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12">
      <style:table-cell-properties fo:border="thin solid #000000" fo:background-color="#FFFFFF"/>
    </style:style>
    <style:style style:name="ce11" style:family="table-cell" style:parent-style-name="Default" style:data-style-name="N22">
      <style:table-cell-properties fo:border="thin solid #000000" fo:background-color="#FFFFFF"/>
    </style:style>
    <style:style style:name="ce12" style:family="table-cell" style:parent-style-name="Default" style:data-style-name="N12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153958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COMARC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NOME SERVENTIA</text:p>
          </table:table-cell>
          <table:table-cell office:value-type="string" table:style-name="ce3">
            <text:p>MÊS</text:p>
          </table:table-cell>
          <table:table-cell office:value-type="string" table:style-name="ce3">
            <text:p>EMOLUMENTOS BRUTOS</text:p>
          </table:table-cell>
          <table:table-cell office:value-type="string" table:style-name="ce3">
            <text:p>FCFCPN</text:p>
          </table:table-cell>
          <table:table-cell office:value-type="string" table:style-name="ce3">
            <text:p>BASE TX JUDICIÁRIA</text:p>
          </table:table-cell>
          <table:table-cell office:value-type="string" table:style-name="ce4">
            <text:p>REPASSE AO FUNAJURIS</text:p>
          </table:table-cell>
          <table:table-cell office:value-type="string" table:style-name="ce5">
            <text:p><text:s text:c="2"/></text:p>
            <text:p><text:s text:c="3"/>EMOLUMENTOS LIQ *(sem dedução das despesas)<text:s text:c="5"/></text:p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Água Boa</text:p>
          </table:table-cell>
          <table:table-cell office:value-type="string" table:style-name="ce9">
            <text:p>Água Bo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804523.95" table:style-name="ce12">
            <text:p>R$ 804.523,95</text:p>
          </table:table-cell>
          <table:table-cell office:value-type="currency" office:value="6352.5" table:style-name="ce12">
            <text:p>R$ 6.352,50</text:p>
          </table:table-cell>
          <table:table-cell office:value-type="currency" office:value="798171.45" table:style-name="ce12">
            <text:p>R$ 798.171,45</text:p>
          </table:table-cell>
          <table:table-cell office:value-type="currency" office:value="159634.29" table:style-name="ce12">
            <text:p>R$ 159.634,29</text:p>
          </table:table-cell>
          <table:table-cell office:value-type="currency" office:value="644889.66" table:style-name="ce12">
            <text:p>R$ 644.889,6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Água Boa</text:p>
          </table:table-cell>
          <table:table-cell office:value-type="string" table:style-name="ce9">
            <text:p>Água Bo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433330.83" table:style-name="ce10">
            <text:p>R$ 433.330,83</text:p>
          </table:table-cell>
          <table:table-cell office:value-type="currency" office:value="5437.5" table:style-name="ce10">
            <text:p>R$ 5.437,50</text:p>
          </table:table-cell>
          <table:table-cell office:value-type="currency" office:value="261259.63" table:style-name="ce10">
            <text:p>R$ 261.259,63</text:p>
          </table:table-cell>
          <table:table-cell office:value-type="currency" office:value="52251.93" table:style-name="ce10">
            <text:p>R$ 52.251,93</text:p>
          </table:table-cell>
          <table:table-cell office:value-type="currency" office:value="381078.9" table:style-name="ce10">
            <text:p>R$ 381.078,9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Água Boa</text:p>
          </table:table-cell>
          <table:table-cell office:value-type="string" table:style-name="ce9">
            <text:p>Cocalinh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41232.400000000001" table:style-name="ce10">
            <text:p>R$ 41.232,40</text:p>
          </table:table-cell>
          <table:table-cell office:value-type="currency" office:value="382.5" table:style-name="ce10">
            <text:p>R$ 382,50</text:p>
          </table:table-cell>
          <table:table-cell office:value-type="currency" office:value="40849.9" table:style-name="ce10">
            <text:p>R$ 40.849,90</text:p>
          </table:table-cell>
          <table:table-cell office:value-type="currency" office:value="8169.98" table:style-name="ce10">
            <text:p>R$ 8.169,98</text:p>
          </table:table-cell>
          <table:table-cell office:value-type="currency" office:value="33062.42" table:style-name="ce10">
            <text:p>R$ 33.062,4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a Floresta</text:p>
          </table:table-cell>
          <table:table-cell office:value-type="string" table:style-name="ce9">
            <text:p>Alta Florest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014882.35" table:style-name="ce10">
            <text:p>R$ 1.014.882,35</text:p>
          </table:table-cell>
          <table:table-cell office:value-type="currency" office:value="5925" table:style-name="ce10">
            <text:p>R$ 5.925,00</text:p>
          </table:table-cell>
          <table:table-cell office:value-type="currency" office:value="1008957.35" table:style-name="ce10">
            <text:p>R$ 1.008.957,35</text:p>
          </table:table-cell>
          <table:table-cell office:value-type="currency" office:value="201791.47" table:style-name="ce10">
            <text:p>R$ 201.791,47</text:p>
          </table:table-cell>
          <table:table-cell office:value-type="currency" office:value="813090.88" table:style-name="ce10">
            <text:p>R$ 813.090,8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a Floresta</text:p>
          </table:table-cell>
          <table:table-cell office:value-type="string" table:style-name="ce9">
            <text:p>Alta Florest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879719.48" table:style-name="ce10">
            <text:p>R$ 879.719,48</text:p>
          </table:table-cell>
          <table:table-cell office:value-type="currency" office:value="10560" table:style-name="ce10">
            <text:p>R$ 10.560,00</text:p>
          </table:table-cell>
          <table:table-cell office:value-type="currency" office:value="470386.68" table:style-name="ce10">
            <text:p>R$ 470.386,68</text:p>
          </table:table-cell>
          <table:table-cell office:value-type="currency" office:value="94077.34" table:style-name="ce10">
            <text:p>R$ 94.077,34</text:p>
          </table:table-cell>
          <table:table-cell office:value-type="currency" office:value="785642.14" table:style-name="ce10">
            <text:p>R$ 785.642,1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a Floresta</text:p>
          </table:table-cell>
          <table:table-cell office:value-type="string" table:style-name="ce9">
            <text:p>Carlind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63598.55" table:style-name="ce10">
            <text:p>R$ 63.598,55</text:p>
          </table:table-cell>
          <table:table-cell office:value-type="currency" office:value="397.5" table:style-name="ce10">
            <text:p>R$ 397,50</text:p>
          </table:table-cell>
          <table:table-cell office:value-type="currency" office:value="63201.05" table:style-name="ce10">
            <text:p>R$ 63.201,05</text:p>
          </table:table-cell>
          <table:table-cell office:value-type="currency" office:value="12640.21" table:style-name="ce10">
            <text:p>R$ 12.640,21</text:p>
          </table:table-cell>
          <table:table-cell office:value-type="currency" office:value="50958.34" table:style-name="ce10">
            <text:p>R$ 50.958,3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Araguaia</text:p>
          </table:table-cell>
          <table:table-cell office:value-type="string" table:style-name="ce9">
            <text:p>Alto Araguai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891491.4" table:style-name="ce10">
            <text:p>R$ 891.491,40</text:p>
          </table:table-cell>
          <table:table-cell office:value-type="currency" office:value="4725" table:style-name="ce10">
            <text:p>R$ 4.725,00</text:p>
          </table:table-cell>
          <table:table-cell office:value-type="currency" office:value="886766.4" table:style-name="ce10">
            <text:p>R$ 886.766,40</text:p>
          </table:table-cell>
          <table:table-cell office:value-type="currency" office:value="177353.28" table:style-name="ce10">
            <text:p>R$ 177.353,28</text:p>
          </table:table-cell>
          <table:table-cell office:value-type="currency" office:value="714138.12" table:style-name="ce10">
            <text:p>R$ 714.138,1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Araguaia</text:p>
          </table:table-cell>
          <table:table-cell office:value-type="string" table:style-name="ce9">
            <text:p>Alto Araguai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208260.7" table:style-name="ce10">
            <text:p>R$ 208.260,70</text:p>
          </table:table-cell>
          <table:table-cell office:value-type="currency" office:value="2460" table:style-name="ce10">
            <text:p>R$ 2.460,00</text:p>
          </table:table-cell>
          <table:table-cell office:value-type="currency" office:value="156951.4" table:style-name="ce10">
            <text:p>R$ 156.951,40</text:p>
          </table:table-cell>
          <table:table-cell office:value-type="currency" office:value="31390.28" table:style-name="ce10">
            <text:p>R$ 31.390,28</text:p>
          </table:table-cell>
          <table:table-cell office:value-type="currency" office:value="176870.42" table:style-name="ce10">
            <text:p>R$ 176.870,4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Araguaia</text:p>
          </table:table-cell>
          <table:table-cell office:value-type="string" table:style-name="ce9">
            <text:p>Araguainh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4641.5200000000004" table:style-name="ce10">
            <text:p>R$ 4.641,52</text:p>
          </table:table-cell>
          <table:table-cell office:value-type="currency" office:value="30" table:style-name="ce10">
            <text:p>R$ 30,00</text:p>
          </table:table-cell>
          <table:table-cell office:value-type="currency" office:value="4611.5200000000004" table:style-name="ce10">
            <text:p>R$ 4.611,52</text:p>
          </table:table-cell>
          <table:table-cell office:value-type="currency" office:value="0" table:style-name="ce10">
            <text:p>R$ 0,00</text:p>
          </table:table-cell>
          <table:table-cell office:value-type="currency" office:value="4641.5200000000004" table:style-name="ce10">
            <text:p>R$ 4.641,5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Araguaia</text:p>
          </table:table-cell>
          <table:table-cell office:value-type="string" table:style-name="ce9">
            <text:p>Ponte Branc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6352.699999999997" table:style-name="ce10">
            <text:p>R$ 36.352,70</text:p>
          </table:table-cell>
          <table:table-cell office:value-type="currency" office:value="150" table:style-name="ce10">
            <text:p>R$ 150,00</text:p>
          </table:table-cell>
          <table:table-cell office:value-type="currency" office:value="36202.699999999997" table:style-name="ce10">
            <text:p>R$ 36.202,70</text:p>
          </table:table-cell>
          <table:table-cell office:value-type="currency" office:value="7240.54" table:style-name="ce10">
            <text:p>R$ 7.240,54</text:p>
          </table:table-cell>
          <table:table-cell office:value-type="currency" office:value="29112.16" table:style-name="ce10">
            <text:p>R$ 29.112,1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Araguaia</text:p>
          </table:table-cell>
          <table:table-cell office:value-type="string" table:style-name="ce9">
            <text:p>Ribeirãozinh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9301.7999999999993" table:style-name="ce10">
            <text:p>R$ 9.301,80</text:p>
          </table:table-cell>
          <table:table-cell office:value-type="currency" office:value="135" table:style-name="ce10">
            <text:p>R$ 135,00</text:p>
          </table:table-cell>
          <table:table-cell office:value-type="currency" office:value="9166.7999999999993" table:style-name="ce10">
            <text:p>R$ 9.166,80</text:p>
          </table:table-cell>
          <table:table-cell office:value-type="currency" office:value="1604.19" table:style-name="ce10">
            <text:p>R$ 1.604,19</text:p>
          </table:table-cell>
          <table:table-cell office:value-type="currency" office:value="7697.61" table:style-name="ce10">
            <text:p>R$ 7.697,6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Garças</text:p>
          </table:table-cell>
          <table:table-cell office:value-type="string" table:style-name="ce9">
            <text:p>Alto Garça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244670.31" table:style-name="ce10">
            <text:p>R$ 244.670,31</text:p>
          </table:table-cell>
          <table:table-cell office:value-type="currency" office:value="1507.5" table:style-name="ce10">
            <text:p>R$ 1.507,50</text:p>
          </table:table-cell>
          <table:table-cell office:value-type="currency" office:value="243162.81" table:style-name="ce10">
            <text:p>R$ 243.162,81</text:p>
          </table:table-cell>
          <table:table-cell office:value-type="currency" office:value="48632.56" table:style-name="ce10">
            <text:p>R$ 48.632,56</text:p>
          </table:table-cell>
          <table:table-cell office:value-type="currency" office:value="196037.75" table:style-name="ce10">
            <text:p>R$ 196.037,7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Garças</text:p>
          </table:table-cell>
          <table:table-cell office:value-type="string" table:style-name="ce9">
            <text:p>Alto Garça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12332.2" table:style-name="ce10">
            <text:p>R$ 112.332,20</text:p>
          </table:table-cell>
          <table:table-cell office:value-type="currency" office:value="1260" table:style-name="ce10">
            <text:p>R$ 1.260,00</text:p>
          </table:table-cell>
          <table:table-cell office:value-type="currency" office:value="92057.3" table:style-name="ce10">
            <text:p>R$ 92.057,30</text:p>
          </table:table-cell>
          <table:table-cell office:value-type="currency" office:value="18411.46" table:style-name="ce10">
            <text:p>R$ 18.411,46</text:p>
          </table:table-cell>
          <table:table-cell office:value-type="currency" office:value="93920.74" table:style-name="ce10">
            <text:p>R$ 93.920,7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Taquari</text:p>
          </table:table-cell>
          <table:table-cell office:value-type="string" table:style-name="ce9">
            <text:p>Alto Taquari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208622.3" table:style-name="ce10">
            <text:p>R$ 208.622,30</text:p>
          </table:table-cell>
          <table:table-cell office:value-type="currency" office:value="1327.5" table:style-name="ce10">
            <text:p>R$ 1.327,50</text:p>
          </table:table-cell>
          <table:table-cell office:value-type="currency" office:value="207294.8" table:style-name="ce10">
            <text:p>R$ 207.294,80</text:p>
          </table:table-cell>
          <table:table-cell office:value-type="currency" office:value="41458.959999999999" table:style-name="ce10">
            <text:p>R$ 41.458,96</text:p>
          </table:table-cell>
          <table:table-cell office:value-type="currency" office:value="167163.34" table:style-name="ce10">
            <text:p>R$ 167.163,3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Taquari</text:p>
          </table:table-cell>
          <table:table-cell office:value-type="string" table:style-name="ce9">
            <text:p>Alto Taquari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81713.45" table:style-name="ce10">
            <text:p>R$ 181.713,45</text:p>
          </table:table-cell>
          <table:table-cell office:value-type="currency" office:value="2122.5" table:style-name="ce10">
            <text:p>R$ 2.122,50</text:p>
          </table:table-cell>
          <table:table-cell office:value-type="currency" office:value="159226.75" table:style-name="ce10">
            <text:p>R$ 159.226,75</text:p>
          </table:table-cell>
          <table:table-cell office:value-type="currency" office:value="31845.35" table:style-name="ce10">
            <text:p>R$ 31.845,35</text:p>
          </table:table-cell>
          <table:table-cell office:value-type="currency" office:value="149868.1" table:style-name="ce10">
            <text:p>R$ 149.868,1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piacás</text:p>
          </table:table-cell>
          <table:table-cell office:value-type="string" table:style-name="ce9">
            <text:p>Apiacá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71976.4" table:style-name="ce10">
            <text:p>R$ 171.976,40</text:p>
          </table:table-cell>
          <table:table-cell office:value-type="currency" office:value="1507.5" table:style-name="ce10">
            <text:p>R$ 1.507,50</text:p>
          </table:table-cell>
          <table:table-cell office:value-type="currency" office:value="170468.9" table:style-name="ce10">
            <text:p>R$ 170.468,90</text:p>
          </table:table-cell>
          <table:table-cell office:value-type="currency" office:value="34093.78" table:style-name="ce10">
            <text:p>R$ 34.093,78</text:p>
          </table:table-cell>
          <table:table-cell office:value-type="currency" office:value="137882.62" table:style-name="ce10">
            <text:p>R$ 137.882,6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piacás</text:p>
          </table:table-cell>
          <table:table-cell office:value-type="string" table:style-name="ce9">
            <text:p>Apiacá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00170.67" table:style-name="ce10">
            <text:p>R$ 100.170,67</text:p>
          </table:table-cell>
          <table:table-cell office:value-type="currency" office:value="1230" table:style-name="ce10">
            <text:p>R$ 1.230,00</text:p>
          </table:table-cell>
          <table:table-cell office:value-type="currency" office:value="67172.73" table:style-name="ce10">
            <text:p>R$ 67.172,73</text:p>
          </table:table-cell>
          <table:table-cell office:value-type="currency" office:value="13434.55" table:style-name="ce10">
            <text:p>R$ 13.434,55</text:p>
          </table:table-cell>
          <table:table-cell office:value-type="currency" office:value="86736.12" table:style-name="ce10">
            <text:p>R$ 86.736,1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aputanga</text:p>
          </table:table-cell>
          <table:table-cell office:value-type="string" table:style-name="ce9">
            <text:p>Araputang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20349.8" table:style-name="ce10">
            <text:p>R$ 120.349,80</text:p>
          </table:table-cell>
          <table:table-cell office:value-type="currency" office:value="885" table:style-name="ce10">
            <text:p>R$ 885,00</text:p>
          </table:table-cell>
          <table:table-cell office:value-type="currency" office:value="119464.8" table:style-name="ce10">
            <text:p>R$ 119.464,80</text:p>
          </table:table-cell>
          <table:table-cell office:value-type="currency" office:value="23892.959999999999" table:style-name="ce10">
            <text:p>R$ 23.892,96</text:p>
          </table:table-cell>
          <table:table-cell office:value-type="currency" office:value="96456.84" table:style-name="ce10">
            <text:p>R$ 96.456,8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aputanga</text:p>
          </table:table-cell>
          <table:table-cell office:value-type="string" table:style-name="ce9">
            <text:p>Araputanga</text:p>
          </table:table-cell>
          <table:table-cell office:value-type="string" table:style-name="ce9">
            <text:p>Cartório do 2º Ofício<text:s/>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33504.1" table:style-name="ce10">
            <text:p>R$ 133.504,10</text:p>
          </table:table-cell>
          <table:table-cell office:value-type="currency" office:value="3217.5" table:style-name="ce10">
            <text:p>R$ 3.217,50</text:p>
          </table:table-cell>
          <table:table-cell office:value-type="currency" office:value="91981.1" table:style-name="ce10">
            <text:p>R$ 91.981,10</text:p>
          </table:table-cell>
          <table:table-cell office:value-type="currency" office:value="18396.22" table:style-name="ce10">
            <text:p>R$ 18.396,22</text:p>
          </table:table-cell>
          <table:table-cell office:value-type="currency" office:value="115107.88" table:style-name="ce10">
            <text:p>R$ 115.107,8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aputanga</text:p>
          </table:table-cell>
          <table:table-cell office:value-type="string" table:style-name="ce9">
            <text:p>Indiavaí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8856.6" table:style-name="ce10">
            <text:p>R$ 38.856,60</text:p>
          </table:table-cell>
          <table:table-cell office:value-type="currency" office:value="112.5" table:style-name="ce10">
            <text:p>R$ 112,50</text:p>
          </table:table-cell>
          <table:table-cell office:value-type="currency" office:value="38744.1" table:style-name="ce10">
            <text:p>R$ 38.744,10</text:p>
          </table:table-cell>
          <table:table-cell office:value-type="currency" office:value="7748.82" table:style-name="ce10">
            <text:p>R$ 7.748,82</text:p>
          </table:table-cell>
          <table:table-cell office:value-type="currency" office:value="31107.78" table:style-name="ce10">
            <text:p>R$ 31.107,7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aputanga</text:p>
          </table:table-cell>
          <table:table-cell office:value-type="string" table:style-name="ce9">
            <text:p>Reserva do Cabaçal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4890.199999999997" table:style-name="ce10">
            <text:p>R$ 34.890,20</text:p>
          </table:table-cell>
          <table:table-cell office:value-type="currency" office:value="135" table:style-name="ce10">
            <text:p>R$ 135,00</text:p>
          </table:table-cell>
          <table:table-cell office:value-type="currency" office:value="34755.199999999997" table:style-name="ce10">
            <text:p>R$ 34.755,20</text:p>
          </table:table-cell>
          <table:table-cell office:value-type="currency" office:value="6951.04" table:style-name="ce10">
            <text:p>R$ 6.951,04</text:p>
          </table:table-cell>
          <table:table-cell office:value-type="currency" office:value="27939.16" table:style-name="ce10">
            <text:p>R$ 27.939,1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enápolis</text:p>
          </table:table-cell>
          <table:table-cell office:value-type="string" table:style-name="ce9">
            <text:p>Arenápoli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265742.25" table:style-name="ce10">
            <text:p>R$ 265.742,25</text:p>
          </table:table-cell>
          <table:table-cell office:value-type="currency" office:value="2317.5" table:style-name="ce10">
            <text:p>R$ 2.317,50</text:p>
          </table:table-cell>
          <table:table-cell office:value-type="currency" office:value="263424.75" table:style-name="ce10">
            <text:p>R$ 263.424,75</text:p>
          </table:table-cell>
          <table:table-cell office:value-type="currency" office:value="52684.95" table:style-name="ce10">
            <text:p>R$ 52.684,95</text:p>
          </table:table-cell>
          <table:table-cell office:value-type="currency" office:value="213057.3" table:style-name="ce10">
            <text:p>R$ 213.057,3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enápolis</text:p>
          </table:table-cell>
          <table:table-cell office:value-type="string" table:style-name="ce9">
            <text:p>Arenápoli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20402.04" table:style-name="ce10">
            <text:p>R$ 120.402,04</text:p>
          </table:table-cell>
          <table:table-cell office:value-type="currency" office:value="2460" table:style-name="ce10">
            <text:p>R$ 2.460,00</text:p>
          </table:table-cell>
          <table:table-cell office:value-type="currency" office:value="83502.240000000005" table:style-name="ce10">
            <text:p>R$ 83.502,24</text:p>
          </table:table-cell>
          <table:table-cell office:value-type="currency" office:value="16700.45" table:style-name="ce10">
            <text:p>R$ 16.700,45</text:p>
          </table:table-cell>
          <table:table-cell office:value-type="currency" office:value="103701.59" table:style-name="ce10">
            <text:p>R$ 103.701,5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enápolis</text:p>
          </table:table-cell>
          <table:table-cell office:value-type="string" table:style-name="ce9">
            <text:p>Nova Marilând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71257.320000000007" table:style-name="ce10">
            <text:p>R$ 71.257,32</text:p>
          </table:table-cell>
          <table:table-cell office:value-type="currency" office:value="300" table:style-name="ce10">
            <text:p>R$ 300,00</text:p>
          </table:table-cell>
          <table:table-cell office:value-type="currency" office:value="70957.320000000007" table:style-name="ce10">
            <text:p>R$ 70.957,32</text:p>
          </table:table-cell>
          <table:table-cell office:value-type="currency" office:value="14191.46" table:style-name="ce10">
            <text:p>R$ 14.191,46</text:p>
          </table:table-cell>
          <table:table-cell office:value-type="currency" office:value="57065.86" table:style-name="ce10">
            <text:p>R$ 57.065,8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enápolis</text:p>
          </table:table-cell>
          <table:table-cell office:value-type="string" table:style-name="ce9">
            <text:p>Santo Afons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2107.6" table:style-name="ce10">
            <text:p>R$ 2.107,60</text:p>
          </table:table-cell>
          <table:table-cell office:value-type="currency" office:value="67.5" table:style-name="ce10">
            <text:p>R$ 67,50</text:p>
          </table:table-cell>
          <table:table-cell office:value-type="currency" office:value="2040.1" table:style-name="ce10">
            <text:p>R$ 2.040,10</text:p>
          </table:table-cell>
          <table:table-cell office:value-type="currency" office:value="0" table:style-name="ce10">
            <text:p>R$ 0,00</text:p>
          </table:table-cell>
          <table:table-cell office:value-type="currency" office:value="2107.6" table:style-name="ce10">
            <text:p>R$ 2.107,6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ipuanã</text:p>
          </table:table-cell>
          <table:table-cell office:value-type="string" table:style-name="ce9">
            <text:p>Aripuanã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219850.9" table:style-name="ce10">
            <text:p>R$ 219.850,90</text:p>
          </table:table-cell>
          <table:table-cell office:value-type="currency" office:value="1177.5" table:style-name="ce10">
            <text:p>R$ 1.177,50</text:p>
          </table:table-cell>
          <table:table-cell office:value-type="currency" office:value="218673.4" table:style-name="ce10">
            <text:p>R$ 218.673,40</text:p>
          </table:table-cell>
          <table:table-cell office:value-type="currency" office:value="43734.68" table:style-name="ce10">
            <text:p>R$ 43.734,68</text:p>
          </table:table-cell>
          <table:table-cell office:value-type="currency" office:value="176116.22" table:style-name="ce10">
            <text:p>R$ 176.116,2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ipuanã</text:p>
          </table:table-cell>
          <table:table-cell office:value-type="string" table:style-name="ce9">
            <text:p>Aripuanã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411924.5" table:style-name="ce10">
            <text:p>R$ 411.924,50</text:p>
          </table:table-cell>
          <table:table-cell office:value-type="currency" office:value="3277.5" table:style-name="ce10">
            <text:p>R$ 3.277,50</text:p>
          </table:table-cell>
          <table:table-cell office:value-type="currency" office:value="151910" table:style-name="ce10">
            <text:p>R$ 151.910,00</text:p>
          </table:table-cell>
          <table:table-cell office:value-type="currency" office:value="30382" table:style-name="ce10">
            <text:p>R$ 30.382,00</text:p>
          </table:table-cell>
          <table:table-cell office:value-type="currency" office:value="381542.5" table:style-name="ce10">
            <text:p>R$ 381.542,5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arra do Bugres</text:p>
          </table:table-cell>
          <table:table-cell office:value-type="string" table:style-name="ce9">
            <text:p>Barra do Bugre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25265.3" table:style-name="ce10">
            <text:p>R$ 325.265,30</text:p>
          </table:table-cell>
          <table:table-cell office:value-type="currency" office:value="1942.5" table:style-name="ce10">
            <text:p>R$ 1.942,50</text:p>
          </table:table-cell>
          <table:table-cell office:value-type="currency" office:value="323322.8" table:style-name="ce10">
            <text:p>R$ 323.322,80</text:p>
          </table:table-cell>
          <table:table-cell office:value-type="currency" office:value="64664.56" table:style-name="ce10">
            <text:p>R$ 64.664,56</text:p>
          </table:table-cell>
          <table:table-cell office:value-type="currency" office:value="260600.74" table:style-name="ce10">
            <text:p>R$ 260.600,7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arra do Bugres</text:p>
          </table:table-cell>
          <table:table-cell office:value-type="string" table:style-name="ce9">
            <text:p>Barra do Bugre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247001.66" table:style-name="ce10">
            <text:p>R$ 247.001,66</text:p>
          </table:table-cell>
          <table:table-cell office:value-type="currency" office:value="4762.5" table:style-name="ce10">
            <text:p>R$ 4.762,50</text:p>
          </table:table-cell>
          <table:table-cell office:value-type="currency" office:value="187029.56" table:style-name="ce10">
            <text:p>R$ 187.029,56</text:p>
          </table:table-cell>
          <table:table-cell office:value-type="currency" office:value="37405.910000000003" table:style-name="ce10">
            <text:p>R$ 37.405,91</text:p>
          </table:table-cell>
          <table:table-cell office:value-type="currency" office:value="209595.75" table:style-name="ce10">
            <text:p>R$ 209.595,7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arra do Bugres</text:p>
          </table:table-cell>
          <table:table-cell office:value-type="string" table:style-name="ce9">
            <text:p>Denis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4920.8999999999996" table:style-name="ce10">
            <text:p>R$ 4.920,90</text:p>
          </table:table-cell>
          <table:table-cell office:value-type="currency" office:value="0" table:style-name="ce10">
            <text:p>R$ 0,00</text:p>
          </table:table-cell>
          <table:table-cell office:value-type="currency" office:value="4920.8999999999996" table:style-name="ce10">
            <text:p>R$ 4.920,90</text:p>
          </table:table-cell>
          <table:table-cell office:value-type="currency" office:value="0" table:style-name="ce10">
            <text:p>R$ 0,00</text:p>
          </table:table-cell>
          <table:table-cell office:value-type="currency" office:value="4920.8999999999996" table:style-name="ce10">
            <text:p>R$ 4.920,9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arra do Bugres</text:p>
          </table:table-cell>
          <table:table-cell office:value-type="string" table:style-name="ce9">
            <text:p>Nova Olímp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3468.5" table:style-name="ce10">
            <text:p>R$ 33.468,50</text:p>
          </table:table-cell>
          <table:table-cell office:value-type="currency" office:value="187.5" table:style-name="ce10">
            <text:p>R$ 187,50</text:p>
          </table:table-cell>
          <table:table-cell office:value-type="currency" office:value="33281" table:style-name="ce10">
            <text:p>R$ 33.281,00</text:p>
          </table:table-cell>
          <table:table-cell office:value-type="currency" office:value="6656.2" table:style-name="ce10">
            <text:p>R$ 6.656,20</text:p>
          </table:table-cell>
          <table:table-cell office:value-type="currency" office:value="26812.3" table:style-name="ce10">
            <text:p>R$ 26.812,3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arra do Garças</text:p>
          </table:table-cell>
          <table:table-cell office:value-type="string" table:style-name="ce9">
            <text:p>Araguaian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709.5" table:style-name="ce10">
            <text:p>R$ 3.709,50</text:p>
          </table:table-cell>
          <table:table-cell office:value-type="currency" office:value="67.5" table:style-name="ce10">
            <text:p>R$ 67,50</text:p>
          </table:table-cell>
          <table:table-cell office:value-type="currency" office:value="3642" table:style-name="ce10">
            <text:p>R$ 3.642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3709.5" table:style-name="ce10">
            <text:p>R$ 3.709,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arra do Garças</text:p>
          </table:table-cell>
          <table:table-cell office:value-type="string" table:style-name="ce9">
            <text:p>Barra do Garça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237977" table:style-name="ce10">
            <text:p>R$ 1.237.977,00</text:p>
          </table:table-cell>
          <table:table-cell office:value-type="currency" office:value="8362.5" table:style-name="ce10">
            <text:p>R$ 8.362,50</text:p>
          </table:table-cell>
          <table:table-cell office:value-type="currency" office:value="1229296.6000000001" table:style-name="ce10">
            <text:p>R$ 1.229.296,60</text:p>
          </table:table-cell>
          <table:table-cell office:value-type="currency" office:value="245859.32" table:style-name="ce10">
            <text:p>R$ 245.859,32</text:p>
          </table:table-cell>
          <table:table-cell office:value-type="currency" office:value="992117.68" table:style-name="ce10">
            <text:p>R$ 992.117,6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arra do Garças</text:p>
          </table:table-cell>
          <table:table-cell office:value-type="string" table:style-name="ce9">
            <text:p>Barra do Garça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605490.38" table:style-name="ce10">
            <text:p>R$ 605.490,38</text:p>
          </table:table-cell>
          <table:table-cell office:value-type="currency" office:value="10095" table:style-name="ce10">
            <text:p>R$ 10.095,00</text:p>
          </table:table-cell>
          <table:table-cell office:value-type="currency" office:value="356817.28" table:style-name="ce10">
            <text:p>R$ 356.817,28</text:p>
          </table:table-cell>
          <table:table-cell office:value-type="currency" office:value="71363.460000000006" table:style-name="ce10">
            <text:p>R$ 71.363,46</text:p>
          </table:table-cell>
          <table:table-cell office:value-type="currency" office:value="534126.92000000004" table:style-name="ce10">
            <text:p>R$ 534.126,92</text:p>
          </table:table-cell>
          <table:table-cell table:number-columns-repeated="2" table:style-name="ce1"/>
          <table:table-cell table:style-name="ce7"/>
          <table:table-cell table:number-columns-repeated="16372" table:style-name="ce1"/>
        </table:table-row>
        <table:table-row table:style-name="ro2">
          <table:table-cell office:value-type="string" table:style-name="ce9">
            <text:p>Barra do Garças</text:p>
          </table:table-cell>
          <table:table-cell office:value-type="string" table:style-name="ce9">
            <text:p>General Carneir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2149.6" table:style-name="ce10">
            <text:p>R$ 12.149,60</text:p>
          </table:table-cell>
          <table:table-cell office:value-type="currency" office:value="105" table:style-name="ce10">
            <text:p>R$ 105,00</text:p>
          </table:table-cell>
          <table:table-cell office:value-type="currency" office:value="12044.6" table:style-name="ce10">
            <text:p>R$ 12.044,60</text:p>
          </table:table-cell>
          <table:table-cell office:value-type="currency" office:value="2107.81" table:style-name="ce10">
            <text:p>R$ 2.107,81</text:p>
          </table:table-cell>
          <table:table-cell office:value-type="currency" office:value="10041.790000000001" table:style-name="ce10">
            <text:p>R$ 10.041,7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arra do Garças</text:p>
          </table:table-cell>
          <table:table-cell office:value-type="string" table:style-name="ce9">
            <text:p>Pontal de Araguaia</text:p>
          </table:table-cell>
          <table:table-cell office:value-type="string" table:style-name="ce9">
            <text:p>Cartório de Paz e Notas<text:s/>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91105.9" table:style-name="ce10">
            <text:p>R$ 91.105,90</text:p>
          </table:table-cell>
          <table:table-cell office:value-type="currency" office:value="420" table:style-name="ce10">
            <text:p>R$ 420,00</text:p>
          </table:table-cell>
          <table:table-cell office:value-type="currency" office:value="90685.9" table:style-name="ce10">
            <text:p>R$ 90.685,90</text:p>
          </table:table-cell>
          <table:table-cell office:value-type="currency" office:value="18137.18" table:style-name="ce10">
            <text:p>R$ 18.137,18</text:p>
          </table:table-cell>
          <table:table-cell office:value-type="currency" office:value="72968.72" table:style-name="ce10">
            <text:p>R$ 72.968,7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arra do Garças</text:p>
          </table:table-cell>
          <table:table-cell office:value-type="string" table:style-name="ce9">
            <text:p>Torixoréu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1534.6" table:style-name="ce10">
            <text:p>R$ 31.534,60</text:p>
          </table:table-cell>
          <table:table-cell office:value-type="currency" office:value="202.5" table:style-name="ce10">
            <text:p>R$ 202,50</text:p>
          </table:table-cell>
          <table:table-cell office:value-type="currency" office:value="31332.1" table:style-name="ce10">
            <text:p>R$ 31.332,10</text:p>
          </table:table-cell>
          <table:table-cell office:value-type="currency" office:value="6266.42" table:style-name="ce10">
            <text:p>R$ 6.266,42</text:p>
          </table:table-cell>
          <table:table-cell office:value-type="currency" office:value="25268.18" table:style-name="ce10">
            <text:p>R$ 25.268,1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arra do Garças</text:p>
          </table:table-cell>
          <table:table-cell office:value-type="string" table:style-name="ce9">
            <text:p>Vale dos Sonhos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57318.03" table:style-name="ce10">
            <text:p>R$ 57.318,03</text:p>
          </table:table-cell>
          <table:table-cell office:value-type="currency" office:value="232.5" table:style-name="ce10">
            <text:p>R$ 232,50</text:p>
          </table:table-cell>
          <table:table-cell office:value-type="currency" office:value="57085.53" table:style-name="ce10">
            <text:p>R$ 57.085,53</text:p>
          </table:table-cell>
          <table:table-cell office:value-type="currency" office:value="11417.11" table:style-name="ce10">
            <text:p>R$ 11.417,11</text:p>
          </table:table-cell>
          <table:table-cell office:value-type="currency" office:value="45900.92" table:style-name="ce10">
            <text:p>R$ 45.900,9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rasnorte</text:p>
          </table:table-cell>
          <table:table-cell office:value-type="string" table:style-name="ce9">
            <text:p>Brasnort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98071.5" table:style-name="ce10">
            <text:p>R$ 198.071,50</text:p>
          </table:table-cell>
          <table:table-cell office:value-type="currency" office:value="1095" table:style-name="ce10">
            <text:p>R$ 1.095,00</text:p>
          </table:table-cell>
          <table:table-cell office:value-type="currency" office:value="196976.5" table:style-name="ce10">
            <text:p>R$ 196.976,50</text:p>
          </table:table-cell>
          <table:table-cell office:value-type="currency" office:value="39395.300000000003" table:style-name="ce10">
            <text:p>R$ 39.395,30</text:p>
          </table:table-cell>
          <table:table-cell office:value-type="currency" office:value="158676.20000000001" table:style-name="ce10">
            <text:p>R$ 158.676,2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rasnorte</text:p>
          </table:table-cell>
          <table:table-cell office:value-type="string" table:style-name="ce9">
            <text:p>Brasnort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214150.96" table:style-name="ce10">
            <text:p>R$ 214.150,96</text:p>
          </table:table-cell>
          <table:table-cell office:value-type="currency" office:value="2820" table:style-name="ce10">
            <text:p>R$ 2.820,00</text:p>
          </table:table-cell>
          <table:table-cell office:value-type="currency" office:value="133189.66" table:style-name="ce10">
            <text:p>R$ 133.189,66</text:p>
          </table:table-cell>
          <table:table-cell office:value-type="currency" office:value="26637.93" table:style-name="ce10">
            <text:p>R$ 26.637,93</text:p>
          </table:table-cell>
          <table:table-cell office:value-type="currency" office:value="187513.03" table:style-name="ce10">
            <text:p>R$ 187.513,0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áceres</text:p>
          </table:table-cell>
          <table:table-cell office:value-type="string" table:style-name="ce9">
            <text:p>Cácere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839771.13" table:style-name="ce10">
            <text:p>R$ 839.771,13</text:p>
          </table:table-cell>
          <table:table-cell office:value-type="currency" office:value="4875" table:style-name="ce10">
            <text:p>R$ 4.875,00</text:p>
          </table:table-cell>
          <table:table-cell office:value-type="currency" office:value="834896.13" table:style-name="ce10">
            <text:p>R$ 834.896,13</text:p>
          </table:table-cell>
          <table:table-cell office:value-type="currency" office:value="166979.23000000001" table:style-name="ce10">
            <text:p>R$ 166.979,23</text:p>
          </table:table-cell>
          <table:table-cell office:value-type="currency" office:value="672791.9" table:style-name="ce10">
            <text:p>R$ 672.791,9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áceres</text:p>
          </table:table-cell>
          <table:table-cell office:value-type="string" table:style-name="ce9">
            <text:p>Cácere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760979.08" table:style-name="ce10">
            <text:p>R$ 760.979,08</text:p>
          </table:table-cell>
          <table:table-cell office:value-type="currency" office:value="10485" table:style-name="ce10">
            <text:p>R$ 10.485,00</text:p>
          </table:table-cell>
          <table:table-cell office:value-type="currency" office:value="363160.98" table:style-name="ce10">
            <text:p>R$ 363.160,98</text:p>
          </table:table-cell>
          <table:table-cell office:value-type="currency" office:value="72632.2" table:style-name="ce10">
            <text:p>R$ 72.632,20</text:p>
          </table:table-cell>
          <table:table-cell office:value-type="currency" office:value="688346.88" table:style-name="ce10">
            <text:p>R$ 688.346,8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áceres</text:p>
          </table:table-cell>
          <table:table-cell office:value-type="string" table:style-name="ce9">
            <text:p>Caramuj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95278.68" table:style-name="ce10">
            <text:p>R$ 95.278,68</text:p>
          </table:table-cell>
          <table:table-cell office:value-type="currency" office:value="217.5" table:style-name="ce10">
            <text:p>R$ 217,50</text:p>
          </table:table-cell>
          <table:table-cell office:value-type="currency" office:value="95061.18" table:style-name="ce10">
            <text:p>R$ 95.061,18</text:p>
          </table:table-cell>
          <table:table-cell office:value-type="currency" office:value="19012.240000000002" table:style-name="ce10">
            <text:p>R$ 19.012,24</text:p>
          </table:table-cell>
          <table:table-cell office:value-type="currency" office:value="76266.44" table:style-name="ce10">
            <text:p>R$ 76.266,44</text:p>
          </table:table-cell>
          <table:table-cell table:number-columns-repeated="3" table:style-name="ce1"/>
          <table:table-cell table:style-name="ce6"/>
          <table:table-cell table:number-columns-repeated="16371"/>
        </table:table-row>
        <table:table-row table:style-name="ro2">
          <table:table-cell office:value-type="string" table:style-name="ce9">
            <text:p>Campinápolis</text:p>
          </table:table-cell>
          <table:table-cell office:value-type="string" table:style-name="ce9">
            <text:p>Campinápoli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69308.1" table:style-name="ce10">
            <text:p>R$ 169.308,10</text:p>
          </table:table-cell>
          <table:table-cell office:value-type="currency" office:value="1335" table:style-name="ce10">
            <text:p>R$ 1.335,00</text:p>
          </table:table-cell>
          <table:table-cell office:value-type="currency" office:value="167973.1" table:style-name="ce10">
            <text:p>R$ 167.973,10</text:p>
          </table:table-cell>
          <table:table-cell office:value-type="currency" office:value="33594.620000000003" table:style-name="ce10">
            <text:p>R$ 33.594,62</text:p>
          </table:table-cell>
          <table:table-cell office:value-type="currency" office:value="135713.48000000001" table:style-name="ce10">
            <text:p>R$ 135.713,4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ampinápolis</text:p>
          </table:table-cell>
          <table:table-cell office:value-type="string" table:style-name="ce9">
            <text:p>Campinápoli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85194.89" table:style-name="ce10">
            <text:p>R$ 85.194,89</text:p>
          </table:table-cell>
          <table:table-cell office:value-type="currency" office:value="690" table:style-name="ce10">
            <text:p>R$ 690,00</text:p>
          </table:table-cell>
          <table:table-cell office:value-type="currency" office:value="53253.49" table:style-name="ce10">
            <text:p>R$ 53.253,49</text:p>
          </table:table-cell>
          <table:table-cell office:value-type="currency" office:value="10650.7" table:style-name="ce10">
            <text:p>R$ 10.650,70</text:p>
          </table:table-cell>
          <table:table-cell office:value-type="currency" office:value="74544.19" table:style-name="ce10">
            <text:p>R$ 74.544,1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ampo Novo do Parecis</text:p>
          </table:table-cell>
          <table:table-cell office:value-type="string" table:style-name="ce9">
            <text:p>Campo Novo do Pareci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972117.35" table:style-name="ce10">
            <text:p>R$ 972.117,35</text:p>
          </table:table-cell>
          <table:table-cell office:value-type="currency" office:value="5625" table:style-name="ce10">
            <text:p>R$ 5.625,00</text:p>
          </table:table-cell>
          <table:table-cell office:value-type="currency" office:value="966492.35" table:style-name="ce10">
            <text:p>R$ 966.492,35</text:p>
          </table:table-cell>
          <table:table-cell office:value-type="currency" office:value="193298.47" table:style-name="ce10">
            <text:p>R$ 193.298,47</text:p>
          </table:table-cell>
          <table:table-cell office:value-type="currency" office:value="778818.88" table:style-name="ce10">
            <text:p>R$ 778.818,8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ampo Novo do Parecis</text:p>
          </table:table-cell>
          <table:table-cell office:value-type="string" table:style-name="ce9">
            <text:p>Campo Novo do Pareci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642443.56000000006" table:style-name="ce10">
            <text:p>R$ 642.443,56</text:p>
          </table:table-cell>
          <table:table-cell office:value-type="currency" office:value="7012.5" table:style-name="ce10">
            <text:p>R$ 7.012,50</text:p>
          </table:table-cell>
          <table:table-cell office:value-type="currency" office:value="398744.36" table:style-name="ce10">
            <text:p>R$ 398.744,36</text:p>
          </table:table-cell>
          <table:table-cell office:value-type="currency" office:value="79748.87" table:style-name="ce10">
            <text:p>R$ 79.748,87</text:p>
          </table:table-cell>
          <table:table-cell office:value-type="currency" office:value="562694.68999999994" table:style-name="ce10">
            <text:p>R$ 562.694,6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ampo Verde</text:p>
          </table:table-cell>
          <table:table-cell office:value-type="string" table:style-name="ce9">
            <text:p>Campo Verd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703780.25" table:style-name="ce10">
            <text:p>R$ 703.780,25</text:p>
          </table:table-cell>
          <table:table-cell office:value-type="currency" office:value="4215" table:style-name="ce10">
            <text:p>R$ 4.215,00</text:p>
          </table:table-cell>
          <table:table-cell office:value-type="currency" office:value="699459.55" table:style-name="ce10">
            <text:p>R$ 699.459,55</text:p>
          </table:table-cell>
          <table:table-cell office:value-type="currency" office:value="139891.91" table:style-name="ce10">
            <text:p>R$ 139.891,91</text:p>
          </table:table-cell>
          <table:table-cell office:value-type="currency" office:value="563888.34" table:style-name="ce10">
            <text:p>R$ 563.888,3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ampo Verde</text:p>
          </table:table-cell>
          <table:table-cell office:value-type="string" table:style-name="ce9">
            <text:p>Campo Verd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646243.80000000005" table:style-name="ce10">
            <text:p>R$ 646.243,80</text:p>
          </table:table-cell>
          <table:table-cell office:value-type="currency" office:value="9022.5" table:style-name="ce10">
            <text:p>R$ 9.022,50</text:p>
          </table:table-cell>
          <table:table-cell office:value-type="currency" office:value="353122.9" table:style-name="ce10">
            <text:p>R$ 353.122,90</text:p>
          </table:table-cell>
          <table:table-cell office:value-type="currency" office:value="70624.58" table:style-name="ce10">
            <text:p>R$ 70.624,58</text:p>
          </table:table-cell>
          <table:table-cell office:value-type="currency" office:value="575619.22" table:style-name="ce10">
            <text:p>R$ 575.619,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anarana</text:p>
          </table:table-cell>
          <table:table-cell office:value-type="string" table:style-name="ce9">
            <text:p>Canaran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625134.1" table:style-name="ce10">
            <text:p>R$ 625.134,10</text:p>
          </table:table-cell>
          <table:table-cell office:value-type="currency" office:value="4590" table:style-name="ce10">
            <text:p>R$ 4.590,00</text:p>
          </table:table-cell>
          <table:table-cell office:value-type="currency" office:value="620544.1" table:style-name="ce10">
            <text:p>R$ 620.544,10</text:p>
          </table:table-cell>
          <table:table-cell office:value-type="currency" office:value="124108.82" table:style-name="ce10">
            <text:p>R$ 124.108,82</text:p>
          </table:table-cell>
          <table:table-cell office:value-type="currency" office:value="501025.28000000003" table:style-name="ce10">
            <text:p>R$ 501.025,2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anarana</text:p>
          </table:table-cell>
          <table:table-cell office:value-type="string" table:style-name="ce9">
            <text:p>Canaran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491729.79" table:style-name="ce10">
            <text:p>R$ 491.729,79</text:p>
          </table:table-cell>
          <table:table-cell office:value-type="currency" office:value="5257.5" table:style-name="ce10">
            <text:p>R$ 5.257,50</text:p>
          </table:table-cell>
          <table:table-cell office:value-type="currency" office:value="319832.69" table:style-name="ce10">
            <text:p>R$ 319.832,69</text:p>
          </table:table-cell>
          <table:table-cell office:value-type="currency" office:value="63966.54" table:style-name="ce10">
            <text:p>R$ 63.966,54</text:p>
          </table:table-cell>
          <table:table-cell office:value-type="currency" office:value="427763.25" table:style-name="ce10">
            <text:p>R$ 427.763,2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Chapada dos Guimarães</text:p>
          </table:table-cell>
          <table:table-cell office:value-type="string" table:style-name="ce9">
            <text:p>Água Fr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53399.77" table:style-name="ce10">
            <text:p>R$ 53.399,77</text:p>
          </table:table-cell>
          <table:table-cell office:value-type="currency" office:value="165" table:style-name="ce10">
            <text:p>R$ 165,00</text:p>
          </table:table-cell>
          <table:table-cell office:value-type="currency" office:value="53234.77" table:style-name="ce10">
            <text:p>R$ 53.234,77</text:p>
          </table:table-cell>
          <table:table-cell office:value-type="currency" office:value="10646.95" table:style-name="ce10">
            <text:p>R$ 10.646,95</text:p>
          </table:table-cell>
          <table:table-cell office:value-type="currency" office:value="42752.82" table:style-name="ce10">
            <text:p>R$ 42.752,8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hapada dos Guimarães</text:p>
          </table:table-cell>
          <table:table-cell office:value-type="string" table:style-name="ce9">
            <text:p>Chapada dos Guimarãe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420420" table:style-name="ce10">
            <text:p>R$ 420.420,00</text:p>
          </table:table-cell>
          <table:table-cell office:value-type="currency" office:value="1828.9" table:style-name="ce10">
            <text:p>R$ 1.828,90</text:p>
          </table:table-cell>
          <table:table-cell office:value-type="currency" office:value="418591.1" table:style-name="ce10">
            <text:p>R$ 418.591,10</text:p>
          </table:table-cell>
          <table:table-cell office:value-type="currency" office:value="83718.22" table:style-name="ce10">
            <text:p>R$ 83.718,22</text:p>
          </table:table-cell>
          <table:table-cell office:value-type="currency" office:value="336701.78" table:style-name="ce10">
            <text:p>R$ 336.701,7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hapada dos Guimarães</text:p>
          </table:table-cell>
          <table:table-cell office:value-type="string" table:style-name="ce9">
            <text:p>Chapada dos Guimarãe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91441.05" table:style-name="ce10">
            <text:p>R$ 191.441,05</text:p>
          </table:table-cell>
          <table:table-cell office:value-type="currency" office:value="2482.5" table:style-name="ce10">
            <text:p>R$ 2.482,50</text:p>
          </table:table-cell>
          <table:table-cell office:value-type="currency" office:value="121804.75" table:style-name="ce10">
            <text:p>R$ 121.804,75</text:p>
          </table:table-cell>
          <table:table-cell office:value-type="currency" office:value="24360.95" table:style-name="ce10">
            <text:p>R$ 24.360,95</text:p>
          </table:table-cell>
          <table:table-cell office:value-type="currency" office:value="167080.1" table:style-name="ce10">
            <text:p>R$ 167.080,1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hapada dos Guimarães</text:p>
          </table:table-cell>
          <table:table-cell office:value-type="string" table:style-name="ce9">
            <text:p>Nova Brasilând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6056.6" table:style-name="ce10">
            <text:p>R$ 6.056,60</text:p>
          </table:table-cell>
          <table:table-cell office:value-type="currency" office:value="60" table:style-name="ce10">
            <text:p>R$ 60,00</text:p>
          </table:table-cell>
          <table:table-cell office:value-type="currency" office:value="5996.6" table:style-name="ce10">
            <text:p>R$ 5.996,60</text:p>
          </table:table-cell>
          <table:table-cell office:value-type="currency" office:value="0" table:style-name="ce10">
            <text:p>R$ 0,00</text:p>
          </table:table-cell>
          <table:table-cell office:value-type="currency" office:value="6056.6" table:style-name="ce10">
            <text:p>R$ 6.056,6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hapada dos Guimarães</text:p>
          </table:table-cell>
          <table:table-cell office:value-type="string" table:style-name="ce9">
            <text:p>Planalto da Serr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45328.57" table:style-name="ce10">
            <text:p>R$ 45.328,57</text:p>
          </table:table-cell>
          <table:table-cell office:value-type="currency" office:value="307.5" table:style-name="ce10">
            <text:p>R$ 307,50</text:p>
          </table:table-cell>
          <table:table-cell office:value-type="currency" office:value="45021.07" table:style-name="ce10">
            <text:p>R$ 45.021,07</text:p>
          </table:table-cell>
          <table:table-cell office:value-type="currency" office:value="9004.2099999999991" table:style-name="ce10">
            <text:p>R$ 9.004,21</text:p>
          </table:table-cell>
          <table:table-cell office:value-type="currency" office:value="36324.36" table:style-name="ce10">
            <text:p>R$ 36.324,3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hapada dos Guimarães</text:p>
          </table:table-cell>
          <table:table-cell office:value-type="string" table:style-name="ce9">
            <text:p>Rio da Casc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04498.1" table:style-name="ce10">
            <text:p>R$ 104.498,10</text:p>
          </table:table-cell>
          <table:table-cell office:value-type="currency" office:value="270" table:style-name="ce10">
            <text:p>R$ 270,00</text:p>
          </table:table-cell>
          <table:table-cell office:value-type="currency" office:value="104228.1" table:style-name="ce10">
            <text:p>R$ 104.228,10</text:p>
          </table:table-cell>
          <table:table-cell office:value-type="currency" office:value="20845.62" table:style-name="ce10">
            <text:p>R$ 20.845,62</text:p>
          </table:table-cell>
          <table:table-cell office:value-type="currency" office:value="83652.479999999996" table:style-name="ce10">
            <text:p>R$ 83.652,4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láudia</text:p>
          </table:table-cell>
          <table:table-cell office:value-type="string" table:style-name="ce9">
            <text:p>Cláudia</text:p>
          </table:table-cell>
          <table:table-cell office:value-type="string" table:style-name="ce9">
            <text:p>Cartório do 1º Ofício<text:s/>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51005.32" table:style-name="ce10">
            <text:p>R$ 351.005,32</text:p>
          </table:table-cell>
          <table:table-cell office:value-type="currency" office:value="3082.5" table:style-name="ce10">
            <text:p>R$ 3.082,50</text:p>
          </table:table-cell>
          <table:table-cell office:value-type="currency" office:value="347269.72" table:style-name="ce10">
            <text:p>R$ 347.269,72</text:p>
          </table:table-cell>
          <table:table-cell office:value-type="currency" office:value="69453.94" table:style-name="ce10">
            <text:p>R$ 69.453,94</text:p>
          </table:table-cell>
          <table:table-cell office:value-type="currency" office:value="281551.38" table:style-name="ce10">
            <text:p>R$ 281.551,3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láudia</text:p>
          </table:table-cell>
          <table:table-cell office:value-type="string" table:style-name="ce9">
            <text:p>Cláudi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86467.75" table:style-name="ce10">
            <text:p>R$ 186.467,75</text:p>
          </table:table-cell>
          <table:table-cell office:value-type="currency" office:value="2235" table:style-name="ce10">
            <text:p>R$ 2.235,00</text:p>
          </table:table-cell>
          <table:table-cell office:value-type="currency" office:value="116637.85" table:style-name="ce10">
            <text:p>R$ 116.637,85</text:p>
          </table:table-cell>
          <table:table-cell office:value-type="currency" office:value="23327.57" table:style-name="ce10">
            <text:p>R$ 23.327,57</text:p>
          </table:table-cell>
          <table:table-cell office:value-type="currency" office:value="163140.18" table:style-name="ce10">
            <text:p>R$ 163.140,18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9">
            <text:p>Cláudia</text:p>
          </table:table-cell>
          <table:table-cell office:value-type="string" table:style-name="ce9">
            <text:p>União do Sul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25338.8" table:style-name="ce10">
            <text:p>R$ 125.338,80</text:p>
          </table:table-cell>
          <table:table-cell office:value-type="currency" office:value="502.5" table:style-name="ce10">
            <text:p>R$ 502,50</text:p>
          </table:table-cell>
          <table:table-cell office:value-type="currency" office:value="124836.3" table:style-name="ce10">
            <text:p>R$ 124.836,30</text:p>
          </table:table-cell>
          <table:table-cell office:value-type="currency" office:value="24967.26" table:style-name="ce10">
            <text:p>R$ 24.967,26</text:p>
          </table:table-cell>
          <table:table-cell office:value-type="currency" office:value="100371.54" table:style-name="ce10">
            <text:p>R$ 100.371,54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9">
            <text:p>Colíder</text:p>
          </table:table-cell>
          <table:table-cell office:value-type="string" table:style-name="ce9">
            <text:p>Colíder</text:p>
          </table:table-cell>
          <table:table-cell office:value-type="string" table:style-name="ce9">
            <text:p>Cartório do 1º Ofício<text:s/>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605802.69999999995" table:style-name="ce10">
            <text:p>R$ 605.802,70</text:p>
          </table:table-cell>
          <table:table-cell office:value-type="currency" office:value="3780" table:style-name="ce10">
            <text:p>R$ 3.780,00</text:p>
          </table:table-cell>
          <table:table-cell office:value-type="currency" office:value="601985.80000000005" table:style-name="ce10">
            <text:p>R$ 601.985,80</text:p>
          </table:table-cell>
          <table:table-cell office:value-type="currency" office:value="120397.16" table:style-name="ce10">
            <text:p>R$ 120.397,16</text:p>
          </table:table-cell>
          <table:table-cell office:value-type="currency" office:value="485405.54" table:style-name="ce10">
            <text:p>R$ 485.405,5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líder</text:p>
          </table:table-cell>
          <table:table-cell office:value-type="string" table:style-name="ce9">
            <text:p>Colíder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37180.09" table:style-name="ce10">
            <text:p>R$ 337.180,09</text:p>
          </table:table-cell>
          <table:table-cell office:value-type="currency" office:value="4702.5" table:style-name="ce10">
            <text:p>R$ 4.702,50</text:p>
          </table:table-cell>
          <table:table-cell office:value-type="currency" office:value="216422.69" table:style-name="ce10">
            <text:p>R$ 216.422,69</text:p>
          </table:table-cell>
          <table:table-cell office:value-type="currency" office:value="43284.54" table:style-name="ce10">
            <text:p>R$ 43.284,54</text:p>
          </table:table-cell>
          <table:table-cell office:value-type="currency" office:value="293895.55" table:style-name="ce10">
            <text:p>R$ 293.895,5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lniza</text:p>
          </table:table-cell>
          <table:table-cell office:value-type="string" table:style-name="ce9">
            <text:p>Colniz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84286.4" table:style-name="ce10">
            <text:p>R$ 184.286,40</text:p>
          </table:table-cell>
          <table:table-cell office:value-type="currency" office:value="1027.5" table:style-name="ce10">
            <text:p>R$ 1.027,50</text:p>
          </table:table-cell>
          <table:table-cell office:value-type="currency" office:value="183258.9" table:style-name="ce10">
            <text:p>R$ 183.258,90</text:p>
          </table:table-cell>
          <table:table-cell office:value-type="currency" office:value="36651.78" table:style-name="ce10">
            <text:p>R$ 36.651,78</text:p>
          </table:table-cell>
          <table:table-cell office:value-type="currency" office:value="147634.62" table:style-name="ce10">
            <text:p>R$ 147.634,6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lniza</text:p>
          </table:table-cell>
          <table:table-cell office:value-type="string" table:style-name="ce9">
            <text:p>Colniz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47068.94" table:style-name="ce10">
            <text:p>R$ 347.068,94</text:p>
          </table:table-cell>
          <table:table-cell office:value-type="currency" office:value="3735" table:style-name="ce10">
            <text:p>R$ 3.735,00</text:p>
          </table:table-cell>
          <table:table-cell office:value-type="currency" office:value="145395.54" table:style-name="ce10">
            <text:p>R$ 145.395,54</text:p>
          </table:table-cell>
          <table:table-cell office:value-type="currency" office:value="29079.11" table:style-name="ce10">
            <text:p>R$ 29.079,11</text:p>
          </table:table-cell>
          <table:table-cell office:value-type="currency" office:value="317989.83" table:style-name="ce10">
            <text:p>R$ 317.989,8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modoro</text:p>
          </table:table-cell>
          <table:table-cell office:value-type="string" table:style-name="ce9">
            <text:p>Campos de Juli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72776.600000000006" table:style-name="ce10">
            <text:p>R$ 72.776,60</text:p>
          </table:table-cell>
          <table:table-cell office:value-type="currency" office:value="352.5" table:style-name="ce10">
            <text:p>R$ 352,50</text:p>
          </table:table-cell>
          <table:table-cell office:value-type="currency" office:value="72424.100000000006" table:style-name="ce10">
            <text:p>R$ 72.424,10</text:p>
          </table:table-cell>
          <table:table-cell office:value-type="currency" office:value="14484.82" table:style-name="ce10">
            <text:p>R$ 14.484,82</text:p>
          </table:table-cell>
          <table:table-cell office:value-type="currency" office:value="58291.78" table:style-name="ce10">
            <text:p>R$ 58.291,7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modoro</text:p>
          </table:table-cell>
          <table:table-cell office:value-type="string" table:style-name="ce9">
            <text:p>Comodoro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593318.6" table:style-name="ce10">
            <text:p>R$ 593.318,60</text:p>
          </table:table-cell>
          <table:table-cell office:value-type="currency" office:value="3427.5" table:style-name="ce10">
            <text:p>R$ 3.427,50</text:p>
          </table:table-cell>
          <table:table-cell office:value-type="currency" office:value="589891.1" table:style-name="ce10">
            <text:p>R$ 589.891,10</text:p>
          </table:table-cell>
          <table:table-cell office:value-type="currency" office:value="117978.22" table:style-name="ce10">
            <text:p>R$ 117.978,22</text:p>
          </table:table-cell>
          <table:table-cell office:value-type="currency" office:value="475340.38" table:style-name="ce10">
            <text:p>R$ 475.340,3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modoro</text:p>
          </table:table-cell>
          <table:table-cell office:value-type="string" table:style-name="ce9">
            <text:p>Comodoro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22660.56" table:style-name="ce10">
            <text:p>R$ 322.660,56</text:p>
          </table:table-cell>
          <table:table-cell office:value-type="currency" office:value="3817.5" table:style-name="ce10">
            <text:p>R$ 3.817,50</text:p>
          </table:table-cell>
          <table:table-cell office:value-type="currency" office:value="194718.96" table:style-name="ce10">
            <text:p>R$ 194.718,96</text:p>
          </table:table-cell>
          <table:table-cell office:value-type="currency" office:value="38943.79" table:style-name="ce10">
            <text:p>R$ 38.943,79</text:p>
          </table:table-cell>
          <table:table-cell office:value-type="currency" office:value="283716.77" table:style-name="ce10">
            <text:p>R$ 283.716,7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modoro</text:p>
          </table:table-cell>
          <table:table-cell office:value-type="string" table:style-name="ce9">
            <text:p>Nova Lacerd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5309.4" table:style-name="ce10">
            <text:p>R$ 35.309,40</text:p>
          </table:table-cell>
          <table:table-cell office:value-type="currency" office:value="180" table:style-name="ce10">
            <text:p>R$ 180,00</text:p>
          </table:table-cell>
          <table:table-cell office:value-type="currency" office:value="35129.4" table:style-name="ce10">
            <text:p>R$ 35.129,40</text:p>
          </table:table-cell>
          <table:table-cell office:value-type="currency" office:value="7025.88" table:style-name="ce10">
            <text:p>R$ 7.025,88</text:p>
          </table:table-cell>
          <table:table-cell office:value-type="currency" office:value="28283.52" table:style-name="ce10">
            <text:p>R$ 28.283,5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modoro</text:p>
          </table:table-cell>
          <table:table-cell office:value-type="string" table:style-name="ce9">
            <text:p>Rondolând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426.6" table:style-name="ce10">
            <text:p>R$ 3.426,60</text:p>
          </table:table-cell>
          <table:table-cell office:value-type="currency" office:value="60" table:style-name="ce10">
            <text:p>R$ 60,00</text:p>
          </table:table-cell>
          <table:table-cell office:value-type="currency" office:value="3366.6" table:style-name="ce10">
            <text:p>R$ 3.366,60</text:p>
          </table:table-cell>
          <table:table-cell office:value-type="currency" office:value="0" table:style-name="ce10">
            <text:p>R$ 0,00</text:p>
          </table:table-cell>
          <table:table-cell office:value-type="currency" office:value="3426.6" table:style-name="ce10">
            <text:p>R$ 3.426,6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triguaçu</text:p>
          </table:table-cell>
          <table:table-cell office:value-type="string" table:style-name="ce9">
            <text:p>Cotriguaçu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403817.2" table:style-name="ce10">
            <text:p>R$ 403.817,20</text:p>
          </table:table-cell>
          <table:table-cell office:value-type="currency" office:value="1957.5" table:style-name="ce10">
            <text:p>R$ 1.957,50</text:p>
          </table:table-cell>
          <table:table-cell office:value-type="currency" office:value="401859.7" table:style-name="ce10">
            <text:p>R$ 401.859,70</text:p>
          </table:table-cell>
          <table:table-cell office:value-type="currency" office:value="80371.94" table:style-name="ce10">
            <text:p>R$ 80.371,94</text:p>
          </table:table-cell>
          <table:table-cell office:value-type="currency" office:value="323445.26" table:style-name="ce10">
            <text:p>R$ 323.445,2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triguaçu</text:p>
          </table:table-cell>
          <table:table-cell office:value-type="string" table:style-name="ce9">
            <text:p>Cotriguaçu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60544.4" table:style-name="ce10">
            <text:p>R$ 160.544,40</text:p>
          </table:table-cell>
          <table:table-cell office:value-type="currency" office:value="2287.5" table:style-name="ce10">
            <text:p>R$ 2.287,50</text:p>
          </table:table-cell>
          <table:table-cell office:value-type="currency" office:value="79215.100000000006" table:style-name="ce10">
            <text:p>R$ 79.215,10</text:p>
          </table:table-cell>
          <table:table-cell office:value-type="currency" office:value="15843.02" table:style-name="ce10">
            <text:p>R$ 15.843,02</text:p>
          </table:table-cell>
          <table:table-cell office:value-type="currency" office:value="144701.38" table:style-name="ce10">
            <text:p>R$ 144.701,3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triguaçu</text:p>
          </table:table-cell>
          <table:table-cell office:value-type="string" table:style-name="ce9">
            <text:p>Juruen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98303.41" table:style-name="ce10">
            <text:p>R$ 198.303,41</text:p>
          </table:table-cell>
          <table:table-cell office:value-type="currency" office:value="840" table:style-name="ce10">
            <text:p>R$ 840,00</text:p>
          </table:table-cell>
          <table:table-cell office:value-type="currency" office:value="197463.41" table:style-name="ce10">
            <text:p>R$ 197.463,41</text:p>
          </table:table-cell>
          <table:table-cell office:value-type="currency" office:value="39492.68" table:style-name="ce10">
            <text:p>R$ 39.492,68</text:p>
          </table:table-cell>
          <table:table-cell office:value-type="currency" office:value="158810.73000000001" table:style-name="ce10">
            <text:p>R$ 158.810,7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Acorizal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0806.8" table:style-name="ce10">
            <text:p>R$ 10.806,80</text:p>
          </table:table-cell>
          <table:table-cell office:value-type="currency" office:value="82.5" table:style-name="ce10">
            <text:p>R$ 82,50</text:p>
          </table:table-cell>
          <table:table-cell office:value-type="currency" office:value="10724.3" table:style-name="ce10">
            <text:p>R$ 10.724,30</text:p>
          </table:table-cell>
          <table:table-cell office:value-type="currency" office:value="1876.75" table:style-name="ce10">
            <text:p>R$ 1.876,75</text:p>
          </table:table-cell>
          <table:table-cell office:value-type="currency" office:value="8930.0499999999993" table:style-name="ce10">
            <text:p>R$ 8.930,0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oxipó da Ponte</text:p>
          </table:table-cell>
          <table:table-cell office:value-type="string" table:style-name="ce9">
            <text:p>Cartório de Paz e Notas<text:s/>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411327.31" table:style-name="ce10">
            <text:p>R$ 411.327,31</text:p>
          </table:table-cell>
          <table:table-cell office:value-type="currency" office:value="1447.5" table:style-name="ce10">
            <text:p>R$ 1.447,50</text:p>
          </table:table-cell>
          <table:table-cell office:value-type="currency" office:value="409879.81" table:style-name="ce10">
            <text:p>R$ 409.879,81</text:p>
          </table:table-cell>
          <table:table-cell office:value-type="currency" office:value="81975.960000000006" table:style-name="ce10">
            <text:p>R$ 81.975,96</text:p>
          </table:table-cell>
          <table:table-cell office:value-type="currency" office:value="329351.34999999998" table:style-name="ce10">
            <text:p>R$ 329.351,3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oxipó do Our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286723.09999999998" table:style-name="ce10">
            <text:p>R$ 286.723,10</text:p>
          </table:table-cell>
          <table:table-cell office:value-type="currency" office:value="2640" table:style-name="ce10">
            <text:p>R$ 2.640,00</text:p>
          </table:table-cell>
          <table:table-cell office:value-type="currency" office:value="284083.09999999998" table:style-name="ce10">
            <text:p>R$ 284.083,10</text:p>
          </table:table-cell>
          <table:table-cell office:value-type="currency" office:value="56816.62" table:style-name="ce10">
            <text:p>R$ 56.816,62</text:p>
          </table:table-cell>
          <table:table-cell office:value-type="currency" office:value="229906.48" table:style-name="ce10">
            <text:p>R$ 229.906,4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uiabá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411327.31" table:style-name="ce10">
            <text:p>R$ 411.327,31</text:p>
          </table:table-cell>
          <table:table-cell office:value-type="currency" office:value="1447.5" table:style-name="ce10">
            <text:p>R$ 1.447,50</text:p>
          </table:table-cell>
          <table:table-cell office:value-type="currency" office:value="409879.81" table:style-name="ce10">
            <text:p>R$ 409.879,81</text:p>
          </table:table-cell>
          <table:table-cell office:value-type="currency" office:value="81975.960000000006" table:style-name="ce10">
            <text:p>R$ 81.975,96</text:p>
          </table:table-cell>
          <table:table-cell office:value-type="currency" office:value="329351.34999999998" table:style-name="ce10">
            <text:p>R$ 329.351,3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uiabá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495493.35" table:style-name="ce10">
            <text:p>R$ 495.493,35</text:p>
          </table:table-cell>
          <table:table-cell office:value-type="currency" office:value="7860" table:style-name="ce10">
            <text:p>R$ 7.860,00</text:p>
          </table:table-cell>
          <table:table-cell office:value-type="currency" office:value="487633.35" table:style-name="ce10">
            <text:p>R$ 487.633,35</text:p>
          </table:table-cell>
          <table:table-cell office:value-type="currency" office:value="97526.67" table:style-name="ce10">
            <text:p>R$ 97.526,67</text:p>
          </table:table-cell>
          <table:table-cell office:value-type="currency" office:value="397966.68" table:style-name="ce10">
            <text:p>R$ 397.966,6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uiabá</text:p>
          </table:table-cell>
          <table:table-cell office:value-type="string" table:style-name="ce9">
            <text:p>Cartório do 3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558017.52" table:style-name="ce10">
            <text:p>R$ 1.558.017,52</text:p>
          </table:table-cell>
          <table:table-cell office:value-type="currency" office:value="6931.2" table:style-name="ce10">
            <text:p>R$ 6.931,20</text:p>
          </table:table-cell>
          <table:table-cell office:value-type="currency" office:value="1551086.32" table:style-name="ce10">
            <text:p>R$ 1.551.086,32</text:p>
          </table:table-cell>
          <table:table-cell office:value-type="currency" office:value="310217.26" table:style-name="ce10">
            <text:p>R$ 310.217,26</text:p>
          </table:table-cell>
          <table:table-cell office:value-type="currency" office:value="1247800.26" table:style-name="ce10">
            <text:p>R$ 1.247.800,26</text:p>
          </table:table-cell>
          <table:table-cell table:number-columns-repeated="3" table:style-name="ce1"/>
          <table:table-cell table:style-name="ce6"/>
          <table:table-cell table:number-columns-repeated="16371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uiabá</text:p>
          </table:table-cell>
          <table:table-cell office:value-type="string" table:style-name="ce9">
            <text:p>Cartório do 4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67058" table:style-name="ce10">
            <text:p>R$ 367.058,00</text:p>
          </table:table-cell>
          <table:table-cell office:value-type="currency" office:value="1513.9" table:style-name="ce10">
            <text:p>R$ 1.513,90</text:p>
          </table:table-cell>
          <table:table-cell office:value-type="currency" office:value="365380.3" table:style-name="ce10">
            <text:p>R$ 365.380,30</text:p>
          </table:table-cell>
          <table:table-cell office:value-type="currency" office:value="73076.06" table:style-name="ce10">
            <text:p>R$ 73.076,06</text:p>
          </table:table-cell>
          <table:table-cell office:value-type="currency" office:value="293981.94" table:style-name="ce10">
            <text:p>R$ 293.981,9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uiabá</text:p>
          </table:table-cell>
          <table:table-cell office:value-type="string" table:style-name="ce9">
            <text:p>Cartório do 5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760162.4" table:style-name="ce10">
            <text:p>R$ 3.760.162,40</text:p>
          </table:table-cell>
          <table:table-cell office:value-type="currency" office:value="67545" table:style-name="ce10">
            <text:p>R$ 67.545,00</text:p>
          </table:table-cell>
          <table:table-cell office:value-type="currency" office:value="1238533.3999999999" table:style-name="ce10">
            <text:p>R$ 1.238.533,40</text:p>
          </table:table-cell>
          <table:table-cell office:value-type="currency" office:value="247706.68" table:style-name="ce10">
            <text:p>R$ 247.706,68</text:p>
          </table:table-cell>
          <table:table-cell office:value-type="currency" office:value="3512455.72" table:style-name="ce10">
            <text:p>R$ 3.512.455,7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uiabá</text:p>
          </table:table-cell>
          <table:table-cell office:value-type="string" table:style-name="ce9">
            <text:p>Cartório do 6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402876.79" table:style-name="ce10">
            <text:p>R$ 1.402.876,79</text:p>
          </table:table-cell>
          <table:table-cell office:value-type="currency" office:value="7147.5" table:style-name="ce10">
            <text:p>R$ 7.147,50</text:p>
          </table:table-cell>
          <table:table-cell office:value-type="currency" office:value="1395729.29" table:style-name="ce10">
            <text:p>R$ 1.395.729,29</text:p>
          </table:table-cell>
          <table:table-cell office:value-type="currency" office:value="279145.86" table:style-name="ce10">
            <text:p>R$ 279.145,86</text:p>
          </table:table-cell>
          <table:table-cell office:value-type="currency" office:value="1123730.93" table:style-name="ce10">
            <text:p>R$ 1.123.730,9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uiabá</text:p>
          </table:table-cell>
          <table:table-cell office:value-type="string" table:style-name="ce9">
            <text:p>Cartório do 7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262911.2" table:style-name="ce10">
            <text:p>R$ 3.262.911,20</text:p>
          </table:table-cell>
          <table:table-cell office:value-type="currency" office:value="12600" table:style-name="ce10">
            <text:p>R$ 12.600,00</text:p>
          </table:table-cell>
          <table:table-cell office:value-type="currency" office:value="3249611" table:style-name="ce10">
            <text:p>R$ 3.249.611,00</text:p>
          </table:table-cell>
          <table:table-cell office:value-type="currency" office:value="649922.19999999995" table:style-name="ce10">
            <text:p>R$ 649.922,20</text:p>
          </table:table-cell>
          <table:table-cell office:value-type="currency" office:value="2612989" table:style-name="ce10">
            <text:p>R$ 2.612.989,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Nossa Senhora da Gu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317234.1499999999" table:style-name="ce10">
            <text:p>R$ 1.317.234,15</text:p>
          </table:table-cell>
          <table:table-cell office:value-type="currency" office:value="8144.2" table:style-name="ce10">
            <text:p>R$ 8.144,20</text:p>
          </table:table-cell>
          <table:table-cell office:value-type="currency" office:value="1308330.8500000001" table:style-name="ce10">
            <text:p>R$ 1.308.330,85</text:p>
          </table:table-cell>
          <table:table-cell office:value-type="currency" office:value="261666.17" table:style-name="ce10">
            <text:p>R$ 261.666,17</text:p>
          </table:table-cell>
          <table:table-cell office:value-type="currency" office:value="1055567.98" table:style-name="ce10">
            <text:p>R$ 1.055.567,9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Diamantino</text:p>
          </table:table-cell>
          <table:table-cell office:value-type="string" table:style-name="ce9">
            <text:p>Alto Paraguai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84959.64" table:style-name="ce10">
            <text:p>R$ 84.959,64</text:p>
          </table:table-cell>
          <table:table-cell office:value-type="currency" office:value="300" table:style-name="ce10">
            <text:p>R$ 300,00</text:p>
          </table:table-cell>
          <table:table-cell office:value-type="currency" office:value="84659.64" table:style-name="ce10">
            <text:p>R$ 84.659,64</text:p>
          </table:table-cell>
          <table:table-cell office:value-type="currency" office:value="16931.93" table:style-name="ce10">
            <text:p>R$ 16.931,93</text:p>
          </table:table-cell>
          <table:table-cell office:value-type="currency" office:value="68027.710000000006" table:style-name="ce10">
            <text:p>R$ 68.027,7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Diamantino</text:p>
          </table:table-cell>
          <table:table-cell office:value-type="string" table:style-name="ce9">
            <text:p>Diamantino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625027.5" table:style-name="ce10">
            <text:p>R$ 625.027,50</text:p>
          </table:table-cell>
          <table:table-cell office:value-type="currency" office:value="4282.5" table:style-name="ce10">
            <text:p>R$ 4.282,50</text:p>
          </table:table-cell>
          <table:table-cell office:value-type="currency" office:value="620465.1" table:style-name="ce10">
            <text:p>R$ 620.465,10</text:p>
          </table:table-cell>
          <table:table-cell office:value-type="currency" office:value="124093.02" table:style-name="ce10">
            <text:p>R$ 124.093,02</text:p>
          </table:table-cell>
          <table:table-cell office:value-type="currency" office:value="500934.48" table:style-name="ce10">
            <text:p>R$ 500.934,4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Diamantino</text:p>
          </table:table-cell>
          <table:table-cell office:value-type="string" table:style-name="ce9">
            <text:p>Diamantino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203321.8" table:style-name="ce10">
            <text:p>R$ 203.321,80</text:p>
          </table:table-cell>
          <table:table-cell office:value-type="currency" office:value="2527.5" table:style-name="ce10">
            <text:p>R$ 2.527,50</text:p>
          </table:table-cell>
          <table:table-cell office:value-type="currency" office:value="86840.3" table:style-name="ce10">
            <text:p>R$ 86.840,30</text:p>
          </table:table-cell>
          <table:table-cell office:value-type="currency" office:value="17368.060000000001" table:style-name="ce10">
            <text:p>R$ 17.368,06</text:p>
          </table:table-cell>
          <table:table-cell office:value-type="currency" office:value="185953.74" table:style-name="ce10">
            <text:p>R$ 185.953,7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Dom Aquino</text:p>
          </table:table-cell>
          <table:table-cell office:value-type="string" table:style-name="ce9">
            <text:p>Dom Aquino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39895.70000000001" table:style-name="ce10">
            <text:p>R$ 139.895,70</text:p>
          </table:table-cell>
          <table:table-cell office:value-type="currency" office:value="1020" table:style-name="ce10">
            <text:p>R$ 1.020,00</text:p>
          </table:table-cell>
          <table:table-cell office:value-type="currency" office:value="138875.70000000001" table:style-name="ce10">
            <text:p>R$ 138.875,70</text:p>
          </table:table-cell>
          <table:table-cell office:value-type="currency" office:value="27775.14" table:style-name="ce10">
            <text:p>R$ 27.775,14</text:p>
          </table:table-cell>
          <table:table-cell office:value-type="currency" office:value="112120.56" table:style-name="ce10">
            <text:p>R$ 112.120,5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Dom Aquino</text:p>
          </table:table-cell>
          <table:table-cell office:value-type="string" table:style-name="ce9">
            <text:p>Dom Aquino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11540.12" table:style-name="ce10">
            <text:p>R$ 111.540,12</text:p>
          </table:table-cell>
          <table:table-cell office:value-type="currency" office:value="1455" table:style-name="ce10">
            <text:p>R$ 1.455,00</text:p>
          </table:table-cell>
          <table:table-cell office:value-type="currency" office:value="92515.72" table:style-name="ce10">
            <text:p>R$ 92.515,72</text:p>
          </table:table-cell>
          <table:table-cell office:value-type="currency" office:value="18503.14" table:style-name="ce10">
            <text:p>R$ 18.503,14</text:p>
          </table:table-cell>
          <table:table-cell office:value-type="currency" office:value="93036.98" table:style-name="ce10">
            <text:p>R$ 93.036,9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Dom Aquino</text:p>
          </table:table-cell>
          <table:table-cell office:value-type="string" table:style-name="ce9">
            <text:p>Entre Rios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8.600000000000001" table:style-name="ce10">
            <text:p>R$ 18,60</text:p>
          </table:table-cell>
          <table:table-cell office:value-type="currency" office:value="0" table:style-name="ce10">
            <text:p>R$ 0,00</text:p>
          </table:table-cell>
          <table:table-cell office:value-type="currency" office:value="18.600000000000001" table:style-name="ce10">
            <text:p>R$ 18,60</text:p>
          </table:table-cell>
          <table:table-cell office:value-type="currency" office:value="0" table:style-name="ce10">
            <text:p>R$ 0,00</text:p>
          </table:table-cell>
          <table:table-cell office:value-type="currency" office:value="18.600000000000001" table:style-name="ce10">
            <text:p>R$ 18,6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Feliz Natal</text:p>
          </table:table-cell>
          <table:table-cell office:value-type="string" table:style-name="ce9">
            <text:p>Feliz Natal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78758.32" table:style-name="ce10">
            <text:p>R$ 178.758,32</text:p>
          </table:table-cell>
          <table:table-cell office:value-type="currency" office:value="1440" table:style-name="ce10">
            <text:p>R$ 1.440,00</text:p>
          </table:table-cell>
          <table:table-cell office:value-type="currency" office:value="177318.32" table:style-name="ce10">
            <text:p>R$ 177.318,32</text:p>
          </table:table-cell>
          <table:table-cell office:value-type="currency" office:value="35463.660000000003" table:style-name="ce10">
            <text:p>R$ 35.463,66</text:p>
          </table:table-cell>
          <table:table-cell office:value-type="currency" office:value="143294.66" table:style-name="ce10">
            <text:p>R$ 143.294,6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Feliz Natal</text:p>
          </table:table-cell>
          <table:table-cell office:value-type="string" table:style-name="ce9">
            <text:p>Feliz Natal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32687.4" table:style-name="ce10">
            <text:p>R$ 132.687,40</text:p>
          </table:table-cell>
          <table:table-cell office:value-type="currency" office:value="2025" table:style-name="ce10">
            <text:p>R$ 2.025,00</text:p>
          </table:table-cell>
          <table:table-cell office:value-type="currency" office:value="80410.5" table:style-name="ce10">
            <text:p>R$ 80.410,50</text:p>
          </table:table-cell>
          <table:table-cell office:value-type="currency" office:value="16082.1" table:style-name="ce10">
            <text:p>R$ 16.082,10</text:p>
          </table:table-cell>
          <table:table-cell office:value-type="currency" office:value="116605.3" table:style-name="ce10">
            <text:p>R$ 116.605,3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uarantã do Norte</text:p>
          </table:table-cell>
          <table:table-cell office:value-type="string" table:style-name="ce9">
            <text:p>Guarantã do Nort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801842.65" table:style-name="ce10">
            <text:p>R$ 801.842,65</text:p>
          </table:table-cell>
          <table:table-cell office:value-type="currency" office:value="5175" table:style-name="ce10">
            <text:p>R$ 5.175,00</text:p>
          </table:table-cell>
          <table:table-cell office:value-type="currency" office:value="796667.65" table:style-name="ce10">
            <text:p>R$ 796.667,65</text:p>
          </table:table-cell>
          <table:table-cell office:value-type="currency" office:value="159333.53" table:style-name="ce10">
            <text:p>R$ 159.333,53</text:p>
          </table:table-cell>
          <table:table-cell office:value-type="currency" office:value="642509.12" table:style-name="ce10">
            <text:p>R$ 642.509,1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uarantã do Norte</text:p>
          </table:table-cell>
          <table:table-cell office:value-type="string" table:style-name="ce9">
            <text:p>Guarantã do Nort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643359.31000000006" table:style-name="ce10">
            <text:p>R$ 643.359,31</text:p>
          </table:table-cell>
          <table:table-cell office:value-type="currency" office:value="7845" table:style-name="ce10">
            <text:p>R$ 7.845,00</text:p>
          </table:table-cell>
          <table:table-cell office:value-type="currency" office:value="354380.31" table:style-name="ce10">
            <text:p>R$ 354.380,31</text:p>
          </table:table-cell>
          <table:table-cell office:value-type="currency" office:value="70876.06" table:style-name="ce10">
            <text:p>R$ 70.876,06</text:p>
          </table:table-cell>
          <table:table-cell office:value-type="currency" office:value="572483.25" table:style-name="ce10">
            <text:p>R$ 572.483,2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uarantã do Norte</text:p>
          </table:table-cell>
          <table:table-cell office:value-type="string" table:style-name="ce9">
            <text:p>Novo Mund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11965.4" table:style-name="ce10">
            <text:p>R$ 111.965,40</text:p>
          </table:table-cell>
          <table:table-cell office:value-type="currency" office:value="375" table:style-name="ce10">
            <text:p>R$ 375,00</text:p>
          </table:table-cell>
          <table:table-cell office:value-type="currency" office:value="111590.39999999999" table:style-name="ce10">
            <text:p>R$ 111.590,40</text:p>
          </table:table-cell>
          <table:table-cell office:value-type="currency" office:value="22318.080000000002" table:style-name="ce10">
            <text:p>R$ 22.318,08</text:p>
          </table:table-cell>
          <table:table-cell office:value-type="currency" office:value="89647.32" table:style-name="ce10">
            <text:p>R$ 89.647,3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uiratinga</text:p>
          </table:table-cell>
          <table:table-cell office:value-type="string" table:style-name="ce9">
            <text:p>Guirating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224238.4" table:style-name="ce10">
            <text:p>R$ 224.238,40</text:p>
          </table:table-cell>
          <table:table-cell office:value-type="currency" office:value="1275" table:style-name="ce10">
            <text:p>R$ 1.275,00</text:p>
          </table:table-cell>
          <table:table-cell office:value-type="currency" office:value="222963.4" table:style-name="ce10">
            <text:p>R$ 222.963,40</text:p>
          </table:table-cell>
          <table:table-cell office:value-type="currency" office:value="44592.68" table:style-name="ce10">
            <text:p>R$ 44.592,68</text:p>
          </table:table-cell>
          <table:table-cell office:value-type="currency" office:value="179645.72" table:style-name="ce10">
            <text:p>R$ 179.645,7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uiratinga</text:p>
          </table:table-cell>
          <table:table-cell office:value-type="string" table:style-name="ce9">
            <text:p>Guirating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94761.27" table:style-name="ce10">
            <text:p>R$ 94.761,27</text:p>
          </table:table-cell>
          <table:table-cell office:value-type="currency" office:value="577.5" table:style-name="ce10">
            <text:p>R$ 577,50</text:p>
          </table:table-cell>
          <table:table-cell office:value-type="currency" office:value="60772.57" table:style-name="ce10">
            <text:p>R$ 60.772,57</text:p>
          </table:table-cell>
          <table:table-cell office:value-type="currency" office:value="12154.51" table:style-name="ce10">
            <text:p>R$ 12.154,51</text:p>
          </table:table-cell>
          <table:table-cell office:value-type="currency" office:value="82606.759999999995" table:style-name="ce10">
            <text:p>R$ 82.606,7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uiratinga</text:p>
          </table:table-cell>
          <table:table-cell office:value-type="string" table:style-name="ce9">
            <text:p>Tesour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7772.62" table:style-name="ce10">
            <text:p>R$ 17.772,62</text:p>
          </table:table-cell>
          <table:table-cell office:value-type="currency" office:value="97.5" table:style-name="ce10">
            <text:p>R$ 97,50</text:p>
          </table:table-cell>
          <table:table-cell office:value-type="currency" office:value="17675.12" table:style-name="ce10">
            <text:p>R$ 17.675,12</text:p>
          </table:table-cell>
          <table:table-cell office:value-type="currency" office:value="3093.15" table:style-name="ce10">
            <text:p>R$ 3.093,15</text:p>
          </table:table-cell>
          <table:table-cell office:value-type="currency" office:value="14679.47" table:style-name="ce10">
            <text:p>R$ 14.679,4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uiratinga</text:p>
          </table:table-cell>
          <table:table-cell office:value-type="string" table:style-name="ce9">
            <text:p>Vale Ric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Itaúba</text:p>
          </table:table-cell>
          <table:table-cell office:value-type="string" table:style-name="ce9">
            <text:p>Itaúba</text:p>
          </table:table-cell>
          <table:table-cell office:value-type="string" table:style-name="ce9">
            <text:p>Cartório do 1º Ofício<text:s/>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221433.7" table:style-name="ce10">
            <text:p>R$ 221.433,70</text:p>
          </table:table-cell>
          <table:table-cell office:value-type="currency" office:value="1687.5" table:style-name="ce10">
            <text:p>R$ 1.687,50</text:p>
          </table:table-cell>
          <table:table-cell office:value-type="currency" office:value="219746.2" table:style-name="ce10">
            <text:p>R$ 219.746,20</text:p>
          </table:table-cell>
          <table:table-cell office:value-type="currency" office:value="43949.24" table:style-name="ce10">
            <text:p>R$ 43.949,24</text:p>
          </table:table-cell>
          <table:table-cell office:value-type="currency" office:value="177484.46" table:style-name="ce10">
            <text:p>R$ 177.484,4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Itaúba</text:p>
          </table:table-cell>
          <table:table-cell office:value-type="string" table:style-name="ce9">
            <text:p>Itaúb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22255.2" table:style-name="ce10">
            <text:p>R$ 122.255,20</text:p>
          </table:table-cell>
          <table:table-cell office:value-type="currency" office:value="997.5" table:style-name="ce10">
            <text:p>R$ 997,50</text:p>
          </table:table-cell>
          <table:table-cell office:value-type="currency" office:value="105835.3" table:style-name="ce10">
            <text:p>R$ 105.835,30</text:p>
          </table:table-cell>
          <table:table-cell office:value-type="currency" office:value="21167.06" table:style-name="ce10">
            <text:p>R$ 21.167,06</text:p>
          </table:table-cell>
          <table:table-cell office:value-type="currency" office:value="101088.14" table:style-name="ce10">
            <text:p>R$ 101.088,1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Itiquira</text:p>
          </table:table-cell>
          <table:table-cell office:value-type="string" table:style-name="ce9">
            <text:p>Itiquir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282336.34999999998" table:style-name="ce10">
            <text:p>R$ 282.336,35</text:p>
          </table:table-cell>
          <table:table-cell office:value-type="currency" office:value="1267.5" table:style-name="ce10">
            <text:p>R$ 1.267,50</text:p>
          </table:table-cell>
          <table:table-cell office:value-type="currency" office:value="281068.84999999998" table:style-name="ce10">
            <text:p>R$ 281.068,85</text:p>
          </table:table-cell>
          <table:table-cell office:value-type="currency" office:value="56213.77" table:style-name="ce10">
            <text:p>R$ 56.213,77</text:p>
          </table:table-cell>
          <table:table-cell office:value-type="currency" office:value="226122.58" table:style-name="ce10">
            <text:p>R$ 226.122,5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Itiquira</text:p>
          </table:table-cell>
          <table:table-cell office:value-type="string" table:style-name="ce9">
            <text:p>Itiquir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20624.19" table:style-name="ce10">
            <text:p>R$ 120.624,19</text:p>
          </table:table-cell>
          <table:table-cell office:value-type="currency" office:value="1222.5" table:style-name="ce10">
            <text:p>R$ 1.222,50</text:p>
          </table:table-cell>
          <table:table-cell office:value-type="currency" office:value="82010.59" table:style-name="ce10">
            <text:p>R$ 82.010,59</text:p>
          </table:table-cell>
          <table:table-cell office:value-type="currency" office:value="16402.12" table:style-name="ce10">
            <text:p>R$ 16.402,12</text:p>
          </table:table-cell>
          <table:table-cell office:value-type="currency" office:value="104222.07" table:style-name="ce10">
            <text:p>R$ 104.222,0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aciara</text:p>
          </table:table-cell>
          <table:table-cell office:value-type="string" table:style-name="ce9">
            <text:p>Jaciar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261851.8" table:style-name="ce10">
            <text:p>R$ 261.851,80</text:p>
          </table:table-cell>
          <table:table-cell office:value-type="currency" office:value="1770" table:style-name="ce10">
            <text:p>R$ 1.770,00</text:p>
          </table:table-cell>
          <table:table-cell office:value-type="currency" office:value="259957.8" table:style-name="ce10">
            <text:p>R$ 259.957,80</text:p>
          </table:table-cell>
          <table:table-cell office:value-type="currency" office:value="51991.56" table:style-name="ce10">
            <text:p>R$ 51.991,56</text:p>
          </table:table-cell>
          <table:table-cell office:value-type="currency" office:value="209860.24" table:style-name="ce10">
            <text:p>R$ 209.860,2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aciara</text:p>
          </table:table-cell>
          <table:table-cell office:value-type="string" table:style-name="ce9">
            <text:p>Jaciar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56598.98" table:style-name="ce10">
            <text:p>R$ 356.598,98</text:p>
          </table:table-cell>
          <table:table-cell office:value-type="currency" office:value="4590" table:style-name="ce10">
            <text:p>R$ 4.590,00</text:p>
          </table:table-cell>
          <table:table-cell office:value-type="currency" office:value="215943.48" table:style-name="ce10">
            <text:p>R$ 215.943,48</text:p>
          </table:table-cell>
          <table:table-cell office:value-type="currency" office:value="43188.7" table:style-name="ce10">
            <text:p>R$ 43.188,70</text:p>
          </table:table-cell>
          <table:table-cell office:value-type="currency" office:value="313410.28000000003" table:style-name="ce10">
            <text:p>R$ 313.410,2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aciara</text:p>
          </table:table-cell>
          <table:table-cell office:value-type="string" table:style-name="ce9">
            <text:p>São Pedro da Cip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5073.46" table:style-name="ce10">
            <text:p>R$ 5.073,46</text:p>
          </table:table-cell>
          <table:table-cell office:value-type="currency" office:value="67.5" table:style-name="ce10">
            <text:p>R$ 67,50</text:p>
          </table:table-cell>
          <table:table-cell office:value-type="currency" office:value="5005.96" table:style-name="ce10">
            <text:p>R$ 5.005,96</text:p>
          </table:table-cell>
          <table:table-cell office:value-type="currency" office:value="0" table:style-name="ce10">
            <text:p>R$ 0,00</text:p>
          </table:table-cell>
          <table:table-cell office:value-type="currency" office:value="5073.46" table:style-name="ce10">
            <text:p>R$ 5.073,4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auru</text:p>
          </table:table-cell>
          <table:table-cell office:value-type="string" table:style-name="ce9">
            <text:p>Figueirópolis D'oes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1284.86" table:style-name="ce10">
            <text:p>R$ 31.284,86</text:p>
          </table:table-cell>
          <table:table-cell office:value-type="currency" office:value="157.5" table:style-name="ce10">
            <text:p>R$ 157,50</text:p>
          </table:table-cell>
          <table:table-cell office:value-type="currency" office:value="31127.360000000001" table:style-name="ce10">
            <text:p>R$ 31.127,36</text:p>
          </table:table-cell>
          <table:table-cell office:value-type="currency" office:value="6225.47" table:style-name="ce10">
            <text:p>R$ 6.225,47</text:p>
          </table:table-cell>
          <table:table-cell office:value-type="currency" office:value="25059.39" table:style-name="ce10">
            <text:p>R$ 25.059,3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auru</text:p>
          </table:table-cell>
          <table:table-cell office:value-type="string" table:style-name="ce9">
            <text:p>Jauru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70219.6" table:style-name="ce10">
            <text:p>R$ 170.219,60</text:p>
          </table:table-cell>
          <table:table-cell office:value-type="currency" office:value="1282.5" table:style-name="ce10">
            <text:p>R$ 1.282,50</text:p>
          </table:table-cell>
          <table:table-cell office:value-type="currency" office:value="168937.1" table:style-name="ce10">
            <text:p>R$ 168.937,10</text:p>
          </table:table-cell>
          <table:table-cell office:value-type="currency" office:value="33787.42" table:style-name="ce10">
            <text:p>R$ 33.787,42</text:p>
          </table:table-cell>
          <table:table-cell office:value-type="currency" office:value="136432.18" table:style-name="ce10">
            <text:p>R$ 136.432,1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auru</text:p>
          </table:table-cell>
          <table:table-cell office:value-type="string" table:style-name="ce9">
            <text:p>Jauru</text:p>
          </table:table-cell>
          <table:table-cell office:value-type="string" table:style-name="ce9">
            <text:p>Cartório do 2º Ofício<text:s/>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59878.8" table:style-name="ce10">
            <text:p>R$ 59.878,80</text:p>
          </table:table-cell>
          <table:table-cell office:value-type="currency" office:value="1732.5" table:style-name="ce10">
            <text:p>R$ 1.732,50</text:p>
          </table:table-cell>
          <table:table-cell office:value-type="currency" office:value="39320.199999999997" table:style-name="ce10">
            <text:p>R$ 39.320,20</text:p>
          </table:table-cell>
          <table:table-cell office:value-type="currency" office:value="7864.04" table:style-name="ce10">
            <text:p>R$ 7.864,04</text:p>
          </table:table-cell>
          <table:table-cell office:value-type="currency" office:value="52014.76" table:style-name="ce10">
            <text:p>R$ 52.014,7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auru</text:p>
          </table:table-cell>
          <table:table-cell office:value-type="string" table:style-name="ce9">
            <text:p>Lucialv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613.2" table:style-name="ce10">
            <text:p>R$ 1.613,20</text:p>
          </table:table-cell>
          <table:table-cell office:value-type="currency" office:value="15" table:style-name="ce10">
            <text:p>R$ 15,00</text:p>
          </table:table-cell>
          <table:table-cell office:value-type="currency" office:value="1598.2" table:style-name="ce10">
            <text:p>R$ 1.598,20</text:p>
          </table:table-cell>
          <table:table-cell office:value-type="currency" office:value="0" table:style-name="ce10">
            <text:p>R$ 0,00</text:p>
          </table:table-cell>
          <table:table-cell office:value-type="currency" office:value="1613.2" table:style-name="ce10">
            <text:p>R$ 1.613,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ara</text:p>
          </table:table-cell>
          <table:table-cell office:value-type="string" table:style-name="ce9">
            <text:p>Juar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461442.95" table:style-name="ce10">
            <text:p>R$ 461.442,95</text:p>
          </table:table-cell>
          <table:table-cell office:value-type="currency" office:value="3052.5" table:style-name="ce10">
            <text:p>R$ 3.052,50</text:p>
          </table:table-cell>
          <table:table-cell office:value-type="currency" office:value="458390.45" table:style-name="ce10">
            <text:p>R$ 458.390,45</text:p>
          </table:table-cell>
          <table:table-cell office:value-type="currency" office:value="91678.09" table:style-name="ce10">
            <text:p>R$ 91.678,09</text:p>
          </table:table-cell>
          <table:table-cell office:value-type="currency" office:value="369764.86" table:style-name="ce10">
            <text:p>R$ 369.764,8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ara</text:p>
          </table:table-cell>
          <table:table-cell office:value-type="string" table:style-name="ce9">
            <text:p>Juar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463778.15" table:style-name="ce10">
            <text:p>R$ 463.778,15</text:p>
          </table:table-cell>
          <table:table-cell office:value-type="currency" office:value="6525" table:style-name="ce10">
            <text:p>R$ 6.525,00</text:p>
          </table:table-cell>
          <table:table-cell office:value-type="currency" office:value="238722.95" table:style-name="ce10">
            <text:p>R$ 238.722,95</text:p>
          </table:table-cell>
          <table:table-cell office:value-type="currency" office:value="47744.59" table:style-name="ce10">
            <text:p>R$ 47.744,59</text:p>
          </table:table-cell>
          <table:table-cell office:value-type="currency" office:value="416033.56" table:style-name="ce10">
            <text:p>R$ 416.033,5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ara</text:p>
          </table:table-cell>
          <table:table-cell office:value-type="string" table:style-name="ce9">
            <text:p>Paranor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3778.25" table:style-name="ce10">
            <text:p>R$ 13.778,25</text:p>
          </table:table-cell>
          <table:table-cell office:value-type="currency" office:value="37.5" table:style-name="ce10">
            <text:p>R$ 37,50</text:p>
          </table:table-cell>
          <table:table-cell office:value-type="currency" office:value="13740.75" table:style-name="ce10">
            <text:p>R$ 13.740,75</text:p>
          </table:table-cell>
          <table:table-cell office:value-type="currency" office:value="2404.63" table:style-name="ce10">
            <text:p>R$ 2.404,63</text:p>
          </table:table-cell>
          <table:table-cell office:value-type="currency" office:value="11373.62" table:style-name="ce10">
            <text:p>R$ 11.373,6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ína</text:p>
          </table:table-cell>
          <table:table-cell office:value-type="string" table:style-name="ce9">
            <text:p>Castanheir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26337.5" table:style-name="ce10">
            <text:p>R$ 26.337,50</text:p>
          </table:table-cell>
          <table:table-cell office:value-type="currency" office:value="180" table:style-name="ce10">
            <text:p>R$ 180,00</text:p>
          </table:table-cell>
          <table:table-cell office:value-type="currency" office:value="26157.5" table:style-name="ce10">
            <text:p>R$ 26.157,50</text:p>
          </table:table-cell>
          <table:table-cell office:value-type="currency" office:value="5231.5" table:style-name="ce10">
            <text:p>R$ 5.231,50</text:p>
          </table:table-cell>
          <table:table-cell office:value-type="currency" office:value="21106" table:style-name="ce10">
            <text:p>R$ 21.106,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ína</text:p>
          </table:table-cell>
          <table:table-cell office:value-type="string" table:style-name="ce9">
            <text:p>Juín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499517.9" table:style-name="ce10">
            <text:p>R$ 499.517,90</text:p>
          </table:table-cell>
          <table:table-cell office:value-type="currency" office:value="4425" table:style-name="ce10">
            <text:p>R$ 4.425,00</text:p>
          </table:table-cell>
          <table:table-cell office:value-type="currency" office:value="495092.9" table:style-name="ce10">
            <text:p>R$ 495.092,90</text:p>
          </table:table-cell>
          <table:table-cell office:value-type="currency" office:value="99018.58" table:style-name="ce10">
            <text:p>R$ 99.018,58</text:p>
          </table:table-cell>
          <table:table-cell office:value-type="currency" office:value="400499.32" table:style-name="ce10">
            <text:p>R$ 400.499,3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ína</text:p>
          </table:table-cell>
          <table:table-cell office:value-type="string" table:style-name="ce9">
            <text:p>Juín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478603.12" table:style-name="ce10">
            <text:p>R$ 478.603,12</text:p>
          </table:table-cell>
          <table:table-cell office:value-type="currency" office:value="5392.5" table:style-name="ce10">
            <text:p>R$ 5.392,50</text:p>
          </table:table-cell>
          <table:table-cell office:value-type="currency" office:value="296622.52" table:style-name="ce10">
            <text:p>R$ 296.622,52</text:p>
          </table:table-cell>
          <table:table-cell office:value-type="currency" office:value="59324.5" table:style-name="ce10">
            <text:p>R$ 59.324,50</text:p>
          </table:table-cell>
          <table:table-cell office:value-type="currency" office:value="419278.62" table:style-name="ce10">
            <text:p>R$ 419.278,6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scimeira</text:p>
          </table:table-cell>
          <table:table-cell office:value-type="string" table:style-name="ce9">
            <text:p>Irenópolis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718.3" table:style-name="ce10">
            <text:p>R$ 718,30</text:p>
          </table:table-cell>
          <table:table-cell office:value-type="currency" office:value="0" table:style-name="ce10">
            <text:p>R$ 0,00</text:p>
          </table:table-cell>
          <table:table-cell office:value-type="currency" office:value="718.3" table:style-name="ce10">
            <text:p>R$ 718,30</text:p>
          </table:table-cell>
          <table:table-cell office:value-type="currency" office:value="0" table:style-name="ce10">
            <text:p>R$ 0,00</text:p>
          </table:table-cell>
          <table:table-cell office:value-type="currency" office:value="718.3" table:style-name="ce10">
            <text:p>R$ 718,3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scimeira</text:p>
          </table:table-cell>
          <table:table-cell office:value-type="string" table:style-name="ce9">
            <text:p>Juscimeir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290758.09999999998" table:style-name="ce10">
            <text:p>R$ 290.758,10</text:p>
          </table:table-cell>
          <table:table-cell office:value-type="currency" office:value="1185" table:style-name="ce10">
            <text:p>R$ 1.185,00</text:p>
          </table:table-cell>
          <table:table-cell office:value-type="currency" office:value="289573.09999999998" table:style-name="ce10">
            <text:p>R$ 289.573,10</text:p>
          </table:table-cell>
          <table:table-cell office:value-type="currency" office:value="57914.62" table:style-name="ce10">
            <text:p>R$ 57.914,62</text:p>
          </table:table-cell>
          <table:table-cell office:value-type="currency" office:value="232843.48" table:style-name="ce10">
            <text:p>R$ 232.843,4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scimeira</text:p>
          </table:table-cell>
          <table:table-cell office:value-type="string" table:style-name="ce9">
            <text:p>Juscimeir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76111.100000000006" table:style-name="ce10">
            <text:p>R$ 76.111,10</text:p>
          </table:table-cell>
          <table:table-cell office:value-type="currency" office:value="1027.5" table:style-name="ce10">
            <text:p>R$ 1.027,50</text:p>
          </table:table-cell>
          <table:table-cell office:value-type="currency" office:value="35052.9" table:style-name="ce10">
            <text:p>R$ 35.052,90</text:p>
          </table:table-cell>
          <table:table-cell office:value-type="currency" office:value="7010.58" table:style-name="ce10">
            <text:p>R$ 7.010,58</text:p>
          </table:table-cell>
          <table:table-cell office:value-type="currency" office:value="69100.52" table:style-name="ce10">
            <text:p>R$ 69.100,5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scimeira</text:p>
          </table:table-cell>
          <table:table-cell office:value-type="string" table:style-name="ce9">
            <text:p>Santa Elvir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46524.1" table:style-name="ce10">
            <text:p>R$ 46.524,10</text:p>
          </table:table-cell>
          <table:table-cell office:value-type="currency" office:value="150" table:style-name="ce10">
            <text:p>R$ 150,00</text:p>
          </table:table-cell>
          <table:table-cell office:value-type="currency" office:value="46374.1" table:style-name="ce10">
            <text:p>R$ 46.374,10</text:p>
          </table:table-cell>
          <table:table-cell office:value-type="currency" office:value="9274.82" table:style-name="ce10">
            <text:p>R$ 9.274,82</text:p>
          </table:table-cell>
          <table:table-cell office:value-type="currency" office:value="37249.279999999999" table:style-name="ce10">
            <text:p>R$ 37.249,2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scimeira</text:p>
          </table:table-cell>
          <table:table-cell office:value-type="string" table:style-name="ce9">
            <text:p>São Lourenço de Fátim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836.5" table:style-name="ce10">
            <text:p>R$ 836,50</text:p>
          </table:table-cell>
          <table:table-cell office:value-type="currency" office:value="0" table:style-name="ce10">
            <text:p>R$ 0,00</text:p>
          </table:table-cell>
          <table:table-cell office:value-type="currency" office:value="836.5" table:style-name="ce10">
            <text:p>R$ 836,50</text:p>
          </table:table-cell>
          <table:table-cell office:value-type="currency" office:value="0" table:style-name="ce10">
            <text:p>R$ 0,00</text:p>
          </table:table-cell>
          <table:table-cell office:value-type="currency" office:value="836.5" table:style-name="ce10">
            <text:p>R$ 836,5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Lucas do Rio Verde</text:p>
          </table:table-cell>
          <table:table-cell office:value-type="string" table:style-name="ce9">
            <text:p>Lucas do Rio Verde</text:p>
          </table:table-cell>
          <table:table-cell office:value-type="string" table:style-name="ce9">
            <text:p>Cartório do 1º Ofício<text:s/>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412886.9" table:style-name="ce10">
            <text:p>R$ 1.412.886,90</text:p>
          </table:table-cell>
          <table:table-cell office:value-type="currency" office:value="9817.5" table:style-name="ce10">
            <text:p>R$ 9.817,50</text:p>
          </table:table-cell>
          <table:table-cell office:value-type="currency" office:value="1402975.4" table:style-name="ce10">
            <text:p>R$ 1.402.975,40</text:p>
          </table:table-cell>
          <table:table-cell office:value-type="currency" office:value="280595.08" table:style-name="ce10">
            <text:p>R$ 280.595,08</text:p>
          </table:table-cell>
          <table:table-cell office:value-type="currency" office:value="1132291.82" table:style-name="ce10">
            <text:p>R$ 1.132.291,8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Lucas do Rio Verde</text:p>
          </table:table-cell>
          <table:table-cell office:value-type="string" table:style-name="ce9">
            <text:p>Lucas do Rio Verd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373429.45" table:style-name="ce10">
            <text:p>R$ 1.373.429,45</text:p>
          </table:table-cell>
          <table:table-cell office:value-type="currency" office:value="15247.5" table:style-name="ce10">
            <text:p>R$ 15.247,50</text:p>
          </table:table-cell>
          <table:table-cell office:value-type="currency" office:value="780959.85" table:style-name="ce10">
            <text:p>R$ 780.959,85</text:p>
          </table:table-cell>
          <table:table-cell office:value-type="currency" office:value="156191.97" table:style-name="ce10">
            <text:p>R$ 156.191,97</text:p>
          </table:table-cell>
          <table:table-cell office:value-type="currency" office:value="1217237.48" table:style-name="ce10">
            <text:p>R$ 1.217.237,4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arcelândia</text:p>
          </table:table-cell>
          <table:table-cell office:value-type="string" table:style-name="ce9">
            <text:p>Marcelândi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279795.09999999998" table:style-name="ce10">
            <text:p>R$ 279.795,10</text:p>
          </table:table-cell>
          <table:table-cell office:value-type="currency" office:value="1462.5" table:style-name="ce10">
            <text:p>R$ 1.462,50</text:p>
          </table:table-cell>
          <table:table-cell office:value-type="currency" office:value="278332.59999999998" table:style-name="ce10">
            <text:p>R$ 278.332,60</text:p>
          </table:table-cell>
          <table:table-cell office:value-type="currency" office:value="55666.52" table:style-name="ce10">
            <text:p>R$ 55.666,52</text:p>
          </table:table-cell>
          <table:table-cell office:value-type="currency" office:value="224128.58" table:style-name="ce10">
            <text:p>R$ 224.128,5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arcelândia</text:p>
          </table:table-cell>
          <table:table-cell office:value-type="string" table:style-name="ce9">
            <text:p>Marcelândi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13654.13" table:style-name="ce10">
            <text:p>R$ 113.654,13</text:p>
          </table:table-cell>
          <table:table-cell office:value-type="currency" office:value="2115" table:style-name="ce10">
            <text:p>R$ 2.115,00</text:p>
          </table:table-cell>
          <table:table-cell office:value-type="currency" office:value="73677.429999999993" table:style-name="ce10">
            <text:p>R$ 73.677,43</text:p>
          </table:table-cell>
          <table:table-cell office:value-type="currency" office:value="14735.49" table:style-name="ce10">
            <text:p>R$ 14.735,49</text:p>
          </table:table-cell>
          <table:table-cell office:value-type="currency" office:value="98918.64" table:style-name="ce10">
            <text:p>R$ 98.918,6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atupá</text:p>
          </table:table-cell>
          <table:table-cell office:value-type="string" table:style-name="ce9">
            <text:p>Matupá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54153.25" table:style-name="ce10">
            <text:p>R$ 354.153,25</text:p>
          </table:table-cell>
          <table:table-cell office:value-type="currency" office:value="1935" table:style-name="ce10">
            <text:p>R$ 1.935,00</text:p>
          </table:table-cell>
          <table:table-cell office:value-type="currency" office:value="352218.25" table:style-name="ce10">
            <text:p>R$ 352.218,25</text:p>
          </table:table-cell>
          <table:table-cell office:value-type="currency" office:value="70443.649999999994" table:style-name="ce10">
            <text:p>R$ 70.443,65</text:p>
          </table:table-cell>
          <table:table-cell office:value-type="currency" office:value="283709.59999999998" table:style-name="ce10">
            <text:p>R$ 283.709,6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atupá</text:p>
          </table:table-cell>
          <table:table-cell office:value-type="string" table:style-name="ce9">
            <text:p>Matupá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203758.3" table:style-name="ce10">
            <text:p>R$ 203.758,30</text:p>
          </table:table-cell>
          <table:table-cell office:value-type="currency" office:value="2670" table:style-name="ce10">
            <text:p>R$ 2.670,00</text:p>
          </table:table-cell>
          <table:table-cell office:value-type="currency" office:value="143697" table:style-name="ce10">
            <text:p>R$ 143.697,00</text:p>
          </table:table-cell>
          <table:table-cell office:value-type="currency" office:value="28739.4" table:style-name="ce10">
            <text:p>R$ 28.739,40</text:p>
          </table:table-cell>
          <table:table-cell office:value-type="currency" office:value="175018.9" table:style-name="ce10">
            <text:p>R$ 175.018,9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irassol D Oeste</text:p>
          </table:table-cell>
          <table:table-cell office:value-type="string" table:style-name="ce9">
            <text:p>Mirassol D'Oest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239901.15" table:style-name="ce10">
            <text:p>R$ 239.901,15</text:p>
          </table:table-cell>
          <table:table-cell office:value-type="currency" office:value="1245" table:style-name="ce10">
            <text:p>R$ 1.245,00</text:p>
          </table:table-cell>
          <table:table-cell office:value-type="currency" office:value="238656.15" table:style-name="ce10">
            <text:p>R$ 238.656,15</text:p>
          </table:table-cell>
          <table:table-cell office:value-type="currency" office:value="47731.23" table:style-name="ce10">
            <text:p>R$ 47.731,23</text:p>
          </table:table-cell>
          <table:table-cell office:value-type="currency" office:value="192169.92" table:style-name="ce10">
            <text:p>R$ 192.169,9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irassol D Oeste</text:p>
          </table:table-cell>
          <table:table-cell office:value-type="string" table:style-name="ce9">
            <text:p>Mirassol D'Oest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223690.48" table:style-name="ce10">
            <text:p>R$ 223.690,48</text:p>
          </table:table-cell>
          <table:table-cell office:value-type="currency" office:value="3067.5" table:style-name="ce10">
            <text:p>R$ 3.067,50</text:p>
          </table:table-cell>
          <table:table-cell office:value-type="currency" office:value="157291.88" table:style-name="ce10">
            <text:p>R$ 157.291,88</text:p>
          </table:table-cell>
          <table:table-cell office:value-type="currency" office:value="31458.38" table:style-name="ce10">
            <text:p>R$ 31.458,38</text:p>
          </table:table-cell>
          <table:table-cell office:value-type="currency" office:value="192232.1" table:style-name="ce10">
            <text:p>R$ 192.232,1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bres</text:p>
          </table:table-cell>
          <table:table-cell office:value-type="string" table:style-name="ce9">
            <text:p>Bom Jardim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69399.78" table:style-name="ce10">
            <text:p>R$ 69.399,78</text:p>
          </table:table-cell>
          <table:table-cell office:value-type="currency" office:value="172.5" table:style-name="ce10">
            <text:p>R$ 172,50</text:p>
          </table:table-cell>
          <table:table-cell office:value-type="currency" office:value="69227.28" table:style-name="ce10">
            <text:p>R$ 69.227,28</text:p>
          </table:table-cell>
          <table:table-cell office:value-type="currency" office:value="13845.46" table:style-name="ce10">
            <text:p>R$ 13.845,46</text:p>
          </table:table-cell>
          <table:table-cell office:value-type="currency" office:value="55554.32" table:style-name="ce10">
            <text:p>R$ 55.554,3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bres</text:p>
          </table:table-cell>
          <table:table-cell office:value-type="string" table:style-name="ce9">
            <text:p>Coqueiral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850.1" table:style-name="ce10">
            <text:p>R$ 1.850,10</text:p>
          </table:table-cell>
          <table:table-cell office:value-type="currency" office:value="7.5" table:style-name="ce10">
            <text:p>R$ 7,50</text:p>
          </table:table-cell>
          <table:table-cell office:value-type="currency" office:value="1842.6" table:style-name="ce10">
            <text:p>R$ 1.842,60</text:p>
          </table:table-cell>
          <table:table-cell office:value-type="currency" office:value="0" table:style-name="ce10">
            <text:p>R$ 0,00</text:p>
          </table:table-cell>
          <table:table-cell office:value-type="currency" office:value="1850.1" table:style-name="ce10">
            <text:p>R$ 1.850,1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bres</text:p>
          </table:table-cell>
          <table:table-cell office:value-type="string" table:style-name="ce9">
            <text:p>Nobre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43733.9" table:style-name="ce10">
            <text:p>R$ 143.733,90</text:p>
          </table:table-cell>
          <table:table-cell office:value-type="currency" office:value="787.5" table:style-name="ce10">
            <text:p>R$ 787,50</text:p>
          </table:table-cell>
          <table:table-cell office:value-type="currency" office:value="142946.4" table:style-name="ce10">
            <text:p>R$ 142.946,40</text:p>
          </table:table-cell>
          <table:table-cell office:value-type="currency" office:value="28589.279999999999" table:style-name="ce10">
            <text:p>R$ 28.589,28</text:p>
          </table:table-cell>
          <table:table-cell office:value-type="currency" office:value="115144.62" table:style-name="ce10">
            <text:p>R$ 115.144,6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bres</text:p>
          </table:table-cell>
          <table:table-cell office:value-type="string" table:style-name="ce9">
            <text:p>Nobre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73147.7" table:style-name="ce10">
            <text:p>R$ 173.147,70</text:p>
          </table:table-cell>
          <table:table-cell office:value-type="currency" office:value="2895" table:style-name="ce10">
            <text:p>R$ 2.895,00</text:p>
          </table:table-cell>
          <table:table-cell office:value-type="currency" office:value="105725.6" table:style-name="ce10">
            <text:p>R$ 105.725,60</text:p>
          </table:table-cell>
          <table:table-cell office:value-type="currency" office:value="21145.119999999999" table:style-name="ce10">
            <text:p>R$ 21.145,12</text:p>
          </table:table-cell>
          <table:table-cell office:value-type="currency" office:value="152002.57999999999" table:style-name="ce10">
            <text:p>R$ 152.002,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rtelândia</text:p>
          </table:table-cell>
          <table:table-cell office:value-type="string" table:style-name="ce9">
            <text:p>Nortelândi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66403.350000000006" table:style-name="ce10">
            <text:p>R$ 66.403,35</text:p>
          </table:table-cell>
          <table:table-cell office:value-type="currency" office:value="510" table:style-name="ce10">
            <text:p>R$ 510,00</text:p>
          </table:table-cell>
          <table:table-cell office:value-type="currency" office:value="65893.350000000006" table:style-name="ce10">
            <text:p>R$ 65.893,35</text:p>
          </table:table-cell>
          <table:table-cell office:value-type="currency" office:value="13178.67" table:style-name="ce10">
            <text:p>R$ 13.178,67</text:p>
          </table:table-cell>
          <table:table-cell office:value-type="currency" office:value="53224.68" table:style-name="ce10">
            <text:p>R$ 53.224,68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9">
            <text:p>Nortelândia</text:p>
          </table:table-cell>
          <table:table-cell office:value-type="string" table:style-name="ce9">
            <text:p>Nortelândi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79345.100000000006" table:style-name="ce10">
            <text:p>R$ 79.345,10</text:p>
          </table:table-cell>
          <table:table-cell office:value-type="currency" office:value="540" table:style-name="ce10">
            <text:p>R$ 540,00</text:p>
          </table:table-cell>
          <table:table-cell office:value-type="currency" office:value="65011" table:style-name="ce10">
            <text:p>R$ 65.011,00</text:p>
          </table:table-cell>
          <table:table-cell office:value-type="currency" office:value="13002.2" table:style-name="ce10">
            <text:p>R$ 13.002,20</text:p>
          </table:table-cell>
          <table:table-cell office:value-type="currency" office:value="66342.899999999994" table:style-name="ce10">
            <text:p>R$ 66.342,9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va Canaã do Norte</text:p>
          </table:table-cell>
          <table:table-cell office:value-type="string" table:style-name="ce9">
            <text:p>Nova Canaã do Nort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257046.8" table:style-name="ce10">
            <text:p>R$ 257.046,80</text:p>
          </table:table-cell>
          <table:table-cell office:value-type="currency" office:value="1950" table:style-name="ce10">
            <text:p>R$ 1.950,00</text:p>
          </table:table-cell>
          <table:table-cell office:value-type="currency" office:value="255096.8" table:style-name="ce10">
            <text:p>R$ 255.096,80</text:p>
          </table:table-cell>
          <table:table-cell office:value-type="currency" office:value="51019.360000000001" table:style-name="ce10">
            <text:p>R$ 51.019,36</text:p>
          </table:table-cell>
          <table:table-cell office:value-type="currency" office:value="206027.44" table:style-name="ce10">
            <text:p>R$ 206.027,4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va Canaã do Norte</text:p>
          </table:table-cell>
          <table:table-cell office:value-type="string" table:style-name="ce9">
            <text:p>Nova Canaã do Nort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41713.5" table:style-name="ce10">
            <text:p>R$ 141.713,50</text:p>
          </table:table-cell>
          <table:table-cell office:value-type="currency" office:value="2407.5" table:style-name="ce10">
            <text:p>R$ 2.407,50</text:p>
          </table:table-cell>
          <table:table-cell office:value-type="currency" office:value="97663.4" table:style-name="ce10">
            <text:p>R$ 97.663,40</text:p>
          </table:table-cell>
          <table:table-cell office:value-type="currency" office:value="19532.68" table:style-name="ce10">
            <text:p>R$ 19.532,68</text:p>
          </table:table-cell>
          <table:table-cell office:value-type="currency" office:value="122180.82" table:style-name="ce10">
            <text:p>R$ 122.180,8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va Canaã do Norte</text:p>
          </table:table-cell>
          <table:table-cell office:value-type="string" table:style-name="ce9">
            <text:p>Ouro Branc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38978.35" table:style-name="ce10">
            <text:p>R$ 138.978,35</text:p>
          </table:table-cell>
          <table:table-cell office:value-type="currency" office:value="322.5" table:style-name="ce10">
            <text:p>R$ 322,50</text:p>
          </table:table-cell>
          <table:table-cell office:value-type="currency" office:value="138655.85" table:style-name="ce10">
            <text:p>R$ 138.655,85</text:p>
          </table:table-cell>
          <table:table-cell office:value-type="currency" office:value="27731.17" table:style-name="ce10">
            <text:p>R$ 27.731,17</text:p>
          </table:table-cell>
          <table:table-cell office:value-type="currency" office:value="111247.18" table:style-name="ce10">
            <text:p>R$ 111.247,1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va Monte Verde</text:p>
          </table:table-cell>
          <table:table-cell office:value-type="string" table:style-name="ce9">
            <text:p>Nova Bandeirantes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50412.3" table:style-name="ce10">
            <text:p>R$ 50.412,30</text:p>
          </table:table-cell>
          <table:table-cell office:value-type="currency" office:value="435" table:style-name="ce10">
            <text:p>R$ 435,00</text:p>
          </table:table-cell>
          <table:table-cell office:value-type="currency" office:value="49977.3" table:style-name="ce10">
            <text:p>R$ 49.977,30</text:p>
          </table:table-cell>
          <table:table-cell office:value-type="currency" office:value="9995.4599999999991" table:style-name="ce10">
            <text:p>R$ 9.995,46</text:p>
          </table:table-cell>
          <table:table-cell office:value-type="currency" office:value="40416.839999999997" table:style-name="ce10">
            <text:p>R$ 40.416,8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va Monte Verde</text:p>
          </table:table-cell>
          <table:table-cell office:value-type="string" table:style-name="ce9">
            <text:p>Nova Monte Verd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443965" table:style-name="ce10">
            <text:p>R$ 443.965,00</text:p>
          </table:table-cell>
          <table:table-cell office:value-type="currency" office:value="2932.5" table:style-name="ce10">
            <text:p>R$ 2.932,50</text:p>
          </table:table-cell>
          <table:table-cell office:value-type="currency" office:value="441032.5" table:style-name="ce10">
            <text:p>R$ 441.032,50</text:p>
          </table:table-cell>
          <table:table-cell office:value-type="currency" office:value="88206.5" table:style-name="ce10">
            <text:p>R$ 88.206,50</text:p>
          </table:table-cell>
          <table:table-cell office:value-type="currency" office:value="355758.5" table:style-name="ce10">
            <text:p>R$ 355.758,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va Monte Verde</text:p>
          </table:table-cell>
          <table:table-cell office:value-type="string" table:style-name="ce9">
            <text:p>Nova Monte Verde</text:p>
          </table:table-cell>
          <table:table-cell office:value-type="string" table:style-name="ce9">
            <text:p>Cartório do 2º Ofício<text:s/>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234782.63" table:style-name="ce10">
            <text:p>R$ 234.782,63</text:p>
          </table:table-cell>
          <table:table-cell office:value-type="currency" office:value="3067.5" table:style-name="ce10">
            <text:p>R$ 3.067,50</text:p>
          </table:table-cell>
          <table:table-cell office:value-type="currency" office:value="109638.73" table:style-name="ce10">
            <text:p>R$ 109.638,73</text:p>
          </table:table-cell>
          <table:table-cell office:value-type="currency" office:value="21927.75" table:style-name="ce10">
            <text:p>R$ 21.927,75</text:p>
          </table:table-cell>
          <table:table-cell office:value-type="currency" office:value="212854.88" table:style-name="ce10">
            <text:p>R$ 212.854,8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va Mutum</text:p>
          </table:table-cell>
          <table:table-cell office:value-type="string" table:style-name="ce9">
            <text:p>Nova Mutum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339329.76" table:style-name="ce10">
            <text:p>R$ 1.339.329,76</text:p>
          </table:table-cell>
          <table:table-cell office:value-type="currency" office:value="10724.6" table:style-name="ce10">
            <text:p>R$ 10.724,60</text:p>
          </table:table-cell>
          <table:table-cell office:value-type="currency" office:value="1328500.06" table:style-name="ce10">
            <text:p>R$ 1.328.500,06</text:p>
          </table:table-cell>
          <table:table-cell office:value-type="currency" office:value="265700.01" table:style-name="ce10">
            <text:p>R$ 265.700,01</text:p>
          </table:table-cell>
          <table:table-cell office:value-type="currency" office:value="1073629.75" table:style-name="ce10">
            <text:p>R$ 1.073.629,7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va Mutum</text:p>
          </table:table-cell>
          <table:table-cell office:value-type="string" table:style-name="ce9">
            <text:p>Nova Mutum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832915.52" table:style-name="ce10">
            <text:p>R$ 832.915,52</text:p>
          </table:table-cell>
          <table:table-cell office:value-type="currency" office:value="13320" table:style-name="ce10">
            <text:p>R$ 13.320,00</text:p>
          </table:table-cell>
          <table:table-cell office:value-type="currency" office:value="539145.72" table:style-name="ce10">
            <text:p>R$ 539.145,72</text:p>
          </table:table-cell>
          <table:table-cell office:value-type="currency" office:value="107829.14" table:style-name="ce10">
            <text:p>R$ 107.829,14</text:p>
          </table:table-cell>
          <table:table-cell office:value-type="currency" office:value="725086.38" table:style-name="ce10">
            <text:p>R$ 725.086,3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va Mutum</text:p>
          </table:table-cell>
          <table:table-cell office:value-type="string" table:style-name="ce9">
            <text:p>Santa Rita do Trivelat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34214.66" table:style-name="ce10">
            <text:p>R$ 134.214,66</text:p>
          </table:table-cell>
          <table:table-cell office:value-type="currency" office:value="900" table:style-name="ce10">
            <text:p>R$ 900,00</text:p>
          </table:table-cell>
          <table:table-cell office:value-type="currency" office:value="133314.66" table:style-name="ce10">
            <text:p>R$ 133.314,66</text:p>
          </table:table-cell>
          <table:table-cell office:value-type="currency" office:value="26662.93" table:style-name="ce10">
            <text:p>R$ 26.662,93</text:p>
          </table:table-cell>
          <table:table-cell office:value-type="currency" office:value="107551.73" table:style-name="ce10">
            <text:p>R$ 107.551,7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va Ubiratã</text:p>
          </table:table-cell>
          <table:table-cell office:value-type="string" table:style-name="ce9">
            <text:p>Nova Ubiratã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62829.43" table:style-name="ce10">
            <text:p>R$ 362.829,43</text:p>
          </table:table-cell>
          <table:table-cell office:value-type="currency" office:value="3075" table:style-name="ce10">
            <text:p>R$ 3.075,00</text:p>
          </table:table-cell>
          <table:table-cell office:value-type="currency" office:value="359754.43" table:style-name="ce10">
            <text:p>R$ 359.754,43</text:p>
          </table:table-cell>
          <table:table-cell office:value-type="currency" office:value="71950.89" table:style-name="ce10">
            <text:p>R$ 71.950,89</text:p>
          </table:table-cell>
          <table:table-cell office:value-type="currency" office:value="290878.53999999998" table:style-name="ce10">
            <text:p>R$ 290.878,5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va Ubiratã</text:p>
          </table:table-cell>
          <table:table-cell office:value-type="string" table:style-name="ce9">
            <text:p>Nova Ubiratã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41134.48000000001" table:style-name="ce10">
            <text:p>R$ 141.134,48</text:p>
          </table:table-cell>
          <table:table-cell office:value-type="currency" office:value="1890" table:style-name="ce10">
            <text:p>R$ 1.890,00</text:p>
          </table:table-cell>
          <table:table-cell office:value-type="currency" office:value="92254.28" table:style-name="ce10">
            <text:p>R$ 92.254,28</text:p>
          </table:table-cell>
          <table:table-cell office:value-type="currency" office:value="18450.86" table:style-name="ce10">
            <text:p>R$ 18.450,86</text:p>
          </table:table-cell>
          <table:table-cell office:value-type="currency" office:value="122683.62" table:style-name="ce10">
            <text:p>R$ 122.683,6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va Xavantina</text:p>
          </table:table-cell>
          <table:table-cell office:value-type="string" table:style-name="ce9">
            <text:p>Nova Xavantin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403072.95" table:style-name="ce10">
            <text:p>R$ 403.072,95</text:p>
          </table:table-cell>
          <table:table-cell office:value-type="currency" office:value="2955" table:style-name="ce10">
            <text:p>R$ 2.955,00</text:p>
          </table:table-cell>
          <table:table-cell office:value-type="currency" office:value="400117.95" table:style-name="ce10">
            <text:p>R$ 400.117,95</text:p>
          </table:table-cell>
          <table:table-cell office:value-type="currency" office:value="80023.59" table:style-name="ce10">
            <text:p>R$ 80.023,59</text:p>
          </table:table-cell>
          <table:table-cell office:value-type="currency" office:value="323049.36" table:style-name="ce10">
            <text:p>R$ 323.049,3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va Xavantina</text:p>
          </table:table-cell>
          <table:table-cell office:value-type="string" table:style-name="ce9">
            <text:p>Nova Xavantin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89781.64" table:style-name="ce10">
            <text:p>R$ 189.781,64</text:p>
          </table:table-cell>
          <table:table-cell office:value-type="currency" office:value="3015" table:style-name="ce10">
            <text:p>R$ 3.015,00</text:p>
          </table:table-cell>
          <table:table-cell office:value-type="currency" office:value="157127.94" table:style-name="ce10">
            <text:p>R$ 157.127,94</text:p>
          </table:table-cell>
          <table:table-cell office:value-type="currency" office:value="31425.59" table:style-name="ce10">
            <text:p>R$ 31.425,59</text:p>
          </table:table-cell>
          <table:table-cell office:value-type="currency" office:value="158356.04999999999" table:style-name="ce10">
            <text:p>R$ 158.356,0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vo São Joaquim</text:p>
          </table:table-cell>
          <table:table-cell office:value-type="string" table:style-name="ce9">
            <text:p>Novo São Joaquim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298717.09999999998" table:style-name="ce10">
            <text:p>R$ 298.717,10</text:p>
          </table:table-cell>
          <table:table-cell office:value-type="currency" office:value="2925" table:style-name="ce10">
            <text:p>R$ 2.925,00</text:p>
          </table:table-cell>
          <table:table-cell office:value-type="currency" office:value="295792.09999999998" table:style-name="ce10">
            <text:p>R$ 295.792,10</text:p>
          </table:table-cell>
          <table:table-cell office:value-type="currency" office:value="59158.42" table:style-name="ce10">
            <text:p>R$ 59.158,42</text:p>
          </table:table-cell>
          <table:table-cell office:value-type="currency" office:value="239558.68" table:style-name="ce10">
            <text:p>R$ 239.558,6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vo São Joaquim</text:p>
          </table:table-cell>
          <table:table-cell office:value-type="string" table:style-name="ce9">
            <text:p>Novo São Joaquim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53563.05" table:style-name="ce10">
            <text:p>R$ 53.563,05</text:p>
          </table:table-cell>
          <table:table-cell office:value-type="currency" office:value="697.5" table:style-name="ce10">
            <text:p>R$ 697,50</text:p>
          </table:table-cell>
          <table:table-cell office:value-type="currency" office:value="40242.949999999997" table:style-name="ce10">
            <text:p>R$ 40.242,95</text:p>
          </table:table-cell>
          <table:table-cell office:value-type="currency" office:value="8048.59" table:style-name="ce10">
            <text:p>R$ 8.048,59</text:p>
          </table:table-cell>
          <table:table-cell office:value-type="currency" office:value="45514.46" table:style-name="ce10">
            <text:p>R$ 45.514,4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aranaita</text:p>
          </table:table-cell>
          <table:table-cell office:value-type="string" table:style-name="ce9">
            <text:p>Paranaít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272750.95" table:style-name="ce10">
            <text:p>R$ 272.750,95</text:p>
          </table:table-cell>
          <table:table-cell office:value-type="currency" office:value="1380" table:style-name="ce10">
            <text:p>R$ 1.380,00</text:p>
          </table:table-cell>
          <table:table-cell office:value-type="currency" office:value="271370.95" table:style-name="ce10">
            <text:p>R$ 271.370,95</text:p>
          </table:table-cell>
          <table:table-cell office:value-type="currency" office:value="54274.19" table:style-name="ce10">
            <text:p>R$ 54.274,19</text:p>
          </table:table-cell>
          <table:table-cell office:value-type="currency" office:value="218476.76" table:style-name="ce10">
            <text:p>R$ 218.476,7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aranaita</text:p>
          </table:table-cell>
          <table:table-cell office:value-type="string" table:style-name="ce9">
            <text:p>Paranaít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76531.1" table:style-name="ce10">
            <text:p>R$ 176.531,10</text:p>
          </table:table-cell>
          <table:table-cell office:value-type="currency" office:value="2092.5" table:style-name="ce10">
            <text:p>R$ 2.092,50</text:p>
          </table:table-cell>
          <table:table-cell office:value-type="currency" office:value="141842.79999999999" table:style-name="ce10">
            <text:p>R$ 141.842,80</text:p>
          </table:table-cell>
          <table:table-cell office:value-type="currency" office:value="28368.560000000001" table:style-name="ce10">
            <text:p>R$ 28.368,56</text:p>
          </table:table-cell>
          <table:table-cell office:value-type="currency" office:value="148162.54" table:style-name="ce10">
            <text:p>R$ 148.162,5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aranatinga</text:p>
          </table:table-cell>
          <table:table-cell office:value-type="string" table:style-name="ce9">
            <text:p>Gaúcha do Nor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03435.6" table:style-name="ce10">
            <text:p>R$ 103.435,60</text:p>
          </table:table-cell>
          <table:table-cell office:value-type="currency" office:value="517.5" table:style-name="ce10">
            <text:p>R$ 517,50</text:p>
          </table:table-cell>
          <table:table-cell office:value-type="currency" office:value="102918.1" table:style-name="ce10">
            <text:p>R$ 102.918,10</text:p>
          </table:table-cell>
          <table:table-cell office:value-type="currency" office:value="20583.62" table:style-name="ce10">
            <text:p>R$ 20.583,62</text:p>
          </table:table-cell>
          <table:table-cell office:value-type="currency" office:value="82851.98" table:style-name="ce10">
            <text:p>R$ 82.851,9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aranatinga</text:p>
          </table:table-cell>
          <table:table-cell office:value-type="string" table:style-name="ce9">
            <text:p>Paranating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574253.1" table:style-name="ce10">
            <text:p>R$ 574.253,10</text:p>
          </table:table-cell>
          <table:table-cell office:value-type="currency" office:value="2902.5" table:style-name="ce10">
            <text:p>R$ 2.902,50</text:p>
          </table:table-cell>
          <table:table-cell office:value-type="currency" office:value="571350.6" table:style-name="ce10">
            <text:p>R$ 571.350,60</text:p>
          </table:table-cell>
          <table:table-cell office:value-type="currency" office:value="114270.12" table:style-name="ce10">
            <text:p>R$ 114.270,12</text:p>
          </table:table-cell>
          <table:table-cell office:value-type="currency" office:value="459982.98" table:style-name="ce10">
            <text:p>R$ 459.982,9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aranatinga</text:p>
          </table:table-cell>
          <table:table-cell office:value-type="string" table:style-name="ce9">
            <text:p>Paranating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03453.07" table:style-name="ce10">
            <text:p>R$ 303.453,07</text:p>
          </table:table-cell>
          <table:table-cell office:value-type="currency" office:value="3945" table:style-name="ce10">
            <text:p>R$ 3.945,00</text:p>
          </table:table-cell>
          <table:table-cell office:value-type="currency" office:value="159144.67000000001" table:style-name="ce10">
            <text:p>R$ 159.144,67</text:p>
          </table:table-cell>
          <table:table-cell office:value-type="currency" office:value="31828.93" table:style-name="ce10">
            <text:p>R$ 31.828,93</text:p>
          </table:table-cell>
          <table:table-cell office:value-type="currency" office:value="271624.14" table:style-name="ce10">
            <text:p>R$ 271.624,1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edra Preta</text:p>
          </table:table-cell>
          <table:table-cell office:value-type="string" table:style-name="ce9">
            <text:p>Pedra Pret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265720.2" table:style-name="ce10">
            <text:p>R$ 265.720,20</text:p>
          </table:table-cell>
          <table:table-cell office:value-type="currency" office:value="1665" table:style-name="ce10">
            <text:p>R$ 1.665,00</text:p>
          </table:table-cell>
          <table:table-cell office:value-type="currency" office:value="264055.2" table:style-name="ce10">
            <text:p>R$ 264.055,20</text:p>
          </table:table-cell>
          <table:table-cell office:value-type="currency" office:value="52811.040000000001" table:style-name="ce10">
            <text:p>R$ 52.811,04</text:p>
          </table:table-cell>
          <table:table-cell office:value-type="currency" office:value="212909.16" table:style-name="ce10">
            <text:p>R$ 212.909,1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edra Preta</text:p>
          </table:table-cell>
          <table:table-cell office:value-type="string" table:style-name="ce9">
            <text:p>Pedra Pret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201899.04" table:style-name="ce10">
            <text:p>R$ 201.899,04</text:p>
          </table:table-cell>
          <table:table-cell office:value-type="currency" office:value="2580" table:style-name="ce10">
            <text:p>R$ 2.580,00</text:p>
          </table:table-cell>
          <table:table-cell office:value-type="currency" office:value="166168.44" table:style-name="ce10">
            <text:p>R$ 166.168,44</text:p>
          </table:table-cell>
          <table:table-cell office:value-type="currency" office:value="33233.69" table:style-name="ce10">
            <text:p>R$ 33.233,69</text:p>
          </table:table-cell>
          <table:table-cell office:value-type="currency" office:value="168665.35" table:style-name="ce10">
            <text:p>R$ 168.665,3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eixoto de Azevedo</text:p>
          </table:table-cell>
          <table:table-cell office:value-type="string" table:style-name="ce9">
            <text:p>Peixoto de Azevedo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202912.1" table:style-name="ce10">
            <text:p>R$ 202.912,10</text:p>
          </table:table-cell>
          <table:table-cell office:value-type="currency" office:value="1515" table:style-name="ce10">
            <text:p>R$ 1.515,00</text:p>
          </table:table-cell>
          <table:table-cell office:value-type="currency" office:value="201397.1" table:style-name="ce10">
            <text:p>R$ 201.397,10</text:p>
          </table:table-cell>
          <table:table-cell office:value-type="currency" office:value="40279.42" table:style-name="ce10">
            <text:p>R$ 40.279,42</text:p>
          </table:table-cell>
          <table:table-cell office:value-type="currency" office:value="162632.68" table:style-name="ce10">
            <text:p>R$ 162.632,6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eixoto de Azevedo</text:p>
          </table:table-cell>
          <table:table-cell office:value-type="string" table:style-name="ce9">
            <text:p>Peixoto de Azevedo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05105.40000000002" table:style-name="ce10">
            <text:p>R$ 305.105,40</text:p>
          </table:table-cell>
          <table:table-cell office:value-type="currency" office:value="4057.5" table:style-name="ce10">
            <text:p>R$ 4.057,50</text:p>
          </table:table-cell>
          <table:table-cell office:value-type="currency" office:value="128499.6" table:style-name="ce10">
            <text:p>R$ 128.499,60</text:p>
          </table:table-cell>
          <table:table-cell office:value-type="currency" office:value="25699.919999999998" table:style-name="ce10">
            <text:p>R$ 25.699,92</text:p>
          </table:table-cell>
          <table:table-cell office:value-type="currency" office:value="279405.48" table:style-name="ce10">
            <text:p>R$ 279.405,4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eixoto de Azevedo</text:p>
          </table:table-cell>
          <table:table-cell office:value-type="string" table:style-name="ce9">
            <text:p>União do Nor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8270.7000000000007" table:style-name="ce10">
            <text:p>R$ 8.270,70</text:p>
          </table:table-cell>
          <table:table-cell office:value-type="currency" office:value="127.5" table:style-name="ce10">
            <text:p>R$ 127,50</text:p>
          </table:table-cell>
          <table:table-cell office:value-type="currency" office:value="8143.2" table:style-name="ce10">
            <text:p>R$ 8.143,20</text:p>
          </table:table-cell>
          <table:table-cell office:value-type="currency" office:value="1425.06" table:style-name="ce10">
            <text:p>R$ 1.425,06</text:p>
          </table:table-cell>
          <table:table-cell office:value-type="currency" office:value="6845.64" table:style-name="ce10">
            <text:p>R$ 6.845,6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coné</text:p>
          </table:table-cell>
          <table:table-cell office:value-type="string" table:style-name="ce9">
            <text:p>Cangas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67496.24" table:style-name="ce10">
            <text:p>R$ 167.496,24</text:p>
          </table:table-cell>
          <table:table-cell office:value-type="currency" office:value="847.5" table:style-name="ce10">
            <text:p>R$ 847,50</text:p>
          </table:table-cell>
          <table:table-cell office:value-type="currency" office:value="166648.74" table:style-name="ce10">
            <text:p>R$ 166.648,74</text:p>
          </table:table-cell>
          <table:table-cell office:value-type="currency" office:value="33329.75" table:style-name="ce10">
            <text:p>R$ 33.329,75</text:p>
          </table:table-cell>
          <table:table-cell office:value-type="currency" office:value="134166.49" table:style-name="ce10">
            <text:p>R$ 134.166,4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coné</text:p>
          </table:table-cell>
          <table:table-cell office:value-type="string" table:style-name="ce9">
            <text:p>Poconé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28035.55" table:style-name="ce10">
            <text:p>R$ 328.035,55</text:p>
          </table:table-cell>
          <table:table-cell office:value-type="currency" office:value="2490" table:style-name="ce10">
            <text:p>R$ 2.490,00</text:p>
          </table:table-cell>
          <table:table-cell office:value-type="currency" office:value="325264.05" table:style-name="ce10">
            <text:p>R$ 325.264,05</text:p>
          </table:table-cell>
          <table:table-cell office:value-type="currency" office:value="65052.81" table:style-name="ce10">
            <text:p>R$ 65.052,81</text:p>
          </table:table-cell>
          <table:table-cell office:value-type="currency" office:value="262982.74" table:style-name="ce10">
            <text:p>R$ 262.982,7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coné</text:p>
          </table:table-cell>
          <table:table-cell office:value-type="string" table:style-name="ce9">
            <text:p>Poconé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22748.03000000003" table:style-name="ce10">
            <text:p>R$ 322.748,03</text:p>
          </table:table-cell>
          <table:table-cell office:value-type="currency" office:value="2145" table:style-name="ce10">
            <text:p>R$ 2.145,00</text:p>
          </table:table-cell>
          <table:table-cell office:value-type="currency" office:value="135894.82999999999" table:style-name="ce10">
            <text:p>R$ 135.894,83</text:p>
          </table:table-cell>
          <table:table-cell office:value-type="currency" office:value="27178.97" table:style-name="ce10">
            <text:p>R$ 27.178,97</text:p>
          </table:table-cell>
          <table:table-cell office:value-type="currency" office:value="295569.06" table:style-name="ce10">
            <text:p>R$ 295.569,0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ntes e Lacerda</text:p>
          </table:table-cell>
          <table:table-cell office:value-type="string" table:style-name="ce9">
            <text:p>Conquista d'Oes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64440" table:style-name="ce10">
            <text:p>R$ 64.440,00</text:p>
          </table:table-cell>
          <table:table-cell office:value-type="currency" office:value="315" table:style-name="ce10">
            <text:p>R$ 315,00</text:p>
          </table:table-cell>
          <table:table-cell office:value-type="currency" office:value="64125" table:style-name="ce10">
            <text:p>R$ 64.125,00</text:p>
          </table:table-cell>
          <table:table-cell office:value-type="currency" office:value="12825" table:style-name="ce10">
            <text:p>R$ 12.825,00</text:p>
          </table:table-cell>
          <table:table-cell office:value-type="currency" office:value="51615" table:style-name="ce10">
            <text:p>R$ 51.615,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ntes e Lacerda</text:p>
          </table:table-cell>
          <table:table-cell office:value-type="string" table:style-name="ce9">
            <text:p>Pontes e Lacerd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513171.20000000001" table:style-name="ce10">
            <text:p>R$ 513.171,20</text:p>
          </table:table-cell>
          <table:table-cell office:value-type="currency" office:value="3510" table:style-name="ce10">
            <text:p>R$ 3.510,00</text:p>
          </table:table-cell>
          <table:table-cell office:value-type="currency" office:value="509661.2" table:style-name="ce10">
            <text:p>R$ 509.661,20</text:p>
          </table:table-cell>
          <table:table-cell office:value-type="currency" office:value="101932.24" table:style-name="ce10">
            <text:p>R$ 101.932,24</text:p>
          </table:table-cell>
          <table:table-cell office:value-type="currency" office:value="411238.96" table:style-name="ce10">
            <text:p>R$ 411.238,9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ntes e Lacerda</text:p>
          </table:table-cell>
          <table:table-cell office:value-type="string" table:style-name="ce9">
            <text:p>Pontes e Lacerd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724190.68" table:style-name="ce10">
            <text:p>R$ 724.190,68</text:p>
          </table:table-cell>
          <table:table-cell office:value-type="currency" office:value="10687.5" table:style-name="ce10">
            <text:p>R$ 10.687,50</text:p>
          </table:table-cell>
          <table:table-cell office:value-type="currency" office:value="377792.68" table:style-name="ce10">
            <text:p>R$ 377.792,68</text:p>
          </table:table-cell>
          <table:table-cell office:value-type="currency" office:value="75558.539999999994" table:style-name="ce10">
            <text:p>R$ 75.558,54</text:p>
          </table:table-cell>
          <table:table-cell office:value-type="currency" office:value="648632.14" table:style-name="ce10">
            <text:p>R$ 648.632,1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ntes e Lacerda</text:p>
          </table:table-cell>
          <table:table-cell office:value-type="string" table:style-name="ce9">
            <text:p>Vale de São Domingos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756.4" table:style-name="ce10">
            <text:p>R$ 756,40</text:p>
          </table:table-cell>
          <table:table-cell office:value-type="currency" office:value="30" table:style-name="ce10">
            <text:p>R$ 30,00</text:p>
          </table:table-cell>
          <table:table-cell office:value-type="currency" office:value="726.4" table:style-name="ce10">
            <text:p>R$ 726,40</text:p>
          </table:table-cell>
          <table:table-cell office:value-type="currency" office:value="0" table:style-name="ce10">
            <text:p>R$ 0,00</text:p>
          </table:table-cell>
          <table:table-cell office:value-type="currency" office:value="756.4" table:style-name="ce10">
            <text:p>R$ 756,4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Alegre do Norte</text:p>
          </table:table-cell>
          <table:table-cell office:value-type="string" table:style-name="ce9">
            <text:p>Canabrava do Nor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44870.2" table:style-name="ce10">
            <text:p>R$ 44.870,20</text:p>
          </table:table-cell>
          <table:table-cell office:value-type="currency" office:value="247.5" table:style-name="ce10">
            <text:p>R$ 247,50</text:p>
          </table:table-cell>
          <table:table-cell office:value-type="currency" office:value="44622.7" table:style-name="ce10">
            <text:p>R$ 44.622,70</text:p>
          </table:table-cell>
          <table:table-cell office:value-type="currency" office:value="8924.5400000000009" table:style-name="ce10">
            <text:p>R$ 8.924,54</text:p>
          </table:table-cell>
          <table:table-cell office:value-type="currency" office:value="35945.660000000003" table:style-name="ce10">
            <text:p>R$ 35.945,6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Alegre do Norte</text:p>
          </table:table-cell>
          <table:table-cell office:value-type="string" table:style-name="ce9">
            <text:p>Confres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66469.18" table:style-name="ce10">
            <text:p>R$ 166.469,18</text:p>
          </table:table-cell>
          <table:table-cell office:value-type="currency" office:value="1590" table:style-name="ce10">
            <text:p>R$ 1.590,00</text:p>
          </table:table-cell>
          <table:table-cell office:value-type="currency" office:value="164879.18" table:style-name="ce10">
            <text:p>R$ 164.879,18</text:p>
          </table:table-cell>
          <table:table-cell office:value-type="currency" office:value="32975.839999999997" table:style-name="ce10">
            <text:p>R$ 32.975,84</text:p>
          </table:table-cell>
          <table:table-cell office:value-type="currency" office:value="133493.34" table:style-name="ce10">
            <text:p>R$ 133.493,3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Alegre do Norte</text:p>
          </table:table-cell>
          <table:table-cell office:value-type="string" table:style-name="ce9">
            <text:p>Porto Alegre do Nort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759683.46" table:style-name="ce10">
            <text:p>R$ 759.683,46</text:p>
          </table:table-cell>
          <table:table-cell office:value-type="currency" office:value="5812.5" table:style-name="ce10">
            <text:p>R$ 5.812,50</text:p>
          </table:table-cell>
          <table:table-cell office:value-type="currency" office:value="753870.96" table:style-name="ce10">
            <text:p>R$ 753.870,96</text:p>
          </table:table-cell>
          <table:table-cell office:value-type="currency" office:value="150774.19" table:style-name="ce10">
            <text:p>R$ 150.774,19</text:p>
          </table:table-cell>
          <table:table-cell office:value-type="currency" office:value="608909.27" table:style-name="ce10">
            <text:p>R$ 608.909,2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Alegre do Norte</text:p>
          </table:table-cell>
          <table:table-cell office:value-type="string" table:style-name="ce9">
            <text:p>Porto Alegre do Nort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403398.05" table:style-name="ce10">
            <text:p>R$ 403.398,05</text:p>
          </table:table-cell>
          <table:table-cell office:value-type="currency" office:value="5182.5" table:style-name="ce10">
            <text:p>R$ 5.182,50</text:p>
          </table:table-cell>
          <table:table-cell office:value-type="currency" office:value="175098.45" table:style-name="ce10">
            <text:p>R$ 175.098,45</text:p>
          </table:table-cell>
          <table:table-cell office:value-type="currency" office:value="35019.69" table:style-name="ce10">
            <text:p>R$ 35.019,69</text:p>
          </table:table-cell>
          <table:table-cell office:value-type="currency" office:value="368378.36" table:style-name="ce10">
            <text:p>R$ 368.378,3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Alegre do Norte</text:p>
          </table:table-cell>
          <table:table-cell office:value-type="string" table:style-name="ce9">
            <text:p>São José do Xingu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6166.4" table:style-name="ce10">
            <text:p>R$ 6.166,40</text:p>
          </table:table-cell>
          <table:table-cell office:value-type="currency" office:value="120" table:style-name="ce10">
            <text:p>R$ 120,00</text:p>
          </table:table-cell>
          <table:table-cell office:value-type="currency" office:value="6046.4" table:style-name="ce10">
            <text:p>R$ 6.046,40</text:p>
          </table:table-cell>
          <table:table-cell office:value-type="currency" office:value="0" table:style-name="ce10">
            <text:p>R$ 0,00</text:p>
          </table:table-cell>
          <table:table-cell office:value-type="currency" office:value="6166.4" table:style-name="ce10">
            <text:p>R$ 6.166,4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dos Gaúchos</text:p>
          </table:table-cell>
          <table:table-cell office:value-type="string" table:style-name="ce9">
            <text:p>Novo Horizonte do Norte</text:p>
          </table:table-cell>
          <table:table-cell office:value-type="string" table:style-name="ce9">
            <text:p>Cartório de Paz e Notas<text:s/>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21717.36" table:style-name="ce10">
            <text:p>R$ 121.717,36</text:p>
          </table:table-cell>
          <table:table-cell office:value-type="currency" office:value="285" table:style-name="ce10">
            <text:p>R$ 285,00</text:p>
          </table:table-cell>
          <table:table-cell office:value-type="currency" office:value="121432.36" table:style-name="ce10">
            <text:p>R$ 121.432,36</text:p>
          </table:table-cell>
          <table:table-cell office:value-type="currency" office:value="24286.47" table:style-name="ce10">
            <text:p>R$ 24.286,47</text:p>
          </table:table-cell>
          <table:table-cell office:value-type="currency" office:value="97430.89" table:style-name="ce10">
            <text:p>R$ 97.430,8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dos Gaúchos</text:p>
          </table:table-cell>
          <table:table-cell office:value-type="string" table:style-name="ce9">
            <text:p>Porto dos Gaúcho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453021.7" table:style-name="ce10">
            <text:p>R$ 453.021,70</text:p>
          </table:table-cell>
          <table:table-cell office:value-type="currency" office:value="2302.5" table:style-name="ce10">
            <text:p>R$ 2.302,50</text:p>
          </table:table-cell>
          <table:table-cell office:value-type="currency" office:value="450719.2" table:style-name="ce10">
            <text:p>R$ 450.719,20</text:p>
          </table:table-cell>
          <table:table-cell office:value-type="currency" office:value="90143.84" table:style-name="ce10">
            <text:p>R$ 90.143,84</text:p>
          </table:table-cell>
          <table:table-cell office:value-type="currency" office:value="362877.86" table:style-name="ce10">
            <text:p>R$ 362.877,8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dos Gaúchos</text:p>
          </table:table-cell>
          <table:table-cell office:value-type="string" table:style-name="ce9">
            <text:p>Porto dos Gaúcho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26460.83" table:style-name="ce10">
            <text:p>R$ 126.460,83</text:p>
          </table:table-cell>
          <table:table-cell office:value-type="currency" office:value="1155" table:style-name="ce10">
            <text:p>R$ 1.155,00</text:p>
          </table:table-cell>
          <table:table-cell office:value-type="currency" office:value="91544.73" table:style-name="ce10">
            <text:p>R$ 91.544,73</text:p>
          </table:table-cell>
          <table:table-cell office:value-type="currency" office:value="18308.95" table:style-name="ce10">
            <text:p>R$ 18.308,95</text:p>
          </table:table-cell>
          <table:table-cell office:value-type="currency" office:value="108151.88" table:style-name="ce10">
            <text:p>R$ 108.151,8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Esperidião</text:p>
          </table:table-cell>
          <table:table-cell office:value-type="string" table:style-name="ce9">
            <text:p>Glória D'Oes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5368.76" table:style-name="ce10">
            <text:p>R$ 35.368,76</text:p>
          </table:table-cell>
          <table:table-cell office:value-type="currency" office:value="157.5" table:style-name="ce10">
            <text:p>R$ 157,50</text:p>
          </table:table-cell>
          <table:table-cell office:value-type="currency" office:value="35211.26" table:style-name="ce10">
            <text:p>R$ 35.211,26</text:p>
          </table:table-cell>
          <table:table-cell office:value-type="currency" office:value="7042.25" table:style-name="ce10">
            <text:p>R$ 7.042,25</text:p>
          </table:table-cell>
          <table:table-cell office:value-type="currency" office:value="28326.51" table:style-name="ce10">
            <text:p>R$ 28.326,5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Esperidião</text:p>
          </table:table-cell>
          <table:table-cell office:value-type="string" table:style-name="ce9">
            <text:p>Porto Esperidião</text:p>
          </table:table-cell>
          <table:table-cell office:value-type="string" table:style-name="ce9">
            <text:p>Cartório do 1º Ofício<text:s/>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01425.40000000002" table:style-name="ce10">
            <text:p>R$ 301.425,40</text:p>
          </table:table-cell>
          <table:table-cell office:value-type="currency" office:value="1545" table:style-name="ce10">
            <text:p>R$ 1.545,00</text:p>
          </table:table-cell>
          <table:table-cell office:value-type="currency" office:value="299880.40000000002" table:style-name="ce10">
            <text:p>R$ 299.880,40</text:p>
          </table:table-cell>
          <table:table-cell office:value-type="currency" office:value="59976.08" table:style-name="ce10">
            <text:p>R$ 59.976,08</text:p>
          </table:table-cell>
          <table:table-cell office:value-type="currency" office:value="241449.32" table:style-name="ce10">
            <text:p>R$ 241.449,3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Esperidião</text:p>
          </table:table-cell>
          <table:table-cell office:value-type="string" table:style-name="ce9">
            <text:p>Porto Esperidião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71677.279999999999" table:style-name="ce10">
            <text:p>R$ 71.677,28</text:p>
          </table:table-cell>
          <table:table-cell office:value-type="currency" office:value="465" table:style-name="ce10">
            <text:p>R$ 465,00</text:p>
          </table:table-cell>
          <table:table-cell office:value-type="currency" office:value="35964.18" table:style-name="ce10">
            <text:p>R$ 35.964,18</text:p>
          </table:table-cell>
          <table:table-cell office:value-type="currency" office:value="7192.84" table:style-name="ce10">
            <text:p>R$ 7.192,84</text:p>
          </table:table-cell>
          <table:table-cell office:value-type="currency" office:value="64484.44" table:style-name="ce10">
            <text:p>R$ 64.484,4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xoréu</text:p>
          </table:table-cell>
          <table:table-cell office:value-type="string" table:style-name="ce9">
            <text:p>Alto Coité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835.5" table:style-name="ce10">
            <text:p>R$ 835,50</text:p>
          </table:table-cell>
          <table:table-cell office:value-type="currency" office:value="0" table:style-name="ce10">
            <text:p>R$ 0,00</text:p>
          </table:table-cell>
          <table:table-cell office:value-type="currency" office:value="835.5" table:style-name="ce10">
            <text:p>R$ 835,50</text:p>
          </table:table-cell>
          <table:table-cell office:value-type="currency" office:value="0" table:style-name="ce10">
            <text:p>R$ 0,00</text:p>
          </table:table-cell>
          <table:table-cell office:value-type="currency" office:value="835.5" table:style-name="ce10">
            <text:p>R$ 835,5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xoréu</text:p>
          </table:table-cell>
          <table:table-cell office:value-type="string" table:style-name="ce9">
            <text:p>Poxoréu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06503" table:style-name="ce10">
            <text:p>R$ 306.503,00</text:p>
          </table:table-cell>
          <table:table-cell office:value-type="currency" office:value="2677.5" table:style-name="ce10">
            <text:p>R$ 2.677,50</text:p>
          </table:table-cell>
          <table:table-cell office:value-type="currency" office:value="303825.5" table:style-name="ce10">
            <text:p>R$ 303.825,50</text:p>
          </table:table-cell>
          <table:table-cell office:value-type="currency" office:value="60765.1" table:style-name="ce10">
            <text:p>R$ 60.765,10</text:p>
          </table:table-cell>
          <table:table-cell office:value-type="currency" office:value="245737.9" table:style-name="ce10">
            <text:p>R$ 245.737,9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xoréu</text:p>
          </table:table-cell>
          <table:table-cell office:value-type="string" table:style-name="ce9">
            <text:p>Poxoréu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269629.90000000002" table:style-name="ce10">
            <text:p>R$ 269.629,90</text:p>
          </table:table-cell>
          <table:table-cell office:value-type="currency" office:value="2197.5" table:style-name="ce10">
            <text:p>R$ 2.197,50</text:p>
          </table:table-cell>
          <table:table-cell office:value-type="currency" office:value="244497.2" table:style-name="ce10">
            <text:p>R$ 244.497,20</text:p>
          </table:table-cell>
          <table:table-cell office:value-type="currency" office:value="48899.44" table:style-name="ce10">
            <text:p>R$ 48.899,44</text:p>
          </table:table-cell>
          <table:table-cell office:value-type="currency" office:value="220730.46" table:style-name="ce10">
            <text:p>R$ 220.730,4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rimavera do Leste</text:p>
          </table:table-cell>
          <table:table-cell office:value-type="string" table:style-name="ce9">
            <text:p>Primavera do Lest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967615.7" table:style-name="ce10">
            <text:p>R$ 1.967.615,70</text:p>
          </table:table-cell>
          <table:table-cell office:value-type="currency" office:value="31800" table:style-name="ce10">
            <text:p>R$ 31.800,00</text:p>
          </table:table-cell>
          <table:table-cell office:value-type="currency" office:value="1935815.7" table:style-name="ce10">
            <text:p>R$ 1.935.815,70</text:p>
          </table:table-cell>
          <table:table-cell office:value-type="currency" office:value="387163.14" table:style-name="ce10">
            <text:p>R$ 387.163,14</text:p>
          </table:table-cell>
          <table:table-cell office:value-type="currency" office:value="1580452.56" table:style-name="ce10">
            <text:p>R$ 1.580.452,5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rimavera do Leste</text:p>
          </table:table-cell>
          <table:table-cell office:value-type="string" table:style-name="ce9">
            <text:p>Primavera do Lest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766408.76" table:style-name="ce10">
            <text:p>R$ 1.766.408,76</text:p>
          </table:table-cell>
          <table:table-cell office:value-type="currency" office:value="25410" table:style-name="ce10">
            <text:p>R$ 25.410,00</text:p>
          </table:table-cell>
          <table:table-cell office:value-type="currency" office:value="972126.06" table:style-name="ce10">
            <text:p>R$ 972.126,06</text:p>
          </table:table-cell>
          <table:table-cell office:value-type="currency" office:value="194425.21" table:style-name="ce10">
            <text:p>R$ 194.425,21</text:p>
          </table:table-cell>
          <table:table-cell office:value-type="currency" office:value="1571983.55" table:style-name="ce10">
            <text:p>R$ 1.571.983,5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rimavera do Leste</text:p>
          </table:table-cell>
          <table:table-cell office:value-type="string" table:style-name="ce9">
            <text:p>Santo Antônio do Les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2253.9" table:style-name="ce10">
            <text:p>R$ 12.253,90</text:p>
          </table:table-cell>
          <table:table-cell office:value-type="currency" office:value="82.5" table:style-name="ce10">
            <text:p>R$ 82,50</text:p>
          </table:table-cell>
          <table:table-cell office:value-type="currency" office:value="12171.4" table:style-name="ce10">
            <text:p>R$ 12.171,40</text:p>
          </table:table-cell>
          <table:table-cell office:value-type="currency" office:value="2130" table:style-name="ce10">
            <text:p>R$ 2.130,00</text:p>
          </table:table-cell>
          <table:table-cell office:value-type="currency" office:value="10123.9" table:style-name="ce10">
            <text:p>R$ 10.123,9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Querência</text:p>
          </table:table-cell>
          <table:table-cell office:value-type="string" table:style-name="ce9">
            <text:p>Querênci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97064.45" table:style-name="ce10">
            <text:p>R$ 397.064,45</text:p>
          </table:table-cell>
          <table:table-cell office:value-type="currency" office:value="4282.5" table:style-name="ce10">
            <text:p>R$ 4.282,50</text:p>
          </table:table-cell>
          <table:table-cell office:value-type="currency" office:value="392781.95" table:style-name="ce10">
            <text:p>R$ 392.781,95</text:p>
          </table:table-cell>
          <table:table-cell office:value-type="currency" office:value="78556.39" table:style-name="ce10">
            <text:p>R$ 78.556,39</text:p>
          </table:table-cell>
          <table:table-cell office:value-type="currency" office:value="318508.06" table:style-name="ce10">
            <text:p>R$ 318.508,0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Querência</text:p>
          </table:table-cell>
          <table:table-cell office:value-type="string" table:style-name="ce9">
            <text:p>Querênci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92562.06" table:style-name="ce10">
            <text:p>R$ 392.562,06</text:p>
          </table:table-cell>
          <table:table-cell office:value-type="currency" office:value="4597.5" table:style-name="ce10">
            <text:p>R$ 4.597,50</text:p>
          </table:table-cell>
          <table:table-cell office:value-type="currency" office:value="231045.16" table:style-name="ce10">
            <text:p>R$ 231.045,16</text:p>
          </table:table-cell>
          <table:table-cell office:value-type="currency" office:value="46209.03" table:style-name="ce10">
            <text:p>R$ 46.209,03</text:p>
          </table:table-cell>
          <table:table-cell office:value-type="currency" office:value="346353.03" table:style-name="ce10">
            <text:p>R$ 346.353,0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ibeirão Cascalheira</text:p>
          </table:table-cell>
          <table:table-cell office:value-type="string" table:style-name="ce9">
            <text:p>Bom Jesus do Aragua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7984.9" table:style-name="ce10">
            <text:p>R$ 37.984,90</text:p>
          </table:table-cell>
          <table:table-cell office:value-type="currency" office:value="412.5" table:style-name="ce10">
            <text:p>R$ 412,50</text:p>
          </table:table-cell>
          <table:table-cell office:value-type="currency" office:value="37572.400000000001" table:style-name="ce10">
            <text:p>R$ 37.572,40</text:p>
          </table:table-cell>
          <table:table-cell office:value-type="currency" office:value="7514.48" table:style-name="ce10">
            <text:p>R$ 7.514,48</text:p>
          </table:table-cell>
          <table:table-cell office:value-type="currency" office:value="30470.42" table:style-name="ce10">
            <text:p>R$ 30.470,4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ibeirão Cascalheira</text:p>
          </table:table-cell>
          <table:table-cell office:value-type="string" table:style-name="ce9">
            <text:p>Ribeirão Cascalheir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400637.46" table:style-name="ce10">
            <text:p>R$ 400.637,46</text:p>
          </table:table-cell>
          <table:table-cell office:value-type="currency" office:value="2205" table:style-name="ce10">
            <text:p>R$ 2.205,00</text:p>
          </table:table-cell>
          <table:table-cell office:value-type="currency" office:value="398432.46" table:style-name="ce10">
            <text:p>R$ 398.432,46</text:p>
          </table:table-cell>
          <table:table-cell office:value-type="currency" office:value="79686.490000000005" table:style-name="ce10">
            <text:p>R$ 79.686,49</text:p>
          </table:table-cell>
          <table:table-cell office:value-type="currency" office:value="320950.96999999997" table:style-name="ce10">
            <text:p>R$ 320.950,9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ibeirão Cascalheira</text:p>
          </table:table-cell>
          <table:table-cell office:value-type="string" table:style-name="ce9">
            <text:p>Ribeirão Cascalheir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15598.15999999997" table:style-name="ce10">
            <text:p>R$ 315.598,16</text:p>
          </table:table-cell>
          <table:table-cell office:value-type="currency" office:value="3210" table:style-name="ce10">
            <text:p>R$ 3.210,00</text:p>
          </table:table-cell>
          <table:table-cell office:value-type="currency" office:value="230832.96" table:style-name="ce10">
            <text:p>R$ 230.832,96</text:p>
          </table:table-cell>
          <table:table-cell office:value-type="currency" office:value="46166.59" table:style-name="ce10">
            <text:p>R$ 46.166,59</text:p>
          </table:table-cell>
          <table:table-cell office:value-type="currency" office:value="269431.57" table:style-name="ce10">
            <text:p>R$ 269.431,5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io Branco</text:p>
          </table:table-cell>
          <table:table-cell office:value-type="string" table:style-name="ce9">
            <text:p>Rio Branco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32980.29999999999" table:style-name="ce10">
            <text:p>R$ 132.980,30</text:p>
          </table:table-cell>
          <table:table-cell office:value-type="currency" office:value="705" table:style-name="ce10">
            <text:p>R$ 705,00</text:p>
          </table:table-cell>
          <table:table-cell office:value-type="currency" office:value="132275.29999999999" table:style-name="ce10">
            <text:p>R$ 132.275,30</text:p>
          </table:table-cell>
          <table:table-cell office:value-type="currency" office:value="26455.06" table:style-name="ce10">
            <text:p>R$ 26.455,06</text:p>
          </table:table-cell>
          <table:table-cell office:value-type="currency" office:value="106525.24" table:style-name="ce10">
            <text:p>R$ 106.525,2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io Branco</text:p>
          </table:table-cell>
          <table:table-cell office:value-type="string" table:style-name="ce9">
            <text:p>Rio Branco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87021.63" table:style-name="ce10">
            <text:p>R$ 87.021,63</text:p>
          </table:table-cell>
          <table:table-cell office:value-type="currency" office:value="795" table:style-name="ce10">
            <text:p>R$ 795,00</text:p>
          </table:table-cell>
          <table:table-cell office:value-type="currency" office:value="69178.23" table:style-name="ce10">
            <text:p>R$ 69.178,23</text:p>
          </table:table-cell>
          <table:table-cell office:value-type="currency" office:value="13835.65" table:style-name="ce10">
            <text:p>R$ 13.835,65</text:p>
          </table:table-cell>
          <table:table-cell office:value-type="currency" office:value="73185.98" table:style-name="ce10">
            <text:p>R$ 73.185,9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io Branco</text:p>
          </table:table-cell>
          <table:table-cell office:value-type="string" table:style-name="ce9">
            <text:p>Salto do Céu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6011.3" table:style-name="ce10">
            <text:p>R$ 6.011,30</text:p>
          </table:table-cell>
          <table:table-cell office:value-type="currency" office:value="67.5" table:style-name="ce10">
            <text:p>R$ 67,50</text:p>
          </table:table-cell>
          <table:table-cell office:value-type="currency" office:value="5943.8" table:style-name="ce10">
            <text:p>R$ 5.943,80</text:p>
          </table:table-cell>
          <table:table-cell office:value-type="currency" office:value="0" table:style-name="ce10">
            <text:p>R$ 0,00</text:p>
          </table:table-cell>
          <table:table-cell office:value-type="currency" office:value="6011.3" table:style-name="ce10">
            <text:p>R$ 6.011,3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Anhumas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66504.02" table:style-name="ce10">
            <text:p>R$ 66.504,02</text:p>
          </table:table-cell>
          <table:table-cell office:value-type="currency" office:value="165" table:style-name="ce10">
            <text:p>R$ 165,00</text:p>
          </table:table-cell>
          <table:table-cell office:value-type="currency" office:value="66339.02" table:style-name="ce10">
            <text:p>R$ 66.339,02</text:p>
          </table:table-cell>
          <table:table-cell office:value-type="currency" office:value="13267.8" table:style-name="ce10">
            <text:p>R$ 13.267,80</text:p>
          </table:table-cell>
          <table:table-cell office:value-type="currency" office:value="53236.22" table:style-name="ce10">
            <text:p>R$ 53.236,2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Boa Vist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21572.080000000002" table:style-name="ce10">
            <text:p>R$ 21.572,08</text:p>
          </table:table-cell>
          <table:table-cell office:value-type="currency" office:value="37.5" table:style-name="ce10">
            <text:p>R$ 37,50</text:p>
          </table:table-cell>
          <table:table-cell office:value-type="currency" office:value="21534.58" table:style-name="ce10">
            <text:p>R$ 21.534,58</text:p>
          </table:table-cell>
          <table:table-cell office:value-type="currency" office:value="3768.55" table:style-name="ce10">
            <text:p>R$ 3.768,55</text:p>
          </table:table-cell>
          <table:table-cell office:value-type="currency" office:value="17803.53" table:style-name="ce10">
            <text:p>R$ 17.803,5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Nova Galilé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7029.43" table:style-name="ce10">
            <text:p>R$ 17.029,43</text:p>
          </table:table-cell>
          <table:table-cell office:value-type="currency" office:value="67.5" table:style-name="ce10">
            <text:p>R$ 67,50</text:p>
          </table:table-cell>
          <table:table-cell office:value-type="currency" office:value="16961.93" table:style-name="ce10">
            <text:p>R$ 16.961,93</text:p>
          </table:table-cell>
          <table:table-cell office:value-type="currency" office:value="2968.34" table:style-name="ce10">
            <text:p>R$ 2.968,34</text:p>
          </table:table-cell>
          <table:table-cell office:value-type="currency" office:value="14061.09" table:style-name="ce10">
            <text:p>R$ 14.061,0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Rondonópoli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42629.1" table:style-name="ce10">
            <text:p>R$ 42.629,10</text:p>
          </table:table-cell>
          <table:table-cell office:value-type="currency" office:value="172.5" table:style-name="ce10">
            <text:p>R$ 172,50</text:p>
          </table:table-cell>
          <table:table-cell office:value-type="currency" office:value="42456.6" table:style-name="ce10">
            <text:p>R$ 42.456,60</text:p>
          </table:table-cell>
          <table:table-cell office:value-type="currency" office:value="8491.32" table:style-name="ce10">
            <text:p>R$ 8.491,32</text:p>
          </table:table-cell>
          <table:table-cell office:value-type="currency" office:value="34137.78" table:style-name="ce10">
            <text:p>R$ 34.137,7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Rondonópoli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497774.27" table:style-name="ce10">
            <text:p>R$ 497.774,27</text:p>
          </table:table-cell>
          <table:table-cell office:value-type="currency" office:value="2452.5" table:style-name="ce10">
            <text:p>R$ 2.452,50</text:p>
          </table:table-cell>
          <table:table-cell office:value-type="currency" office:value="495321.77" table:style-name="ce10">
            <text:p>R$ 495.321,77</text:p>
          </table:table-cell>
          <table:table-cell office:value-type="currency" office:value="99064.35" table:style-name="ce10">
            <text:p>R$ 99.064,35</text:p>
          </table:table-cell>
          <table:table-cell office:value-type="currency" office:value="398709.92" table:style-name="ce10">
            <text:p>R$ 398.709,9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Rondonópolis</text:p>
          </table:table-cell>
          <table:table-cell office:value-type="string" table:style-name="ce9">
            <text:p>Cartório do 3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38066.4" table:style-name="ce10">
            <text:p>R$ 338.066,40</text:p>
          </table:table-cell>
          <table:table-cell office:value-type="currency" office:value="2542.5" table:style-name="ce10">
            <text:p>R$ 2.542,50</text:p>
          </table:table-cell>
          <table:table-cell office:value-type="currency" office:value="335523.90000000002" table:style-name="ce10">
            <text:p>R$ 335.523,90</text:p>
          </table:table-cell>
          <table:table-cell office:value-type="currency" office:value="67104.78" table:style-name="ce10">
            <text:p>R$ 67.104,78</text:p>
          </table:table-cell>
          <table:table-cell office:value-type="currency" office:value="270961.62" table:style-name="ce10">
            <text:p>R$ 270.961,6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Rondonópolis</text:p>
          </table:table-cell>
          <table:table-cell office:value-type="string" table:style-name="ce9">
            <text:p>Cartório do 4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952943.17" table:style-name="ce10">
            <text:p>R$ 1.952.943,17</text:p>
          </table:table-cell>
          <table:table-cell office:value-type="currency" office:value="25260" table:style-name="ce10">
            <text:p>R$ 25.260,00</text:p>
          </table:table-cell>
          <table:table-cell office:value-type="currency" office:value="847042.37" table:style-name="ce10">
            <text:p>R$ 847.042,37</text:p>
          </table:table-cell>
          <table:table-cell office:value-type="currency" office:value="169408.47" table:style-name="ce10">
            <text:p>R$ 169.408,47</text:p>
          </table:table-cell>
          <table:table-cell office:value-type="currency" office:value="1783534.7" table:style-name="ce10">
            <text:p>R$ 1.783.534,7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São José do Pov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42629.1" table:style-name="ce10">
            <text:p>R$ 42.629,10</text:p>
          </table:table-cell>
          <table:table-cell office:value-type="currency" office:value="172.5" table:style-name="ce10">
            <text:p>R$ 172,50</text:p>
          </table:table-cell>
          <table:table-cell office:value-type="currency" office:value="42456.6" table:style-name="ce10">
            <text:p>R$ 42.456,60</text:p>
          </table:table-cell>
          <table:table-cell office:value-type="currency" office:value="8491.32" table:style-name="ce10">
            <text:p>R$ 8.491,32</text:p>
          </table:table-cell>
          <table:table-cell office:value-type="currency" office:value="34137.78" table:style-name="ce10">
            <text:p>R$ 34.137,7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Vila Operár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38054.03" table:style-name="ce10">
            <text:p>R$ 138.054,03</text:p>
          </table:table-cell>
          <table:table-cell office:value-type="currency" office:value="1440" table:style-name="ce10">
            <text:p>R$ 1.440,00</text:p>
          </table:table-cell>
          <table:table-cell office:value-type="currency" office:value="136614.03" table:style-name="ce10">
            <text:p>R$ 136.614,03</text:p>
          </table:table-cell>
          <table:table-cell office:value-type="currency" office:value="27322.81" table:style-name="ce10">
            <text:p>R$ 27.322,81</text:p>
          </table:table-cell>
          <table:table-cell office:value-type="currency" office:value="110731.22" table:style-name="ce10">
            <text:p>R$ 110.731,2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sário Oeste</text:p>
          </table:table-cell>
          <table:table-cell office:value-type="string" table:style-name="ce9">
            <text:p>Bauxi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579.4" table:style-name="ce10">
            <text:p>R$ 1.579,40</text:p>
          </table:table-cell>
          <table:table-cell office:value-type="currency" office:value="0" table:style-name="ce10">
            <text:p>R$ 0,00</text:p>
          </table:table-cell>
          <table:table-cell office:value-type="currency" office:value="1579.4" table:style-name="ce10">
            <text:p>R$ 1.579,40</text:p>
          </table:table-cell>
          <table:table-cell office:value-type="currency" office:value="0" table:style-name="ce10">
            <text:p>R$ 0,00</text:p>
          </table:table-cell>
          <table:table-cell office:value-type="currency" office:value="1579.4" table:style-name="ce10">
            <text:p>R$ 1.579,4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sário Oeste</text:p>
          </table:table-cell>
          <table:table-cell office:value-type="string" table:style-name="ce9">
            <text:p>Jangad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55593" table:style-name="ce10">
            <text:p>R$ 55.593,00</text:p>
          </table:table-cell>
          <table:table-cell office:value-type="currency" office:value="157.5" table:style-name="ce10">
            <text:p>R$ 157,50</text:p>
          </table:table-cell>
          <table:table-cell office:value-type="currency" office:value="55435.5" table:style-name="ce10">
            <text:p>R$ 55.435,50</text:p>
          </table:table-cell>
          <table:table-cell office:value-type="currency" office:value="11087.1" table:style-name="ce10">
            <text:p>R$ 11.087,10</text:p>
          </table:table-cell>
          <table:table-cell office:value-type="currency" office:value="44505.9" table:style-name="ce10">
            <text:p>R$ 44.505,9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sário Oeste</text:p>
          </table:table-cell>
          <table:table-cell office:value-type="string" table:style-name="ce9">
            <text:p>Rosário Oest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95509.45" table:style-name="ce10">
            <text:p>R$ 195.509,45</text:p>
          </table:table-cell>
          <table:table-cell office:value-type="currency" office:value="1252.5" table:style-name="ce10">
            <text:p>R$ 1.252,50</text:p>
          </table:table-cell>
          <table:table-cell office:value-type="currency" office:value="194256.95" table:style-name="ce10">
            <text:p>R$ 194.256,95</text:p>
          </table:table-cell>
          <table:table-cell office:value-type="currency" office:value="38851.39" table:style-name="ce10">
            <text:p>R$ 38.851,39</text:p>
          </table:table-cell>
          <table:table-cell office:value-type="currency" office:value="156658.06" table:style-name="ce10">
            <text:p>R$ 156.658,0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sário Oeste</text:p>
          </table:table-cell>
          <table:table-cell office:value-type="string" table:style-name="ce9">
            <text:p>Rosário Oest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62591" table:style-name="ce10">
            <text:p>R$ 162.591,00</text:p>
          </table:table-cell>
          <table:table-cell office:value-type="currency" office:value="2032.5" table:style-name="ce10">
            <text:p>R$ 2.032,50</text:p>
          </table:table-cell>
          <table:table-cell office:value-type="currency" office:value="93737.3" table:style-name="ce10">
            <text:p>R$ 93.737,30</text:p>
          </table:table-cell>
          <table:table-cell office:value-type="currency" office:value="18747.46" table:style-name="ce10">
            <text:p>R$ 18.747,46</text:p>
          </table:table-cell>
          <table:table-cell office:value-type="currency" office:value="143843.54" table:style-name="ce10">
            <text:p>R$ 143.843,5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anto Antônio de Leverger</text:p>
          </table:table-cell>
          <table:table-cell office:value-type="string" table:style-name="ce9">
            <text:p>Barão de Melgaç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49246.7" table:style-name="ce10">
            <text:p>R$ 49.246,70</text:p>
          </table:table-cell>
          <table:table-cell office:value-type="currency" office:value="82.5" table:style-name="ce10">
            <text:p>R$ 82,50</text:p>
          </table:table-cell>
          <table:table-cell office:value-type="currency" office:value="49164.2" table:style-name="ce10">
            <text:p>R$ 49.164,20</text:p>
          </table:table-cell>
          <table:table-cell office:value-type="currency" office:value="9832.84" table:style-name="ce10">
            <text:p>R$ 9.832,84</text:p>
          </table:table-cell>
          <table:table-cell office:value-type="currency" office:value="39413.86" table:style-name="ce10">
            <text:p>R$ 39.413,8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anto Antônio de Leverger</text:p>
          </table:table-cell>
          <table:table-cell office:value-type="string" table:style-name="ce9">
            <text:p>Caité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726.7" table:style-name="ce10">
            <text:p>R$ 1.726,70</text:p>
          </table:table-cell>
          <table:table-cell office:value-type="currency" office:value="30" table:style-name="ce10">
            <text:p>R$ 30,00</text:p>
          </table:table-cell>
          <table:table-cell office:value-type="currency" office:value="1696.7" table:style-name="ce10">
            <text:p>R$ 1.696,70</text:p>
          </table:table-cell>
          <table:table-cell office:value-type="currency" office:value="0" table:style-name="ce10">
            <text:p>R$ 0,00</text:p>
          </table:table-cell>
          <table:table-cell office:value-type="currency" office:value="1726.7" table:style-name="ce10">
            <text:p>R$ 1.726,7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anto Antônio de Leverger</text:p>
          </table:table-cell>
          <table:table-cell office:value-type="string" table:style-name="ce9">
            <text:p>Engenho Velh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47946.28" table:style-name="ce10">
            <text:p>R$ 47.946,28</text:p>
          </table:table-cell>
          <table:table-cell office:value-type="currency" office:value="157.5" table:style-name="ce10">
            <text:p>R$ 157,50</text:p>
          </table:table-cell>
          <table:table-cell office:value-type="currency" office:value="47788.78" table:style-name="ce10">
            <text:p>R$ 47.788,78</text:p>
          </table:table-cell>
          <table:table-cell office:value-type="currency" office:value="9557.76" table:style-name="ce10">
            <text:p>R$ 9.557,76</text:p>
          </table:table-cell>
          <table:table-cell office:value-type="currency" office:value="38388.519999999997" table:style-name="ce10">
            <text:p>R$ 38.388,5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anto Antônio de Leverger</text:p>
          </table:table-cell>
          <table:table-cell office:value-type="string" table:style-name="ce9">
            <text:p>Santo Antônio do Leverger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04007.6" table:style-name="ce10">
            <text:p>R$ 104.007,60</text:p>
          </table:table-cell>
          <table:table-cell office:value-type="currency" office:value="952.5" table:style-name="ce10">
            <text:p>R$ 952,50</text:p>
          </table:table-cell>
          <table:table-cell office:value-type="currency" office:value="103055.1" table:style-name="ce10">
            <text:p>R$ 103.055,10</text:p>
          </table:table-cell>
          <table:table-cell office:value-type="currency" office:value="20611.02" table:style-name="ce10">
            <text:p>R$ 20.611,02</text:p>
          </table:table-cell>
          <table:table-cell office:value-type="currency" office:value="83396.58" table:style-name="ce10">
            <text:p>R$ 83.396,5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anto Antônio de Leverger</text:p>
          </table:table-cell>
          <table:table-cell office:value-type="string" table:style-name="ce9">
            <text:p>Santo Antônio do Leverger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72780.9" table:style-name="ce10">
            <text:p>R$ 372.780,90</text:p>
          </table:table-cell>
          <table:table-cell office:value-type="currency" office:value="2040" table:style-name="ce10">
            <text:p>R$ 2.040,00</text:p>
          </table:table-cell>
          <table:table-cell office:value-type="currency" office:value="283896.09999999998" table:style-name="ce10">
            <text:p>R$ 283.896,10</text:p>
          </table:table-cell>
          <table:table-cell office:value-type="currency" office:value="56779.22" table:style-name="ce10">
            <text:p>R$ 56.779,22</text:p>
          </table:table-cell>
          <table:table-cell office:value-type="currency" office:value="316001.68" table:style-name="ce10">
            <text:p>R$ 316.001,6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Félix do Araguaia</text:p>
          </table:table-cell>
          <table:table-cell office:value-type="string" table:style-name="ce9">
            <text:p>Alto Boa Vist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9974.800000000003" table:style-name="ce10">
            <text:p>R$ 39.974,80</text:p>
          </table:table-cell>
          <table:table-cell office:value-type="currency" office:value="330" table:style-name="ce10">
            <text:p>R$ 330,00</text:p>
          </table:table-cell>
          <table:table-cell office:value-type="currency" office:value="39644.800000000003" table:style-name="ce10">
            <text:p>R$ 39.644,80</text:p>
          </table:table-cell>
          <table:table-cell office:value-type="currency" office:value="7928.96" table:style-name="ce10">
            <text:p>R$ 7.928,96</text:p>
          </table:table-cell>
          <table:table-cell office:value-type="currency" office:value="32045.84" table:style-name="ce10">
            <text:p>R$ 32.045,8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Félix do Araguaia</text:p>
          </table:table-cell>
          <table:table-cell office:value-type="string" table:style-name="ce9">
            <text:p>Luciar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4837.3999999999996" table:style-name="ce10">
            <text:p>R$ 4.837,40</text:p>
          </table:table-cell>
          <table:table-cell office:value-type="currency" office:value="82.5" table:style-name="ce10">
            <text:p>R$ 82,50</text:p>
          </table:table-cell>
          <table:table-cell office:value-type="currency" office:value="4754.8999999999996" table:style-name="ce10">
            <text:p>R$ 4.754,90</text:p>
          </table:table-cell>
          <table:table-cell office:value-type="currency" office:value="0" table:style-name="ce10">
            <text:p>R$ 0,00</text:p>
          </table:table-cell>
          <table:table-cell office:value-type="currency" office:value="4837.3999999999996" table:style-name="ce10">
            <text:p>R$ 4.837,4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Félix do Araguaia</text:p>
          </table:table-cell>
          <table:table-cell office:value-type="string" table:style-name="ce9">
            <text:p>São Félix do Araguai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510899.9" table:style-name="ce10">
            <text:p>R$ 510.899,90</text:p>
          </table:table-cell>
          <table:table-cell office:value-type="currency" office:value="2272.5" table:style-name="ce10">
            <text:p>R$ 2.272,50</text:p>
          </table:table-cell>
          <table:table-cell office:value-type="currency" office:value="508627.4" table:style-name="ce10">
            <text:p>R$ 508.627,40</text:p>
          </table:table-cell>
          <table:table-cell office:value-type="currency" office:value="101725.48" table:style-name="ce10">
            <text:p>R$ 101.725,48</text:p>
          </table:table-cell>
          <table:table-cell office:value-type="currency" office:value="409174.42" table:style-name="ce10">
            <text:p>R$ 409.174,4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Félix do Araguaia</text:p>
          </table:table-cell>
          <table:table-cell office:value-type="string" table:style-name="ce9">
            <text:p>São Félix do Araguai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18333" table:style-name="ce10">
            <text:p>R$ 118.333,00</text:p>
          </table:table-cell>
          <table:table-cell office:value-type="currency" office:value="1815" table:style-name="ce10">
            <text:p>R$ 1.815,00</text:p>
          </table:table-cell>
          <table:table-cell office:value-type="currency" office:value="65040.2" table:style-name="ce10">
            <text:p>R$ 65.040,20</text:p>
          </table:table-cell>
          <table:table-cell office:value-type="currency" office:value="13008.04" table:style-name="ce10">
            <text:p>R$ 13.008,04</text:p>
          </table:table-cell>
          <table:table-cell office:value-type="currency" office:value="105324.96" table:style-name="ce10">
            <text:p>R$ 105.324,9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José do Rio Claro</text:p>
          </table:table-cell>
          <table:table-cell office:value-type="string" table:style-name="ce9">
            <text:p>Nova Maringá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7336.93" table:style-name="ce10">
            <text:p>R$ 37.336,93</text:p>
          </table:table-cell>
          <table:table-cell office:value-type="currency" office:value="202.5" table:style-name="ce10">
            <text:p>R$ 202,50</text:p>
          </table:table-cell>
          <table:table-cell office:value-type="currency" office:value="37134.43" table:style-name="ce10">
            <text:p>R$ 37.134,43</text:p>
          </table:table-cell>
          <table:table-cell office:value-type="currency" office:value="7426.89" table:style-name="ce10">
            <text:p>R$ 7.426,89</text:p>
          </table:table-cell>
          <table:table-cell office:value-type="currency" office:value="29910.04" table:style-name="ce10">
            <text:p>R$ 29.910,0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José do Rio Claro</text:p>
          </table:table-cell>
          <table:table-cell office:value-type="string" table:style-name="ce9">
            <text:p>São José do Rio Claro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447545.45" table:style-name="ce10">
            <text:p>R$ 447.545,45</text:p>
          </table:table-cell>
          <table:table-cell office:value-type="currency" office:value="2482.5" table:style-name="ce10">
            <text:p>R$ 2.482,50</text:p>
          </table:table-cell>
          <table:table-cell office:value-type="currency" office:value="445062.95" table:style-name="ce10">
            <text:p>R$ 445.062,95</text:p>
          </table:table-cell>
          <table:table-cell office:value-type="currency" office:value="89012.59" table:style-name="ce10">
            <text:p>R$ 89.012,59</text:p>
          </table:table-cell>
          <table:table-cell office:value-type="currency" office:value="358532.86" table:style-name="ce10">
            <text:p>R$ 358.532,8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José do Rio Claro</text:p>
          </table:table-cell>
          <table:table-cell office:value-type="string" table:style-name="ce9">
            <text:p>São José do Rio Claro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76292.69" table:style-name="ce10">
            <text:p>R$ 176.292,69</text:p>
          </table:table-cell>
          <table:table-cell office:value-type="currency" office:value="2850" table:style-name="ce10">
            <text:p>R$ 2.850,00</text:p>
          </table:table-cell>
          <table:table-cell office:value-type="currency" office:value="134178.79" table:style-name="ce10">
            <text:p>R$ 134.178,79</text:p>
          </table:table-cell>
          <table:table-cell office:value-type="currency" office:value="26835.759999999998" table:style-name="ce10">
            <text:p>R$ 26.835,76</text:p>
          </table:table-cell>
          <table:table-cell office:value-type="currency" office:value="149456.93" table:style-name="ce10">
            <text:p>R$ 149.456,9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José dos Quatro Marcos</text:p>
          </table:table-cell>
          <table:table-cell office:value-type="string" table:style-name="ce9">
            <text:p>São José dos Quatro Marco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67652.41" table:style-name="ce10">
            <text:p>R$ 167.652,41</text:p>
          </table:table-cell>
          <table:table-cell office:value-type="currency" office:value="1230" table:style-name="ce10">
            <text:p>R$ 1.230,00</text:p>
          </table:table-cell>
          <table:table-cell office:value-type="currency" office:value="166422.41" table:style-name="ce10">
            <text:p>R$ 166.422,41</text:p>
          </table:table-cell>
          <table:table-cell office:value-type="currency" office:value="33284.480000000003" table:style-name="ce10">
            <text:p>R$ 33.284,48</text:p>
          </table:table-cell>
          <table:table-cell office:value-type="currency" office:value="134367.93" table:style-name="ce10">
            <text:p>R$ 134.367,9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José dos Quatro Marcos</text:p>
          </table:table-cell>
          <table:table-cell office:value-type="string" table:style-name="ce9">
            <text:p>São José dos Quatro Marco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92296.99" table:style-name="ce10">
            <text:p>R$ 192.296,99</text:p>
          </table:table-cell>
          <table:table-cell office:value-type="currency" office:value="1350" table:style-name="ce10">
            <text:p>R$ 1.350,00</text:p>
          </table:table-cell>
          <table:table-cell office:value-type="currency" office:value="147235.39000000001" table:style-name="ce10">
            <text:p>R$ 147.235,39</text:p>
          </table:table-cell>
          <table:table-cell office:value-type="currency" office:value="29447.08" table:style-name="ce10">
            <text:p>R$ 29.447,08</text:p>
          </table:table-cell>
          <table:table-cell office:value-type="currency" office:value="162849.91" table:style-name="ce10">
            <text:p>R$ 162.849,9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apezal</text:p>
          </table:table-cell>
          <table:table-cell office:value-type="string" table:style-name="ce9">
            <text:p>Sapezal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432485.55" table:style-name="ce10">
            <text:p>R$ 432.485,55</text:p>
          </table:table-cell>
          <table:table-cell office:value-type="currency" office:value="2130" table:style-name="ce10">
            <text:p>R$ 2.130,00</text:p>
          </table:table-cell>
          <table:table-cell office:value-type="currency" office:value="430355.55" table:style-name="ce10">
            <text:p>R$ 430.355,55</text:p>
          </table:table-cell>
          <table:table-cell office:value-type="currency" office:value="86071.11" table:style-name="ce10">
            <text:p>R$ 86.071,11</text:p>
          </table:table-cell>
          <table:table-cell office:value-type="currency" office:value="346414.44" table:style-name="ce10">
            <text:p>R$ 346.414,4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apezal</text:p>
          </table:table-cell>
          <table:table-cell office:value-type="string" table:style-name="ce9">
            <text:p>Sapezal</text:p>
          </table:table-cell>
          <table:table-cell office:value-type="string" table:style-name="ce9">
            <text:p>Cartório do 2º Ofício<text:s/>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483930.14" table:style-name="ce10">
            <text:p>R$ 483.930,14</text:p>
          </table:table-cell>
          <table:table-cell office:value-type="currency" office:value="5804.6" table:style-name="ce10">
            <text:p>R$ 5.804,60</text:p>
          </table:table-cell>
          <table:table-cell office:value-type="currency" office:value="300821.74" table:style-name="ce10">
            <text:p>R$ 300.821,74</text:p>
          </table:table-cell>
          <table:table-cell office:value-type="currency" office:value="60164.35" table:style-name="ce10">
            <text:p>R$ 60.164,35</text:p>
          </table:table-cell>
          <table:table-cell office:value-type="currency" office:value="423765.79" table:style-name="ce10">
            <text:p>R$ 423.765,7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inop</text:p>
          </table:table-cell>
          <table:table-cell office:value-type="string" table:style-name="ce9">
            <text:p>Santa Carmem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70180.65" table:style-name="ce10">
            <text:p>R$ 170.180,65</text:p>
          </table:table-cell>
          <table:table-cell office:value-type="currency" office:value="630" table:style-name="ce10">
            <text:p>R$ 630,00</text:p>
          </table:table-cell>
          <table:table-cell office:value-type="currency" office:value="169550.65" table:style-name="ce10">
            <text:p>R$ 169.550,65</text:p>
          </table:table-cell>
          <table:table-cell office:value-type="currency" office:value="33910.129999999997" table:style-name="ce10">
            <text:p>R$ 33.910,13</text:p>
          </table:table-cell>
          <table:table-cell office:value-type="currency" office:value="136270.51999999999" table:style-name="ce10">
            <text:p>R$ 136.270,5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inop</text:p>
          </table:table-cell>
          <table:table-cell office:value-type="string" table:style-name="ce9">
            <text:p>Sinop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2368288.5" table:style-name="ce10">
            <text:p>R$ 2.368.288,50</text:p>
          </table:table-cell>
          <table:table-cell office:value-type="currency" office:value="17188.2" table:style-name="ce10">
            <text:p>R$ 17.188,20</text:p>
          </table:table-cell>
          <table:table-cell office:value-type="currency" office:value="2350995.2999999998" table:style-name="ce10">
            <text:p>R$ 2.350.995,30</text:p>
          </table:table-cell>
          <table:table-cell office:value-type="currency" office:value="470199.06" table:style-name="ce10">
            <text:p>R$ 470.199,06</text:p>
          </table:table-cell>
          <table:table-cell office:value-type="currency" office:value="1898089.44" table:style-name="ce10">
            <text:p>R$ 1.898.089,4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inop</text:p>
          </table:table-cell>
          <table:table-cell office:value-type="string" table:style-name="ce9">
            <text:p>Sinop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2470144.35" table:style-name="ce10">
            <text:p>R$ 2.470.144,35</text:p>
          </table:table-cell>
          <table:table-cell office:value-type="currency" office:value="29400" table:style-name="ce10">
            <text:p>R$ 29.400,00</text:p>
          </table:table-cell>
          <table:table-cell office:value-type="currency" office:value="1465157.25" table:style-name="ce10">
            <text:p>R$ 1.465.157,25</text:p>
          </table:table-cell>
          <table:table-cell office:value-type="currency" office:value="293031.45" table:style-name="ce10">
            <text:p>R$ 293.031,45</text:p>
          </table:table-cell>
          <table:table-cell office:value-type="currency" office:value="2177112.9" table:style-name="ce10">
            <text:p>R$ 2.177.112,9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orriso</text:p>
          </table:table-cell>
          <table:table-cell office:value-type="string" table:style-name="ce9">
            <text:p>Boa Esperança do Nor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40514.9" table:style-name="ce10">
            <text:p>R$ 40.514,90</text:p>
          </table:table-cell>
          <table:table-cell office:value-type="currency" office:value="315" table:style-name="ce10">
            <text:p>R$ 315,00</text:p>
          </table:table-cell>
          <table:table-cell office:value-type="currency" office:value="40199.9" table:style-name="ce10">
            <text:p>R$ 40.199,90</text:p>
          </table:table-cell>
          <table:table-cell office:value-type="currency" office:value="8039.98" table:style-name="ce10">
            <text:p>R$ 8.039,98</text:p>
          </table:table-cell>
          <table:table-cell office:value-type="currency" office:value="32474.92" table:style-name="ce10">
            <text:p>R$ 32.474,9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Sorriso</text:p>
          </table:table-cell>
          <table:table-cell office:value-type="string" table:style-name="ce9">
            <text:p>Caravági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58439.3" table:style-name="ce10">
            <text:p>R$ 58.439,30</text:p>
          </table:table-cell>
          <table:table-cell office:value-type="currency" office:value="195" table:style-name="ce10">
            <text:p>R$ 195,00</text:p>
          </table:table-cell>
          <table:table-cell office:value-type="currency" office:value="58244.3" table:style-name="ce10">
            <text:p>R$ 58.244,30</text:p>
          </table:table-cell>
          <table:table-cell office:value-type="currency" office:value="11648.86" table:style-name="ce10">
            <text:p>R$ 11.648,86</text:p>
          </table:table-cell>
          <table:table-cell office:value-type="currency" office:value="46790.44" table:style-name="ce10">
            <text:p>R$ 46.790,4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Sorriso</text:p>
          </table:table-cell>
          <table:table-cell office:value-type="string" table:style-name="ce9">
            <text:p>Ipiranga do Nor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67184.02" table:style-name="ce10">
            <text:p>R$ 67.184,02</text:p>
          </table:table-cell>
          <table:table-cell office:value-type="currency" office:value="322.5" table:style-name="ce10">
            <text:p>R$ 322,50</text:p>
          </table:table-cell>
          <table:table-cell office:value-type="currency" office:value="66861.52" table:style-name="ce10">
            <text:p>R$ 66.861,52</text:p>
          </table:table-cell>
          <table:table-cell office:value-type="currency" office:value="13372.3" table:style-name="ce10">
            <text:p>R$ 13.372,30</text:p>
          </table:table-cell>
          <table:table-cell office:value-type="currency" office:value="53811.72" table:style-name="ce10">
            <text:p>R$ 53.811,7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Sorriso</text:p>
          </table:table-cell>
          <table:table-cell office:value-type="string" table:style-name="ce9">
            <text:p>Primaver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16837.03000000003" table:style-name="ce10">
            <text:p>R$ 316.837,03</text:p>
          </table:table-cell>
          <table:table-cell office:value-type="currency" office:value="810" table:style-name="ce10">
            <text:p>R$ 810,00</text:p>
          </table:table-cell>
          <table:table-cell office:value-type="currency" office:value="316027.03000000003" table:style-name="ce10">
            <text:p>R$ 316.027,03</text:p>
          </table:table-cell>
          <table:table-cell office:value-type="currency" office:value="63205.41" table:style-name="ce10">
            <text:p>R$ 63.205,41</text:p>
          </table:table-cell>
          <table:table-cell office:value-type="currency" office:value="253631.62" table:style-name="ce10">
            <text:p>R$ 253.631,6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Sorriso</text:p>
          </table:table-cell>
          <table:table-cell office:value-type="string" table:style-name="ce9">
            <text:p>Sorriso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901540.9" table:style-name="ce10">
            <text:p>R$ 1.901.540,90</text:p>
          </table:table-cell>
          <table:table-cell office:value-type="currency" office:value="13792.5" table:style-name="ce10">
            <text:p>R$ 13.792,50</text:p>
          </table:table-cell>
          <table:table-cell office:value-type="currency" office:value="1887509.6" table:style-name="ce10">
            <text:p>R$ 1.887.509,60</text:p>
          </table:table-cell>
          <table:table-cell office:value-type="currency" office:value="377501.92" table:style-name="ce10">
            <text:p>R$ 377.501,92</text:p>
          </table:table-cell>
          <table:table-cell office:value-type="currency" office:value="1524038.98" table:style-name="ce10">
            <text:p>R$ 1.524.038,9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Sorriso</text:p>
          </table:table-cell>
          <table:table-cell office:value-type="string" table:style-name="ce9">
            <text:p>Sorriso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747091.3" table:style-name="ce10">
            <text:p>R$ 1.747.091,30</text:p>
          </table:table-cell>
          <table:table-cell office:value-type="currency" office:value="25200" table:style-name="ce10">
            <text:p>R$ 25.200,00</text:p>
          </table:table-cell>
          <table:table-cell office:value-type="currency" office:value="824169.4" table:style-name="ce10">
            <text:p>R$ 824.169,40</text:p>
          </table:table-cell>
          <table:table-cell office:value-type="currency" office:value="164833.88" table:style-name="ce10">
            <text:p>R$ 164.833,88</text:p>
          </table:table-cell>
          <table:table-cell office:value-type="currency" office:value="1582257.42" table:style-name="ce10">
            <text:p>R$ 1.582.257,4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abaporã</text:p>
          </table:table-cell>
          <table:table-cell office:value-type="string" table:style-name="ce9">
            <text:p>Tabaporã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29416.09999999998" table:style-name="ce10">
            <text:p>R$ 329.416,10</text:p>
          </table:table-cell>
          <table:table-cell office:value-type="currency" office:value="2250" table:style-name="ce10">
            <text:p>R$ 2.250,00</text:p>
          </table:table-cell>
          <table:table-cell office:value-type="currency" office:value="327166.09999999998" table:style-name="ce10">
            <text:p>R$ 327.166,10</text:p>
          </table:table-cell>
          <table:table-cell office:value-type="currency" office:value="65433.22" table:style-name="ce10">
            <text:p>R$ 65.433,22</text:p>
          </table:table-cell>
          <table:table-cell office:value-type="currency" office:value="263982.88" table:style-name="ce10">
            <text:p>R$ 263.982,8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abaporã</text:p>
          </table:table-cell>
          <table:table-cell office:value-type="string" table:style-name="ce9">
            <text:p>Tabaporã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40633.88" table:style-name="ce10">
            <text:p>R$ 140.633,88</text:p>
          </table:table-cell>
          <table:table-cell office:value-type="currency" office:value="2085" table:style-name="ce10">
            <text:p>R$ 2.085,00</text:p>
          </table:table-cell>
          <table:table-cell office:value-type="currency" office:value="102218.78" table:style-name="ce10">
            <text:p>R$ 102.218,78</text:p>
          </table:table-cell>
          <table:table-cell office:value-type="currency" office:value="20443.759999999998" table:style-name="ce10">
            <text:p>R$ 20.443,76</text:p>
          </table:table-cell>
          <table:table-cell office:value-type="currency" office:value="120190.12" table:style-name="ce10">
            <text:p>R$ 120.190,1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angará da Serra</text:p>
          </table:table-cell>
          <table:table-cell office:value-type="string" table:style-name="ce9">
            <text:p>Progress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01981.84999999998" table:style-name="ce10">
            <text:p>R$ 301.981,85</text:p>
          </table:table-cell>
          <table:table-cell office:value-type="currency" office:value="787.1" table:style-name="ce10">
            <text:p>R$ 787,10</text:p>
          </table:table-cell>
          <table:table-cell office:value-type="currency" office:value="301194.75" table:style-name="ce10">
            <text:p>R$ 301.194,75</text:p>
          </table:table-cell>
          <table:table-cell office:value-type="currency" office:value="60238.95" table:style-name="ce10">
            <text:p>R$ 60.238,95</text:p>
          </table:table-cell>
          <table:table-cell office:value-type="currency" office:value="241742.9" table:style-name="ce10">
            <text:p>R$ 241.742,9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angará da Serra</text:p>
          </table:table-cell>
          <table:table-cell office:value-type="string" table:style-name="ce9">
            <text:p>São Jorg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8523.8" table:style-name="ce10">
            <text:p>R$ 18.523,80</text:p>
          </table:table-cell>
          <table:table-cell office:value-type="currency" office:value="75" table:style-name="ce10">
            <text:p>R$ 75,00</text:p>
          </table:table-cell>
          <table:table-cell office:value-type="currency" office:value="18448.8" table:style-name="ce10">
            <text:p>R$ 18.448,80</text:p>
          </table:table-cell>
          <table:table-cell office:value-type="currency" office:value="3228.54" table:style-name="ce10">
            <text:p>R$ 3.228,54</text:p>
          </table:table-cell>
          <table:table-cell office:value-type="currency" office:value="15295.26" table:style-name="ce10">
            <text:p>R$ 15.295,2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angará da Serra</text:p>
          </table:table-cell>
          <table:table-cell office:value-type="string" table:style-name="ce9">
            <text:p>Tangará da Serr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872284" table:style-name="ce10">
            <text:p>R$ 872.284,00</text:p>
          </table:table-cell>
          <table:table-cell office:value-type="currency" office:value="4162.5" table:style-name="ce10">
            <text:p>R$ 4.162,50</text:p>
          </table:table-cell>
          <table:table-cell office:value-type="currency" office:value="868121.5" table:style-name="ce10">
            <text:p>R$ 868.121,50</text:p>
          </table:table-cell>
          <table:table-cell office:value-type="currency" office:value="173624.3" table:style-name="ce10">
            <text:p>R$ 173.624,30</text:p>
          </table:table-cell>
          <table:table-cell office:value-type="currency" office:value="698659.7" table:style-name="ce10">
            <text:p>R$ 698.659,7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angará da Serra</text:p>
          </table:table-cell>
          <table:table-cell office:value-type="string" table:style-name="ce9">
            <text:p>Tangará da Serr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295184.94" table:style-name="ce10">
            <text:p>R$ 1.295.184,94</text:p>
          </table:table-cell>
          <table:table-cell office:value-type="currency" office:value="15090" table:style-name="ce10">
            <text:p>R$ 15.090,00</text:p>
          </table:table-cell>
          <table:table-cell office:value-type="currency" office:value="703545.44" table:style-name="ce10">
            <text:p>R$ 703.545,44</text:p>
          </table:table-cell>
          <table:table-cell office:value-type="currency" office:value="140709.09" table:style-name="ce10">
            <text:p>R$ 140.709,09</text:p>
          </table:table-cell>
          <table:table-cell office:value-type="currency" office:value="1154475.8500000001" table:style-name="ce10">
            <text:p>R$ 1.154.475,8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apurah</text:p>
          </table:table-cell>
          <table:table-cell office:value-type="string" table:style-name="ce9">
            <text:p>Itanhangá</text:p>
          </table:table-cell>
          <table:table-cell office:value-type="string" table:style-name="ce9">
            <text:p>Cartório de Paz e Notas<text:s/>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56029.3" table:style-name="ce10">
            <text:p>R$ 56.029,30</text:p>
          </table:table-cell>
          <table:table-cell office:value-type="currency" office:value="195" table:style-name="ce10">
            <text:p>R$ 195,00</text:p>
          </table:table-cell>
          <table:table-cell office:value-type="currency" office:value="55834.3" table:style-name="ce10">
            <text:p>R$ 55.834,30</text:p>
          </table:table-cell>
          <table:table-cell office:value-type="currency" office:value="11166.86" table:style-name="ce10">
            <text:p>R$ 11.166,86</text:p>
          </table:table-cell>
          <table:table-cell office:value-type="currency" office:value="44862.44" table:style-name="ce10">
            <text:p>R$ 44.862,4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apurah</text:p>
          </table:table-cell>
          <table:table-cell office:value-type="string" table:style-name="ce9">
            <text:p>Tapurah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558071" table:style-name="ce10">
            <text:p>R$ 558.071,00</text:p>
          </table:table-cell>
          <table:table-cell office:value-type="currency" office:value="3382.5" table:style-name="ce10">
            <text:p>R$ 3.382,50</text:p>
          </table:table-cell>
          <table:table-cell office:value-type="currency" office:value="554688.5" table:style-name="ce10">
            <text:p>R$ 554.688,50</text:p>
          </table:table-cell>
          <table:table-cell office:value-type="currency" office:value="110937.7" table:style-name="ce10">
            <text:p>R$ 110.937,70</text:p>
          </table:table-cell>
          <table:table-cell office:value-type="currency" office:value="447133.3" table:style-name="ce10">
            <text:p>R$ 447.133,3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apurah</text:p>
          </table:table-cell>
          <table:table-cell office:value-type="string" table:style-name="ce9">
            <text:p>Tapurah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76743.7" table:style-name="ce10">
            <text:p>R$ 376.743,70</text:p>
          </table:table-cell>
          <table:table-cell office:value-type="currency" office:value="3892.5" table:style-name="ce10">
            <text:p>R$ 3.892,50</text:p>
          </table:table-cell>
          <table:table-cell office:value-type="currency" office:value="213101.6" table:style-name="ce10">
            <text:p>R$ 213.101,60</text:p>
          </table:table-cell>
          <table:table-cell office:value-type="currency" office:value="42620.32" table:style-name="ce10">
            <text:p>R$ 42.620,32</text:p>
          </table:table-cell>
          <table:table-cell office:value-type="currency" office:value="334123.38" table:style-name="ce10">
            <text:p>R$ 334.123,3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erra Nova do Norte</text:p>
          </table:table-cell>
          <table:table-cell office:value-type="string" table:style-name="ce9">
            <text:p>Nova Guarit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44878.31" table:style-name="ce10">
            <text:p>R$ 44.878,31</text:p>
          </table:table-cell>
          <table:table-cell office:value-type="currency" office:value="390" table:style-name="ce10">
            <text:p>R$ 390,00</text:p>
          </table:table-cell>
          <table:table-cell office:value-type="currency" office:value="44488.31" table:style-name="ce10">
            <text:p>R$ 44.488,31</text:p>
          </table:table-cell>
          <table:table-cell office:value-type="currency" office:value="8897.66" table:style-name="ce10">
            <text:p>R$ 8.897,66</text:p>
          </table:table-cell>
          <table:table-cell office:value-type="currency" office:value="35980.65" table:style-name="ce10">
            <text:p>R$ 35.980,65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9">
            <text:p>Terra Nova do Norte</text:p>
          </table:table-cell>
          <table:table-cell office:value-type="string" table:style-name="ce9">
            <text:p>Terra Nova do Nort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99022.95" table:style-name="ce10">
            <text:p>R$ 399.022,95</text:p>
          </table:table-cell>
          <table:table-cell office:value-type="currency" office:value="2700" table:style-name="ce10">
            <text:p>R$ 2.700,00</text:p>
          </table:table-cell>
          <table:table-cell office:value-type="currency" office:value="396322.95" table:style-name="ce10">
            <text:p>R$ 396.322,95</text:p>
          </table:table-cell>
          <table:table-cell office:value-type="currency" office:value="79264.59" table:style-name="ce10">
            <text:p>R$ 79.264,59</text:p>
          </table:table-cell>
          <table:table-cell office:value-type="currency" office:value="319758.36" table:style-name="ce10">
            <text:p>R$ 319.758,3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Terra Nova do Norte</text:p>
          </table:table-cell>
          <table:table-cell office:value-type="string" table:style-name="ce9">
            <text:p>Terra Nova do Nort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74588.51" table:style-name="ce10">
            <text:p>R$ 174.588,51</text:p>
          </table:table-cell>
          <table:table-cell office:value-type="currency" office:value="1867.5" table:style-name="ce10">
            <text:p>R$ 1.867,50</text:p>
          </table:table-cell>
          <table:table-cell office:value-type="currency" office:value="127860.91" table:style-name="ce10">
            <text:p>R$ 127.860,91</text:p>
          </table:table-cell>
          <table:table-cell office:value-type="currency" office:value="25572.18" table:style-name="ce10">
            <text:p>R$ 25.572,18</text:p>
          </table:table-cell>
          <table:table-cell office:value-type="currency" office:value="149016.32999999999" table:style-name="ce10">
            <text:p>R$ 149.016,3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árzea Grande</text:p>
          </table:table-cell>
          <table:table-cell office:value-type="string" table:style-name="ce9">
            <text:p>Bom Sucess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9818.400000000001" table:style-name="ce10">
            <text:p>R$ 39.818,40</text:p>
          </table:table-cell>
          <table:table-cell office:value-type="currency" office:value="322.5" table:style-name="ce10">
            <text:p>R$ 322,50</text:p>
          </table:table-cell>
          <table:table-cell office:value-type="currency" office:value="39495.9" table:style-name="ce10">
            <text:p>R$ 39.495,90</text:p>
          </table:table-cell>
          <table:table-cell office:value-type="currency" office:value="7899.18" table:style-name="ce10">
            <text:p>R$ 7.899,18</text:p>
          </table:table-cell>
          <table:table-cell office:value-type="currency" office:value="31919.22" table:style-name="ce10">
            <text:p>R$ 31.919,2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árzea Grande</text:p>
          </table:table-cell>
          <table:table-cell office:value-type="string" table:style-name="ce9">
            <text:p>Capão Grand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00900.6" table:style-name="ce10">
            <text:p>R$ 100.900,60</text:p>
          </table:table-cell>
          <table:table-cell office:value-type="currency" office:value="735" table:style-name="ce10">
            <text:p>R$ 735,00</text:p>
          </table:table-cell>
          <table:table-cell office:value-type="currency" office:value="100165.6" table:style-name="ce10">
            <text:p>R$ 100.165,60</text:p>
          </table:table-cell>
          <table:table-cell office:value-type="currency" office:value="20033.12" table:style-name="ce10">
            <text:p>R$ 20.033,12</text:p>
          </table:table-cell>
          <table:table-cell office:value-type="currency" office:value="80867.48" table:style-name="ce10">
            <text:p>R$ 80.867,4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árzea Grande</text:p>
          </table:table-cell>
          <table:table-cell office:value-type="string" table:style-name="ce9">
            <text:p>Cristo Rei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82107.34" table:style-name="ce10">
            <text:p>R$ 82.107,34</text:p>
          </table:table-cell>
          <table:table-cell office:value-type="currency" office:value="352.5" table:style-name="ce10">
            <text:p>R$ 352,50</text:p>
          </table:table-cell>
          <table:table-cell office:value-type="currency" office:value="81754.84" table:style-name="ce10">
            <text:p>R$ 81.754,84</text:p>
          </table:table-cell>
          <table:table-cell office:value-type="currency" office:value="16350.97" table:style-name="ce10">
            <text:p>R$ 16.350,97</text:p>
          </table:table-cell>
          <table:table-cell office:value-type="currency" office:value="65756.37" table:style-name="ce10">
            <text:p>R$ 65.756,3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árzea Grande</text:p>
          </table:table-cell>
          <table:table-cell office:value-type="string" table:style-name="ce9">
            <text:p>Nossa Senhora do Livrament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82107.34" table:style-name="ce10">
            <text:p>R$ 82.107,34</text:p>
          </table:table-cell>
          <table:table-cell office:value-type="currency" office:value="352.5" table:style-name="ce10">
            <text:p>R$ 352,50</text:p>
          </table:table-cell>
          <table:table-cell office:value-type="currency" office:value="81754.84" table:style-name="ce10">
            <text:p>R$ 81.754,84</text:p>
          </table:table-cell>
          <table:table-cell office:value-type="currency" office:value="16350.97" table:style-name="ce10">
            <text:p>R$ 16.350,97</text:p>
          </table:table-cell>
          <table:table-cell office:value-type="currency" office:value="65756.37" table:style-name="ce10">
            <text:p>R$ 65.756,3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árzea Grande</text:p>
          </table:table-cell>
          <table:table-cell office:value-type="string" table:style-name="ce9">
            <text:p>Passagem da Conceiçã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35121.99" table:style-name="ce10">
            <text:p>R$ 35.121,99</text:p>
          </table:table-cell>
          <table:table-cell office:value-type="currency" office:value="330" table:style-name="ce10">
            <text:p>R$ 330,00</text:p>
          </table:table-cell>
          <table:table-cell office:value-type="currency" office:value="34768.589999999997" table:style-name="ce10">
            <text:p>R$ 34.768,59</text:p>
          </table:table-cell>
          <table:table-cell office:value-type="currency" office:value="6953.72" table:style-name="ce10">
            <text:p>R$ 6.953,72</text:p>
          </table:table-cell>
          <table:table-cell office:value-type="currency" office:value="28168.27" table:style-name="ce10">
            <text:p>R$ 28.168,2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árzea Grande</text:p>
          </table:table-cell>
          <table:table-cell office:value-type="string" table:style-name="ce9">
            <text:p>Várzea Grand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2210960.34" table:style-name="ce10">
            <text:p>R$ 2.210.960,34</text:p>
          </table:table-cell>
          <table:table-cell office:value-type="currency" office:value="22792.5" table:style-name="ce10">
            <text:p>R$ 22.792,50</text:p>
          </table:table-cell>
          <table:table-cell office:value-type="currency" office:value="2187957.94" table:style-name="ce10">
            <text:p>R$ 2.187.957,94</text:p>
          </table:table-cell>
          <table:table-cell office:value-type="currency" office:value="437591.59" table:style-name="ce10">
            <text:p>R$ 437.591,59</text:p>
          </table:table-cell>
          <table:table-cell office:value-type="currency" office:value="1773368.75" table:style-name="ce10">
            <text:p>R$ 1.773.368,7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árzea Grande</text:p>
          </table:table-cell>
          <table:table-cell office:value-type="string" table:style-name="ce9">
            <text:p>Várzea Grand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2068437.3" table:style-name="ce10">
            <text:p>R$ 2.068.437,30</text:p>
          </table:table-cell>
          <table:table-cell office:value-type="currency" office:value="27217.5" table:style-name="ce10">
            <text:p>R$ 27.217,50</text:p>
          </table:table-cell>
          <table:table-cell office:value-type="currency" office:value="798309.7" table:style-name="ce10">
            <text:p>R$ 798.309,70</text:p>
          </table:table-cell>
          <table:table-cell office:value-type="currency" office:value="159661.94" table:style-name="ce10">
            <text:p>R$ 159.661,94</text:p>
          </table:table-cell>
          <table:table-cell office:value-type="currency" office:value="1908775.36" table:style-name="ce10">
            <text:p>R$ 1.908.775,3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era</text:p>
          </table:table-cell>
          <table:table-cell office:value-type="string" table:style-name="ce9">
            <text:p>Ver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260751.9" table:style-name="ce10">
            <text:p>R$ 260.751,90</text:p>
          </table:table-cell>
          <table:table-cell office:value-type="currency" office:value="1575" table:style-name="ce10">
            <text:p>R$ 1.575,00</text:p>
          </table:table-cell>
          <table:table-cell office:value-type="currency" office:value="259176.9" table:style-name="ce10">
            <text:p>R$ 259.176,90</text:p>
          </table:table-cell>
          <table:table-cell office:value-type="currency" office:value="51835.38" table:style-name="ce10">
            <text:p>R$ 51.835,38</text:p>
          </table:table-cell>
          <table:table-cell office:value-type="currency" office:value="208916.52" table:style-name="ce10">
            <text:p>R$ 208.916,5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era</text:p>
          </table:table-cell>
          <table:table-cell office:value-type="string" table:style-name="ce9">
            <text:p>Ver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03445.75" table:style-name="ce10">
            <text:p>R$ 103.445,75</text:p>
          </table:table-cell>
          <table:table-cell office:value-type="currency" office:value="1635" table:style-name="ce10">
            <text:p>R$ 1.635,00</text:p>
          </table:table-cell>
          <table:table-cell office:value-type="currency" office:value="62320.95" table:style-name="ce10">
            <text:p>R$ 62.320,95</text:p>
          </table:table-cell>
          <table:table-cell office:value-type="currency" office:value="12464.19" table:style-name="ce10">
            <text:p>R$ 12.464,19</text:p>
          </table:table-cell>
          <table:table-cell office:value-type="currency" office:value="90981.56" table:style-name="ce10">
            <text:p>R$ 90.981,5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ila Bela da Santíssima Trindade</text:p>
          </table:table-cell>
          <table:table-cell office:value-type="string" table:style-name="ce9">
            <text:p>Vila Bela da Santíssima Trindad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451273.1" table:style-name="ce10">
            <text:p>R$ 451.273,10</text:p>
          </table:table-cell>
          <table:table-cell office:value-type="currency" office:value="2092.5" table:style-name="ce10">
            <text:p>R$ 2.092,50</text:p>
          </table:table-cell>
          <table:table-cell office:value-type="currency" office:value="449180.6" table:style-name="ce10">
            <text:p>R$ 449.180,60</text:p>
          </table:table-cell>
          <table:table-cell office:value-type="currency" office:value="89836.12" table:style-name="ce10">
            <text:p>R$ 89.836,12</text:p>
          </table:table-cell>
          <table:table-cell office:value-type="currency" office:value="361436.98" table:style-name="ce10">
            <text:p>R$ 361.436,9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ila Bela da Santíssima Trindade</text:p>
          </table:table-cell>
          <table:table-cell office:value-type="string" table:style-name="ce9">
            <text:p>Vila Bela da Santíssima Trindad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204215.61" table:style-name="ce10">
            <text:p>R$ 204.215,61</text:p>
          </table:table-cell>
          <table:table-cell office:value-type="currency" office:value="1470" table:style-name="ce10">
            <text:p>R$ 1.470,00</text:p>
          </table:table-cell>
          <table:table-cell office:value-type="currency" office:value="144701.51" table:style-name="ce10">
            <text:p>R$ 144.701,51</text:p>
          </table:table-cell>
          <table:table-cell office:value-type="currency" office:value="28940.3" table:style-name="ce10">
            <text:p>R$ 28.940,30</text:p>
          </table:table-cell>
          <table:table-cell office:value-type="currency" office:value="175275.31" table:style-name="ce10">
            <text:p>R$ 175.275,3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ila Rica</text:p>
          </table:table-cell>
          <table:table-cell office:value-type="string" table:style-name="ce9">
            <text:p>Santa Cruz do Xingú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3202" table:style-name="ce10">
            <text:p>R$ 13.202,00</text:p>
          </table:table-cell>
          <table:table-cell office:value-type="currency" office:value="187.5" table:style-name="ce10">
            <text:p>R$ 187,50</text:p>
          </table:table-cell>
          <table:table-cell office:value-type="currency" office:value="13014.5" table:style-name="ce10">
            <text:p>R$ 13.014,50</text:p>
          </table:table-cell>
          <table:table-cell office:value-type="currency" office:value="2277.54" table:style-name="ce10">
            <text:p>R$ 2.277,54</text:p>
          </table:table-cell>
          <table:table-cell office:value-type="currency" office:value="10924.46" table:style-name="ce10">
            <text:p>R$ 10.924,4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ila Rica</text:p>
          </table:table-cell>
          <table:table-cell office:value-type="string" table:style-name="ce9">
            <text:p>Santa Terezinh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10080.700000000001" table:style-name="ce10">
            <text:p>R$ 10.080,70</text:p>
          </table:table-cell>
          <table:table-cell office:value-type="currency" office:value="120" table:style-name="ce10">
            <text:p>R$ 120,00</text:p>
          </table:table-cell>
          <table:table-cell office:value-type="currency" office:value="9960.7000000000007" table:style-name="ce10">
            <text:p>R$ 9.960,70</text:p>
          </table:table-cell>
          <table:table-cell office:value-type="currency" office:value="1743.12" table:style-name="ce10">
            <text:p>R$ 1.743,12</text:p>
          </table:table-cell>
          <table:table-cell office:value-type="currency" office:value="8337.58" table:style-name="ce10">
            <text:p>R$ 8.337,5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ila Rica</text:p>
          </table:table-cell>
          <table:table-cell office:value-type="string" table:style-name="ce9">
            <text:p>Vila Ric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672563.3" table:style-name="ce10">
            <text:p>R$ 672.563,30</text:p>
          </table:table-cell>
          <table:table-cell office:value-type="currency" office:value="4425" table:style-name="ce10">
            <text:p>R$ 4.425,00</text:p>
          </table:table-cell>
          <table:table-cell office:value-type="currency" office:value="668138.30000000005" table:style-name="ce10">
            <text:p>R$ 668.138,30</text:p>
          </table:table-cell>
          <table:table-cell office:value-type="currency" office:value="133627.66" table:style-name="ce10">
            <text:p>R$ 133.627,66</text:p>
          </table:table-cell>
          <table:table-cell office:value-type="currency" office:value="538935.64" table:style-name="ce10">
            <text:p>R$ 538.935,6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ila Rica</text:p>
          </table:table-cell>
          <table:table-cell office:value-type="string" table:style-name="ce9">
            <text:p>Vila Ric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09-01T00:00:00" table:style-name="ce11">
            <text:p>set/23</text:p>
          </table:table-cell>
          <table:table-cell office:value-type="currency" office:value="234754.53" table:style-name="ce10">
            <text:p>R$ 234.754,53</text:p>
          </table:table-cell>
          <table:table-cell office:value-type="currency" office:value="3262.5" table:style-name="ce10">
            <text:p>R$ 3.262,50</text:p>
          </table:table-cell>
          <table:table-cell office:value-type="currency" office:value="152096.63" table:style-name="ce10">
            <text:p>R$ 152.096,63</text:p>
          </table:table-cell>
          <table:table-cell office:value-type="currency" office:value="30419.33" table:style-name="ce10">
            <text:p>R$ 30.419,33</text:p>
          </table:table-cell>
          <table:table-cell office:value-type="currency" office:value="204335.2" table:style-name="ce10">
            <text:p>R$ 204.335,20</text:p>
          </table:table-cell>
          <table:table-cell table:number-columns-repeated="16375"/>
        </table:table-row>
        <table:table-row table:number-rows-repeated="1048319" table:style-name="ro2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1.A1:Plan1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ell de Pinho Bellato</meta:initial-creator>
    <dc:creator>RINALDO FERREIRA GOMES</dc:creator>
    <meta:creation-date>2022-06-21T22:04:08Z</meta:creation-date>
    <dc:date>2023-10-20T19:39:02Z</dc:date>
  </office:meta>
</office:document-meta>
</file>