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12">
      <style:table-cell-properties fo:border="thin solid #000000" fo:background-color="#FFFFFF"/>
    </style:style>
    <style:style style:name="ce11" style:family="table-cell" style:parent-style-name="Default" style:data-style-name="N22">
      <style:table-cell-properties fo:border="thin solid #000000" fo:background-color="#FFFFFF"/>
    </style:style>
    <style:style style:name="ce12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COMARC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NOME SERVENTIA</text:p>
          </table:table-cell>
          <table:table-cell office:value-type="string" table:style-name="ce3">
            <text:p>MÊS</text:p>
          </table:table-cell>
          <table:table-cell office:value-type="string" table:style-name="ce3">
            <text:p>EMOLUMENTOS BRUTOS</text:p>
          </table:table-cell>
          <table:table-cell office:value-type="string" table:style-name="ce3">
            <text:p>FCFCPN</text:p>
          </table:table-cell>
          <table:table-cell office:value-type="string" table:style-name="ce3">
            <text:p>BASE TX JUDICIÁRIA</text:p>
          </table:table-cell>
          <table:table-cell office:value-type="string" table:style-name="ce4">
            <text:p>REPASSE AO FUNAJURIS</text:p>
          </table:table-cell>
          <table:table-cell office:value-type="string" table:style-name="ce5">
            <text:p><text:s text:c="2"/></text:p>
            <text:p><text:s text:c="3"/>EMOLUMENTOS LIQ *(sem dedução das despesas)<text:s text:c="5"/></text:p>
            <text:p/>
          </table:table-cell>
          <table:table-cell table:number-columns-repeated="16375"/>
        </table:table-row>
        <table:table-row table:style-name="ro2">
          <table:table-cell office:value-type="string" table:style-name="ce9">
            <text:p>Água Boa</text:p>
          </table:table-cell>
          <table:table-cell office:value-type="string" table:style-name="ce9">
            <text:p>Água Boa</text:p>
          </table:table-cell>
          <table:table-cell office:value-type="string" table:style-name="ce13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729368.35" table:style-name="ce12">
            <text:p>R$ 729.368,35</text:p>
          </table:table-cell>
          <table:table-cell office:value-type="currency" office:value="7710" table:style-name="ce12">
            <text:p>R$ 7.710,00</text:p>
          </table:table-cell>
          <table:table-cell office:value-type="currency" office:value="721621.45" table:style-name="ce12">
            <text:p>R$ 721.621,45</text:p>
          </table:table-cell>
          <table:table-cell office:value-type="currency" office:value="144324.29" table:style-name="ce12">
            <text:p>R$ 144.324,29</text:p>
          </table:table-cell>
          <table:table-cell office:value-type="currency" office:value="585044.06000000006" table:style-name="ce12">
            <text:p>R$ 585.044,0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Água Boa</text:p>
          </table:table-cell>
          <table:table-cell office:value-type="string" table:style-name="ce9">
            <text:p>Água Bo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92331.51" table:style-name="ce10">
            <text:p>R$ 392.331,51</text:p>
          </table:table-cell>
          <table:table-cell office:value-type="currency" office:value="5647.5" table:style-name="ce10">
            <text:p>R$ 5.647,50</text:p>
          </table:table-cell>
          <table:table-cell office:value-type="currency" office:value="249405.51" table:style-name="ce10">
            <text:p>R$ 249.405,51</text:p>
          </table:table-cell>
          <table:table-cell office:value-type="currency" office:value="49881.1" table:style-name="ce10">
            <text:p>R$ 49.881,10</text:p>
          </table:table-cell>
          <table:table-cell office:value-type="currency" office:value="342450.41" table:style-name="ce10">
            <text:p>R$ 342.450,4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Água Boa</text:p>
          </table:table-cell>
          <table:table-cell office:value-type="string" table:style-name="ce9">
            <text:p>Cocalinh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57176.58" table:style-name="ce10">
            <text:p>R$ 57.176,58</text:p>
          </table:table-cell>
          <table:table-cell office:value-type="currency" office:value="315" table:style-name="ce10">
            <text:p>R$ 315,00</text:p>
          </table:table-cell>
          <table:table-cell office:value-type="currency" office:value="56861.58" table:style-name="ce10">
            <text:p>R$ 56.861,58</text:p>
          </table:table-cell>
          <table:table-cell office:value-type="currency" office:value="11372.32" table:style-name="ce10">
            <text:p>R$ 11.372,32</text:p>
          </table:table-cell>
          <table:table-cell office:value-type="currency" office:value="45804.26" table:style-name="ce10">
            <text:p>R$ 45.804,2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a Floresta</text:p>
          </table:table-cell>
          <table:table-cell office:value-type="string" table:style-name="ce9">
            <text:p>Alta Florest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158268.8" table:style-name="ce10">
            <text:p>R$ 1.158.268,80</text:p>
          </table:table-cell>
          <table:table-cell office:value-type="currency" office:value="6780" table:style-name="ce10">
            <text:p>R$ 6.780,00</text:p>
          </table:table-cell>
          <table:table-cell office:value-type="currency" office:value="1151488.8" table:style-name="ce10">
            <text:p>R$ 1.151.488,80</text:p>
          </table:table-cell>
          <table:table-cell office:value-type="currency" office:value="230297.76" table:style-name="ce10">
            <text:p>R$ 230.297,76</text:p>
          </table:table-cell>
          <table:table-cell office:value-type="currency" office:value="927971.04" table:style-name="ce10">
            <text:p>R$ 927.971,0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a Floresta</text:p>
          </table:table-cell>
          <table:table-cell office:value-type="string" table:style-name="ce9">
            <text:p>Alta Florest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939257.76" table:style-name="ce10">
            <text:p>R$ 939.257,76</text:p>
          </table:table-cell>
          <table:table-cell office:value-type="currency" office:value="12000" table:style-name="ce10">
            <text:p>R$ 12.000,00</text:p>
          </table:table-cell>
          <table:table-cell office:value-type="currency" office:value="587497.86" table:style-name="ce10">
            <text:p>R$ 587.497,86</text:p>
          </table:table-cell>
          <table:table-cell office:value-type="currency" office:value="117499.57" table:style-name="ce10">
            <text:p>R$ 117.499,57</text:p>
          </table:table-cell>
          <table:table-cell office:value-type="currency" office:value="821758.19" table:style-name="ce10">
            <text:p>R$ 821.758,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a Floresta</text:p>
          </table:table-cell>
          <table:table-cell office:value-type="string" table:style-name="ce9">
            <text:p>Carlind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05461.2" table:style-name="ce10">
            <text:p>R$ 105.461,20</text:p>
          </table:table-cell>
          <table:table-cell office:value-type="currency" office:value="352.1" table:style-name="ce10">
            <text:p>R$ 352,10</text:p>
          </table:table-cell>
          <table:table-cell office:value-type="currency" office:value="105109.1" table:style-name="ce10">
            <text:p>R$ 105.109,10</text:p>
          </table:table-cell>
          <table:table-cell office:value-type="currency" office:value="21021.82" table:style-name="ce10">
            <text:p>R$ 21.021,82</text:p>
          </table:table-cell>
          <table:table-cell office:value-type="currency" office:value="84439.38" table:style-name="ce10">
            <text:p>R$ 84.439,3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Araguaia</text:p>
          </table:table-cell>
          <table:table-cell office:value-type="string" table:style-name="ce9">
            <text:p>Alto Araguai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657380.80000000005" table:style-name="ce10">
            <text:p>R$ 657.380,80</text:p>
          </table:table-cell>
          <table:table-cell office:value-type="currency" office:value="2707.5" table:style-name="ce10">
            <text:p>R$ 2.707,50</text:p>
          </table:table-cell>
          <table:table-cell office:value-type="currency" office:value="654673.30000000005" table:style-name="ce10">
            <text:p>R$ 654.673,30</text:p>
          </table:table-cell>
          <table:table-cell office:value-type="currency" office:value="130934.66" table:style-name="ce10">
            <text:p>R$ 130.934,66</text:p>
          </table:table-cell>
          <table:table-cell office:value-type="currency" office:value="526446.14" table:style-name="ce10">
            <text:p>R$ 526.446,1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Araguaia</text:p>
          </table:table-cell>
          <table:table-cell office:value-type="string" table:style-name="ce9">
            <text:p>Alto Aragua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40009.1" table:style-name="ce10">
            <text:p>R$ 240.009,10</text:p>
          </table:table-cell>
          <table:table-cell office:value-type="currency" office:value="2460" table:style-name="ce10">
            <text:p>R$ 2.460,00</text:p>
          </table:table-cell>
          <table:table-cell office:value-type="currency" office:value="205054.1" table:style-name="ce10">
            <text:p>R$ 205.054,10</text:p>
          </table:table-cell>
          <table:table-cell office:value-type="currency" office:value="41010.82" table:style-name="ce10">
            <text:p>R$ 41.010,82</text:p>
          </table:table-cell>
          <table:table-cell office:value-type="currency" office:value="198998.28" table:style-name="ce10">
            <text:p>R$ 198.998,2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Araguaia</text:p>
          </table:table-cell>
          <table:table-cell office:value-type="string" table:style-name="ce9">
            <text:p>Araguainh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352.2" table:style-name="ce10">
            <text:p>R$ 1.352,20</text:p>
          </table:table-cell>
          <table:table-cell office:value-type="currency" office:value="15" table:style-name="ce10">
            <text:p>R$ 15,00</text:p>
          </table:table-cell>
          <table:table-cell office:value-type="currency" office:value="1337.2" table:style-name="ce10">
            <text:p>R$ 1.337,20</text:p>
          </table:table-cell>
          <table:table-cell office:value-type="currency" office:value="0" table:style-name="ce10">
            <text:p>R$ 0,00</text:p>
          </table:table-cell>
          <table:table-cell office:value-type="currency" office:value="1352.2" table:style-name="ce10">
            <text:p>R$ 1.352,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Araguaia</text:p>
          </table:table-cell>
          <table:table-cell office:value-type="string" table:style-name="ce9">
            <text:p>Ponte Branc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9566.6" table:style-name="ce10">
            <text:p>R$ 29.566,60</text:p>
          </table:table-cell>
          <table:table-cell office:value-type="currency" office:value="97.5" table:style-name="ce10">
            <text:p>R$ 97,50</text:p>
          </table:table-cell>
          <table:table-cell office:value-type="currency" office:value="29469.1" table:style-name="ce10">
            <text:p>R$ 29.469,10</text:p>
          </table:table-cell>
          <table:table-cell office:value-type="currency" office:value="5893.82" table:style-name="ce10">
            <text:p>R$ 5.893,82</text:p>
          </table:table-cell>
          <table:table-cell office:value-type="currency" office:value="23672.78" table:style-name="ce10">
            <text:p>R$ 23.672,7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Araguaia</text:p>
          </table:table-cell>
          <table:table-cell office:value-type="string" table:style-name="ce9">
            <text:p>Ribeirãozinh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9080.5" table:style-name="ce10">
            <text:p>R$ 9.080,50</text:p>
          </table:table-cell>
          <table:table-cell office:value-type="currency" office:value="120" table:style-name="ce10">
            <text:p>R$ 120,00</text:p>
          </table:table-cell>
          <table:table-cell office:value-type="currency" office:value="8960.5" table:style-name="ce10">
            <text:p>R$ 8.960,50</text:p>
          </table:table-cell>
          <table:table-cell office:value-type="currency" office:value="1568.09" table:style-name="ce10">
            <text:p>R$ 1.568,09</text:p>
          </table:table-cell>
          <table:table-cell office:value-type="currency" office:value="7512.41" table:style-name="ce10">
            <text:p>R$ 7.512,4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Garças</text:p>
          </table:table-cell>
          <table:table-cell office:value-type="string" table:style-name="ce9">
            <text:p>Alto Garça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11986.1" table:style-name="ce10">
            <text:p>R$ 211.986,10</text:p>
          </table:table-cell>
          <table:table-cell office:value-type="currency" office:value="1102.5" table:style-name="ce10">
            <text:p>R$ 1.102,50</text:p>
          </table:table-cell>
          <table:table-cell office:value-type="currency" office:value="210883.6" table:style-name="ce10">
            <text:p>R$ 210.883,60</text:p>
          </table:table-cell>
          <table:table-cell office:value-type="currency" office:value="42176.72" table:style-name="ce10">
            <text:p>R$ 42.176,72</text:p>
          </table:table-cell>
          <table:table-cell office:value-type="currency" office:value="169809.38" table:style-name="ce10">
            <text:p>R$ 169.809,3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Garças</text:p>
          </table:table-cell>
          <table:table-cell office:value-type="string" table:style-name="ce9">
            <text:p>Alto Garça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74785.100000000006" table:style-name="ce10">
            <text:p>R$ 74.785,10</text:p>
          </table:table-cell>
          <table:table-cell office:value-type="currency" office:value="997.5" table:style-name="ce10">
            <text:p>R$ 997,50</text:p>
          </table:table-cell>
          <table:table-cell office:value-type="currency" office:value="62370.8" table:style-name="ce10">
            <text:p>R$ 62.370,80</text:p>
          </table:table-cell>
          <table:table-cell office:value-type="currency" office:value="12474.16" table:style-name="ce10">
            <text:p>R$ 12.474,16</text:p>
          </table:table-cell>
          <table:table-cell office:value-type="currency" office:value="62310.94" table:style-name="ce10">
            <text:p>R$ 62.310,9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Taquari</text:p>
          </table:table-cell>
          <table:table-cell office:value-type="string" table:style-name="ce9">
            <text:p>Alto Taquari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85182" table:style-name="ce10">
            <text:p>R$ 185.182,00</text:p>
          </table:table-cell>
          <table:table-cell office:value-type="currency" office:value="1440" table:style-name="ce10">
            <text:p>R$ 1.440,00</text:p>
          </table:table-cell>
          <table:table-cell office:value-type="currency" office:value="183742" table:style-name="ce10">
            <text:p>R$ 183.742,00</text:p>
          </table:table-cell>
          <table:table-cell office:value-type="currency" office:value="36748.400000000001" table:style-name="ce10">
            <text:p>R$ 36.748,40</text:p>
          </table:table-cell>
          <table:table-cell office:value-type="currency" office:value="148433.60000000001" table:style-name="ce10">
            <text:p>R$ 148.433,6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to Taquari</text:p>
          </table:table-cell>
          <table:table-cell office:value-type="string" table:style-name="ce9">
            <text:p>Alto Taquari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59964.25" table:style-name="ce10">
            <text:p>R$ 159.964,25</text:p>
          </table:table-cell>
          <table:table-cell office:value-type="currency" office:value="2572.5" table:style-name="ce10">
            <text:p>R$ 2.572,50</text:p>
          </table:table-cell>
          <table:table-cell office:value-type="currency" office:value="141022.85" table:style-name="ce10">
            <text:p>R$ 141.022,85</text:p>
          </table:table-cell>
          <table:table-cell office:value-type="currency" office:value="28204.57" table:style-name="ce10">
            <text:p>R$ 28.204,57</text:p>
          </table:table-cell>
          <table:table-cell office:value-type="currency" office:value="131759.67999999999" table:style-name="ce10">
            <text:p>R$ 131.759,6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piacás</text:p>
          </table:table-cell>
          <table:table-cell office:value-type="string" table:style-name="ce9">
            <text:p>Apiacá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02931" table:style-name="ce10">
            <text:p>R$ 102.931,00</text:p>
          </table:table-cell>
          <table:table-cell office:value-type="currency" office:value="600" table:style-name="ce10">
            <text:p>R$ 600,00</text:p>
          </table:table-cell>
          <table:table-cell office:value-type="currency" office:value="102331" table:style-name="ce10">
            <text:p>R$ 102.331,00</text:p>
          </table:table-cell>
          <table:table-cell office:value-type="currency" office:value="20466.2" table:style-name="ce10">
            <text:p>R$ 20.466,20</text:p>
          </table:table-cell>
          <table:table-cell office:value-type="currency" office:value="82464.800000000003" table:style-name="ce10">
            <text:p>R$ 82.464,8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piacás</text:p>
          </table:table-cell>
          <table:table-cell office:value-type="string" table:style-name="ce9">
            <text:p>Apiacá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28009.04" table:style-name="ce10">
            <text:p>R$ 128.009,04</text:p>
          </table:table-cell>
          <table:table-cell office:value-type="currency" office:value="1912.5" table:style-name="ce10">
            <text:p>R$ 1.912,50</text:p>
          </table:table-cell>
          <table:table-cell office:value-type="currency" office:value="114868.78" table:style-name="ce10">
            <text:p>R$ 114.868,78</text:p>
          </table:table-cell>
          <table:table-cell office:value-type="currency" office:value="22973.759999999998" table:style-name="ce10">
            <text:p>R$ 22.973,76</text:p>
          </table:table-cell>
          <table:table-cell office:value-type="currency" office:value="105035.28" table:style-name="ce10">
            <text:p>R$ 105.035,2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aputanga</text:p>
          </table:table-cell>
          <table:table-cell office:value-type="string" table:style-name="ce9">
            <text:p>Araputang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41873" table:style-name="ce10">
            <text:p>R$ 141.873,00</text:p>
          </table:table-cell>
          <table:table-cell office:value-type="currency" office:value="727.5" table:style-name="ce10">
            <text:p>R$ 727,50</text:p>
          </table:table-cell>
          <table:table-cell office:value-type="currency" office:value="141145.5" table:style-name="ce10">
            <text:p>R$ 141.145,50</text:p>
          </table:table-cell>
          <table:table-cell office:value-type="currency" office:value="28229.1" table:style-name="ce10">
            <text:p>R$ 28.229,10</text:p>
          </table:table-cell>
          <table:table-cell office:value-type="currency" office:value="113643.9" table:style-name="ce10">
            <text:p>R$ 113.643,9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aputanga</text:p>
          </table:table-cell>
          <table:table-cell office:value-type="string" table:style-name="ce9">
            <text:p>Araputanga</text:p>
          </table:table-cell>
          <table:table-cell office:value-type="string" table:style-name="ce9">
            <text:p>Cartório do 2º Ofício<text:s/>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93234.29" table:style-name="ce10">
            <text:p>R$ 193.234,29</text:p>
          </table:table-cell>
          <table:table-cell office:value-type="currency" office:value="3547.5" table:style-name="ce10">
            <text:p>R$ 3.547,50</text:p>
          </table:table-cell>
          <table:table-cell office:value-type="currency" office:value="156465.29" table:style-name="ce10">
            <text:p>R$ 156.465,29</text:p>
          </table:table-cell>
          <table:table-cell office:value-type="currency" office:value="31293.06" table:style-name="ce10">
            <text:p>R$ 31.293,06</text:p>
          </table:table-cell>
          <table:table-cell office:value-type="currency" office:value="161941.23000000001" table:style-name="ce10">
            <text:p>R$ 161.941,2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aputanga</text:p>
          </table:table-cell>
          <table:table-cell office:value-type="string" table:style-name="ce9">
            <text:p>Indiavaí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3711.4" table:style-name="ce10">
            <text:p>R$ 23.711,40</text:p>
          </table:table-cell>
          <table:table-cell office:value-type="currency" office:value="82.5" table:style-name="ce10">
            <text:p>R$ 82,50</text:p>
          </table:table-cell>
          <table:table-cell office:value-type="currency" office:value="23628.9" table:style-name="ce10">
            <text:p>R$ 23.628,90</text:p>
          </table:table-cell>
          <table:table-cell office:value-type="currency" office:value="4135.0600000000004" table:style-name="ce10">
            <text:p>R$ 4.135,06</text:p>
          </table:table-cell>
          <table:table-cell office:value-type="currency" office:value="19576.34" table:style-name="ce10">
            <text:p>R$ 19.576,3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aputanga</text:p>
          </table:table-cell>
          <table:table-cell office:value-type="string" table:style-name="ce9">
            <text:p>Reserva do Cabaçal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4653.199999999997" table:style-name="ce10">
            <text:p>R$ 34.653,20</text:p>
          </table:table-cell>
          <table:table-cell office:value-type="currency" office:value="150" table:style-name="ce10">
            <text:p>R$ 150,00</text:p>
          </table:table-cell>
          <table:table-cell office:value-type="currency" office:value="34503.199999999997" table:style-name="ce10">
            <text:p>R$ 34.503,20</text:p>
          </table:table-cell>
          <table:table-cell office:value-type="currency" office:value="6900.64" table:style-name="ce10">
            <text:p>R$ 6.900,64</text:p>
          </table:table-cell>
          <table:table-cell office:value-type="currency" office:value="27752.560000000001" table:style-name="ce10">
            <text:p>R$ 27.752,5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enápolis</text:p>
          </table:table-cell>
          <table:table-cell office:value-type="string" table:style-name="ce9">
            <text:p>Arenápoli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19969.90000000002" table:style-name="ce10">
            <text:p>R$ 319.969,90</text:p>
          </table:table-cell>
          <table:table-cell office:value-type="currency" office:value="2280" table:style-name="ce10">
            <text:p>R$ 2.280,00</text:p>
          </table:table-cell>
          <table:table-cell office:value-type="currency" office:value="317689.90000000002" table:style-name="ce10">
            <text:p>R$ 317.689,90</text:p>
          </table:table-cell>
          <table:table-cell office:value-type="currency" office:value="63537.98" table:style-name="ce10">
            <text:p>R$ 63.537,98</text:p>
          </table:table-cell>
          <table:table-cell office:value-type="currency" office:value="256431.92" table:style-name="ce10">
            <text:p>R$ 256.431,9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enápolis</text:p>
          </table:table-cell>
          <table:table-cell office:value-type="string" table:style-name="ce9">
            <text:p>Arenápoli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24418.47" table:style-name="ce10">
            <text:p>R$ 124.418,47</text:p>
          </table:table-cell>
          <table:table-cell office:value-type="currency" office:value="1965" table:style-name="ce10">
            <text:p>R$ 1.965,00</text:p>
          </table:table-cell>
          <table:table-cell office:value-type="currency" office:value="88602.27" table:style-name="ce10">
            <text:p>R$ 88.602,27</text:p>
          </table:table-cell>
          <table:table-cell office:value-type="currency" office:value="17720.45" table:style-name="ce10">
            <text:p>R$ 17.720,45</text:p>
          </table:table-cell>
          <table:table-cell office:value-type="currency" office:value="106698.02" table:style-name="ce10">
            <text:p>R$ 106.698,0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enápolis</text:p>
          </table:table-cell>
          <table:table-cell office:value-type="string" table:style-name="ce9">
            <text:p>Nova Marilând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63282.26" table:style-name="ce10">
            <text:p>R$ 63.282,26</text:p>
          </table:table-cell>
          <table:table-cell office:value-type="currency" office:value="435" table:style-name="ce10">
            <text:p>R$ 435,00</text:p>
          </table:table-cell>
          <table:table-cell office:value-type="currency" office:value="62847.26" table:style-name="ce10">
            <text:p>R$ 62.847,26</text:p>
          </table:table-cell>
          <table:table-cell office:value-type="currency" office:value="12569.45" table:style-name="ce10">
            <text:p>R$ 12.569,45</text:p>
          </table:table-cell>
          <table:table-cell office:value-type="currency" office:value="50712.81" table:style-name="ce10">
            <text:p>R$ 50.712,8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enápolis</text:p>
          </table:table-cell>
          <table:table-cell office:value-type="string" table:style-name="ce9">
            <text:p>Santo Afons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850.7" table:style-name="ce10">
            <text:p>R$ 3.850,70</text:p>
          </table:table-cell>
          <table:table-cell office:value-type="currency" office:value="90" table:style-name="ce10">
            <text:p>R$ 90,00</text:p>
          </table:table-cell>
          <table:table-cell office:value-type="currency" office:value="3760.7" table:style-name="ce10">
            <text:p>R$ 3.760,70</text:p>
          </table:table-cell>
          <table:table-cell office:value-type="currency" office:value="0" table:style-name="ce10">
            <text:p>R$ 0,00</text:p>
          </table:table-cell>
          <table:table-cell office:value-type="currency" office:value="3850.7" table:style-name="ce10">
            <text:p>R$ 3.850,7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ipuanã</text:p>
          </table:table-cell>
          <table:table-cell office:value-type="string" table:style-name="ce9">
            <text:p>Aripuanã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74401.90000000002" table:style-name="ce10">
            <text:p>R$ 274.401,90</text:p>
          </table:table-cell>
          <table:table-cell office:value-type="currency" office:value="2092.5" table:style-name="ce10">
            <text:p>R$ 2.092,50</text:p>
          </table:table-cell>
          <table:table-cell office:value-type="currency" office:value="272309.40000000002" table:style-name="ce10">
            <text:p>R$ 272.309,40</text:p>
          </table:table-cell>
          <table:table-cell office:value-type="currency" office:value="54461.88" table:style-name="ce10">
            <text:p>R$ 54.461,88</text:p>
          </table:table-cell>
          <table:table-cell office:value-type="currency" office:value="219940.02" table:style-name="ce10">
            <text:p>R$ 219.940,0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ripuanã</text:p>
          </table:table-cell>
          <table:table-cell office:value-type="string" table:style-name="ce9">
            <text:p>Aripuanã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95954.78000000003" table:style-name="ce10">
            <text:p>R$ 295.954,78</text:p>
          </table:table-cell>
          <table:table-cell office:value-type="currency" office:value="3112.5" table:style-name="ce10">
            <text:p>R$ 3.112,50</text:p>
          </table:table-cell>
          <table:table-cell office:value-type="currency" office:value="123911.08" table:style-name="ce10">
            <text:p>R$ 123.911,08</text:p>
          </table:table-cell>
          <table:table-cell office:value-type="currency" office:value="24782.22" table:style-name="ce10">
            <text:p>R$ 24.782,22</text:p>
          </table:table-cell>
          <table:table-cell office:value-type="currency" office:value="271172.56" table:style-name="ce10">
            <text:p>R$ 271.172,5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arra do Bugres</text:p>
          </table:table-cell>
          <table:table-cell office:value-type="string" table:style-name="ce9">
            <text:p>Barra do Bugre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563119.05000000005" table:style-name="ce10">
            <text:p>R$ 563.119,05</text:p>
          </table:table-cell>
          <table:table-cell office:value-type="currency" office:value="2782.5" table:style-name="ce10">
            <text:p>R$ 2.782,50</text:p>
          </table:table-cell>
          <table:table-cell office:value-type="currency" office:value="560336.55000000005" table:style-name="ce10">
            <text:p>R$ 560.336,55</text:p>
          </table:table-cell>
          <table:table-cell office:value-type="currency" office:value="112067.31" table:style-name="ce10">
            <text:p>R$ 112.067,31</text:p>
          </table:table-cell>
          <table:table-cell office:value-type="currency" office:value="451051.74" table:style-name="ce10">
            <text:p>R$ 451.051,7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arra do Bugres</text:p>
          </table:table-cell>
          <table:table-cell office:value-type="string" table:style-name="ce9">
            <text:p>Barra do Bugre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486062.83" table:style-name="ce10">
            <text:p>R$ 486.062,83</text:p>
          </table:table-cell>
          <table:table-cell office:value-type="currency" office:value="5970" table:style-name="ce10">
            <text:p>R$ 5.970,00</text:p>
          </table:table-cell>
          <table:table-cell office:value-type="currency" office:value="227145.73" table:style-name="ce10">
            <text:p>R$ 227.145,73</text:p>
          </table:table-cell>
          <table:table-cell office:value-type="currency" office:value="45429.15" table:style-name="ce10">
            <text:p>R$ 45.429,15</text:p>
          </table:table-cell>
          <table:table-cell office:value-type="currency" office:value="440633.68" table:style-name="ce10">
            <text:p>R$ 440.633,6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arra do Bugres</text:p>
          </table:table-cell>
          <table:table-cell office:value-type="string" table:style-name="ce9">
            <text:p>Denis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977.4" table:style-name="ce10">
            <text:p>R$ 3.977,40</text:p>
          </table:table-cell>
          <table:table-cell office:value-type="currency" office:value="0" table:style-name="ce10">
            <text:p>R$ 0,00</text:p>
          </table:table-cell>
          <table:table-cell office:value-type="currency" office:value="3977.4" table:style-name="ce10">
            <text:p>R$ 3.977,40</text:p>
          </table:table-cell>
          <table:table-cell office:value-type="currency" office:value="0" table:style-name="ce10">
            <text:p>R$ 0,00</text:p>
          </table:table-cell>
          <table:table-cell office:value-type="currency" office:value="3977.4" table:style-name="ce10">
            <text:p>R$ 3.977,4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arra do Bugres</text:p>
          </table:table-cell>
          <table:table-cell office:value-type="string" table:style-name="ce9">
            <text:p>Nova Olímp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7479.599999999999" table:style-name="ce10">
            <text:p>R$ 27.479,60</text:p>
          </table:table-cell>
          <table:table-cell office:value-type="currency" office:value="135" table:style-name="ce10">
            <text:p>R$ 135,00</text:p>
          </table:table-cell>
          <table:table-cell office:value-type="currency" office:value="27344.6" table:style-name="ce10">
            <text:p>R$ 27.344,60</text:p>
          </table:table-cell>
          <table:table-cell office:value-type="currency" office:value="5468.92" table:style-name="ce10">
            <text:p>R$ 5.468,92</text:p>
          </table:table-cell>
          <table:table-cell office:value-type="currency" office:value="22010.68" table:style-name="ce10">
            <text:p>R$ 22.010,6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Araguaian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0211.4" table:style-name="ce10">
            <text:p>R$ 10.211,40</text:p>
          </table:table-cell>
          <table:table-cell office:value-type="currency" office:value="97.5" table:style-name="ce10">
            <text:p>R$ 97,50</text:p>
          </table:table-cell>
          <table:table-cell office:value-type="currency" office:value="10113.9" table:style-name="ce10">
            <text:p>R$ 10.113,90</text:p>
          </table:table-cell>
          <table:table-cell office:value-type="currency" office:value="1769.93" table:style-name="ce10">
            <text:p>R$ 1.769,93</text:p>
          </table:table-cell>
          <table:table-cell office:value-type="currency" office:value="8441.4699999999993" table:style-name="ce10">
            <text:p>R$ 8.441,4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Barra do Garça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372245.9" table:style-name="ce10">
            <text:p>R$ 1.372.245,90</text:p>
          </table:table-cell>
          <table:table-cell office:value-type="currency" office:value="10155" table:style-name="ce10">
            <text:p>R$ 10.155,00</text:p>
          </table:table-cell>
          <table:table-cell office:value-type="currency" office:value="1361184.9" table:style-name="ce10">
            <text:p>R$ 1.361.184,90</text:p>
          </table:table-cell>
          <table:table-cell office:value-type="currency" office:value="272236.98" table:style-name="ce10">
            <text:p>R$ 272.236,98</text:p>
          </table:table-cell>
          <table:table-cell office:value-type="currency" office:value="1100008.92" table:style-name="ce10">
            <text:p>R$ 1.100.008,9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Barra do Garça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588200.17000000004" table:style-name="ce10">
            <text:p>R$ 588.200,17</text:p>
          </table:table-cell>
          <table:table-cell office:value-type="currency" office:value="10732.5" table:style-name="ce10">
            <text:p>R$ 10.732,50</text:p>
          </table:table-cell>
          <table:table-cell office:value-type="currency" office:value="358297.97" table:style-name="ce10">
            <text:p>R$ 358.297,97</text:p>
          </table:table-cell>
          <table:table-cell office:value-type="currency" office:value="71659.59" table:style-name="ce10">
            <text:p>R$ 71.659,59</text:p>
          </table:table-cell>
          <table:table-cell office:value-type="currency" office:value="516540.58" table:style-name="ce10">
            <text:p>R$ 516.540,58</text:p>
          </table:table-cell>
          <table:table-cell table:number-columns-repeated="2" table:style-name="ce1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General Carneir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4052.7" table:style-name="ce10">
            <text:p>R$ 4.052,70</text:p>
          </table:table-cell>
          <table:table-cell office:value-type="currency" office:value="45" table:style-name="ce10">
            <text:p>R$ 45,00</text:p>
          </table:table-cell>
          <table:table-cell office:value-type="currency" office:value="4007.7" table:style-name="ce10">
            <text:p>R$ 4.007,70</text:p>
          </table:table-cell>
          <table:table-cell office:value-type="currency" office:value="0" table:style-name="ce10">
            <text:p>R$ 0,00</text:p>
          </table:table-cell>
          <table:table-cell office:value-type="currency" office:value="4052.7" table:style-name="ce10">
            <text:p>R$ 4.052,7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Pontal de Araguaia</text:p>
          </table:table-cell>
          <table:table-cell office:value-type="string" table:style-name="ce9">
            <text:p>Cartório de Paz e Notas<text:s/>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00380.98" table:style-name="ce10">
            <text:p>R$ 100.380,98</text:p>
          </table:table-cell>
          <table:table-cell office:value-type="currency" office:value="465" table:style-name="ce10">
            <text:p>R$ 465,00</text:p>
          </table:table-cell>
          <table:table-cell office:value-type="currency" office:value="99915.98" table:style-name="ce10">
            <text:p>R$ 99.915,98</text:p>
          </table:table-cell>
          <table:table-cell office:value-type="currency" office:value="19983.2" table:style-name="ce10">
            <text:p>R$ 19.983,20</text:p>
          </table:table-cell>
          <table:table-cell office:value-type="currency" office:value="80397.78" table:style-name="ce10">
            <text:p>R$ 80.397,7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Torixoréu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76836.12" table:style-name="ce10">
            <text:p>R$ 76.836,12</text:p>
          </table:table-cell>
          <table:table-cell office:value-type="currency" office:value="315" table:style-name="ce10">
            <text:p>R$ 315,00</text:p>
          </table:table-cell>
          <table:table-cell office:value-type="currency" office:value="76521.119999999995" table:style-name="ce10">
            <text:p>R$ 76.521,12</text:p>
          </table:table-cell>
          <table:table-cell office:value-type="currency" office:value="15304.22" table:style-name="ce10">
            <text:p>R$ 15.304,22</text:p>
          </table:table-cell>
          <table:table-cell office:value-type="currency" office:value="61531.9" table:style-name="ce10">
            <text:p>R$ 61.531,9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arra do Garças</text:p>
          </table:table-cell>
          <table:table-cell office:value-type="string" table:style-name="ce9">
            <text:p>Vale dos Sonho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74486.45" table:style-name="ce10">
            <text:p>R$ 74.486,45</text:p>
          </table:table-cell>
          <table:table-cell office:value-type="currency" office:value="210" table:style-name="ce10">
            <text:p>R$ 210,00</text:p>
          </table:table-cell>
          <table:table-cell office:value-type="currency" office:value="74276.45" table:style-name="ce10">
            <text:p>R$ 74.276,45</text:p>
          </table:table-cell>
          <table:table-cell office:value-type="currency" office:value="14855.29" table:style-name="ce10">
            <text:p>R$ 14.855,29</text:p>
          </table:table-cell>
          <table:table-cell office:value-type="currency" office:value="59631.16" table:style-name="ce10">
            <text:p>R$ 59.631,1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rasnorte</text:p>
          </table:table-cell>
          <table:table-cell office:value-type="string" table:style-name="ce9">
            <text:p>Brasnor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39238.9" table:style-name="ce10">
            <text:p>R$ 339.238,90</text:p>
          </table:table-cell>
          <table:table-cell office:value-type="currency" office:value="1830" table:style-name="ce10">
            <text:p>R$ 1.830,00</text:p>
          </table:table-cell>
          <table:table-cell office:value-type="currency" office:value="337408.9" table:style-name="ce10">
            <text:p>R$ 337.408,90</text:p>
          </table:table-cell>
          <table:table-cell office:value-type="currency" office:value="67481.78" table:style-name="ce10">
            <text:p>R$ 67.481,78</text:p>
          </table:table-cell>
          <table:table-cell office:value-type="currency" office:value="271757.12" table:style-name="ce10">
            <text:p>R$ 271.757,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Brasnorte</text:p>
          </table:table-cell>
          <table:table-cell office:value-type="string" table:style-name="ce9">
            <text:p>Brasnor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87887.63" table:style-name="ce10">
            <text:p>R$ 187.887,63</text:p>
          </table:table-cell>
          <table:table-cell office:value-type="currency" office:value="3697.5" table:style-name="ce10">
            <text:p>R$ 3.697,50</text:p>
          </table:table-cell>
          <table:table-cell office:value-type="currency" office:value="135961.82999999999" table:style-name="ce10">
            <text:p>R$ 135.961,83</text:p>
          </table:table-cell>
          <table:table-cell office:value-type="currency" office:value="27192.37" table:style-name="ce10">
            <text:p>R$ 27.192,37</text:p>
          </table:table-cell>
          <table:table-cell office:value-type="currency" office:value="160695.26" table:style-name="ce10">
            <text:p>R$ 160.695,2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áceres</text:p>
          </table:table-cell>
          <table:table-cell office:value-type="string" table:style-name="ce9">
            <text:p>Cácere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866539.3" table:style-name="ce10">
            <text:p>R$ 866.539,30</text:p>
          </table:table-cell>
          <table:table-cell office:value-type="currency" office:value="3772.5" table:style-name="ce10">
            <text:p>R$ 3.772,50</text:p>
          </table:table-cell>
          <table:table-cell office:value-type="currency" office:value="862766.8" table:style-name="ce10">
            <text:p>R$ 862.766,80</text:p>
          </table:table-cell>
          <table:table-cell office:value-type="currency" office:value="172553.36" table:style-name="ce10">
            <text:p>R$ 172.553,36</text:p>
          </table:table-cell>
          <table:table-cell office:value-type="currency" office:value="693985.94" table:style-name="ce10">
            <text:p>R$ 693.985,9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áceres</text:p>
          </table:table-cell>
          <table:table-cell office:value-type="string" table:style-name="ce9">
            <text:p>Cácere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964444.15" table:style-name="ce10">
            <text:p>R$ 964.444,15</text:p>
          </table:table-cell>
          <table:table-cell office:value-type="currency" office:value="11280" table:style-name="ce10">
            <text:p>R$ 11.280,00</text:p>
          </table:table-cell>
          <table:table-cell office:value-type="currency" office:value="322920.55" table:style-name="ce10">
            <text:p>R$ 322.920,55</text:p>
          </table:table-cell>
          <table:table-cell office:value-type="currency" office:value="64584.11" table:style-name="ce10">
            <text:p>R$ 64.584,11</text:p>
          </table:table-cell>
          <table:table-cell office:value-type="currency" office:value="899860.04" table:style-name="ce10">
            <text:p>R$ 899.860,0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áceres</text:p>
          </table:table-cell>
          <table:table-cell office:value-type="string" table:style-name="ce9">
            <text:p>Caramuj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86022.8" table:style-name="ce10">
            <text:p>R$ 86.022,80</text:p>
          </table:table-cell>
          <table:table-cell office:value-type="currency" office:value="307.5" table:style-name="ce10">
            <text:p>R$ 307,50</text:p>
          </table:table-cell>
          <table:table-cell office:value-type="currency" office:value="85715.3" table:style-name="ce10">
            <text:p>R$ 85.715,30</text:p>
          </table:table-cell>
          <table:table-cell office:value-type="currency" office:value="17143.060000000001" table:style-name="ce10">
            <text:p>R$ 17.143,06</text:p>
          </table:table-cell>
          <table:table-cell office:value-type="currency" office:value="68879.740000000005" table:style-name="ce10">
            <text:p>R$ 68.879,74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style-name="ce9">
            <text:p>Campinápolis</text:p>
          </table:table-cell>
          <table:table-cell office:value-type="string" table:style-name="ce9">
            <text:p>Campinápoli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99528.9" table:style-name="ce10">
            <text:p>R$ 199.528,90</text:p>
          </table:table-cell>
          <table:table-cell office:value-type="currency" office:value="2310" table:style-name="ce10">
            <text:p>R$ 2.310,00</text:p>
          </table:table-cell>
          <table:table-cell office:value-type="currency" office:value="197218.9" table:style-name="ce10">
            <text:p>R$ 197.218,90</text:p>
          </table:table-cell>
          <table:table-cell office:value-type="currency" office:value="39443.78" table:style-name="ce10">
            <text:p>R$ 39.443,78</text:p>
          </table:table-cell>
          <table:table-cell office:value-type="currency" office:value="160085.12" table:style-name="ce10">
            <text:p>R$ 160.085,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mpinápolis</text:p>
          </table:table-cell>
          <table:table-cell office:value-type="string" table:style-name="ce9">
            <text:p>Campinápoli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83494.8" table:style-name="ce10">
            <text:p>R$ 83.494,80</text:p>
          </table:table-cell>
          <table:table-cell office:value-type="currency" office:value="757.5" table:style-name="ce10">
            <text:p>R$ 757,50</text:p>
          </table:table-cell>
          <table:table-cell office:value-type="currency" office:value="56830.2" table:style-name="ce10">
            <text:p>R$ 56.830,20</text:p>
          </table:table-cell>
          <table:table-cell office:value-type="currency" office:value="11366.04" table:style-name="ce10">
            <text:p>R$ 11.366,04</text:p>
          </table:table-cell>
          <table:table-cell office:value-type="currency" office:value="72128.759999999995" table:style-name="ce10">
            <text:p>R$ 72.128,7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mpo Novo do Parecis</text:p>
          </table:table-cell>
          <table:table-cell office:value-type="string" table:style-name="ce9">
            <text:p>Campo Novo do Pareci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689323.8" table:style-name="ce10">
            <text:p>R$ 689.323,80</text:p>
          </table:table-cell>
          <table:table-cell office:value-type="currency" office:value="4117.5" table:style-name="ce10">
            <text:p>R$ 4.117,50</text:p>
          </table:table-cell>
          <table:table-cell office:value-type="currency" office:value="685206.3" table:style-name="ce10">
            <text:p>R$ 685.206,30</text:p>
          </table:table-cell>
          <table:table-cell office:value-type="currency" office:value="137041.26" table:style-name="ce10">
            <text:p>R$ 137.041,26</text:p>
          </table:table-cell>
          <table:table-cell office:value-type="currency" office:value="552282.54" table:style-name="ce10">
            <text:p>R$ 552.282,5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mpo Novo do Parecis</text:p>
          </table:table-cell>
          <table:table-cell office:value-type="string" table:style-name="ce9">
            <text:p>Campo Novo do Pareci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652378.25" table:style-name="ce10">
            <text:p>R$ 652.378,25</text:p>
          </table:table-cell>
          <table:table-cell office:value-type="currency" office:value="8010" table:style-name="ce10">
            <text:p>R$ 8.010,00</text:p>
          </table:table-cell>
          <table:table-cell office:value-type="currency" office:value="394553.25" table:style-name="ce10">
            <text:p>R$ 394.553,25</text:p>
          </table:table-cell>
          <table:table-cell office:value-type="currency" office:value="78910.649999999994" table:style-name="ce10">
            <text:p>R$ 78.910,65</text:p>
          </table:table-cell>
          <table:table-cell office:value-type="currency" office:value="573467.6" table:style-name="ce10">
            <text:p>R$ 573.467,6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mpo Verde</text:p>
          </table:table-cell>
          <table:table-cell office:value-type="string" table:style-name="ce9">
            <text:p>Campo Verd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726422.8" table:style-name="ce10">
            <text:p>R$ 726.422,80</text:p>
          </table:table-cell>
          <table:table-cell office:value-type="currency" office:value="3472.5" table:style-name="ce10">
            <text:p>R$ 3.472,50</text:p>
          </table:table-cell>
          <table:table-cell office:value-type="currency" office:value="722853.3" table:style-name="ce10">
            <text:p>R$ 722.853,30</text:p>
          </table:table-cell>
          <table:table-cell office:value-type="currency" office:value="144570.66" table:style-name="ce10">
            <text:p>R$ 144.570,66</text:p>
          </table:table-cell>
          <table:table-cell office:value-type="currency" office:value="581852.14" table:style-name="ce10">
            <text:p>R$ 581.852,1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mpo Verde</text:p>
          </table:table-cell>
          <table:table-cell office:value-type="string" table:style-name="ce9">
            <text:p>Campo Verd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719514.26" table:style-name="ce10">
            <text:p>R$ 719.514,26</text:p>
          </table:table-cell>
          <table:table-cell office:value-type="currency" office:value="8520" table:style-name="ce10">
            <text:p>R$ 8.520,00</text:p>
          </table:table-cell>
          <table:table-cell office:value-type="currency" office:value="467453.76" table:style-name="ce10">
            <text:p>R$ 467.453,76</text:p>
          </table:table-cell>
          <table:table-cell office:value-type="currency" office:value="93490.75" table:style-name="ce10">
            <text:p>R$ 93.490,75</text:p>
          </table:table-cell>
          <table:table-cell office:value-type="currency" office:value="626023.51" table:style-name="ce10">
            <text:p>R$ 626.023,5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narana</text:p>
          </table:table-cell>
          <table:table-cell office:value-type="string" table:style-name="ce9">
            <text:p>Canaran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806568.4" table:style-name="ce10">
            <text:p>R$ 806.568,40</text:p>
          </table:table-cell>
          <table:table-cell office:value-type="currency" office:value="4552.5" table:style-name="ce10">
            <text:p>R$ 4.552,50</text:p>
          </table:table-cell>
          <table:table-cell office:value-type="currency" office:value="801987" table:style-name="ce10">
            <text:p>R$ 801.987,00</text:p>
          </table:table-cell>
          <table:table-cell office:value-type="currency" office:value="160397.4" table:style-name="ce10">
            <text:p>R$ 160.397,40</text:p>
          </table:table-cell>
          <table:table-cell office:value-type="currency" office:value="646171" table:style-name="ce10">
            <text:p>R$ 646.171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anarana</text:p>
          </table:table-cell>
          <table:table-cell office:value-type="string" table:style-name="ce9">
            <text:p>Canaran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425140.96" table:style-name="ce10">
            <text:p>R$ 425.140,96</text:p>
          </table:table-cell>
          <table:table-cell office:value-type="currency" office:value="6246" table:style-name="ce10">
            <text:p>R$ 6.246,00</text:p>
          </table:table-cell>
          <table:table-cell office:value-type="currency" office:value="356339.56" table:style-name="ce10">
            <text:p>R$ 356.339,56</text:p>
          </table:table-cell>
          <table:table-cell office:value-type="currency" office:value="71267.91" table:style-name="ce10">
            <text:p>R$ 71.267,91</text:p>
          </table:table-cell>
          <table:table-cell office:value-type="currency" office:value="353873.05" table:style-name="ce10">
            <text:p>R$ 353.873,0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Chapada dos Guimarães</text:p>
          </table:table-cell>
          <table:table-cell office:value-type="string" table:style-name="ce9">
            <text:p>Água Fr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43876.95" table:style-name="ce10">
            <text:p>R$ 43.876,95</text:p>
          </table:table-cell>
          <table:table-cell office:value-type="currency" office:value="201.3" table:style-name="ce10">
            <text:p>R$ 201,30</text:p>
          </table:table-cell>
          <table:table-cell office:value-type="currency" office:value="43675.65" table:style-name="ce10">
            <text:p>R$ 43.675,65</text:p>
          </table:table-cell>
          <table:table-cell office:value-type="currency" office:value="8735.1299999999992" table:style-name="ce10">
            <text:p>R$ 8.735,13</text:p>
          </table:table-cell>
          <table:table-cell office:value-type="currency" office:value="35141.82" table:style-name="ce10">
            <text:p>R$ 35.141,8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hapada dos Guimarães</text:p>
          </table:table-cell>
          <table:table-cell office:value-type="string" table:style-name="ce9">
            <text:p>Chapada dos Guimarãe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729545.3" table:style-name="ce10">
            <text:p>R$ 729.545,30</text:p>
          </table:table-cell>
          <table:table-cell office:value-type="currency" office:value="3420" table:style-name="ce10">
            <text:p>R$ 3.420,00</text:p>
          </table:table-cell>
          <table:table-cell office:value-type="currency" office:value="726125.3" table:style-name="ce10">
            <text:p>R$ 726.125,30</text:p>
          </table:table-cell>
          <table:table-cell office:value-type="currency" office:value="145225.06" table:style-name="ce10">
            <text:p>R$ 145.225,06</text:p>
          </table:table-cell>
          <table:table-cell office:value-type="currency" office:value="584320.24" table:style-name="ce10">
            <text:p>R$ 584.320,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hapada dos Guimarães</text:p>
          </table:table-cell>
          <table:table-cell office:value-type="string" table:style-name="ce9">
            <text:p>Chapada dos Guimarãe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31477.2" table:style-name="ce10">
            <text:p>R$ 331.477,20</text:p>
          </table:table-cell>
          <table:table-cell office:value-type="currency" office:value="2325" table:style-name="ce10">
            <text:p>R$ 2.325,00</text:p>
          </table:table-cell>
          <table:table-cell office:value-type="currency" office:value="150011.9" table:style-name="ce10">
            <text:p>R$ 150.011,90</text:p>
          </table:table-cell>
          <table:table-cell office:value-type="currency" office:value="30002.38" table:style-name="ce10">
            <text:p>R$ 30.002,38</text:p>
          </table:table-cell>
          <table:table-cell office:value-type="currency" office:value="301474.82" table:style-name="ce10">
            <text:p>R$ 301.474,8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hapada dos Guimarães</text:p>
          </table:table-cell>
          <table:table-cell office:value-type="string" table:style-name="ce9">
            <text:p>Nova Brasilând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4392.1" table:style-name="ce10">
            <text:p>R$ 14.392,10</text:p>
          </table:table-cell>
          <table:table-cell office:value-type="currency" office:value="82.5" table:style-name="ce10">
            <text:p>R$ 82,50</text:p>
          </table:table-cell>
          <table:table-cell office:value-type="currency" office:value="14309.6" table:style-name="ce10">
            <text:p>R$ 14.309,60</text:p>
          </table:table-cell>
          <table:table-cell office:value-type="currency" office:value="2504.1799999999998" table:style-name="ce10">
            <text:p>R$ 2.504,18</text:p>
          </table:table-cell>
          <table:table-cell office:value-type="currency" office:value="11887.92" table:style-name="ce10">
            <text:p>R$ 11.887,9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hapada dos Guimarães</text:p>
          </table:table-cell>
          <table:table-cell office:value-type="string" table:style-name="ce9">
            <text:p>Planalto da Serr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66368.3" table:style-name="ce10">
            <text:p>R$ 66.368,30</text:p>
          </table:table-cell>
          <table:table-cell office:value-type="currency" office:value="270" table:style-name="ce10">
            <text:p>R$ 270,00</text:p>
          </table:table-cell>
          <table:table-cell office:value-type="currency" office:value="66098.3" table:style-name="ce10">
            <text:p>R$ 66.098,30</text:p>
          </table:table-cell>
          <table:table-cell office:value-type="currency" office:value="13219.66" table:style-name="ce10">
            <text:p>R$ 13.219,66</text:p>
          </table:table-cell>
          <table:table-cell office:value-type="currency" office:value="53148.639999999999" table:style-name="ce10">
            <text:p>R$ 53.148,6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hapada dos Guimarães</text:p>
          </table:table-cell>
          <table:table-cell office:value-type="string" table:style-name="ce9">
            <text:p>Rio da Casc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22453.88" table:style-name="ce10">
            <text:p>R$ 122.453,88</text:p>
          </table:table-cell>
          <table:table-cell office:value-type="currency" office:value="352.5" table:style-name="ce10">
            <text:p>R$ 352,50</text:p>
          </table:table-cell>
          <table:table-cell office:value-type="currency" office:value="122101.38" table:style-name="ce10">
            <text:p>R$ 122.101,38</text:p>
          </table:table-cell>
          <table:table-cell office:value-type="currency" office:value="24420.28" table:style-name="ce10">
            <text:p>R$ 24.420,28</text:p>
          </table:table-cell>
          <table:table-cell office:value-type="currency" office:value="98033.600000000006" table:style-name="ce10">
            <text:p>R$ 98.033,6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láudia</text:p>
          </table:table-cell>
          <table:table-cell office:value-type="string" table:style-name="ce9">
            <text:p>Cláudia</text:p>
          </table:table-cell>
          <table:table-cell office:value-type="string" table:style-name="ce9">
            <text:p>Cartório do 1º Ofício<text:s/>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07032.84999999998" table:style-name="ce10">
            <text:p>R$ 307.032,85</text:p>
          </table:table-cell>
          <table:table-cell office:value-type="currency" office:value="3435" table:style-name="ce10">
            <text:p>R$ 3.435,00</text:p>
          </table:table-cell>
          <table:table-cell office:value-type="currency" office:value="303597.84999999998" table:style-name="ce10">
            <text:p>R$ 303.597,85</text:p>
          </table:table-cell>
          <table:table-cell office:value-type="currency" office:value="60719.57" table:style-name="ce10">
            <text:p>R$ 60.719,57</text:p>
          </table:table-cell>
          <table:table-cell office:value-type="currency" office:value="246313.28" table:style-name="ce10">
            <text:p>R$ 246.313,2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láudia</text:p>
          </table:table-cell>
          <table:table-cell office:value-type="string" table:style-name="ce9">
            <text:p>Cláud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88775.11" table:style-name="ce10">
            <text:p>R$ 188.775,11</text:p>
          </table:table-cell>
          <table:table-cell office:value-type="currency" office:value="1912.5" table:style-name="ce10">
            <text:p>R$ 1.912,50</text:p>
          </table:table-cell>
          <table:table-cell office:value-type="currency" office:value="137747.21" table:style-name="ce10">
            <text:p>R$ 137.747,21</text:p>
          </table:table-cell>
          <table:table-cell office:value-type="currency" office:value="27549.439999999999" table:style-name="ce10">
            <text:p>R$ 27.549,44</text:p>
          </table:table-cell>
          <table:table-cell office:value-type="currency" office:value="161225.67000000001" table:style-name="ce10">
            <text:p>R$ 161.225,6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Cláudia</text:p>
          </table:table-cell>
          <table:table-cell office:value-type="string" table:style-name="ce9">
            <text:p>União do Sul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30433.3" table:style-name="ce10">
            <text:p>R$ 130.433,30</text:p>
          </table:table-cell>
          <table:table-cell office:value-type="currency" office:value="585" table:style-name="ce10">
            <text:p>R$ 585,00</text:p>
          </table:table-cell>
          <table:table-cell office:value-type="currency" office:value="129848.3" table:style-name="ce10">
            <text:p>R$ 129.848,30</text:p>
          </table:table-cell>
          <table:table-cell office:value-type="currency" office:value="25969.66" table:style-name="ce10">
            <text:p>R$ 25.969,66</text:p>
          </table:table-cell>
          <table:table-cell office:value-type="currency" office:value="104463.64" table:style-name="ce10">
            <text:p>R$ 104.463,64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9">
            <text:p>Colíder</text:p>
          </table:table-cell>
          <table:table-cell office:value-type="string" table:style-name="ce9">
            <text:p>Colíder</text:p>
          </table:table-cell>
          <table:table-cell office:value-type="string" table:style-name="ce9">
            <text:p>Cartório do 1º Ofício<text:s/>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84709.6" table:style-name="ce10">
            <text:p>R$ 384.709,60</text:p>
          </table:table-cell>
          <table:table-cell office:value-type="currency" office:value="3547.5" table:style-name="ce10">
            <text:p>R$ 3.547,50</text:p>
          </table:table-cell>
          <table:table-cell office:value-type="currency" office:value="381082.6" table:style-name="ce10">
            <text:p>R$ 381.082,60</text:p>
          </table:table-cell>
          <table:table-cell office:value-type="currency" office:value="76216.52" table:style-name="ce10">
            <text:p>R$ 76.216,52</text:p>
          </table:table-cell>
          <table:table-cell office:value-type="currency" office:value="308493.08" table:style-name="ce10">
            <text:p>R$ 308.493,0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líder</text:p>
          </table:table-cell>
          <table:table-cell office:value-type="string" table:style-name="ce9">
            <text:p>Colíder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400004.85" table:style-name="ce10">
            <text:p>R$ 400.004,85</text:p>
          </table:table-cell>
          <table:table-cell office:value-type="currency" office:value="6015" table:style-name="ce10">
            <text:p>R$ 6.015,00</text:p>
          </table:table-cell>
          <table:table-cell office:value-type="currency" office:value="202825.35" table:style-name="ce10">
            <text:p>R$ 202.825,35</text:p>
          </table:table-cell>
          <table:table-cell office:value-type="currency" office:value="40565.07" table:style-name="ce10">
            <text:p>R$ 40.565,07</text:p>
          </table:table-cell>
          <table:table-cell office:value-type="currency" office:value="359439.78" table:style-name="ce10">
            <text:p>R$ 359.439,7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lniza</text:p>
          </table:table-cell>
          <table:table-cell office:value-type="string" table:style-name="ce9">
            <text:p>Colniz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83308.3" table:style-name="ce10">
            <text:p>R$ 183.308,30</text:p>
          </table:table-cell>
          <table:table-cell office:value-type="currency" office:value="780" table:style-name="ce10">
            <text:p>R$ 780,00</text:p>
          </table:table-cell>
          <table:table-cell office:value-type="currency" office:value="182528.3" table:style-name="ce10">
            <text:p>R$ 182.528,30</text:p>
          </table:table-cell>
          <table:table-cell office:value-type="currency" office:value="36505.660000000003" table:style-name="ce10">
            <text:p>R$ 36.505,66</text:p>
          </table:table-cell>
          <table:table-cell office:value-type="currency" office:value="146802.64000000001" table:style-name="ce10">
            <text:p>R$ 146.802,6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lniza</text:p>
          </table:table-cell>
          <table:table-cell office:value-type="string" table:style-name="ce9">
            <text:p>Colniz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69707" table:style-name="ce10">
            <text:p>R$ 369.707,00</text:p>
          </table:table-cell>
          <table:table-cell office:value-type="currency" office:value="4980" table:style-name="ce10">
            <text:p>R$ 4.980,00</text:p>
          </table:table-cell>
          <table:table-cell office:value-type="currency" office:value="163365.20000000001" table:style-name="ce10">
            <text:p>R$ 163.365,20</text:p>
          </table:table-cell>
          <table:table-cell office:value-type="currency" office:value="32673.040000000001" table:style-name="ce10">
            <text:p>R$ 32.673,04</text:p>
          </table:table-cell>
          <table:table-cell office:value-type="currency" office:value="337033.96" table:style-name="ce10">
            <text:p>R$ 337.033,9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modoro</text:p>
          </table:table-cell>
          <table:table-cell office:value-type="string" table:style-name="ce9">
            <text:p>Campos de Juli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81357.899999999994" table:style-name="ce10">
            <text:p>R$ 81.357,90</text:p>
          </table:table-cell>
          <table:table-cell office:value-type="currency" office:value="472.5" table:style-name="ce10">
            <text:p>R$ 472,50</text:p>
          </table:table-cell>
          <table:table-cell office:value-type="currency" office:value="80885.399999999994" table:style-name="ce10">
            <text:p>R$ 80.885,40</text:p>
          </table:table-cell>
          <table:table-cell office:value-type="currency" office:value="16177.08" table:style-name="ce10">
            <text:p>R$ 16.177,08</text:p>
          </table:table-cell>
          <table:table-cell office:value-type="currency" office:value="65180.82" table:style-name="ce10">
            <text:p>R$ 65.180,8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modoro</text:p>
          </table:table-cell>
          <table:table-cell office:value-type="string" table:style-name="ce9">
            <text:p>Comodor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495606.05" table:style-name="ce10">
            <text:p>R$ 495.606,05</text:p>
          </table:table-cell>
          <table:table-cell office:value-type="currency" office:value="5880" table:style-name="ce10">
            <text:p>R$ 5.880,00</text:p>
          </table:table-cell>
          <table:table-cell office:value-type="currency" office:value="489726.05" table:style-name="ce10">
            <text:p>R$ 489.726,05</text:p>
          </table:table-cell>
          <table:table-cell office:value-type="currency" office:value="97945.21" table:style-name="ce10">
            <text:p>R$ 97.945,21</text:p>
          </table:table-cell>
          <table:table-cell office:value-type="currency" office:value="397660.84" table:style-name="ce10">
            <text:p>R$ 397.660,8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modoro</text:p>
          </table:table-cell>
          <table:table-cell office:value-type="string" table:style-name="ce9">
            <text:p>Comodor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12088.68" table:style-name="ce10">
            <text:p>R$ 312.088,68</text:p>
          </table:table-cell>
          <table:table-cell office:value-type="currency" office:value="3547.5" table:style-name="ce10">
            <text:p>R$ 3.547,50</text:p>
          </table:table-cell>
          <table:table-cell office:value-type="currency" office:value="208479.38" table:style-name="ce10">
            <text:p>R$ 208.479,38</text:p>
          </table:table-cell>
          <table:table-cell office:value-type="currency" office:value="41695.879999999997" table:style-name="ce10">
            <text:p>R$ 41.695,88</text:p>
          </table:table-cell>
          <table:table-cell office:value-type="currency" office:value="270392.8" table:style-name="ce10">
            <text:p>R$ 270.392,8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modoro</text:p>
          </table:table-cell>
          <table:table-cell office:value-type="string" table:style-name="ce9">
            <text:p>Nova Lacerd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8004.900000000001" table:style-name="ce10">
            <text:p>R$ 18.004,90</text:p>
          </table:table-cell>
          <table:table-cell office:value-type="currency" office:value="225" table:style-name="ce10">
            <text:p>R$ 225,00</text:p>
          </table:table-cell>
          <table:table-cell office:value-type="currency" office:value="17779.900000000001" table:style-name="ce10">
            <text:p>R$ 17.779,90</text:p>
          </table:table-cell>
          <table:table-cell office:value-type="currency" office:value="3111.48" table:style-name="ce10">
            <text:p>R$ 3.111,48</text:p>
          </table:table-cell>
          <table:table-cell office:value-type="currency" office:value="14893.42" table:style-name="ce10">
            <text:p>R$ 14.893,4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modoro</text:p>
          </table:table-cell>
          <table:table-cell office:value-type="string" table:style-name="ce9">
            <text:p>Rondolând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311.7" table:style-name="ce10">
            <text:p>R$ 3.311,70</text:p>
          </table:table-cell>
          <table:table-cell office:value-type="currency" office:value="75" table:style-name="ce10">
            <text:p>R$ 75,00</text:p>
          </table:table-cell>
          <table:table-cell office:value-type="currency" office:value="3236.7" table:style-name="ce10">
            <text:p>R$ 3.236,70</text:p>
          </table:table-cell>
          <table:table-cell office:value-type="currency" office:value="0" table:style-name="ce10">
            <text:p>R$ 0,00</text:p>
          </table:table-cell>
          <table:table-cell office:value-type="currency" office:value="3311.7" table:style-name="ce10">
            <text:p>R$ 3.311,7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triguaçu</text:p>
          </table:table-cell>
          <table:table-cell office:value-type="string" table:style-name="ce9">
            <text:p>Cotriguaçu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90598.40000000002" table:style-name="ce10">
            <text:p>R$ 290.598,40</text:p>
          </table:table-cell>
          <table:table-cell office:value-type="currency" office:value="1605" table:style-name="ce10">
            <text:p>R$ 1.605,00</text:p>
          </table:table-cell>
          <table:table-cell office:value-type="currency" office:value="288993.40000000002" table:style-name="ce10">
            <text:p>R$ 288.993,40</text:p>
          </table:table-cell>
          <table:table-cell office:value-type="currency" office:value="57798.68" table:style-name="ce10">
            <text:p>R$ 57.798,68</text:p>
          </table:table-cell>
          <table:table-cell office:value-type="currency" office:value="232799.72" table:style-name="ce10">
            <text:p>R$ 232.799,7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triguaçu</text:p>
          </table:table-cell>
          <table:table-cell office:value-type="string" table:style-name="ce9">
            <text:p>Cotriguaçu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78700.95" table:style-name="ce10">
            <text:p>R$ 178.700,95</text:p>
          </table:table-cell>
          <table:table-cell office:value-type="currency" office:value="2655" table:style-name="ce10">
            <text:p>R$ 2.655,00</text:p>
          </table:table-cell>
          <table:table-cell office:value-type="currency" office:value="92905.25" table:style-name="ce10">
            <text:p>R$ 92.905,25</text:p>
          </table:table-cell>
          <table:table-cell office:value-type="currency" office:value="18581.05" table:style-name="ce10">
            <text:p>R$ 18.581,05</text:p>
          </table:table-cell>
          <table:table-cell office:value-type="currency" office:value="160119.9" table:style-name="ce10">
            <text:p>R$ 160.119,9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otriguaçu</text:p>
          </table:table-cell>
          <table:table-cell office:value-type="string" table:style-name="ce9">
            <text:p>Juruen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93994.96" table:style-name="ce10">
            <text:p>R$ 193.994,96</text:p>
          </table:table-cell>
          <table:table-cell office:value-type="currency" office:value="750" table:style-name="ce10">
            <text:p>R$ 750,00</text:p>
          </table:table-cell>
          <table:table-cell office:value-type="currency" office:value="193244.96" table:style-name="ce10">
            <text:p>R$ 193.244,96</text:p>
          </table:table-cell>
          <table:table-cell office:value-type="currency" office:value="38648.99" table:style-name="ce10">
            <text:p>R$ 38.648,99</text:p>
          </table:table-cell>
          <table:table-cell office:value-type="currency" office:value="155345.97" table:style-name="ce10">
            <text:p>R$ 155.345,9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Acorizal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8342.9" table:style-name="ce10">
            <text:p>R$ 8.342,90</text:p>
          </table:table-cell>
          <table:table-cell office:value-type="currency" office:value="45" table:style-name="ce10">
            <text:p>R$ 45,00</text:p>
          </table:table-cell>
          <table:table-cell office:value-type="currency" office:value="8297.9" table:style-name="ce10">
            <text:p>R$ 8.297,90</text:p>
          </table:table-cell>
          <table:table-cell office:value-type="currency" office:value="1452.13" table:style-name="ce10">
            <text:p>R$ 1.452,13</text:p>
          </table:table-cell>
          <table:table-cell office:value-type="currency" office:value="6890.77" table:style-name="ce10">
            <text:p>R$ 6.890,7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oxipó da Ponte</text:p>
          </table:table-cell>
          <table:table-cell office:value-type="string" table:style-name="ce9">
            <text:p>Cartório de Paz e Notas<text:s/>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20266.2" table:style-name="ce10">
            <text:p>R$ 320.266,20</text:p>
          </table:table-cell>
          <table:table-cell office:value-type="currency" office:value="3090" table:style-name="ce10">
            <text:p>R$ 3.090,00</text:p>
          </table:table-cell>
          <table:table-cell office:value-type="currency" office:value="317176.2" table:style-name="ce10">
            <text:p>R$ 317.176,20</text:p>
          </table:table-cell>
          <table:table-cell office:value-type="currency" office:value="63435.24" table:style-name="ce10">
            <text:p>R$ 63.435,24</text:p>
          </table:table-cell>
          <table:table-cell office:value-type="currency" office:value="256830.96" table:style-name="ce10">
            <text:p>R$ 256.830,9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oxipó do Our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401690.99" table:style-name="ce10">
            <text:p>R$ 401.690,99</text:p>
          </table:table-cell>
          <table:table-cell office:value-type="currency" office:value="3057.2" table:style-name="ce10">
            <text:p>R$ 3.057,20</text:p>
          </table:table-cell>
          <table:table-cell office:value-type="currency" office:value="398633.79" table:style-name="ce10">
            <text:p>R$ 398.633,79</text:p>
          </table:table-cell>
          <table:table-cell office:value-type="currency" office:value="79726.759999999995" table:style-name="ce10">
            <text:p>R$ 79.726,76</text:p>
          </table:table-cell>
          <table:table-cell office:value-type="currency" office:value="321964.23" table:style-name="ce10">
            <text:p>R$ 321.964,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478332.55" table:style-name="ce10">
            <text:p>R$ 478.332,55</text:p>
          </table:table-cell>
          <table:table-cell office:value-type="currency" office:value="7042.5" table:style-name="ce10">
            <text:p>R$ 7.042,50</text:p>
          </table:table-cell>
          <table:table-cell office:value-type="currency" office:value="471290.05" table:style-name="ce10">
            <text:p>R$ 471.290,05</text:p>
          </table:table-cell>
          <table:table-cell office:value-type="currency" office:value="94258.01" table:style-name="ce10">
            <text:p>R$ 94.258,01</text:p>
          </table:table-cell>
          <table:table-cell office:value-type="currency" office:value="384074.54" table:style-name="ce10">
            <text:p>R$ 384.074,5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691340.92" table:style-name="ce10">
            <text:p>R$ 1.691.340,92</text:p>
          </table:table-cell>
          <table:table-cell office:value-type="currency" office:value="7759.8" table:style-name="ce10">
            <text:p>R$ 7.759,80</text:p>
          </table:table-cell>
          <table:table-cell office:value-type="currency" office:value="1683581.12" table:style-name="ce10">
            <text:p>R$ 1.683.581,12</text:p>
          </table:table-cell>
          <table:table-cell office:value-type="currency" office:value="336716.22" table:style-name="ce10">
            <text:p>R$ 336.716,22</text:p>
          </table:table-cell>
          <table:table-cell office:value-type="currency" office:value="1354624.7" table:style-name="ce10">
            <text:p>R$ 1.354.624,7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3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49469.8" table:style-name="ce10">
            <text:p>R$ 349.469,80</text:p>
          </table:table-cell>
          <table:table-cell office:value-type="currency" office:value="1732.5" table:style-name="ce10">
            <text:p>R$ 1.732,50</text:p>
          </table:table-cell>
          <table:table-cell office:value-type="currency" office:value="347620.3" table:style-name="ce10">
            <text:p>R$ 347.620,30</text:p>
          </table:table-cell>
          <table:table-cell office:value-type="currency" office:value="69524.06" table:style-name="ce10">
            <text:p>R$ 69.524,06</text:p>
          </table:table-cell>
          <table:table-cell office:value-type="currency" office:value="279945.74" table:style-name="ce10">
            <text:p>R$ 279.945,74</text:p>
          </table:table-cell>
          <table:table-cell table:number-columns-repeated="3"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4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6215732.2000000002" table:style-name="ce10">
            <text:p>R$ 6.215.732,20</text:p>
          </table:table-cell>
          <table:table-cell office:value-type="currency" office:value="87240" table:style-name="ce10">
            <text:p>R$ 87.240,00</text:p>
          </table:table-cell>
          <table:table-cell office:value-type="currency" office:value="1456346.2" table:style-name="ce10">
            <text:p>R$ 1.456.346,20</text:p>
          </table:table-cell>
          <table:table-cell office:value-type="currency" office:value="291269.24" table:style-name="ce10">
            <text:p>R$ 291.269,24</text:p>
          </table:table-cell>
          <table:table-cell office:value-type="currency" office:value="5924462.96" table:style-name="ce10">
            <text:p>R$ 5.924.462,9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5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853542.26" table:style-name="ce10">
            <text:p>R$ 1.853.542,26</text:p>
          </table:table-cell>
          <table:table-cell office:value-type="currency" office:value="9997.5" table:style-name="ce10">
            <text:p>R$ 9.997,50</text:p>
          </table:table-cell>
          <table:table-cell office:value-type="currency" office:value="1843544.76" table:style-name="ce10">
            <text:p>R$ 1.843.544,76</text:p>
          </table:table-cell>
          <table:table-cell office:value-type="currency" office:value="368708.95" table:style-name="ce10">
            <text:p>R$ 368.708,95</text:p>
          </table:table-cell>
          <table:table-cell office:value-type="currency" office:value="1484833.31" table:style-name="ce10">
            <text:p>R$ 1.484.833,3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6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722967.09" table:style-name="ce10">
            <text:p>R$ 2.722.967,09</text:p>
          </table:table-cell>
          <table:table-cell office:value-type="currency" office:value="11512.5" table:style-name="ce10">
            <text:p>R$ 11.512,50</text:p>
          </table:table-cell>
          <table:table-cell office:value-type="currency" office:value="2710837.69" table:style-name="ce10">
            <text:p>R$ 2.710.837,69</text:p>
          </table:table-cell>
          <table:table-cell office:value-type="currency" office:value="542167.54" table:style-name="ce10">
            <text:p>R$ 542.167,54</text:p>
          </table:table-cell>
          <table:table-cell office:value-type="currency" office:value="2180799.5499999998" table:style-name="ce10">
            <text:p>R$ 2.180.799,5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Cuiabá</text:p>
          </table:table-cell>
          <table:table-cell office:value-type="string" table:style-name="ce9">
            <text:p>Cartório do 7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229976.45" table:style-name="ce10">
            <text:p>R$ 1.229.976,45</text:p>
          </table:table-cell>
          <table:table-cell office:value-type="currency" office:value="6425.3" table:style-name="ce10">
            <text:p>R$ 6.425,30</text:p>
          </table:table-cell>
          <table:table-cell office:value-type="currency" office:value="1223035.3500000001" table:style-name="ce10">
            <text:p>R$ 1.223.035,35</text:p>
          </table:table-cell>
          <table:table-cell office:value-type="currency" office:value="244607.07" table:style-name="ce10">
            <text:p>R$ 244.607,07</text:p>
          </table:table-cell>
          <table:table-cell office:value-type="currency" office:value="985369.38" table:style-name="ce10">
            <text:p>R$ 985.369,3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Cuiabá</text:p>
          </table:table-cell>
          <table:table-cell office:value-type="string" table:style-name="ce9">
            <text:p>Nossa Senhora da Gu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50359.72" table:style-name="ce10">
            <text:p>R$ 350.359,72</text:p>
          </table:table-cell>
          <table:table-cell office:value-type="currency" office:value="2512.5" table:style-name="ce10">
            <text:p>R$ 2.512,50</text:p>
          </table:table-cell>
          <table:table-cell office:value-type="currency" office:value="347847.22" table:style-name="ce10">
            <text:p>R$ 347.847,22</text:p>
          </table:table-cell>
          <table:table-cell office:value-type="currency" office:value="69569.440000000002" table:style-name="ce10">
            <text:p>R$ 69.569,44</text:p>
          </table:table-cell>
          <table:table-cell office:value-type="currency" office:value="280790.28000000003" table:style-name="ce10">
            <text:p>R$ 280.790,2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iamantino</text:p>
          </table:table-cell>
          <table:table-cell office:value-type="string" table:style-name="ce9">
            <text:p>Alto Paraguai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93486.39" table:style-name="ce10">
            <text:p>R$ 93.486,39</text:p>
          </table:table-cell>
          <table:table-cell office:value-type="currency" office:value="412.5" table:style-name="ce10">
            <text:p>R$ 412,50</text:p>
          </table:table-cell>
          <table:table-cell office:value-type="currency" office:value="93073.89" table:style-name="ce10">
            <text:p>R$ 93.073,89</text:p>
          </table:table-cell>
          <table:table-cell office:value-type="currency" office:value="18614.78" table:style-name="ce10">
            <text:p>R$ 18.614,78</text:p>
          </table:table-cell>
          <table:table-cell office:value-type="currency" office:value="74871.61" table:style-name="ce10">
            <text:p>R$ 74.871,6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iamantino</text:p>
          </table:table-cell>
          <table:table-cell office:value-type="string" table:style-name="ce9">
            <text:p>Diamantin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559934.05000000005" table:style-name="ce10">
            <text:p>R$ 559.934,05</text:p>
          </table:table-cell>
          <table:table-cell office:value-type="currency" office:value="3112.5" table:style-name="ce10">
            <text:p>R$ 3.112,50</text:p>
          </table:table-cell>
          <table:table-cell office:value-type="currency" office:value="556658.35" table:style-name="ce10">
            <text:p>R$ 556.658,35</text:p>
          </table:table-cell>
          <table:table-cell office:value-type="currency" office:value="111331.67" table:style-name="ce10">
            <text:p>R$ 111.331,67</text:p>
          </table:table-cell>
          <table:table-cell office:value-type="currency" office:value="448602.38" table:style-name="ce10">
            <text:p>R$ 448.602,3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iamantino</text:p>
          </table:table-cell>
          <table:table-cell office:value-type="string" table:style-name="ce9">
            <text:p>Diamantin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92870.69" table:style-name="ce10">
            <text:p>R$ 192.870,69</text:p>
          </table:table-cell>
          <table:table-cell office:value-type="currency" office:value="2610" table:style-name="ce10">
            <text:p>R$ 2.610,00</text:p>
          </table:table-cell>
          <table:table-cell office:value-type="currency" office:value="135837.89000000001" table:style-name="ce10">
            <text:p>R$ 135.837,89</text:p>
          </table:table-cell>
          <table:table-cell office:value-type="currency" office:value="27167.58" table:style-name="ce10">
            <text:p>R$ 27.167,58</text:p>
          </table:table-cell>
          <table:table-cell office:value-type="currency" office:value="165703.10999999999" table:style-name="ce10">
            <text:p>R$ 165.703,1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om Aquino</text:p>
          </table:table-cell>
          <table:table-cell office:value-type="string" table:style-name="ce9">
            <text:p>Dom Aquin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38762.85" table:style-name="ce10">
            <text:p>R$ 238.762,85</text:p>
          </table:table-cell>
          <table:table-cell office:value-type="currency" office:value="1852.5" table:style-name="ce10">
            <text:p>R$ 1.852,50</text:p>
          </table:table-cell>
          <table:table-cell office:value-type="currency" office:value="236291.65" table:style-name="ce10">
            <text:p>R$ 236.291,65</text:p>
          </table:table-cell>
          <table:table-cell office:value-type="currency" office:value="47258.33" table:style-name="ce10">
            <text:p>R$ 47.258,33</text:p>
          </table:table-cell>
          <table:table-cell office:value-type="currency" office:value="191504.52" table:style-name="ce10">
            <text:p>R$ 191.504,5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om Aquino</text:p>
          </table:table-cell>
          <table:table-cell office:value-type="string" table:style-name="ce9">
            <text:p>Dom Aquin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61473.5" table:style-name="ce10">
            <text:p>R$ 61.473,50</text:p>
          </table:table-cell>
          <table:table-cell office:value-type="currency" office:value="780" table:style-name="ce10">
            <text:p>R$ 780,00</text:p>
          </table:table-cell>
          <table:table-cell office:value-type="currency" office:value="50734.9" table:style-name="ce10">
            <text:p>R$ 50.734,90</text:p>
          </table:table-cell>
          <table:table-cell office:value-type="currency" office:value="10146.98" table:style-name="ce10">
            <text:p>R$ 10.146,98</text:p>
          </table:table-cell>
          <table:table-cell office:value-type="currency" office:value="51326.52" table:style-name="ce10">
            <text:p>R$ 51.326,5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Dom Aquino</text:p>
          </table:table-cell>
          <table:table-cell office:value-type="string" table:style-name="ce9">
            <text:p>Entre Rio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Feliz Natal</text:p>
          </table:table-cell>
          <table:table-cell office:value-type="string" table:style-name="ce9">
            <text:p>Feliz Natal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74845.47" table:style-name="ce10">
            <text:p>R$ 174.845,47</text:p>
          </table:table-cell>
          <table:table-cell office:value-type="currency" office:value="1185" table:style-name="ce10">
            <text:p>R$ 1.185,00</text:p>
          </table:table-cell>
          <table:table-cell office:value-type="currency" office:value="173660.47" table:style-name="ce10">
            <text:p>R$ 173.660,47</text:p>
          </table:table-cell>
          <table:table-cell office:value-type="currency" office:value="34732.089999999997" table:style-name="ce10">
            <text:p>R$ 34.732,09</text:p>
          </table:table-cell>
          <table:table-cell office:value-type="currency" office:value="140113.38" table:style-name="ce10">
            <text:p>R$ 140.113,3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Feliz Natal</text:p>
          </table:table-cell>
          <table:table-cell office:value-type="string" table:style-name="ce9">
            <text:p>Feliz Natal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16283.3" table:style-name="ce10">
            <text:p>R$ 116.283,30</text:p>
          </table:table-cell>
          <table:table-cell office:value-type="currency" office:value="1995" table:style-name="ce10">
            <text:p>R$ 1.995,00</text:p>
          </table:table-cell>
          <table:table-cell office:value-type="currency" office:value="85302" table:style-name="ce10">
            <text:p>R$ 85.302,00</text:p>
          </table:table-cell>
          <table:table-cell office:value-type="currency" office:value="17060.400000000001" table:style-name="ce10">
            <text:p>R$ 17.060,40</text:p>
          </table:table-cell>
          <table:table-cell office:value-type="currency" office:value="99222.9" table:style-name="ce10">
            <text:p>R$ 99.222,9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arantã do Norte</text:p>
          </table:table-cell>
          <table:table-cell office:value-type="string" table:style-name="ce9">
            <text:p>Guarantã do Nor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667013" table:style-name="ce10">
            <text:p>R$ 667.013,00</text:p>
          </table:table-cell>
          <table:table-cell office:value-type="currency" office:value="4657.5" table:style-name="ce10">
            <text:p>R$ 4.657,50</text:p>
          </table:table-cell>
          <table:table-cell office:value-type="currency" office:value="662355.5" table:style-name="ce10">
            <text:p>R$ 662.355,50</text:p>
          </table:table-cell>
          <table:table-cell office:value-type="currency" office:value="132471.1" table:style-name="ce10">
            <text:p>R$ 132.471,10</text:p>
          </table:table-cell>
          <table:table-cell office:value-type="currency" office:value="534541.9" table:style-name="ce10">
            <text:p>R$ 534.541,9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arantã do Norte</text:p>
          </table:table-cell>
          <table:table-cell office:value-type="string" table:style-name="ce9">
            <text:p>Guarantã do Nor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589641.69999999995" table:style-name="ce10">
            <text:p>R$ 589.641,70</text:p>
          </table:table-cell>
          <table:table-cell office:value-type="currency" office:value="8782.5" table:style-name="ce10">
            <text:p>R$ 8.782,50</text:p>
          </table:table-cell>
          <table:table-cell office:value-type="currency" office:value="279570.3" table:style-name="ce10">
            <text:p>R$ 279.570,30</text:p>
          </table:table-cell>
          <table:table-cell office:value-type="currency" office:value="55914.06" table:style-name="ce10">
            <text:p>R$ 55.914,06</text:p>
          </table:table-cell>
          <table:table-cell office:value-type="currency" office:value="533727.64" table:style-name="ce10">
            <text:p>R$ 533.727,6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arantã do Norte</text:p>
          </table:table-cell>
          <table:table-cell office:value-type="string" table:style-name="ce9">
            <text:p>Novo Mund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51837.60999999999" table:style-name="ce10">
            <text:p>R$ 151.837,61</text:p>
          </table:table-cell>
          <table:table-cell office:value-type="currency" office:value="480" table:style-name="ce10">
            <text:p>R$ 480,00</text:p>
          </table:table-cell>
          <table:table-cell office:value-type="currency" office:value="151357.60999999999" table:style-name="ce10">
            <text:p>R$ 151.357,61</text:p>
          </table:table-cell>
          <table:table-cell office:value-type="currency" office:value="30271.52" table:style-name="ce10">
            <text:p>R$ 30.271,52</text:p>
          </table:table-cell>
          <table:table-cell office:value-type="currency" office:value="121566.09" table:style-name="ce10">
            <text:p>R$ 121.566,0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iratinga</text:p>
          </table:table-cell>
          <table:table-cell office:value-type="string" table:style-name="ce9">
            <text:p>Guirating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96041.2" table:style-name="ce10">
            <text:p>R$ 296.041,20</text:p>
          </table:table-cell>
          <table:table-cell office:value-type="currency" office:value="1552.5" table:style-name="ce10">
            <text:p>R$ 1.552,50</text:p>
          </table:table-cell>
          <table:table-cell office:value-type="currency" office:value="294488.7" table:style-name="ce10">
            <text:p>R$ 294.488,70</text:p>
          </table:table-cell>
          <table:table-cell office:value-type="currency" office:value="58897.74" table:style-name="ce10">
            <text:p>R$ 58.897,74</text:p>
          </table:table-cell>
          <table:table-cell office:value-type="currency" office:value="237143.46" table:style-name="ce10">
            <text:p>R$ 237.143,4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iratinga</text:p>
          </table:table-cell>
          <table:table-cell office:value-type="string" table:style-name="ce9">
            <text:p>Guirating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77894.25" table:style-name="ce10">
            <text:p>R$ 77.894,25</text:p>
          </table:table-cell>
          <table:table-cell office:value-type="currency" office:value="757.5" table:style-name="ce10">
            <text:p>R$ 757,50</text:p>
          </table:table-cell>
          <table:table-cell office:value-type="currency" office:value="72514.55" table:style-name="ce10">
            <text:p>R$ 72.514,55</text:p>
          </table:table-cell>
          <table:table-cell office:value-type="currency" office:value="14502.91" table:style-name="ce10">
            <text:p>R$ 14.502,91</text:p>
          </table:table-cell>
          <table:table-cell office:value-type="currency" office:value="63391.34" table:style-name="ce10">
            <text:p>R$ 63.391,3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iratinga</text:p>
          </table:table-cell>
          <table:table-cell office:value-type="string" table:style-name="ce9">
            <text:p>Tesour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49714.5" table:style-name="ce10">
            <text:p>R$ 49.714,50</text:p>
          </table:table-cell>
          <table:table-cell office:value-type="currency" office:value="187.5" table:style-name="ce10">
            <text:p>R$ 187,50</text:p>
          </table:table-cell>
          <table:table-cell office:value-type="currency" office:value="49527" table:style-name="ce10">
            <text:p>R$ 49.527,00</text:p>
          </table:table-cell>
          <table:table-cell office:value-type="currency" office:value="9905.4" table:style-name="ce10">
            <text:p>R$ 9.905,40</text:p>
          </table:table-cell>
          <table:table-cell office:value-type="currency" office:value="39809.1" table:style-name="ce10">
            <text:p>R$ 39.809,1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Guiratinga</text:p>
          </table:table-cell>
          <table:table-cell office:value-type="string" table:style-name="ce9">
            <text:p>Vale Ric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Itaúba</text:p>
          </table:table-cell>
          <table:table-cell office:value-type="string" table:style-name="ce9">
            <text:p>Itaúba</text:p>
          </table:table-cell>
          <table:table-cell office:value-type="string" table:style-name="ce9">
            <text:p>Cartório do 1º Ofício<text:s/>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82583.5" table:style-name="ce10">
            <text:p>R$ 282.583,50</text:p>
          </table:table-cell>
          <table:table-cell office:value-type="currency" office:value="2085" table:style-name="ce10">
            <text:p>R$ 2.085,00</text:p>
          </table:table-cell>
          <table:table-cell office:value-type="currency" office:value="280498.5" table:style-name="ce10">
            <text:p>R$ 280.498,50</text:p>
          </table:table-cell>
          <table:table-cell office:value-type="currency" office:value="56099.7" table:style-name="ce10">
            <text:p>R$ 56.099,70</text:p>
          </table:table-cell>
          <table:table-cell office:value-type="currency" office:value="226483.8" table:style-name="ce10">
            <text:p>R$ 226.483,8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Itaúba</text:p>
          </table:table-cell>
          <table:table-cell office:value-type="string" table:style-name="ce9">
            <text:p>Itaúb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00509.4" table:style-name="ce10">
            <text:p>R$ 100.509,40</text:p>
          </table:table-cell>
          <table:table-cell office:value-type="currency" office:value="997.5" table:style-name="ce10">
            <text:p>R$ 997,50</text:p>
          </table:table-cell>
          <table:table-cell office:value-type="currency" office:value="79487.8" table:style-name="ce10">
            <text:p>R$ 79.487,80</text:p>
          </table:table-cell>
          <table:table-cell office:value-type="currency" office:value="15897.56" table:style-name="ce10">
            <text:p>R$ 15.897,56</text:p>
          </table:table-cell>
          <table:table-cell office:value-type="currency" office:value="84611.839999999997" table:style-name="ce10">
            <text:p>R$ 84.611,8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Itiquira</text:p>
          </table:table-cell>
          <table:table-cell office:value-type="string" table:style-name="ce9">
            <text:p>Itiqui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559659.9" table:style-name="ce10">
            <text:p>R$ 559.659,90</text:p>
          </table:table-cell>
          <table:table-cell office:value-type="currency" office:value="1912.5" table:style-name="ce10">
            <text:p>R$ 1.912,50</text:p>
          </table:table-cell>
          <table:table-cell office:value-type="currency" office:value="557747.4" table:style-name="ce10">
            <text:p>R$ 557.747,40</text:p>
          </table:table-cell>
          <table:table-cell office:value-type="currency" office:value="111549.48" table:style-name="ce10">
            <text:p>R$ 111.549,48</text:p>
          </table:table-cell>
          <table:table-cell office:value-type="currency" office:value="448110.42" table:style-name="ce10">
            <text:p>R$ 448.110,4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Itiquira</text:p>
          </table:table-cell>
          <table:table-cell office:value-type="string" table:style-name="ce9">
            <text:p>Itiqui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50907.97" table:style-name="ce10">
            <text:p>R$ 250.907,97</text:p>
          </table:table-cell>
          <table:table-cell office:value-type="currency" office:value="1912.5" table:style-name="ce10">
            <text:p>R$ 1.912,50</text:p>
          </table:table-cell>
          <table:table-cell office:value-type="currency" office:value="225975.07" table:style-name="ce10">
            <text:p>R$ 225.975,07</text:p>
          </table:table-cell>
          <table:table-cell office:value-type="currency" office:value="45195.01" table:style-name="ce10">
            <text:p>R$ 45.195,01</text:p>
          </table:table-cell>
          <table:table-cell office:value-type="currency" office:value="205712.96" table:style-name="ce10">
            <text:p>R$ 205.712,9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ciara</text:p>
          </table:table-cell>
          <table:table-cell office:value-type="string" table:style-name="ce9">
            <text:p>Jacia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52714.7" table:style-name="ce10">
            <text:p>R$ 252.714,70</text:p>
          </table:table-cell>
          <table:table-cell office:value-type="currency" office:value="1410" table:style-name="ce10">
            <text:p>R$ 1.410,00</text:p>
          </table:table-cell>
          <table:table-cell office:value-type="currency" office:value="250950.9" table:style-name="ce10">
            <text:p>R$ 250.950,90</text:p>
          </table:table-cell>
          <table:table-cell office:value-type="currency" office:value="50190.18" table:style-name="ce10">
            <text:p>R$ 50.190,18</text:p>
          </table:table-cell>
          <table:table-cell office:value-type="currency" office:value="202524.52" table:style-name="ce10">
            <text:p>R$ 202.524,5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ciara</text:p>
          </table:table-cell>
          <table:table-cell office:value-type="string" table:style-name="ce9">
            <text:p>Jacia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80803.39" table:style-name="ce10">
            <text:p>R$ 280.803,39</text:p>
          </table:table-cell>
          <table:table-cell office:value-type="currency" office:value="3682.5" table:style-name="ce10">
            <text:p>R$ 3.682,50</text:p>
          </table:table-cell>
          <table:table-cell office:value-type="currency" office:value="200022.31" table:style-name="ce10">
            <text:p>R$ 200.022,31</text:p>
          </table:table-cell>
          <table:table-cell office:value-type="currency" office:value="40004.46" table:style-name="ce10">
            <text:p>R$ 40.004,46</text:p>
          </table:table-cell>
          <table:table-cell office:value-type="currency" office:value="240798.93" table:style-name="ce10">
            <text:p>R$ 240.798,9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ciara</text:p>
          </table:table-cell>
          <table:table-cell office:value-type="string" table:style-name="ce9">
            <text:p>São Pedro da Cip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0140.91" table:style-name="ce10">
            <text:p>R$ 10.140,91</text:p>
          </table:table-cell>
          <table:table-cell office:value-type="currency" office:value="67.5" table:style-name="ce10">
            <text:p>R$ 67,50</text:p>
          </table:table-cell>
          <table:table-cell office:value-type="currency" office:value="10073.41" table:style-name="ce10">
            <text:p>R$ 10.073,41</text:p>
          </table:table-cell>
          <table:table-cell office:value-type="currency" office:value="1762.85" table:style-name="ce10">
            <text:p>R$ 1.762,85</text:p>
          </table:table-cell>
          <table:table-cell office:value-type="currency" office:value="8378.06" table:style-name="ce10">
            <text:p>R$ 8.378,0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uru</text:p>
          </table:table-cell>
          <table:table-cell office:value-type="string" table:style-name="ce9">
            <text:p>Figueirópolis D'oes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41302.080000000002" table:style-name="ce10">
            <text:p>R$ 41.302,08</text:p>
          </table:table-cell>
          <table:table-cell office:value-type="currency" office:value="247.5" table:style-name="ce10">
            <text:p>R$ 247,50</text:p>
          </table:table-cell>
          <table:table-cell office:value-type="currency" office:value="41054.58" table:style-name="ce10">
            <text:p>R$ 41.054,58</text:p>
          </table:table-cell>
          <table:table-cell office:value-type="currency" office:value="8210.92" table:style-name="ce10">
            <text:p>R$ 8.210,92</text:p>
          </table:table-cell>
          <table:table-cell office:value-type="currency" office:value="33091.160000000003" table:style-name="ce10">
            <text:p>R$ 33.091,1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uru</text:p>
          </table:table-cell>
          <table:table-cell office:value-type="string" table:style-name="ce9">
            <text:p>Jauru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99500.55" table:style-name="ce10">
            <text:p>R$ 199.500,55</text:p>
          </table:table-cell>
          <table:table-cell office:value-type="currency" office:value="1110" table:style-name="ce10">
            <text:p>R$ 1.110,00</text:p>
          </table:table-cell>
          <table:table-cell office:value-type="currency" office:value="198390.55" table:style-name="ce10">
            <text:p>R$ 198.390,55</text:p>
          </table:table-cell>
          <table:table-cell office:value-type="currency" office:value="39678.11" table:style-name="ce10">
            <text:p>R$ 39.678,11</text:p>
          </table:table-cell>
          <table:table-cell office:value-type="currency" office:value="159822.44" table:style-name="ce10">
            <text:p>R$ 159.822,4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uru</text:p>
          </table:table-cell>
          <table:table-cell office:value-type="string" table:style-name="ce9">
            <text:p>Jauru</text:p>
          </table:table-cell>
          <table:table-cell office:value-type="string" table:style-name="ce9">
            <text:p>Cartório do 2º Ofício<text:s/>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60490.6" table:style-name="ce10">
            <text:p>R$ 60.490,60</text:p>
          </table:table-cell>
          <table:table-cell office:value-type="currency" office:value="1365" table:style-name="ce10">
            <text:p>R$ 1.365,00</text:p>
          </table:table-cell>
          <table:table-cell office:value-type="currency" office:value="45834.9" table:style-name="ce10">
            <text:p>R$ 45.834,90</text:p>
          </table:table-cell>
          <table:table-cell office:value-type="currency" office:value="9166.98" table:style-name="ce10">
            <text:p>R$ 9.166,98</text:p>
          </table:table-cell>
          <table:table-cell office:value-type="currency" office:value="51323.62" table:style-name="ce10">
            <text:p>R$ 51.323,6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auru</text:p>
          </table:table-cell>
          <table:table-cell office:value-type="string" table:style-name="ce9">
            <text:p>Lucialv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3341.8" table:style-name="ce10">
            <text:p>R$ 13.341,80</text:p>
          </table:table-cell>
          <table:table-cell office:value-type="currency" office:value="45" table:style-name="ce10">
            <text:p>R$ 45,00</text:p>
          </table:table-cell>
          <table:table-cell office:value-type="currency" office:value="13296.8" table:style-name="ce10">
            <text:p>R$ 13.296,80</text:p>
          </table:table-cell>
          <table:table-cell office:value-type="currency" office:value="2326.94" table:style-name="ce10">
            <text:p>R$ 2.326,94</text:p>
          </table:table-cell>
          <table:table-cell office:value-type="currency" office:value="11014.86" table:style-name="ce10">
            <text:p>R$ 11.014,8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ara</text:p>
          </table:table-cell>
          <table:table-cell office:value-type="string" table:style-name="ce9">
            <text:p>Jua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518408.75" table:style-name="ce10">
            <text:p>R$ 518.408,75</text:p>
          </table:table-cell>
          <table:table-cell office:value-type="currency" office:value="3502.5" table:style-name="ce10">
            <text:p>R$ 3.502,50</text:p>
          </table:table-cell>
          <table:table-cell office:value-type="currency" office:value="514906.25" table:style-name="ce10">
            <text:p>R$ 514.906,25</text:p>
          </table:table-cell>
          <table:table-cell office:value-type="currency" office:value="102981.25" table:style-name="ce10">
            <text:p>R$ 102.981,25</text:p>
          </table:table-cell>
          <table:table-cell office:value-type="currency" office:value="415427.5" table:style-name="ce10">
            <text:p>R$ 415.427,5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ara</text:p>
          </table:table-cell>
          <table:table-cell office:value-type="string" table:style-name="ce9">
            <text:p>Jua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491501.51" table:style-name="ce10">
            <text:p>R$ 491.501,51</text:p>
          </table:table-cell>
          <table:table-cell office:value-type="currency" office:value="8100" table:style-name="ce10">
            <text:p>R$ 8.100,00</text:p>
          </table:table-cell>
          <table:table-cell office:value-type="currency" office:value="296074.11" table:style-name="ce10">
            <text:p>R$ 296.074,11</text:p>
          </table:table-cell>
          <table:table-cell office:value-type="currency" office:value="59214.82" table:style-name="ce10">
            <text:p>R$ 59.214,82</text:p>
          </table:table-cell>
          <table:table-cell office:value-type="currency" office:value="432286.69" table:style-name="ce10">
            <text:p>R$ 432.286,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ara</text:p>
          </table:table-cell>
          <table:table-cell office:value-type="string" table:style-name="ce9">
            <text:p>Para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3584" table:style-name="ce10">
            <text:p>R$ 13.584,00</text:p>
          </table:table-cell>
          <table:table-cell office:value-type="currency" office:value="45" table:style-name="ce10">
            <text:p>R$ 45,00</text:p>
          </table:table-cell>
          <table:table-cell office:value-type="currency" office:value="13539" table:style-name="ce10">
            <text:p>R$ 13.539,00</text:p>
          </table:table-cell>
          <table:table-cell office:value-type="currency" office:value="2369.33" table:style-name="ce10">
            <text:p>R$ 2.369,33</text:p>
          </table:table-cell>
          <table:table-cell office:value-type="currency" office:value="11214.67" table:style-name="ce10">
            <text:p>R$ 11.214,6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ína</text:p>
          </table:table-cell>
          <table:table-cell office:value-type="string" table:style-name="ce9">
            <text:p>Castanheir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7781.400000000001" table:style-name="ce10">
            <text:p>R$ 17.781,40</text:p>
          </table:table-cell>
          <table:table-cell office:value-type="currency" office:value="120" table:style-name="ce10">
            <text:p>R$ 120,00</text:p>
          </table:table-cell>
          <table:table-cell office:value-type="currency" office:value="17661.400000000001" table:style-name="ce10">
            <text:p>R$ 17.661,40</text:p>
          </table:table-cell>
          <table:table-cell office:value-type="currency" office:value="3090.75" table:style-name="ce10">
            <text:p>R$ 3.090,75</text:p>
          </table:table-cell>
          <table:table-cell office:value-type="currency" office:value="14690.65" table:style-name="ce10">
            <text:p>R$ 14.690,6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ína</text:p>
          </table:table-cell>
          <table:table-cell office:value-type="string" table:style-name="ce9">
            <text:p>Juín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734248.7" table:style-name="ce10">
            <text:p>R$ 734.248,70</text:p>
          </table:table-cell>
          <table:table-cell office:value-type="currency" office:value="4297.5" table:style-name="ce10">
            <text:p>R$ 4.297,50</text:p>
          </table:table-cell>
          <table:table-cell office:value-type="currency" office:value="729951.2" table:style-name="ce10">
            <text:p>R$ 729.951,20</text:p>
          </table:table-cell>
          <table:table-cell office:value-type="currency" office:value="145990.24" table:style-name="ce10">
            <text:p>R$ 145.990,24</text:p>
          </table:table-cell>
          <table:table-cell office:value-type="currency" office:value="588258.46" table:style-name="ce10">
            <text:p>R$ 588.258,4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ína</text:p>
          </table:table-cell>
          <table:table-cell office:value-type="string" table:style-name="ce9">
            <text:p>Juín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507990.61" table:style-name="ce10">
            <text:p>R$ 507.990,61</text:p>
          </table:table-cell>
          <table:table-cell office:value-type="currency" office:value="6255" table:style-name="ce10">
            <text:p>R$ 6.255,00</text:p>
          </table:table-cell>
          <table:table-cell office:value-type="currency" office:value="307762.11" table:style-name="ce10">
            <text:p>R$ 307.762,11</text:p>
          </table:table-cell>
          <table:table-cell office:value-type="currency" office:value="61552.42" table:style-name="ce10">
            <text:p>R$ 61.552,42</text:p>
          </table:table-cell>
          <table:table-cell office:value-type="currency" office:value="446438.19" table:style-name="ce10">
            <text:p>R$ 446.438,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scimeira</text:p>
          </table:table-cell>
          <table:table-cell office:value-type="string" table:style-name="ce9">
            <text:p>Irenópoli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551.5" table:style-name="ce10">
            <text:p>R$ 551,50</text:p>
          </table:table-cell>
          <table:table-cell office:value-type="currency" office:value="0" table:style-name="ce10">
            <text:p>R$ 0,00</text:p>
          </table:table-cell>
          <table:table-cell office:value-type="currency" office:value="551.5" table:style-name="ce10">
            <text:p>R$ 551,50</text:p>
          </table:table-cell>
          <table:table-cell office:value-type="currency" office:value="0" table:style-name="ce10">
            <text:p>R$ 0,00</text:p>
          </table:table-cell>
          <table:table-cell office:value-type="currency" office:value="551.5" table:style-name="ce10">
            <text:p>R$ 551,5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scimeira</text:p>
          </table:table-cell>
          <table:table-cell office:value-type="string" table:style-name="ce9">
            <text:p>Juscimei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01318.3" table:style-name="ce10">
            <text:p>R$ 201.318,30</text:p>
          </table:table-cell>
          <table:table-cell office:value-type="currency" office:value="1170" table:style-name="ce10">
            <text:p>R$ 1.170,00</text:p>
          </table:table-cell>
          <table:table-cell office:value-type="currency" office:value="200148.3" table:style-name="ce10">
            <text:p>R$ 200.148,30</text:p>
          </table:table-cell>
          <table:table-cell office:value-type="currency" office:value="40029.660000000003" table:style-name="ce10">
            <text:p>R$ 40.029,66</text:p>
          </table:table-cell>
          <table:table-cell office:value-type="currency" office:value="161288.64000000001" table:style-name="ce10">
            <text:p>R$ 161.288,6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scimeira</text:p>
          </table:table-cell>
          <table:table-cell office:value-type="string" table:style-name="ce9">
            <text:p>Juscimei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73378.5" table:style-name="ce10">
            <text:p>R$ 73.378,50</text:p>
          </table:table-cell>
          <table:table-cell office:value-type="currency" office:value="675" table:style-name="ce10">
            <text:p>R$ 675,00</text:p>
          </table:table-cell>
          <table:table-cell office:value-type="currency" office:value="54938" table:style-name="ce10">
            <text:p>R$ 54.938,00</text:p>
          </table:table-cell>
          <table:table-cell office:value-type="currency" office:value="10987.6" table:style-name="ce10">
            <text:p>R$ 10.987,60</text:p>
          </table:table-cell>
          <table:table-cell office:value-type="currency" office:value="62390.9" table:style-name="ce10">
            <text:p>R$ 62.390,9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scimeira</text:p>
          </table:table-cell>
          <table:table-cell office:value-type="string" table:style-name="ce9">
            <text:p>Santa Elvir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80939" table:style-name="ce10">
            <text:p>R$ 80.939,00</text:p>
          </table:table-cell>
          <table:table-cell office:value-type="currency" office:value="240" table:style-name="ce10">
            <text:p>R$ 240,00</text:p>
          </table:table-cell>
          <table:table-cell office:value-type="currency" office:value="80699" table:style-name="ce10">
            <text:p>R$ 80.699,00</text:p>
          </table:table-cell>
          <table:table-cell office:value-type="currency" office:value="16139.8" table:style-name="ce10">
            <text:p>R$ 16.139,80</text:p>
          </table:table-cell>
          <table:table-cell office:value-type="currency" office:value="64799.199999999997" table:style-name="ce10">
            <text:p>R$ 64.799,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Juscimeira</text:p>
          </table:table-cell>
          <table:table-cell office:value-type="string" table:style-name="ce9">
            <text:p>São Lourenço de Fátim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125.0999999999999" table:style-name="ce10">
            <text:p>R$ 1.125,10</text:p>
          </table:table-cell>
          <table:table-cell office:value-type="currency" office:value="7.5" table:style-name="ce10">
            <text:p>R$ 7,50</text:p>
          </table:table-cell>
          <table:table-cell office:value-type="currency" office:value="1117.5999999999999" table:style-name="ce10">
            <text:p>R$ 1.117,60</text:p>
          </table:table-cell>
          <table:table-cell office:value-type="currency" office:value="0" table:style-name="ce10">
            <text:p>R$ 0,00</text:p>
          </table:table-cell>
          <table:table-cell office:value-type="currency" office:value="1125.0999999999999" table:style-name="ce10">
            <text:p>R$ 1.125,1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Lucas do Rio Verde</text:p>
          </table:table-cell>
          <table:table-cell office:value-type="string" table:style-name="ce9">
            <text:p>Lucas do Rio Verde</text:p>
          </table:table-cell>
          <table:table-cell office:value-type="string" table:style-name="ce9">
            <text:p>Cartório do 1º Ofício<text:s/>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631539" table:style-name="ce10">
            <text:p>R$ 1.631.539,00</text:p>
          </table:table-cell>
          <table:table-cell office:value-type="currency" office:value="9810" table:style-name="ce10">
            <text:p>R$ 9.810,00</text:p>
          </table:table-cell>
          <table:table-cell office:value-type="currency" office:value="1621729" table:style-name="ce10">
            <text:p>R$ 1.621.729,00</text:p>
          </table:table-cell>
          <table:table-cell office:value-type="currency" office:value="324345.8" table:style-name="ce10">
            <text:p>R$ 324.345,80</text:p>
          </table:table-cell>
          <table:table-cell office:value-type="currency" office:value="1307193.2" table:style-name="ce10">
            <text:p>R$ 1.307.193,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Lucas do Rio Verde</text:p>
          </table:table-cell>
          <table:table-cell office:value-type="string" table:style-name="ce9">
            <text:p>Lucas do Rio Verd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218233.78" table:style-name="ce10">
            <text:p>R$ 1.218.233,78</text:p>
          </table:table-cell>
          <table:table-cell office:value-type="currency" office:value="15817.5" table:style-name="ce10">
            <text:p>R$ 15.817,50</text:p>
          </table:table-cell>
          <table:table-cell office:value-type="currency" office:value="753746.38" table:style-name="ce10">
            <text:p>R$ 753.746,38</text:p>
          </table:table-cell>
          <table:table-cell office:value-type="currency" office:value="150749.28" table:style-name="ce10">
            <text:p>R$ 150.749,28</text:p>
          </table:table-cell>
          <table:table-cell office:value-type="currency" office:value="1067484.5" table:style-name="ce10">
            <text:p>R$ 1.067.484,5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arcelândia</text:p>
          </table:table-cell>
          <table:table-cell office:value-type="string" table:style-name="ce9">
            <text:p>Marcelândi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48057.5" table:style-name="ce10">
            <text:p>R$ 248.057,50</text:p>
          </table:table-cell>
          <table:table-cell office:value-type="currency" office:value="1747.5" table:style-name="ce10">
            <text:p>R$ 1.747,50</text:p>
          </table:table-cell>
          <table:table-cell office:value-type="currency" office:value="246310" table:style-name="ce10">
            <text:p>R$ 246.310,00</text:p>
          </table:table-cell>
          <table:table-cell office:value-type="currency" office:value="49262" table:style-name="ce10">
            <text:p>R$ 49.262,00</text:p>
          </table:table-cell>
          <table:table-cell office:value-type="currency" office:value="198795.5" table:style-name="ce10">
            <text:p>R$ 198.795,5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arcelândia</text:p>
          </table:table-cell>
          <table:table-cell office:value-type="string" table:style-name="ce9">
            <text:p>Marcelând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38507.07" table:style-name="ce10">
            <text:p>R$ 138.507,07</text:p>
          </table:table-cell>
          <table:table-cell office:value-type="currency" office:value="1680" table:style-name="ce10">
            <text:p>R$ 1.680,00</text:p>
          </table:table-cell>
          <table:table-cell office:value-type="currency" office:value="107191.47" table:style-name="ce10">
            <text:p>R$ 107.191,47</text:p>
          </table:table-cell>
          <table:table-cell office:value-type="currency" office:value="21438.29" table:style-name="ce10">
            <text:p>R$ 21.438,29</text:p>
          </table:table-cell>
          <table:table-cell office:value-type="currency" office:value="117068.78" table:style-name="ce10">
            <text:p>R$ 117.068,7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atupá</text:p>
          </table:table-cell>
          <table:table-cell office:value-type="string" table:style-name="ce9">
            <text:p>Matupá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82018.93" table:style-name="ce10">
            <text:p>R$ 282.018,93</text:p>
          </table:table-cell>
          <table:table-cell office:value-type="currency" office:value="1530" table:style-name="ce10">
            <text:p>R$ 1.530,00</text:p>
          </table:table-cell>
          <table:table-cell office:value-type="currency" office:value="280488.93" table:style-name="ce10">
            <text:p>R$ 280.488,93</text:p>
          </table:table-cell>
          <table:table-cell office:value-type="currency" office:value="56097.79" table:style-name="ce10">
            <text:p>R$ 56.097,79</text:p>
          </table:table-cell>
          <table:table-cell office:value-type="currency" office:value="225921.14" table:style-name="ce10">
            <text:p>R$ 225.921,1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atupá</text:p>
          </table:table-cell>
          <table:table-cell office:value-type="string" table:style-name="ce9">
            <text:p>Matupá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78008.2" table:style-name="ce10">
            <text:p>R$ 178.008,20</text:p>
          </table:table-cell>
          <table:table-cell office:value-type="currency" office:value="2745" table:style-name="ce10">
            <text:p>R$ 2.745,00</text:p>
          </table:table-cell>
          <table:table-cell office:value-type="currency" office:value="137393.79999999999" table:style-name="ce10">
            <text:p>R$ 137.393,80</text:p>
          </table:table-cell>
          <table:table-cell office:value-type="currency" office:value="27478.76" table:style-name="ce10">
            <text:p>R$ 27.478,76</text:p>
          </table:table-cell>
          <table:table-cell office:value-type="currency" office:value="150529.44" table:style-name="ce10">
            <text:p>R$ 150.529,4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irassol D Oeste</text:p>
          </table:table-cell>
          <table:table-cell office:value-type="string" table:style-name="ce9">
            <text:p>Mirassol D'Oes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96850.40000000002" table:style-name="ce10">
            <text:p>R$ 296.850,40</text:p>
          </table:table-cell>
          <table:table-cell office:value-type="currency" office:value="1170" table:style-name="ce10">
            <text:p>R$ 1.170,00</text:p>
          </table:table-cell>
          <table:table-cell office:value-type="currency" office:value="295680.40000000002" table:style-name="ce10">
            <text:p>R$ 295.680,40</text:p>
          </table:table-cell>
          <table:table-cell office:value-type="currency" office:value="59136.08" table:style-name="ce10">
            <text:p>R$ 59.136,08</text:p>
          </table:table-cell>
          <table:table-cell office:value-type="currency" office:value="237714.32" table:style-name="ce10">
            <text:p>R$ 237.714,3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irassol D Oeste</text:p>
          </table:table-cell>
          <table:table-cell office:value-type="string" table:style-name="ce9">
            <text:p>Mirassol D'Oes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96974.98" table:style-name="ce10">
            <text:p>R$ 196.974,98</text:p>
          </table:table-cell>
          <table:table-cell office:value-type="currency" office:value="3142.5" table:style-name="ce10">
            <text:p>R$ 3.142,50</text:p>
          </table:table-cell>
          <table:table-cell office:value-type="currency" office:value="136819.57999999999" table:style-name="ce10">
            <text:p>R$ 136.819,58</text:p>
          </table:table-cell>
          <table:table-cell office:value-type="currency" office:value="27363.919999999998" table:style-name="ce10">
            <text:p>R$ 27.363,92</text:p>
          </table:table-cell>
          <table:table-cell office:value-type="currency" office:value="169611.06" table:style-name="ce10">
            <text:p>R$ 169.611,0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bres</text:p>
          </table:table-cell>
          <table:table-cell office:value-type="string" table:style-name="ce9">
            <text:p>Bom Jardim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43613.4" table:style-name="ce10">
            <text:p>R$ 43.613,40</text:p>
          </table:table-cell>
          <table:table-cell office:value-type="currency" office:value="127.5" table:style-name="ce10">
            <text:p>R$ 127,50</text:p>
          </table:table-cell>
          <table:table-cell office:value-type="currency" office:value="43485.9" table:style-name="ce10">
            <text:p>R$ 43.485,90</text:p>
          </table:table-cell>
          <table:table-cell office:value-type="currency" office:value="8697.18" table:style-name="ce10">
            <text:p>R$ 8.697,18</text:p>
          </table:table-cell>
          <table:table-cell office:value-type="currency" office:value="34916.22" table:style-name="ce10">
            <text:p>R$ 34.916,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bres</text:p>
          </table:table-cell>
          <table:table-cell office:value-type="string" table:style-name="ce9">
            <text:p>Coqueiral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494.6" table:style-name="ce10">
            <text:p>R$ 2.494,60</text:p>
          </table:table-cell>
          <table:table-cell office:value-type="currency" office:value="15" table:style-name="ce10">
            <text:p>R$ 15,00</text:p>
          </table:table-cell>
          <table:table-cell office:value-type="currency" office:value="2479.6" table:style-name="ce10">
            <text:p>R$ 2.479,60</text:p>
          </table:table-cell>
          <table:table-cell office:value-type="currency" office:value="0" table:style-name="ce10">
            <text:p>R$ 0,00</text:p>
          </table:table-cell>
          <table:table-cell office:value-type="currency" office:value="2494.6" table:style-name="ce10">
            <text:p>R$ 2.494,6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bres</text:p>
          </table:table-cell>
          <table:table-cell office:value-type="string" table:style-name="ce9">
            <text:p>Nobre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44982.70000000001" table:style-name="ce10">
            <text:p>R$ 144.982,70</text:p>
          </table:table-cell>
          <table:table-cell office:value-type="currency" office:value="1050" table:style-name="ce10">
            <text:p>R$ 1.050,00</text:p>
          </table:table-cell>
          <table:table-cell office:value-type="currency" office:value="143932.70000000001" table:style-name="ce10">
            <text:p>R$ 143.932,70</text:p>
          </table:table-cell>
          <table:table-cell office:value-type="currency" office:value="28786.54" table:style-name="ce10">
            <text:p>R$ 28.786,54</text:p>
          </table:table-cell>
          <table:table-cell office:value-type="currency" office:value="116196.16" table:style-name="ce10">
            <text:p>R$ 116.196,1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bres</text:p>
          </table:table-cell>
          <table:table-cell office:value-type="string" table:style-name="ce9">
            <text:p>Nobre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76056.18" table:style-name="ce10">
            <text:p>R$ 176.056,18</text:p>
          </table:table-cell>
          <table:table-cell office:value-type="currency" office:value="3157.5" table:style-name="ce10">
            <text:p>R$ 3.157,50</text:p>
          </table:table-cell>
          <table:table-cell office:value-type="currency" office:value="132709.78" table:style-name="ce10">
            <text:p>R$ 132.709,78</text:p>
          </table:table-cell>
          <table:table-cell office:value-type="currency" office:value="26541.96" table:style-name="ce10">
            <text:p>R$ 26.541,96</text:p>
          </table:table-cell>
          <table:table-cell office:value-type="currency" office:value="149514.22" table:style-name="ce10">
            <text:p>R$ 149.514,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rtelândia</text:p>
          </table:table-cell>
          <table:table-cell office:value-type="string" table:style-name="ce9">
            <text:p>Nortelândi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64207.95" table:style-name="ce10">
            <text:p>R$ 64.207,95</text:p>
          </table:table-cell>
          <table:table-cell office:value-type="currency" office:value="360" table:style-name="ce10">
            <text:p>R$ 360,00</text:p>
          </table:table-cell>
          <table:table-cell office:value-type="currency" office:value="63847.95" table:style-name="ce10">
            <text:p>R$ 63.847,95</text:p>
          </table:table-cell>
          <table:table-cell office:value-type="currency" office:value="12769.59" table:style-name="ce10">
            <text:p>R$ 12.769,59</text:p>
          </table:table-cell>
          <table:table-cell office:value-type="currency" office:value="51438.36" table:style-name="ce10">
            <text:p>R$ 51.438,36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9">
            <text:p>Nortelândia</text:p>
          </table:table-cell>
          <table:table-cell office:value-type="string" table:style-name="ce9">
            <text:p>Nortelând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71901.5" table:style-name="ce10">
            <text:p>R$ 71.901,50</text:p>
          </table:table-cell>
          <table:table-cell office:value-type="currency" office:value="570" table:style-name="ce10">
            <text:p>R$ 570,00</text:p>
          </table:table-cell>
          <table:table-cell office:value-type="currency" office:value="62852.4" table:style-name="ce10">
            <text:p>R$ 62.852,40</text:p>
          </table:table-cell>
          <table:table-cell office:value-type="currency" office:value="12570.48" table:style-name="ce10">
            <text:p>R$ 12.570,48</text:p>
          </table:table-cell>
          <table:table-cell office:value-type="currency" office:value="59331.02" table:style-name="ce10">
            <text:p>R$ 59.331,0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Canaã do Norte</text:p>
          </table:table-cell>
          <table:table-cell office:value-type="string" table:style-name="ce9">
            <text:p>Nova Canaã do Nor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28443.90000000002" table:style-name="ce10">
            <text:p>R$ 328.443,90</text:p>
          </table:table-cell>
          <table:table-cell office:value-type="currency" office:value="2895" table:style-name="ce10">
            <text:p>R$ 2.895,00</text:p>
          </table:table-cell>
          <table:table-cell office:value-type="currency" office:value="325130.8" table:style-name="ce10">
            <text:p>R$ 325.130,80</text:p>
          </table:table-cell>
          <table:table-cell office:value-type="currency" office:value="65026.16" table:style-name="ce10">
            <text:p>R$ 65.026,16</text:p>
          </table:table-cell>
          <table:table-cell office:value-type="currency" office:value="263417.74" table:style-name="ce10">
            <text:p>R$ 263.417,7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Canaã do Norte</text:p>
          </table:table-cell>
          <table:table-cell office:value-type="string" table:style-name="ce9">
            <text:p>Nova Canaã do Nor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33147.96" table:style-name="ce10">
            <text:p>R$ 133.147,96</text:p>
          </table:table-cell>
          <table:table-cell office:value-type="currency" office:value="1680" table:style-name="ce10">
            <text:p>R$ 1.680,00</text:p>
          </table:table-cell>
          <table:table-cell office:value-type="currency" office:value="100900.06" table:style-name="ce10">
            <text:p>R$ 100.900,06</text:p>
          </table:table-cell>
          <table:table-cell office:value-type="currency" office:value="20180.009999999998" table:style-name="ce10">
            <text:p>R$ 20.180,01</text:p>
          </table:table-cell>
          <table:table-cell office:value-type="currency" office:value="112967.95" table:style-name="ce10">
            <text:p>R$ 112.967,9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Canaã do Norte</text:p>
          </table:table-cell>
          <table:table-cell office:value-type="string" table:style-name="ce9">
            <text:p>Ouro Branc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32459.21" table:style-name="ce10">
            <text:p>R$ 132.459,21</text:p>
          </table:table-cell>
          <table:table-cell office:value-type="currency" office:value="270" table:style-name="ce10">
            <text:p>R$ 270,00</text:p>
          </table:table-cell>
          <table:table-cell office:value-type="currency" office:value="132189.21" table:style-name="ce10">
            <text:p>R$ 132.189,21</text:p>
          </table:table-cell>
          <table:table-cell office:value-type="currency" office:value="26437.84" table:style-name="ce10">
            <text:p>R$ 26.437,84</text:p>
          </table:table-cell>
          <table:table-cell office:value-type="currency" office:value="106021.37" table:style-name="ce10">
            <text:p>R$ 106.021,3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Monte Verde</text:p>
          </table:table-cell>
          <table:table-cell office:value-type="string" table:style-name="ce9">
            <text:p>Nova Bandeirante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53260.88" table:style-name="ce10">
            <text:p>R$ 53.260,88</text:p>
          </table:table-cell>
          <table:table-cell office:value-type="currency" office:value="472.5" table:style-name="ce10">
            <text:p>R$ 472,50</text:p>
          </table:table-cell>
          <table:table-cell office:value-type="currency" office:value="52788.38" table:style-name="ce10">
            <text:p>R$ 52.788,38</text:p>
          </table:table-cell>
          <table:table-cell office:value-type="currency" office:value="10557.68" table:style-name="ce10">
            <text:p>R$ 10.557,68</text:p>
          </table:table-cell>
          <table:table-cell office:value-type="currency" office:value="42703.199999999997" table:style-name="ce10">
            <text:p>R$ 42.703,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Monte Verde</text:p>
          </table:table-cell>
          <table:table-cell office:value-type="string" table:style-name="ce9">
            <text:p>Nova Monte Verd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17531.40000000002" table:style-name="ce10">
            <text:p>R$ 317.531,40</text:p>
          </table:table-cell>
          <table:table-cell office:value-type="currency" office:value="1740" table:style-name="ce10">
            <text:p>R$ 1.740,00</text:p>
          </table:table-cell>
          <table:table-cell office:value-type="currency" office:value="315791.40000000002" table:style-name="ce10">
            <text:p>R$ 315.791,40</text:p>
          </table:table-cell>
          <table:table-cell office:value-type="currency" office:value="63158.28" table:style-name="ce10">
            <text:p>R$ 63.158,28</text:p>
          </table:table-cell>
          <table:table-cell office:value-type="currency" office:value="254373.12" table:style-name="ce10">
            <text:p>R$ 254.373,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Monte Verde</text:p>
          </table:table-cell>
          <table:table-cell office:value-type="string" table:style-name="ce9">
            <text:p>Nova Monte Verde</text:p>
          </table:table-cell>
          <table:table-cell office:value-type="string" table:style-name="ce9">
            <text:p>Cartório do 2º Ofício<text:s/>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26484.6" table:style-name="ce10">
            <text:p>R$ 226.484,60</text:p>
          </table:table-cell>
          <table:table-cell office:value-type="currency" office:value="3765" table:style-name="ce10">
            <text:p>R$ 3.765,00</text:p>
          </table:table-cell>
          <table:table-cell office:value-type="currency" office:value="128043.1" table:style-name="ce10">
            <text:p>R$ 128.043,10</text:p>
          </table:table-cell>
          <table:table-cell office:value-type="currency" office:value="25608.62" table:style-name="ce10">
            <text:p>R$ 25.608,62</text:p>
          </table:table-cell>
          <table:table-cell office:value-type="currency" office:value="200875.98" table:style-name="ce10">
            <text:p>R$ 200.875,9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Mutum</text:p>
          </table:table-cell>
          <table:table-cell office:value-type="string" table:style-name="ce9">
            <text:p>Nova Mutum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332259.3500000001" table:style-name="ce10">
            <text:p>R$ 1.332.259,35</text:p>
          </table:table-cell>
          <table:table-cell office:value-type="currency" office:value="8760" table:style-name="ce10">
            <text:p>R$ 8.760,00</text:p>
          </table:table-cell>
          <table:table-cell office:value-type="currency" office:value="1323251.95" table:style-name="ce10">
            <text:p>R$ 1.323.251,95</text:p>
          </table:table-cell>
          <table:table-cell office:value-type="currency" office:value="264650.39" table:style-name="ce10">
            <text:p>R$ 264.650,39</text:p>
          </table:table-cell>
          <table:table-cell office:value-type="currency" office:value="1067608.96" table:style-name="ce10">
            <text:p>R$ 1.067.608,9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Mutum</text:p>
          </table:table-cell>
          <table:table-cell office:value-type="string" table:style-name="ce9">
            <text:p>Nova Mutum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743116.1" table:style-name="ce10">
            <text:p>R$ 743.116,10</text:p>
          </table:table-cell>
          <table:table-cell office:value-type="currency" office:value="11595" table:style-name="ce10">
            <text:p>R$ 11.595,00</text:p>
          </table:table-cell>
          <table:table-cell office:value-type="currency" office:value="517775.6" table:style-name="ce10">
            <text:p>R$ 517.775,60</text:p>
          </table:table-cell>
          <table:table-cell office:value-type="currency" office:value="103555.12" table:style-name="ce10">
            <text:p>R$ 103.555,12</text:p>
          </table:table-cell>
          <table:table-cell office:value-type="currency" office:value="639560.98" table:style-name="ce10">
            <text:p>R$ 639.560,9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Mutum</text:p>
          </table:table-cell>
          <table:table-cell office:value-type="string" table:style-name="ce9">
            <text:p>Santa Rita do Trivelat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17145.07" table:style-name="ce10">
            <text:p>R$ 217.145,07</text:p>
          </table:table-cell>
          <table:table-cell office:value-type="currency" office:value="555" table:style-name="ce10">
            <text:p>R$ 555,00</text:p>
          </table:table-cell>
          <table:table-cell office:value-type="currency" office:value="216590.07" table:style-name="ce10">
            <text:p>R$ 216.590,07</text:p>
          </table:table-cell>
          <table:table-cell office:value-type="currency" office:value="43318.01" table:style-name="ce10">
            <text:p>R$ 43.318,01</text:p>
          </table:table-cell>
          <table:table-cell office:value-type="currency" office:value="173827.06" table:style-name="ce10">
            <text:p>R$ 173.827,0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Nova Ubiratã</text:p>
          </table:table-cell>
          <table:table-cell office:value-type="string" table:style-name="ce9">
            <text:p>Nova Ubiratã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427414.66" table:style-name="ce10">
            <text:p>R$ 427.414,66</text:p>
          </table:table-cell>
          <table:table-cell office:value-type="currency" office:value="4162.5" table:style-name="ce10">
            <text:p>R$ 4.162,50</text:p>
          </table:table-cell>
          <table:table-cell office:value-type="currency" office:value="423252.16" table:style-name="ce10">
            <text:p>R$ 423.252,16</text:p>
          </table:table-cell>
          <table:table-cell office:value-type="currency" office:value="84650.43" table:style-name="ce10">
            <text:p>R$ 84.650,43</text:p>
          </table:table-cell>
          <table:table-cell office:value-type="currency" office:value="342764.23" table:style-name="ce10">
            <text:p>R$ 342.764,2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a Ubiratã</text:p>
          </table:table-cell>
          <table:table-cell office:value-type="string" table:style-name="ce9">
            <text:p>Nova Ubiratã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71978.98" table:style-name="ce10">
            <text:p>R$ 171.978,98</text:p>
          </table:table-cell>
          <table:table-cell office:value-type="currency" office:value="2272.5" table:style-name="ce10">
            <text:p>R$ 2.272,50</text:p>
          </table:table-cell>
          <table:table-cell office:value-type="currency" office:value="129566.88" table:style-name="ce10">
            <text:p>R$ 129.566,88</text:p>
          </table:table-cell>
          <table:table-cell office:value-type="currency" office:value="25913.38" table:style-name="ce10">
            <text:p>R$ 25.913,38</text:p>
          </table:table-cell>
          <table:table-cell office:value-type="currency" office:value="146065.60000000001" table:style-name="ce10">
            <text:p>R$ 146.065,6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a Xavantina</text:p>
          </table:table-cell>
          <table:table-cell office:value-type="string" table:style-name="ce9">
            <text:p>Nova Xavantin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454212.3" table:style-name="ce10">
            <text:p>R$ 454.212,30</text:p>
          </table:table-cell>
          <table:table-cell office:value-type="currency" office:value="3097.5" table:style-name="ce10">
            <text:p>R$ 3.097,50</text:p>
          </table:table-cell>
          <table:table-cell office:value-type="currency" office:value="451114.8" table:style-name="ce10">
            <text:p>R$ 451.114,80</text:p>
          </table:table-cell>
          <table:table-cell office:value-type="currency" office:value="90222.96" table:style-name="ce10">
            <text:p>R$ 90.222,96</text:p>
          </table:table-cell>
          <table:table-cell office:value-type="currency" office:value="363989.34" table:style-name="ce10">
            <text:p>R$ 363.989,3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a Xavantina</text:p>
          </table:table-cell>
          <table:table-cell office:value-type="string" table:style-name="ce9">
            <text:p>Nova Xavantin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50010.52" table:style-name="ce10">
            <text:p>R$ 250.010,52</text:p>
          </table:table-cell>
          <table:table-cell office:value-type="currency" office:value="3930" table:style-name="ce10">
            <text:p>R$ 3.930,00</text:p>
          </table:table-cell>
          <table:table-cell office:value-type="currency" office:value="197116.62" table:style-name="ce10">
            <text:p>R$ 197.116,62</text:p>
          </table:table-cell>
          <table:table-cell office:value-type="currency" office:value="39423.32" table:style-name="ce10">
            <text:p>R$ 39.423,32</text:p>
          </table:table-cell>
          <table:table-cell office:value-type="currency" office:value="210587.2" table:style-name="ce10">
            <text:p>R$ 210.587,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o São Joaquim</text:p>
          </table:table-cell>
          <table:table-cell office:value-type="string" table:style-name="ce9">
            <text:p>Novo São Joaquim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80302.09999999998" table:style-name="ce10">
            <text:p>R$ 280.302,10</text:p>
          </table:table-cell>
          <table:table-cell office:value-type="currency" office:value="2295" table:style-name="ce10">
            <text:p>R$ 2.295,00</text:p>
          </table:table-cell>
          <table:table-cell office:value-type="currency" office:value="278007.09999999998" table:style-name="ce10">
            <text:p>R$ 278.007,10</text:p>
          </table:table-cell>
          <table:table-cell office:value-type="currency" office:value="55601.42" table:style-name="ce10">
            <text:p>R$ 55.601,42</text:p>
          </table:table-cell>
          <table:table-cell office:value-type="currency" office:value="224700.68" table:style-name="ce10">
            <text:p>R$ 224.700,6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Novo São Joaquim</text:p>
          </table:table-cell>
          <table:table-cell office:value-type="string" table:style-name="ce9">
            <text:p>Novo São Joaquim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49306.04" table:style-name="ce10">
            <text:p>R$ 49.306,04</text:p>
          </table:table-cell>
          <table:table-cell office:value-type="currency" office:value="712.5" table:style-name="ce10">
            <text:p>R$ 712,50</text:p>
          </table:table-cell>
          <table:table-cell office:value-type="currency" office:value="39868.54" table:style-name="ce10">
            <text:p>R$ 39.868,54</text:p>
          </table:table-cell>
          <table:table-cell office:value-type="currency" office:value="7973.71" table:style-name="ce10">
            <text:p>R$ 7.973,71</text:p>
          </table:table-cell>
          <table:table-cell office:value-type="currency" office:value="41332.33" table:style-name="ce10">
            <text:p>R$ 41.332,3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aranaita</text:p>
          </table:table-cell>
          <table:table-cell office:value-type="string" table:style-name="ce9">
            <text:p>Paranaít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19917.59999999998" table:style-name="ce10">
            <text:p>R$ 319.917,60</text:p>
          </table:table-cell>
          <table:table-cell office:value-type="currency" office:value="1290" table:style-name="ce10">
            <text:p>R$ 1.290,00</text:p>
          </table:table-cell>
          <table:table-cell office:value-type="currency" office:value="318627.59999999998" table:style-name="ce10">
            <text:p>R$ 318.627,60</text:p>
          </table:table-cell>
          <table:table-cell office:value-type="currency" office:value="63725.52" table:style-name="ce10">
            <text:p>R$ 63.725,52</text:p>
          </table:table-cell>
          <table:table-cell office:value-type="currency" office:value="256192.08" table:style-name="ce10">
            <text:p>R$ 256.192,0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aranaita</text:p>
          </table:table-cell>
          <table:table-cell office:value-type="string" table:style-name="ce9">
            <text:p>Paranaít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77042.98" table:style-name="ce10">
            <text:p>R$ 177.042,98</text:p>
          </table:table-cell>
          <table:table-cell office:value-type="currency" office:value="2715" table:style-name="ce10">
            <text:p>R$ 2.715,00</text:p>
          </table:table-cell>
          <table:table-cell office:value-type="currency" office:value="152274.18" table:style-name="ce10">
            <text:p>R$ 152.274,18</text:p>
          </table:table-cell>
          <table:table-cell office:value-type="currency" office:value="30454.84" table:style-name="ce10">
            <text:p>R$ 30.454,84</text:p>
          </table:table-cell>
          <table:table-cell office:value-type="currency" office:value="146588.14000000001" table:style-name="ce10">
            <text:p>R$ 146.588,1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aranatinga</text:p>
          </table:table-cell>
          <table:table-cell office:value-type="string" table:style-name="ce9">
            <text:p>Gaúcha do 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10848.68" table:style-name="ce10">
            <text:p>R$ 110.848,68</text:p>
          </table:table-cell>
          <table:table-cell office:value-type="currency" office:value="480" table:style-name="ce10">
            <text:p>R$ 480,00</text:p>
          </table:table-cell>
          <table:table-cell office:value-type="currency" office:value="110368.68" table:style-name="ce10">
            <text:p>R$ 110.368,68</text:p>
          </table:table-cell>
          <table:table-cell office:value-type="currency" office:value="22073.74" table:style-name="ce10">
            <text:p>R$ 22.073,74</text:p>
          </table:table-cell>
          <table:table-cell office:value-type="currency" office:value="88774.94" table:style-name="ce10">
            <text:p>R$ 88.774,9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aranatinga</text:p>
          </table:table-cell>
          <table:table-cell office:value-type="string" table:style-name="ce9">
            <text:p>Paranating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597220.19999999995" table:style-name="ce10">
            <text:p>R$ 597.220,20</text:p>
          </table:table-cell>
          <table:table-cell office:value-type="currency" office:value="9547.5" table:style-name="ce10">
            <text:p>R$ 9.547,50</text:p>
          </table:table-cell>
          <table:table-cell office:value-type="currency" office:value="587672.69999999995" table:style-name="ce10">
            <text:p>R$ 587.672,70</text:p>
          </table:table-cell>
          <table:table-cell office:value-type="currency" office:value="117534.54" table:style-name="ce10">
            <text:p>R$ 117.534,54</text:p>
          </table:table-cell>
          <table:table-cell office:value-type="currency" office:value="479685.66" table:style-name="ce10">
            <text:p>R$ 479.685,6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aranatinga</text:p>
          </table:table-cell>
          <table:table-cell office:value-type="string" table:style-name="ce9">
            <text:p>Paranating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407162.5" table:style-name="ce10">
            <text:p>R$ 407.162,50</text:p>
          </table:table-cell>
          <table:table-cell office:value-type="currency" office:value="6165" table:style-name="ce10">
            <text:p>R$ 6.165,00</text:p>
          </table:table-cell>
          <table:table-cell office:value-type="currency" office:value="266607.40000000002" table:style-name="ce10">
            <text:p>R$ 266.607,40</text:p>
          </table:table-cell>
          <table:table-cell office:value-type="currency" office:value="53321.48" table:style-name="ce10">
            <text:p>R$ 53.321,48</text:p>
          </table:table-cell>
          <table:table-cell office:value-type="currency" office:value="353841.02" table:style-name="ce10">
            <text:p>R$ 353.841,0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edra Preta</text:p>
          </table:table-cell>
          <table:table-cell office:value-type="string" table:style-name="ce9">
            <text:p>Pedra Pret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420681.2" table:style-name="ce10">
            <text:p>R$ 420.681,20</text:p>
          </table:table-cell>
          <table:table-cell office:value-type="currency" office:value="12097.5" table:style-name="ce10">
            <text:p>R$ 12.097,50</text:p>
          </table:table-cell>
          <table:table-cell office:value-type="currency" office:value="408583.7" table:style-name="ce10">
            <text:p>R$ 408.583,70</text:p>
          </table:table-cell>
          <table:table-cell office:value-type="currency" office:value="81716.740000000005" table:style-name="ce10">
            <text:p>R$ 81.716,74</text:p>
          </table:table-cell>
          <table:table-cell office:value-type="currency" office:value="338964.46" table:style-name="ce10">
            <text:p>R$ 338.964,4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edra Preta</text:p>
          </table:table-cell>
          <table:table-cell office:value-type="string" table:style-name="ce9">
            <text:p>Pedra Pret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14741.09" table:style-name="ce10">
            <text:p>R$ 214.741,09</text:p>
          </table:table-cell>
          <table:table-cell office:value-type="currency" office:value="2190" table:style-name="ce10">
            <text:p>R$ 2.190,00</text:p>
          </table:table-cell>
          <table:table-cell office:value-type="currency" office:value="182643.29" table:style-name="ce10">
            <text:p>R$ 182.643,29</text:p>
          </table:table-cell>
          <table:table-cell office:value-type="currency" office:value="36528.660000000003" table:style-name="ce10">
            <text:p>R$ 36.528,66</text:p>
          </table:table-cell>
          <table:table-cell office:value-type="currency" office:value="178212.43" table:style-name="ce10">
            <text:p>R$ 178.212,4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eixoto de Azevedo</text:p>
          </table:table-cell>
          <table:table-cell office:value-type="string" table:style-name="ce9">
            <text:p>Peixoto de Azeved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10104.2" table:style-name="ce10">
            <text:p>R$ 310.104,20</text:p>
          </table:table-cell>
          <table:table-cell office:value-type="currency" office:value="2038.4" table:style-name="ce10">
            <text:p>R$ 2.038,40</text:p>
          </table:table-cell>
          <table:table-cell office:value-type="currency" office:value="308065.8" table:style-name="ce10">
            <text:p>R$ 308.065,80</text:p>
          </table:table-cell>
          <table:table-cell office:value-type="currency" office:value="61613.16" table:style-name="ce10">
            <text:p>R$ 61.613,16</text:p>
          </table:table-cell>
          <table:table-cell office:value-type="currency" office:value="248491.04" table:style-name="ce10">
            <text:p>R$ 248.491,0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eixoto de Azevedo</text:p>
          </table:table-cell>
          <table:table-cell office:value-type="string" table:style-name="ce9">
            <text:p>Peixoto de Azeved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55020.9" table:style-name="ce10">
            <text:p>R$ 255.020,90</text:p>
          </table:table-cell>
          <table:table-cell office:value-type="currency" office:value="4305" table:style-name="ce10">
            <text:p>R$ 4.305,00</text:p>
          </table:table-cell>
          <table:table-cell office:value-type="currency" office:value="160179" table:style-name="ce10">
            <text:p>R$ 160.179,00</text:p>
          </table:table-cell>
          <table:table-cell office:value-type="currency" office:value="32035.8" table:style-name="ce10">
            <text:p>R$ 32.035,80</text:p>
          </table:table-cell>
          <table:table-cell office:value-type="currency" office:value="222985.1" table:style-name="ce10">
            <text:p>R$ 222.985,1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eixoto de Azevedo</text:p>
          </table:table-cell>
          <table:table-cell office:value-type="string" table:style-name="ce9">
            <text:p>União do 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9116.2000000000007" table:style-name="ce10">
            <text:p>R$ 9.116,20</text:p>
          </table:table-cell>
          <table:table-cell office:value-type="currency" office:value="210" table:style-name="ce10">
            <text:p>R$ 210,00</text:p>
          </table:table-cell>
          <table:table-cell office:value-type="currency" office:value="8906.2000000000007" table:style-name="ce10">
            <text:p>R$ 8.906,20</text:p>
          </table:table-cell>
          <table:table-cell office:value-type="currency" office:value="1558.59" table:style-name="ce10">
            <text:p>R$ 1.558,59</text:p>
          </table:table-cell>
          <table:table-cell office:value-type="currency" office:value="7557.61" table:style-name="ce10">
            <text:p>R$ 7.557,6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coné</text:p>
          </table:table-cell>
          <table:table-cell office:value-type="string" table:style-name="ce9">
            <text:p>Canga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41692.85" table:style-name="ce10">
            <text:p>R$ 141.692,85</text:p>
          </table:table-cell>
          <table:table-cell office:value-type="currency" office:value="765" table:style-name="ce10">
            <text:p>R$ 765,00</text:p>
          </table:table-cell>
          <table:table-cell office:value-type="currency" office:value="140927.85" table:style-name="ce10">
            <text:p>R$ 140.927,85</text:p>
          </table:table-cell>
          <table:table-cell office:value-type="currency" office:value="28185.57" table:style-name="ce10">
            <text:p>R$ 28.185,57</text:p>
          </table:table-cell>
          <table:table-cell office:value-type="currency" office:value="113507.28" table:style-name="ce10">
            <text:p>R$ 113.507,2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coné</text:p>
          </table:table-cell>
          <table:table-cell office:value-type="string" table:style-name="ce9">
            <text:p>Poconé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09693.77" table:style-name="ce10">
            <text:p>R$ 209.693,77</text:p>
          </table:table-cell>
          <table:table-cell office:value-type="currency" office:value="3127.5" table:style-name="ce10">
            <text:p>R$ 3.127,50</text:p>
          </table:table-cell>
          <table:table-cell office:value-type="currency" office:value="206488.27" table:style-name="ce10">
            <text:p>R$ 206.488,27</text:p>
          </table:table-cell>
          <table:table-cell office:value-type="currency" office:value="41297.65" table:style-name="ce10">
            <text:p>R$ 41.297,65</text:p>
          </table:table-cell>
          <table:table-cell office:value-type="currency" office:value="168396.12" table:style-name="ce10">
            <text:p>R$ 168.396,1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coné</text:p>
          </table:table-cell>
          <table:table-cell office:value-type="string" table:style-name="ce9">
            <text:p>Poconé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32521.5" table:style-name="ce10">
            <text:p>R$ 232.521,50</text:p>
          </table:table-cell>
          <table:table-cell office:value-type="currency" office:value="2505" table:style-name="ce10">
            <text:p>R$ 2.505,00</text:p>
          </table:table-cell>
          <table:table-cell office:value-type="currency" office:value="99610.9" table:style-name="ce10">
            <text:p>R$ 99.610,90</text:p>
          </table:table-cell>
          <table:table-cell office:value-type="currency" office:value="19922.18" table:style-name="ce10">
            <text:p>R$ 19.922,18</text:p>
          </table:table-cell>
          <table:table-cell office:value-type="currency" office:value="212599.32" table:style-name="ce10">
            <text:p>R$ 212.599,3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ntes e Lacerda</text:p>
          </table:table-cell>
          <table:table-cell office:value-type="string" table:style-name="ce9">
            <text:p>Conquista d'Oes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51507.360000000001" table:style-name="ce10">
            <text:p>R$ 51.507,36</text:p>
          </table:table-cell>
          <table:table-cell office:value-type="currency" office:value="360" table:style-name="ce10">
            <text:p>R$ 360,00</text:p>
          </table:table-cell>
          <table:table-cell office:value-type="currency" office:value="51147.360000000001" table:style-name="ce10">
            <text:p>R$ 51.147,36</text:p>
          </table:table-cell>
          <table:table-cell office:value-type="currency" office:value="10229.469999999999" table:style-name="ce10">
            <text:p>R$ 10.229,47</text:p>
          </table:table-cell>
          <table:table-cell office:value-type="currency" office:value="41277.89" table:style-name="ce10">
            <text:p>R$ 41.277,8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ntes e Lacerda</text:p>
          </table:table-cell>
          <table:table-cell office:value-type="string" table:style-name="ce9">
            <text:p>Pontes e Lacerd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621555.30000000005" table:style-name="ce10">
            <text:p>R$ 621.555,30</text:p>
          </table:table-cell>
          <table:table-cell office:value-type="currency" office:value="7807.5" table:style-name="ce10">
            <text:p>R$ 7.807,50</text:p>
          </table:table-cell>
          <table:table-cell office:value-type="currency" office:value="613747.80000000005" table:style-name="ce10">
            <text:p>R$ 613.747,80</text:p>
          </table:table-cell>
          <table:table-cell office:value-type="currency" office:value="122749.56" table:style-name="ce10">
            <text:p>R$ 122.749,56</text:p>
          </table:table-cell>
          <table:table-cell office:value-type="currency" office:value="498805.74" table:style-name="ce10">
            <text:p>R$ 498.805,7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ntes e Lacerda</text:p>
          </table:table-cell>
          <table:table-cell office:value-type="string" table:style-name="ce9">
            <text:p>Pontes e Lacerd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619085.55000000005" table:style-name="ce10">
            <text:p>R$ 619.085,55</text:p>
          </table:table-cell>
          <table:table-cell office:value-type="currency" office:value="9786.7000000000007" table:style-name="ce10">
            <text:p>R$ 9.786,70</text:p>
          </table:table-cell>
          <table:table-cell office:value-type="currency" office:value="447162.25" table:style-name="ce10">
            <text:p>R$ 447.162,25</text:p>
          </table:table-cell>
          <table:table-cell office:value-type="currency" office:value="89432.45" table:style-name="ce10">
            <text:p>R$ 89.432,45</text:p>
          </table:table-cell>
          <table:table-cell office:value-type="currency" office:value="529653.1" table:style-name="ce10">
            <text:p>R$ 529.653,1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ntes e Lacerda</text:p>
          </table:table-cell>
          <table:table-cell office:value-type="string" table:style-name="ce9">
            <text:p>Vale de São Domingo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577" table:style-name="ce10">
            <text:p>R$ 2.577,00</text:p>
          </table:table-cell>
          <table:table-cell office:value-type="currency" office:value="75" table:style-name="ce10">
            <text:p>R$ 75,00</text:p>
          </table:table-cell>
          <table:table-cell office:value-type="currency" office:value="2502" table:style-name="ce10">
            <text:p>R$ 2.502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2577" table:style-name="ce10">
            <text:p>R$ 2.577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Alegre do Norte</text:p>
          </table:table-cell>
          <table:table-cell office:value-type="string" table:style-name="ce9">
            <text:p>Canabrava do 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6455" table:style-name="ce10">
            <text:p>R$ 16.455,00</text:p>
          </table:table-cell>
          <table:table-cell office:value-type="currency" office:value="180" table:style-name="ce10">
            <text:p>R$ 180,00</text:p>
          </table:table-cell>
          <table:table-cell office:value-type="currency" office:value="16275" table:style-name="ce10">
            <text:p>R$ 16.275,00</text:p>
          </table:table-cell>
          <table:table-cell office:value-type="currency" office:value="2848.13" table:style-name="ce10">
            <text:p>R$ 2.848,13</text:p>
          </table:table-cell>
          <table:table-cell office:value-type="currency" office:value="13606.87" table:style-name="ce10">
            <text:p>R$ 13.606,8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Alegre do Norte</text:p>
          </table:table-cell>
          <table:table-cell office:value-type="string" table:style-name="ce9">
            <text:p>Confres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38897.75" table:style-name="ce10">
            <text:p>R$ 138.897,75</text:p>
          </table:table-cell>
          <table:table-cell office:value-type="currency" office:value="1447.5" table:style-name="ce10">
            <text:p>R$ 1.447,50</text:p>
          </table:table-cell>
          <table:table-cell office:value-type="currency" office:value="137450.25" table:style-name="ce10">
            <text:p>R$ 137.450,25</text:p>
          </table:table-cell>
          <table:table-cell office:value-type="currency" office:value="27490.05" table:style-name="ce10">
            <text:p>R$ 27.490,05</text:p>
          </table:table-cell>
          <table:table-cell office:value-type="currency" office:value="111407.7" table:style-name="ce10">
            <text:p>R$ 111.407,7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Alegre do Norte</text:p>
          </table:table-cell>
          <table:table-cell office:value-type="string" table:style-name="ce9">
            <text:p>Porto Alegre do Nor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782128.2" table:style-name="ce10">
            <text:p>R$ 782.128,20</text:p>
          </table:table-cell>
          <table:table-cell office:value-type="currency" office:value="4447.5" table:style-name="ce10">
            <text:p>R$ 4.447,50</text:p>
          </table:table-cell>
          <table:table-cell office:value-type="currency" office:value="777680.7" table:style-name="ce10">
            <text:p>R$ 777.680,70</text:p>
          </table:table-cell>
          <table:table-cell office:value-type="currency" office:value="155536.14000000001" table:style-name="ce10">
            <text:p>R$ 155.536,14</text:p>
          </table:table-cell>
          <table:table-cell office:value-type="currency" office:value="626592.06000000006" table:style-name="ce10">
            <text:p>R$ 626.592,0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Alegre do Norte</text:p>
          </table:table-cell>
          <table:table-cell office:value-type="string" table:style-name="ce9">
            <text:p>Porto Alegre do Nor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48106.65" table:style-name="ce10">
            <text:p>R$ 348.106,65</text:p>
          </table:table-cell>
          <table:table-cell office:value-type="currency" office:value="5197.5" table:style-name="ce10">
            <text:p>R$ 5.197,50</text:p>
          </table:table-cell>
          <table:table-cell office:value-type="currency" office:value="156707.65" table:style-name="ce10">
            <text:p>R$ 156.707,65</text:p>
          </table:table-cell>
          <table:table-cell office:value-type="currency" office:value="31341.53" table:style-name="ce10">
            <text:p>R$ 31.341,53</text:p>
          </table:table-cell>
          <table:table-cell office:value-type="currency" office:value="316765.12" table:style-name="ce10">
            <text:p>R$ 316.765,1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Alegre do Norte</text:p>
          </table:table-cell>
          <table:table-cell office:value-type="string" table:style-name="ce9">
            <text:p>São José do Xingu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6000" table:style-name="ce10">
            <text:p>R$ 6.000,00</text:p>
          </table:table-cell>
          <table:table-cell office:value-type="currency" office:value="90" table:style-name="ce10">
            <text:p>R$ 90,00</text:p>
          </table:table-cell>
          <table:table-cell office:value-type="currency" office:value="5910" table:style-name="ce10">
            <text:p>R$ 5.91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6000" table:style-name="ce10">
            <text:p>R$ 6.000,0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dos Gaúchos</text:p>
          </table:table-cell>
          <table:table-cell office:value-type="string" table:style-name="ce9">
            <text:p>Novo Horizonte do Norte</text:p>
          </table:table-cell>
          <table:table-cell office:value-type="string" table:style-name="ce9">
            <text:p>Cartório de Paz e Notas<text:s/>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48933.95000000001" table:style-name="ce10">
            <text:p>R$ 148.933,95</text:p>
          </table:table-cell>
          <table:table-cell office:value-type="currency" office:value="322.5" table:style-name="ce10">
            <text:p>R$ 322,50</text:p>
          </table:table-cell>
          <table:table-cell office:value-type="currency" office:value="148611.45000000001" table:style-name="ce10">
            <text:p>R$ 148.611,45</text:p>
          </table:table-cell>
          <table:table-cell office:value-type="currency" office:value="29722.29" table:style-name="ce10">
            <text:p>R$ 29.722,29</text:p>
          </table:table-cell>
          <table:table-cell office:value-type="currency" office:value="119211.66" table:style-name="ce10">
            <text:p>R$ 119.211,6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dos Gaúchos</text:p>
          </table:table-cell>
          <table:table-cell office:value-type="string" table:style-name="ce9">
            <text:p>Porto dos Gaúcho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419191.9" table:style-name="ce10">
            <text:p>R$ 419.191,90</text:p>
          </table:table-cell>
          <table:table-cell office:value-type="currency" office:value="2265" table:style-name="ce10">
            <text:p>R$ 2.265,00</text:p>
          </table:table-cell>
          <table:table-cell office:value-type="currency" office:value="416926.9" table:style-name="ce10">
            <text:p>R$ 416.926,90</text:p>
          </table:table-cell>
          <table:table-cell office:value-type="currency" office:value="83385.38" table:style-name="ce10">
            <text:p>R$ 83.385,38</text:p>
          </table:table-cell>
          <table:table-cell office:value-type="currency" office:value="335806.52" table:style-name="ce10">
            <text:p>R$ 335.806,5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dos Gaúchos</text:p>
          </table:table-cell>
          <table:table-cell office:value-type="string" table:style-name="ce9">
            <text:p>Porto dos Gaúcho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14763.89" table:style-name="ce10">
            <text:p>R$ 114.763,89</text:p>
          </table:table-cell>
          <table:table-cell office:value-type="currency" office:value="1342.5" table:style-name="ce10">
            <text:p>R$ 1.342,50</text:p>
          </table:table-cell>
          <table:table-cell office:value-type="currency" office:value="65250.99" table:style-name="ce10">
            <text:p>R$ 65.250,99</text:p>
          </table:table-cell>
          <table:table-cell office:value-type="currency" office:value="13050.2" table:style-name="ce10">
            <text:p>R$ 13.050,20</text:p>
          </table:table-cell>
          <table:table-cell office:value-type="currency" office:value="101713.69" table:style-name="ce10">
            <text:p>R$ 101.713,6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Esperidião</text:p>
          </table:table-cell>
          <table:table-cell office:value-type="string" table:style-name="ce9">
            <text:p>Glória D'Oes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59977.120000000003" table:style-name="ce10">
            <text:p>R$ 59.977,12</text:p>
          </table:table-cell>
          <table:table-cell office:value-type="currency" office:value="135" table:style-name="ce10">
            <text:p>R$ 135,00</text:p>
          </table:table-cell>
          <table:table-cell office:value-type="currency" office:value="59842.12" table:style-name="ce10">
            <text:p>R$ 59.842,12</text:p>
          </table:table-cell>
          <table:table-cell office:value-type="currency" office:value="11968.42" table:style-name="ce10">
            <text:p>R$ 11.968,42</text:p>
          </table:table-cell>
          <table:table-cell office:value-type="currency" office:value="48008.7" table:style-name="ce10">
            <text:p>R$ 48.008,7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Esperidião</text:p>
          </table:table-cell>
          <table:table-cell office:value-type="string" table:style-name="ce9">
            <text:p>Porto Esperidião</text:p>
          </table:table-cell>
          <table:table-cell office:value-type="string" table:style-name="ce9">
            <text:p>Cartório do 1º Ofício<text:s/>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14446.7" table:style-name="ce10">
            <text:p>R$ 214.446,70</text:p>
          </table:table-cell>
          <table:table-cell office:value-type="currency" office:value="1192.5" table:style-name="ce10">
            <text:p>R$ 1.192,50</text:p>
          </table:table-cell>
          <table:table-cell office:value-type="currency" office:value="213254.2" table:style-name="ce10">
            <text:p>R$ 213.254,20</text:p>
          </table:table-cell>
          <table:table-cell office:value-type="currency" office:value="42650.84" table:style-name="ce10">
            <text:p>R$ 42.650,84</text:p>
          </table:table-cell>
          <table:table-cell office:value-type="currency" office:value="171795.86" table:style-name="ce10">
            <text:p>R$ 171.795,8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rto Esperidião</text:p>
          </table:table-cell>
          <table:table-cell office:value-type="string" table:style-name="ce9">
            <text:p>Porto Esperidiã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68530.7" table:style-name="ce10">
            <text:p>R$ 68.530,70</text:p>
          </table:table-cell>
          <table:table-cell office:value-type="currency" office:value="772.5" table:style-name="ce10">
            <text:p>R$ 772,50</text:p>
          </table:table-cell>
          <table:table-cell office:value-type="currency" office:value="62217.5" table:style-name="ce10">
            <text:p>R$ 62.217,50</text:p>
          </table:table-cell>
          <table:table-cell office:value-type="currency" office:value="12443.5" table:style-name="ce10">
            <text:p>R$ 12.443,50</text:p>
          </table:table-cell>
          <table:table-cell office:value-type="currency" office:value="56087.199999999997" table:style-name="ce10">
            <text:p>R$ 56.087,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xoréu</text:p>
          </table:table-cell>
          <table:table-cell office:value-type="string" table:style-name="ce9">
            <text:p>Alto Coité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826.4" table:style-name="ce10">
            <text:p>R$ 826,40</text:p>
          </table:table-cell>
          <table:table-cell office:value-type="currency" office:value="0" table:style-name="ce10">
            <text:p>R$ 0,00</text:p>
          </table:table-cell>
          <table:table-cell office:value-type="currency" office:value="826.4" table:style-name="ce10">
            <text:p>R$ 826,40</text:p>
          </table:table-cell>
          <table:table-cell office:value-type="currency" office:value="0" table:style-name="ce10">
            <text:p>R$ 0,00</text:p>
          </table:table-cell>
          <table:table-cell office:value-type="currency" office:value="826.4" table:style-name="ce10">
            <text:p>R$ 826,4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xoréu</text:p>
          </table:table-cell>
          <table:table-cell office:value-type="string" table:style-name="ce9">
            <text:p>Poxoréu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89107.90000000002" table:style-name="ce10">
            <text:p>R$ 289.107,90</text:p>
          </table:table-cell>
          <table:table-cell office:value-type="currency" office:value="1910.8" table:style-name="ce10">
            <text:p>R$ 1.910,80</text:p>
          </table:table-cell>
          <table:table-cell office:value-type="currency" office:value="287197.09999999998" table:style-name="ce10">
            <text:p>R$ 287.197,10</text:p>
          </table:table-cell>
          <table:table-cell office:value-type="currency" office:value="57439.42" table:style-name="ce10">
            <text:p>R$ 57.439,42</text:p>
          </table:table-cell>
          <table:table-cell office:value-type="currency" office:value="231668.48000000001" table:style-name="ce10">
            <text:p>R$ 231.668,4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oxoréu</text:p>
          </table:table-cell>
          <table:table-cell office:value-type="string" table:style-name="ce9">
            <text:p>Poxoréu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65729.15000000002" table:style-name="ce10">
            <text:p>R$ 265.729,15</text:p>
          </table:table-cell>
          <table:table-cell office:value-type="currency" office:value="1732.5" table:style-name="ce10">
            <text:p>R$ 1.732,50</text:p>
          </table:table-cell>
          <table:table-cell office:value-type="currency" office:value="235009.85" table:style-name="ce10">
            <text:p>R$ 235.009,85</text:p>
          </table:table-cell>
          <table:table-cell office:value-type="currency" office:value="47001.97" table:style-name="ce10">
            <text:p>R$ 47.001,97</text:p>
          </table:table-cell>
          <table:table-cell office:value-type="currency" office:value="218727.18" table:style-name="ce10">
            <text:p>R$ 218.727,1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rimavera do Leste</text:p>
          </table:table-cell>
          <table:table-cell office:value-type="string" table:style-name="ce9">
            <text:p>Primavera do Les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424753.65" table:style-name="ce10">
            <text:p>R$ 2.424.753,65</text:p>
          </table:table-cell>
          <table:table-cell office:value-type="currency" office:value="32047.5" table:style-name="ce10">
            <text:p>R$ 32.047,50</text:p>
          </table:table-cell>
          <table:table-cell office:value-type="currency" office:value="2392706.15" table:style-name="ce10">
            <text:p>R$ 2.392.706,15</text:p>
          </table:table-cell>
          <table:table-cell office:value-type="currency" office:value="478541.23" table:style-name="ce10">
            <text:p>R$ 478.541,23</text:p>
          </table:table-cell>
          <table:table-cell office:value-type="currency" office:value="1946212.42" table:style-name="ce10">
            <text:p>R$ 1.946.212,4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rimavera do Leste</text:p>
          </table:table-cell>
          <table:table-cell office:value-type="string" table:style-name="ce9">
            <text:p>Primavera do Les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782142.23" table:style-name="ce10">
            <text:p>R$ 1.782.142,23</text:p>
          </table:table-cell>
          <table:table-cell office:value-type="currency" office:value="27997.5" table:style-name="ce10">
            <text:p>R$ 27.997,50</text:p>
          </table:table-cell>
          <table:table-cell office:value-type="currency" office:value="991559.13" table:style-name="ce10">
            <text:p>R$ 991.559,13</text:p>
          </table:table-cell>
          <table:table-cell office:value-type="currency" office:value="198311.83" table:style-name="ce10">
            <text:p>R$ 198.311,83</text:p>
          </table:table-cell>
          <table:table-cell office:value-type="currency" office:value="1583830.4" table:style-name="ce10">
            <text:p>R$ 1.583.830,4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Primavera do Leste</text:p>
          </table:table-cell>
          <table:table-cell office:value-type="string" table:style-name="ce9">
            <text:p>Santo Antônio do Les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3181.5" table:style-name="ce10">
            <text:p>R$ 13.181,50</text:p>
          </table:table-cell>
          <table:table-cell office:value-type="currency" office:value="105" table:style-name="ce10">
            <text:p>R$ 105,00</text:p>
          </table:table-cell>
          <table:table-cell office:value-type="currency" office:value="13076.5" table:style-name="ce10">
            <text:p>R$ 13.076,50</text:p>
          </table:table-cell>
          <table:table-cell office:value-type="currency" office:value="2288.39" table:style-name="ce10">
            <text:p>R$ 2.288,39</text:p>
          </table:table-cell>
          <table:table-cell office:value-type="currency" office:value="10893.11" table:style-name="ce10">
            <text:p>R$ 10.893,1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Querência</text:p>
          </table:table-cell>
          <table:table-cell office:value-type="string" table:style-name="ce9">
            <text:p>Querênci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444418.65" table:style-name="ce10">
            <text:p>R$ 444.418,65</text:p>
          </table:table-cell>
          <table:table-cell office:value-type="currency" office:value="5685" table:style-name="ce10">
            <text:p>R$ 5.685,00</text:p>
          </table:table-cell>
          <table:table-cell office:value-type="currency" office:value="438733.65" table:style-name="ce10">
            <text:p>R$ 438.733,65</text:p>
          </table:table-cell>
          <table:table-cell office:value-type="currency" office:value="87746.73" table:style-name="ce10">
            <text:p>R$ 87.746,73</text:p>
          </table:table-cell>
          <table:table-cell office:value-type="currency" office:value="356671.92" table:style-name="ce10">
            <text:p>R$ 356.671,9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Querência</text:p>
          </table:table-cell>
          <table:table-cell office:value-type="string" table:style-name="ce9">
            <text:p>Querênc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93915.7" table:style-name="ce10">
            <text:p>R$ 393.915,70</text:p>
          </table:table-cell>
          <table:table-cell office:value-type="currency" office:value="4785" table:style-name="ce10">
            <text:p>R$ 4.785,00</text:p>
          </table:table-cell>
          <table:table-cell office:value-type="currency" office:value="268579.5" table:style-name="ce10">
            <text:p>R$ 268.579,50</text:p>
          </table:table-cell>
          <table:table-cell office:value-type="currency" office:value="53715.9" table:style-name="ce10">
            <text:p>R$ 53.715,90</text:p>
          </table:table-cell>
          <table:table-cell office:value-type="currency" office:value="340199.8" table:style-name="ce10">
            <text:p>R$ 340.199,8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beirão Cascalheira</text:p>
          </table:table-cell>
          <table:table-cell office:value-type="string" table:style-name="ce9">
            <text:p>Bom Jesus do Aragua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57073.1" table:style-name="ce10">
            <text:p>R$ 57.073,10</text:p>
          </table:table-cell>
          <table:table-cell office:value-type="currency" office:value="727.5" table:style-name="ce10">
            <text:p>R$ 727,50</text:p>
          </table:table-cell>
          <table:table-cell office:value-type="currency" office:value="56345.599999999999" table:style-name="ce10">
            <text:p>R$ 56.345,60</text:p>
          </table:table-cell>
          <table:table-cell office:value-type="currency" office:value="11269.12" table:style-name="ce10">
            <text:p>R$ 11.269,12</text:p>
          </table:table-cell>
          <table:table-cell office:value-type="currency" office:value="45803.98" table:style-name="ce10">
            <text:p>R$ 45.803,9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beirão Cascalheira</text:p>
          </table:table-cell>
          <table:table-cell office:value-type="string" table:style-name="ce9">
            <text:p>Ribeirão Cascalhei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28598.88" table:style-name="ce10">
            <text:p>R$ 328.598,88</text:p>
          </table:table-cell>
          <table:table-cell office:value-type="currency" office:value="2047.5" table:style-name="ce10">
            <text:p>R$ 2.047,50</text:p>
          </table:table-cell>
          <table:table-cell office:value-type="currency" office:value="326551.38" table:style-name="ce10">
            <text:p>R$ 326.551,38</text:p>
          </table:table-cell>
          <table:table-cell office:value-type="currency" office:value="65310.28" table:style-name="ce10">
            <text:p>R$ 65.310,28</text:p>
          </table:table-cell>
          <table:table-cell office:value-type="currency" office:value="263288.59999999998" table:style-name="ce10">
            <text:p>R$ 263.288,6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beirão Cascalheira</text:p>
          </table:table-cell>
          <table:table-cell office:value-type="string" table:style-name="ce9">
            <text:p>Ribeirão Cascalhei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04906.67" table:style-name="ce10">
            <text:p>R$ 304.906,67</text:p>
          </table:table-cell>
          <table:table-cell office:value-type="currency" office:value="3270" table:style-name="ce10">
            <text:p>R$ 3.270,00</text:p>
          </table:table-cell>
          <table:table-cell office:value-type="currency" office:value="249981.47" table:style-name="ce10">
            <text:p>R$ 249.981,47</text:p>
          </table:table-cell>
          <table:table-cell office:value-type="currency" office:value="49996.29" table:style-name="ce10">
            <text:p>R$ 49.996,29</text:p>
          </table:table-cell>
          <table:table-cell office:value-type="currency" office:value="254910.38" table:style-name="ce10">
            <text:p>R$ 254.910,3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o Branco</text:p>
          </table:table-cell>
          <table:table-cell office:value-type="string" table:style-name="ce9">
            <text:p>Rio Branc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83130.66" table:style-name="ce10">
            <text:p>R$ 83.130,66</text:p>
          </table:table-cell>
          <table:table-cell office:value-type="currency" office:value="643.4" table:style-name="ce10">
            <text:p>R$ 643,40</text:p>
          </table:table-cell>
          <table:table-cell office:value-type="currency" office:value="82487.259999999995" table:style-name="ce10">
            <text:p>R$ 82.487,26</text:p>
          </table:table-cell>
          <table:table-cell office:value-type="currency" office:value="16497.45" table:style-name="ce10">
            <text:p>R$ 16.497,45</text:p>
          </table:table-cell>
          <table:table-cell office:value-type="currency" office:value="66633.210000000006" table:style-name="ce10">
            <text:p>R$ 66.633,2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o Branco</text:p>
          </table:table-cell>
          <table:table-cell office:value-type="string" table:style-name="ce9">
            <text:p>Rio Branc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51270.9" table:style-name="ce10">
            <text:p>R$ 51.270,90</text:p>
          </table:table-cell>
          <table:table-cell office:value-type="currency" office:value="1065" table:style-name="ce10">
            <text:p>R$ 1.065,00</text:p>
          </table:table-cell>
          <table:table-cell office:value-type="currency" office:value="40771.4" table:style-name="ce10">
            <text:p>R$ 40.771,40</text:p>
          </table:table-cell>
          <table:table-cell office:value-type="currency" office:value="8154.28" table:style-name="ce10">
            <text:p>R$ 8.154,28</text:p>
          </table:table-cell>
          <table:table-cell office:value-type="currency" office:value="43116.62" table:style-name="ce10">
            <text:p>R$ 43.116,6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io Branco</text:p>
          </table:table-cell>
          <table:table-cell office:value-type="string" table:style-name="ce9">
            <text:p>Salto do Céu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5932.1" table:style-name="ce10">
            <text:p>R$ 5.932,10</text:p>
          </table:table-cell>
          <table:table-cell office:value-type="currency" office:value="52.5" table:style-name="ce10">
            <text:p>R$ 52,50</text:p>
          </table:table-cell>
          <table:table-cell office:value-type="currency" office:value="5879.6" table:style-name="ce10">
            <text:p>R$ 5.879,60</text:p>
          </table:table-cell>
          <table:table-cell office:value-type="currency" office:value="0" table:style-name="ce10">
            <text:p>R$ 0,00</text:p>
          </table:table-cell>
          <table:table-cell office:value-type="currency" office:value="5932.1" table:style-name="ce10">
            <text:p>R$ 5.932,1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Anhumas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68181.399999999994" table:style-name="ce10">
            <text:p>R$ 68.181,40</text:p>
          </table:table-cell>
          <table:table-cell office:value-type="currency" office:value="172.5" table:style-name="ce10">
            <text:p>R$ 172,50</text:p>
          </table:table-cell>
          <table:table-cell office:value-type="currency" office:value="68008.899999999994" table:style-name="ce10">
            <text:p>R$ 68.008,90</text:p>
          </table:table-cell>
          <table:table-cell office:value-type="currency" office:value="13601.78" table:style-name="ce10">
            <text:p>R$ 13.601,78</text:p>
          </table:table-cell>
          <table:table-cell office:value-type="currency" office:value="54579.62" table:style-name="ce10">
            <text:p>R$ 54.579,6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Boa Vist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4867.1000000000004" table:style-name="ce10">
            <text:p>R$ 4.867,10</text:p>
          </table:table-cell>
          <table:table-cell office:value-type="currency" office:value="15" table:style-name="ce10">
            <text:p>R$ 15,00</text:p>
          </table:table-cell>
          <table:table-cell office:value-type="currency" office:value="4852.1000000000004" table:style-name="ce10">
            <text:p>R$ 4.852,10</text:p>
          </table:table-cell>
          <table:table-cell office:value-type="currency" office:value="0" table:style-name="ce10">
            <text:p>R$ 0,00</text:p>
          </table:table-cell>
          <table:table-cell office:value-type="currency" office:value="4867.1000000000004" table:style-name="ce10">
            <text:p>R$ 4.867,1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Nova Galilé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0301.9" table:style-name="ce10">
            <text:p>R$ 10.301,90</text:p>
          </table:table-cell>
          <table:table-cell office:value-type="currency" office:value="97.5" table:style-name="ce10">
            <text:p>R$ 97,50</text:p>
          </table:table-cell>
          <table:table-cell office:value-type="currency" office:value="10204.4" table:style-name="ce10">
            <text:p>R$ 10.204,40</text:p>
          </table:table-cell>
          <table:table-cell office:value-type="currency" office:value="1785.77" table:style-name="ce10">
            <text:p>R$ 1.785,77</text:p>
          </table:table-cell>
          <table:table-cell office:value-type="currency" office:value="8516.1299999999992" table:style-name="ce10">
            <text:p>R$ 8.516,1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Rondonópoli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285100.7599999998" table:style-name="ce10">
            <text:p>R$ 2.285.100,76</text:p>
          </table:table-cell>
          <table:table-cell office:value-type="currency" office:value="20497.5" table:style-name="ce10">
            <text:p>R$ 20.497,50</text:p>
          </table:table-cell>
          <table:table-cell office:value-type="currency" office:value="2264548.36" table:style-name="ce10">
            <text:p>R$ 2.264.548,36</text:p>
          </table:table-cell>
          <table:table-cell office:value-type="currency" office:value="452909.67" table:style-name="ce10">
            <text:p>R$ 452.909,67</text:p>
          </table:table-cell>
          <table:table-cell office:value-type="currency" office:value="1832191.09" table:style-name="ce10">
            <text:p>R$ 1.832.191,0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Rondonópoli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721784.27" table:style-name="ce10">
            <text:p>R$ 721.784,27</text:p>
          </table:table-cell>
          <table:table-cell office:value-type="currency" office:value="3277.5" table:style-name="ce10">
            <text:p>R$ 3.277,50</text:p>
          </table:table-cell>
          <table:table-cell office:value-type="currency" office:value="718506.77" table:style-name="ce10">
            <text:p>R$ 718.506,77</text:p>
          </table:table-cell>
          <table:table-cell office:value-type="currency" office:value="143701.35" table:style-name="ce10">
            <text:p>R$ 143.701,35</text:p>
          </table:table-cell>
          <table:table-cell office:value-type="currency" office:value="578082.92000000004" table:style-name="ce10">
            <text:p>R$ 578.082,9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Rondonópolis</text:p>
          </table:table-cell>
          <table:table-cell office:value-type="string" table:style-name="ce9">
            <text:p>Cartório do 3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92280.01" table:style-name="ce10">
            <text:p>R$ 392.280,01</text:p>
          </table:table-cell>
          <table:table-cell office:value-type="currency" office:value="3435" table:style-name="ce10">
            <text:p>R$ 3.435,00</text:p>
          </table:table-cell>
          <table:table-cell office:value-type="currency" office:value="388845.01" table:style-name="ce10">
            <text:p>R$ 388.845,01</text:p>
          </table:table-cell>
          <table:table-cell office:value-type="currency" office:value="77769" table:style-name="ce10">
            <text:p>R$ 77.769,00</text:p>
          </table:table-cell>
          <table:table-cell office:value-type="currency" office:value="314511.01" table:style-name="ce10">
            <text:p>R$ 314.511,0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Rondonópolis</text:p>
          </table:table-cell>
          <table:table-cell office:value-type="string" table:style-name="ce9">
            <text:p>Cartório do 4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302722.7200000002" table:style-name="ce10">
            <text:p>R$ 2.302.722,72</text:p>
          </table:table-cell>
          <table:table-cell office:value-type="currency" office:value="30690" table:style-name="ce10">
            <text:p>R$ 30.690,00</text:p>
          </table:table-cell>
          <table:table-cell office:value-type="currency" office:value="1166142.82" table:style-name="ce10">
            <text:p>R$ 1.166.142,82</text:p>
          </table:table-cell>
          <table:table-cell office:value-type="currency" office:value="233228.56" table:style-name="ce10">
            <text:p>R$ 233.228,56</text:p>
          </table:table-cell>
          <table:table-cell office:value-type="currency" office:value="2069494.16" table:style-name="ce10">
            <text:p>R$ 2.069.494,1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São José do Pov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54536.76" table:style-name="ce10">
            <text:p>R$ 54.536,76</text:p>
          </table:table-cell>
          <table:table-cell office:value-type="currency" office:value="255" table:style-name="ce10">
            <text:p>R$ 255,00</text:p>
          </table:table-cell>
          <table:table-cell office:value-type="currency" office:value="54281.760000000002" table:style-name="ce10">
            <text:p>R$ 54.281,76</text:p>
          </table:table-cell>
          <table:table-cell office:value-type="currency" office:value="10856.35" table:style-name="ce10">
            <text:p>R$ 10.856,35</text:p>
          </table:table-cell>
          <table:table-cell office:value-type="currency" office:value="43680.41" table:style-name="ce10">
            <text:p>R$ 43.680,4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ndonópolis</text:p>
          </table:table-cell>
          <table:table-cell office:value-type="string" table:style-name="ce9">
            <text:p>Vila Operári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72490.3" table:style-name="ce10">
            <text:p>R$ 172.490,30</text:p>
          </table:table-cell>
          <table:table-cell office:value-type="currency" office:value="1425" table:style-name="ce10">
            <text:p>R$ 1.425,00</text:p>
          </table:table-cell>
          <table:table-cell office:value-type="currency" office:value="171065.3" table:style-name="ce10">
            <text:p>R$ 171.065,30</text:p>
          </table:table-cell>
          <table:table-cell office:value-type="currency" office:value="34213.06" table:style-name="ce10">
            <text:p>R$ 34.213,06</text:p>
          </table:table-cell>
          <table:table-cell office:value-type="currency" office:value="138277.24" table:style-name="ce10">
            <text:p>R$ 138.277,2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sário Oeste</text:p>
          </table:table-cell>
          <table:table-cell office:value-type="string" table:style-name="ce9">
            <text:p>Bauxi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436.7" table:style-name="ce10">
            <text:p>R$ 436,70</text:p>
          </table:table-cell>
          <table:table-cell office:value-type="currency" office:value="0" table:style-name="ce10">
            <text:p>R$ 0,00</text:p>
          </table:table-cell>
          <table:table-cell office:value-type="currency" office:value="436.7" table:style-name="ce10">
            <text:p>R$ 436,70</text:p>
          </table:table-cell>
          <table:table-cell office:value-type="currency" office:value="0" table:style-name="ce10">
            <text:p>R$ 0,00</text:p>
          </table:table-cell>
          <table:table-cell office:value-type="currency" office:value="436.7" table:style-name="ce10">
            <text:p>R$ 436,7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sário Oeste</text:p>
          </table:table-cell>
          <table:table-cell office:value-type="string" table:style-name="ce9">
            <text:p>Jangad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79463.460000000006" table:style-name="ce10">
            <text:p>R$ 79.463,46</text:p>
          </table:table-cell>
          <table:table-cell office:value-type="currency" office:value="270" table:style-name="ce10">
            <text:p>R$ 270,00</text:p>
          </table:table-cell>
          <table:table-cell office:value-type="currency" office:value="79193.460000000006" table:style-name="ce10">
            <text:p>R$ 79.193,46</text:p>
          </table:table-cell>
          <table:table-cell office:value-type="currency" office:value="15838.69" table:style-name="ce10">
            <text:p>R$ 15.838,69</text:p>
          </table:table-cell>
          <table:table-cell office:value-type="currency" office:value="63624.77" table:style-name="ce10">
            <text:p>R$ 63.624,7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sário Oeste</text:p>
          </table:table-cell>
          <table:table-cell office:value-type="string" table:style-name="ce9">
            <text:p>Rosário Oes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89665.7" table:style-name="ce10">
            <text:p>R$ 189.665,70</text:p>
          </table:table-cell>
          <table:table-cell office:value-type="currency" office:value="1327.5" table:style-name="ce10">
            <text:p>R$ 1.327,50</text:p>
          </table:table-cell>
          <table:table-cell office:value-type="currency" office:value="188266.7" table:style-name="ce10">
            <text:p>R$ 188.266,70</text:p>
          </table:table-cell>
          <table:table-cell office:value-type="currency" office:value="37653.339999999997" table:style-name="ce10">
            <text:p>R$ 37.653,34</text:p>
          </table:table-cell>
          <table:table-cell office:value-type="currency" office:value="152012.35999999999" table:style-name="ce10">
            <text:p>R$ 152.012,3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Rosário Oeste</text:p>
          </table:table-cell>
          <table:table-cell office:value-type="string" table:style-name="ce9">
            <text:p>Rosário Oes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55193.29" table:style-name="ce10">
            <text:p>R$ 155.193,29</text:p>
          </table:table-cell>
          <table:table-cell office:value-type="currency" office:value="2182.5" table:style-name="ce10">
            <text:p>R$ 2.182,50</text:p>
          </table:table-cell>
          <table:table-cell office:value-type="currency" office:value="110940.59" table:style-name="ce10">
            <text:p>R$ 110.940,59</text:p>
          </table:table-cell>
          <table:table-cell office:value-type="currency" office:value="22188.12" table:style-name="ce10">
            <text:p>R$ 22.188,12</text:p>
          </table:table-cell>
          <table:table-cell office:value-type="currency" office:value="133005.17000000001" table:style-name="ce10">
            <text:p>R$ 133.005,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nto Antônio de Leverger</text:p>
          </table:table-cell>
          <table:table-cell office:value-type="string" table:style-name="ce9">
            <text:p>Barão de Melgaç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65935.399999999994" table:style-name="ce10">
            <text:p>R$ 65.935,40</text:p>
          </table:table-cell>
          <table:table-cell office:value-type="currency" office:value="165" table:style-name="ce10">
            <text:p>R$ 165,00</text:p>
          </table:table-cell>
          <table:table-cell office:value-type="currency" office:value="65770.399999999994" table:style-name="ce10">
            <text:p>R$ 65.770,40</text:p>
          </table:table-cell>
          <table:table-cell office:value-type="currency" office:value="13154.08" table:style-name="ce10">
            <text:p>R$ 13.154,08</text:p>
          </table:table-cell>
          <table:table-cell office:value-type="currency" office:value="52781.32" table:style-name="ce10">
            <text:p>R$ 52.781,3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nto Antônio de Leverger</text:p>
          </table:table-cell>
          <table:table-cell office:value-type="string" table:style-name="ce9">
            <text:p>Caité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4370.3999999999996" table:style-name="ce10">
            <text:p>R$ 4.370,40</text:p>
          </table:table-cell>
          <table:table-cell office:value-type="currency" office:value="45" table:style-name="ce10">
            <text:p>R$ 45,00</text:p>
          </table:table-cell>
          <table:table-cell office:value-type="currency" office:value="4325.3999999999996" table:style-name="ce10">
            <text:p>R$ 4.325,40</text:p>
          </table:table-cell>
          <table:table-cell office:value-type="currency" office:value="0" table:style-name="ce10">
            <text:p>R$ 0,00</text:p>
          </table:table-cell>
          <table:table-cell office:value-type="currency" office:value="4370.3999999999996" table:style-name="ce10">
            <text:p>R$ 4.370,4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nto Antônio de Leverger</text:p>
          </table:table-cell>
          <table:table-cell office:value-type="string" table:style-name="ce9">
            <text:p>Engenho Velh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1488.93" table:style-name="ce10">
            <text:p>R$ 31.488,93</text:p>
          </table:table-cell>
          <table:table-cell office:value-type="currency" office:value="187.5" table:style-name="ce10">
            <text:p>R$ 187,50</text:p>
          </table:table-cell>
          <table:table-cell office:value-type="currency" office:value="31301.43" table:style-name="ce10">
            <text:p>R$ 31.301,43</text:p>
          </table:table-cell>
          <table:table-cell office:value-type="currency" office:value="6260.29" table:style-name="ce10">
            <text:p>R$ 6.260,29</text:p>
          </table:table-cell>
          <table:table-cell office:value-type="currency" office:value="25228.639999999999" table:style-name="ce10">
            <text:p>R$ 25.228,6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nto Antônio de Leverger</text:p>
          </table:table-cell>
          <table:table-cell office:value-type="string" table:style-name="ce9">
            <text:p>Santo Antônio do Leverger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14410.4" table:style-name="ce10">
            <text:p>R$ 114.410,40</text:p>
          </table:table-cell>
          <table:table-cell office:value-type="currency" office:value="1140" table:style-name="ce10">
            <text:p>R$ 1.140,00</text:p>
          </table:table-cell>
          <table:table-cell office:value-type="currency" office:value="113147.6" table:style-name="ce10">
            <text:p>R$ 113.147,60</text:p>
          </table:table-cell>
          <table:table-cell office:value-type="currency" office:value="22629.52" table:style-name="ce10">
            <text:p>R$ 22.629,52</text:p>
          </table:table-cell>
          <table:table-cell office:value-type="currency" office:value="91780.88" table:style-name="ce10">
            <text:p>R$ 91.780,8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nto Antônio de Leverger</text:p>
          </table:table-cell>
          <table:table-cell office:value-type="string" table:style-name="ce9">
            <text:p>Santo Antônio do Leverger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485319.26" table:style-name="ce10">
            <text:p>R$ 485.319,26</text:p>
          </table:table-cell>
          <table:table-cell office:value-type="currency" office:value="2617.5" table:style-name="ce10">
            <text:p>R$ 2.617,50</text:p>
          </table:table-cell>
          <table:table-cell office:value-type="currency" office:value="413505.16" table:style-name="ce10">
            <text:p>R$ 413.505,16</text:p>
          </table:table-cell>
          <table:table-cell office:value-type="currency" office:value="82701.03" table:style-name="ce10">
            <text:p>R$ 82.701,03</text:p>
          </table:table-cell>
          <table:table-cell office:value-type="currency" office:value="402618.23" table:style-name="ce10">
            <text:p>R$ 402.618,2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Félix do Araguaia</text:p>
          </table:table-cell>
          <table:table-cell office:value-type="string" table:style-name="ce9">
            <text:p>Alto Boa Vist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5954.5" table:style-name="ce10">
            <text:p>R$ 25.954,50</text:p>
          </table:table-cell>
          <table:table-cell office:value-type="currency" office:value="367.5" table:style-name="ce10">
            <text:p>R$ 367,50</text:p>
          </table:table-cell>
          <table:table-cell office:value-type="currency" office:value="25587" table:style-name="ce10">
            <text:p>R$ 25.587,00</text:p>
          </table:table-cell>
          <table:table-cell office:value-type="currency" office:value="5117.3999999999996" table:style-name="ce10">
            <text:p>R$ 5.117,40</text:p>
          </table:table-cell>
          <table:table-cell office:value-type="currency" office:value="20837.099999999999" table:style-name="ce10">
            <text:p>R$ 20.837,1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Félix do Araguaia</text:p>
          </table:table-cell>
          <table:table-cell office:value-type="string" table:style-name="ce9">
            <text:p>Luciar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8573.9" table:style-name="ce10">
            <text:p>R$ 8.573,90</text:p>
          </table:table-cell>
          <table:table-cell office:value-type="currency" office:value="82.5" table:style-name="ce10">
            <text:p>R$ 82,50</text:p>
          </table:table-cell>
          <table:table-cell office:value-type="currency" office:value="8491.4" table:style-name="ce10">
            <text:p>R$ 8.491,40</text:p>
          </table:table-cell>
          <table:table-cell office:value-type="currency" office:value="1486" table:style-name="ce10">
            <text:p>R$ 1.486,00</text:p>
          </table:table-cell>
          <table:table-cell office:value-type="currency" office:value="7087.9" table:style-name="ce10">
            <text:p>R$ 7.087,9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Félix do Araguaia</text:p>
          </table:table-cell>
          <table:table-cell office:value-type="string" table:style-name="ce9">
            <text:p>São Félix do Araguai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95857.2" table:style-name="ce10">
            <text:p>R$ 395.857,20</text:p>
          </table:table-cell>
          <table:table-cell office:value-type="currency" office:value="2152.5" table:style-name="ce10">
            <text:p>R$ 2.152,50</text:p>
          </table:table-cell>
          <table:table-cell office:value-type="currency" office:value="393704.7" table:style-name="ce10">
            <text:p>R$ 393.704,70</text:p>
          </table:table-cell>
          <table:table-cell office:value-type="currency" office:value="78740.94" table:style-name="ce10">
            <text:p>R$ 78.740,94</text:p>
          </table:table-cell>
          <table:table-cell office:value-type="currency" office:value="317116.26" table:style-name="ce10">
            <text:p>R$ 317.116,2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Félix do Araguaia</text:p>
          </table:table-cell>
          <table:table-cell office:value-type="string" table:style-name="ce9">
            <text:p>São Félix do Araguai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25455.4" table:style-name="ce10">
            <text:p>R$ 125.455,40</text:p>
          </table:table-cell>
          <table:table-cell office:value-type="currency" office:value="1597.5" table:style-name="ce10">
            <text:p>R$ 1.597,50</text:p>
          </table:table-cell>
          <table:table-cell office:value-type="currency" office:value="68937.100000000006" table:style-name="ce10">
            <text:p>R$ 68.937,10</text:p>
          </table:table-cell>
          <table:table-cell office:value-type="currency" office:value="13787.42" table:style-name="ce10">
            <text:p>R$ 13.787,42</text:p>
          </table:table-cell>
          <table:table-cell office:value-type="currency" office:value="111667.98" table:style-name="ce10">
            <text:p>R$ 111.667,9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José do Rio Claro</text:p>
          </table:table-cell>
          <table:table-cell office:value-type="string" table:style-name="ce9">
            <text:p>Nova Maringá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6734.2" table:style-name="ce10">
            <text:p>R$ 26.734,20</text:p>
          </table:table-cell>
          <table:table-cell office:value-type="currency" office:value="195" table:style-name="ce10">
            <text:p>R$ 195,00</text:p>
          </table:table-cell>
          <table:table-cell office:value-type="currency" office:value="26539.200000000001" table:style-name="ce10">
            <text:p>R$ 26.539,20</text:p>
          </table:table-cell>
          <table:table-cell office:value-type="currency" office:value="5307.84" table:style-name="ce10">
            <text:p>R$ 5.307,84</text:p>
          </table:table-cell>
          <table:table-cell office:value-type="currency" office:value="21426.36" table:style-name="ce10">
            <text:p>R$ 21.426,3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José do Rio Claro</text:p>
          </table:table-cell>
          <table:table-cell office:value-type="string" table:style-name="ce9">
            <text:p>São José do Rio Clar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484022.17" table:style-name="ce10">
            <text:p>R$ 484.022,17</text:p>
          </table:table-cell>
          <table:table-cell office:value-type="currency" office:value="4080" table:style-name="ce10">
            <text:p>R$ 4.080,00</text:p>
          </table:table-cell>
          <table:table-cell office:value-type="currency" office:value="479942.17" table:style-name="ce10">
            <text:p>R$ 479.942,17</text:p>
          </table:table-cell>
          <table:table-cell office:value-type="currency" office:value="95988.43" table:style-name="ce10">
            <text:p>R$ 95.988,43</text:p>
          </table:table-cell>
          <table:table-cell office:value-type="currency" office:value="388033.74" table:style-name="ce10">
            <text:p>R$ 388.033,7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José do Rio Claro</text:p>
          </table:table-cell>
          <table:table-cell office:value-type="string" table:style-name="ce9">
            <text:p>São José do Rio Clar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32191.79999999999" table:style-name="ce10">
            <text:p>R$ 132.191,80</text:p>
          </table:table-cell>
          <table:table-cell office:value-type="currency" office:value="2625" table:style-name="ce10">
            <text:p>R$ 2.625,00</text:p>
          </table:table-cell>
          <table:table-cell office:value-type="currency" office:value="92156.5" table:style-name="ce10">
            <text:p>R$ 92.156,50</text:p>
          </table:table-cell>
          <table:table-cell office:value-type="currency" office:value="18431.3" table:style-name="ce10">
            <text:p>R$ 18.431,30</text:p>
          </table:table-cell>
          <table:table-cell office:value-type="currency" office:value="113760.5" table:style-name="ce10">
            <text:p>R$ 113.760,5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José dos Quatro Marcos</text:p>
          </table:table-cell>
          <table:table-cell office:value-type="string" table:style-name="ce9">
            <text:p>São José dos Quatro Marcos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13520.11" table:style-name="ce10">
            <text:p>R$ 113.520,11</text:p>
          </table:table-cell>
          <table:table-cell office:value-type="currency" office:value="1207.5" table:style-name="ce10">
            <text:p>R$ 1.207,50</text:p>
          </table:table-cell>
          <table:table-cell office:value-type="currency" office:value="112312.61" table:style-name="ce10">
            <text:p>R$ 112.312,61</text:p>
          </table:table-cell>
          <table:table-cell office:value-type="currency" office:value="22462.52" table:style-name="ce10">
            <text:p>R$ 22.462,52</text:p>
          </table:table-cell>
          <table:table-cell office:value-type="currency" office:value="91057.59" table:style-name="ce10">
            <text:p>R$ 91.057,5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ão José dos Quatro Marcos</text:p>
          </table:table-cell>
          <table:table-cell office:value-type="string" table:style-name="ce9">
            <text:p>São José dos Quatro Marcos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95365.67" table:style-name="ce10">
            <text:p>R$ 195.365,67</text:p>
          </table:table-cell>
          <table:table-cell office:value-type="currency" office:value="1410" table:style-name="ce10">
            <text:p>R$ 1.410,00</text:p>
          </table:table-cell>
          <table:table-cell office:value-type="currency" office:value="153066.37" table:style-name="ce10">
            <text:p>R$ 153.066,37</text:p>
          </table:table-cell>
          <table:table-cell office:value-type="currency" office:value="30613.27" table:style-name="ce10">
            <text:p>R$ 30.613,27</text:p>
          </table:table-cell>
          <table:table-cell office:value-type="currency" office:value="164752.4" table:style-name="ce10">
            <text:p>R$ 164.752,4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pezal</text:p>
          </table:table-cell>
          <table:table-cell office:value-type="string" table:style-name="ce9">
            <text:p>Sapezal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441861.7" table:style-name="ce10">
            <text:p>R$ 441.861,70</text:p>
          </table:table-cell>
          <table:table-cell office:value-type="currency" office:value="3330" table:style-name="ce10">
            <text:p>R$ 3.330,00</text:p>
          </table:table-cell>
          <table:table-cell office:value-type="currency" office:value="438531.7" table:style-name="ce10">
            <text:p>R$ 438.531,70</text:p>
          </table:table-cell>
          <table:table-cell office:value-type="currency" office:value="87706.34" table:style-name="ce10">
            <text:p>R$ 87.706,34</text:p>
          </table:table-cell>
          <table:table-cell office:value-type="currency" office:value="354155.36" table:style-name="ce10">
            <text:p>R$ 354.155,3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apezal</text:p>
          </table:table-cell>
          <table:table-cell office:value-type="string" table:style-name="ce9">
            <text:p>Sapezal</text:p>
          </table:table-cell>
          <table:table-cell office:value-type="string" table:style-name="ce9">
            <text:p>Cartório do 2º Ofício<text:s/>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32565.09999999998" table:style-name="ce10">
            <text:p>R$ 332.565,10</text:p>
          </table:table-cell>
          <table:table-cell office:value-type="currency" office:value="5152.5" table:style-name="ce10">
            <text:p>R$ 5.152,50</text:p>
          </table:table-cell>
          <table:table-cell office:value-type="currency" office:value="234265.4" table:style-name="ce10">
            <text:p>R$ 234.265,40</text:p>
          </table:table-cell>
          <table:table-cell office:value-type="currency" office:value="46853.08" table:style-name="ce10">
            <text:p>R$ 46.853,08</text:p>
          </table:table-cell>
          <table:table-cell office:value-type="currency" office:value="285712.02" table:style-name="ce10">
            <text:p>R$ 285.712,0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inop</text:p>
          </table:table-cell>
          <table:table-cell office:value-type="string" table:style-name="ce9">
            <text:p>Santa Carmem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68392.44" table:style-name="ce10">
            <text:p>R$ 168.392,44</text:p>
          </table:table-cell>
          <table:table-cell office:value-type="currency" office:value="652.5" table:style-name="ce10">
            <text:p>R$ 652,50</text:p>
          </table:table-cell>
          <table:table-cell office:value-type="currency" office:value="167739.94" table:style-name="ce10">
            <text:p>R$ 167.739,94</text:p>
          </table:table-cell>
          <table:table-cell office:value-type="currency" office:value="33547.99" table:style-name="ce10">
            <text:p>R$ 33.547,99</text:p>
          </table:table-cell>
          <table:table-cell office:value-type="currency" office:value="134844.45000000001" table:style-name="ce10">
            <text:p>R$ 134.844,4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inop</text:p>
          </table:table-cell>
          <table:table-cell office:value-type="string" table:style-name="ce9">
            <text:p>Sinop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144721.55" table:style-name="ce10">
            <text:p>R$ 3.144.721,55</text:p>
          </table:table-cell>
          <table:table-cell office:value-type="currency" office:value="22969.599999999999" table:style-name="ce10">
            <text:p>R$ 22.969,60</text:p>
          </table:table-cell>
          <table:table-cell office:value-type="currency" office:value="3121734.45" table:style-name="ce10">
            <text:p>R$ 3.121.734,45</text:p>
          </table:table-cell>
          <table:table-cell office:value-type="currency" office:value="624346.89" table:style-name="ce10">
            <text:p>R$ 624.346,89</text:p>
          </table:table-cell>
          <table:table-cell office:value-type="currency" office:value="2520374.66" table:style-name="ce10">
            <text:p>R$ 2.520.374,6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inop</text:p>
          </table:table-cell>
          <table:table-cell office:value-type="string" table:style-name="ce9">
            <text:p>Sinop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637956.27" table:style-name="ce10">
            <text:p>R$ 2.637.956,27</text:p>
          </table:table-cell>
          <table:table-cell office:value-type="currency" office:value="32955" table:style-name="ce10">
            <text:p>R$ 32.955,00</text:p>
          </table:table-cell>
          <table:table-cell office:value-type="currency" office:value="1720182.07" table:style-name="ce10">
            <text:p>R$ 1.720.182,07</text:p>
          </table:table-cell>
          <table:table-cell office:value-type="currency" office:value="344036.41" table:style-name="ce10">
            <text:p>R$ 344.036,41</text:p>
          </table:table-cell>
          <table:table-cell office:value-type="currency" office:value="2293919.86" table:style-name="ce10">
            <text:p>R$ 2.293.919,8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Boa Esperança do 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55106.7" table:style-name="ce10">
            <text:p>R$ 55.106,70</text:p>
          </table:table-cell>
          <table:table-cell office:value-type="currency" office:value="300" table:style-name="ce10">
            <text:p>R$ 300,00</text:p>
          </table:table-cell>
          <table:table-cell office:value-type="currency" office:value="54806.7" table:style-name="ce10">
            <text:p>R$ 54.806,70</text:p>
          </table:table-cell>
          <table:table-cell office:value-type="currency" office:value="10961.34" table:style-name="ce10">
            <text:p>R$ 10.961,34</text:p>
          </table:table-cell>
          <table:table-cell office:value-type="currency" office:value="44145.36" table:style-name="ce10">
            <text:p>R$ 44.145,3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Caravági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02192" table:style-name="ce10">
            <text:p>R$ 102.192,00</text:p>
          </table:table-cell>
          <table:table-cell office:value-type="currency" office:value="247.5" table:style-name="ce10">
            <text:p>R$ 247,50</text:p>
          </table:table-cell>
          <table:table-cell office:value-type="currency" office:value="101944.5" table:style-name="ce10">
            <text:p>R$ 101.944,50</text:p>
          </table:table-cell>
          <table:table-cell office:value-type="currency" office:value="20388.900000000001" table:style-name="ce10">
            <text:p>R$ 20.388,90</text:p>
          </table:table-cell>
          <table:table-cell office:value-type="currency" office:value="81803.100000000006" table:style-name="ce10">
            <text:p>R$ 81.803,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Ipiranga do Nort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92411.199999999997" table:style-name="ce10">
            <text:p>R$ 92.411,20</text:p>
          </table:table-cell>
          <table:table-cell office:value-type="currency" office:value="330" table:style-name="ce10">
            <text:p>R$ 330,00</text:p>
          </table:table-cell>
          <table:table-cell office:value-type="currency" office:value="92081.2" table:style-name="ce10">
            <text:p>R$ 92.081,20</text:p>
          </table:table-cell>
          <table:table-cell office:value-type="currency" office:value="18416.240000000002" table:style-name="ce10">
            <text:p>R$ 18.416,24</text:p>
          </table:table-cell>
          <table:table-cell office:value-type="currency" office:value="73994.960000000006" table:style-name="ce10">
            <text:p>R$ 73.994,9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Primaver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06424.93" table:style-name="ce10">
            <text:p>R$ 306.424,93</text:p>
          </table:table-cell>
          <table:table-cell office:value-type="currency" office:value="765" table:style-name="ce10">
            <text:p>R$ 765,00</text:p>
          </table:table-cell>
          <table:table-cell office:value-type="currency" office:value="305659.93" table:style-name="ce10">
            <text:p>R$ 305.659,93</text:p>
          </table:table-cell>
          <table:table-cell office:value-type="currency" office:value="61131.99" table:style-name="ce10">
            <text:p>R$ 61.131,99</text:p>
          </table:table-cell>
          <table:table-cell office:value-type="currency" office:value="245292.94" table:style-name="ce10">
            <text:p>R$ 245.292,9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Sorriso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200570.04" table:style-name="ce10">
            <text:p>R$ 2.200.570,04</text:p>
          </table:table-cell>
          <table:table-cell office:value-type="currency" office:value="12030" table:style-name="ce10">
            <text:p>R$ 12.030,00</text:p>
          </table:table-cell>
          <table:table-cell office:value-type="currency" office:value="2188540.04" table:style-name="ce10">
            <text:p>R$ 2.188.540,04</text:p>
          </table:table-cell>
          <table:table-cell office:value-type="currency" office:value="437708.01" table:style-name="ce10">
            <text:p>R$ 437.708,01</text:p>
          </table:table-cell>
          <table:table-cell office:value-type="currency" office:value="1762862.03" table:style-name="ce10">
            <text:p>R$ 1.762.862,0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Sorriso</text:p>
          </table:table-cell>
          <table:table-cell office:value-type="string" table:style-name="ce9">
            <text:p>Sorriso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951149.23" table:style-name="ce10">
            <text:p>R$ 1.951.149,23</text:p>
          </table:table-cell>
          <table:table-cell office:value-type="currency" office:value="29265" table:style-name="ce10">
            <text:p>R$ 29.265,00</text:p>
          </table:table-cell>
          <table:table-cell office:value-type="currency" office:value="990866.33" table:style-name="ce10">
            <text:p>R$ 990.866,33</text:p>
          </table:table-cell>
          <table:table-cell office:value-type="currency" office:value="198173.27" table:style-name="ce10">
            <text:p>R$ 198.173,27</text:p>
          </table:table-cell>
          <table:table-cell office:value-type="currency" office:value="1752975.96" table:style-name="ce10">
            <text:p>R$ 1.752.975,9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baporã</text:p>
          </table:table-cell>
          <table:table-cell office:value-type="string" table:style-name="ce9">
            <text:p>Tabaporã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63755.3" table:style-name="ce10">
            <text:p>R$ 263.755,30</text:p>
          </table:table-cell>
          <table:table-cell office:value-type="currency" office:value="1357.5" table:style-name="ce10">
            <text:p>R$ 1.357,50</text:p>
          </table:table-cell>
          <table:table-cell office:value-type="currency" office:value="262397.8" table:style-name="ce10">
            <text:p>R$ 262.397,80</text:p>
          </table:table-cell>
          <table:table-cell office:value-type="currency" office:value="52479.56" table:style-name="ce10">
            <text:p>R$ 52.479,56</text:p>
          </table:table-cell>
          <table:table-cell office:value-type="currency" office:value="211275.74" table:style-name="ce10">
            <text:p>R$ 211.275,7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baporã</text:p>
          </table:table-cell>
          <table:table-cell office:value-type="string" table:style-name="ce9">
            <text:p>Tabaporã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02411.29" table:style-name="ce10">
            <text:p>R$ 202.411,29</text:p>
          </table:table-cell>
          <table:table-cell office:value-type="currency" office:value="2437.5" table:style-name="ce10">
            <text:p>R$ 2.437,50</text:p>
          </table:table-cell>
          <table:table-cell office:value-type="currency" office:value="166430.39000000001" table:style-name="ce10">
            <text:p>R$ 166.430,39</text:p>
          </table:table-cell>
          <table:table-cell office:value-type="currency" office:value="33286.080000000002" table:style-name="ce10">
            <text:p>R$ 33.286,08</text:p>
          </table:table-cell>
          <table:table-cell office:value-type="currency" office:value="169125.21" table:style-name="ce10">
            <text:p>R$ 169.125,2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ngará da Serra</text:p>
          </table:table-cell>
          <table:table-cell office:value-type="string" table:style-name="ce9">
            <text:p>Progress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41894.57" table:style-name="ce10">
            <text:p>R$ 241.894,57</text:p>
          </table:table-cell>
          <table:table-cell office:value-type="currency" office:value="877.1" table:style-name="ce10">
            <text:p>R$ 877,10</text:p>
          </table:table-cell>
          <table:table-cell office:value-type="currency" office:value="241017.47" table:style-name="ce10">
            <text:p>R$ 241.017,47</text:p>
          </table:table-cell>
          <table:table-cell office:value-type="currency" office:value="48203.49" table:style-name="ce10">
            <text:p>R$ 48.203,49</text:p>
          </table:table-cell>
          <table:table-cell office:value-type="currency" office:value="193691.08" table:style-name="ce10">
            <text:p>R$ 193.691,0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ngará da Serra</text:p>
          </table:table-cell>
          <table:table-cell office:value-type="string" table:style-name="ce9">
            <text:p>São Jorg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44259.72" table:style-name="ce10">
            <text:p>R$ 44.259,72</text:p>
          </table:table-cell>
          <table:table-cell office:value-type="currency" office:value="255" table:style-name="ce10">
            <text:p>R$ 255,00</text:p>
          </table:table-cell>
          <table:table-cell office:value-type="currency" office:value="44004.72" table:style-name="ce10">
            <text:p>R$ 44.004,72</text:p>
          </table:table-cell>
          <table:table-cell office:value-type="currency" office:value="8800.94" table:style-name="ce10">
            <text:p>R$ 8.800,94</text:p>
          </table:table-cell>
          <table:table-cell office:value-type="currency" office:value="35458.78" table:style-name="ce10">
            <text:p>R$ 35.458,7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ngará da Serra</text:p>
          </table:table-cell>
          <table:table-cell office:value-type="string" table:style-name="ce9">
            <text:p>Tangará da Ser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275053.1299999999" table:style-name="ce10">
            <text:p>R$ 1.275.053,13</text:p>
          </table:table-cell>
          <table:table-cell office:value-type="currency" office:value="4995" table:style-name="ce10">
            <text:p>R$ 4.995,00</text:p>
          </table:table-cell>
          <table:table-cell office:value-type="currency" office:value="1270058.1299999999" table:style-name="ce10">
            <text:p>R$ 1.270.058,13</text:p>
          </table:table-cell>
          <table:table-cell office:value-type="currency" office:value="254011.63" table:style-name="ce10">
            <text:p>R$ 254.011,63</text:p>
          </table:table-cell>
          <table:table-cell office:value-type="currency" office:value="1021041.5" table:style-name="ce10">
            <text:p>R$ 1.021.041,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ngará da Serra</text:p>
          </table:table-cell>
          <table:table-cell office:value-type="string" table:style-name="ce9">
            <text:p>Tangará da Ser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260474.6499999999" table:style-name="ce10">
            <text:p>R$ 1.260.474,65</text:p>
          </table:table-cell>
          <table:table-cell office:value-type="currency" office:value="14775" table:style-name="ce10">
            <text:p>R$ 14.775,00</text:p>
          </table:table-cell>
          <table:table-cell office:value-type="currency" office:value="763651.35" table:style-name="ce10">
            <text:p>R$ 763.651,35</text:p>
          </table:table-cell>
          <table:table-cell office:value-type="currency" office:value="152730.26999999999" table:style-name="ce10">
            <text:p>R$ 152.730,27</text:p>
          </table:table-cell>
          <table:table-cell office:value-type="currency" office:value="1107744.3799999999" table:style-name="ce10">
            <text:p>R$ 1.107.744,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purah</text:p>
          </table:table-cell>
          <table:table-cell office:value-type="string" table:style-name="ce9">
            <text:p>Itanhangá</text:p>
          </table:table-cell>
          <table:table-cell office:value-type="string" table:style-name="ce9">
            <text:p>Cartório de Paz e Notas<text:s/>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57996.2" table:style-name="ce10">
            <text:p>R$ 57.996,20</text:p>
          </table:table-cell>
          <table:table-cell office:value-type="currency" office:value="240" table:style-name="ce10">
            <text:p>R$ 240,00</text:p>
          </table:table-cell>
          <table:table-cell office:value-type="currency" office:value="57756.2" table:style-name="ce10">
            <text:p>R$ 57.756,20</text:p>
          </table:table-cell>
          <table:table-cell office:value-type="currency" office:value="11551.24" table:style-name="ce10">
            <text:p>R$ 11.551,24</text:p>
          </table:table-cell>
          <table:table-cell office:value-type="currency" office:value="46444.959999999999" table:style-name="ce10">
            <text:p>R$ 46.444,9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purah</text:p>
          </table:table-cell>
          <table:table-cell office:value-type="string" table:style-name="ce9">
            <text:p>Tapurah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631311.25" table:style-name="ce10">
            <text:p>R$ 631.311,25</text:p>
          </table:table-cell>
          <table:table-cell office:value-type="currency" office:value="3727.5" table:style-name="ce10">
            <text:p>R$ 3.727,50</text:p>
          </table:table-cell>
          <table:table-cell office:value-type="currency" office:value="627583.75" table:style-name="ce10">
            <text:p>R$ 627.583,75</text:p>
          </table:table-cell>
          <table:table-cell office:value-type="currency" office:value="125516.75" table:style-name="ce10">
            <text:p>R$ 125.516,75</text:p>
          </table:table-cell>
          <table:table-cell office:value-type="currency" office:value="505794.5" table:style-name="ce10">
            <text:p>R$ 505.794,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apurah</text:p>
          </table:table-cell>
          <table:table-cell office:value-type="string" table:style-name="ce9">
            <text:p>Tapurah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47809.29" table:style-name="ce10">
            <text:p>R$ 347.809,29</text:p>
          </table:table-cell>
          <table:table-cell office:value-type="currency" office:value="4912.5" table:style-name="ce10">
            <text:p>R$ 4.912,50</text:p>
          </table:table-cell>
          <table:table-cell office:value-type="currency" office:value="225717.83" table:style-name="ce10">
            <text:p>R$ 225.717,83</text:p>
          </table:table-cell>
          <table:table-cell office:value-type="currency" office:value="45143.57" table:style-name="ce10">
            <text:p>R$ 45.143,57</text:p>
          </table:table-cell>
          <table:table-cell office:value-type="currency" office:value="302665.71999999997" table:style-name="ce10">
            <text:p>R$ 302.665,7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Terra Nova do Norte</text:p>
          </table:table-cell>
          <table:table-cell office:value-type="string" table:style-name="ce9">
            <text:p>Nova Guarit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00901.47" table:style-name="ce10">
            <text:p>R$ 100.901,47</text:p>
          </table:table-cell>
          <table:table-cell office:value-type="currency" office:value="352.5" table:style-name="ce10">
            <text:p>R$ 352,50</text:p>
          </table:table-cell>
          <table:table-cell office:value-type="currency" office:value="100548.97" table:style-name="ce10">
            <text:p>R$ 100.548,97</text:p>
          </table:table-cell>
          <table:table-cell office:value-type="currency" office:value="20109.79" table:style-name="ce10">
            <text:p>R$ 20.109,79</text:p>
          </table:table-cell>
          <table:table-cell office:value-type="currency" office:value="80791.679999999993" table:style-name="ce10">
            <text:p>R$ 80.791,6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Terra Nova do Norte</text:p>
          </table:table-cell>
          <table:table-cell office:value-type="string" table:style-name="ce9">
            <text:p>Terra Nova do Nort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408209.1" table:style-name="ce10">
            <text:p>R$ 408.209,10</text:p>
          </table:table-cell>
          <table:table-cell office:value-type="currency" office:value="3127.5" table:style-name="ce10">
            <text:p>R$ 3.127,50</text:p>
          </table:table-cell>
          <table:table-cell office:value-type="currency" office:value="405081.59999999998" table:style-name="ce10">
            <text:p>R$ 405.081,60</text:p>
          </table:table-cell>
          <table:table-cell office:value-type="currency" office:value="81016.320000000007" table:style-name="ce10">
            <text:p>R$ 81.016,32</text:p>
          </table:table-cell>
          <table:table-cell office:value-type="currency" office:value="327192.78000000003" table:style-name="ce10">
            <text:p>R$ 327.192,7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erra Nova do Norte</text:p>
          </table:table-cell>
          <table:table-cell office:value-type="string" table:style-name="ce9">
            <text:p>Terra Nova do Nort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39289.84" table:style-name="ce10">
            <text:p>R$ 139.289,84</text:p>
          </table:table-cell>
          <table:table-cell office:value-type="currency" office:value="1470" table:style-name="ce10">
            <text:p>R$ 1.470,00</text:p>
          </table:table-cell>
          <table:table-cell office:value-type="currency" office:value="108698.54" table:style-name="ce10">
            <text:p>R$ 108.698,54</text:p>
          </table:table-cell>
          <table:table-cell office:value-type="currency" office:value="21739.71" table:style-name="ce10">
            <text:p>R$ 21.739,71</text:p>
          </table:table-cell>
          <table:table-cell office:value-type="currency" office:value="117550.13" table:style-name="ce10">
            <text:p>R$ 117.550,1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Bom Sucess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36289.54" table:style-name="ce10">
            <text:p>R$ 36.289,54</text:p>
          </table:table-cell>
          <table:table-cell office:value-type="currency" office:value="352.5" table:style-name="ce10">
            <text:p>R$ 352,50</text:p>
          </table:table-cell>
          <table:table-cell office:value-type="currency" office:value="35937.040000000001" table:style-name="ce10">
            <text:p>R$ 35.937,04</text:p>
          </table:table-cell>
          <table:table-cell office:value-type="currency" office:value="7187.41" table:style-name="ce10">
            <text:p>R$ 7.187,41</text:p>
          </table:table-cell>
          <table:table-cell office:value-type="currency" office:value="29102.13" table:style-name="ce10">
            <text:p>R$ 29.102,1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Capão Grande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02074.46" table:style-name="ce10">
            <text:p>R$ 102.074,46</text:p>
          </table:table-cell>
          <table:table-cell office:value-type="currency" office:value="472.5" table:style-name="ce10">
            <text:p>R$ 472,50</text:p>
          </table:table-cell>
          <table:table-cell office:value-type="currency" office:value="101601.96" table:style-name="ce10">
            <text:p>R$ 101.601,96</text:p>
          </table:table-cell>
          <table:table-cell office:value-type="currency" office:value="20320.39" table:style-name="ce10">
            <text:p>R$ 20.320,39</text:p>
          </table:table-cell>
          <table:table-cell office:value-type="currency" office:value="81754.070000000007" table:style-name="ce10">
            <text:p>R$ 81.754,0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Cristo Rei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48172.20000000001" table:style-name="ce10">
            <text:p>R$ 148.172,20</text:p>
          </table:table-cell>
          <table:table-cell office:value-type="currency" office:value="2602.5" table:style-name="ce10">
            <text:p>R$ 2.602,50</text:p>
          </table:table-cell>
          <table:table-cell office:value-type="currency" office:value="145569.70000000001" table:style-name="ce10">
            <text:p>R$ 145.569,70</text:p>
          </table:table-cell>
          <table:table-cell office:value-type="currency" office:value="29113.94" table:style-name="ce10">
            <text:p>R$ 29.113,94</text:p>
          </table:table-cell>
          <table:table-cell office:value-type="currency" office:value="119058.26" table:style-name="ce10">
            <text:p>R$ 119.058,2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Nossa Senhora do Livrament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88287.95" table:style-name="ce10">
            <text:p>R$ 88.287,95</text:p>
          </table:table-cell>
          <table:table-cell office:value-type="currency" office:value="330" table:style-name="ce10">
            <text:p>R$ 330,00</text:p>
          </table:table-cell>
          <table:table-cell office:value-type="currency" office:value="87957.95" table:style-name="ce10">
            <text:p>R$ 87.957,95</text:p>
          </table:table-cell>
          <table:table-cell office:value-type="currency" office:value="17591.59" table:style-name="ce10">
            <text:p>R$ 17.591,59</text:p>
          </table:table-cell>
          <table:table-cell office:value-type="currency" office:value="70696.36" table:style-name="ce10">
            <text:p>R$ 70.696,3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Passagem da Conceição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9008.36" table:style-name="ce10">
            <text:p>R$ 29.008,36</text:p>
          </table:table-cell>
          <table:table-cell office:value-type="currency" office:value="352.5" table:style-name="ce10">
            <text:p>R$ 352,50</text:p>
          </table:table-cell>
          <table:table-cell office:value-type="currency" office:value="28655.86" table:style-name="ce10">
            <text:p>R$ 28.655,86</text:p>
          </table:table-cell>
          <table:table-cell office:value-type="currency" office:value="5731.17" table:style-name="ce10">
            <text:p>R$ 5.731,17</text:p>
          </table:table-cell>
          <table:table-cell office:value-type="currency" office:value="23277.19" table:style-name="ce10">
            <text:p>R$ 23.277,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Várzea Grand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864216.81" table:style-name="ce10">
            <text:p>R$ 2.864.216,81</text:p>
          </table:table-cell>
          <table:table-cell office:value-type="currency" office:value="26467.5" table:style-name="ce10">
            <text:p>R$ 26.467,50</text:p>
          </table:table-cell>
          <table:table-cell office:value-type="currency" office:value="2835884.11" table:style-name="ce10">
            <text:p>R$ 2.835.884,11</text:p>
          </table:table-cell>
          <table:table-cell office:value-type="currency" office:value="567176.81999999995" table:style-name="ce10">
            <text:p>R$ 567.176,82</text:p>
          </table:table-cell>
          <table:table-cell office:value-type="currency" office:value="2297039.9900000002" table:style-name="ce10">
            <text:p>R$ 2.297.039,9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árzea Grande</text:p>
          </table:table-cell>
          <table:table-cell office:value-type="string" table:style-name="ce9">
            <text:p>Várzea Grand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807936.51" table:style-name="ce10">
            <text:p>R$ 1.807.936,51</text:p>
          </table:table-cell>
          <table:table-cell office:value-type="currency" office:value="29670" table:style-name="ce10">
            <text:p>R$ 29.670,00</text:p>
          </table:table-cell>
          <table:table-cell office:value-type="currency" office:value="847420.01" table:style-name="ce10">
            <text:p>R$ 847.420,01</text:p>
          </table:table-cell>
          <table:table-cell office:value-type="currency" office:value="169484" table:style-name="ce10">
            <text:p>R$ 169.484,00</text:p>
          </table:table-cell>
          <table:table-cell office:value-type="currency" office:value="1638452.51" table:style-name="ce10">
            <text:p>R$ 1.638.452,51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era</text:p>
          </table:table-cell>
          <table:table-cell office:value-type="string" table:style-name="ce9">
            <text:p>Ver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44266" table:style-name="ce10">
            <text:p>R$ 244.266,00</text:p>
          </table:table-cell>
          <table:table-cell office:value-type="currency" office:value="1935" table:style-name="ce10">
            <text:p>R$ 1.935,00</text:p>
          </table:table-cell>
          <table:table-cell office:value-type="currency" office:value="242331" table:style-name="ce10">
            <text:p>R$ 242.331,00</text:p>
          </table:table-cell>
          <table:table-cell office:value-type="currency" office:value="48466.2" table:style-name="ce10">
            <text:p>R$ 48.466,20</text:p>
          </table:table-cell>
          <table:table-cell office:value-type="currency" office:value="195799.8" table:style-name="ce10">
            <text:p>R$ 195.799,8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era</text:p>
          </table:table-cell>
          <table:table-cell office:value-type="string" table:style-name="ce9">
            <text:p>Ver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26272.77" table:style-name="ce10">
            <text:p>R$ 126.272,77</text:p>
          </table:table-cell>
          <table:table-cell office:value-type="currency" office:value="1627.5" table:style-name="ce10">
            <text:p>R$ 1.627,50</text:p>
          </table:table-cell>
          <table:table-cell office:value-type="currency" office:value="82949.070000000007" table:style-name="ce10">
            <text:p>R$ 82.949,07</text:p>
          </table:table-cell>
          <table:table-cell office:value-type="currency" office:value="16589.810000000001" table:style-name="ce10">
            <text:p>R$ 16.589,81</text:p>
          </table:table-cell>
          <table:table-cell office:value-type="currency" office:value="109682.96" table:style-name="ce10">
            <text:p>R$ 109.682,9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Bela da Santíssima Trindade</text:p>
          </table:table-cell>
          <table:table-cell office:value-type="string" table:style-name="ce9">
            <text:p>Vila Bela da Santíssima Trindade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98442.7" table:style-name="ce10">
            <text:p>R$ 198.442,70</text:p>
          </table:table-cell>
          <table:table-cell office:value-type="currency" office:value="1425" table:style-name="ce10">
            <text:p>R$ 1.425,00</text:p>
          </table:table-cell>
          <table:table-cell office:value-type="currency" office:value="197017.7" table:style-name="ce10">
            <text:p>R$ 197.017,70</text:p>
          </table:table-cell>
          <table:table-cell office:value-type="currency" office:value="39403.54" table:style-name="ce10">
            <text:p>R$ 39.403,54</text:p>
          </table:table-cell>
          <table:table-cell office:value-type="currency" office:value="159039.16" table:style-name="ce10">
            <text:p>R$ 159.039,16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Bela da Santíssima Trindade</text:p>
          </table:table-cell>
          <table:table-cell office:value-type="string" table:style-name="ce9">
            <text:p>Vila Bela da Santíssima Trindade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43846.26" table:style-name="ce10">
            <text:p>R$ 143.846,26</text:p>
          </table:table-cell>
          <table:table-cell office:value-type="currency" office:value="1357.5" table:style-name="ce10">
            <text:p>R$ 1.357,50</text:p>
          </table:table-cell>
          <table:table-cell office:value-type="currency" office:value="99891.56" table:style-name="ce10">
            <text:p>R$ 99.891,56</text:p>
          </table:table-cell>
          <table:table-cell office:value-type="currency" office:value="19978.310000000001" table:style-name="ce10">
            <text:p>R$ 19.978,31</text:p>
          </table:table-cell>
          <table:table-cell office:value-type="currency" office:value="123867.95" table:style-name="ce10">
            <text:p>R$ 123.867,9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Rica</text:p>
          </table:table-cell>
          <table:table-cell office:value-type="string" table:style-name="ce9">
            <text:p>Santa Cruz do Xingú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18801.759999999998" table:style-name="ce10">
            <text:p>R$ 18.801,76</text:p>
          </table:table-cell>
          <table:table-cell office:value-type="currency" office:value="270" table:style-name="ce10">
            <text:p>R$ 270,00</text:p>
          </table:table-cell>
          <table:table-cell office:value-type="currency" office:value="18531.759999999998" table:style-name="ce10">
            <text:p>R$ 18.531,76</text:p>
          </table:table-cell>
          <table:table-cell office:value-type="currency" office:value="3243.06" table:style-name="ce10">
            <text:p>R$ 3.243,06</text:p>
          </table:table-cell>
          <table:table-cell office:value-type="currency" office:value="15558.7" table:style-name="ce10">
            <text:p>R$ 15.558,7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Rica</text:p>
          </table:table-cell>
          <table:table-cell office:value-type="string" table:style-name="ce9">
            <text:p>Santa Terezinha</text:p>
          </table:table-cell>
          <table:table-cell office:value-type="string" table:style-name="ce9">
            <text:p>Cartório de Paz e Notas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9790.9" table:style-name="ce10">
            <text:p>R$ 29.790,90</text:p>
          </table:table-cell>
          <table:table-cell office:value-type="currency" office:value="202.5" table:style-name="ce10">
            <text:p>R$ 202,50</text:p>
          </table:table-cell>
          <table:table-cell office:value-type="currency" office:value="29588.400000000001" table:style-name="ce10">
            <text:p>R$ 29.588,40</text:p>
          </table:table-cell>
          <table:table-cell office:value-type="currency" office:value="5917.68" table:style-name="ce10">
            <text:p>R$ 5.917,68</text:p>
          </table:table-cell>
          <table:table-cell office:value-type="currency" office:value="23873.22" table:style-name="ce10">
            <text:p>R$ 23.873,22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Rica</text:p>
          </table:table-cell>
          <table:table-cell office:value-type="string" table:style-name="ce9">
            <text:p>Vila Rica</text:p>
          </table:table-cell>
          <table:table-cell office:value-type="string" table:style-name="ce9">
            <text:p>Cartório do 1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509957.55" table:style-name="ce10">
            <text:p>R$ 509.957,55</text:p>
          </table:table-cell>
          <table:table-cell office:value-type="currency" office:value="4267.5" table:style-name="ce10">
            <text:p>R$ 4.267,50</text:p>
          </table:table-cell>
          <table:table-cell office:value-type="currency" office:value="505690.05" table:style-name="ce10">
            <text:p>R$ 505.690,05</text:p>
          </table:table-cell>
          <table:table-cell office:value-type="currency" office:value="101138.01" table:style-name="ce10">
            <text:p>R$ 101.138,01</text:p>
          </table:table-cell>
          <table:table-cell office:value-type="currency" office:value="408819.54" table:style-name="ce10">
            <text:p>R$ 408.819,54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Vila Rica</text:p>
          </table:table-cell>
          <table:table-cell office:value-type="string" table:style-name="ce9">
            <text:p>Vila Rica</text:p>
          </table:table-cell>
          <table:table-cell office:value-type="string" table:style-name="ce9">
            <text:p>Cartório do 2º Ofício</text:p>
          </table:table-cell>
          <table:table-cell office:value-type="date" office:date-value="2023-10-01T00:00:00" table:style-name="ce11">
            <text:p>out/23</text:p>
          </table:table-cell>
          <table:table-cell office:value-type="currency" office:value="274459.32" table:style-name="ce10">
            <text:p>R$ 274.459,32</text:p>
          </table:table-cell>
          <table:table-cell office:value-type="currency" office:value="3637.5" table:style-name="ce10">
            <text:p>R$ 3.637,50</text:p>
          </table:table-cell>
          <table:table-cell office:value-type="currency" office:value="147835.74" table:style-name="ce10">
            <text:p>R$ 147.835,74</text:p>
          </table:table-cell>
          <table:table-cell office:value-type="currency" office:value="29567.15" table:style-name="ce10">
            <text:p>R$ 29.567,15</text:p>
          </table:table-cell>
          <table:table-cell office:value-type="currency" office:value="244892.17" table:style-name="ce10">
            <text:p>R$ 244.892,17</text:p>
          </table:table-cell>
          <table:table-cell table:number-columns-repeated="16375"/>
        </table:table-row>
        <table:table-row table:number-rows-repeated="1048319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A1:Plan1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l de Pinho Bellato</meta:initial-creator>
    <dc:creator>RINALDO FERREIRA GOMES</dc:creator>
    <meta:creation-date>2022-06-21T22:04:08Z</meta:creation-date>
    <dc:date>2023-11-27T22:26:14Z</dc:date>
  </office:meta>
</office:document-meta>
</file>