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22">
      <style:table-cell-properties fo:border="thin solid #000000" fo:background-color="#FFFFFF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</style:style>
    <style:style style:name="ce10" style:family="table-cell" style:parent-style-name="Default" style:data-style-name="N37">
      <style:table-cell-properties fo:background-color="#FFFFFF"/>
    </style:style>
    <style:style style:name="ce11" style:family="table-cell" style:parent-style-name="Default" style:data-style-name="N37">
      <style:table-cell-properties fo:border="thin solid #000000" fo:background-color="#FFFFFF"/>
    </style:style>
    <style:style style:name="ce12" style:family="table-cell" style:parent-style-name="Default" style:data-style-name="N37">
      <style:table-cell-properties fo:border-top="thin solid #000000" fo:border-bottom="none" fo:border-left="thin solid #000000" fo:border-right="thin solid #000000" fo:background-color="#FFFFFF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7">
      <style:table-cell-properties fo:border-top="thin solid #000000" fo:border-bottom="thin solid #000000" fo:border-left="none" fo:border-right="none" fo:background-color="#FFFFFF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4.153958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6" style:family="table-cell" style:parent-style-name="Default" style:data-style-name="N37">
      <style:table-cell-properties fo:border="thin solid #000000" fo:background-color="#FFFFFF"/>
      <style:map style:condition="of:is-true-formula(AND(COUNTIF([.$E$26:.$E$89]; [.E26])+COUNTIF([.$E$91:.$E$257]; [.E26])&gt;1;NOT(ISBLANK([.E26]))))" style:apply-style-name="cf2" style:base-cell-address="Plan1.E26"/>
    </style:style>
    <style:style style:name="ce17" style:family="table-cell" style:parent-style-name="Default" style:data-style-name="N37">
      <style:table-cell-properties fo:border-top="thin solid #000000" fo:border-bottom="none" fo:border-left="thin solid #000000" fo:border-right="thin solid #000000" fo:background-color="#FFFFFF"/>
      <style:map style:condition="of:is-true-formula(AND(COUNTIF([.$E$26:.$E$89]; [.E26])+COUNTIF([.$E$91:.$E$257]; [.E26])&gt;1;NOT(ISBLANK([.E26]))))" style:apply-style-name="cf2" style:base-cell-address="Plan1.E26"/>
    </style:style>
    <style:style style:name="ce18" style:family="table-cell" style:parent-style-name="Default" style:data-style-name="N37">
      <style:table-cell-properties fo:border="thin solid #000000" fo:background-color="#FFFFFF"/>
      <style:map style:condition="of:is-true-formula(AND(COUNTIF([.$E$3:.$E$25]; [.E3])&gt;1;NOT(ISBLANK([.E3]))))" style:apply-style-name="cf2" style:base-cell-address="Plan1.E3"/>
    </style:style>
    <style:style style:name="ce19" style:family="table-cell" style:parent-style-name="Default" style:data-style-name="N37">
      <style:table-cell-properties fo:border-top="thin solid #000000" fo:border-bottom="none" fo:border-left="thin solid #000000" fo:border-right="thin solid #000000" fo:background-color="#FFFFFF"/>
      <style:map style:condition="of:is-true-formula(AND(COUNTIF([.$E$3:.$E$25]; [.E3])&gt;1;NOT(ISBLANK([.E3]))))" style:apply-style-name="cf2" style:base-cell-address="Plan1.E3"/>
    </style:style>
    <style:style style:name="ce20" style:family="table-cell" style:parent-style-name="Default" style:data-style-name="N37">
      <style:table-cell-properties fo:border="thin solid #000000" fo:background-color="#FFFFFF"/>
      <style:map style:condition="of:is-true-formula(AND(COUNTIF([.$F$99:.$F$99]; [.F99])&gt;1;NOT(ISBLANK([.F99]))))" style:apply-style-name="cf2" style:base-cell-address="Plan1.F9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COMARCA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NOME SERVENTIA</text:p>
          </table:table-cell>
          <table:table-cell office:value-type="string" table:style-name="ce3">
            <text:p>MÊS</text:p>
          </table:table-cell>
          <table:table-cell office:value-type="string" table:style-name="ce3">
            <text:p>EMOLUMENTOS BRUTOS</text:p>
          </table:table-cell>
          <table:table-cell office:value-type="string" table:style-name="ce3">
            <text:p>FCFCPN</text:p>
          </table:table-cell>
          <table:table-cell office:value-type="string" table:style-name="ce3">
            <text:p>BASE TX JUDICIÁRIA</text:p>
          </table:table-cell>
          <table:table-cell office:value-type="string" table:style-name="ce4">
            <text:p>REPASSE AO FUNAJURIS</text:p>
          </table:table-cell>
          <table:table-cell office:value-type="string" table:style-name="ce5">
            <text:p><text:s text:c="2"/></text:p>
            <text:p><text:s text:c="3"/>EMOLUMENTOS LIQ *(sem dedução das despesas)<text:s text:c="5"/></text:p>
            <text:p/>
          </table:table-cell>
          <table:table-cell table:number-columns-repeated="16375"/>
        </table:table-row>
        <table:table-row table:style-name="ro2">
          <table:table-cell office:value-type="string" table:style-name="ce6">
            <text:p>Água Boa</text:p>
          </table:table-cell>
          <table:table-cell office:value-type="string" table:style-name="ce6">
            <text:p>Água Boa</text:p>
          </table:table-cell>
          <table:table-cell office:value-type="string" table:style-name="ce7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932273.85" table:style-name="ce9">
            <text:p>R$ 932.273,85</text:p>
          </table:table-cell>
          <table:table-cell office:value-type="currency" office:value="7533.1" table:style-name="ce10">
            <text:p>R$ 7.533,10</text:p>
          </table:table-cell>
          <table:table-cell office:value-type="currency" office:value="924740.75" table:style-name="ce11">
            <text:p>R$ 924.740,75</text:p>
          </table:table-cell>
          <table:table-cell office:value-type="currency" office:value="184948.15" table:style-name="ce11">
            <text:p>R$ 184.948,15</text:p>
          </table:table-cell>
          <table:table-cell office:value-type="currency" office:value="747325.7" table:style-name="ce11">
            <text:p>R$ 747.325,7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Água Boa</text:p>
          </table:table-cell>
          <table:table-cell office:value-type="string" table:style-name="ce6">
            <text:p>Água Boa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438024.93" table:style-name="ce18">
            <text:p>R$ 438.024,93</text:p>
          </table:table-cell>
          <table:table-cell office:value-type="currency" office:value="6165" table:style-name="ce11">
            <text:p>R$ 6.165,00</text:p>
          </table:table-cell>
          <table:table-cell office:value-type="currency" office:value="328223.93" table:style-name="ce11">
            <text:p>R$ 328.223,93</text:p>
          </table:table-cell>
          <table:table-cell office:value-type="currency" office:value="65644.789999999994" table:style-name="ce11">
            <text:p>R$ 65.644,79</text:p>
          </table:table-cell>
          <table:table-cell office:value-type="currency" office:value="372380.14" table:style-name="ce11">
            <text:p>R$ 372.380,1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Água Boa</text:p>
          </table:table-cell>
          <table:table-cell office:value-type="string" table:style-name="ce6">
            <text:p>Cocalinho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80977.75" table:style-name="ce19">
            <text:p>R$ 80.977,75</text:p>
          </table:table-cell>
          <table:table-cell office:value-type="currency" office:value="307.5" table:style-name="ce10">
            <text:p>R$ 307,50</text:p>
          </table:table-cell>
          <table:table-cell office:value-type="currency" office:value="80670.25" table:style-name="ce12">
            <text:p>R$ 80.670,25</text:p>
          </table:table-cell>
          <table:table-cell office:value-type="currency" office:value="16134.05" table:style-name="ce11">
            <text:p>R$ 16.134,05</text:p>
          </table:table-cell>
          <table:table-cell office:value-type="currency" office:value="64843.7" table:style-name="ce11">
            <text:p>R$ 64.843,7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a Floresta</text:p>
          </table:table-cell>
          <table:table-cell office:value-type="string" table:style-name="ce6">
            <text:p>Alta Floresta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898882.8" table:style-name="ce18">
            <text:p>R$ 898.882,80</text:p>
          </table:table-cell>
          <table:table-cell office:value-type="currency" office:value="4567.5" table:style-name="ce11">
            <text:p>R$ 4.567,50</text:p>
          </table:table-cell>
          <table:table-cell office:value-type="currency" office:value="894315.3" table:style-name="ce11">
            <text:p>R$ 894.315,30</text:p>
          </table:table-cell>
          <table:table-cell office:value-type="currency" office:value="178863.06" table:style-name="ce11">
            <text:p>R$ 178.863,06</text:p>
          </table:table-cell>
          <table:table-cell office:value-type="currency" office:value="720019.74" table:style-name="ce11">
            <text:p>R$ 720.019,7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a Floresta</text:p>
          </table:table-cell>
          <table:table-cell office:value-type="string" table:style-name="ce6">
            <text:p>Alta Floresta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947452.23" table:style-name="ce19">
            <text:p>R$ 947.452,23</text:p>
          </table:table-cell>
          <table:table-cell office:value-type="currency" office:value="12007.5" table:style-name="ce10">
            <text:p>R$ 12.007,50</text:p>
          </table:table-cell>
          <table:table-cell office:value-type="currency" office:value="667312.63" table:style-name="ce12">
            <text:p>R$ 667.312,63</text:p>
          </table:table-cell>
          <table:table-cell office:value-type="currency" office:value="133462.53" table:style-name="ce11">
            <text:p>R$ 133.462,53</text:p>
          </table:table-cell>
          <table:table-cell office:value-type="currency" office:value="813989.7" table:style-name="ce11">
            <text:p>R$ 813.989,7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a Floresta</text:p>
          </table:table-cell>
          <table:table-cell office:value-type="string" table:style-name="ce6">
            <text:p>Carlind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04502.39" table:style-name="ce18">
            <text:p>R$ 104.502,39</text:p>
          </table:table-cell>
          <table:table-cell office:value-type="currency" office:value="607.5" table:style-name="ce11">
            <text:p>R$ 607,50</text:p>
          </table:table-cell>
          <table:table-cell office:value-type="currency" office:value="103894.89" table:style-name="ce11">
            <text:p>R$ 103.894,89</text:p>
          </table:table-cell>
          <table:table-cell office:value-type="currency" office:value="20778.98" table:style-name="ce11">
            <text:p>R$ 20.778,98</text:p>
          </table:table-cell>
          <table:table-cell office:value-type="currency" office:value="83723.41" table:style-name="ce11">
            <text:p>R$ 83.723,4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Araguaia</text:p>
          </table:table-cell>
          <table:table-cell office:value-type="string" table:style-name="ce6">
            <text:p>Alto Araguaia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656677.30000000005" table:style-name="ce18">
            <text:p>R$ 656.677,30</text:p>
          </table:table-cell>
          <table:table-cell office:value-type="currency" office:value="6997.5" table:style-name="ce11">
            <text:p>R$ 6.997,50</text:p>
          </table:table-cell>
          <table:table-cell office:value-type="currency" office:value="649679.80000000005" table:style-name="ce11">
            <text:p>R$ 649.679,80</text:p>
          </table:table-cell>
          <table:table-cell office:value-type="currency" office:value="129935.96" table:style-name="ce11">
            <text:p>R$ 129.935,96</text:p>
          </table:table-cell>
          <table:table-cell office:value-type="currency" office:value="526741.34" table:style-name="ce11">
            <text:p>R$ 526.741,3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Araguaia</text:p>
          </table:table-cell>
          <table:table-cell office:value-type="string" table:style-name="ce6">
            <text:p>Alto Araguaia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270399.56" table:style-name="ce18">
            <text:p>R$ 270.399,56</text:p>
          </table:table-cell>
          <table:table-cell office:value-type="currency" office:value="2805" table:style-name="ce11">
            <text:p>R$ 2.805,00</text:p>
          </table:table-cell>
          <table:table-cell office:value-type="currency" office:value="163402.06" table:style-name="ce11">
            <text:p>R$ 163.402,06</text:p>
          </table:table-cell>
          <table:table-cell office:value-type="currency" office:value="32680.41" table:style-name="ce11">
            <text:p>R$ 32.680,41</text:p>
          </table:table-cell>
          <table:table-cell office:value-type="currency" office:value="237719.15" table:style-name="ce11">
            <text:p>R$ 237.719,1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Araguaia</text:p>
          </table:table-cell>
          <table:table-cell office:value-type="string" table:style-name="ce6">
            <text:p>Araguainh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801.61" table:style-name="ce18">
            <text:p>R$ 1.801,61</text:p>
          </table:table-cell>
          <table:table-cell office:value-type="currency" office:value="15" table:style-name="ce11">
            <text:p>R$ 15,00</text:p>
          </table:table-cell>
          <table:table-cell office:value-type="currency" office:value="1786.61" table:style-name="ce11">
            <text:p>R$ 1.786,61</text:p>
          </table:table-cell>
          <table:table-cell office:value-type="currency" office:value="0" table:style-name="ce11">
            <text:p>R$ 0,00</text:p>
          </table:table-cell>
          <table:table-cell office:value-type="currency" office:value="1801.61" table:style-name="ce11">
            <text:p>R$ 1.801,6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Araguaia</text:p>
          </table:table-cell>
          <table:table-cell office:value-type="string" table:style-name="ce6">
            <text:p>Ponte Branc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20373.5" table:style-name="ce19">
            <text:p>R$ 20.373,50</text:p>
          </table:table-cell>
          <table:table-cell office:value-type="currency" office:value="60" table:style-name="ce10">
            <text:p>R$ 60,00</text:p>
          </table:table-cell>
          <table:table-cell office:value-type="currency" office:value="20313.5" table:style-name="ce12">
            <text:p>R$ 20.313,50</text:p>
          </table:table-cell>
          <table:table-cell office:value-type="currency" office:value="3554.86" table:style-name="ce11">
            <text:p>R$ 3.554,86</text:p>
          </table:table-cell>
          <table:table-cell office:value-type="currency" office:value="16818.64" table:style-name="ce11">
            <text:p>R$ 16.818,6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Araguaia</text:p>
          </table:table-cell>
          <table:table-cell office:value-type="string" table:style-name="ce6">
            <text:p>Ribeirãozinho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6827.38" table:style-name="ce18">
            <text:p>R$ 16.827,38</text:p>
          </table:table-cell>
          <table:table-cell office:value-type="currency" office:value="135" table:style-name="ce11">
            <text:p>R$ 135,00</text:p>
          </table:table-cell>
          <table:table-cell office:value-type="currency" office:value="16692.38" table:style-name="ce11">
            <text:p>R$ 16.692,38</text:p>
          </table:table-cell>
          <table:table-cell office:value-type="currency" office:value="2921.17" table:style-name="ce11">
            <text:p>R$ 2.921,17</text:p>
          </table:table-cell>
          <table:table-cell office:value-type="currency" office:value="13906.21" table:style-name="ce11">
            <text:p>R$ 13.906,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Garças</text:p>
          </table:table-cell>
          <table:table-cell office:value-type="string" table:style-name="ce6">
            <text:p>Alto Garças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322703.5" table:style-name="ce18">
            <text:p>R$ 322.703,50</text:p>
          </table:table-cell>
          <table:table-cell office:value-type="currency" office:value="6817.5" table:style-name="ce10">
            <text:p>R$ 6.817,50</text:p>
          </table:table-cell>
          <table:table-cell office:value-type="currency" office:value="315886" table:style-name="ce11">
            <text:p>R$ 315.886,00</text:p>
          </table:table-cell>
          <table:table-cell office:value-type="currency" office:value="63177.2" table:style-name="ce11">
            <text:p>R$ 63.177,20</text:p>
          </table:table-cell>
          <table:table-cell office:value-type="currency" office:value="259526.3" table:style-name="ce11">
            <text:p>R$ 259.526,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Garças</text:p>
          </table:table-cell>
          <table:table-cell office:value-type="string" table:style-name="ce6">
            <text:p>Alto Garças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93589.69" table:style-name="ce18">
            <text:p>R$ 93.589,69</text:p>
          </table:table-cell>
          <table:table-cell office:value-type="currency" office:value="1192.5" table:style-name="ce11">
            <text:p>R$ 1.192,50</text:p>
          </table:table-cell>
          <table:table-cell office:value-type="currency" office:value="78726.19" table:style-name="ce11">
            <text:p>R$ 78.726,19</text:p>
          </table:table-cell>
          <table:table-cell office:value-type="currency" office:value="15745.24" table:style-name="ce11">
            <text:p>R$ 15.745,24</text:p>
          </table:table-cell>
          <table:table-cell office:value-type="currency" office:value="77844.45" table:style-name="ce11">
            <text:p>R$ 77.844,4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Taquari</text:p>
          </table:table-cell>
          <table:table-cell office:value-type="string" table:style-name="ce6">
            <text:p>Alto Taquari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202816.15" table:style-name="ce18">
            <text:p>R$ 202.816,15</text:p>
          </table:table-cell>
          <table:table-cell office:value-type="currency" office:value="900" table:style-name="ce11">
            <text:p>R$ 900,00</text:p>
          </table:table-cell>
          <table:table-cell office:value-type="currency" office:value="201916.15" table:style-name="ce11">
            <text:p>R$ 201.916,15</text:p>
          </table:table-cell>
          <table:table-cell office:value-type="currency" office:value="40383.230000000003" table:style-name="ce11">
            <text:p>R$ 40.383,23</text:p>
          </table:table-cell>
          <table:table-cell office:value-type="currency" office:value="162432.92000000001" table:style-name="ce11">
            <text:p>R$ 162.432,9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Taquari</text:p>
          </table:table-cell>
          <table:table-cell office:value-type="string" table:style-name="ce6">
            <text:p>Alto Taquari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85838" table:style-name="ce18">
            <text:p>R$ 185.838,00</text:p>
          </table:table-cell>
          <table:table-cell office:value-type="currency" office:value="2722.5" table:style-name="ce11">
            <text:p>R$ 2.722,50</text:p>
          </table:table-cell>
          <table:table-cell office:value-type="currency" office:value="155153.9" table:style-name="ce11">
            <text:p>R$ 155.153,90</text:p>
          </table:table-cell>
          <table:table-cell office:value-type="currency" office:value="31030.78" table:style-name="ce11">
            <text:p>R$ 31.030,78</text:p>
          </table:table-cell>
          <table:table-cell office:value-type="currency" office:value="154807.22" table:style-name="ce11">
            <text:p>R$ 154.807,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piacás</text:p>
          </table:table-cell>
          <table:table-cell office:value-type="string" table:style-name="ce6">
            <text:p>Apiacás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33821.1" table:style-name="ce18">
            <text:p>R$ 133.821,10</text:p>
          </table:table-cell>
          <table:table-cell office:value-type="currency" office:value="967.5" table:style-name="ce11">
            <text:p>R$ 967,50</text:p>
          </table:table-cell>
          <table:table-cell office:value-type="currency" office:value="132853.6" table:style-name="ce11">
            <text:p>R$ 132.853,60</text:p>
          </table:table-cell>
          <table:table-cell office:value-type="currency" office:value="26570.720000000001" table:style-name="ce11">
            <text:p>R$ 26.570,72</text:p>
          </table:table-cell>
          <table:table-cell office:value-type="currency" office:value="107250.38" table:style-name="ce11">
            <text:p>R$ 107.250,3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piacás</text:p>
          </table:table-cell>
          <table:table-cell office:value-type="string" table:style-name="ce6">
            <text:p>Apiacás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48635.71" table:style-name="ce18">
            <text:p>R$ 148.635,71</text:p>
          </table:table-cell>
          <table:table-cell office:value-type="currency" office:value="1830" table:style-name="ce10">
            <text:p>R$ 1.830,00</text:p>
          </table:table-cell>
          <table:table-cell office:value-type="currency" office:value="121363.17" table:style-name="ce11">
            <text:p>R$ 121.363,17</text:p>
          </table:table-cell>
          <table:table-cell office:value-type="currency" office:value="24272.63" table:style-name="ce11">
            <text:p>R$ 24.272,63</text:p>
          </table:table-cell>
          <table:table-cell office:value-type="currency" office:value="124363.08" table:style-name="ce11">
            <text:p>R$ 124.363,0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aputanga</text:p>
          </table:table-cell>
          <table:table-cell office:value-type="string" table:style-name="ce6">
            <text:p>Araputanga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41618" table:style-name="ce18">
            <text:p>R$ 141.618,00</text:p>
          </table:table-cell>
          <table:table-cell office:value-type="currency" office:value="877.5" table:style-name="ce11">
            <text:p>R$ 877,50</text:p>
          </table:table-cell>
          <table:table-cell office:value-type="currency" office:value="140740.5" table:style-name="ce11">
            <text:p>R$ 140.740,50</text:p>
          </table:table-cell>
          <table:table-cell office:value-type="currency" office:value="28148.1" table:style-name="ce11">
            <text:p>R$ 28.148,10</text:p>
          </table:table-cell>
          <table:table-cell office:value-type="currency" office:value="113469.9" table:style-name="ce11">
            <text:p>R$ 113.469,9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aputanga</text:p>
          </table:table-cell>
          <table:table-cell office:value-type="string" table:style-name="ce6">
            <text:p>Araputanga</text:p>
          </table:table-cell>
          <table:table-cell office:value-type="string" table:style-name="ce6">
            <text:p>Cartório do 2º Ofício<text:s/>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95253.3" table:style-name="ce18">
            <text:p>R$ 195.253,30</text:p>
          </table:table-cell>
          <table:table-cell office:value-type="currency" office:value="3225" table:style-name="ce11">
            <text:p>R$ 3.225,00</text:p>
          </table:table-cell>
          <table:table-cell office:value-type="currency" office:value="138125.20000000001" table:style-name="ce11">
            <text:p>R$ 138.125,20</text:p>
          </table:table-cell>
          <table:table-cell office:value-type="currency" office:value="27625.040000000001" table:style-name="ce11">
            <text:p>R$ 27.625,04</text:p>
          </table:table-cell>
          <table:table-cell office:value-type="currency" office:value="167628.26" table:style-name="ce11">
            <text:p>R$ 167.628,2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aputanga</text:p>
          </table:table-cell>
          <table:table-cell office:value-type="string" table:style-name="ce6">
            <text:p>Indiavaí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34912.699999999997" table:style-name="ce18">
            <text:p>R$ 34.912,70</text:p>
          </table:table-cell>
          <table:table-cell office:value-type="currency" office:value="165" table:style-name="ce11">
            <text:p>R$ 165,00</text:p>
          </table:table-cell>
          <table:table-cell office:value-type="currency" office:value="34747.699999999997" table:style-name="ce11">
            <text:p>R$ 34.747,70</text:p>
          </table:table-cell>
          <table:table-cell office:value-type="currency" office:value="6949.54" table:style-name="ce11">
            <text:p>R$ 6.949,54</text:p>
          </table:table-cell>
          <table:table-cell office:value-type="currency" office:value="27963.16" table:style-name="ce11">
            <text:p>R$ 27.963,1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aputanga</text:p>
          </table:table-cell>
          <table:table-cell office:value-type="string" table:style-name="ce6">
            <text:p>Reserva do Cabaçal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58240.86" table:style-name="ce18">
            <text:p>R$ 58.240,86</text:p>
          </table:table-cell>
          <table:table-cell office:value-type="currency" office:value="172.5" table:style-name="ce11">
            <text:p>R$ 172,50</text:p>
          </table:table-cell>
          <table:table-cell office:value-type="currency" office:value="58068.36" table:style-name="ce11">
            <text:p>R$ 58.068,36</text:p>
          </table:table-cell>
          <table:table-cell office:value-type="currency" office:value="11613.67" table:style-name="ce11">
            <text:p>R$ 11.613,67</text:p>
          </table:table-cell>
          <table:table-cell office:value-type="currency" office:value="46627.19" table:style-name="ce11">
            <text:p>R$ 46.627,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enápolis</text:p>
          </table:table-cell>
          <table:table-cell office:value-type="string" table:style-name="ce6">
            <text:p>Arenápolis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371709.9" table:style-name="ce18">
            <text:p>R$ 371.709,90</text:p>
          </table:table-cell>
          <table:table-cell office:value-type="currency" office:value="2512.5" table:style-name="ce11">
            <text:p>R$ 2.512,50</text:p>
          </table:table-cell>
          <table:table-cell office:value-type="currency" office:value="369197.4" table:style-name="ce11">
            <text:p>R$ 369.197,40</text:p>
          </table:table-cell>
          <table:table-cell office:value-type="currency" office:value="73839.48" table:style-name="ce11">
            <text:p>R$ 73.839,48</text:p>
          </table:table-cell>
          <table:table-cell office:value-type="currency" office:value="297870.42" table:style-name="ce11">
            <text:p>R$ 297.870,4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enápolis</text:p>
          </table:table-cell>
          <table:table-cell office:value-type="string" table:style-name="ce6">
            <text:p>Arenápolis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57389.23000000001" table:style-name="ce18">
            <text:p>R$ 157.389,23</text:p>
          </table:table-cell>
          <table:table-cell office:value-type="currency" office:value="2175" table:style-name="ce11">
            <text:p>R$ 2.175,00</text:p>
          </table:table-cell>
          <table:table-cell office:value-type="currency" office:value="125449.83" table:style-name="ce11">
            <text:p>R$ 125.449,83</text:p>
          </table:table-cell>
          <table:table-cell office:value-type="currency" office:value="25089.97" table:style-name="ce11">
            <text:p>R$ 25.089,97</text:p>
          </table:table-cell>
          <table:table-cell office:value-type="currency" office:value="132299.26" table:style-name="ce11">
            <text:p>R$ 132.299,2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enápolis</text:p>
          </table:table-cell>
          <table:table-cell office:value-type="string" table:style-name="ce6">
            <text:p>Nova Marilând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41215.47" table:style-name="ce18">
            <text:p>R$ 141.215,47</text:p>
          </table:table-cell>
          <table:table-cell office:value-type="currency" office:value="600" table:style-name="ce11">
            <text:p>R$ 600,00</text:p>
          </table:table-cell>
          <table:table-cell office:value-type="currency" office:value="140615.47" table:style-name="ce11">
            <text:p>R$ 140.615,47</text:p>
          </table:table-cell>
          <table:table-cell office:value-type="currency" office:value="28123.09" table:style-name="ce11">
            <text:p>R$ 28.123,09</text:p>
          </table:table-cell>
          <table:table-cell office:value-type="currency" office:value="113092.38" table:style-name="ce11">
            <text:p>R$ 113.092,3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enápolis</text:p>
          </table:table-cell>
          <table:table-cell office:value-type="string" table:style-name="ce6">
            <text:p>Santo Afonso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3142.3" table:style-name="ce16">
            <text:p>R$ 3.142,30</text:p>
          </table:table-cell>
          <table:table-cell office:value-type="currency" office:value="37.5" table:style-name="ce11">
            <text:p>R$ 37,50</text:p>
          </table:table-cell>
          <table:table-cell office:value-type="currency" office:value="3104.8" table:style-name="ce11">
            <text:p>R$ 3.104,80</text:p>
          </table:table-cell>
          <table:table-cell office:value-type="currency" office:value="0" table:style-name="ce11">
            <text:p>R$ 0,00</text:p>
          </table:table-cell>
          <table:table-cell office:value-type="currency" office:value="3142.3" table:style-name="ce11">
            <text:p>R$ 3.142,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ipuanã</text:p>
          </table:table-cell>
          <table:table-cell office:value-type="string" table:style-name="ce6">
            <text:p>Aripuanã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272270.40000000002" table:style-name="ce16">
            <text:p>R$ 272.270,40</text:p>
          </table:table-cell>
          <table:table-cell office:value-type="currency" office:value="1462.5" table:style-name="ce11">
            <text:p>R$ 1.462,50</text:p>
          </table:table-cell>
          <table:table-cell office:value-type="currency" office:value="270807.90000000002" table:style-name="ce11">
            <text:p>R$ 270.807,90</text:p>
          </table:table-cell>
          <table:table-cell office:value-type="currency" office:value="54161.58" table:style-name="ce11">
            <text:p>R$ 54.161,58</text:p>
          </table:table-cell>
          <table:table-cell office:value-type="currency" office:value="218108.82" table:style-name="ce11">
            <text:p>R$ 218.108,8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ipuanã</text:p>
          </table:table-cell>
          <table:table-cell office:value-type="string" table:style-name="ce6">
            <text:p>Aripuanã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296795.84999999998" table:style-name="ce16">
            <text:p>R$ 296.795,85</text:p>
          </table:table-cell>
          <table:table-cell office:value-type="currency" office:value="4170" table:style-name="ce11">
            <text:p>R$ 4.170,00</text:p>
          </table:table-cell>
          <table:table-cell office:value-type="currency" office:value="171929.65" table:style-name="ce11">
            <text:p>R$ 171.929,65</text:p>
          </table:table-cell>
          <table:table-cell office:value-type="currency" office:value="34385.93" table:style-name="ce11">
            <text:p>R$ 34.385,93</text:p>
          </table:table-cell>
          <table:table-cell office:value-type="currency" office:value="262409.92" table:style-name="ce11">
            <text:p>R$ 262.409,9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Bugres</text:p>
          </table:table-cell>
          <table:table-cell office:value-type="string" table:style-name="ce6">
            <text:p>Barra do Bugres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467972.15" table:style-name="ce16">
            <text:p>R$ 467.972,15</text:p>
          </table:table-cell>
          <table:table-cell office:value-type="currency" office:value="2595" table:style-name="ce11">
            <text:p>R$ 2.595,00</text:p>
          </table:table-cell>
          <table:table-cell office:value-type="currency" office:value="465377.15" table:style-name="ce11">
            <text:p>R$ 465.377,15</text:p>
          </table:table-cell>
          <table:table-cell office:value-type="currency" office:value="93075.43" table:style-name="ce11">
            <text:p>R$ 93.075,43</text:p>
          </table:table-cell>
          <table:table-cell office:value-type="currency" office:value="374896.72" table:style-name="ce11">
            <text:p>R$ 374.896,7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Bugres</text:p>
          </table:table-cell>
          <table:table-cell office:value-type="string" table:style-name="ce6">
            <text:p>Barra do Bugres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387281.56" table:style-name="ce16">
            <text:p>R$ 387.281,56</text:p>
          </table:table-cell>
          <table:table-cell office:value-type="currency" office:value="5302.5" table:style-name="ce11">
            <text:p>R$ 5.302,50</text:p>
          </table:table-cell>
          <table:table-cell office:value-type="currency" office:value="204595.56" table:style-name="ce11">
            <text:p>R$ 204.595,56</text:p>
          </table:table-cell>
          <table:table-cell office:value-type="currency" office:value="40919.11" table:style-name="ce11">
            <text:p>R$ 40.919,11</text:p>
          </table:table-cell>
          <table:table-cell office:value-type="currency" office:value="346362.45" table:style-name="ce11">
            <text:p>R$ 346.362,4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Bugres</text:p>
          </table:table-cell>
          <table:table-cell office:value-type="string" table:style-name="ce6">
            <text:p>Denise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4209.2" table:style-name="ce16">
            <text:p>R$ 4.209,20</text:p>
          </table:table-cell>
          <table:table-cell office:value-type="currency" office:value="0" table:style-name="ce11">
            <text:p>R$ 0,00</text:p>
          </table:table-cell>
          <table:table-cell office:value-type="currency" office:value="4209.2" table:style-name="ce11">
            <text:p>R$ 4.209,20</text:p>
          </table:table-cell>
          <table:table-cell office:value-type="currency" office:value="0" table:style-name="ce11">
            <text:p>R$ 0,00</text:p>
          </table:table-cell>
          <table:table-cell office:value-type="currency" office:value="4209.2" table:style-name="ce11">
            <text:p>R$ 4.209,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Bugres</text:p>
          </table:table-cell>
          <table:table-cell office:value-type="string" table:style-name="ce6">
            <text:p>Nova Olímp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22799.5" table:style-name="ce16">
            <text:p>R$ 22.799,50</text:p>
          </table:table-cell>
          <table:table-cell office:value-type="currency" office:value="135" table:style-name="ce11">
            <text:p>R$ 135,00</text:p>
          </table:table-cell>
          <table:table-cell office:value-type="currency" office:value="22664.5" table:style-name="ce11">
            <text:p>R$ 22.664,50</text:p>
          </table:table-cell>
          <table:table-cell office:value-type="currency" office:value="3966.29" table:style-name="ce11">
            <text:p>R$ 3.966,29</text:p>
          </table:table-cell>
          <table:table-cell office:value-type="currency" office:value="18833.21" table:style-name="ce11">
            <text:p>R$ 18.833,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Araguaian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7759.6" table:style-name="ce16">
            <text:p>R$ 7.759,60</text:p>
          </table:table-cell>
          <table:table-cell office:value-type="currency" office:value="127.5" table:style-name="ce11">
            <text:p>R$ 127,50</text:p>
          </table:table-cell>
          <table:table-cell office:value-type="currency" office:value="7632.1" table:style-name="ce11">
            <text:p>R$ 7.632,10</text:p>
          </table:table-cell>
          <table:table-cell office:value-type="currency" office:value="1335.62" table:style-name="ce11">
            <text:p>R$ 1.335,62</text:p>
          </table:table-cell>
          <table:table-cell office:value-type="currency" office:value="6423.98" table:style-name="ce11">
            <text:p>R$ 6.423,9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Barra do Garças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187188.95" table:style-name="ce16">
            <text:p>R$ 1.187.188,95</text:p>
          </table:table-cell>
          <table:table-cell office:value-type="currency" office:value="7762.5" table:style-name="ce10">
            <text:p>R$ 7.762,50</text:p>
          </table:table-cell>
          <table:table-cell office:value-type="currency" office:value="1179408.95" table:style-name="ce11">
            <text:p>R$ 1.179.408,95</text:p>
          </table:table-cell>
          <table:table-cell office:value-type="currency" office:value="235881.79" table:style-name="ce11">
            <text:p>R$ 235.881,79</text:p>
          </table:table-cell>
          <table:table-cell office:value-type="currency" office:value="951307.16" table:style-name="ce11">
            <text:p>R$ 951.307,1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Barra do Garças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619319.46" table:style-name="ce16">
            <text:p>R$ 619.319,46</text:p>
          </table:table-cell>
          <table:table-cell office:value-type="currency" office:value="10350" table:style-name="ce11">
            <text:p>R$ 10.350,00</text:p>
          </table:table-cell>
          <table:table-cell office:value-type="currency" office:value="393997.86" table:style-name="ce11">
            <text:p>R$ 393.997,86</text:p>
          </table:table-cell>
          <table:table-cell office:value-type="currency" office:value="78799.570000000007" table:style-name="ce11">
            <text:p>R$ 78.799,57</text:p>
          </table:table-cell>
          <table:table-cell office:value-type="currency" office:value="540519.89" table:style-name="ce11">
            <text:p>R$ 540.519,8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General Carneiro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8650.4" table:style-name="ce16">
            <text:p>R$ 8.650,40</text:p>
          </table:table-cell>
          <table:table-cell office:value-type="currency" office:value="52.5" table:style-name="ce11">
            <text:p>R$ 52,50</text:p>
          </table:table-cell>
          <table:table-cell office:value-type="currency" office:value="8597.9" table:style-name="ce11">
            <text:p>R$ 8.597,90</text:p>
          </table:table-cell>
          <table:table-cell office:value-type="currency" office:value="1504.63" table:style-name="ce11">
            <text:p>R$ 1.504,63</text:p>
          </table:table-cell>
          <table:table-cell office:value-type="currency" office:value="7145.77" table:style-name="ce11">
            <text:p>R$ 7.145,7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Pontal de Araguaia</text:p>
          </table:table-cell>
          <table:table-cell office:value-type="string" table:style-name="ce6">
            <text:p>Cartório de Paz e Notas<text:s/>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88993.98" table:style-name="ce16">
            <text:p>R$ 88.993,98</text:p>
          </table:table-cell>
          <table:table-cell office:value-type="currency" office:value="367.5" table:style-name="ce11">
            <text:p>R$ 367,50</text:p>
          </table:table-cell>
          <table:table-cell office:value-type="currency" office:value="88626.48" table:style-name="ce11">
            <text:p>R$ 88.626,48</text:p>
          </table:table-cell>
          <table:table-cell office:value-type="currency" office:value="17725.3" table:style-name="ce11">
            <text:p>R$ 17.725,30</text:p>
          </table:table-cell>
          <table:table-cell office:value-type="currency" office:value="71268.679999999993" table:style-name="ce11">
            <text:p>R$ 71.268,6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Torixoréu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26677.48" table:style-name="ce16">
            <text:p>R$ 26.677,48</text:p>
          </table:table-cell>
          <table:table-cell office:value-type="currency" office:value="195" table:style-name="ce10">
            <text:p>R$ 195,00</text:p>
          </table:table-cell>
          <table:table-cell office:value-type="currency" office:value="26482.48" table:style-name="ce11">
            <text:p>R$ 26.482,48</text:p>
          </table:table-cell>
          <table:table-cell office:value-type="currency" office:value="5296.5" table:style-name="ce11">
            <text:p>R$ 5.296,50</text:p>
          </table:table-cell>
          <table:table-cell office:value-type="currency" office:value="21380.98" table:style-name="ce11">
            <text:p>R$ 21.380,9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Vale dos Sonhos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97864.8" table:style-name="ce17">
            <text:p>R$ 97.864,80</text:p>
          </table:table-cell>
          <table:table-cell office:value-type="currency" office:value="270" table:style-name="ce10">
            <text:p>R$ 270,00</text:p>
          </table:table-cell>
          <table:table-cell office:value-type="currency" office:value="97594.8" table:style-name="ce11">
            <text:p>R$ 97.594,80</text:p>
          </table:table-cell>
          <table:table-cell office:value-type="currency" office:value="19518.96" table:style-name="ce11">
            <text:p>R$ 19.518,96</text:p>
          </table:table-cell>
          <table:table-cell office:value-type="currency" office:value="78345.84" table:style-name="ce11">
            <text:p>R$ 78.345,8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Brasnorte</text:p>
          </table:table-cell>
          <table:table-cell office:value-type="string" table:style-name="ce6">
            <text:p>Brasnor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294455.7" table:style-name="ce16">
            <text:p>R$ 294.455,70</text:p>
          </table:table-cell>
          <table:table-cell office:value-type="currency" office:value="1440" table:style-name="ce11">
            <text:p>R$ 1.440,00</text:p>
          </table:table-cell>
          <table:table-cell office:value-type="currency" office:value="293015.7" table:style-name="ce11">
            <text:p>R$ 293.015,70</text:p>
          </table:table-cell>
          <table:table-cell office:value-type="currency" office:value="58603.14" table:style-name="ce11">
            <text:p>R$ 58.603,14</text:p>
          </table:table-cell>
          <table:table-cell office:value-type="currency" office:value="235852.56" table:style-name="ce11">
            <text:p>R$ 235.852,5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Brasnorte</text:p>
          </table:table-cell>
          <table:table-cell office:value-type="string" table:style-name="ce6">
            <text:p>Brasnor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86298.1" table:style-name="ce17">
            <text:p>R$ 186.298,10</text:p>
          </table:table-cell>
          <table:table-cell office:value-type="currency" office:value="3982.5" table:style-name="ce10">
            <text:p>R$ 3.982,50</text:p>
          </table:table-cell>
          <table:table-cell office:value-type="currency" office:value="133851.6" table:style-name="ce11">
            <text:p>R$ 133.851,60</text:p>
          </table:table-cell>
          <table:table-cell office:value-type="currency" office:value="26770.32" table:style-name="ce11">
            <text:p>R$ 26.770,32</text:p>
          </table:table-cell>
          <table:table-cell office:value-type="currency" office:value="159527.78" table:style-name="ce11">
            <text:p>R$ 159.527,7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áceres</text:p>
          </table:table-cell>
          <table:table-cell office:value-type="string" table:style-name="ce6">
            <text:p>Cáceres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660783.84" table:style-name="ce16">
            <text:p>R$ 660.783,84</text:p>
          </table:table-cell>
          <table:table-cell office:value-type="currency" office:value="4192.5" table:style-name="ce11">
            <text:p>R$ 4.192,50</text:p>
          </table:table-cell>
          <table:table-cell office:value-type="currency" office:value="656591.34" table:style-name="ce11">
            <text:p>R$ 656.591,34</text:p>
          </table:table-cell>
          <table:table-cell office:value-type="currency" office:value="131318.26999999999" table:style-name="ce11">
            <text:p>R$ 131.318,27</text:p>
          </table:table-cell>
          <table:table-cell office:value-type="currency" office:value="529465.56999999995" table:style-name="ce11">
            <text:p>R$ 529.465,5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áceres</text:p>
          </table:table-cell>
          <table:table-cell office:value-type="string" table:style-name="ce6">
            <text:p>Cáceres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946121.2" table:style-name="ce16">
            <text:p>R$ 946.121,20</text:p>
          </table:table-cell>
          <table:table-cell office:value-type="currency" office:value="12780" table:style-name="ce10">
            <text:p>R$ 12.780,00</text:p>
          </table:table-cell>
          <table:table-cell office:value-type="currency" office:value="424803.3" table:style-name="ce11">
            <text:p>R$ 424.803,30</text:p>
          </table:table-cell>
          <table:table-cell office:value-type="currency" office:value="84960.66" table:style-name="ce11">
            <text:p>R$ 84.960,66</text:p>
          </table:table-cell>
          <table:table-cell office:value-type="currency" office:value="861160.54" table:style-name="ce11">
            <text:p>R$ 861.160,5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áceres</text:p>
          </table:table-cell>
          <table:table-cell office:value-type="string" table:style-name="ce6">
            <text:p>Caramujo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94638.3" table:style-name="ce17">
            <text:p>R$ 94.638,30</text:p>
          </table:table-cell>
          <table:table-cell office:value-type="currency" office:value="307.5" table:style-name="ce11">
            <text:p>R$ 307,50</text:p>
          </table:table-cell>
          <table:table-cell office:value-type="currency" office:value="94330.8" table:style-name="ce11">
            <text:p>R$ 94.330,80</text:p>
          </table:table-cell>
          <table:table-cell office:value-type="currency" office:value="18866.16" table:style-name="ce11">
            <text:p>R$ 18.866,16</text:p>
          </table:table-cell>
          <table:table-cell office:value-type="currency" office:value="75772.14" table:style-name="ce11">
            <text:p>R$ 75.772,14</text:p>
          </table:table-cell>
          <table:table-cell table:number-columns-repeated="3" table:style-name="ce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Campinápolis</text:p>
          </table:table-cell>
          <table:table-cell office:value-type="string" table:style-name="ce6">
            <text:p>Campinápolis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94565.45" table:style-name="ce16">
            <text:p>R$ 194.565,45</text:p>
          </table:table-cell>
          <table:table-cell office:value-type="currency" office:value="2107.5" table:style-name="ce11">
            <text:p>R$ 2.107,50</text:p>
          </table:table-cell>
          <table:table-cell office:value-type="currency" office:value="192457.95" table:style-name="ce11">
            <text:p>R$ 192.457,95</text:p>
          </table:table-cell>
          <table:table-cell office:value-type="currency" office:value="38491.589999999997" table:style-name="ce11">
            <text:p>R$ 38.491,59</text:p>
          </table:table-cell>
          <table:table-cell office:value-type="currency" office:value="156073.85999999999" table:style-name="ce11">
            <text:p>R$ 156.073,8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ampinápolis</text:p>
          </table:table-cell>
          <table:table-cell office:value-type="string" table:style-name="ce6">
            <text:p>Campinápolis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93881.9" table:style-name="ce16">
            <text:p>R$ 93.881,90</text:p>
          </table:table-cell>
          <table:table-cell office:value-type="currency" office:value="802.5" table:style-name="ce11">
            <text:p>R$ 802,50</text:p>
          </table:table-cell>
          <table:table-cell office:value-type="currency" office:value="74218.3" table:style-name="ce11">
            <text:p>R$ 74.218,30</text:p>
          </table:table-cell>
          <table:table-cell office:value-type="currency" office:value="14843.66" table:style-name="ce11">
            <text:p>R$ 14.843,66</text:p>
          </table:table-cell>
          <table:table-cell office:value-type="currency" office:value="79038.240000000005" table:style-name="ce11">
            <text:p>R$ 79.038,2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ampo Novo do Parecis</text:p>
          </table:table-cell>
          <table:table-cell office:value-type="string" table:style-name="ce6">
            <text:p>Campo Novo do Parecis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792839.9" table:style-name="ce16">
            <text:p>R$ 792.839,90</text:p>
          </table:table-cell>
          <table:table-cell office:value-type="currency" office:value="4807.5" table:style-name="ce11">
            <text:p>R$ 4.807,50</text:p>
          </table:table-cell>
          <table:table-cell office:value-type="currency" office:value="788032.4" table:style-name="ce11">
            <text:p>R$ 788.032,40</text:p>
          </table:table-cell>
          <table:table-cell office:value-type="currency" office:value="157606.48000000001" table:style-name="ce11">
            <text:p>R$ 157.606,48</text:p>
          </table:table-cell>
          <table:table-cell office:value-type="currency" office:value="635233.42000000004" table:style-name="ce11">
            <text:p>R$ 635.233,4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ampo Novo do Parecis</text:p>
          </table:table-cell>
          <table:table-cell office:value-type="string" table:style-name="ce6">
            <text:p>Campo Novo do Parecis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585618.69999999995" table:style-name="ce16">
            <text:p>R$ 585.618,70</text:p>
          </table:table-cell>
          <table:table-cell office:value-type="currency" office:value="7447.5" table:style-name="ce11">
            <text:p>R$ 7.447,50</text:p>
          </table:table-cell>
          <table:table-cell office:value-type="currency" office:value="346407.6" table:style-name="ce11">
            <text:p>R$ 346.407,60</text:p>
          </table:table-cell>
          <table:table-cell office:value-type="currency" office:value="69281.52" table:style-name="ce11">
            <text:p>R$ 69.281,52</text:p>
          </table:table-cell>
          <table:table-cell office:value-type="currency" office:value="516337.18" table:style-name="ce11">
            <text:p>R$ 516.337,1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ampo Verde</text:p>
          </table:table-cell>
          <table:table-cell office:value-type="string" table:style-name="ce6">
            <text:p>Campo Verde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684764.4" table:style-name="ce16">
            <text:p>R$ 684.764,40</text:p>
          </table:table-cell>
          <table:table-cell office:value-type="currency" office:value="2857.5" table:style-name="ce11">
            <text:p>R$ 2.857,50</text:p>
          </table:table-cell>
          <table:table-cell office:value-type="currency" office:value="681906.9" table:style-name="ce11">
            <text:p>R$ 681.906,90</text:p>
          </table:table-cell>
          <table:table-cell office:value-type="currency" office:value="136381.38" table:style-name="ce11">
            <text:p>R$ 136.381,38</text:p>
          </table:table-cell>
          <table:table-cell office:value-type="currency" office:value="548383.02" table:style-name="ce11">
            <text:p>R$ 548.383,0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ampo Verde</text:p>
          </table:table-cell>
          <table:table-cell office:value-type="string" table:style-name="ce6">
            <text:p>Campo Verde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698185.84" table:style-name="ce16">
            <text:p>R$ 698.185,84</text:p>
          </table:table-cell>
          <table:table-cell office:value-type="currency" office:value="9195" table:style-name="ce11">
            <text:p>R$ 9.195,00</text:p>
          </table:table-cell>
          <table:table-cell office:value-type="currency" office:value="350265" table:style-name="ce11">
            <text:p>R$ 350.265,00</text:p>
          </table:table-cell>
          <table:table-cell office:value-type="currency" office:value="70053" table:style-name="ce11">
            <text:p>R$ 70.053,00</text:p>
          </table:table-cell>
          <table:table-cell office:value-type="currency" office:value="628132.84" table:style-name="ce11">
            <text:p>R$ 628.132,8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anarana</text:p>
          </table:table-cell>
          <table:table-cell office:value-type="string" table:style-name="ce6">
            <text:p>Canarana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553981.4" table:style-name="ce16">
            <text:p>R$ 553.981,40</text:p>
          </table:table-cell>
          <table:table-cell office:value-type="currency" office:value="3547.5" table:style-name="ce11">
            <text:p>R$ 3.547,50</text:p>
          </table:table-cell>
          <table:table-cell office:value-type="currency" office:value="550433.9" table:style-name="ce11">
            <text:p>R$ 550.433,90</text:p>
          </table:table-cell>
          <table:table-cell office:value-type="currency" office:value="110086.78" table:style-name="ce11">
            <text:p>R$ 110.086,78</text:p>
          </table:table-cell>
          <table:table-cell office:value-type="currency" office:value="443894.62" table:style-name="ce11">
            <text:p>R$ 443.894,6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anarana</text:p>
          </table:table-cell>
          <table:table-cell office:value-type="string" table:style-name="ce6">
            <text:p>Canarana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366297.59999999998" table:style-name="ce16">
            <text:p>R$ 366.297,60</text:p>
          </table:table-cell>
          <table:table-cell office:value-type="currency" office:value="4282.5" table:style-name="ce11">
            <text:p>R$ 4.282,50</text:p>
          </table:table-cell>
          <table:table-cell office:value-type="currency" office:value="272897.59999999998" table:style-name="ce11">
            <text:p>R$ 272.897,60</text:p>
          </table:table-cell>
          <table:table-cell office:value-type="currency" office:value="54579.519999999997" table:style-name="ce11">
            <text:p>R$ 54.579,52</text:p>
          </table:table-cell>
          <table:table-cell office:value-type="currency" office:value="311718.08" table:style-name="ce11">
            <text:p>R$ 311.718,0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hapada dos Guimarães</text:p>
          </table:table-cell>
          <table:table-cell office:value-type="string" table:style-name="ce6">
            <text:p>Água Fr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62805.2" table:style-name="ce16">
            <text:p>R$ 62.805,20</text:p>
          </table:table-cell>
          <table:table-cell office:value-type="currency" office:value="172.5" table:style-name="ce11">
            <text:p>R$ 172,50</text:p>
          </table:table-cell>
          <table:table-cell office:value-type="currency" office:value="62632.7" table:style-name="ce11">
            <text:p>R$ 62.632,70</text:p>
          </table:table-cell>
          <table:table-cell office:value-type="currency" office:value="12526.54" table:style-name="ce11">
            <text:p>R$ 12.526,54</text:p>
          </table:table-cell>
          <table:table-cell office:value-type="currency" office:value="50278.66" table:style-name="ce11">
            <text:p>R$ 50.278,6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hapada dos Guimarães</text:p>
          </table:table-cell>
          <table:table-cell office:value-type="string" table:style-name="ce6">
            <text:p>Chapada dos Guimarães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673397.1" table:style-name="ce16">
            <text:p>R$ 673.397,10</text:p>
          </table:table-cell>
          <table:table-cell office:value-type="currency" office:value="2647.5" table:style-name="ce10">
            <text:p>R$ 2.647,50</text:p>
          </table:table-cell>
          <table:table-cell office:value-type="currency" office:value="670749.6" table:style-name="ce11">
            <text:p>R$ 670.749,60</text:p>
          </table:table-cell>
          <table:table-cell office:value-type="currency" office:value="134149.92000000001" table:style-name="ce11">
            <text:p>R$ 134.149,92</text:p>
          </table:table-cell>
          <table:table-cell office:value-type="currency" office:value="539247.18000000005" table:style-name="ce11">
            <text:p>R$ 539.247,1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hapada dos Guimarães</text:p>
          </table:table-cell>
          <table:table-cell office:value-type="string" table:style-name="ce6">
            <text:p>Chapada dos Guimarães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273069.96999999997" table:style-name="ce16">
            <text:p>R$ 273.069,97</text:p>
          </table:table-cell>
          <table:table-cell office:value-type="currency" office:value="2970" table:style-name="ce11">
            <text:p>R$ 2.970,00</text:p>
          </table:table-cell>
          <table:table-cell office:value-type="currency" office:value="187555.17" table:style-name="ce11">
            <text:p>R$ 187.555,17</text:p>
          </table:table-cell>
          <table:table-cell office:value-type="currency" office:value="37511.03" table:style-name="ce11">
            <text:p>R$ 37.511,03</text:p>
          </table:table-cell>
          <table:table-cell office:value-type="currency" office:value="235558.94" table:style-name="ce11">
            <text:p>R$ 235.558,9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hapada dos Guimarães</text:p>
          </table:table-cell>
          <table:table-cell office:value-type="string" table:style-name="ce6">
            <text:p>Nova Brasilând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6051" table:style-name="ce16">
            <text:p>R$ 6.051,00</text:p>
          </table:table-cell>
          <table:table-cell office:value-type="currency" office:value="172.5" table:style-name="ce11">
            <text:p>R$ 172,50</text:p>
          </table:table-cell>
          <table:table-cell office:value-type="currency" office:value="6036" table:style-name="ce11">
            <text:p>R$ 6.036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6051" table:style-name="ce11">
            <text:p>R$ 6.051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hapada dos Guimarães</text:p>
          </table:table-cell>
          <table:table-cell office:value-type="string" table:style-name="ce6">
            <text:p>Planalto da Serr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36730.68" table:style-name="ce16">
            <text:p>R$ 36.730,68</text:p>
          </table:table-cell>
          <table:table-cell office:value-type="currency" office:value="157.5" table:style-name="ce11">
            <text:p>R$ 157,50</text:p>
          </table:table-cell>
          <table:table-cell office:value-type="currency" office:value="36573.18" table:style-name="ce11">
            <text:p>R$ 36.573,18</text:p>
          </table:table-cell>
          <table:table-cell office:value-type="currency" office:value="7314.64" table:style-name="ce11">
            <text:p>R$ 7.314,64</text:p>
          </table:table-cell>
          <table:table-cell office:value-type="currency" office:value="29416.04" table:style-name="ce11">
            <text:p>R$ 29.416,0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hapada dos Guimarães</text:p>
          </table:table-cell>
          <table:table-cell office:value-type="string" table:style-name="ce6">
            <text:p>Rio da Casc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05713.06" table:style-name="ce16">
            <text:p>R$ 105.713,06</text:p>
          </table:table-cell>
          <table:table-cell office:value-type="currency" office:value="375" table:style-name="ce11">
            <text:p>R$ 375,00</text:p>
          </table:table-cell>
          <table:table-cell office:value-type="currency" office:value="105338.06" table:style-name="ce11">
            <text:p>R$ 105.338,06</text:p>
          </table:table-cell>
          <table:table-cell office:value-type="currency" office:value="21067.61" table:style-name="ce11">
            <text:p>R$ 21.067,61</text:p>
          </table:table-cell>
          <table:table-cell office:value-type="currency" office:value="84645.45" table:style-name="ce11">
            <text:p>R$ 84.645,4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láudia</text:p>
          </table:table-cell>
          <table:table-cell office:value-type="string" table:style-name="ce6">
            <text:p>Cláudia</text:p>
          </table:table-cell>
          <table:table-cell office:value-type="string" table:style-name="ce6">
            <text:p>Cartório do 1º Ofício<text:s/>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434814.92" table:style-name="ce16">
            <text:p>R$ 434.814,92</text:p>
          </table:table-cell>
          <table:table-cell office:value-type="currency" office:value="2488.9" table:style-name="ce11">
            <text:p>R$ 2.488,90</text:p>
          </table:table-cell>
          <table:table-cell office:value-type="currency" office:value="432225.52" table:style-name="ce11">
            <text:p>R$ 432.225,52</text:p>
          </table:table-cell>
          <table:table-cell office:value-type="currency" office:value="86445.1" table:style-name="ce11">
            <text:p>R$ 86.445,10</text:p>
          </table:table-cell>
          <table:table-cell office:value-type="currency" office:value="348369.82" table:style-name="ce11">
            <text:p>R$ 348.369,8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láudia</text:p>
          </table:table-cell>
          <table:table-cell office:value-type="string" table:style-name="ce6">
            <text:p>Cláudia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58558" table:style-name="ce16">
            <text:p>R$ 158.558,00</text:p>
          </table:table-cell>
          <table:table-cell office:value-type="currency" office:value="2092.5" table:style-name="ce11">
            <text:p>R$ 2.092,50</text:p>
          </table:table-cell>
          <table:table-cell office:value-type="currency" office:value="108123.8" table:style-name="ce11">
            <text:p>R$ 108.123,80</text:p>
          </table:table-cell>
          <table:table-cell office:value-type="currency" office:value="21624.76" table:style-name="ce11">
            <text:p>R$ 21.624,76</text:p>
          </table:table-cell>
          <table:table-cell office:value-type="currency" office:value="136933.24" table:style-name="ce11">
            <text:p>R$ 136.933,24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6">
            <text:p>Cláudia</text:p>
          </table:table-cell>
          <table:table-cell office:value-type="string" table:style-name="ce6">
            <text:p>União do Sul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02079.31" table:style-name="ce16">
            <text:p>R$ 102.079,31</text:p>
          </table:table-cell>
          <table:table-cell office:value-type="currency" office:value="495" table:style-name="ce11">
            <text:p>R$ 495,00</text:p>
          </table:table-cell>
          <table:table-cell office:value-type="currency" office:value="101584.31" table:style-name="ce11">
            <text:p>R$ 101.584,31</text:p>
          </table:table-cell>
          <table:table-cell office:value-type="currency" office:value="20316.86" table:style-name="ce11">
            <text:p>R$ 20.316,86</text:p>
          </table:table-cell>
          <table:table-cell office:value-type="currency" office:value="81762.45" table:style-name="ce11">
            <text:p>R$ 81.762,4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líder</text:p>
          </table:table-cell>
          <table:table-cell office:value-type="string" table:style-name="ce6">
            <text:p>Colíder</text:p>
          </table:table-cell>
          <table:table-cell office:value-type="string" table:style-name="ce6">
            <text:p>Cartório do 1º Ofício<text:s/>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526356.35" table:style-name="ce16">
            <text:p>R$ 526.356,35</text:p>
          </table:table-cell>
          <table:table-cell office:value-type="currency" office:value="3180" table:style-name="ce11">
            <text:p>R$ 3.180,00</text:p>
          </table:table-cell>
          <table:table-cell office:value-type="currency" office:value="523116.65" table:style-name="ce11">
            <text:p>R$ 523.116,65</text:p>
          </table:table-cell>
          <table:table-cell office:value-type="currency" office:value="104623.33" table:style-name="ce11">
            <text:p>R$ 104.623,33</text:p>
          </table:table-cell>
          <table:table-cell office:value-type="currency" office:value="421733.02" table:style-name="ce11">
            <text:p>R$ 421.733,0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líder</text:p>
          </table:table-cell>
          <table:table-cell office:value-type="string" table:style-name="ce6">
            <text:p>Colíder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463223.08" table:style-name="ce16">
            <text:p>R$ 463.223,08</text:p>
          </table:table-cell>
          <table:table-cell office:value-type="currency" office:value="5572.5" table:style-name="ce11">
            <text:p>R$ 5.572,50</text:p>
          </table:table-cell>
          <table:table-cell office:value-type="currency" office:value="245536.48" table:style-name="ce11">
            <text:p>R$ 245.536,48</text:p>
          </table:table-cell>
          <table:table-cell office:value-type="currency" office:value="49107.3" table:style-name="ce11">
            <text:p>R$ 49.107,30</text:p>
          </table:table-cell>
          <table:table-cell office:value-type="currency" office:value="414115.78" table:style-name="ce11">
            <text:p>R$ 414.115,7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lniza</text:p>
          </table:table-cell>
          <table:table-cell office:value-type="string" table:style-name="ce6">
            <text:p>Colniza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52461.1" table:style-name="ce16">
            <text:p>R$ 152.461,10</text:p>
          </table:table-cell>
          <table:table-cell office:value-type="currency" office:value="727.5" table:style-name="ce11">
            <text:p>R$ 727,50</text:p>
          </table:table-cell>
          <table:table-cell office:value-type="currency" office:value="151733.6" table:style-name="ce11">
            <text:p>R$ 151.733,60</text:p>
          </table:table-cell>
          <table:table-cell office:value-type="currency" office:value="30346.720000000001" table:style-name="ce11">
            <text:p>R$ 30.346,72</text:p>
          </table:table-cell>
          <table:table-cell office:value-type="currency" office:value="122114.38" table:style-name="ce11">
            <text:p>R$ 122.114,3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lniza</text:p>
          </table:table-cell>
          <table:table-cell office:value-type="string" table:style-name="ce6">
            <text:p>Colniza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310529.76" table:style-name="ce16">
            <text:p>R$ 310.529,76</text:p>
          </table:table-cell>
          <table:table-cell office:value-type="currency" office:value="4665" table:style-name="ce11">
            <text:p>R$ 4.665,00</text:p>
          </table:table-cell>
          <table:table-cell office:value-type="currency" office:value="133961.66" table:style-name="ce11">
            <text:p>R$ 133.961,66</text:p>
          </table:table-cell>
          <table:table-cell office:value-type="currency" office:value="26792.33" table:style-name="ce11">
            <text:p>R$ 26.792,33</text:p>
          </table:table-cell>
          <table:table-cell office:value-type="currency" office:value="283737.43" table:style-name="ce11">
            <text:p>R$ 283.737,4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modoro</text:p>
          </table:table-cell>
          <table:table-cell office:value-type="string" table:style-name="ce6">
            <text:p>Campos de Julio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64089.49" table:style-name="ce16">
            <text:p>R$ 64.089,49</text:p>
          </table:table-cell>
          <table:table-cell office:value-type="currency" office:value="255" table:style-name="ce11">
            <text:p>R$ 255,00</text:p>
          </table:table-cell>
          <table:table-cell office:value-type="currency" office:value="63834.49" table:style-name="ce11">
            <text:p>R$ 63.834,49</text:p>
          </table:table-cell>
          <table:table-cell office:value-type="currency" office:value="12766.9" table:style-name="ce11">
            <text:p>R$ 12.766,90</text:p>
          </table:table-cell>
          <table:table-cell office:value-type="currency" office:value="51322.59" table:style-name="ce11">
            <text:p>R$ 51.322,5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modoro</text:p>
          </table:table-cell>
          <table:table-cell office:value-type="string" table:style-name="ce6">
            <text:p>Comodoro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550066.85" table:style-name="ce16">
            <text:p>R$ 550.066,85</text:p>
          </table:table-cell>
          <table:table-cell office:value-type="currency" office:value="3802.5" table:style-name="ce10">
            <text:p>R$ 3.802,50</text:p>
          </table:table-cell>
          <table:table-cell office:value-type="currency" office:value="546264.35" table:style-name="ce11">
            <text:p>R$ 546.264,35</text:p>
          </table:table-cell>
          <table:table-cell office:value-type="currency" office:value="109252.87" table:style-name="ce11">
            <text:p>R$ 109.252,87</text:p>
          </table:table-cell>
          <table:table-cell office:value-type="currency" office:value="440813.98" table:style-name="ce11">
            <text:p>R$ 440.813,9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modoro</text:p>
          </table:table-cell>
          <table:table-cell office:value-type="string" table:style-name="ce6">
            <text:p>Comodoro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337482.9" table:style-name="ce16">
            <text:p>R$ 337.482,90</text:p>
          </table:table-cell>
          <table:table-cell office:value-type="currency" office:value="4470" table:style-name="ce11">
            <text:p>R$ 4.470,00</text:p>
          </table:table-cell>
          <table:table-cell office:value-type="currency" office:value="198763.8" table:style-name="ce11">
            <text:p>R$ 198.763,80</text:p>
          </table:table-cell>
          <table:table-cell office:value-type="currency" office:value="39752.76" table:style-name="ce11">
            <text:p>R$ 39.752,76</text:p>
          </table:table-cell>
          <table:table-cell office:value-type="currency" office:value="297730.14" table:style-name="ce11">
            <text:p>R$ 297.730,1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modoro</text:p>
          </table:table-cell>
          <table:table-cell office:value-type="string" table:style-name="ce6">
            <text:p>Nova Lacerd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8079.599999999999" table:style-name="ce16">
            <text:p>R$ 18.079,60</text:p>
          </table:table-cell>
          <table:table-cell office:value-type="currency" office:value="180" table:style-name="ce11">
            <text:p>R$ 180,00</text:p>
          </table:table-cell>
          <table:table-cell office:value-type="currency" office:value="17899.599999999999" table:style-name="ce11">
            <text:p>R$ 17.899,60</text:p>
          </table:table-cell>
          <table:table-cell office:value-type="currency" office:value="3132.43" table:style-name="ce11">
            <text:p>R$ 3.132,43</text:p>
          </table:table-cell>
          <table:table-cell office:value-type="currency" office:value="14947.17" table:style-name="ce11">
            <text:p>R$ 14.947,1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modoro</text:p>
          </table:table-cell>
          <table:table-cell office:value-type="string" table:style-name="ce6">
            <text:p>Rondolând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9955.2000000000007" table:style-name="ce16">
            <text:p>R$ 9.955,20</text:p>
          </table:table-cell>
          <table:table-cell office:value-type="currency" office:value="37.5" table:style-name="ce11">
            <text:p>R$ 37,50</text:p>
          </table:table-cell>
          <table:table-cell office:value-type="currency" office:value="9917.7000000000007" table:style-name="ce11">
            <text:p>R$ 9.917,70</text:p>
          </table:table-cell>
          <table:table-cell office:value-type="currency" office:value="1735.6" table:style-name="ce11">
            <text:p>R$ 1.735,60</text:p>
          </table:table-cell>
          <table:table-cell office:value-type="currency" office:value="8219.6" table:style-name="ce11">
            <text:p>R$ 8.219,6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triguaçu</text:p>
          </table:table-cell>
          <table:table-cell office:value-type="string" table:style-name="ce6">
            <text:p>Cotriguaçu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344900.5" table:style-name="ce16">
            <text:p>R$ 344.900,50</text:p>
          </table:table-cell>
          <table:table-cell office:value-type="currency" office:value="1297.5" table:style-name="ce11">
            <text:p>R$ 1.297,50</text:p>
          </table:table-cell>
          <table:table-cell office:value-type="currency" office:value="343603" table:style-name="ce11">
            <text:p>R$ 343.603,00</text:p>
          </table:table-cell>
          <table:table-cell office:value-type="currency" office:value="68720.600000000006" table:style-name="ce11">
            <text:p>R$ 68.720,60</text:p>
          </table:table-cell>
          <table:table-cell office:value-type="currency" office:value="276179.90000000002" table:style-name="ce11">
            <text:p>R$ 276.179,9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triguaçu</text:p>
          </table:table-cell>
          <table:table-cell office:value-type="string" table:style-name="ce6">
            <text:p>Cotriguaçu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205056.04" table:style-name="ce16">
            <text:p>R$ 205.056,04</text:p>
          </table:table-cell>
          <table:table-cell office:value-type="currency" office:value="3262.5" table:style-name="ce11">
            <text:p>R$ 3.262,50</text:p>
          </table:table-cell>
          <table:table-cell office:value-type="currency" office:value="107493.94" table:style-name="ce11">
            <text:p>R$ 107.493,94</text:p>
          </table:table-cell>
          <table:table-cell office:value-type="currency" office:value="21498.79" table:style-name="ce11">
            <text:p>R$ 21.498,79</text:p>
          </table:table-cell>
          <table:table-cell office:value-type="currency" office:value="183557.25" table:style-name="ce11">
            <text:p>R$ 183.557,2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triguaçu</text:p>
          </table:table-cell>
          <table:table-cell office:value-type="string" table:style-name="ce6">
            <text:p>Juruen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91499.4" table:style-name="ce16">
            <text:p>R$ 191.499,40</text:p>
          </table:table-cell>
          <table:table-cell office:value-type="currency" office:value="1020" table:style-name="ce11">
            <text:p>R$ 1.020,00</text:p>
          </table:table-cell>
          <table:table-cell office:value-type="currency" office:value="190479.4" table:style-name="ce11">
            <text:p>R$ 190.479,40</text:p>
          </table:table-cell>
          <table:table-cell office:value-type="currency" office:value="38095.879999999997" table:style-name="ce11">
            <text:p>R$ 38.095,88</text:p>
          </table:table-cell>
          <table:table-cell office:value-type="currency" office:value="153403.51999999999" table:style-name="ce11">
            <text:p>R$ 153.403,5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Acorizal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32387.14" table:style-name="ce16">
            <text:p>R$ 32.387,14</text:p>
          </table:table-cell>
          <table:table-cell office:value-type="currency" office:value="157.5" table:style-name="ce11">
            <text:p>R$ 157,50</text:p>
          </table:table-cell>
          <table:table-cell office:value-type="currency" office:value="32229.64" table:style-name="ce11">
            <text:p>R$ 32.229,64</text:p>
          </table:table-cell>
          <table:table-cell office:value-type="currency" office:value="6445.93" table:style-name="ce11">
            <text:p>R$ 6.445,93</text:p>
          </table:table-cell>
          <table:table-cell office:value-type="currency" office:value="25941.21" table:style-name="ce11">
            <text:p>R$ 25.941,2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oxipó da Ponte</text:p>
          </table:table-cell>
          <table:table-cell office:value-type="string" table:style-name="ce6">
            <text:p>Cartório de Paz e Notas<text:s/>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256876.2" table:style-name="ce16">
            <text:p>R$ 256.876,20</text:p>
          </table:table-cell>
          <table:table-cell office:value-type="currency" office:value="2497.5" table:style-name="ce11">
            <text:p>R$ 2.497,50</text:p>
          </table:table-cell>
          <table:table-cell office:value-type="currency" office:value="254378.7" table:style-name="ce11">
            <text:p>R$ 254.378,70</text:p>
          </table:table-cell>
          <table:table-cell office:value-type="currency" office:value="50875.74" table:style-name="ce11">
            <text:p>R$ 50.875,74</text:p>
          </table:table-cell>
          <table:table-cell office:value-type="currency" office:value="206000.46" table:style-name="ce11">
            <text:p>R$ 206.000,4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oxipó do Ouro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430538.67" table:style-name="ce16">
            <text:p>R$ 430.538,67</text:p>
          </table:table-cell>
          <table:table-cell office:value-type="currency" office:value="1530" table:style-name="ce11">
            <text:p>R$ 1.530,00</text:p>
          </table:table-cell>
          <table:table-cell office:value-type="currency" office:value="429008.67" table:style-name="ce11">
            <text:p>R$ 429.008,67</text:p>
          </table:table-cell>
          <table:table-cell office:value-type="currency" office:value="85801.73" table:style-name="ce11">
            <text:p>R$ 85.801,73</text:p>
          </table:table-cell>
          <table:table-cell office:value-type="currency" office:value="344736.94" table:style-name="ce11">
            <text:p>R$ 344.736,9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474095.25" table:style-name="ce16">
            <text:p>R$ 474.095,25</text:p>
          </table:table-cell>
          <table:table-cell office:value-type="currency" office:value="6690" table:style-name="ce11">
            <text:p>R$ 6.690,00</text:p>
          </table:table-cell>
          <table:table-cell office:value-type="currency" office:value="467405.25" table:style-name="ce11">
            <text:p>R$ 467.405,25</text:p>
          </table:table-cell>
          <table:table-cell office:value-type="currency" office:value="93481.05" table:style-name="ce11">
            <text:p>R$ 93.481,05</text:p>
          </table:table-cell>
          <table:table-cell office:value-type="currency" office:value="380614.2" table:style-name="ce11">
            <text:p>R$ 380.614,2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234134.0900000001" table:style-name="ce16">
            <text:p>R$ 1.234.134,09</text:p>
          </table:table-cell>
          <table:table-cell office:value-type="currency" office:value="5673.6" table:style-name="ce11">
            <text:p>R$ 5.673,60</text:p>
          </table:table-cell>
          <table:table-cell office:value-type="currency" office:value="1228460.49" table:style-name="ce11">
            <text:p>R$ 1.228.460,49</text:p>
          </table:table-cell>
          <table:table-cell office:value-type="currency" office:value="245692.1" table:style-name="ce11">
            <text:p>R$ 245.692,10</text:p>
          </table:table-cell>
          <table:table-cell office:value-type="currency" office:value="988441.99" table:style-name="ce11">
            <text:p>R$ 988.441,9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3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343075.8" table:style-name="ce16">
            <text:p>R$ 343.075,80</text:p>
          </table:table-cell>
          <table:table-cell office:value-type="currency" office:value="1755" table:style-name="ce11">
            <text:p>R$ 1.755,00</text:p>
          </table:table-cell>
          <table:table-cell office:value-type="currency" office:value="341274" table:style-name="ce11">
            <text:p>R$ 341.274,00</text:p>
          </table:table-cell>
          <table:table-cell office:value-type="currency" office:value="68254.8" table:style-name="ce11">
            <text:p>R$ 68.254,80</text:p>
          </table:table-cell>
          <table:table-cell office:value-type="currency" office:value="274821" table:style-name="ce11">
            <text:p>R$ 274.821,00</text:p>
          </table:table-cell>
          <table:table-cell table:number-columns-repeated="3" table:style-name="ce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4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5448653.5" table:style-name="ce16">
            <text:p>R$ 5.448.653,50</text:p>
          </table:table-cell>
          <table:table-cell office:value-type="currency" office:value="89587.5" table:style-name="ce11">
            <text:p>R$ 89.587,50</text:p>
          </table:table-cell>
          <table:table-cell office:value-type="currency" office:value="1552613.6" table:style-name="ce11">
            <text:p>R$ 1.552.613,60</text:p>
          </table:table-cell>
          <table:table-cell office:value-type="currency" office:value="310522.71999999997" table:style-name="ce11">
            <text:p>R$ 310.522,72</text:p>
          </table:table-cell>
          <table:table-cell office:value-type="currency" office:value="5138130.78" table:style-name="ce11">
            <text:p>R$ 5.138.130,7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5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627972.31" table:style-name="ce16">
            <text:p>R$ 1.627.972,31</text:p>
          </table:table-cell>
          <table:table-cell office:value-type="currency" office:value="12104.6" table:style-name="ce11">
            <text:p>R$ 12.104,60</text:p>
          </table:table-cell>
          <table:table-cell office:value-type="currency" office:value="1615867.71" table:style-name="ce11">
            <text:p>R$ 1.615.867,71</text:p>
          </table:table-cell>
          <table:table-cell office:value-type="currency" office:value="323173.53999999998" table:style-name="ce11">
            <text:p>R$ 323.173,54</text:p>
          </table:table-cell>
          <table:table-cell office:value-type="currency" office:value="1304798.77" table:style-name="ce11">
            <text:p>R$ 1.304.798,7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6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2539773.08" table:style-name="ce16">
            <text:p>R$ 2.539.773,08</text:p>
          </table:table-cell>
          <table:table-cell office:value-type="currency" office:value="12765" table:style-name="ce11">
            <text:p>R$ 12.765,00</text:p>
          </table:table-cell>
          <table:table-cell office:value-type="currency" office:value="2526134.58" table:style-name="ce11">
            <text:p>R$ 2.526.134,58</text:p>
          </table:table-cell>
          <table:table-cell office:value-type="currency" office:value="505226.92" table:style-name="ce11">
            <text:p>R$ 505.226,92</text:p>
          </table:table-cell>
          <table:table-cell office:value-type="currency" office:value="2034546.16" table:style-name="ce11">
            <text:p>R$ 2.034.546,1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7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739603.4" table:style-name="ce16">
            <text:p>R$ 1.739.603,40</text:p>
          </table:table-cell>
          <table:table-cell office:value-type="currency" office:value="8886.7000000000007" table:style-name="ce11">
            <text:p>R$ 8.886,70</text:p>
          </table:table-cell>
          <table:table-cell office:value-type="currency" office:value="1730716.7" table:style-name="ce11">
            <text:p>R$ 1.730.716,70</text:p>
          </table:table-cell>
          <table:table-cell office:value-type="currency" office:value="346143.34" table:style-name="ce11">
            <text:p>R$ 346.143,34</text:p>
          </table:table-cell>
          <table:table-cell office:value-type="currency" office:value="1393460.06" table:style-name="ce11">
            <text:p>R$ 1.393.460,0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Nossa Senhora da Gu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360850.04" table:style-name="ce16">
            <text:p>R$ 360.850,04</text:p>
          </table:table-cell>
          <table:table-cell office:value-type="currency" office:value="1102.5" table:style-name="ce11">
            <text:p>R$ 1.102,50</text:p>
          </table:table-cell>
          <table:table-cell office:value-type="currency" office:value="359747.54" table:style-name="ce11">
            <text:p>R$ 359.747,54</text:p>
          </table:table-cell>
          <table:table-cell office:value-type="currency" office:value="71949.509999999995" table:style-name="ce11">
            <text:p>R$ 71.949,51</text:p>
          </table:table-cell>
          <table:table-cell office:value-type="currency" office:value="288900.53000000003" table:style-name="ce11">
            <text:p>R$ 288.900,5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amantino</text:p>
          </table:table-cell>
          <table:table-cell office:value-type="string" table:style-name="ce6">
            <text:p>Alto Paraguai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17908.31" table:style-name="ce16">
            <text:p>R$ 117.908,31</text:p>
          </table:table-cell>
          <table:table-cell office:value-type="currency" office:value="412.5" table:style-name="ce11">
            <text:p>R$ 412,50</text:p>
          </table:table-cell>
          <table:table-cell office:value-type="currency" office:value="117495.81" table:style-name="ce11">
            <text:p>R$ 117.495,81</text:p>
          </table:table-cell>
          <table:table-cell office:value-type="currency" office:value="23499.16" table:style-name="ce11">
            <text:p>R$ 23.499,16</text:p>
          </table:table-cell>
          <table:table-cell office:value-type="currency" office:value="94409.15" table:style-name="ce11">
            <text:p>R$ 94.409,1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amantino</text:p>
          </table:table-cell>
          <table:table-cell office:value-type="string" table:style-name="ce6">
            <text:p>Diamantino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497894.5" table:style-name="ce16">
            <text:p>R$ 497.894,50</text:p>
          </table:table-cell>
          <table:table-cell office:value-type="currency" office:value="2917.5" table:style-name="ce11">
            <text:p>R$ 2.917,50</text:p>
          </table:table-cell>
          <table:table-cell office:value-type="currency" office:value="494886.5" table:style-name="ce11">
            <text:p>R$ 494.886,50</text:p>
          </table:table-cell>
          <table:table-cell office:value-type="currency" office:value="98977.3" table:style-name="ce11">
            <text:p>R$ 98.977,30</text:p>
          </table:table-cell>
          <table:table-cell office:value-type="currency" office:value="398917.2" table:style-name="ce11">
            <text:p>R$ 398.917,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amantino</text:p>
          </table:table-cell>
          <table:table-cell office:value-type="string" table:style-name="ce6">
            <text:p>Diamantino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248114.23" table:style-name="ce16">
            <text:p>R$ 248.114,23</text:p>
          </table:table-cell>
          <table:table-cell office:value-type="currency" office:value="2790" table:style-name="ce11">
            <text:p>R$ 2.790,00</text:p>
          </table:table-cell>
          <table:table-cell office:value-type="currency" office:value="110262.63" table:style-name="ce11">
            <text:p>R$ 110.262,63</text:p>
          </table:table-cell>
          <table:table-cell office:value-type="currency" office:value="22052.53" table:style-name="ce11">
            <text:p>R$ 22.052,53</text:p>
          </table:table-cell>
          <table:table-cell office:value-type="currency" office:value="226061.7" table:style-name="ce11">
            <text:p>R$ 226.061,7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om Aquino</text:p>
          </table:table-cell>
          <table:table-cell office:value-type="string" table:style-name="ce6">
            <text:p>Dom Aquino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532425.85" table:style-name="ce16">
            <text:p>R$ 532.425,85</text:p>
          </table:table-cell>
          <table:table-cell office:value-type="currency" office:value="3712.5" table:style-name="ce10">
            <text:p>R$ 3.712,50</text:p>
          </table:table-cell>
          <table:table-cell office:value-type="currency" office:value="527100.85" table:style-name="ce11">
            <text:p>R$ 527.100,85</text:p>
          </table:table-cell>
          <table:table-cell office:value-type="currency" office:value="105420.17" table:style-name="ce11">
            <text:p>R$ 105.420,17</text:p>
          </table:table-cell>
          <table:table-cell office:value-type="currency" office:value="427005.68" table:style-name="ce11">
            <text:p>R$ 427.005,6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om Aquino</text:p>
          </table:table-cell>
          <table:table-cell office:value-type="string" table:style-name="ce6">
            <text:p>Dom Aquino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56503.360000000001" table:style-name="ce16">
            <text:p>R$ 56.503,36</text:p>
          </table:table-cell>
          <table:table-cell office:value-type="currency" office:value="1155" table:style-name="ce10">
            <text:p>R$ 1.155,00</text:p>
          </table:table-cell>
          <table:table-cell office:value-type="currency" office:value="47284.66" table:style-name="ce11">
            <text:p>R$ 47.284,66</text:p>
          </table:table-cell>
          <table:table-cell office:value-type="currency" office:value="9456.93" table:style-name="ce11">
            <text:p>R$ 9.456,93</text:p>
          </table:table-cell>
          <table:table-cell office:value-type="currency" office:value="47046.43" table:style-name="ce11">
            <text:p>R$ 47.046,4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om Aquino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eliz Natal</text:p>
          </table:table-cell>
          <table:table-cell office:value-type="string" table:style-name="ce6">
            <text:p>Feliz Natal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45812.22" table:style-name="ce16">
            <text:p>R$ 145.812,22</text:p>
          </table:table-cell>
          <table:table-cell office:value-type="currency" office:value="1695" table:style-name="ce11">
            <text:p>R$ 1.695,00</text:p>
          </table:table-cell>
          <table:table-cell office:value-type="currency" office:value="144117.22" table:style-name="ce11">
            <text:p>R$ 144.117,22</text:p>
          </table:table-cell>
          <table:table-cell office:value-type="currency" office:value="28823.439999999999" table:style-name="ce11">
            <text:p>R$ 28.823,44</text:p>
          </table:table-cell>
          <table:table-cell office:value-type="currency" office:value="116988.78" table:style-name="ce11">
            <text:p>R$ 116.988,7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eliz Natal</text:p>
          </table:table-cell>
          <table:table-cell office:value-type="string" table:style-name="ce6">
            <text:p>Feliz Natal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52785.5" table:style-name="ce16">
            <text:p>R$ 152.785,50</text:p>
          </table:table-cell>
          <table:table-cell office:value-type="currency" office:value="1860" table:style-name="ce11">
            <text:p>R$ 1.860,00</text:p>
          </table:table-cell>
          <table:table-cell office:value-type="currency" office:value="110436.6" table:style-name="ce11">
            <text:p>R$ 110.436,60</text:p>
          </table:table-cell>
          <table:table-cell office:value-type="currency" office:value="22087.32" table:style-name="ce11">
            <text:p>R$ 22.087,32</text:p>
          </table:table-cell>
          <table:table-cell office:value-type="currency" office:value="130698.18" table:style-name="ce11">
            <text:p>R$ 130.698,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arantã do Norte</text:p>
          </table:table-cell>
          <table:table-cell office:value-type="string" table:style-name="ce6">
            <text:p>Guarantã do Nor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614095.05000000005" table:style-name="ce16">
            <text:p>R$ 614.095,05</text:p>
          </table:table-cell>
          <table:table-cell office:value-type="currency" office:value="4342.5" table:style-name="ce11">
            <text:p>R$ 4.342,50</text:p>
          </table:table-cell>
          <table:table-cell office:value-type="currency" office:value="609752.55000000005" table:style-name="ce11">
            <text:p>R$ 609.752,55</text:p>
          </table:table-cell>
          <table:table-cell office:value-type="currency" office:value="121950.51" table:style-name="ce11">
            <text:p>R$ 121.950,51</text:p>
          </table:table-cell>
          <table:table-cell office:value-type="currency" office:value="492144.54" table:style-name="ce11">
            <text:p>R$ 492.144,5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arantã do Norte</text:p>
          </table:table-cell>
          <table:table-cell office:value-type="string" table:style-name="ce6">
            <text:p>Guarantã do Nor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527243.5" table:style-name="ce16">
            <text:p>R$ 527.243,50</text:p>
          </table:table-cell>
          <table:table-cell office:value-type="currency" office:value="8760" table:style-name="ce11">
            <text:p>R$ 8.760,00</text:p>
          </table:table-cell>
          <table:table-cell office:value-type="currency" office:value="324080.40000000002" table:style-name="ce11">
            <text:p>R$ 324.080,40</text:p>
          </table:table-cell>
          <table:table-cell office:value-type="currency" office:value="64816.08" table:style-name="ce11">
            <text:p>R$ 64.816,08</text:p>
          </table:table-cell>
          <table:table-cell office:value-type="currency" office:value="462427.42" table:style-name="ce11">
            <text:p>R$ 462.427,4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arantã do Norte</text:p>
          </table:table-cell>
          <table:table-cell office:value-type="string" table:style-name="ce6">
            <text:p>Novo Mundo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00864.77" table:style-name="ce16">
            <text:p>R$ 100.864,77</text:p>
          </table:table-cell>
          <table:table-cell office:value-type="currency" office:value="390" table:style-name="ce11">
            <text:p>R$ 390,00</text:p>
          </table:table-cell>
          <table:table-cell office:value-type="currency" office:value="100474.77" table:style-name="ce11">
            <text:p>R$ 100.474,77</text:p>
          </table:table-cell>
          <table:table-cell office:value-type="currency" office:value="20094.95" table:style-name="ce11">
            <text:p>R$ 20.094,95</text:p>
          </table:table-cell>
          <table:table-cell office:value-type="currency" office:value="80769.820000000007" table:style-name="ce11">
            <text:p>R$ 80.769,8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iratinga</text:p>
          </table:table-cell>
          <table:table-cell office:value-type="string" table:style-name="ce6">
            <text:p>Guiratinga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500459.2" table:style-name="ce16">
            <text:p>R$ 500.459,20</text:p>
          </table:table-cell>
          <table:table-cell office:value-type="currency" office:value="3187.5" table:style-name="ce11">
            <text:p>R$ 3.187,50</text:p>
          </table:table-cell>
          <table:table-cell office:value-type="currency" office:value="497271.7" table:style-name="ce11">
            <text:p>R$ 497.271,70</text:p>
          </table:table-cell>
          <table:table-cell office:value-type="currency" office:value="99454.34" table:style-name="ce11">
            <text:p>R$ 99.454,34</text:p>
          </table:table-cell>
          <table:table-cell office:value-type="currency" office:value="401004.86" table:style-name="ce11">
            <text:p>R$ 401.004,8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iratinga</text:p>
          </table:table-cell>
          <table:table-cell office:value-type="string" table:style-name="ce6">
            <text:p>Guiratinga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07034.27" table:style-name="ce16">
            <text:p>R$ 107.034,27</text:p>
          </table:table-cell>
          <table:table-cell office:value-type="currency" office:value="825" table:style-name="ce11">
            <text:p>R$ 825,00</text:p>
          </table:table-cell>
          <table:table-cell office:value-type="currency" office:value="77572.37" table:style-name="ce11">
            <text:p>R$ 77.572,37</text:p>
          </table:table-cell>
          <table:table-cell office:value-type="currency" office:value="15514.47" table:style-name="ce11">
            <text:p>R$ 15.514,47</text:p>
          </table:table-cell>
          <table:table-cell office:value-type="currency" office:value="91519.8" table:style-name="ce11">
            <text:p>R$ 91.519,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iratinga</text:p>
          </table:table-cell>
          <table:table-cell office:value-type="string" table:style-name="ce6">
            <text:p>Tesouro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26376.9" table:style-name="ce16">
            <text:p>R$ 26.376,90</text:p>
          </table:table-cell>
          <table:table-cell office:value-type="currency" office:value="82.5" table:style-name="ce11">
            <text:p>R$ 82,50</text:p>
          </table:table-cell>
          <table:table-cell office:value-type="currency" office:value="26294.400000000001" table:style-name="ce11">
            <text:p>R$ 26.294,40</text:p>
          </table:table-cell>
          <table:table-cell office:value-type="currency" office:value="5258.88" table:style-name="ce11">
            <text:p>R$ 5.258,88</text:p>
          </table:table-cell>
          <table:table-cell office:value-type="currency" office:value="21118.02" table:style-name="ce11">
            <text:p>R$ 21.118,0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iratinga</text:p>
          </table:table-cell>
          <table:table-cell office:value-type="string" table:style-name="ce6">
            <text:p>Vale Rico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20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taúba</text:p>
          </table:table-cell>
          <table:table-cell office:value-type="string" table:style-name="ce6">
            <text:p>Itaúba</text:p>
          </table:table-cell>
          <table:table-cell office:value-type="string" table:style-name="ce6">
            <text:p>Cartório do 1º Ofício<text:s/>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343750" table:style-name="ce16">
            <text:p>R$ 343.750,00</text:p>
          </table:table-cell>
          <table:table-cell office:value-type="currency" office:value="3052.5" table:style-name="ce11">
            <text:p>R$ 3.052,50</text:p>
          </table:table-cell>
          <table:table-cell office:value-type="currency" office:value="340697.5" table:style-name="ce11">
            <text:p>R$ 340.697,50</text:p>
          </table:table-cell>
          <table:table-cell office:value-type="currency" office:value="68139.5" table:style-name="ce11">
            <text:p>R$ 68.139,50</text:p>
          </table:table-cell>
          <table:table-cell office:value-type="currency" office:value="275610.5" table:style-name="ce11">
            <text:p>R$ 275.610,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taúba</text:p>
          </table:table-cell>
          <table:table-cell office:value-type="string" table:style-name="ce6">
            <text:p>Itaúba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37891.1" table:style-name="ce16">
            <text:p>R$ 137.891,10</text:p>
          </table:table-cell>
          <table:table-cell office:value-type="currency" office:value="1252.5" table:style-name="ce11">
            <text:p>R$ 1.252,50</text:p>
          </table:table-cell>
          <table:table-cell office:value-type="currency" office:value="115502.8" table:style-name="ce11">
            <text:p>R$ 115.502,80</text:p>
          </table:table-cell>
          <table:table-cell office:value-type="currency" office:value="23100.560000000001" table:style-name="ce11">
            <text:p>R$ 23.100,56</text:p>
          </table:table-cell>
          <table:table-cell office:value-type="currency" office:value="114790.54" table:style-name="ce11">
            <text:p>R$ 114.790,5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tiquira</text:p>
          </table:table-cell>
          <table:table-cell office:value-type="string" table:style-name="ce6">
            <text:p>Itiqui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286045.5" table:style-name="ce16">
            <text:p>R$ 286.045,50</text:p>
          </table:table-cell>
          <table:table-cell office:value-type="currency" office:value="1237.5" table:style-name="ce11">
            <text:p>R$ 1.237,50</text:p>
          </table:table-cell>
          <table:table-cell office:value-type="currency" office:value="284808" table:style-name="ce11">
            <text:p>R$ 284.808,00</text:p>
          </table:table-cell>
          <table:table-cell office:value-type="currency" office:value="56961.599999999999" table:style-name="ce11">
            <text:p>R$ 56.961,60</text:p>
          </table:table-cell>
          <table:table-cell office:value-type="currency" office:value="229083.9" table:style-name="ce11">
            <text:p>R$ 229.083,9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tiquira</text:p>
          </table:table-cell>
          <table:table-cell office:value-type="string" table:style-name="ce6">
            <text:p>Itiqui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82135.72" table:style-name="ce16">
            <text:p>R$ 182.135,72</text:p>
          </table:table-cell>
          <table:table-cell office:value-type="currency" office:value="1395" table:style-name="ce11">
            <text:p>R$ 1.395,00</text:p>
          </table:table-cell>
          <table:table-cell office:value-type="currency" office:value="159379.82" table:style-name="ce11">
            <text:p>R$ 159.379,82</text:p>
          </table:table-cell>
          <table:table-cell office:value-type="currency" office:value="31875.96" table:style-name="ce11">
            <text:p>R$ 31.875,96</text:p>
          </table:table-cell>
          <table:table-cell office:value-type="currency" office:value="150259.76" table:style-name="ce11">
            <text:p>R$ 150.259,7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ciara</text:p>
          </table:table-cell>
          <table:table-cell office:value-type="string" table:style-name="ce6">
            <text:p>Jacia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207199.25" table:style-name="ce16">
            <text:p>R$ 207.199,25</text:p>
          </table:table-cell>
          <table:table-cell office:value-type="currency" office:value="1477.5" table:style-name="ce10">
            <text:p>R$ 1.477,50</text:p>
          </table:table-cell>
          <table:table-cell office:value-type="currency" office:value="204708.85" table:style-name="ce11">
            <text:p>R$ 204.708,85</text:p>
          </table:table-cell>
          <table:table-cell office:value-type="currency" office:value="40941.769999999997" table:style-name="ce11">
            <text:p>R$ 40.941,77</text:p>
          </table:table-cell>
          <table:table-cell office:value-type="currency" office:value="166257.48000000001" table:style-name="ce11">
            <text:p>R$ 166.257,4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ciara</text:p>
          </table:table-cell>
          <table:table-cell office:value-type="string" table:style-name="ce6">
            <text:p>Jacia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458094.37" table:style-name="ce16">
            <text:p>R$ 458.094,37</text:p>
          </table:table-cell>
          <table:table-cell office:value-type="currency" office:value="4642.5" table:style-name="ce11">
            <text:p>R$ 4.642,50</text:p>
          </table:table-cell>
          <table:table-cell office:value-type="currency" office:value="210254.75" table:style-name="ce11">
            <text:p>R$ 210.254,75</text:p>
          </table:table-cell>
          <table:table-cell office:value-type="currency" office:value="42050.95" table:style-name="ce11">
            <text:p>R$ 42.050,95</text:p>
          </table:table-cell>
          <table:table-cell office:value-type="currency" office:value="416043.42" table:style-name="ce11">
            <text:p>R$ 416.043,4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ciara</text:p>
          </table:table-cell>
          <table:table-cell office:value-type="string" table:style-name="ce6">
            <text:p>São Pedro da Cip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3699.6" table:style-name="ce16">
            <text:p>R$ 3.699,60</text:p>
          </table:table-cell>
          <table:table-cell office:value-type="currency" office:value="30" table:style-name="ce11">
            <text:p>R$ 30,00</text:p>
          </table:table-cell>
          <table:table-cell office:value-type="currency" office:value="3669.6" table:style-name="ce11">
            <text:p>R$ 3.669,60</text:p>
          </table:table-cell>
          <table:table-cell office:value-type="currency" office:value="0" table:style-name="ce11">
            <text:p>R$ 0,00</text:p>
          </table:table-cell>
          <table:table-cell office:value-type="currency" office:value="3699.6" table:style-name="ce11">
            <text:p>R$ 3.699,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uru</text:p>
          </table:table-cell>
          <table:table-cell office:value-type="string" table:style-name="ce6">
            <text:p>Figueirópolis D'oes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48848.9" table:style-name="ce16">
            <text:p>R$ 48.848,90</text:p>
          </table:table-cell>
          <table:table-cell office:value-type="currency" office:value="172.5" table:style-name="ce11">
            <text:p>R$ 172,50</text:p>
          </table:table-cell>
          <table:table-cell office:value-type="currency" office:value="48676.4" table:style-name="ce11">
            <text:p>R$ 48.676,40</text:p>
          </table:table-cell>
          <table:table-cell office:value-type="currency" office:value="9735.2800000000007" table:style-name="ce11">
            <text:p>R$ 9.735,28</text:p>
          </table:table-cell>
          <table:table-cell office:value-type="currency" office:value="39113.620000000003" table:style-name="ce11">
            <text:p>R$ 39.113,6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uru</text:p>
          </table:table-cell>
          <table:table-cell office:value-type="string" table:style-name="ce6">
            <text:p>Jauru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23109.3" table:style-name="ce16">
            <text:p>R$ 123.109,30</text:p>
          </table:table-cell>
          <table:table-cell office:value-type="currency" office:value="1125" table:style-name="ce11">
            <text:p>R$ 1.125,00</text:p>
          </table:table-cell>
          <table:table-cell office:value-type="currency" office:value="121984.3" table:style-name="ce11">
            <text:p>R$ 121.984,30</text:p>
          </table:table-cell>
          <table:table-cell office:value-type="currency" office:value="24396.86" table:style-name="ce11">
            <text:p>R$ 24.396,86</text:p>
          </table:table-cell>
          <table:table-cell office:value-type="currency" office:value="98712.44" table:style-name="ce11">
            <text:p>R$ 98.712,4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uru</text:p>
          </table:table-cell>
          <table:table-cell office:value-type="string" table:style-name="ce6">
            <text:p>Jauru</text:p>
          </table:table-cell>
          <table:table-cell office:value-type="string" table:style-name="ce6">
            <text:p>Cartório do 2º Ofício<text:s/>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83451.3" table:style-name="ce16">
            <text:p>R$ 83.451,30</text:p>
          </table:table-cell>
          <table:table-cell office:value-type="currency" office:value="990" table:style-name="ce11">
            <text:p>R$ 990,00</text:p>
          </table:table-cell>
          <table:table-cell office:value-type="currency" office:value="57171.1" table:style-name="ce11">
            <text:p>R$ 57.171,10</text:p>
          </table:table-cell>
          <table:table-cell office:value-type="currency" office:value="11434.22" table:style-name="ce11">
            <text:p>R$ 11.434,22</text:p>
          </table:table-cell>
          <table:table-cell office:value-type="currency" office:value="72017.08" table:style-name="ce11">
            <text:p>R$ 72.017,0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uru</text:p>
          </table:table-cell>
          <table:table-cell office:value-type="string" table:style-name="ce6">
            <text:p>Lucialv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997.6" table:style-name="ce16">
            <text:p>R$ 1.997,60</text:p>
          </table:table-cell>
          <table:table-cell office:value-type="currency" office:value="30" table:style-name="ce11">
            <text:p>R$ 30,00</text:p>
          </table:table-cell>
          <table:table-cell office:value-type="currency" office:value="1967.6" table:style-name="ce11">
            <text:p>R$ 1.967,60</text:p>
          </table:table-cell>
          <table:table-cell office:value-type="currency" office:value="0" table:style-name="ce11">
            <text:p>R$ 0,00</text:p>
          </table:table-cell>
          <table:table-cell office:value-type="currency" office:value="1997.6" table:style-name="ce11">
            <text:p>R$ 1.997,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ara</text:p>
          </table:table-cell>
          <table:table-cell office:value-type="string" table:style-name="ce6">
            <text:p>Jua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399727.45" table:style-name="ce16">
            <text:p>R$ 399.727,45</text:p>
          </table:table-cell>
          <table:table-cell office:value-type="currency" office:value="2857.5" table:style-name="ce11">
            <text:p>R$ 2.857,50</text:p>
          </table:table-cell>
          <table:table-cell office:value-type="currency" office:value="396869.95" table:style-name="ce11">
            <text:p>R$ 396.869,95</text:p>
          </table:table-cell>
          <table:table-cell office:value-type="currency" office:value="79373.990000000005" table:style-name="ce11">
            <text:p>R$ 79.373,99</text:p>
          </table:table-cell>
          <table:table-cell office:value-type="currency" office:value="320353.46000000002" table:style-name="ce11">
            <text:p>R$ 320.353,4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ara</text:p>
          </table:table-cell>
          <table:table-cell office:value-type="string" table:style-name="ce6">
            <text:p>Jua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439469.89" table:style-name="ce16">
            <text:p>R$ 439.469,89</text:p>
          </table:table-cell>
          <table:table-cell office:value-type="currency" office:value="7350" table:style-name="ce11">
            <text:p>R$ 7.350,00</text:p>
          </table:table-cell>
          <table:table-cell office:value-type="currency" office:value="289729.39" table:style-name="ce11">
            <text:p>R$ 289.729,39</text:p>
          </table:table-cell>
          <table:table-cell office:value-type="currency" office:value="57945.88" table:style-name="ce11">
            <text:p>R$ 57.945,88</text:p>
          </table:table-cell>
          <table:table-cell office:value-type="currency" office:value="381524.01" table:style-name="ce11">
            <text:p>R$ 381.524,0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ara</text:p>
          </table:table-cell>
          <table:table-cell office:value-type="string" table:style-name="ce6">
            <text:p>Paranor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41064" table:style-name="ce16">
            <text:p>R$ 41.064,00</text:p>
          </table:table-cell>
          <table:table-cell office:value-type="currency" office:value="75" table:style-name="ce11">
            <text:p>R$ 75,00</text:p>
          </table:table-cell>
          <table:table-cell office:value-type="currency" office:value="40989" table:style-name="ce11">
            <text:p>R$ 40.989,00</text:p>
          </table:table-cell>
          <table:table-cell office:value-type="currency" office:value="8197.7999999999993" table:style-name="ce11">
            <text:p>R$ 8.197,80</text:p>
          </table:table-cell>
          <table:table-cell office:value-type="currency" office:value="32866.199999999997" table:style-name="ce11">
            <text:p>R$ 32.866,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ína</text:p>
          </table:table-cell>
          <table:table-cell office:value-type="string" table:style-name="ce6">
            <text:p>Castanheir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6306.2" table:style-name="ce16">
            <text:p>R$ 16.306,20</text:p>
          </table:table-cell>
          <table:table-cell office:value-type="currency" office:value="210" table:style-name="ce11">
            <text:p>R$ 210,00</text:p>
          </table:table-cell>
          <table:table-cell office:value-type="currency" office:value="16096.2" table:style-name="ce11">
            <text:p>R$ 16.096,20</text:p>
          </table:table-cell>
          <table:table-cell office:value-type="currency" office:value="2816.84" table:style-name="ce11">
            <text:p>R$ 2.816,84</text:p>
          </table:table-cell>
          <table:table-cell office:value-type="currency" office:value="13489.36" table:style-name="ce11">
            <text:p>R$ 13.489,3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ína</text:p>
          </table:table-cell>
          <table:table-cell office:value-type="string" table:style-name="ce6">
            <text:p>Juína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880103.25" table:style-name="ce16">
            <text:p>R$ 880.103,25</text:p>
          </table:table-cell>
          <table:table-cell office:value-type="currency" office:value="4297.5" table:style-name="ce11">
            <text:p>R$ 4.297,50</text:p>
          </table:table-cell>
          <table:table-cell office:value-type="currency" office:value="875805.75" table:style-name="ce11">
            <text:p>R$ 875.805,75</text:p>
          </table:table-cell>
          <table:table-cell office:value-type="currency" office:value="175161.15" table:style-name="ce11">
            <text:p>R$ 175.161,15</text:p>
          </table:table-cell>
          <table:table-cell office:value-type="currency" office:value="704942.1" table:style-name="ce11">
            <text:p>R$ 704.942,1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ína</text:p>
          </table:table-cell>
          <table:table-cell office:value-type="string" table:style-name="ce6">
            <text:p>Juína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383951.84" table:style-name="ce16">
            <text:p>R$ 383.951,84</text:p>
          </table:table-cell>
          <table:table-cell office:value-type="currency" office:value="6277.5" table:style-name="ce10">
            <text:p>R$ 6.277,50</text:p>
          </table:table-cell>
          <table:table-cell office:value-type="currency" office:value="303446.64" table:style-name="ce11">
            <text:p>R$ 303.446,64</text:p>
          </table:table-cell>
          <table:table-cell office:value-type="currency" office:value="60689.33" table:style-name="ce11">
            <text:p>R$ 60.689,33</text:p>
          </table:table-cell>
          <table:table-cell office:value-type="currency" office:value="323262.51" table:style-name="ce11">
            <text:p>R$ 323.262,5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scimeira</text:p>
          </table:table-cell>
          <table:table-cell office:value-type="string" table:style-name="ce6">
            <text:p>Irenópolis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758.5" table:style-name="ce16">
            <text:p>R$ 758,50</text:p>
          </table:table-cell>
          <table:table-cell office:value-type="currency" office:value="0" table:style-name="ce15">
            <text:p>R$ 0,00</text:p>
          </table:table-cell>
          <table:table-cell office:value-type="currency" office:value="758.5" table:style-name="ce11">
            <text:p>R$ 758,50</text:p>
          </table:table-cell>
          <table:table-cell office:value-type="currency" office:value="0" table:style-name="ce11">
            <text:p>R$ 0,00</text:p>
          </table:table-cell>
          <table:table-cell office:value-type="currency" office:value="758.5" table:style-name="ce11">
            <text:p>R$ 758,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scimeira</text:p>
          </table:table-cell>
          <table:table-cell office:value-type="string" table:style-name="ce6">
            <text:p>Juscimei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62517.1" table:style-name="ce16">
            <text:p>R$ 162.517,10</text:p>
          </table:table-cell>
          <table:table-cell office:value-type="currency" office:value="1035" table:style-name="ce11">
            <text:p>R$ 1.035,00</text:p>
          </table:table-cell>
          <table:table-cell office:value-type="currency" office:value="161482.1" table:style-name="ce11">
            <text:p>R$ 161.482,10</text:p>
          </table:table-cell>
          <table:table-cell office:value-type="currency" office:value="32296.42" table:style-name="ce11">
            <text:p>R$ 32.296,42</text:p>
          </table:table-cell>
          <table:table-cell office:value-type="currency" office:value="130220.68" table:style-name="ce11">
            <text:p>R$ 130.220,6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scimeira</text:p>
          </table:table-cell>
          <table:table-cell office:value-type="string" table:style-name="ce6">
            <text:p>Juscimei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76420.95" table:style-name="ce16">
            <text:p>R$ 76.420,95</text:p>
          </table:table-cell>
          <table:table-cell office:value-type="currency" office:value="787.5" table:style-name="ce11">
            <text:p>R$ 787,50</text:p>
          </table:table-cell>
          <table:table-cell office:value-type="currency" office:value="64369.35" table:style-name="ce11">
            <text:p>R$ 64.369,35</text:p>
          </table:table-cell>
          <table:table-cell office:value-type="currency" office:value="12873.87" table:style-name="ce11">
            <text:p>R$ 12.873,87</text:p>
          </table:table-cell>
          <table:table-cell office:value-type="currency" office:value="63547.08" table:style-name="ce11">
            <text:p>R$ 63.547,0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scimeira</text:p>
          </table:table-cell>
          <table:table-cell office:value-type="string" table:style-name="ce6">
            <text:p>Santa Elvir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41560.9" table:style-name="ce16">
            <text:p>R$ 41.560,90</text:p>
          </table:table-cell>
          <table:table-cell office:value-type="currency" office:value="180" table:style-name="ce11">
            <text:p>R$ 180,00</text:p>
          </table:table-cell>
          <table:table-cell office:value-type="currency" office:value="41380.9" table:style-name="ce11">
            <text:p>R$ 41.380,90</text:p>
          </table:table-cell>
          <table:table-cell office:value-type="currency" office:value="8276.18" table:style-name="ce11">
            <text:p>R$ 8.276,18</text:p>
          </table:table-cell>
          <table:table-cell office:value-type="currency" office:value="33284.720000000001" table:style-name="ce11">
            <text:p>R$ 33.284,7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scimeira</text:p>
          </table:table-cell>
          <table:table-cell office:value-type="string" table:style-name="ce6">
            <text:p>São Lourenço de Fátim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175.7" table:style-name="ce16">
            <text:p>R$ 1.175,70</text:p>
          </table:table-cell>
          <table:table-cell office:value-type="currency" office:value="7.5" table:style-name="ce11">
            <text:p>R$ 7,50</text:p>
          </table:table-cell>
          <table:table-cell office:value-type="currency" office:value="1168.2" table:style-name="ce11">
            <text:p>R$ 1.168,20</text:p>
          </table:table-cell>
          <table:table-cell office:value-type="currency" office:value="0" table:style-name="ce11">
            <text:p>R$ 0,00</text:p>
          </table:table-cell>
          <table:table-cell office:value-type="currency" office:value="1175.7" table:style-name="ce11">
            <text:p>R$ 1.175,7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ucas do Rio Verde</text:p>
          </table:table-cell>
          <table:table-cell office:value-type="string" table:style-name="ce6">
            <text:p>Lucas do Rio Verde</text:p>
          </table:table-cell>
          <table:table-cell office:value-type="string" table:style-name="ce6">
            <text:p>Cartório do 1º Ofício<text:s/>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199389.3" table:style-name="ce16">
            <text:p>R$ 1.199.389,30</text:p>
          </table:table-cell>
          <table:table-cell office:value-type="currency" office:value="6052.5" table:style-name="ce11">
            <text:p>R$ 6.052,50</text:p>
          </table:table-cell>
          <table:table-cell office:value-type="currency" office:value="1193336.8" table:style-name="ce11">
            <text:p>R$ 1.193.336,80</text:p>
          </table:table-cell>
          <table:table-cell office:value-type="currency" office:value="238667.36" table:style-name="ce11">
            <text:p>R$ 238.667,36</text:p>
          </table:table-cell>
          <table:table-cell office:value-type="currency" office:value="960721.94" table:style-name="ce11">
            <text:p>R$ 960.721,9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ucas do Rio Verde</text:p>
          </table:table-cell>
          <table:table-cell office:value-type="string" table:style-name="ce6">
            <text:p>Lucas do Rio Verde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099327.68" table:style-name="ce16">
            <text:p>R$ 1.099.327,68</text:p>
          </table:table-cell>
          <table:table-cell office:value-type="currency" office:value="15465" table:style-name="ce11">
            <text:p>R$ 15.465,00</text:p>
          </table:table-cell>
          <table:table-cell office:value-type="currency" office:value="747096.78" table:style-name="ce11">
            <text:p>R$ 747.096,78</text:p>
          </table:table-cell>
          <table:table-cell office:value-type="currency" office:value="149419.35999999999" table:style-name="ce11">
            <text:p>R$ 149.419,36</text:p>
          </table:table-cell>
          <table:table-cell office:value-type="currency" office:value="949908.32" table:style-name="ce11">
            <text:p>R$ 949.908,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rcelândia</text:p>
          </table:table-cell>
          <table:table-cell office:value-type="string" table:style-name="ce6">
            <text:p>Marcelândia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72348.25" table:style-name="ce16">
            <text:p>R$ 172.348,25</text:p>
          </table:table-cell>
          <table:table-cell office:value-type="currency" office:value="870" table:style-name="ce11">
            <text:p>R$ 870,00</text:p>
          </table:table-cell>
          <table:table-cell office:value-type="currency" office:value="171478.25" table:style-name="ce11">
            <text:p>R$ 171.478,25</text:p>
          </table:table-cell>
          <table:table-cell office:value-type="currency" office:value="34295.65" table:style-name="ce11">
            <text:p>R$ 34.295,65</text:p>
          </table:table-cell>
          <table:table-cell office:value-type="currency" office:value="138052.6" table:style-name="ce11">
            <text:p>R$ 138.052,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rcelândia</text:p>
          </table:table-cell>
          <table:table-cell office:value-type="string" table:style-name="ce6">
            <text:p>Marcelândia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79788.3" table:style-name="ce16">
            <text:p>R$ 179.788,30</text:p>
          </table:table-cell>
          <table:table-cell office:value-type="currency" office:value="2002.5" table:style-name="ce11">
            <text:p>R$ 2.002,50</text:p>
          </table:table-cell>
          <table:table-cell office:value-type="currency" office:value="109592.7" table:style-name="ce11">
            <text:p>R$ 109.592,70</text:p>
          </table:table-cell>
          <table:table-cell office:value-type="currency" office:value="21918.54" table:style-name="ce11">
            <text:p>R$ 21.918,54</text:p>
          </table:table-cell>
          <table:table-cell office:value-type="currency" office:value="157869.76000000001" table:style-name="ce11">
            <text:p>R$ 157.869,7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tupá</text:p>
          </table:table-cell>
          <table:table-cell office:value-type="string" table:style-name="ce6">
            <text:p>Matupá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292138.90000000002" table:style-name="ce16">
            <text:p>R$ 292.138,90</text:p>
          </table:table-cell>
          <table:table-cell office:value-type="currency" office:value="1447.5" table:style-name="ce11">
            <text:p>R$ 1.447,50</text:p>
          </table:table-cell>
          <table:table-cell office:value-type="currency" office:value="290691.40000000002" table:style-name="ce11">
            <text:p>R$ 290.691,40</text:p>
          </table:table-cell>
          <table:table-cell office:value-type="currency" office:value="58138.28" table:style-name="ce11">
            <text:p>R$ 58.138,28</text:p>
          </table:table-cell>
          <table:table-cell office:value-type="currency" office:value="234000.62" table:style-name="ce11">
            <text:p>R$ 234.000,6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tupá</text:p>
          </table:table-cell>
          <table:table-cell office:value-type="string" table:style-name="ce6">
            <text:p>Matupá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97249" table:style-name="ce16">
            <text:p>R$ 197.249,00</text:p>
          </table:table-cell>
          <table:table-cell office:value-type="currency" office:value="2632.5" table:style-name="ce11">
            <text:p>R$ 2.632,50</text:p>
          </table:table-cell>
          <table:table-cell office:value-type="currency" office:value="154973" table:style-name="ce11">
            <text:p>R$ 154.973,00</text:p>
          </table:table-cell>
          <table:table-cell office:value-type="currency" office:value="30994.6" table:style-name="ce11">
            <text:p>R$ 30.994,60</text:p>
          </table:table-cell>
          <table:table-cell office:value-type="currency" office:value="166254.39999999999" table:style-name="ce11">
            <text:p>R$ 166.254,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irassol D Oeste</text:p>
          </table:table-cell>
          <table:table-cell office:value-type="string" table:style-name="ce6">
            <text:p>Mirassol D'Oes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241658.1" table:style-name="ce16">
            <text:p>R$ 241.658,10</text:p>
          </table:table-cell>
          <table:table-cell office:value-type="currency" office:value="1110" table:style-name="ce11">
            <text:p>R$ 1.110,00</text:p>
          </table:table-cell>
          <table:table-cell office:value-type="currency" office:value="240548.1" table:style-name="ce11">
            <text:p>R$ 240.548,10</text:p>
          </table:table-cell>
          <table:table-cell office:value-type="currency" office:value="48109.62" table:style-name="ce11">
            <text:p>R$ 48.109,62</text:p>
          </table:table-cell>
          <table:table-cell office:value-type="currency" office:value="193548.48" table:style-name="ce11">
            <text:p>R$ 193.548,4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irassol D Oeste</text:p>
          </table:table-cell>
          <table:table-cell office:value-type="string" table:style-name="ce6">
            <text:p>Mirassol D'Oes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232325.63" table:style-name="ce16">
            <text:p>R$ 232.325,63</text:p>
          </table:table-cell>
          <table:table-cell office:value-type="currency" office:value="2797.5" table:style-name="ce11">
            <text:p>R$ 2.797,50</text:p>
          </table:table-cell>
          <table:table-cell office:value-type="currency" office:value="140965.03" table:style-name="ce11">
            <text:p>R$ 140.965,03</text:p>
          </table:table-cell>
          <table:table-cell office:value-type="currency" office:value="28193.01" table:style-name="ce11">
            <text:p>R$ 28.193,01</text:p>
          </table:table-cell>
          <table:table-cell office:value-type="currency" office:value="204132.62" table:style-name="ce11">
            <text:p>R$ 204.132,6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bres</text:p>
          </table:table-cell>
          <table:table-cell office:value-type="string" table:style-name="ce6">
            <text:p>Bom Jardim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72876.98" table:style-name="ce16">
            <text:p>R$ 72.876,98</text:p>
          </table:table-cell>
          <table:table-cell office:value-type="currency" office:value="225" table:style-name="ce11">
            <text:p>R$ 225,00</text:p>
          </table:table-cell>
          <table:table-cell office:value-type="currency" office:value="72651.98" table:style-name="ce11">
            <text:p>R$ 72.651,98</text:p>
          </table:table-cell>
          <table:table-cell office:value-type="currency" office:value="14530.4" table:style-name="ce11">
            <text:p>R$ 14.530,40</text:p>
          </table:table-cell>
          <table:table-cell office:value-type="currency" office:value="58346.58" table:style-name="ce11">
            <text:p>R$ 58.346,5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bres</text:p>
          </table:table-cell>
          <table:table-cell office:value-type="string" table:style-name="ce6">
            <text:p>Coqueiral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050.7" table:style-name="ce16">
            <text:p>R$ 1.050,70</text:p>
          </table:table-cell>
          <table:table-cell office:value-type="currency" office:value="15" table:style-name="ce11">
            <text:p>R$ 15,00</text:p>
          </table:table-cell>
          <table:table-cell office:value-type="currency" office:value="1035.7" table:style-name="ce11">
            <text:p>R$ 1.035,70</text:p>
          </table:table-cell>
          <table:table-cell office:value-type="currency" office:value="0" table:style-name="ce11">
            <text:p>R$ 0,00</text:p>
          </table:table-cell>
          <table:table-cell office:value-type="currency" office:value="1050.7" table:style-name="ce11">
            <text:p>R$ 1.050,7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bres</text:p>
          </table:table-cell>
          <table:table-cell office:value-type="string" table:style-name="ce6">
            <text:p>Nobres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46270.70000000001" table:style-name="ce16">
            <text:p>R$ 146.270,70</text:p>
          </table:table-cell>
          <table:table-cell office:value-type="currency" office:value="1267.5" table:style-name="ce11">
            <text:p>R$ 1.267,50</text:p>
          </table:table-cell>
          <table:table-cell office:value-type="currency" office:value="145003.20000000001" table:style-name="ce11">
            <text:p>R$ 145.003,20</text:p>
          </table:table-cell>
          <table:table-cell office:value-type="currency" office:value="29000.639999999999" table:style-name="ce11">
            <text:p>R$ 29.000,64</text:p>
          </table:table-cell>
          <table:table-cell office:value-type="currency" office:value="117270.06" table:style-name="ce11">
            <text:p>R$ 117.270,0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bres</text:p>
          </table:table-cell>
          <table:table-cell office:value-type="string" table:style-name="ce6">
            <text:p>Nobres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60021" table:style-name="ce16">
            <text:p>R$ 160.021,00</text:p>
          </table:table-cell>
          <table:table-cell office:value-type="currency" office:value="2895" table:style-name="ce11">
            <text:p>R$ 2.895,00</text:p>
          </table:table-cell>
          <table:table-cell office:value-type="currency" office:value="121883" table:style-name="ce11">
            <text:p>R$ 121.883,00</text:p>
          </table:table-cell>
          <table:table-cell office:value-type="currency" office:value="24376.6" table:style-name="ce11">
            <text:p>R$ 24.376,60</text:p>
          </table:table-cell>
          <table:table-cell office:value-type="currency" office:value="135644.4" table:style-name="ce11">
            <text:p>R$ 135.644,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rtelândia</text:p>
          </table:table-cell>
          <table:table-cell office:value-type="string" table:style-name="ce6">
            <text:p>Nortelândia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76705.7" table:style-name="ce16">
            <text:p>R$ 76.705,70</text:p>
          </table:table-cell>
          <table:table-cell office:value-type="currency" office:value="337.5" table:style-name="ce11">
            <text:p>R$ 337,50</text:p>
          </table:table-cell>
          <table:table-cell office:value-type="currency" office:value="76368.2" table:style-name="ce11">
            <text:p>R$ 76.368,20</text:p>
          </table:table-cell>
          <table:table-cell office:value-type="currency" office:value="15273.64" table:style-name="ce11">
            <text:p>R$ 15.273,64</text:p>
          </table:table-cell>
          <table:table-cell office:value-type="currency" office:value="61432.06" table:style-name="ce11">
            <text:p>R$ 61.432,0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rtelândia</text:p>
          </table:table-cell>
          <table:table-cell office:value-type="string" table:style-name="ce6">
            <text:p>Nortelândia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93636.93" table:style-name="ce16">
            <text:p>R$ 93.636,93</text:p>
          </table:table-cell>
          <table:table-cell office:value-type="currency" office:value="517.5" table:style-name="ce11">
            <text:p>R$ 517,50</text:p>
          </table:table-cell>
          <table:table-cell office:value-type="currency" office:value="54656.63" table:style-name="ce11">
            <text:p>R$ 54.656,63</text:p>
          </table:table-cell>
          <table:table-cell office:value-type="currency" office:value="10931.33" table:style-name="ce11">
            <text:p>R$ 10.931,33</text:p>
          </table:table-cell>
          <table:table-cell office:value-type="currency" office:value="82705.600000000006" table:style-name="ce11">
            <text:p>R$ 82.705,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Canaã do Norte</text:p>
          </table:table-cell>
          <table:table-cell office:value-type="string" table:style-name="ce6">
            <text:p>Nova Canaã do Nor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226389.7" table:style-name="ce16">
            <text:p>R$ 226.389,70</text:p>
          </table:table-cell>
          <table:table-cell office:value-type="currency" office:value="1762.5" table:style-name="ce11">
            <text:p>R$ 1.762,50</text:p>
          </table:table-cell>
          <table:table-cell office:value-type="currency" office:value="224627.20000000001" table:style-name="ce11">
            <text:p>R$ 224.627,20</text:p>
          </table:table-cell>
          <table:table-cell office:value-type="currency" office:value="44925.440000000002" table:style-name="ce11">
            <text:p>R$ 44.925,44</text:p>
          </table:table-cell>
          <table:table-cell office:value-type="currency" office:value="181464.26" table:style-name="ce11">
            <text:p>R$ 181.464,2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Canaã do Norte</text:p>
          </table:table-cell>
          <table:table-cell office:value-type="string" table:style-name="ce6">
            <text:p>Nova Canaã do Nor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90275.199999999997" table:style-name="ce16">
            <text:p>R$ 90.275,20</text:p>
          </table:table-cell>
          <table:table-cell office:value-type="currency" office:value="1987.5" table:style-name="ce11">
            <text:p>R$ 1.987,50</text:p>
          </table:table-cell>
          <table:table-cell office:value-type="currency" office:value="62184.4" table:style-name="ce11">
            <text:p>R$ 62.184,40</text:p>
          </table:table-cell>
          <table:table-cell office:value-type="currency" office:value="12436.88" table:style-name="ce11">
            <text:p>R$ 12.436,88</text:p>
          </table:table-cell>
          <table:table-cell office:value-type="currency" office:value="77838.320000000007" table:style-name="ce11">
            <text:p>R$ 77.838,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Canaã do Norte</text:p>
          </table:table-cell>
          <table:table-cell office:value-type="string" table:style-name="ce6">
            <text:p>Ouro Branco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04150.49" table:style-name="ce16">
            <text:p>R$ 104.150,49</text:p>
          </table:table-cell>
          <table:table-cell office:value-type="currency" office:value="412.5" table:style-name="ce11">
            <text:p>R$ 412,50</text:p>
          </table:table-cell>
          <table:table-cell office:value-type="currency" office:value="103737.99" table:style-name="ce11">
            <text:p>R$ 103.737,99</text:p>
          </table:table-cell>
          <table:table-cell office:value-type="currency" office:value="20747.599999999999" table:style-name="ce11">
            <text:p>R$ 20.747,60</text:p>
          </table:table-cell>
          <table:table-cell office:value-type="currency" office:value="83402.89" table:style-name="ce11">
            <text:p>R$ 83.402,8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Monte Verde</text:p>
          </table:table-cell>
          <table:table-cell office:value-type="string" table:style-name="ce6">
            <text:p>Nova Bandeirantes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52395.8" table:style-name="ce16">
            <text:p>R$ 52.395,80</text:p>
          </table:table-cell>
          <table:table-cell office:value-type="currency" office:value="442.5" table:style-name="ce11">
            <text:p>R$ 442,50</text:p>
          </table:table-cell>
          <table:table-cell office:value-type="currency" office:value="51953.3" table:style-name="ce11">
            <text:p>R$ 51.953,30</text:p>
          </table:table-cell>
          <table:table-cell office:value-type="currency" office:value="10390.66" table:style-name="ce11">
            <text:p>R$ 10.390,66</text:p>
          </table:table-cell>
          <table:table-cell office:value-type="currency" office:value="42005.14" table:style-name="ce11">
            <text:p>R$ 42.005,1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Monte Verde</text:p>
          </table:table-cell>
          <table:table-cell office:value-type="string" table:style-name="ce6">
            <text:p>Nova Monte Verde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306633.90000000002" table:style-name="ce16">
            <text:p>R$ 306.633,90</text:p>
          </table:table-cell>
          <table:table-cell office:value-type="currency" office:value="1740" table:style-name="ce11">
            <text:p>R$ 1.740,00</text:p>
          </table:table-cell>
          <table:table-cell office:value-type="currency" office:value="304893.90000000002" table:style-name="ce11">
            <text:p>R$ 304.893,90</text:p>
          </table:table-cell>
          <table:table-cell office:value-type="currency" office:value="60978.78" table:style-name="ce11">
            <text:p>R$ 60.978,78</text:p>
          </table:table-cell>
          <table:table-cell office:value-type="currency" office:value="245655.12" table:style-name="ce11">
            <text:p>R$ 245.655,1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Monte Verde</text:p>
          </table:table-cell>
          <table:table-cell office:value-type="string" table:style-name="ce6">
            <text:p>Nova Monte Verde</text:p>
          </table:table-cell>
          <table:table-cell office:value-type="string" table:style-name="ce6">
            <text:p>Cartório do 2º Ofício<text:s/>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206782.33" table:style-name="ce16">
            <text:p>R$ 206.782,33</text:p>
          </table:table-cell>
          <table:table-cell office:value-type="currency" office:value="3300" table:style-name="ce11">
            <text:p>R$ 3.300,00</text:p>
          </table:table-cell>
          <table:table-cell office:value-type="currency" office:value="110066.63" table:style-name="ce11">
            <text:p>R$ 110.066,63</text:p>
          </table:table-cell>
          <table:table-cell office:value-type="currency" office:value="22013.33" table:style-name="ce11">
            <text:p>R$ 22.013,33</text:p>
          </table:table-cell>
          <table:table-cell office:value-type="currency" office:value="184769" table:style-name="ce11">
            <text:p>R$ 184.769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Mutum</text:p>
          </table:table-cell>
          <table:table-cell office:value-type="string" table:style-name="ce6">
            <text:p>Nova Mutum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127281.75" table:style-name="ce16">
            <text:p>R$ 1.127.281,75</text:p>
          </table:table-cell>
          <table:table-cell office:value-type="currency" office:value="6127.5" table:style-name="ce11">
            <text:p>R$ 6.127,50</text:p>
          </table:table-cell>
          <table:table-cell office:value-type="currency" office:value="1121072.75" table:style-name="ce11">
            <text:p>R$ 1.121.072,75</text:p>
          </table:table-cell>
          <table:table-cell office:value-type="currency" office:value="224214.55" table:style-name="ce11">
            <text:p>R$ 224.214,55</text:p>
          </table:table-cell>
          <table:table-cell office:value-type="currency" office:value="903067.2" table:style-name="ce11">
            <text:p>R$ 903.067,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Mutum</text:p>
          </table:table-cell>
          <table:table-cell office:value-type="string" table:style-name="ce6">
            <text:p>Nova Mutum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703361.98" table:style-name="ce16">
            <text:p>R$ 703.361,98</text:p>
          </table:table-cell>
          <table:table-cell office:value-type="currency" office:value="13327.5" table:style-name="ce11">
            <text:p>R$ 13.327,50</text:p>
          </table:table-cell>
          <table:table-cell office:value-type="currency" office:value="483663.68" table:style-name="ce11">
            <text:p>R$ 483.663,68</text:p>
          </table:table-cell>
          <table:table-cell office:value-type="currency" office:value="96732.74" table:style-name="ce11">
            <text:p>R$ 96.732,74</text:p>
          </table:table-cell>
          <table:table-cell office:value-type="currency" office:value="606629.24" table:style-name="ce11">
            <text:p>R$ 606.629,2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Mutum</text:p>
          </table:table-cell>
          <table:table-cell office:value-type="string" table:style-name="ce6">
            <text:p>Santa Rita do Trivelato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68194.58" table:style-name="ce16">
            <text:p>R$ 168.194,58</text:p>
          </table:table-cell>
          <table:table-cell office:value-type="currency" office:value="487.5" table:style-name="ce11">
            <text:p>R$ 487,50</text:p>
          </table:table-cell>
          <table:table-cell office:value-type="currency" office:value="167707.07999999999" table:style-name="ce11">
            <text:p>R$ 167.707,08</text:p>
          </table:table-cell>
          <table:table-cell office:value-type="currency" office:value="33541.42" table:style-name="ce11">
            <text:p>R$ 33.541,42</text:p>
          </table:table-cell>
          <table:table-cell office:value-type="currency" office:value="134653.16" table:style-name="ce11">
            <text:p>R$ 134.653,1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Ubiratã</text:p>
          </table:table-cell>
          <table:table-cell office:value-type="string" table:style-name="ce6">
            <text:p>Nova Ubiratã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507648.31" table:style-name="ce16">
            <text:p>R$ 507.648,31</text:p>
          </table:table-cell>
          <table:table-cell office:value-type="currency" office:value="3727.5" table:style-name="ce11">
            <text:p>R$ 3.727,50</text:p>
          </table:table-cell>
          <table:table-cell office:value-type="currency" office:value="503920.81" table:style-name="ce11">
            <text:p>R$ 503.920,81</text:p>
          </table:table-cell>
          <table:table-cell office:value-type="currency" office:value="100784.16" table:style-name="ce11">
            <text:p>R$ 100.784,16</text:p>
          </table:table-cell>
          <table:table-cell office:value-type="currency" office:value="406864.15" table:style-name="ce11">
            <text:p>R$ 406.864,1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Ubiratã</text:p>
          </table:table-cell>
          <table:table-cell office:value-type="string" table:style-name="ce6">
            <text:p>Nova Ubiratã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35623.24" table:style-name="ce16">
            <text:p>R$ 135.623,24</text:p>
          </table:table-cell>
          <table:table-cell office:value-type="currency" office:value="1867.5" table:style-name="ce11">
            <text:p>R$ 1.867,50</text:p>
          </table:table-cell>
          <table:table-cell office:value-type="currency" office:value="103115.94" table:style-name="ce11">
            <text:p>R$ 103.115,94</text:p>
          </table:table-cell>
          <table:table-cell office:value-type="currency" office:value="20623.189999999999" table:style-name="ce11">
            <text:p>R$ 20.623,19</text:p>
          </table:table-cell>
          <table:table-cell office:value-type="currency" office:value="115000.05" table:style-name="ce11">
            <text:p>R$ 115.000,0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Xavantina</text:p>
          </table:table-cell>
          <table:table-cell office:value-type="string" table:style-name="ce6">
            <text:p>Nova Xavantina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330774.40000000002" table:style-name="ce16">
            <text:p>R$ 330.774,40</text:p>
          </table:table-cell>
          <table:table-cell office:value-type="currency" office:value="2250" table:style-name="ce11">
            <text:p>R$ 2.250,00</text:p>
          </table:table-cell>
          <table:table-cell office:value-type="currency" office:value="328524.40000000002" table:style-name="ce11">
            <text:p>R$ 328.524,40</text:p>
          </table:table-cell>
          <table:table-cell office:value-type="currency" office:value="65704.88" table:style-name="ce11">
            <text:p>R$ 65.704,88</text:p>
          </table:table-cell>
          <table:table-cell office:value-type="currency" office:value="265069.52" table:style-name="ce11">
            <text:p>R$ 265.069,5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Xavantina</text:p>
          </table:table-cell>
          <table:table-cell office:value-type="string" table:style-name="ce6">
            <text:p>Nova Xavantina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65005.04999999999" table:style-name="ce16">
            <text:p>R$ 165.005,05</text:p>
          </table:table-cell>
          <table:table-cell office:value-type="currency" office:value="2985" table:style-name="ce11">
            <text:p>R$ 2.985,00</text:p>
          </table:table-cell>
          <table:table-cell office:value-type="currency" office:value="132804.75" table:style-name="ce11">
            <text:p>R$ 132.804,75</text:p>
          </table:table-cell>
          <table:table-cell office:value-type="currency" office:value="26560.95" table:style-name="ce11">
            <text:p>R$ 26.560,95</text:p>
          </table:table-cell>
          <table:table-cell office:value-type="currency" office:value="138444.1" table:style-name="ce11">
            <text:p>R$ 138.444,1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o São Joaquim</text:p>
          </table:table-cell>
          <table:table-cell office:value-type="string" table:style-name="ce6">
            <text:p>Novo São Joaquim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213300.8" table:style-name="ce16">
            <text:p>R$ 213.300,80</text:p>
          </table:table-cell>
          <table:table-cell office:value-type="currency" office:value="2805" table:style-name="ce11">
            <text:p>R$ 2.805,00</text:p>
          </table:table-cell>
          <table:table-cell office:value-type="currency" office:value="210495.8" table:style-name="ce11">
            <text:p>R$ 210.495,80</text:p>
          </table:table-cell>
          <table:table-cell office:value-type="currency" office:value="42099.16" table:style-name="ce11">
            <text:p>R$ 42.099,16</text:p>
          </table:table-cell>
          <table:table-cell office:value-type="currency" office:value="171201.64" table:style-name="ce11">
            <text:p>R$ 171.201,6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o São Joaquim</text:p>
          </table:table-cell>
          <table:table-cell office:value-type="string" table:style-name="ce6">
            <text:p>Novo São Joaquim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43288.38" table:style-name="ce16">
            <text:p>R$ 43.288,38</text:p>
          </table:table-cell>
          <table:table-cell office:value-type="currency" office:value="600" table:style-name="ce11">
            <text:p>R$ 600,00</text:p>
          </table:table-cell>
          <table:table-cell office:value-type="currency" office:value="33670.379999999997" table:style-name="ce11">
            <text:p>R$ 33.670,38</text:p>
          </table:table-cell>
          <table:table-cell office:value-type="currency" office:value="6734.08" table:style-name="ce11">
            <text:p>R$ 6.734,08</text:p>
          </table:table-cell>
          <table:table-cell office:value-type="currency" office:value="36554.300000000003" table:style-name="ce11">
            <text:p>R$ 36.554,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ranaita</text:p>
          </table:table-cell>
          <table:table-cell office:value-type="string" table:style-name="ce6">
            <text:p>Paranaíta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240671.4" table:style-name="ce16">
            <text:p>R$ 240.671,40</text:p>
          </table:table-cell>
          <table:table-cell office:value-type="currency" office:value="975" table:style-name="ce11">
            <text:p>R$ 975,00</text:p>
          </table:table-cell>
          <table:table-cell office:value-type="currency" office:value="239696.4" table:style-name="ce11">
            <text:p>R$ 239.696,40</text:p>
          </table:table-cell>
          <table:table-cell office:value-type="currency" office:value="47939.28" table:style-name="ce11">
            <text:p>R$ 47.939,28</text:p>
          </table:table-cell>
          <table:table-cell office:value-type="currency" office:value="192732.12" table:style-name="ce11">
            <text:p>R$ 192.732,1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ranaita</text:p>
          </table:table-cell>
          <table:table-cell office:value-type="string" table:style-name="ce6">
            <text:p>Paranaíta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213398.9" table:style-name="ce16">
            <text:p>R$ 213.398,90</text:p>
          </table:table-cell>
          <table:table-cell office:value-type="currency" office:value="2970" table:style-name="ce11">
            <text:p>R$ 2.970,00</text:p>
          </table:table-cell>
          <table:table-cell office:value-type="currency" office:value="179748.5" table:style-name="ce11">
            <text:p>R$ 179.748,50</text:p>
          </table:table-cell>
          <table:table-cell office:value-type="currency" office:value="35949.699999999997" table:style-name="ce11">
            <text:p>R$ 35.949,70</text:p>
          </table:table-cell>
          <table:table-cell office:value-type="currency" office:value="177449.2" table:style-name="ce11">
            <text:p>R$ 177.449,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ranatinga</text:p>
          </table:table-cell>
          <table:table-cell office:value-type="string" table:style-name="ce6">
            <text:p>Gaúcha do Nor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19723.78" table:style-name="ce16">
            <text:p>R$ 119.723,78</text:p>
          </table:table-cell>
          <table:table-cell office:value-type="currency" office:value="622.5" table:style-name="ce11">
            <text:p>R$ 622,50</text:p>
          </table:table-cell>
          <table:table-cell office:value-type="currency" office:value="119101.28" table:style-name="ce11">
            <text:p>R$ 119.101,28</text:p>
          </table:table-cell>
          <table:table-cell office:value-type="currency" office:value="23820.26" table:style-name="ce11">
            <text:p>R$ 23.820,26</text:p>
          </table:table-cell>
          <table:table-cell office:value-type="currency" office:value="95903.52" table:style-name="ce11">
            <text:p>R$ 95.903,5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ranatinga</text:p>
          </table:table-cell>
          <table:table-cell office:value-type="string" table:style-name="ce6">
            <text:p>Paranatinga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643806.85" table:style-name="ce16">
            <text:p>R$ 643.806,85</text:p>
          </table:table-cell>
          <table:table-cell office:value-type="currency" office:value="3892.5" table:style-name="ce11">
            <text:p>R$ 3.892,50</text:p>
          </table:table-cell>
          <table:table-cell office:value-type="currency" office:value="639914.35" table:style-name="ce11">
            <text:p>R$ 639.914,35</text:p>
          </table:table-cell>
          <table:table-cell office:value-type="currency" office:value="127982.87" table:style-name="ce11">
            <text:p>R$ 127.982,87</text:p>
          </table:table-cell>
          <table:table-cell office:value-type="currency" office:value="515823.98" table:style-name="ce11">
            <text:p>R$ 515.823,9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ranatinga</text:p>
          </table:table-cell>
          <table:table-cell office:value-type="string" table:style-name="ce6">
            <text:p>Paranatinga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251986.69" table:style-name="ce16">
            <text:p>R$ 251.986,69</text:p>
          </table:table-cell>
          <table:table-cell office:value-type="currency" office:value="5250" table:style-name="ce11">
            <text:p>R$ 5.250,00</text:p>
          </table:table-cell>
          <table:table-cell office:value-type="currency" office:value="168265.09" table:style-name="ce11">
            <text:p>R$ 168.265,09</text:p>
          </table:table-cell>
          <table:table-cell office:value-type="currency" office:value="33653.019999999997" table:style-name="ce11">
            <text:p>R$ 33.653,02</text:p>
          </table:table-cell>
          <table:table-cell office:value-type="currency" office:value="218333.67" table:style-name="ce11">
            <text:p>R$ 218.333,6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dra Preta</text:p>
          </table:table-cell>
          <table:table-cell office:value-type="string" table:style-name="ce6">
            <text:p>Pedra Preta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277443.5" table:style-name="ce16">
            <text:p>R$ 277.443,50</text:p>
          </table:table-cell>
          <table:table-cell office:value-type="currency" office:value="2302.5" table:style-name="ce11">
            <text:p>R$ 2.302,50</text:p>
          </table:table-cell>
          <table:table-cell office:value-type="currency" office:value="275141" table:style-name="ce11">
            <text:p>R$ 275.141,00</text:p>
          </table:table-cell>
          <table:table-cell office:value-type="currency" office:value="55028.2" table:style-name="ce11">
            <text:p>R$ 55.028,20</text:p>
          </table:table-cell>
          <table:table-cell office:value-type="currency" office:value="222415.3" table:style-name="ce11">
            <text:p>R$ 222.415,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dra Preta</text:p>
          </table:table-cell>
          <table:table-cell office:value-type="string" table:style-name="ce6">
            <text:p>Pedra Preta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249451.28" table:style-name="ce16">
            <text:p>R$ 249.451,28</text:p>
          </table:table-cell>
          <table:table-cell office:value-type="currency" office:value="2302.5" table:style-name="ce11">
            <text:p>R$ 2.302,50</text:p>
          </table:table-cell>
          <table:table-cell office:value-type="currency" office:value="214034.08" table:style-name="ce11">
            <text:p>R$ 214.034,08</text:p>
          </table:table-cell>
          <table:table-cell office:value-type="currency" office:value="42806.82" table:style-name="ce11">
            <text:p>R$ 42.806,82</text:p>
          </table:table-cell>
          <table:table-cell office:value-type="currency" office:value="206644.46" table:style-name="ce11">
            <text:p>R$ 206.644,4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ixoto de Azevedo</text:p>
          </table:table-cell>
          <table:table-cell office:value-type="string" table:style-name="ce6">
            <text:p>Peixoto de Azevedo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200698.8" table:style-name="ce16">
            <text:p>R$ 200.698,80</text:p>
          </table:table-cell>
          <table:table-cell office:value-type="currency" office:value="1687.5" table:style-name="ce11">
            <text:p>R$ 1.687,50</text:p>
          </table:table-cell>
          <table:table-cell office:value-type="currency" office:value="199011.3" table:style-name="ce11">
            <text:p>R$ 199.011,30</text:p>
          </table:table-cell>
          <table:table-cell office:value-type="currency" office:value="39802.26" table:style-name="ce11">
            <text:p>R$ 39.802,26</text:p>
          </table:table-cell>
          <table:table-cell office:value-type="currency" office:value="160896.54" table:style-name="ce11">
            <text:p>R$ 160.896,5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ixoto de Azevedo</text:p>
          </table:table-cell>
          <table:table-cell office:value-type="string" table:style-name="ce6">
            <text:p>Peixoto de Azevedo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284444.73" table:style-name="ce16">
            <text:p>R$ 284.444,73</text:p>
          </table:table-cell>
          <table:table-cell office:value-type="currency" office:value="3975" table:style-name="ce10">
            <text:p>R$ 3.975,00</text:p>
          </table:table-cell>
          <table:table-cell office:value-type="currency" office:value="208739.03" table:style-name="ce11">
            <text:p>R$ 208.739,03</text:p>
          </table:table-cell>
          <table:table-cell office:value-type="currency" office:value="41747.81" table:style-name="ce11">
            <text:p>R$ 41.747,81</text:p>
          </table:table-cell>
          <table:table-cell office:value-type="currency" office:value="242696.92" table:style-name="ce11">
            <text:p>R$ 242.696,9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ixoto de Azevedo</text:p>
          </table:table-cell>
          <table:table-cell office:value-type="string" table:style-name="ce6">
            <text:p>União do Nor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0972.8" table:style-name="ce16">
            <text:p>R$ 10.972,80</text:p>
          </table:table-cell>
          <table:table-cell office:value-type="currency" office:value="127.5" table:style-name="ce11">
            <text:p>R$ 127,50</text:p>
          </table:table-cell>
          <table:table-cell office:value-type="currency" office:value="10845.3" table:style-name="ce11">
            <text:p>R$ 10.845,30</text:p>
          </table:table-cell>
          <table:table-cell office:value-type="currency" office:value="1897.93" table:style-name="ce11">
            <text:p>R$ 1.897,93</text:p>
          </table:table-cell>
          <table:table-cell office:value-type="currency" office:value="9074.8700000000008" table:style-name="ce11">
            <text:p>R$ 9.074,8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coné</text:p>
          </table:table-cell>
          <table:table-cell office:value-type="string" table:style-name="ce6">
            <text:p>Cangas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36007.71" table:style-name="ce16">
            <text:p>R$ 136.007,71</text:p>
          </table:table-cell>
          <table:table-cell office:value-type="currency" office:value="637.5" table:style-name="ce11">
            <text:p>R$ 637,50</text:p>
          </table:table-cell>
          <table:table-cell office:value-type="currency" office:value="135370.21" table:style-name="ce11">
            <text:p>R$ 135.370,21</text:p>
          </table:table-cell>
          <table:table-cell office:value-type="currency" office:value="27074.04" table:style-name="ce11">
            <text:p>R$ 27.074,04</text:p>
          </table:table-cell>
          <table:table-cell office:value-type="currency" office:value="108933.67" table:style-name="ce11">
            <text:p>R$ 108.933,6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coné</text:p>
          </table:table-cell>
          <table:table-cell office:value-type="string" table:style-name="ce6">
            <text:p>Poconé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270494.7" table:style-name="ce16">
            <text:p>R$ 270.494,70</text:p>
          </table:table-cell>
          <table:table-cell office:value-type="currency" office:value="3022.5" table:style-name="ce11">
            <text:p>R$ 3.022,50</text:p>
          </table:table-cell>
          <table:table-cell office:value-type="currency" office:value="267106.09999999998" table:style-name="ce11">
            <text:p>R$ 267.106,10</text:p>
          </table:table-cell>
          <table:table-cell office:value-type="currency" office:value="53421.22" table:style-name="ce11">
            <text:p>R$ 53.421,22</text:p>
          </table:table-cell>
          <table:table-cell office:value-type="currency" office:value="217073.48" table:style-name="ce11">
            <text:p>R$ 217.073,4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coné</text:p>
          </table:table-cell>
          <table:table-cell office:value-type="string" table:style-name="ce6">
            <text:p>Poconé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95672.3" table:style-name="ce16">
            <text:p>R$ 195.672,30</text:p>
          </table:table-cell>
          <table:table-cell office:value-type="currency" office:value="2287.5" table:style-name="ce10">
            <text:p>R$ 2.287,50</text:p>
          </table:table-cell>
          <table:table-cell office:value-type="currency" office:value="129493.3" table:style-name="ce11">
            <text:p>R$ 129.493,30</text:p>
          </table:table-cell>
          <table:table-cell office:value-type="currency" office:value="25898.66" table:style-name="ce11">
            <text:p>R$ 25.898,66</text:p>
          </table:table-cell>
          <table:table-cell office:value-type="currency" office:value="169773.64" table:style-name="ce11">
            <text:p>R$ 169.773,6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ntes e Lacerda</text:p>
          </table:table-cell>
          <table:table-cell office:value-type="string" table:style-name="ce6">
            <text:p>Conquista d'Oes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72199" table:style-name="ce16">
            <text:p>R$ 72.199,00</text:p>
          </table:table-cell>
          <table:table-cell office:value-type="currency" office:value="330" table:style-name="ce11">
            <text:p>R$ 330,00</text:p>
          </table:table-cell>
          <table:table-cell office:value-type="currency" office:value="71869" table:style-name="ce11">
            <text:p>R$ 71.869,00</text:p>
          </table:table-cell>
          <table:table-cell office:value-type="currency" office:value="14373.8" table:style-name="ce11">
            <text:p>R$ 14.373,80</text:p>
          </table:table-cell>
          <table:table-cell office:value-type="currency" office:value="57825.2" table:style-name="ce11">
            <text:p>R$ 57.825,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ntes e Lacerda</text:p>
          </table:table-cell>
          <table:table-cell office:value-type="string" table:style-name="ce6">
            <text:p>Pontes e Lacerda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575455.6" table:style-name="ce16">
            <text:p>R$ 575.455,60</text:p>
          </table:table-cell>
          <table:table-cell office:value-type="currency" office:value="3855" table:style-name="ce10">
            <text:p>R$ 3.855,00</text:p>
          </table:table-cell>
          <table:table-cell office:value-type="currency" office:value="571600.6" table:style-name="ce11">
            <text:p>R$ 571.600,60</text:p>
          </table:table-cell>
          <table:table-cell office:value-type="currency" office:value="114320.12" table:style-name="ce11">
            <text:p>R$ 114.320,12</text:p>
          </table:table-cell>
          <table:table-cell office:value-type="currency" office:value="461135.48" table:style-name="ce11">
            <text:p>R$ 461.135,4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ntes e Lacerda</text:p>
          </table:table-cell>
          <table:table-cell office:value-type="string" table:style-name="ce6">
            <text:p>Pontes e Lacerda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643539.14" table:style-name="ce16">
            <text:p>R$ 643.539,14</text:p>
          </table:table-cell>
          <table:table-cell office:value-type="currency" office:value="8625" table:style-name="ce11">
            <text:p>R$ 8.625,00</text:p>
          </table:table-cell>
          <table:table-cell office:value-type="currency" office:value="323258.53999999998" table:style-name="ce11">
            <text:p>R$ 323.258,54</text:p>
          </table:table-cell>
          <table:table-cell office:value-type="currency" office:value="64651.71" table:style-name="ce11">
            <text:p>R$ 64.651,71</text:p>
          </table:table-cell>
          <table:table-cell office:value-type="currency" office:value="578887.43000000005" table:style-name="ce11">
            <text:p>R$ 578.887,4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ntes e Lacerda</text:p>
          </table:table-cell>
          <table:table-cell office:value-type="string" table:style-name="ce6">
            <text:p>Vale de São Domingos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2856.7" table:style-name="ce16">
            <text:p>R$ 2.856,70</text:p>
          </table:table-cell>
          <table:table-cell office:value-type="currency" office:value="112.5" table:style-name="ce11">
            <text:p>R$ 112,50</text:p>
          </table:table-cell>
          <table:table-cell office:value-type="currency" office:value="2744.2" table:style-name="ce11">
            <text:p>R$ 2.744,20</text:p>
          </table:table-cell>
          <table:table-cell office:value-type="currency" office:value="0" table:style-name="ce11">
            <text:p>R$ 0,00</text:p>
          </table:table-cell>
          <table:table-cell office:value-type="currency" office:value="2856.7" table:style-name="ce11">
            <text:p>R$ 2.856,7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Alegre do Norte</text:p>
          </table:table-cell>
          <table:table-cell office:value-type="string" table:style-name="ce6">
            <text:p>Canabrava do Nor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40722.620000000003" table:style-name="ce16">
            <text:p>R$ 40.722,62</text:p>
          </table:table-cell>
          <table:table-cell office:value-type="currency" office:value="157.5" table:style-name="ce11">
            <text:p>R$ 157,50</text:p>
          </table:table-cell>
          <table:table-cell office:value-type="currency" office:value="40565.120000000003" table:style-name="ce11">
            <text:p>R$ 40.565,12</text:p>
          </table:table-cell>
          <table:table-cell office:value-type="currency" office:value="8113.02" table:style-name="ce11">
            <text:p>R$ 8.113,02</text:p>
          </table:table-cell>
          <table:table-cell office:value-type="currency" office:value="32609.599999999999" table:style-name="ce11">
            <text:p>R$ 32.609,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Alegre do Norte</text:p>
          </table:table-cell>
          <table:table-cell office:value-type="string" table:style-name="ce6">
            <text:p>Confres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09329.69" table:style-name="ce16">
            <text:p>R$ 109.329,69</text:p>
          </table:table-cell>
          <table:table-cell office:value-type="currency" office:value="1410" table:style-name="ce11">
            <text:p>R$ 1.410,00</text:p>
          </table:table-cell>
          <table:table-cell office:value-type="currency" office:value="107919.69" table:style-name="ce11">
            <text:p>R$ 107.919,69</text:p>
          </table:table-cell>
          <table:table-cell office:value-type="currency" office:value="21583.94" table:style-name="ce11">
            <text:p>R$ 21.583,94</text:p>
          </table:table-cell>
          <table:table-cell office:value-type="currency" office:value="87745.75" table:style-name="ce11">
            <text:p>R$ 87.745,7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Alegre do Norte</text:p>
          </table:table-cell>
          <table:table-cell office:value-type="string" table:style-name="ce6">
            <text:p>Porto Alegre do Nor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743875.3" table:style-name="ce16">
            <text:p>R$ 743.875,30</text:p>
          </table:table-cell>
          <table:table-cell office:value-type="currency" office:value="3847.5" table:style-name="ce11">
            <text:p>R$ 3.847,50</text:p>
          </table:table-cell>
          <table:table-cell office:value-type="currency" office:value="740027.8" table:style-name="ce11">
            <text:p>R$ 740.027,80</text:p>
          </table:table-cell>
          <table:table-cell office:value-type="currency" office:value="148005.56" table:style-name="ce11">
            <text:p>R$ 148.005,56</text:p>
          </table:table-cell>
          <table:table-cell office:value-type="currency" office:value="595869.74" table:style-name="ce11">
            <text:p>R$ 595.869,7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Alegre do Norte</text:p>
          </table:table-cell>
          <table:table-cell office:value-type="string" table:style-name="ce6">
            <text:p>Porto Alegre do Nor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309630.84999999998" table:style-name="ce16">
            <text:p>R$ 309.630,85</text:p>
          </table:table-cell>
          <table:table-cell office:value-type="currency" office:value="5527.5" table:style-name="ce10">
            <text:p>R$ 5.527,50</text:p>
          </table:table-cell>
          <table:table-cell office:value-type="currency" office:value="137978.65" table:style-name="ce11">
            <text:p>R$ 137.978,65</text:p>
          </table:table-cell>
          <table:table-cell office:value-type="currency" office:value="27595.73" table:style-name="ce11">
            <text:p>R$ 27.595,73</text:p>
          </table:table-cell>
          <table:table-cell office:value-type="currency" office:value="282035.12" table:style-name="ce11">
            <text:p>R$ 282.035,1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Alegre do Norte</text:p>
          </table:table-cell>
          <table:table-cell office:value-type="string" table:style-name="ce6">
            <text:p>São José do Xingu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1116.2" table:style-name="ce16">
            <text:p>R$ 11.116,20</text:p>
          </table:table-cell>
          <table:table-cell office:value-type="currency" office:value="120" table:style-name="ce11">
            <text:p>R$ 120,00</text:p>
          </table:table-cell>
          <table:table-cell office:value-type="currency" office:value="10996.2" table:style-name="ce11">
            <text:p>R$ 10.996,20</text:p>
          </table:table-cell>
          <table:table-cell office:value-type="currency" office:value="1924.34" table:style-name="ce11">
            <text:p>R$ 1.924,34</text:p>
          </table:table-cell>
          <table:table-cell office:value-type="currency" office:value="9191.86" table:style-name="ce11">
            <text:p>R$ 9.191,8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dos Gaúchos</text:p>
          </table:table-cell>
          <table:table-cell office:value-type="string" table:style-name="ce6">
            <text:p>Novo Horizonte do Norte</text:p>
          </table:table-cell>
          <table:table-cell office:value-type="string" table:style-name="ce6">
            <text:p>Cartório de Paz e Notas<text:s/>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76401.98" table:style-name="ce16">
            <text:p>R$ 176.401,98</text:p>
          </table:table-cell>
          <table:table-cell office:value-type="currency" office:value="390" table:style-name="ce11">
            <text:p>R$ 390,00</text:p>
          </table:table-cell>
          <table:table-cell office:value-type="currency" office:value="176011.98" table:style-name="ce11">
            <text:p>R$ 176.011,98</text:p>
          </table:table-cell>
          <table:table-cell office:value-type="currency" office:value="35202.400000000001" table:style-name="ce11">
            <text:p>R$ 35.202,40</text:p>
          </table:table-cell>
          <table:table-cell office:value-type="currency" office:value="141199.57999999999" table:style-name="ce11">
            <text:p>R$ 141.199,5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dos Gaúchos</text:p>
          </table:table-cell>
          <table:table-cell office:value-type="string" table:style-name="ce6">
            <text:p>Porto dos Gaúchos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336003.5" table:style-name="ce16">
            <text:p>R$ 336.003,50</text:p>
          </table:table-cell>
          <table:table-cell office:value-type="currency" office:value="3112.5" table:style-name="ce11">
            <text:p>R$ 3.112,50</text:p>
          </table:table-cell>
          <table:table-cell office:value-type="currency" office:value="332891" table:style-name="ce11">
            <text:p>R$ 332.891,00</text:p>
          </table:table-cell>
          <table:table-cell office:value-type="currency" office:value="66578.2" table:style-name="ce11">
            <text:p>R$ 66.578,20</text:p>
          </table:table-cell>
          <table:table-cell office:value-type="currency" office:value="269425.3" table:style-name="ce11">
            <text:p>R$ 269.425,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dos Gaúchos</text:p>
          </table:table-cell>
          <table:table-cell office:value-type="string" table:style-name="ce6">
            <text:p>Porto dos Gaúchos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86139.53" table:style-name="ce16">
            <text:p>R$ 186.139,53</text:p>
          </table:table-cell>
          <table:table-cell office:value-type="currency" office:value="2085" table:style-name="ce11">
            <text:p>R$ 2.085,00</text:p>
          </table:table-cell>
          <table:table-cell office:value-type="currency" office:value="144593.43" table:style-name="ce11">
            <text:p>R$ 144.593,43</text:p>
          </table:table-cell>
          <table:table-cell office:value-type="currency" office:value="28918.69" table:style-name="ce11">
            <text:p>R$ 28.918,69</text:p>
          </table:table-cell>
          <table:table-cell office:value-type="currency" office:value="157220.84" table:style-name="ce11">
            <text:p>R$ 157.220,8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Esperidião</text:p>
          </table:table-cell>
          <table:table-cell office:value-type="string" table:style-name="ce6">
            <text:p>Glória D'Oes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39928.5" table:style-name="ce16">
            <text:p>R$ 39.928,50</text:p>
          </table:table-cell>
          <table:table-cell office:value-type="currency" office:value="112.5" table:style-name="ce11">
            <text:p>R$ 112,50</text:p>
          </table:table-cell>
          <table:table-cell office:value-type="currency" office:value="39816" table:style-name="ce11">
            <text:p>R$ 39.816,00</text:p>
          </table:table-cell>
          <table:table-cell office:value-type="currency" office:value="7963.2" table:style-name="ce11">
            <text:p>R$ 7.963,20</text:p>
          </table:table-cell>
          <table:table-cell office:value-type="currency" office:value="31965.3" table:style-name="ce11">
            <text:p>R$ 31.965,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Esperidião</text:p>
          </table:table-cell>
          <table:table-cell office:value-type="string" table:style-name="ce6">
            <text:p>Porto Esperidião</text:p>
          </table:table-cell>
          <table:table-cell office:value-type="string" table:style-name="ce6">
            <text:p>Cartório do 1º Ofício<text:s/>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301518.25" table:style-name="ce16">
            <text:p>R$ 301.518,25</text:p>
          </table:table-cell>
          <table:table-cell office:value-type="currency" office:value="1545" table:style-name="ce11">
            <text:p>R$ 1.545,00</text:p>
          </table:table-cell>
          <table:table-cell office:value-type="currency" office:value="299955.75" table:style-name="ce11">
            <text:p>R$ 299.955,75</text:p>
          </table:table-cell>
          <table:table-cell office:value-type="currency" office:value="59991.15" table:style-name="ce11">
            <text:p>R$ 59.991,15</text:p>
          </table:table-cell>
          <table:table-cell office:value-type="currency" office:value="241527.1" table:style-name="ce11">
            <text:p>R$ 241.527,1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Esperidião</text:p>
          </table:table-cell>
          <table:table-cell office:value-type="string" table:style-name="ce6">
            <text:p>Porto Esperidião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47553.599999999999" table:style-name="ce16">
            <text:p>R$ 47.553,60</text:p>
          </table:table-cell>
          <table:table-cell office:value-type="currency" office:value="210" table:style-name="ce11">
            <text:p>R$ 210,00</text:p>
          </table:table-cell>
          <table:table-cell office:value-type="currency" office:value="20890.400000000001" table:style-name="ce11">
            <text:p>R$ 20.890,40</text:p>
          </table:table-cell>
          <table:table-cell office:value-type="currency" office:value="3655.82" table:style-name="ce11">
            <text:p>R$ 3.655,82</text:p>
          </table:table-cell>
          <table:table-cell office:value-type="currency" office:value="43897.78" table:style-name="ce11">
            <text:p>R$ 43.897,7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xoréu</text:p>
          </table:table-cell>
          <table:table-cell office:value-type="string" table:style-name="ce6">
            <text:p>Alto Coité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429" table:style-name="ce16">
            <text:p>R$ 1.429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429" table:style-name="ce11">
            <text:p>R$ 1.429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1429" table:style-name="ce11">
            <text:p>R$ 1.429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xoréu</text:p>
          </table:table-cell>
          <table:table-cell office:value-type="string" table:style-name="ce6">
            <text:p>Poxoréu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347616.2" table:style-name="ce16">
            <text:p>R$ 347.616,20</text:p>
          </table:table-cell>
          <table:table-cell office:value-type="currency" office:value="2565" table:style-name="ce10">
            <text:p>R$ 2.565,00</text:p>
          </table:table-cell>
          <table:table-cell office:value-type="currency" office:value="345051.2" table:style-name="ce11">
            <text:p>R$ 345.051,20</text:p>
          </table:table-cell>
          <table:table-cell office:value-type="currency" office:value="69010.240000000005" table:style-name="ce11">
            <text:p>R$ 69.010,24</text:p>
          </table:table-cell>
          <table:table-cell office:value-type="currency" office:value="278605.96000000002" table:style-name="ce11">
            <text:p>R$ 278.605,9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xoréu</text:p>
          </table:table-cell>
          <table:table-cell office:value-type="string" table:style-name="ce6">
            <text:p>Poxoréu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278719" table:style-name="ce16">
            <text:p>R$ 278.719,00</text:p>
          </table:table-cell>
          <table:table-cell office:value-type="currency" office:value="2107.5" table:style-name="ce11">
            <text:p>R$ 2.107,50</text:p>
          </table:table-cell>
          <table:table-cell office:value-type="currency" office:value="238911.2" table:style-name="ce11">
            <text:p>R$ 238.911,20</text:p>
          </table:table-cell>
          <table:table-cell office:value-type="currency" office:value="47782.239999999998" table:style-name="ce11">
            <text:p>R$ 47.782,24</text:p>
          </table:table-cell>
          <table:table-cell office:value-type="currency" office:value="230936.76" table:style-name="ce11">
            <text:p>R$ 230.936,7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rimavera do Leste</text:p>
          </table:table-cell>
          <table:table-cell office:value-type="string" table:style-name="ce6">
            <text:p>Primavera do Les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724899.55" table:style-name="ce16">
            <text:p>R$ 1.724.899,55</text:p>
          </table:table-cell>
          <table:table-cell office:value-type="currency" office:value="29887.5" table:style-name="ce10">
            <text:p>R$ 29.887,50</text:p>
          </table:table-cell>
          <table:table-cell office:value-type="currency" office:value="1695012.05" table:style-name="ce11">
            <text:p>R$ 1.695.012,05</text:p>
          </table:table-cell>
          <table:table-cell office:value-type="currency" office:value="339002.41" table:style-name="ce11">
            <text:p>R$ 339.002,41</text:p>
          </table:table-cell>
          <table:table-cell office:value-type="currency" office:value="1385897.14" table:style-name="ce11">
            <text:p>R$ 1.385.897,1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rimavera do Leste</text:p>
          </table:table-cell>
          <table:table-cell office:value-type="string" table:style-name="ce6">
            <text:p>Primavera do Les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575156.3" table:style-name="ce16">
            <text:p>R$ 1.575.156,30</text:p>
          </table:table-cell>
          <table:table-cell office:value-type="currency" office:value="26392.5" table:style-name="ce11">
            <text:p>R$ 26.392,50</text:p>
          </table:table-cell>
          <table:table-cell office:value-type="currency" office:value="991272.3" table:style-name="ce11">
            <text:p>R$ 991.272,30</text:p>
          </table:table-cell>
          <table:table-cell office:value-type="currency" office:value="198254.46" table:style-name="ce11">
            <text:p>R$ 198.254,46</text:p>
          </table:table-cell>
          <table:table-cell office:value-type="currency" office:value="1376901.84" table:style-name="ce11">
            <text:p>R$ 1.376.901,8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rimavera do Leste</text:p>
          </table:table-cell>
          <table:table-cell office:value-type="string" table:style-name="ce6">
            <text:p>Santo Antônio do Les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9859.7999999999993" table:style-name="ce16">
            <text:p>R$ 9.859,80</text:p>
          </table:table-cell>
          <table:table-cell office:value-type="currency" office:value="82.5" table:style-name="ce10">
            <text:p>R$ 82,50</text:p>
          </table:table-cell>
          <table:table-cell office:value-type="currency" office:value="9777.2999999999993" table:style-name="ce11">
            <text:p>R$ 9.777,30</text:p>
          </table:table-cell>
          <table:table-cell office:value-type="currency" office:value="1711.03" table:style-name="ce11">
            <text:p>R$ 1.711,03</text:p>
          </table:table-cell>
          <table:table-cell office:value-type="currency" office:value="8148.77" table:style-name="ce11">
            <text:p>R$ 8.148,7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Querência</text:p>
          </table:table-cell>
          <table:table-cell office:value-type="string" table:style-name="ce6">
            <text:p>Querência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445245.8" table:style-name="ce16">
            <text:p>R$ 445.245,80</text:p>
          </table:table-cell>
          <table:table-cell office:value-type="currency" office:value="3450" table:style-name="ce11">
            <text:p>R$ 3.450,00</text:p>
          </table:table-cell>
          <table:table-cell office:value-type="currency" office:value="441795.8" table:style-name="ce11">
            <text:p>R$ 441.795,80</text:p>
          </table:table-cell>
          <table:table-cell office:value-type="currency" office:value="88359.16" table:style-name="ce11">
            <text:p>R$ 88.359,16</text:p>
          </table:table-cell>
          <table:table-cell office:value-type="currency" office:value="356886.64" table:style-name="ce11">
            <text:p>R$ 356.886,6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Querência</text:p>
          </table:table-cell>
          <table:table-cell office:value-type="string" table:style-name="ce6">
            <text:p>Querência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491532.76" table:style-name="ce16">
            <text:p>R$ 491.532,76</text:p>
          </table:table-cell>
          <table:table-cell office:value-type="currency" office:value="5737.5" table:style-name="ce10">
            <text:p>R$ 5.737,50</text:p>
          </table:table-cell>
          <table:table-cell office:value-type="currency" office:value="354503.66" table:style-name="ce11">
            <text:p>R$ 354.503,66</text:p>
          </table:table-cell>
          <table:table-cell office:value-type="currency" office:value="70900.73" table:style-name="ce11">
            <text:p>R$ 70.900,73</text:p>
          </table:table-cell>
          <table:table-cell office:value-type="currency" office:value="420632.03" table:style-name="ce11">
            <text:p>R$ 420.632,0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beirão Cascalheira</text:p>
          </table:table-cell>
          <table:table-cell office:value-type="string" table:style-name="ce6">
            <text:p>Bom Jesus do Aragua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33534.9" table:style-name="ce16">
            <text:p>R$ 33.534,90</text:p>
          </table:table-cell>
          <table:table-cell office:value-type="currency" office:value="442.5" table:style-name="ce11">
            <text:p>R$ 442,50</text:p>
          </table:table-cell>
          <table:table-cell office:value-type="currency" office:value="33092.400000000001" table:style-name="ce11">
            <text:p>R$ 33.092,40</text:p>
          </table:table-cell>
          <table:table-cell office:value-type="currency" office:value="6618.48" table:style-name="ce11">
            <text:p>R$ 6.618,48</text:p>
          </table:table-cell>
          <table:table-cell office:value-type="currency" office:value="26916.42" table:style-name="ce11">
            <text:p>R$ 26.916,4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beirão Cascalheira</text:p>
          </table:table-cell>
          <table:table-cell office:value-type="string" table:style-name="ce6">
            <text:p>Ribeirão Cascalhei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271230.01" table:style-name="ce16">
            <text:p>R$ 271.230,01</text:p>
          </table:table-cell>
          <table:table-cell office:value-type="currency" office:value="1650" table:style-name="ce11">
            <text:p>R$ 1.650,00</text:p>
          </table:table-cell>
          <table:table-cell office:value-type="currency" office:value="269580.01" table:style-name="ce11">
            <text:p>R$ 269.580,01</text:p>
          </table:table-cell>
          <table:table-cell office:value-type="currency" office:value="53916" table:style-name="ce11">
            <text:p>R$ 53.916,00</text:p>
          </table:table-cell>
          <table:table-cell office:value-type="currency" office:value="217314.01" table:style-name="ce11">
            <text:p>R$ 217.314,0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beirão Cascalheira</text:p>
          </table:table-cell>
          <table:table-cell office:value-type="string" table:style-name="ce6">
            <text:p>Ribeirão Cascalhei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274234.43" table:style-name="ce16">
            <text:p>R$ 274.234,43</text:p>
          </table:table-cell>
          <table:table-cell office:value-type="currency" office:value="2257.5" table:style-name="ce11">
            <text:p>R$ 2.257,50</text:p>
          </table:table-cell>
          <table:table-cell office:value-type="currency" office:value="192435.53" table:style-name="ce11">
            <text:p>R$ 192.435,53</text:p>
          </table:table-cell>
          <table:table-cell office:value-type="currency" office:value="38487.11" table:style-name="ce11">
            <text:p>R$ 38.487,11</text:p>
          </table:table-cell>
          <table:table-cell office:value-type="currency" office:value="235747.32" table:style-name="ce11">
            <text:p>R$ 235.747,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o Branco</text:p>
          </table:table-cell>
          <table:table-cell office:value-type="string" table:style-name="ce6">
            <text:p>Rio Branco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47739.24" table:style-name="ce17">
            <text:p>R$ 147.739,24</text:p>
          </table:table-cell>
          <table:table-cell office:value-type="currency" office:value="994.2" table:style-name="ce10">
            <text:p>R$ 994,20</text:p>
          </table:table-cell>
          <table:table-cell office:value-type="currency" office:value="146745.04" table:style-name="ce11">
            <text:p>R$ 146.745,04</text:p>
          </table:table-cell>
          <table:table-cell office:value-type="currency" office:value="29349.01" table:style-name="ce11">
            <text:p>R$ 29.349,01</text:p>
          </table:table-cell>
          <table:table-cell office:value-type="currency" office:value="118390.23" table:style-name="ce11">
            <text:p>R$ 118.390,2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o Branco</text:p>
          </table:table-cell>
          <table:table-cell office:value-type="string" table:style-name="ce6">
            <text:p>Rio Branco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77861.350000000006" table:style-name="ce16">
            <text:p>R$ 77.861,35</text:p>
          </table:table-cell>
          <table:table-cell office:value-type="currency" office:value="1087.5" table:style-name="ce11">
            <text:p>R$ 1.087,50</text:p>
          </table:table-cell>
          <table:table-cell office:value-type="currency" office:value="63875.25" table:style-name="ce11">
            <text:p>R$ 63.875,25</text:p>
          </table:table-cell>
          <table:table-cell office:value-type="currency" office:value="12775.05" table:style-name="ce11">
            <text:p>R$ 12.775,05</text:p>
          </table:table-cell>
          <table:table-cell office:value-type="currency" office:value="65086.3" table:style-name="ce11">
            <text:p>R$ 65.086,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o Branco</text:p>
          </table:table-cell>
          <table:table-cell office:value-type="string" table:style-name="ce6">
            <text:p>Salto do Céu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9573.5" table:style-name="ce16">
            <text:p>R$ 19.573,50</text:p>
          </table:table-cell>
          <table:table-cell office:value-type="currency" office:value="90" table:style-name="ce11">
            <text:p>R$ 90,00</text:p>
          </table:table-cell>
          <table:table-cell office:value-type="currency" office:value="19483.5" table:style-name="ce11">
            <text:p>R$ 19.483,50</text:p>
          </table:table-cell>
          <table:table-cell office:value-type="currency" office:value="3409.61" table:style-name="ce11">
            <text:p>R$ 3.409,61</text:p>
          </table:table-cell>
          <table:table-cell office:value-type="currency" office:value="16163.89" table:style-name="ce11">
            <text:p>R$ 16.163,8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Anhumas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73716.38" table:style-name="ce16">
            <text:p>R$ 73.716,38</text:p>
          </table:table-cell>
          <table:table-cell office:value-type="currency" office:value="135" table:style-name="ce11">
            <text:p>R$ 135,00</text:p>
          </table:table-cell>
          <table:table-cell office:value-type="currency" office:value="73581.38" table:style-name="ce11">
            <text:p>R$ 73.581,38</text:p>
          </table:table-cell>
          <table:table-cell office:value-type="currency" office:value="14716.28" table:style-name="ce11">
            <text:p>R$ 14.716,28</text:p>
          </table:table-cell>
          <table:table-cell office:value-type="currency" office:value="59000.1" table:style-name="ce11">
            <text:p>R$ 59.000,1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Boa Vist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9517.7" table:style-name="ce16">
            <text:p>R$ 19.517,70</text:p>
          </table:table-cell>
          <table:table-cell office:value-type="currency" office:value="37.5" table:style-name="ce11">
            <text:p>R$ 37,50</text:p>
          </table:table-cell>
          <table:table-cell office:value-type="currency" office:value="19480.2" table:style-name="ce11">
            <text:p>R$ 19.480,20</text:p>
          </table:table-cell>
          <table:table-cell office:value-type="currency" office:value="3409.04" table:style-name="ce11">
            <text:p>R$ 3.409,04</text:p>
          </table:table-cell>
          <table:table-cell office:value-type="currency" office:value="16108.66" table:style-name="ce11">
            <text:p>R$ 16.108,6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Nova Galilé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8432" table:style-name="ce16">
            <text:p>R$ 8.432,00</text:p>
          </table:table-cell>
          <table:table-cell office:value-type="currency" office:value="90" table:style-name="ce11">
            <text:p>R$ 90,00</text:p>
          </table:table-cell>
          <table:table-cell office:value-type="currency" office:value="8342" table:style-name="ce11">
            <text:p>R$ 8.342,00</text:p>
          </table:table-cell>
          <table:table-cell office:value-type="currency" office:value="1459.85" table:style-name="ce11">
            <text:p>R$ 1.459,85</text:p>
          </table:table-cell>
          <table:table-cell office:value-type="currency" office:value="6972.15" table:style-name="ce11">
            <text:p>R$ 6.972,1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Rondonópolis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2423095.35" table:style-name="ce16">
            <text:p>R$ 2.423.095,35</text:p>
          </table:table-cell>
          <table:table-cell office:value-type="currency" office:value="23445" table:style-name="ce10">
            <text:p>R$ 23.445,00</text:p>
          </table:table-cell>
          <table:table-cell office:value-type="currency" office:value="2399297.75" table:style-name="ce11">
            <text:p>R$ 2.399.297,75</text:p>
          </table:table-cell>
          <table:table-cell office:value-type="currency" office:value="479859.55" table:style-name="ce11">
            <text:p>R$ 479.859,55</text:p>
          </table:table-cell>
          <table:table-cell office:value-type="currency" office:value="1943235.8" table:style-name="ce11">
            <text:p>R$ 1.943.235,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Rondonópolis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476293.43" table:style-name="ce16">
            <text:p>R$ 476.293,43</text:p>
          </table:table-cell>
          <table:table-cell office:value-type="currency" office:value="2677.5" table:style-name="ce11">
            <text:p>R$ 2.677,50</text:p>
          </table:table-cell>
          <table:table-cell office:value-type="currency" office:value="473615.93" table:style-name="ce11">
            <text:p>R$ 473.615,93</text:p>
          </table:table-cell>
          <table:table-cell office:value-type="currency" office:value="94723.19" table:style-name="ce11">
            <text:p>R$ 94.723,19</text:p>
          </table:table-cell>
          <table:table-cell office:value-type="currency" office:value="381570.24" table:style-name="ce11">
            <text:p>R$ 381.570,2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Rondonópolis</text:p>
          </table:table-cell>
          <table:table-cell office:value-type="string" table:style-name="ce6">
            <text:p>Cartório do 3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416305.18" table:style-name="ce16">
            <text:p>R$ 416.305,18</text:p>
          </table:table-cell>
          <table:table-cell office:value-type="currency" office:value="2715" table:style-name="ce10">
            <text:p>R$ 2.715,00</text:p>
          </table:table-cell>
          <table:table-cell office:value-type="currency" office:value="413590.18" table:style-name="ce11">
            <text:p>R$ 413.590,18</text:p>
          </table:table-cell>
          <table:table-cell office:value-type="currency" office:value="82718.039999999994" table:style-name="ce11">
            <text:p>R$ 82.718,04</text:p>
          </table:table-cell>
          <table:table-cell office:value-type="currency" office:value="333587.14" table:style-name="ce11">
            <text:p>R$ 333.587,1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Rondonópolis</text:p>
          </table:table-cell>
          <table:table-cell office:value-type="string" table:style-name="ce6">
            <text:p>Cartório do 4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2323388.36" table:style-name="ce16">
            <text:p>R$ 2.323.388,36</text:p>
          </table:table-cell>
          <table:table-cell office:value-type="currency" office:value="33015" table:style-name="ce11">
            <text:p>R$ 33.015,00</text:p>
          </table:table-cell>
          <table:table-cell office:value-type="currency" office:value="1152013.8600000001" table:style-name="ce11">
            <text:p>R$ 1.152.013,86</text:p>
          </table:table-cell>
          <table:table-cell office:value-type="currency" office:value="230402.77" table:style-name="ce11">
            <text:p>R$ 230.402,77</text:p>
          </table:table-cell>
          <table:table-cell office:value-type="currency" office:value="2092985.59" table:style-name="ce11">
            <text:p>R$ 2.092.985,5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São José do Povo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41026.839999999997" table:style-name="ce16">
            <text:p>R$ 41.026,84</text:p>
          </table:table-cell>
          <table:table-cell office:value-type="currency" office:value="232.5" table:style-name="ce10">
            <text:p>R$ 232,50</text:p>
          </table:table-cell>
          <table:table-cell office:value-type="currency" office:value="40794.339999999997" table:style-name="ce11">
            <text:p>R$ 40.794,34</text:p>
          </table:table-cell>
          <table:table-cell office:value-type="currency" office:value="8158.87" table:style-name="ce11">
            <text:p>R$ 8.158,87</text:p>
          </table:table-cell>
          <table:table-cell office:value-type="currency" office:value="32867.97" table:style-name="ce11">
            <text:p>R$ 32.867,9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Vila Operár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40449.70000000001" table:style-name="ce16">
            <text:p>R$ 140.449,70</text:p>
          </table:table-cell>
          <table:table-cell office:value-type="currency" office:value="1230" table:style-name="ce11">
            <text:p>R$ 1.230,00</text:p>
          </table:table-cell>
          <table:table-cell office:value-type="currency" office:value="139219.70000000001" table:style-name="ce11">
            <text:p>R$ 139.219,70</text:p>
          </table:table-cell>
          <table:table-cell office:value-type="currency" office:value="27843.94" table:style-name="ce11">
            <text:p>R$ 27.843,94</text:p>
          </table:table-cell>
          <table:table-cell office:value-type="currency" office:value="112605.75999999999" table:style-name="ce11">
            <text:p>R$ 112.605,7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sário Oeste</text:p>
          </table:table-cell>
          <table:table-cell office:value-type="string" table:style-name="ce6">
            <text:p>Bauxi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991" table:style-name="ce16">
            <text:p>R$ 991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991" table:style-name="ce11">
            <text:p>R$ 991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991" table:style-name="ce11">
            <text:p>R$ 991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sário Oeste</text:p>
          </table:table-cell>
          <table:table-cell office:value-type="string" table:style-name="ce6">
            <text:p>Jangad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36386.9" table:style-name="ce16">
            <text:p>R$ 36.386,90</text:p>
          </table:table-cell>
          <table:table-cell office:value-type="currency" office:value="172.5" table:style-name="ce10">
            <text:p>R$ 172,50</text:p>
          </table:table-cell>
          <table:table-cell office:value-type="currency" office:value="36214.400000000001" table:style-name="ce11">
            <text:p>R$ 36.214,40</text:p>
          </table:table-cell>
          <table:table-cell office:value-type="currency" office:value="7242.88" table:style-name="ce11">
            <text:p>R$ 7.242,88</text:p>
          </table:table-cell>
          <table:table-cell office:value-type="currency" office:value="29144.02" table:style-name="ce11">
            <text:p>R$ 29.144,0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sário Oeste</text:p>
          </table:table-cell>
          <table:table-cell office:value-type="string" table:style-name="ce6">
            <text:p>Rosário Oes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99013.85" table:style-name="ce16">
            <text:p>R$ 199.013,85</text:p>
          </table:table-cell>
          <table:table-cell office:value-type="currency" office:value="1410" table:style-name="ce11">
            <text:p>R$ 1.410,00</text:p>
          </table:table-cell>
          <table:table-cell office:value-type="currency" office:value="197513.35" table:style-name="ce11">
            <text:p>R$ 197.513,35</text:p>
          </table:table-cell>
          <table:table-cell office:value-type="currency" office:value="39502.67" table:style-name="ce11">
            <text:p>R$ 39.502,67</text:p>
          </table:table-cell>
          <table:table-cell office:value-type="currency" office:value="159511.18" table:style-name="ce11">
            <text:p>R$ 159.511,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sário Oeste</text:p>
          </table:table-cell>
          <table:table-cell office:value-type="string" table:style-name="ce6">
            <text:p>Rosário Oes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36301.95000000001" table:style-name="ce16">
            <text:p>R$ 136.301,95</text:p>
          </table:table-cell>
          <table:table-cell office:value-type="currency" office:value="1702.5" table:style-name="ce10">
            <text:p>R$ 1.702,50</text:p>
          </table:table-cell>
          <table:table-cell office:value-type="currency" office:value="94796.45" table:style-name="ce11">
            <text:p>R$ 94.796,45</text:p>
          </table:table-cell>
          <table:table-cell office:value-type="currency" office:value="18959.29" table:style-name="ce11">
            <text:p>R$ 18.959,29</text:p>
          </table:table-cell>
          <table:table-cell office:value-type="currency" office:value="117342.66" table:style-name="ce11">
            <text:p>R$ 117.342,6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nto Antônio de Leverger</text:p>
          </table:table-cell>
          <table:table-cell office:value-type="string" table:style-name="ce6">
            <text:p>Barão de Melgaço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49299.199999999997" table:style-name="ce16">
            <text:p>R$ 49.299,20</text:p>
          </table:table-cell>
          <table:table-cell office:value-type="currency" office:value="172.5" table:style-name="ce11">
            <text:p>R$ 172,50</text:p>
          </table:table-cell>
          <table:table-cell office:value-type="currency" office:value="49126.7" table:style-name="ce11">
            <text:p>R$ 49.126,70</text:p>
          </table:table-cell>
          <table:table-cell office:value-type="currency" office:value="9825.34" table:style-name="ce11">
            <text:p>R$ 9.825,34</text:p>
          </table:table-cell>
          <table:table-cell office:value-type="currency" office:value="39473.86" table:style-name="ce11">
            <text:p>R$ 39.473,8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nto Antônio de Leverger</text:p>
          </table:table-cell>
          <table:table-cell office:value-type="string" table:style-name="ce6">
            <text:p>Caité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2624.5" table:style-name="ce16">
            <text:p>R$ 2.624,50</text:p>
          </table:table-cell>
          <table:table-cell office:value-type="currency" office:value="30" table:style-name="ce10">
            <text:p>R$ 30,00</text:p>
          </table:table-cell>
          <table:table-cell office:value-type="currency" office:value="2594.5" table:style-name="ce11">
            <text:p>R$ 2.594,50</text:p>
          </table:table-cell>
          <table:table-cell office:value-type="currency" office:value="0" table:style-name="ce11">
            <text:p>R$ 0,00</text:p>
          </table:table-cell>
          <table:table-cell office:value-type="currency" office:value="2624.5" table:style-name="ce11">
            <text:p>R$ 2.624,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nto Antônio de Leverger</text:p>
          </table:table-cell>
          <table:table-cell office:value-type="string" table:style-name="ce6">
            <text:p>Engenho Velho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43434.7" table:style-name="ce16">
            <text:p>R$ 43.434,70</text:p>
          </table:table-cell>
          <table:table-cell office:value-type="currency" office:value="187.5" table:style-name="ce11">
            <text:p>R$ 187,50</text:p>
          </table:table-cell>
          <table:table-cell office:value-type="currency" office:value="43247.199999999997" table:style-name="ce11">
            <text:p>R$ 43.247,20</text:p>
          </table:table-cell>
          <table:table-cell office:value-type="currency" office:value="8649.44" table:style-name="ce11">
            <text:p>R$ 8.649,44</text:p>
          </table:table-cell>
          <table:table-cell office:value-type="currency" office:value="34785.26" table:style-name="ce11">
            <text:p>R$ 34.785,2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nto Antônio de Leverger</text:p>
          </table:table-cell>
          <table:table-cell office:value-type="string" table:style-name="ce6">
            <text:p>Santo Antônio do Leverger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34724.6" table:style-name="ce16">
            <text:p>R$ 134.724,60</text:p>
          </table:table-cell>
          <table:table-cell office:value-type="currency" office:value="1222.5" table:style-name="ce10">
            <text:p>R$ 1.222,50</text:p>
          </table:table-cell>
          <table:table-cell office:value-type="currency" office:value="133353.79999999999" table:style-name="ce11">
            <text:p>R$ 133.353,80</text:p>
          </table:table-cell>
          <table:table-cell office:value-type="currency" office:value="26670.76" table:style-name="ce11">
            <text:p>R$ 26.670,76</text:p>
          </table:table-cell>
          <table:table-cell office:value-type="currency" office:value="108053.84" table:style-name="ce11">
            <text:p>R$ 108.053,8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nto Antônio de Leverger</text:p>
          </table:table-cell>
          <table:table-cell office:value-type="string" table:style-name="ce6">
            <text:p>Santo Antônio do Leverger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379284.71" table:style-name="ce16">
            <text:p>R$ 379.284,71</text:p>
          </table:table-cell>
          <table:table-cell office:value-type="currency" office:value="2400" table:style-name="ce11">
            <text:p>R$ 2.400,00</text:p>
          </table:table-cell>
          <table:table-cell office:value-type="currency" office:value="302007.21000000002" table:style-name="ce11">
            <text:p>R$ 302.007,21</text:p>
          </table:table-cell>
          <table:table-cell office:value-type="currency" office:value="60401.440000000002" table:style-name="ce11">
            <text:p>R$ 60.401,44</text:p>
          </table:table-cell>
          <table:table-cell office:value-type="currency" office:value="318883.27" table:style-name="ce11">
            <text:p>R$ 318.883,2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Félix do Araguaia</text:p>
          </table:table-cell>
          <table:table-cell office:value-type="string" table:style-name="ce6">
            <text:p>Alto Boa Vist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25172.2" table:style-name="ce16">
            <text:p>R$ 25.172,20</text:p>
          </table:table-cell>
          <table:table-cell office:value-type="currency" office:value="360" table:style-name="ce10">
            <text:p>R$ 360,00</text:p>
          </table:table-cell>
          <table:table-cell office:value-type="currency" office:value="24812.2" table:style-name="ce11">
            <text:p>R$ 24.812,20</text:p>
          </table:table-cell>
          <table:table-cell office:value-type="currency" office:value="4342.1400000000003" table:style-name="ce11">
            <text:p>R$ 4.342,14</text:p>
          </table:table-cell>
          <table:table-cell office:value-type="currency" office:value="20830.060000000001" table:style-name="ce11">
            <text:p>R$ 20.830,0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Félix do Araguaia</text:p>
          </table:table-cell>
          <table:table-cell office:value-type="string" table:style-name="ce6">
            <text:p>Luciar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0034.4" table:style-name="ce16">
            <text:p>R$ 10.034,40</text:p>
          </table:table-cell>
          <table:table-cell office:value-type="currency" office:value="67.5" table:style-name="ce11">
            <text:p>R$ 67,50</text:p>
          </table:table-cell>
          <table:table-cell office:value-type="currency" office:value="9966.9" table:style-name="ce11">
            <text:p>R$ 9.966,90</text:p>
          </table:table-cell>
          <table:table-cell office:value-type="currency" office:value="1744.21" table:style-name="ce11">
            <text:p>R$ 1.744,21</text:p>
          </table:table-cell>
          <table:table-cell office:value-type="currency" office:value="8290.19" table:style-name="ce11">
            <text:p>R$ 8.290,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Félix do Araguaia</text:p>
          </table:table-cell>
          <table:table-cell office:value-type="string" table:style-name="ce6">
            <text:p>São Félix do Araguaia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355008.6" table:style-name="ce16">
            <text:p>R$ 355.008,60</text:p>
          </table:table-cell>
          <table:table-cell office:value-type="currency" office:value="1627.5" table:style-name="ce10">
            <text:p>R$ 1.627,50</text:p>
          </table:table-cell>
          <table:table-cell office:value-type="currency" office:value="353381.1" table:style-name="ce11">
            <text:p>R$ 353.381,10</text:p>
          </table:table-cell>
          <table:table-cell office:value-type="currency" office:value="70676.22" table:style-name="ce11">
            <text:p>R$ 70.676,22</text:p>
          </table:table-cell>
          <table:table-cell office:value-type="currency" office:value="284332.38" table:style-name="ce11">
            <text:p>R$ 284.332,3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Félix do Araguaia</text:p>
          </table:table-cell>
          <table:table-cell office:value-type="string" table:style-name="ce6">
            <text:p>São Félix do Araguaia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99006.399999999994" table:style-name="ce16">
            <text:p>R$ 99.006,40</text:p>
          </table:table-cell>
          <table:table-cell office:value-type="currency" office:value="2250" table:style-name="ce11">
            <text:p>R$ 2.250,00</text:p>
          </table:table-cell>
          <table:table-cell office:value-type="currency" office:value="59009.8" table:style-name="ce11">
            <text:p>R$ 59.009,80</text:p>
          </table:table-cell>
          <table:table-cell office:value-type="currency" office:value="11801.96" table:style-name="ce11">
            <text:p>R$ 11.801,96</text:p>
          </table:table-cell>
          <table:table-cell office:value-type="currency" office:value="87204.44" table:style-name="ce11">
            <text:p>R$ 87.204,4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José do Rio Claro</text:p>
          </table:table-cell>
          <table:table-cell office:value-type="string" table:style-name="ce6">
            <text:p>Nova Maringá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2426.9" table:style-name="ce16">
            <text:p>R$ 12.426,90</text:p>
          </table:table-cell>
          <table:table-cell office:value-type="currency" office:value="82.5" table:style-name="ce10">
            <text:p>R$ 82,50</text:p>
          </table:table-cell>
          <table:table-cell office:value-type="currency" office:value="12344.4" table:style-name="ce11">
            <text:p>R$ 12.344,40</text:p>
          </table:table-cell>
          <table:table-cell office:value-type="currency" office:value="2160.27" table:style-name="ce11">
            <text:p>R$ 2.160,27</text:p>
          </table:table-cell>
          <table:table-cell office:value-type="currency" office:value="10266.629999999999" table:style-name="ce11">
            <text:p>R$ 10.266,6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José do Rio Claro</text:p>
          </table:table-cell>
          <table:table-cell office:value-type="string" table:style-name="ce6">
            <text:p>São José do Rio Claro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417823.71" table:style-name="ce16">
            <text:p>R$ 417.823,71</text:p>
          </table:table-cell>
          <table:table-cell office:value-type="currency" office:value="5535" table:style-name="ce11">
            <text:p>R$ 5.535,00</text:p>
          </table:table-cell>
          <table:table-cell office:value-type="currency" office:value="412251.81" table:style-name="ce11">
            <text:p>R$ 412.251,81</text:p>
          </table:table-cell>
          <table:table-cell office:value-type="currency" office:value="82450.36" table:style-name="ce11">
            <text:p>R$ 82.450,36</text:p>
          </table:table-cell>
          <table:table-cell office:value-type="currency" office:value="335373.34999999998" table:style-name="ce11">
            <text:p>R$ 335.373,3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José do Rio Claro</text:p>
          </table:table-cell>
          <table:table-cell office:value-type="string" table:style-name="ce6">
            <text:p>São José do Rio Claro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18749.56" table:style-name="ce16">
            <text:p>R$ 118.749,56</text:p>
          </table:table-cell>
          <table:table-cell office:value-type="currency" office:value="2985" table:style-name="ce10">
            <text:p>R$ 2.985,00</text:p>
          </table:table-cell>
          <table:table-cell office:value-type="currency" office:value="87414.86" table:style-name="ce11">
            <text:p>R$ 87.414,86</text:p>
          </table:table-cell>
          <table:table-cell office:value-type="currency" office:value="17482.97" table:style-name="ce11">
            <text:p>R$ 17.482,97</text:p>
          </table:table-cell>
          <table:table-cell office:value-type="currency" office:value="101266.59" table:style-name="ce11">
            <text:p>R$ 101.266,5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José dos Quatro Marcos</text:p>
          </table:table-cell>
          <table:table-cell office:value-type="string" table:style-name="ce6">
            <text:p>São José dos Quatro Marcos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21828.81" table:style-name="ce16">
            <text:p>R$ 121.828,81</text:p>
          </table:table-cell>
          <table:table-cell office:value-type="currency" office:value="982.5" table:style-name="ce11">
            <text:p>R$ 982,50</text:p>
          </table:table-cell>
          <table:table-cell office:value-type="currency" office:value="120846.31" table:style-name="ce11">
            <text:p>R$ 120.846,31</text:p>
          </table:table-cell>
          <table:table-cell office:value-type="currency" office:value="24169.26" table:style-name="ce11">
            <text:p>R$ 24.169,26</text:p>
          </table:table-cell>
          <table:table-cell office:value-type="currency" office:value="97659.55" table:style-name="ce11">
            <text:p>R$ 97.659,5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José dos Quatro Marcos</text:p>
          </table:table-cell>
          <table:table-cell office:value-type="string" table:style-name="ce6">
            <text:p>São José dos Quatro Marcos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209215.75" table:style-name="ce16">
            <text:p>R$ 209.215,75</text:p>
          </table:table-cell>
          <table:table-cell office:value-type="currency" office:value="1207.5" table:style-name="ce11">
            <text:p>R$ 1.207,50</text:p>
          </table:table-cell>
          <table:table-cell office:value-type="currency" office:value="186159.75" table:style-name="ce11">
            <text:p>R$ 186.159,75</text:p>
          </table:table-cell>
          <table:table-cell office:value-type="currency" office:value="37231.949999999997" table:style-name="ce11">
            <text:p>R$ 37.231,95</text:p>
          </table:table-cell>
          <table:table-cell office:value-type="currency" office:value="171983.8" table:style-name="ce11">
            <text:p>R$ 171.983,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pezal</text:p>
          </table:table-cell>
          <table:table-cell office:value-type="string" table:style-name="ce6">
            <text:p>Sapezal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444320.65" table:style-name="ce16">
            <text:p>R$ 444.320,65</text:p>
          </table:table-cell>
          <table:table-cell office:value-type="currency" office:value="1845" table:style-name="ce11">
            <text:p>R$ 1.845,00</text:p>
          </table:table-cell>
          <table:table-cell office:value-type="currency" office:value="442475.65" table:style-name="ce11">
            <text:p>R$ 442.475,65</text:p>
          </table:table-cell>
          <table:table-cell office:value-type="currency" office:value="88495.13" table:style-name="ce11">
            <text:p>R$ 88.495,13</text:p>
          </table:table-cell>
          <table:table-cell office:value-type="currency" office:value="355825.52" table:style-name="ce11">
            <text:p>R$ 355.825,5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pezal</text:p>
          </table:table-cell>
          <table:table-cell office:value-type="string" table:style-name="ce6">
            <text:p>Sapezal</text:p>
          </table:table-cell>
          <table:table-cell office:value-type="string" table:style-name="ce6">
            <text:p>Cartório do 2º Ofício<text:s/>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465911.3" table:style-name="ce16">
            <text:p>R$ 465.911,30</text:p>
          </table:table-cell>
          <table:table-cell office:value-type="currency" office:value="6225" table:style-name="ce11">
            <text:p>R$ 6.225,00</text:p>
          </table:table-cell>
          <table:table-cell office:value-type="currency" office:value="305252.7" table:style-name="ce11">
            <text:p>R$ 305.252,70</text:p>
          </table:table-cell>
          <table:table-cell office:value-type="currency" office:value="61050.54" table:style-name="ce11">
            <text:p>R$ 61.050,54</text:p>
          </table:table-cell>
          <table:table-cell office:value-type="currency" office:value="404860.76" table:style-name="ce11">
            <text:p>R$ 404.860,7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inop</text:p>
          </table:table-cell>
          <table:table-cell office:value-type="string" table:style-name="ce6">
            <text:p>Santa Carmem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73344.52" table:style-name="ce16">
            <text:p>R$ 173.344,52</text:p>
          </table:table-cell>
          <table:table-cell office:value-type="currency" office:value="675" table:style-name="ce10">
            <text:p>R$ 675,00</text:p>
          </table:table-cell>
          <table:table-cell office:value-type="currency" office:value="172669.52" table:style-name="ce11">
            <text:p>R$ 172.669,52</text:p>
          </table:table-cell>
          <table:table-cell office:value-type="currency" office:value="34533.9" table:style-name="ce11">
            <text:p>R$ 34.533,90</text:p>
          </table:table-cell>
          <table:table-cell office:value-type="currency" office:value="138810.62" table:style-name="ce11">
            <text:p>R$ 138.810,6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inop</text:p>
          </table:table-cell>
          <table:table-cell office:value-type="string" table:style-name="ce6">
            <text:p>Sinop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2417300.48" table:style-name="ce16">
            <text:p>R$ 2.417.300,48</text:p>
          </table:table-cell>
          <table:table-cell office:value-type="currency" office:value="19660.599999999999" table:style-name="ce11">
            <text:p>R$ 19.660,60</text:p>
          </table:table-cell>
          <table:table-cell office:value-type="currency" office:value="2397639.88" table:style-name="ce11">
            <text:p>R$ 2.397.639,88</text:p>
          </table:table-cell>
          <table:table-cell office:value-type="currency" office:value="479527.98" table:style-name="ce11">
            <text:p>R$ 479.527,98</text:p>
          </table:table-cell>
          <table:table-cell office:value-type="currency" office:value="1937772.5" table:style-name="ce11">
            <text:p>R$ 1.937.772,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inop</text:p>
          </table:table-cell>
          <table:table-cell office:value-type="string" table:style-name="ce6">
            <text:p>Sinop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2321535.2999999998" table:style-name="ce16">
            <text:p>R$ 2.321.535,30</text:p>
          </table:table-cell>
          <table:table-cell office:value-type="currency" office:value="31335" table:style-name="ce10">
            <text:p>R$ 31.335,00</text:p>
          </table:table-cell>
          <table:table-cell office:value-type="currency" office:value="1464254" table:style-name="ce11">
            <text:p>R$ 1.464.254,00</text:p>
          </table:table-cell>
          <table:table-cell office:value-type="currency" office:value="292850.8" table:style-name="ce11">
            <text:p>R$ 292.850,80</text:p>
          </table:table-cell>
          <table:table-cell office:value-type="currency" office:value="2028684.5" table:style-name="ce11">
            <text:p>R$ 2.028.684,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Boa Esperança do Nor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62538.95" table:style-name="ce16">
            <text:p>R$ 62.538,95</text:p>
          </table:table-cell>
          <table:table-cell office:value-type="currency" office:value="375" table:style-name="ce11">
            <text:p>R$ 375,00</text:p>
          </table:table-cell>
          <table:table-cell office:value-type="currency" office:value="62163.95" table:style-name="ce11">
            <text:p>R$ 62.163,95</text:p>
          </table:table-cell>
          <table:table-cell office:value-type="currency" office:value="12432.79" table:style-name="ce11">
            <text:p>R$ 12.432,79</text:p>
          </table:table-cell>
          <table:table-cell office:value-type="currency" office:value="50106.16" table:style-name="ce11">
            <text:p>R$ 50.106,1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Caravágio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88728.44" table:style-name="ce16">
            <text:p>R$ 88.728,44</text:p>
          </table:table-cell>
          <table:table-cell office:value-type="currency" office:value="262.5" table:style-name="ce10">
            <text:p>R$ 262,50</text:p>
          </table:table-cell>
          <table:table-cell office:value-type="currency" office:value="88465.94" table:style-name="ce11">
            <text:p>R$ 88.465,94</text:p>
          </table:table-cell>
          <table:table-cell office:value-type="currency" office:value="17693.189999999999" table:style-name="ce11">
            <text:p>R$ 17.693,19</text:p>
          </table:table-cell>
          <table:table-cell office:value-type="currency" office:value="71035.25" table:style-name="ce11">
            <text:p>R$ 71.035,2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Ipiranga do Nor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64197.43" table:style-name="ce16">
            <text:p>R$ 64.197,43</text:p>
          </table:table-cell>
          <table:table-cell office:value-type="currency" office:value="307.5" table:style-name="ce11">
            <text:p>R$ 307,50</text:p>
          </table:table-cell>
          <table:table-cell office:value-type="currency" office:value="63889.93" table:style-name="ce11">
            <text:p>R$ 63.889,93</text:p>
          </table:table-cell>
          <table:table-cell office:value-type="currency" office:value="12777.99" table:style-name="ce11">
            <text:p>R$ 12.777,99</text:p>
          </table:table-cell>
          <table:table-cell office:value-type="currency" office:value="51419.44" table:style-name="ce11">
            <text:p>R$ 51.419,4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Primaver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289764.98" table:style-name="ce16">
            <text:p>R$ 289.764,98</text:p>
          </table:table-cell>
          <table:table-cell office:value-type="currency" office:value="907.5" table:style-name="ce10">
            <text:p>R$ 907,50</text:p>
          </table:table-cell>
          <table:table-cell office:value-type="currency" office:value="288857.48" table:style-name="ce11">
            <text:p>R$ 288.857,48</text:p>
          </table:table-cell>
          <table:table-cell office:value-type="currency" office:value="57771.5" table:style-name="ce11">
            <text:p>R$ 57.771,50</text:p>
          </table:table-cell>
          <table:table-cell office:value-type="currency" office:value="231993.48" table:style-name="ce11">
            <text:p>R$ 231.993,4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Sorriso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988587.81" table:style-name="ce16">
            <text:p>R$ 1.988.587,81</text:p>
          </table:table-cell>
          <table:table-cell office:value-type="currency" office:value="10155" table:style-name="ce11">
            <text:p>R$ 10.155,00</text:p>
          </table:table-cell>
          <table:table-cell office:value-type="currency" office:value="1978432.81" table:style-name="ce11">
            <text:p>R$ 1.978.432,81</text:p>
          </table:table-cell>
          <table:table-cell office:value-type="currency" office:value="395686.56" table:style-name="ce11">
            <text:p>R$ 395.686,56</text:p>
          </table:table-cell>
          <table:table-cell office:value-type="currency" office:value="1592901.25" table:style-name="ce11">
            <text:p>R$ 1.592.901,2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Sorriso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525723.99" table:style-name="ce16">
            <text:p>R$ 1.525.723,99</text:p>
          </table:table-cell>
          <table:table-cell office:value-type="currency" office:value="27705" table:style-name="ce10">
            <text:p>R$ 27.705,00</text:p>
          </table:table-cell>
          <table:table-cell office:value-type="currency" office:value="930971.99" table:style-name="ce11">
            <text:p>R$ 930.971,99</text:p>
          </table:table-cell>
          <table:table-cell office:value-type="currency" office:value="186194.4" table:style-name="ce11">
            <text:p>R$ 186.194,40</text:p>
          </table:table-cell>
          <table:table-cell office:value-type="currency" office:value="1339529.5900000001" table:style-name="ce11">
            <text:p>R$ 1.339.529,5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Tabaporã</text:p>
          </table:table-cell>
          <table:table-cell office:value-type="string" table:style-name="ce6">
            <text:p>Tabaporã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322262.15000000002" table:style-name="ce16">
            <text:p>R$ 322.262,15</text:p>
          </table:table-cell>
          <table:table-cell office:value-type="currency" office:value="1522.5" table:style-name="ce11">
            <text:p>R$ 1.522,50</text:p>
          </table:table-cell>
          <table:table-cell office:value-type="currency" office:value="320739.65000000002" table:style-name="ce11">
            <text:p>R$ 320.739,65</text:p>
          </table:table-cell>
          <table:table-cell office:value-type="currency" office:value="64147.93" table:style-name="ce11">
            <text:p>R$ 64.147,93</text:p>
          </table:table-cell>
          <table:table-cell office:value-type="currency" office:value="258114.22" table:style-name="ce11">
            <text:p>R$ 258.114,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Tabaporã</text:p>
          </table:table-cell>
          <table:table-cell office:value-type="string" table:style-name="ce6">
            <text:p>Tabaporã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66036.21" table:style-name="ce16">
            <text:p>R$ 166.036,21</text:p>
          </table:table-cell>
          <table:table-cell office:value-type="currency" office:value="1740" table:style-name="ce10">
            <text:p>R$ 1.740,00</text:p>
          </table:table-cell>
          <table:table-cell office:value-type="currency" office:value="120075.61" table:style-name="ce11">
            <text:p>R$ 120.075,61</text:p>
          </table:table-cell>
          <table:table-cell office:value-type="currency" office:value="24015.119999999999" table:style-name="ce11">
            <text:p>R$ 24.015,12</text:p>
          </table:table-cell>
          <table:table-cell office:value-type="currency" office:value="142021.09" table:style-name="ce11">
            <text:p>R$ 142.021,0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Tangará da Serra</text:p>
          </table:table-cell>
          <table:table-cell office:value-type="string" table:style-name="ce6">
            <text:p>Progresso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56525.6" table:style-name="ce16">
            <text:p>R$ 156.525,60</text:p>
          </table:table-cell>
          <table:table-cell office:value-type="currency" office:value="615" table:style-name="ce11">
            <text:p>R$ 615,00</text:p>
          </table:table-cell>
          <table:table-cell office:value-type="currency" office:value="155910.6" table:style-name="ce11">
            <text:p>R$ 155.910,60</text:p>
          </table:table-cell>
          <table:table-cell office:value-type="currency" office:value="31182.12" table:style-name="ce11">
            <text:p>R$ 31.182,12</text:p>
          </table:table-cell>
          <table:table-cell office:value-type="currency" office:value="125343.48" table:style-name="ce11">
            <text:p>R$ 125.343,4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Tangará da Serra</text:p>
          </table:table-cell>
          <table:table-cell office:value-type="string" table:style-name="ce6">
            <text:p>São Jorge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62078.04" table:style-name="ce16">
            <text:p>R$ 62.078,04</text:p>
          </table:table-cell>
          <table:table-cell office:value-type="currency" office:value="292.5" table:style-name="ce10">
            <text:p>R$ 292,50</text:p>
          </table:table-cell>
          <table:table-cell office:value-type="currency" office:value="61785.54" table:style-name="ce11">
            <text:p>R$ 61.785,54</text:p>
          </table:table-cell>
          <table:table-cell office:value-type="currency" office:value="12357.11" table:style-name="ce11">
            <text:p>R$ 12.357,11</text:p>
          </table:table-cell>
          <table:table-cell office:value-type="currency" office:value="49720.93" table:style-name="ce11">
            <text:p>R$ 49.720,9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Tangará da Serra</text:p>
          </table:table-cell>
          <table:table-cell office:value-type="string" table:style-name="ce6">
            <text:p>Tangará da Ser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165288.5900000001" table:style-name="ce16">
            <text:p>R$ 1.165.288,59</text:p>
          </table:table-cell>
          <table:table-cell office:value-type="currency" office:value="5497.5" table:style-name="ce11">
            <text:p>R$ 5.497,50</text:p>
          </table:table-cell>
          <table:table-cell office:value-type="currency" office:value="1159791.0900000001" table:style-name="ce11">
            <text:p>R$ 1.159.791,09</text:p>
          </table:table-cell>
          <table:table-cell office:value-type="currency" office:value="231958.22" table:style-name="ce11">
            <text:p>R$ 231.958,22</text:p>
          </table:table-cell>
          <table:table-cell office:value-type="currency" office:value="933330.37" table:style-name="ce11">
            <text:p>R$ 933.330,3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Tangará da Serra</text:p>
          </table:table-cell>
          <table:table-cell office:value-type="string" table:style-name="ce6">
            <text:p>Tangará da Ser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064339.57" table:style-name="ce16">
            <text:p>R$ 1.064.339,57</text:p>
          </table:table-cell>
          <table:table-cell office:value-type="currency" office:value="15217.5" table:style-name="ce10">
            <text:p>R$ 15.217,50</text:p>
          </table:table-cell>
          <table:table-cell office:value-type="currency" office:value="673436.97" table:style-name="ce11">
            <text:p>R$ 673.436,97</text:p>
          </table:table-cell>
          <table:table-cell office:value-type="currency" office:value="134687.39000000001" table:style-name="ce11">
            <text:p>R$ 134.687,39</text:p>
          </table:table-cell>
          <table:table-cell office:value-type="currency" office:value="929652.18" table:style-name="ce11">
            <text:p>R$ 929.652,1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Tapurah</text:p>
          </table:table-cell>
          <table:table-cell office:value-type="string" table:style-name="ce6">
            <text:p>Itanhangá</text:p>
          </table:table-cell>
          <table:table-cell office:value-type="string" table:style-name="ce6">
            <text:p>Cartório de Paz e Notas<text:s/>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36752.400000000001" table:style-name="ce16">
            <text:p>R$ 36.752,40</text:p>
          </table:table-cell>
          <table:table-cell office:value-type="currency" office:value="172.5" table:style-name="ce11">
            <text:p>R$ 172,50</text:p>
          </table:table-cell>
          <table:table-cell office:value-type="currency" office:value="36579.9" table:style-name="ce11">
            <text:p>R$ 36.579,90</text:p>
          </table:table-cell>
          <table:table-cell office:value-type="currency" office:value="7315.98" table:style-name="ce11">
            <text:p>R$ 7.315,98</text:p>
          </table:table-cell>
          <table:table-cell office:value-type="currency" office:value="29436.42" table:style-name="ce11">
            <text:p>R$ 29.436,4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Tapurah</text:p>
          </table:table-cell>
          <table:table-cell office:value-type="string" table:style-name="ce6">
            <text:p>Tapurah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500514.5" table:style-name="ce16">
            <text:p>R$ 500.514,50</text:p>
          </table:table-cell>
          <table:table-cell office:value-type="currency" office:value="3457.5" table:style-name="ce10">
            <text:p>R$ 3.457,50</text:p>
          </table:table-cell>
          <table:table-cell office:value-type="currency" office:value="497057" table:style-name="ce11">
            <text:p>R$ 497.057,00</text:p>
          </table:table-cell>
          <table:table-cell office:value-type="currency" office:value="99411.4" table:style-name="ce11">
            <text:p>R$ 99.411,40</text:p>
          </table:table-cell>
          <table:table-cell office:value-type="currency" office:value="401103.1" table:style-name="ce11">
            <text:p>R$ 401.103,1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Tapurah</text:p>
          </table:table-cell>
          <table:table-cell office:value-type="string" table:style-name="ce6">
            <text:p>Tapurah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422977.87" table:style-name="ce16">
            <text:p>R$ 422.977,87</text:p>
          </table:table-cell>
          <table:table-cell office:value-type="currency" office:value="4987.5" table:style-name="ce11">
            <text:p>R$ 4.987,50</text:p>
          </table:table-cell>
          <table:table-cell office:value-type="currency" office:value="287535.09000000003" table:style-name="ce11">
            <text:p>R$ 287.535,09</text:p>
          </table:table-cell>
          <table:table-cell office:value-type="currency" office:value="57507.02" table:style-name="ce11">
            <text:p>R$ 57.507,02</text:p>
          </table:table-cell>
          <table:table-cell office:value-type="currency" office:value="365470.85" table:style-name="ce11">
            <text:p>R$ 365.470,8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Terra Nova do Norte</text:p>
          </table:table-cell>
          <table:table-cell office:value-type="string" table:style-name="ce6">
            <text:p>Nova Guarit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68086.83" table:style-name="ce16">
            <text:p>R$ 68.086,83</text:p>
          </table:table-cell>
          <table:table-cell office:value-type="currency" office:value="360" table:style-name="ce10">
            <text:p>R$ 360,00</text:p>
          </table:table-cell>
          <table:table-cell office:value-type="currency" office:value="67726.83" table:style-name="ce11">
            <text:p>R$ 67.726,83</text:p>
          </table:table-cell>
          <table:table-cell office:value-type="currency" office:value="13545.37" table:style-name="ce11">
            <text:p>R$ 13.545,37</text:p>
          </table:table-cell>
          <table:table-cell office:value-type="currency" office:value="54541.46" table:style-name="ce11">
            <text:p>R$ 54.541,46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6">
            <text:p>Terra Nova do Norte</text:p>
          </table:table-cell>
          <table:table-cell office:value-type="string" table:style-name="ce6">
            <text:p>Terra Nova do Nor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361433.75" table:style-name="ce16">
            <text:p>R$ 361.433,75</text:p>
          </table:table-cell>
          <table:table-cell office:value-type="currency" office:value="2475" table:style-name="ce11">
            <text:p>R$ 2.475,00</text:p>
          </table:table-cell>
          <table:table-cell office:value-type="currency" office:value="358958.75" table:style-name="ce11">
            <text:p>R$ 358.958,75</text:p>
          </table:table-cell>
          <table:table-cell office:value-type="currency" office:value="71791.75" table:style-name="ce11">
            <text:p>R$ 71.791,75</text:p>
          </table:table-cell>
          <table:table-cell office:value-type="currency" office:value="289642" table:style-name="ce11">
            <text:p>R$ 289.642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erra Nova do Norte</text:p>
          </table:table-cell>
          <table:table-cell office:value-type="string" table:style-name="ce6">
            <text:p>Terra Nova do Nor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68005.67" table:style-name="ce16">
            <text:p>R$ 168.005,67</text:p>
          </table:table-cell>
          <table:table-cell office:value-type="currency" office:value="1627.5" table:style-name="ce10">
            <text:p>R$ 1.627,50</text:p>
          </table:table-cell>
          <table:table-cell office:value-type="currency" office:value="137221.17000000001" table:style-name="ce11">
            <text:p>R$ 137.221,17</text:p>
          </table:table-cell>
          <table:table-cell office:value-type="currency" office:value="27444.23" table:style-name="ce11">
            <text:p>R$ 27.444,23</text:p>
          </table:table-cell>
          <table:table-cell office:value-type="currency" office:value="140561.44" table:style-name="ce11">
            <text:p>R$ 140.561,4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Bom Sucesso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63051.02" table:style-name="ce16">
            <text:p>R$ 63.051,02</text:p>
          </table:table-cell>
          <table:table-cell office:value-type="currency" office:value="570" table:style-name="ce11">
            <text:p>R$ 570,00</text:p>
          </table:table-cell>
          <table:table-cell office:value-type="currency" office:value="62481.02" table:style-name="ce11">
            <text:p>R$ 62.481,02</text:p>
          </table:table-cell>
          <table:table-cell office:value-type="currency" office:value="12496.2" table:style-name="ce11">
            <text:p>R$ 12.496,20</text:p>
          </table:table-cell>
          <table:table-cell office:value-type="currency" office:value="50554.82" table:style-name="ce11">
            <text:p>R$ 50.554,8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Capão Grande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02352.9" table:style-name="ce16">
            <text:p>R$ 102.352,90</text:p>
          </table:table-cell>
          <table:table-cell office:value-type="currency" office:value="547.5" table:style-name="ce10">
            <text:p>R$ 547,50</text:p>
          </table:table-cell>
          <table:table-cell office:value-type="currency" office:value="101805.4" table:style-name="ce11">
            <text:p>R$ 101.805,40</text:p>
          </table:table-cell>
          <table:table-cell office:value-type="currency" office:value="20361.080000000002" table:style-name="ce11">
            <text:p>R$ 20.361,08</text:p>
          </table:table-cell>
          <table:table-cell office:value-type="currency" office:value="81991.820000000007" table:style-name="ce11">
            <text:p>R$ 81.991,8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Cristo Rei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42684.9" table:style-name="ce16">
            <text:p>R$ 142.684,90</text:p>
          </table:table-cell>
          <table:table-cell office:value-type="currency" office:value="2790" table:style-name="ce11">
            <text:p>R$ 2.790,00</text:p>
          </table:table-cell>
          <table:table-cell office:value-type="currency" office:value="139894.9" table:style-name="ce11">
            <text:p>R$ 139.894,90</text:p>
          </table:table-cell>
          <table:table-cell office:value-type="currency" office:value="27978.98" table:style-name="ce11">
            <text:p>R$ 27.978,98</text:p>
          </table:table-cell>
          <table:table-cell office:value-type="currency" office:value="114705.92" table:style-name="ce11">
            <text:p>R$ 114.705,9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Nossa Senhora do Livramento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51328.83" table:style-name="ce16">
            <text:p>R$ 51.328,83</text:p>
          </table:table-cell>
          <table:table-cell office:value-type="currency" office:value="345" table:style-name="ce10">
            <text:p>R$ 345,00</text:p>
          </table:table-cell>
          <table:table-cell office:value-type="currency" office:value="50983.83" table:style-name="ce11">
            <text:p>R$ 50.983,83</text:p>
          </table:table-cell>
          <table:table-cell office:value-type="currency" office:value="10196.77" table:style-name="ce11">
            <text:p>R$ 10.196,77</text:p>
          </table:table-cell>
          <table:table-cell office:value-type="currency" office:value="41132.06" table:style-name="ce11">
            <text:p>R$ 41.132,0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Passagem da Conceição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63591.8" table:style-name="ce16">
            <text:p>R$ 63.591,80</text:p>
          </table:table-cell>
          <table:table-cell office:value-type="currency" office:value="435" table:style-name="ce11">
            <text:p>R$ 435,00</text:p>
          </table:table-cell>
          <table:table-cell office:value-type="currency" office:value="63156.800000000003" table:style-name="ce11">
            <text:p>R$ 63.156,80</text:p>
          </table:table-cell>
          <table:table-cell office:value-type="currency" office:value="12631.36" table:style-name="ce11">
            <text:p>R$ 12.631,36</text:p>
          </table:table-cell>
          <table:table-cell office:value-type="currency" office:value="50960.44" table:style-name="ce11">
            <text:p>R$ 50.960,4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Várzea Grande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2127869.54" table:style-name="ce16">
            <text:p>R$ 2.127.869,54</text:p>
          </table:table-cell>
          <table:table-cell office:value-type="currency" office:value="17475" table:style-name="ce10">
            <text:p>R$ 17.475,00</text:p>
          </table:table-cell>
          <table:table-cell office:value-type="currency" office:value="2110181.64" table:style-name="ce11">
            <text:p>R$ 2.110.181,64</text:p>
          </table:table-cell>
          <table:table-cell office:value-type="currency" office:value="422036.33" table:style-name="ce11">
            <text:p>R$ 422.036,33</text:p>
          </table:table-cell>
          <table:table-cell office:value-type="currency" office:value="1705833.21" table:style-name="ce11">
            <text:p>R$ 1.705.833,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Várzea Grande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652086.96" table:style-name="ce16">
            <text:p>R$ 1.652.086,96</text:p>
          </table:table-cell>
          <table:table-cell office:value-type="currency" office:value="30307.5" table:style-name="ce11">
            <text:p>R$ 30.307,50</text:p>
          </table:table-cell>
          <table:table-cell office:value-type="currency" office:value="812036.96" table:style-name="ce11">
            <text:p>R$ 812.036,96</text:p>
          </table:table-cell>
          <table:table-cell office:value-type="currency" office:value="162407.39000000001" table:style-name="ce11">
            <text:p>R$ 162.407,39</text:p>
          </table:table-cell>
          <table:table-cell office:value-type="currency" office:value="1489679.57" table:style-name="ce11">
            <text:p>R$ 1.489.679,5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ra</text:p>
          </table:table-cell>
          <table:table-cell office:value-type="string" table:style-name="ce6">
            <text:p>Ve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302261.2" table:style-name="ce16">
            <text:p>R$ 302.261,20</text:p>
          </table:table-cell>
          <table:table-cell office:value-type="currency" office:value="5392.5" table:style-name="ce10">
            <text:p>R$ 5.392,50</text:p>
          </table:table-cell>
          <table:table-cell office:value-type="currency" office:value="296868.7" table:style-name="ce11">
            <text:p>R$ 296.868,70</text:p>
          </table:table-cell>
          <table:table-cell office:value-type="currency" office:value="59373.74" table:style-name="ce11">
            <text:p>R$ 59.373,74</text:p>
          </table:table-cell>
          <table:table-cell office:value-type="currency" office:value="242887.46" table:style-name="ce11">
            <text:p>R$ 242.887,4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ra</text:p>
          </table:table-cell>
          <table:table-cell office:value-type="string" table:style-name="ce6">
            <text:p>Ve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23493.45" table:style-name="ce16">
            <text:p>R$ 123.493,45</text:p>
          </table:table-cell>
          <table:table-cell office:value-type="currency" office:value="1935" table:style-name="ce11">
            <text:p>R$ 1.935,00</text:p>
          </table:table-cell>
          <table:table-cell office:value-type="currency" office:value="94572.95" table:style-name="ce11">
            <text:p>R$ 94.572,95</text:p>
          </table:table-cell>
          <table:table-cell office:value-type="currency" office:value="18914.59" table:style-name="ce11">
            <text:p>R$ 18.914,59</text:p>
          </table:table-cell>
          <table:table-cell office:value-type="currency" office:value="104578.86" table:style-name="ce11">
            <text:p>R$ 104.578,8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Bela da Santíssima Trindade</text:p>
          </table:table-cell>
          <table:table-cell office:value-type="string" table:style-name="ce6">
            <text:p>Vila Bela da Santíssima Trindade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269877.59999999998" table:style-name="ce16">
            <text:p>R$ 269.877,60</text:p>
          </table:table-cell>
          <table:table-cell office:value-type="currency" office:value="1498.9" table:style-name="ce10">
            <text:p>R$ 1.498,90</text:p>
          </table:table-cell>
          <table:table-cell office:value-type="currency" office:value="268378.7" table:style-name="ce11">
            <text:p>R$ 268.378,70</text:p>
          </table:table-cell>
          <table:table-cell office:value-type="currency" office:value="53675.74" table:style-name="ce11">
            <text:p>R$ 53.675,74</text:p>
          </table:table-cell>
          <table:table-cell office:value-type="currency" office:value="216201.86" table:style-name="ce11">
            <text:p>R$ 216.201,8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Bela da Santíssima Trindade</text:p>
          </table:table-cell>
          <table:table-cell office:value-type="string" table:style-name="ce6">
            <text:p>Vila Bela da Santíssima Trindade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54941.70000000001" table:style-name="ce16">
            <text:p>R$ 154.941,70</text:p>
          </table:table-cell>
          <table:table-cell office:value-type="currency" office:value="1717.5" table:style-name="ce11">
            <text:p>R$ 1.717,50</text:p>
          </table:table-cell>
          <table:table-cell office:value-type="currency" office:value="130069.1" table:style-name="ce11">
            <text:p>R$ 130.069,10</text:p>
          </table:table-cell>
          <table:table-cell office:value-type="currency" office:value="26013.82" table:style-name="ce11">
            <text:p>R$ 26.013,82</text:p>
          </table:table-cell>
          <table:table-cell office:value-type="currency" office:value="128927.88" table:style-name="ce11">
            <text:p>R$ 128.927,8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Rica</text:p>
          </table:table-cell>
          <table:table-cell office:value-type="string" table:style-name="ce6">
            <text:p>Santa Cruz do Xingú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41601" table:style-name="ce16">
            <text:p>R$ 41.601,00</text:p>
          </table:table-cell>
          <table:table-cell office:value-type="currency" office:value="240" table:style-name="ce10">
            <text:p>R$ 240,00</text:p>
          </table:table-cell>
          <table:table-cell office:value-type="currency" office:value="41361" table:style-name="ce11">
            <text:p>R$ 41.361,00</text:p>
          </table:table-cell>
          <table:table-cell office:value-type="currency" office:value="8272.2000000000007" table:style-name="ce11">
            <text:p>R$ 8.272,20</text:p>
          </table:table-cell>
          <table:table-cell office:value-type="currency" office:value="33328.800000000003" table:style-name="ce11">
            <text:p>R$ 33.328,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Rica</text:p>
          </table:table-cell>
          <table:table-cell office:value-type="string" table:style-name="ce6">
            <text:p>Santa Terezinh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35927.1" table:style-name="ce16">
            <text:p>R$ 35.927,10</text:p>
          </table:table-cell>
          <table:table-cell office:value-type="currency" office:value="180" table:style-name="ce11">
            <text:p>R$ 180,00</text:p>
          </table:table-cell>
          <table:table-cell office:value-type="currency" office:value="35747.1" table:style-name="ce11">
            <text:p>R$ 35.747,10</text:p>
          </table:table-cell>
          <table:table-cell office:value-type="currency" office:value="7149.42" table:style-name="ce11">
            <text:p>R$ 7.149,42</text:p>
          </table:table-cell>
          <table:table-cell office:value-type="currency" office:value="28777.68" table:style-name="ce11">
            <text:p>R$ 28.777,6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Rica</text:p>
          </table:table-cell>
          <table:table-cell office:value-type="string" table:style-name="ce6">
            <text:p>Vila Rica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449059.9" table:style-name="ce16">
            <text:p>R$ 449.059,90</text:p>
          </table:table-cell>
          <table:table-cell office:value-type="currency" office:value="3465" table:style-name="ce10">
            <text:p>R$ 3.465,00</text:p>
          </table:table-cell>
          <table:table-cell office:value-type="currency" office:value="445594.9" table:style-name="ce11">
            <text:p>R$ 445.594,90</text:p>
          </table:table-cell>
          <table:table-cell office:value-type="currency" office:value="89118.98" table:style-name="ce11">
            <text:p>R$ 89.118,98</text:p>
          </table:table-cell>
          <table:table-cell office:value-type="currency" office:value="359940.92" table:style-name="ce11">
            <text:p>R$ 359.940,9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Rica</text:p>
          </table:table-cell>
          <table:table-cell office:value-type="string" table:style-name="ce6">
            <text:p>Vila Rica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11-01T00:00:00" table:style-name="ce8">
            <text:p>nov/23</text:p>
          </table:table-cell>
          <table:table-cell office:value-type="currency" office:value="196976.8" table:style-name="ce16">
            <text:p>R$ 196.976,80</text:p>
          </table:table-cell>
          <table:table-cell office:value-type="currency" office:value="3390" table:style-name="ce11">
            <text:p>R$ 3.390,00</text:p>
          </table:table-cell>
          <table:table-cell office:value-type="currency" office:value="155853.1" table:style-name="ce11">
            <text:p>R$ 155.853,10</text:p>
          </table:table-cell>
          <table:table-cell office:value-type="currency" office:value="31170.62" table:style-name="ce11">
            <text:p>R$ 31.170,62</text:p>
          </table:table-cell>
          <table:table-cell office:value-type="currency" office:value="165806.18" table:style-name="ce11">
            <text:p>R$ 165.806,18</text:p>
          </table:table-cell>
          <table:table-cell table:number-columns-repeated="16375"/>
        </table:table-row>
        <table:table-row table:number-rows-repeated="1048319" table:style-name="ro2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Plan1.A1:Plan1.I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cf1" style:family="table-cell" style:data-style-name="N0">
      <style:table-cell-properties fo:background-color="#FFC7CE"/>
      <style:text-properties fo:color="#9C0006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cf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Marcell de Pinho Bellato</meta:initial-creator>
    <dc:creator>Rinaldo</dc:creator>
    <meta:creation-date>2022-06-21T22:04:08Z</meta:creation-date>
    <dc:date>2024-01-12T18:37:43Z</dc:date>
  </office:meta>
</office:document-meta>
</file>