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22">
      <style:table-cell-properties fo:border="thin solid #000000" fo:background-color="#FFFFFF"/>
    </style:style>
    <style:style style:name="ce8" style:family="table-cell" style:parent-style-name="Moeda" style:data-style-name="N36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Moeda" style:data-style-name="N36">
      <style:table-cell-properties fo:border="thin solid #000000" fo:background-color="#FFFFFF"/>
      <style:map style:condition="is-true-formula(msoxl:AND(COUNTIF($E$26:$E$257, E26)&gt;1,NOT(ISBLANK(E26))))" style:apply-style-name="cf4" style:base-cell-address="Plan1.E26"/>
    </style:style>
    <style:style style:name="ce12" style:family="table-cell" style:parent-style-name="Moeda" style:data-style-name="N36">
      <style:table-cell-properties fo:border="thin solid #000000" fo:background-color="#FFFFFF"/>
      <style:map style:condition="is-true-formula(msoxl:AND(COUNTIF($E$3:$E$25, E3)&gt;1,NOT(ISBLANK(E3))))" style:apply-style-name="cf4" style:base-cell-address="Plan1.E3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3">
            <text:p>MÊS</text:p>
          </table:table-cell>
          <table:table-cell office:value-type="string" table:style-name="ce3">
            <text:p>EMOLUMENTOS BRUTOS</text:p>
          </table:table-cell>
          <table:table-cell office:value-type="string" table:style-name="ce3">
            <text:p>FCFCPN</text:p>
          </table:table-cell>
          <table:table-cell office:value-type="string" table:style-name="ce3">
            <text:p>BASE TX JUDICIÁRIA</text:p>
          </table:table-cell>
          <table:table-cell office:value-type="string" table:style-name="ce4">
            <text:p>REPASSE AO FUNAJURIS</text:p>
          </table:table-cell>
          <table:table-cell office:value-type="string" table:style-name="ce5">
            <text:p><text:s text:c="2"/></text:p>
            <text:p><text:s text:c="3"/>EMOLUMENTOS LIQ *(sem dedução das despesas)<text:s text:c="5"/></text:p>
            <text:p/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758838.57" table:style-name="ce8">
            <text:p>R$ 758.838,57</text:p>
          </table:table-cell>
          <table:table-cell office:value-type="currency" office:value="4734" table:style-name="ce8">
            <text:p>R$ 4.734,00</text:p>
          </table:table-cell>
          <table:table-cell office:value-type="currency" office:value="754104.57" table:style-name="ce8">
            <text:p>R$ 754.104,57</text:p>
          </table:table-cell>
          <table:table-cell office:value-type="currency" office:value="150820.91" table:style-name="ce8">
            <text:p>R$ 150.820,91</text:p>
          </table:table-cell>
          <table:table-cell office:value-type="currency" office:value="608017.66" table:style-name="ce8">
            <text:p>R$ 608.017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Água Bo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20985.03" table:style-name="ce12">
            <text:p>R$ 420.985,03</text:p>
          </table:table-cell>
          <table:table-cell office:value-type="currency" office:value="6645.6" table:style-name="ce8">
            <text:p>R$ 6.645,60</text:p>
          </table:table-cell>
          <table:table-cell office:value-type="currency" office:value="273669.83" table:style-name="ce8">
            <text:p>R$ 273.669,83</text:p>
          </table:table-cell>
          <table:table-cell office:value-type="currency" office:value="54733.97" table:style-name="ce8">
            <text:p>R$ 54.733,97</text:p>
          </table:table-cell>
          <table:table-cell office:value-type="currency" office:value="366251.06" table:style-name="ce8">
            <text:p>R$ 366.251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Água Boa</text:p>
          </table:table-cell>
          <table:table-cell office:value-type="string" table:style-name="ce6">
            <text:p>Cocal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8459.7" table:style-name="ce12">
            <text:p>R$ 48.459,70</text:p>
          </table:table-cell>
          <table:table-cell office:value-type="currency" office:value="226.2" table:style-name="ce8">
            <text:p>R$ 226,20</text:p>
          </table:table-cell>
          <table:table-cell office:value-type="currency" office:value="48233.5" table:style-name="ce8">
            <text:p>R$ 48.233,50</text:p>
          </table:table-cell>
          <table:table-cell office:value-type="currency" office:value="9646.7000000000007" table:style-name="ce8">
            <text:p>R$ 9.646,70</text:p>
          </table:table-cell>
          <table:table-cell office:value-type="currency" office:value="38813" table:style-name="ce8">
            <text:p>R$ 38.813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968807.88" table:style-name="ce12">
            <text:p>R$ 968.807,88</text:p>
          </table:table-cell>
          <table:table-cell office:value-type="currency" office:value="9498" table:style-name="ce8">
            <text:p>R$ 9.498,00</text:p>
          </table:table-cell>
          <table:table-cell office:value-type="currency" office:value="959309.88" table:style-name="ce8">
            <text:p>R$ 959.309,88</text:p>
          </table:table-cell>
          <table:table-cell office:value-type="currency" office:value="191861.98" table:style-name="ce8">
            <text:p>R$ 191.861,98</text:p>
          </table:table-cell>
          <table:table-cell office:value-type="currency" office:value="776945.9" table:style-name="ce8">
            <text:p>R$ 776.945,9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Alta Flores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736520.06" table:style-name="ce12">
            <text:p>R$ 736.520,06</text:p>
          </table:table-cell>
          <table:table-cell office:value-type="currency" office:value="11169.6" table:style-name="ce8">
            <text:p>R$ 11.169,60</text:p>
          </table:table-cell>
          <table:table-cell office:value-type="currency" office:value="459480.16" table:style-name="ce8">
            <text:p>R$ 459.480,16</text:p>
          </table:table-cell>
          <table:table-cell office:value-type="currency" office:value="91896.03" table:style-name="ce8">
            <text:p>R$ 91.896,03</text:p>
          </table:table-cell>
          <table:table-cell office:value-type="currency" office:value="644624.03" table:style-name="ce8">
            <text:p>R$ 644.624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a Floresta</text:p>
          </table:table-cell>
          <table:table-cell office:value-type="string" table:style-name="ce6">
            <text:p>Carlin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8214.1" table:style-name="ce12">
            <text:p>R$ 108.214,10</text:p>
          </table:table-cell>
          <table:table-cell office:value-type="currency" office:value="521.4" table:style-name="ce8">
            <text:p>R$ 521,40</text:p>
          </table:table-cell>
          <table:table-cell office:value-type="currency" office:value="107692.7" table:style-name="ce8">
            <text:p>R$ 107.692,70</text:p>
          </table:table-cell>
          <table:table-cell office:value-type="currency" office:value="21538.54" table:style-name="ce8">
            <text:p>R$ 21.538,54</text:p>
          </table:table-cell>
          <table:table-cell office:value-type="currency" office:value="86675.56" table:style-name="ce8">
            <text:p>R$ 86.675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58916.31000000006" table:style-name="ce12">
            <text:p>R$ 558.916,31</text:p>
          </table:table-cell>
          <table:table-cell office:value-type="currency" office:value="2886" table:style-name="ce8">
            <text:p>R$ 2.886,00</text:p>
          </table:table-cell>
          <table:table-cell office:value-type="currency" office:value="556030.31000000006" table:style-name="ce8">
            <text:p>R$ 556.030,31</text:p>
          </table:table-cell>
          <table:table-cell office:value-type="currency" office:value="111206.06" table:style-name="ce8">
            <text:p>R$ 111.206,06</text:p>
          </table:table-cell>
          <table:table-cell office:value-type="currency" office:value="447710.25" table:style-name="ce8">
            <text:p>R$ 447.710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lt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60831.79999999999" table:style-name="ce12">
            <text:p>R$ 160.831,80</text:p>
          </table:table-cell>
          <table:table-cell office:value-type="currency" office:value="1926.6" table:style-name="ce8">
            <text:p>R$ 1.926,60</text:p>
          </table:table-cell>
          <table:table-cell office:value-type="currency" office:value="138614.65" table:style-name="ce8">
            <text:p>R$ 138.614,65</text:p>
          </table:table-cell>
          <table:table-cell office:value-type="currency" office:value="27722.93" table:style-name="ce8">
            <text:p>R$ 27.722,93</text:p>
          </table:table-cell>
          <table:table-cell office:value-type="currency" office:value="133108.87" table:style-name="ce8">
            <text:p>R$ 133.108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Aragua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97.8" table:style-name="ce12">
            <text:p>R$ 1.097,80</text:p>
          </table:table-cell>
          <table:table-cell office:value-type="currency" office:value="7.8" table:style-name="ce8">
            <text:p>R$ 7,80</text:p>
          </table:table-cell>
          <table:table-cell office:value-type="currency" office:value="1090" table:style-name="ce8">
            <text:p>R$ 1.09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097.8" table:style-name="ce8">
            <text:p>R$ 1.097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Ponte Bran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8813.85" table:style-name="ce12">
            <text:p>R$ 8.813,85</text:p>
          </table:table-cell>
          <table:table-cell office:value-type="currency" office:value="109.2" table:style-name="ce8">
            <text:p>R$ 109,20</text:p>
          </table:table-cell>
          <table:table-cell office:value-type="currency" office:value="8704.65" table:style-name="ce8">
            <text:p>R$ 8.704,65</text:p>
          </table:table-cell>
          <table:table-cell office:value-type="currency" office:value="1523.31" table:style-name="ce8">
            <text:p>R$ 1.523,31</text:p>
          </table:table-cell>
          <table:table-cell office:value-type="currency" office:value="7290.54" table:style-name="ce8">
            <text:p>R$ 7.290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Araguaia</text:p>
          </table:table-cell>
          <table:table-cell office:value-type="string" table:style-name="ce6">
            <text:p>Ribeirãozin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816.25" table:style-name="ce12">
            <text:p>R$ 10.816,25</text:p>
          </table:table-cell>
          <table:table-cell office:value-type="currency" office:value="78" table:style-name="ce8">
            <text:p>R$ 78,00</text:p>
          </table:table-cell>
          <table:table-cell office:value-type="currency" office:value="10738.25" table:style-name="ce8">
            <text:p>R$ 10.738,25</text:p>
          </table:table-cell>
          <table:table-cell office:value-type="currency" office:value="1879.19" table:style-name="ce8">
            <text:p>R$ 1.879,19</text:p>
          </table:table-cell>
          <table:table-cell office:value-type="currency" office:value="8937.06" table:style-name="ce8">
            <text:p>R$ 8.937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84424.01" table:style-name="ce12">
            <text:p>R$ 184.424,01</text:p>
          </table:table-cell>
          <table:table-cell office:value-type="currency" office:value="951.6" table:style-name="ce8">
            <text:p>R$ 951,60</text:p>
          </table:table-cell>
          <table:table-cell office:value-type="currency" office:value="183472.41" table:style-name="ce8">
            <text:p>R$ 183.472,41</text:p>
          </table:table-cell>
          <table:table-cell office:value-type="currency" office:value="36694.480000000003" table:style-name="ce8">
            <text:p>R$ 36.694,48</text:p>
          </table:table-cell>
          <table:table-cell office:value-type="currency" office:value="147729.53" table:style-name="ce8">
            <text:p>R$ 147.729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Garças</text:p>
          </table:table-cell>
          <table:table-cell office:value-type="string" table:style-name="ce6">
            <text:p>Alt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98504.75" table:style-name="ce12">
            <text:p>R$ 98.504,75</text:p>
          </table:table-cell>
          <table:table-cell office:value-type="currency" office:value="1833" table:style-name="ce8">
            <text:p>R$ 1.833,00</text:p>
          </table:table-cell>
          <table:table-cell office:value-type="currency" office:value="70510.25" table:style-name="ce8">
            <text:p>R$ 70.510,25</text:p>
          </table:table-cell>
          <table:table-cell office:value-type="currency" office:value="14102.05" table:style-name="ce8">
            <text:p>R$ 14.102,05</text:p>
          </table:table-cell>
          <table:table-cell office:value-type="currency" office:value="84402.7" table:style-name="ce8">
            <text:p>R$ 84.402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75027.149999999994" table:style-name="ce12">
            <text:p>R$ 75.027,15</text:p>
          </table:table-cell>
          <table:table-cell office:value-type="currency" office:value="616.20000000000005" table:style-name="ce8">
            <text:p>R$ 616,20</text:p>
          </table:table-cell>
          <table:table-cell office:value-type="currency" office:value="74410.95" table:style-name="ce8">
            <text:p>R$ 74.410,95</text:p>
          </table:table-cell>
          <table:table-cell office:value-type="currency" office:value="14882.19" table:style-name="ce8">
            <text:p>R$ 14.882,19</text:p>
          </table:table-cell>
          <table:table-cell office:value-type="currency" office:value="60144.959999999999" table:style-name="ce8">
            <text:p>R$ 60.144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lto Taquari</text:p>
          </table:table-cell>
          <table:table-cell office:value-type="string" table:style-name="ce6">
            <text:p>Alto Taquari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91954.94" table:style-name="ce12">
            <text:p>R$ 191.954,94</text:p>
          </table:table-cell>
          <table:table-cell office:value-type="currency" office:value="1825.2" table:style-name="ce8">
            <text:p>R$ 1.825,20</text:p>
          </table:table-cell>
          <table:table-cell office:value-type="currency" office:value="159502.44" table:style-name="ce8">
            <text:p>R$ 159.502,44</text:p>
          </table:table-cell>
          <table:table-cell office:value-type="currency" office:value="31900.49" table:style-name="ce8">
            <text:p>R$ 31.900,49</text:p>
          </table:table-cell>
          <table:table-cell office:value-type="currency" office:value="160054.45000000001" table:style-name="ce8">
            <text:p>R$ 160.054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45049.59" table:style-name="ce12">
            <text:p>R$ 145.049,59</text:p>
          </table:table-cell>
          <table:table-cell office:value-type="currency" office:value="842.1" table:style-name="ce8">
            <text:p>R$ 842,10</text:p>
          </table:table-cell>
          <table:table-cell office:value-type="currency" office:value="144207.49" table:style-name="ce8">
            <text:p>R$ 144.207,49</text:p>
          </table:table-cell>
          <table:table-cell office:value-type="currency" office:value="28841.5" table:style-name="ce8">
            <text:p>R$ 28.841,50</text:p>
          </table:table-cell>
          <table:table-cell office:value-type="currency" office:value="116208.09" table:style-name="ce8">
            <text:p>R$ 116.208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piacás</text:p>
          </table:table-cell>
          <table:table-cell office:value-type="string" table:style-name="ce6">
            <text:p>Apiacá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30292.15" table:style-name="ce12">
            <text:p>R$ 130.292,15</text:p>
          </table:table-cell>
          <table:table-cell office:value-type="currency" office:value="2324.4" table:style-name="ce8">
            <text:p>R$ 2.324,40</text:p>
          </table:table-cell>
          <table:table-cell office:value-type="currency" office:value="102318.29" table:style-name="ce8">
            <text:p>R$ 102.318,29</text:p>
          </table:table-cell>
          <table:table-cell office:value-type="currency" office:value="20463.66" table:style-name="ce8">
            <text:p>R$ 20.463,66</text:p>
          </table:table-cell>
          <table:table-cell office:value-type="currency" office:value="109828.49" table:style-name="ce8">
            <text:p>R$ 109.828,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74716.6" table:style-name="ce12">
            <text:p>R$ 174.716,60</text:p>
          </table:table-cell>
          <table:table-cell office:value-type="currency" office:value="1068.5999999999999" table:style-name="ce8">
            <text:p>R$ 1.068,60</text:p>
          </table:table-cell>
          <table:table-cell office:value-type="currency" office:value="173648" table:style-name="ce8">
            <text:p>R$ 173.648,00</text:p>
          </table:table-cell>
          <table:table-cell office:value-type="currency" office:value="34729.599999999999" table:style-name="ce8">
            <text:p>R$ 34.729,60</text:p>
          </table:table-cell>
          <table:table-cell office:value-type="currency" office:value="139987" table:style-name="ce8">
            <text:p>R$ 139.987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Araputanga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26312.81" table:style-name="ce12">
            <text:p>R$ 226.312,81</text:p>
          </table:table-cell>
          <table:table-cell office:value-type="currency" office:value="4352.3999999999996" table:style-name="ce8">
            <text:p>R$ 4.352,40</text:p>
          </table:table-cell>
          <table:table-cell office:value-type="currency" office:value="161841.76" table:style-name="ce8">
            <text:p>R$ 161.841,76</text:p>
          </table:table-cell>
          <table:table-cell office:value-type="currency" office:value="32368.35" table:style-name="ce8">
            <text:p>R$ 32.368,35</text:p>
          </table:table-cell>
          <table:table-cell office:value-type="currency" office:value="193944.46" table:style-name="ce8">
            <text:p>R$ 193.944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Indiavaí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61.45" table:style-name="ce12">
            <text:p>R$ 1.061,45</text:p>
          </table:table-cell>
          <table:table-cell office:value-type="currency" office:value="23.4" table:style-name="ce8">
            <text:p>R$ 23,40</text:p>
          </table:table-cell>
          <table:table-cell office:value-type="currency" office:value="1038.05" table:style-name="ce8">
            <text:p>R$ 1.038,05</text:p>
          </table:table-cell>
          <table:table-cell office:value-type="currency" office:value="0" table:style-name="ce8">
            <text:p>R$ 0,00</text:p>
          </table:table-cell>
          <table:table-cell office:value-type="currency" office:value="1061.45" table:style-name="ce8">
            <text:p>R$ 1.061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aputanga</text:p>
          </table:table-cell>
          <table:table-cell office:value-type="string" table:style-name="ce6">
            <text:p>Reserva do Cabaç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6988.8" table:style-name="ce12">
            <text:p>R$ 16.988,80</text:p>
          </table:table-cell>
          <table:table-cell office:value-type="currency" office:value="132.6" table:style-name="ce8">
            <text:p>R$ 132,60</text:p>
          </table:table-cell>
          <table:table-cell office:value-type="currency" office:value="16856.2" table:style-name="ce8">
            <text:p>R$ 16.856,20</text:p>
          </table:table-cell>
          <table:table-cell office:value-type="currency" office:value="2949.84" table:style-name="ce8">
            <text:p>R$ 2.949,84</text:p>
          </table:table-cell>
          <table:table-cell office:value-type="currency" office:value="14038.96" table:style-name="ce8">
            <text:p>R$ 14.038,9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19970.34999999998" table:style-name="ce12">
            <text:p>R$ 319.970,35</text:p>
          </table:table-cell>
          <table:table-cell office:value-type="currency" office:value="2511.3000000000002" table:style-name="ce8">
            <text:p>R$ 2.511,30</text:p>
          </table:table-cell>
          <table:table-cell office:value-type="currency" office:value="317459.05" table:style-name="ce8">
            <text:p>R$ 317.459,05</text:p>
          </table:table-cell>
          <table:table-cell office:value-type="currency" office:value="63491.81" table:style-name="ce8">
            <text:p>R$ 63.491,81</text:p>
          </table:table-cell>
          <table:table-cell office:value-type="currency" office:value="256478.54" table:style-name="ce8">
            <text:p>R$ 256.478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Are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46816.99" table:style-name="ce12">
            <text:p>R$ 146.816,99</text:p>
          </table:table-cell>
          <table:table-cell office:value-type="currency" office:value="2706.6" table:style-name="ce8">
            <text:p>R$ 2.706,60</text:p>
          </table:table-cell>
          <table:table-cell office:value-type="currency" office:value="122328.24" table:style-name="ce8">
            <text:p>R$ 122.328,24</text:p>
          </table:table-cell>
          <table:table-cell office:value-type="currency" office:value="24465.65" table:style-name="ce8">
            <text:p>R$ 24.465,65</text:p>
          </table:table-cell>
          <table:table-cell office:value-type="currency" office:value="122351.34" table:style-name="ce8">
            <text:p>R$ 122.351,3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Nova Mar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90596.13" table:style-name="ce12">
            <text:p>R$ 90.596,13</text:p>
          </table:table-cell>
          <table:table-cell office:value-type="currency" office:value="569.4" table:style-name="ce8">
            <text:p>R$ 569,40</text:p>
          </table:table-cell>
          <table:table-cell office:value-type="currency" office:value="90026.73" table:style-name="ce8">
            <text:p>R$ 90.026,73</text:p>
          </table:table-cell>
          <table:table-cell office:value-type="currency" office:value="18005.349999999999" table:style-name="ce8">
            <text:p>R$ 18.005,35</text:p>
          </table:table-cell>
          <table:table-cell office:value-type="currency" office:value="72590.78" table:style-name="ce8">
            <text:p>R$ 72.590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enápolis</text:p>
          </table:table-cell>
          <table:table-cell office:value-type="string" table:style-name="ce6">
            <text:p>Santo Afon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557.45" table:style-name="ce11">
            <text:p>R$ 1.557,45</text:p>
          </table:table-cell>
          <table:table-cell office:value-type="currency" office:value="15.6" table:style-name="ce8">
            <text:p>R$ 15,60</text:p>
          </table:table-cell>
          <table:table-cell office:value-type="currency" office:value="1541.85" table:style-name="ce8">
            <text:p>R$ 1.541,85</text:p>
          </table:table-cell>
          <table:table-cell office:value-type="currency" office:value="0" table:style-name="ce8">
            <text:p>R$ 0,00</text:p>
          </table:table-cell>
          <table:table-cell office:value-type="currency" office:value="1557.45" table:style-name="ce8">
            <text:p>R$ 1.557,4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65104.54" table:style-name="ce11">
            <text:p>R$ 165.104,54</text:p>
          </table:table-cell>
          <table:table-cell office:value-type="currency" office:value="1092" table:style-name="ce8">
            <text:p>R$ 1.092,00</text:p>
          </table:table-cell>
          <table:table-cell office:value-type="currency" office:value="164012.54" table:style-name="ce8">
            <text:p>R$ 164.012,54</text:p>
          </table:table-cell>
          <table:table-cell office:value-type="currency" office:value="32802.51" table:style-name="ce8">
            <text:p>R$ 32.802,51</text:p>
          </table:table-cell>
          <table:table-cell office:value-type="currency" office:value="132302.03" table:style-name="ce8">
            <text:p>R$ 132.302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ipuanã</text:p>
          </table:table-cell>
          <table:table-cell office:value-type="string" table:style-name="ce6">
            <text:p>Aripuan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51086.95" table:style-name="ce11">
            <text:p>R$ 251.086,95</text:p>
          </table:table-cell>
          <table:table-cell office:value-type="currency" office:value="4274.3999999999996" table:style-name="ce8">
            <text:p>R$ 4.274,40</text:p>
          </table:table-cell>
          <table:table-cell office:value-type="currency" office:value="163572.20000000001" table:style-name="ce8">
            <text:p>R$ 163.572,20</text:p>
          </table:table-cell>
          <table:table-cell office:value-type="currency" office:value="32714.44" table:style-name="ce8">
            <text:p>R$ 32.714,44</text:p>
          </table:table-cell>
          <table:table-cell office:value-type="currency" office:value="218210.03" table:style-name="ce8">
            <text:p>R$ 218.210,0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28497.40999999997" table:style-name="ce11">
            <text:p>R$ 328.497,41</text:p>
          </table:table-cell>
          <table:table-cell office:value-type="currency" office:value="2379" table:style-name="ce8">
            <text:p>R$ 2.379,00</text:p>
          </table:table-cell>
          <table:table-cell office:value-type="currency" office:value="326118.40999999997" table:style-name="ce8">
            <text:p>R$ 326.118,41</text:p>
          </table:table-cell>
          <table:table-cell office:value-type="currency" office:value="65223.68" table:style-name="ce8">
            <text:p>R$ 65.223,68</text:p>
          </table:table-cell>
          <table:table-cell office:value-type="currency" office:value="263273.73" table:style-name="ce8">
            <text:p>R$ 263.273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Barra do Bug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97727.45" table:style-name="ce11">
            <text:p>R$ 297.727,45</text:p>
          </table:table-cell>
          <table:table-cell office:value-type="currency" office:value="6474" table:style-name="ce8">
            <text:p>R$ 6.474,00</text:p>
          </table:table-cell>
          <table:table-cell office:value-type="currency" office:value="218083.95" table:style-name="ce8">
            <text:p>R$ 218.083,95</text:p>
          </table:table-cell>
          <table:table-cell office:value-type="currency" office:value="43616.79" table:style-name="ce8">
            <text:p>R$ 43.616,79</text:p>
          </table:table-cell>
          <table:table-cell office:value-type="currency" office:value="254110.66" table:style-name="ce8">
            <text:p>R$ 254.110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Denis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576.55" table:style-name="ce11">
            <text:p>R$ 4.576,55</text:p>
          </table:table-cell>
          <table:table-cell office:value-type="currency" office:value="0" table:style-name="ce8">
            <text:p>R$ 0,00</text:p>
          </table:table-cell>
          <table:table-cell office:value-type="currency" office:value="4576.55" table:style-name="ce8">
            <text:p>R$ 4.576,55</text:p>
          </table:table-cell>
          <table:table-cell office:value-type="currency" office:value="0" table:style-name="ce8">
            <text:p>R$ 0,00</text:p>
          </table:table-cell>
          <table:table-cell office:value-type="currency" office:value="4576.55" table:style-name="ce8">
            <text:p>R$ 4.576,5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Bugres</text:p>
          </table:table-cell>
          <table:table-cell office:value-type="string" table:style-name="ce6">
            <text:p>Nova Olímp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8345.7" table:style-name="ce11">
            <text:p>R$ 18.345,70</text:p>
          </table:table-cell>
          <table:table-cell office:value-type="currency" office:value="117" table:style-name="ce8">
            <text:p>R$ 117,00</text:p>
          </table:table-cell>
          <table:table-cell office:value-type="currency" office:value="18228.7" table:style-name="ce8">
            <text:p>R$ 18.228,70</text:p>
          </table:table-cell>
          <table:table-cell office:value-type="currency" office:value="3190.02" table:style-name="ce8">
            <text:p>R$ 3.190,02</text:p>
          </table:table-cell>
          <table:table-cell office:value-type="currency" office:value="15155.68" table:style-name="ce8">
            <text:p>R$ 15.155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Araguaia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2648.3" table:style-name="ce11">
            <text:p>R$ 12.648,30</text:p>
          </table:table-cell>
          <table:table-cell office:value-type="currency" office:value="93.6" table:style-name="ce8">
            <text:p>R$ 93,60</text:p>
          </table:table-cell>
          <table:table-cell office:value-type="currency" office:value="12554.7" table:style-name="ce8">
            <text:p>R$ 12.554,70</text:p>
          </table:table-cell>
          <table:table-cell office:value-type="currency" office:value="2197.0700000000002" table:style-name="ce8">
            <text:p>R$ 2.197,07</text:p>
          </table:table-cell>
          <table:table-cell office:value-type="currency" office:value="10451.23" table:style-name="ce8">
            <text:p>R$ 10.451,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945144.92" table:style-name="ce11">
            <text:p>R$ 945.144,92</text:p>
          </table:table-cell>
          <table:table-cell office:value-type="currency" office:value="7917" table:style-name="ce8">
            <text:p>R$ 7.917,00</text:p>
          </table:table-cell>
          <table:table-cell office:value-type="currency" office:value="935129.47" table:style-name="ce8">
            <text:p>R$ 935.129,47</text:p>
          </table:table-cell>
          <table:table-cell office:value-type="currency" office:value="187025.89" table:style-name="ce8">
            <text:p>R$ 187.025,89</text:p>
          </table:table-cell>
          <table:table-cell office:value-type="currency" office:value="758119.03" table:style-name="ce8">
            <text:p>R$ 758.119,0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Barra do Garça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824358.13" table:style-name="ce11">
            <text:p>R$ 824.358,13</text:p>
          </table:table-cell>
          <table:table-cell office:value-type="currency" office:value="14297.4" table:style-name="ce8">
            <text:p>R$ 14.297,40</text:p>
          </table:table-cell>
          <table:table-cell office:value-type="currency" office:value="465197.73" table:style-name="ce8">
            <text:p>R$ 465.197,73</text:p>
          </table:table-cell>
          <table:table-cell office:value-type="currency" office:value="93039.55" table:style-name="ce8">
            <text:p>R$ 93.039,55</text:p>
          </table:table-cell>
          <table:table-cell office:value-type="currency" office:value="731318.58" table:style-name="ce8">
            <text:p>R$ 731.318,5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General Carnei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5616.25" table:style-name="ce11">
            <text:p>R$ 15.616,25</text:p>
          </table:table-cell>
          <table:table-cell office:value-type="currency" office:value="85.8" table:style-name="ce8">
            <text:p>R$ 85,80</text:p>
          </table:table-cell>
          <table:table-cell office:value-type="currency" office:value="15530.45" table:style-name="ce8">
            <text:p>R$ 15.530,45</text:p>
          </table:table-cell>
          <table:table-cell office:value-type="currency" office:value="2717.83" table:style-name="ce8">
            <text:p>R$ 2.717,83</text:p>
          </table:table-cell>
          <table:table-cell office:value-type="currency" office:value="12898.42" table:style-name="ce8">
            <text:p>R$ 12.898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Pontal do Araguaia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97513.34" table:style-name="ce11">
            <text:p>R$ 97.513,34</text:p>
          </table:table-cell>
          <table:table-cell office:value-type="currency" office:value="678.6" table:style-name="ce8">
            <text:p>R$ 678,60</text:p>
          </table:table-cell>
          <table:table-cell office:value-type="currency" office:value="96834.74" table:style-name="ce8">
            <text:p>R$ 96.834,74</text:p>
          </table:table-cell>
          <table:table-cell office:value-type="currency" office:value="19366.95" table:style-name="ce8">
            <text:p>R$ 19.366,95</text:p>
          </table:table-cell>
          <table:table-cell office:value-type="currency" office:value="78146.39" table:style-name="ce8">
            <text:p>R$ 78.146,3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Torixor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5511.95" table:style-name="ce11">
            <text:p>R$ 25.511,95</text:p>
          </table:table-cell>
          <table:table-cell office:value-type="currency" office:value="257.39999999999998" table:style-name="ce8">
            <text:p>R$ 257,40</text:p>
          </table:table-cell>
          <table:table-cell office:value-type="currency" office:value="25254.55" table:style-name="ce8">
            <text:p>R$ 25.254,55</text:p>
          </table:table-cell>
          <table:table-cell office:value-type="currency" office:value="5050.91" table:style-name="ce8">
            <text:p>R$ 5.050,91</text:p>
          </table:table-cell>
          <table:table-cell office:value-type="currency" office:value="20461.04" table:style-name="ce8">
            <text:p>R$ 20.461,0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arra do Garças</text:p>
          </table:table-cell>
          <table:table-cell office:value-type="string" table:style-name="ce6">
            <text:p>Vale dos Sonh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76343.740000000005" table:style-name="ce11">
            <text:p>R$ 76.343,74</text:p>
          </table:table-cell>
          <table:table-cell office:value-type="currency" office:value="249.6" table:style-name="ce8">
            <text:p>R$ 249,60</text:p>
          </table:table-cell>
          <table:table-cell office:value-type="currency" office:value="76094.14" table:style-name="ce8">
            <text:p>R$ 76.094,14</text:p>
          </table:table-cell>
          <table:table-cell office:value-type="currency" office:value="15218.83" table:style-name="ce8">
            <text:p>R$ 15.218,83</text:p>
          </table:table-cell>
          <table:table-cell office:value-type="currency" office:value="61124.91" table:style-name="ce8">
            <text:p>R$ 61.124,9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20485.85" table:style-name="ce11">
            <text:p>R$ 220.485,85</text:p>
          </table:table-cell>
          <table:table-cell office:value-type="currency" office:value="1092" table:style-name="ce8">
            <text:p>R$ 1.092,00</text:p>
          </table:table-cell>
          <table:table-cell office:value-type="currency" office:value="219393.85" table:style-name="ce8">
            <text:p>R$ 219.393,85</text:p>
          </table:table-cell>
          <table:table-cell office:value-type="currency" office:value="43878.77" table:style-name="ce8">
            <text:p>R$ 43.878,77</text:p>
          </table:table-cell>
          <table:table-cell office:value-type="currency" office:value="176607.08" table:style-name="ce8">
            <text:p>R$ 176.607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Brasnorte</text:p>
          </table:table-cell>
          <table:table-cell office:value-type="string" table:style-name="ce6">
            <text:p>Bras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30374.65" table:style-name="ce11">
            <text:p>R$ 230.374,65</text:p>
          </table:table-cell>
          <table:table-cell office:value-type="currency" office:value="3533.4" table:style-name="ce8">
            <text:p>R$ 3.533,40</text:p>
          </table:table-cell>
          <table:table-cell office:value-type="currency" office:value="151639.6" table:style-name="ce8">
            <text:p>R$ 151.639,60</text:p>
          </table:table-cell>
          <table:table-cell office:value-type="currency" office:value="30327.919999999998" table:style-name="ce8">
            <text:p>R$ 30.327,92</text:p>
          </table:table-cell>
          <table:table-cell office:value-type="currency" office:value="200046.73" table:style-name="ce8">
            <text:p>R$ 200.046,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604992.81999999995" table:style-name="ce11">
            <text:p>R$ 604.992,82</text:p>
          </table:table-cell>
          <table:table-cell office:value-type="currency" office:value="3306.9" table:style-name="ce8">
            <text:p>R$ 3.306,90</text:p>
          </table:table-cell>
          <table:table-cell office:value-type="currency" office:value="601685.92000000004" table:style-name="ce8">
            <text:p>R$ 601.685,92</text:p>
          </table:table-cell>
          <table:table-cell office:value-type="currency" office:value="120337.18" table:style-name="ce8">
            <text:p>R$ 120.337,18</text:p>
          </table:table-cell>
          <table:table-cell office:value-type="currency" office:value="484655.64" table:style-name="ce8">
            <text:p>R$ 484.655,6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áce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57614.57" table:style-name="ce11">
            <text:p>R$ 1.057.614,57</text:p>
          </table:table-cell>
          <table:table-cell office:value-type="currency" office:value="13579.8" table:style-name="ce8">
            <text:p>R$ 13.579,80</text:p>
          </table:table-cell>
          <table:table-cell office:value-type="currency" office:value="453405.57" table:style-name="ce8">
            <text:p>R$ 453.405,57</text:p>
          </table:table-cell>
          <table:table-cell office:value-type="currency" office:value="90681.11" table:style-name="ce8">
            <text:p>R$ 90.681,11</text:p>
          </table:table-cell>
          <table:table-cell office:value-type="currency" office:value="966933.46" table:style-name="ce8">
            <text:p>R$ 966.933,4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áceres</text:p>
          </table:table-cell>
          <table:table-cell office:value-type="string" table:style-name="ce6">
            <text:p>Caramuj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2763.95" table:style-name="ce11">
            <text:p>R$ 32.763,95</text:p>
          </table:table-cell>
          <table:table-cell office:value-type="currency" office:value="179.4" table:style-name="ce8">
            <text:p>R$ 179,40</text:p>
          </table:table-cell>
          <table:table-cell office:value-type="currency" office:value="32584.55" table:style-name="ce8">
            <text:p>R$ 32.584,55</text:p>
          </table:table-cell>
          <table:table-cell office:value-type="currency" office:value="6516.91" table:style-name="ce8">
            <text:p>R$ 6.516,91</text:p>
          </table:table-cell>
          <table:table-cell office:value-type="currency" office:value="26247.040000000001" table:style-name="ce8">
            <text:p>R$ 26.247,04</text:p>
          </table:table-cell>
          <table:table-cell table:number-columns-repeated="3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20010.1" table:style-name="ce11">
            <text:p>R$ 120.010,10</text:p>
          </table:table-cell>
          <table:table-cell office:value-type="currency" office:value="1973.4" table:style-name="ce8">
            <text:p>R$ 1.973,40</text:p>
          </table:table-cell>
          <table:table-cell office:value-type="currency" office:value="118036.7" table:style-name="ce8">
            <text:p>R$ 118.036,70</text:p>
          </table:table-cell>
          <table:table-cell office:value-type="currency" office:value="23607.34" table:style-name="ce8">
            <text:p>R$ 23.607,34</text:p>
          </table:table-cell>
          <table:table-cell office:value-type="currency" office:value="96402.76" table:style-name="ce8">
            <text:p>R$ 96.402,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inápolis</text:p>
          </table:table-cell>
          <table:table-cell office:value-type="string" table:style-name="ce6">
            <text:p>Campiná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77298.75" table:style-name="ce11">
            <text:p>R$ 77.298,75</text:p>
          </table:table-cell>
          <table:table-cell office:value-type="currency" office:value="787.5" table:style-name="ce8">
            <text:p>R$ 787,50</text:p>
          </table:table-cell>
          <table:table-cell office:value-type="currency" office:value="55236.3" table:style-name="ce8">
            <text:p>R$ 55.236,30</text:p>
          </table:table-cell>
          <table:table-cell office:value-type="currency" office:value="11047.26" table:style-name="ce8">
            <text:p>R$ 11.047,26</text:p>
          </table:table-cell>
          <table:table-cell office:value-type="currency" office:value="66251.490000000005" table:style-name="ce8">
            <text:p>R$ 66.251,4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783686.96" table:style-name="ce11">
            <text:p>R$ 783.686,96</text:p>
          </table:table-cell>
          <table:table-cell office:value-type="currency" office:value="5218.2" table:style-name="ce8">
            <text:p>R$ 5.218,20</text:p>
          </table:table-cell>
          <table:table-cell office:value-type="currency" office:value="778468.76" table:style-name="ce8">
            <text:p>R$ 778.468,76</text:p>
          </table:table-cell>
          <table:table-cell office:value-type="currency" office:value="155693.75" table:style-name="ce8">
            <text:p>R$ 155.693,75</text:p>
          </table:table-cell>
          <table:table-cell office:value-type="currency" office:value="627993.21" table:style-name="ce8">
            <text:p>R$ 627.993,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Novo do Parecis</text:p>
          </table:table-cell>
          <table:table-cell office:value-type="string" table:style-name="ce6">
            <text:p>Campo Novo do Parec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37971.81" table:style-name="ce11">
            <text:p>R$ 437.971,81</text:p>
          </table:table-cell>
          <table:table-cell office:value-type="currency" office:value="6021.6" table:style-name="ce8">
            <text:p>R$ 6.021,60</text:p>
          </table:table-cell>
          <table:table-cell office:value-type="currency" office:value="327858.26" table:style-name="ce8">
            <text:p>R$ 327.858,26</text:p>
          </table:table-cell>
          <table:table-cell office:value-type="currency" office:value="65571.649999999994" table:style-name="ce8">
            <text:p>R$ 65.571,65</text:p>
          </table:table-cell>
          <table:table-cell office:value-type="currency" office:value="372400.16" table:style-name="ce8">
            <text:p>R$ 372.400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772211.63" table:style-name="ce11">
            <text:p>R$ 772.211,63</text:p>
          </table:table-cell>
          <table:table-cell office:value-type="currency" office:value="3377.4" table:style-name="ce8">
            <text:p>R$ 3.377,40</text:p>
          </table:table-cell>
          <table:table-cell office:value-type="currency" office:value="768834.23" table:style-name="ce8">
            <text:p>R$ 768.834,23</text:p>
          </table:table-cell>
          <table:table-cell office:value-type="currency" office:value="153766.85" table:style-name="ce8">
            <text:p>R$ 153.766,85</text:p>
          </table:table-cell>
          <table:table-cell office:value-type="currency" office:value="618444.78" table:style-name="ce8">
            <text:p>R$ 618.444,7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mpo Verde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62064.06000000006" table:style-name="ce11">
            <text:p>R$ 562.064,06</text:p>
          </table:table-cell>
          <table:table-cell office:value-type="currency" office:value="9718.7999999999993" table:style-name="ce8">
            <text:p>R$ 9.718,80</text:p>
          </table:table-cell>
          <table:table-cell office:value-type="currency" office:value="381055.21" table:style-name="ce8">
            <text:p>R$ 381.055,21</text:p>
          </table:table-cell>
          <table:table-cell office:value-type="currency" office:value="76211.039999999994" table:style-name="ce8">
            <text:p>R$ 76.211,04</text:p>
          </table:table-cell>
          <table:table-cell office:value-type="currency" office:value="485853.02" table:style-name="ce8">
            <text:p>R$ 485.853,0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66893.62" table:style-name="ce11">
            <text:p>R$ 566.893,62</text:p>
          </table:table-cell>
          <table:table-cell office:value-type="currency" office:value="3408" table:style-name="ce8">
            <text:p>R$ 3.408,00</text:p>
          </table:table-cell>
          <table:table-cell office:value-type="currency" office:value="563485.62" table:style-name="ce8">
            <text:p>R$ 563.485,62</text:p>
          </table:table-cell>
          <table:table-cell office:value-type="currency" office:value="112697.12" table:style-name="ce8">
            <text:p>R$ 112.697,12</text:p>
          </table:table-cell>
          <table:table-cell office:value-type="currency" office:value="454196.5" table:style-name="ce8">
            <text:p>R$ 454.196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anarana</text:p>
          </table:table-cell>
          <table:table-cell office:value-type="string" table:style-name="ce6">
            <text:p>Canara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76669.68" table:style-name="ce11">
            <text:p>R$ 376.669,68</text:p>
          </table:table-cell>
          <table:table-cell office:value-type="currency" office:value="5896.8" table:style-name="ce8">
            <text:p>R$ 5.896,80</text:p>
          </table:table-cell>
          <table:table-cell office:value-type="currency" office:value="287222.28000000003" table:style-name="ce8">
            <text:p>R$ 287.222,28</text:p>
          </table:table-cell>
          <table:table-cell office:value-type="currency" office:value="57444.46" table:style-name="ce8">
            <text:p>R$ 57.444,46</text:p>
          </table:table-cell>
          <table:table-cell office:value-type="currency" office:value="319225.21999999997" table:style-name="ce8">
            <text:p>R$ 319.225,2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hapada dos Guimarães</text:p>
          </table:table-cell>
          <table:table-cell office:value-type="string" table:style-name="ce6">
            <text:p>Água F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67661" table:style-name="ce11">
            <text:p>R$ 67.661,00</text:p>
          </table:table-cell>
          <table:table-cell office:value-type="currency" office:value="218.1" table:style-name="ce8">
            <text:p>R$ 218,10</text:p>
          </table:table-cell>
          <table:table-cell office:value-type="currency" office:value="67442.899999999994" table:style-name="ce8">
            <text:p>R$ 67.442,90</text:p>
          </table:table-cell>
          <table:table-cell office:value-type="currency" office:value="13488.58" table:style-name="ce8">
            <text:p>R$ 13.488,58</text:p>
          </table:table-cell>
          <table:table-cell office:value-type="currency" office:value="54172.42" table:style-name="ce8">
            <text:p>R$ 54.172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685085.18" table:style-name="ce11">
            <text:p>R$ 685.085,18</text:p>
          </table:table-cell>
          <table:table-cell office:value-type="currency" office:value="2889.7" table:style-name="ce8">
            <text:p>R$ 2.889,70</text:p>
          </table:table-cell>
          <table:table-cell office:value-type="currency" office:value="682195.48" table:style-name="ce8">
            <text:p>R$ 682.195,48</text:p>
          </table:table-cell>
          <table:table-cell office:value-type="currency" office:value="136439.1" table:style-name="ce8">
            <text:p>R$ 136.439,10</text:p>
          </table:table-cell>
          <table:table-cell office:value-type="currency" office:value="548646.07999999996" table:style-name="ce8">
            <text:p>R$ 548.646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Chapada dos Guimarã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79451.38" table:style-name="ce11">
            <text:p>R$ 279.451,38</text:p>
          </table:table-cell>
          <table:table-cell office:value-type="currency" office:value="3003" table:style-name="ce8">
            <text:p>R$ 3.003,00</text:p>
          </table:table-cell>
          <table:table-cell office:value-type="currency" office:value="211191.33" table:style-name="ce8">
            <text:p>R$ 211.191,33</text:p>
          </table:table-cell>
          <table:table-cell office:value-type="currency" office:value="44238.27" table:style-name="ce8">
            <text:p>R$ 44.238,27</text:p>
          </table:table-cell>
          <table:table-cell office:value-type="currency" office:value="235211.37" table:style-name="ce8">
            <text:p>R$ 235.211,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Nova Brasi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261.25" table:style-name="ce11">
            <text:p>R$ 10.261,25</text:p>
          </table:table-cell>
          <table:table-cell office:value-type="currency" office:value="46.8" table:style-name="ce8">
            <text:p>R$ 46,80</text:p>
          </table:table-cell>
          <table:table-cell office:value-type="currency" office:value="10214.450000000001" table:style-name="ce8">
            <text:p>R$ 10.214,45</text:p>
          </table:table-cell>
          <table:table-cell office:value-type="currency" office:value="1787.53" table:style-name="ce8">
            <text:p>R$ 1.787,53</text:p>
          </table:table-cell>
          <table:table-cell office:value-type="currency" office:value="8473.7199999999993" table:style-name="ce8">
            <text:p>R$ 8.473,7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Planalto da Ser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63199.3" table:style-name="ce11">
            <text:p>R$ 63.199,30</text:p>
          </table:table-cell>
          <table:table-cell office:value-type="currency" office:value="234" table:style-name="ce8">
            <text:p>R$ 234,00</text:p>
          </table:table-cell>
          <table:table-cell office:value-type="currency" office:value="70071.02" table:style-name="ce8">
            <text:p>R$ 70.071,02</text:p>
          </table:table-cell>
          <table:table-cell office:value-type="currency" office:value="14014.2" table:style-name="ce8">
            <text:p>R$ 14.014,20</text:p>
          </table:table-cell>
          <table:table-cell office:value-type="currency" office:value="50596.88" table:style-name="ce8">
            <text:p>R$ 50.596,8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hapada dos Guimarães</text:p>
          </table:table-cell>
          <table:table-cell office:value-type="string" table:style-name="ce6">
            <text:p>Rio da Casc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43769.44" table:style-name="ce11">
            <text:p>R$ 143.769,44</text:p>
          </table:table-cell>
          <table:table-cell office:value-type="currency" office:value="413.4" table:style-name="ce8">
            <text:p>R$ 413,40</text:p>
          </table:table-cell>
          <table:table-cell office:value-type="currency" office:value="143356.04" table:style-name="ce8">
            <text:p>R$ 143.356,04</text:p>
          </table:table-cell>
          <table:table-cell office:value-type="currency" office:value="28671.21" table:style-name="ce8">
            <text:p>R$ 28.671,21</text:p>
          </table:table-cell>
          <table:table-cell office:value-type="currency" office:value="115098.23" table:style-name="ce8">
            <text:p>R$ 115.098,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54793.36" table:style-name="ce11">
            <text:p>R$ 354.793,36</text:p>
          </table:table-cell>
          <table:table-cell office:value-type="currency" office:value="2488.1999999999998" table:style-name="ce8">
            <text:p>R$ 2.488,20</text:p>
          </table:table-cell>
          <table:table-cell office:value-type="currency" office:value="352278.31" table:style-name="ce8">
            <text:p>R$ 352.278,31</text:p>
          </table:table-cell>
          <table:table-cell office:value-type="currency" office:value="70455.66" table:style-name="ce8">
            <text:p>R$ 70.455,66</text:p>
          </table:table-cell>
          <table:table-cell office:value-type="currency" office:value="284337.7" table:style-name="ce8">
            <text:p>R$ 284.337,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Cláu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73962.78" table:style-name="ce11">
            <text:p>R$ 173.962,78</text:p>
          </table:table-cell>
          <table:table-cell office:value-type="currency" office:value="2464.8000000000002" table:style-name="ce8">
            <text:p>R$ 2.464,80</text:p>
          </table:table-cell>
          <table:table-cell office:value-type="currency" office:value="137871.03" table:style-name="ce8">
            <text:p>R$ 137.871,03</text:p>
          </table:table-cell>
          <table:table-cell office:value-type="currency" office:value="27574.21" table:style-name="ce8">
            <text:p>R$ 27.574,21</text:p>
          </table:table-cell>
          <table:table-cell office:value-type="currency" office:value="146388.57" table:style-name="ce8">
            <text:p>R$ 146.388,57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Cláudia</text:p>
          </table:table-cell>
          <table:table-cell office:value-type="string" table:style-name="ce6">
            <text:p>União do Sul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10970.94" table:style-name="ce11">
            <text:p>R$ 110.970,94</text:p>
          </table:table-cell>
          <table:table-cell office:value-type="currency" office:value="514.5" table:style-name="ce8">
            <text:p>R$ 514,50</text:p>
          </table:table-cell>
          <table:table-cell office:value-type="currency" office:value="110456.44" table:style-name="ce8">
            <text:p>R$ 110.456,44</text:p>
          </table:table-cell>
          <table:table-cell office:value-type="currency" office:value="22091.29" table:style-name="ce8">
            <text:p>R$ 22.091,29</text:p>
          </table:table-cell>
          <table:table-cell office:value-type="currency" office:value="88879.65" table:style-name="ce8">
            <text:p>R$ 88.879,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24336.79" table:style-name="ce11">
            <text:p>R$ 524.336,79</text:p>
          </table:table-cell>
          <table:table-cell office:value-type="currency" office:value="3556.8" table:style-name="ce8">
            <text:p>R$ 3.556,80</text:p>
          </table:table-cell>
          <table:table-cell office:value-type="currency" office:value="520779.99" table:style-name="ce8">
            <text:p>R$ 520.779,99</text:p>
          </table:table-cell>
          <table:table-cell office:value-type="currency" office:value="104156" table:style-name="ce8">
            <text:p>R$ 104.156,00</text:p>
          </table:table-cell>
          <table:table-cell office:value-type="currency" office:value="420180.79" table:style-name="ce8">
            <text:p>R$ 420.180,7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íder</text:p>
          </table:table-cell>
          <table:table-cell office:value-type="string" table:style-name="ce6">
            <text:p>Colíd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38361.99" table:style-name="ce11">
            <text:p>R$ 338.361,99</text:p>
          </table:table-cell>
          <table:table-cell office:value-type="currency" office:value="5109" table:style-name="ce8">
            <text:p>R$ 5.109,00</text:p>
          </table:table-cell>
          <table:table-cell office:value-type="currency" office:value="245347.94" table:style-name="ce8">
            <text:p>R$ 245.347,94</text:p>
          </table:table-cell>
          <table:table-cell office:value-type="currency" office:value="49069.59" table:style-name="ce8">
            <text:p>R$ 49.069,59</text:p>
          </table:table-cell>
          <table:table-cell office:value-type="currency" office:value="289292.40000000002" table:style-name="ce8">
            <text:p>R$ 289.292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26717.55" table:style-name="ce11">
            <text:p>R$ 126.717,55</text:p>
          </table:table-cell>
          <table:table-cell office:value-type="currency" office:value="670.8" table:style-name="ce8">
            <text:p>R$ 670,80</text:p>
          </table:table-cell>
          <table:table-cell office:value-type="currency" office:value="125952.75" table:style-name="ce8">
            <text:p>R$ 125.952,75</text:p>
          </table:table-cell>
          <table:table-cell office:value-type="currency" office:value="25190.55" table:style-name="ce8">
            <text:p>R$ 25.190,55</text:p>
          </table:table-cell>
          <table:table-cell office:value-type="currency" office:value="101527" table:style-name="ce8">
            <text:p>R$ 101.527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lniza</text:p>
          </table:table-cell>
          <table:table-cell office:value-type="string" table:style-name="ce6">
            <text:p>Colniz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58196.65" table:style-name="ce11">
            <text:p>R$ 258.196,65</text:p>
          </table:table-cell>
          <table:table-cell office:value-type="currency" office:value="4102.8" table:style-name="ce8">
            <text:p>R$ 4.102,80</text:p>
          </table:table-cell>
          <table:table-cell office:value-type="currency" office:value="115991.65" table:style-name="ce8">
            <text:p>R$ 115.991,65</text:p>
          </table:table-cell>
          <table:table-cell office:value-type="currency" office:value="23198.33" table:style-name="ce8">
            <text:p>R$ 23.198,33</text:p>
          </table:table-cell>
          <table:table-cell office:value-type="currency" office:value="234998.32" table:style-name="ce8">
            <text:p>R$ 234.998,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ampos de Jul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9787.4" table:style-name="ce11">
            <text:p>R$ 39.787,40</text:p>
          </table:table-cell>
          <table:table-cell office:value-type="currency" office:value="218.4" table:style-name="ce8">
            <text:p>R$ 218,40</text:p>
          </table:table-cell>
          <table:table-cell office:value-type="currency" office:value="39569" table:style-name="ce8">
            <text:p>R$ 39.569,00</text:p>
          </table:table-cell>
          <table:table-cell office:value-type="currency" office:value="7913.8" table:style-name="ce8">
            <text:p>R$ 7.913,80</text:p>
          </table:table-cell>
          <table:table-cell office:value-type="currency" office:value="31873.599999999999" table:style-name="ce8">
            <text:p>R$ 31.873,6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43626.54" table:style-name="ce11">
            <text:p>R$ 543.626,54</text:p>
          </table:table-cell>
          <table:table-cell office:value-type="currency" office:value="3798.6" table:style-name="ce8">
            <text:p>R$ 3.798,60</text:p>
          </table:table-cell>
          <table:table-cell office:value-type="currency" office:value="539827.93999999994" table:style-name="ce8">
            <text:p>R$ 539.827,94</text:p>
          </table:table-cell>
          <table:table-cell office:value-type="currency" office:value="107965.59" table:style-name="ce8">
            <text:p>R$ 107.965,59</text:p>
          </table:table-cell>
          <table:table-cell office:value-type="currency" office:value="435660.95" table:style-name="ce8">
            <text:p>R$ 435.660,9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Comodo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41789.93" table:style-name="ce11">
            <text:p>R$ 241.789,93</text:p>
          </table:table-cell>
          <table:table-cell office:value-type="currency" office:value="4773.6000000000004" table:style-name="ce8">
            <text:p>R$ 4.773,60</text:p>
          </table:table-cell>
          <table:table-cell office:value-type="currency" office:value="150885.98000000001" table:style-name="ce8">
            <text:p>R$ 150.885,98</text:p>
          </table:table-cell>
          <table:table-cell office:value-type="currency" office:value="30177.200000000001" table:style-name="ce8">
            <text:p>R$ 30.177,20</text:p>
          </table:table-cell>
          <table:table-cell office:value-type="currency" office:value="211612.73" table:style-name="ce8">
            <text:p>R$ 211.612,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Nova Lacer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6563.8" table:style-name="ce11">
            <text:p>R$ 46.563,80</text:p>
          </table:table-cell>
          <table:table-cell office:value-type="currency" office:value="303.89999999999998" table:style-name="ce8">
            <text:p>R$ 303,90</text:p>
          </table:table-cell>
          <table:table-cell office:value-type="currency" office:value="46259.9" table:style-name="ce8">
            <text:p>R$ 46.259,90</text:p>
          </table:table-cell>
          <table:table-cell office:value-type="currency" office:value="9251.98" table:style-name="ce8">
            <text:p>R$ 9.251,98</text:p>
          </table:table-cell>
          <table:table-cell office:value-type="currency" office:value="37311.82" table:style-name="ce8">
            <text:p>R$ 37.311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modoro</text:p>
          </table:table-cell>
          <table:table-cell office:value-type="string" table:style-name="ce6">
            <text:p>Rondolând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557.1" table:style-name="ce11">
            <text:p>R$ 2.557,10</text:p>
          </table:table-cell>
          <table:table-cell office:value-type="currency" office:value="23.4" table:style-name="ce8">
            <text:p>R$ 23,40</text:p>
          </table:table-cell>
          <table:table-cell office:value-type="currency" office:value="2533.6999999999998" table:style-name="ce8">
            <text:p>R$ 2.533,70</text:p>
          </table:table-cell>
          <table:table-cell office:value-type="currency" office:value="0" table:style-name="ce8">
            <text:p>R$ 0,00</text:p>
          </table:table-cell>
          <table:table-cell office:value-type="currency" office:value="2557.1" table:style-name="ce8">
            <text:p>R$ 2.557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11509.3" table:style-name="ce11">
            <text:p>R$ 211.509,30</text:p>
          </table:table-cell>
          <table:table-cell office:value-type="currency" office:value="1512.3" table:style-name="ce8">
            <text:p>R$ 1.512,30</text:p>
          </table:table-cell>
          <table:table-cell office:value-type="currency" office:value="209997" table:style-name="ce8">
            <text:p>R$ 209.997,00</text:p>
          </table:table-cell>
          <table:table-cell office:value-type="currency" office:value="41999.4" table:style-name="ce8">
            <text:p>R$ 41.999,40</text:p>
          </table:table-cell>
          <table:table-cell office:value-type="currency" office:value="169509.9" table:style-name="ce8">
            <text:p>R$ 169.509,9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Cotriguaçu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37323.21" table:style-name="ce11">
            <text:p>R$ 137.323,21</text:p>
          </table:table-cell>
          <table:table-cell office:value-type="currency" office:value="2769" table:style-name="ce8">
            <text:p>R$ 2.769,00</text:p>
          </table:table-cell>
          <table:table-cell office:value-type="currency" office:value="71845.009999999995" table:style-name="ce8">
            <text:p>R$ 71.845,01</text:p>
          </table:table-cell>
          <table:table-cell office:value-type="currency" office:value="14369" table:style-name="ce8">
            <text:p>R$ 14.369,00</text:p>
          </table:table-cell>
          <table:table-cell office:value-type="currency" office:value="122954.21" table:style-name="ce8">
            <text:p>R$ 122.954,2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otriguaçu</text:p>
          </table:table-cell>
          <table:table-cell office:value-type="string" table:style-name="ce6">
            <text:p>Juruen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50869.88" table:style-name="ce11">
            <text:p>R$ 150.869,88</text:p>
          </table:table-cell>
          <table:table-cell office:value-type="currency" office:value="904.8" table:style-name="ce8">
            <text:p>R$ 904,80</text:p>
          </table:table-cell>
          <table:table-cell office:value-type="currency" office:value="149965.07999999999" table:style-name="ce8">
            <text:p>R$ 149.965,08</text:p>
          </table:table-cell>
          <table:table-cell office:value-type="currency" office:value="29993.02" table:style-name="ce8">
            <text:p>R$ 29.993,02</text:p>
          </table:table-cell>
          <table:table-cell office:value-type="currency" office:value="120876.86" table:style-name="ce8">
            <text:p>R$ 120.876,8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Acoriz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2987.65" table:style-name="ce11">
            <text:p>R$ 42.987,65</text:p>
          </table:table-cell>
          <table:table-cell office:value-type="currency" office:value="140.4" table:style-name="ce8">
            <text:p>R$ 140,40</text:p>
          </table:table-cell>
          <table:table-cell office:value-type="currency" office:value="42847.25" table:style-name="ce8">
            <text:p>R$ 42.847,25</text:p>
          </table:table-cell>
          <table:table-cell office:value-type="currency" office:value="8569.4500000000007" table:style-name="ce8">
            <text:p>R$ 8.569,45</text:p>
          </table:table-cell>
          <table:table-cell office:value-type="currency" office:value="34418.199999999997" table:style-name="ce8">
            <text:p>R$ 34.418,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a Pon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95048.09999999998" table:style-name="ce11">
            <text:p>R$ 295.048,10</text:p>
          </table:table-cell>
          <table:table-cell office:value-type="currency" office:value="3205.2" table:style-name="ce8">
            <text:p>R$ 3.205,20</text:p>
          </table:table-cell>
          <table:table-cell office:value-type="currency" office:value="291842.90000000002" table:style-name="ce8">
            <text:p>R$ 291.842,90</text:p>
          </table:table-cell>
          <table:table-cell office:value-type="currency" office:value="58368.58" table:style-name="ce8">
            <text:p>R$ 58.368,58</text:p>
          </table:table-cell>
          <table:table-cell office:value-type="currency" office:value="236679.52" table:style-name="ce8">
            <text:p>R$ 236.679,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oxipó do 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19063.29" table:style-name="ce11">
            <text:p>R$ 419.063,29</text:p>
          </table:table-cell>
          <table:table-cell office:value-type="currency" office:value="1395.9" table:style-name="ce8">
            <text:p>R$ 1.395,90</text:p>
          </table:table-cell>
          <table:table-cell office:value-type="currency" office:value="417667.39" table:style-name="ce8">
            <text:p>R$ 417.667,39</text:p>
          </table:table-cell>
          <table:table-cell office:value-type="currency" office:value="83533.48" table:style-name="ce8">
            <text:p>R$ 83.533,48</text:p>
          </table:table-cell>
          <table:table-cell office:value-type="currency" office:value="335529.81" table:style-name="ce8">
            <text:p>R$ 335.529,8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47418.31" table:style-name="ce11">
            <text:p>R$ 447.418,31</text:p>
          </table:table-cell>
          <table:table-cell office:value-type="currency" office:value="7761" table:style-name="ce8">
            <text:p>R$ 7.761,00</text:p>
          </table:table-cell>
          <table:table-cell office:value-type="currency" office:value="439657.31" table:style-name="ce8">
            <text:p>R$ 439.657,31</text:p>
          </table:table-cell>
          <table:table-cell office:value-type="currency" office:value="87931.46" table:style-name="ce8">
            <text:p>R$ 87.931,46</text:p>
          </table:table-cell>
          <table:table-cell office:value-type="currency" office:value="359486.85" table:style-name="ce8">
            <text:p>R$ 359.486,8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288602.28" table:style-name="ce11">
            <text:p>R$ 1.288.602,28</text:p>
          </table:table-cell>
          <table:table-cell office:value-type="currency" office:value="6187.8" table:style-name="ce8">
            <text:p>R$ 6.187,80</text:p>
          </table:table-cell>
          <table:table-cell office:value-type="currency" office:value="1282414.48" table:style-name="ce8">
            <text:p>R$ 1.282.414,48</text:p>
          </table:table-cell>
          <table:table-cell office:value-type="currency" office:value="256482.9" table:style-name="ce8">
            <text:p>R$ 256.482,90</text:p>
          </table:table-cell>
          <table:table-cell office:value-type="currency" office:value="1032119.38" table:style-name="ce8">
            <text:p>R$ 1.032.119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3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49574.03" table:style-name="ce11">
            <text:p>R$ 349.574,03</text:p>
          </table:table-cell>
          <table:table-cell office:value-type="currency" office:value="1698.6" table:style-name="ce8">
            <text:p>R$ 1.698,60</text:p>
          </table:table-cell>
          <table:table-cell office:value-type="currency" office:value="347851.13" table:style-name="ce8">
            <text:p>R$ 347.851,13</text:p>
          </table:table-cell>
          <table:table-cell office:value-type="currency" office:value="69570.23" table:style-name="ce8">
            <text:p>R$ 69.570,23</text:p>
          </table:table-cell>
          <table:table-cell office:value-type="currency" office:value="280003.8" table:style-name="ce8">
            <text:p>R$ 280.003,80</text:p>
          </table:table-cell>
          <table:table-cell table:number-columns-repeated="3"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4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1072057.15" table:style-name="ce11">
            <text:p>R$ 11.072.057,15</text:p>
          </table:table-cell>
          <table:table-cell office:value-type="currency" office:value="128598.6" table:style-name="ce8">
            <text:p>R$ 128.598,60</text:p>
          </table:table-cell>
          <table:table-cell office:value-type="currency" office:value="2188886.5499999998" table:style-name="ce8">
            <text:p>R$ 2.188.886,55</text:p>
          </table:table-cell>
          <table:table-cell office:value-type="currency" office:value="437777.31" table:style-name="ce8">
            <text:p>R$ 437.777,31</text:p>
          </table:table-cell>
          <table:table-cell office:value-type="currency" office:value="10634279.84" table:style-name="ce8">
            <text:p>R$ 10.634.279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5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979303.15" table:style-name="ce11">
            <text:p>R$ 1.979.303,15</text:p>
          </table:table-cell>
          <table:table-cell office:value-type="currency" office:value="11207.7" table:style-name="ce8">
            <text:p>R$ 11.207,70</text:p>
          </table:table-cell>
          <table:table-cell office:value-type="currency" office:value="1968095.45" table:style-name="ce8">
            <text:p>R$ 1.968.095,45</text:p>
          </table:table-cell>
          <table:table-cell office:value-type="currency" office:value="393619.09" table:style-name="ce8">
            <text:p>R$ 393.619,09</text:p>
          </table:table-cell>
          <table:table-cell office:value-type="currency" office:value="1585684.06" table:style-name="ce8">
            <text:p>R$ 1.585.684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6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646040.2200000002" table:style-name="ce11">
            <text:p>R$ 2.646.040,22</text:p>
          </table:table-cell>
          <table:table-cell office:value-type="currency" office:value="10951.2" table:style-name="ce8">
            <text:p>R$ 10.951,20</text:p>
          </table:table-cell>
          <table:table-cell office:value-type="currency" office:value="2634493.8199999998" table:style-name="ce8">
            <text:p>R$ 2.634.493,82</text:p>
          </table:table-cell>
          <table:table-cell office:value-type="currency" office:value="526898.76" table:style-name="ce8">
            <text:p>R$ 526.898,76</text:p>
          </table:table-cell>
          <table:table-cell office:value-type="currency" office:value="2119141.46" table:style-name="ce8">
            <text:p>R$ 2.119.141,4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Cuiabá</text:p>
          </table:table-cell>
          <table:table-cell office:value-type="string" table:style-name="ce6">
            <text:p>Cartório do 7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599271.22" table:style-name="ce11">
            <text:p>R$ 1.599.271,22</text:p>
          </table:table-cell>
          <table:table-cell office:value-type="currency" office:value="9209.6" table:style-name="ce8">
            <text:p>R$ 9.209,60</text:p>
          </table:table-cell>
          <table:table-cell office:value-type="currency" office:value="1588998.22" table:style-name="ce8">
            <text:p>R$ 1.588.998,22</text:p>
          </table:table-cell>
          <table:table-cell office:value-type="currency" office:value="317799.64" table:style-name="ce8">
            <text:p>R$ 317.799,64</text:p>
          </table:table-cell>
          <table:table-cell office:value-type="currency" office:value="1281471.58" table:style-name="ce8">
            <text:p>R$ 1.281.471,5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uiabá</text:p>
          </table:table-cell>
          <table:table-cell office:value-type="string" table:style-name="ce6">
            <text:p>Nossa Senhora da Gu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35119.19" table:style-name="ce11">
            <text:p>R$ 335.119,19</text:p>
          </table:table-cell>
          <table:table-cell office:value-type="currency" office:value="1372.5" table:style-name="ce8">
            <text:p>R$ 1.372,50</text:p>
          </table:table-cell>
          <table:table-cell office:value-type="currency" office:value="333746.69" table:style-name="ce8">
            <text:p>R$ 333.746,69</text:p>
          </table:table-cell>
          <table:table-cell office:value-type="currency" office:value="66749.34" table:style-name="ce8">
            <text:p>R$ 66.749,34</text:p>
          </table:table-cell>
          <table:table-cell office:value-type="currency" office:value="268369.84999999998" table:style-name="ce8">
            <text:p>R$ 268.369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Alto Paraguai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29992.98" table:style-name="ce11">
            <text:p>R$ 129.992,98</text:p>
          </table:table-cell>
          <table:table-cell office:value-type="currency" office:value="382.2" table:style-name="ce8">
            <text:p>R$ 382,20</text:p>
          </table:table-cell>
          <table:table-cell office:value-type="currency" office:value="129610.78" table:style-name="ce8">
            <text:p>R$ 129.610,78</text:p>
          </table:table-cell>
          <table:table-cell office:value-type="currency" office:value="25922.16" table:style-name="ce8">
            <text:p>R$ 25.922,16</text:p>
          </table:table-cell>
          <table:table-cell office:value-type="currency" office:value="104070.82" table:style-name="ce8">
            <text:p>R$ 104.070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17084.96" table:style-name="ce11">
            <text:p>R$ 417.084,96</text:p>
          </table:table-cell>
          <table:table-cell office:value-type="currency" office:value="2511" table:style-name="ce8">
            <text:p>R$ 2.511,00</text:p>
          </table:table-cell>
          <table:table-cell office:value-type="currency" office:value="414573.96" table:style-name="ce8">
            <text:p>R$ 414.573,96</text:p>
          </table:table-cell>
          <table:table-cell office:value-type="currency" office:value="82914.789999999994" table:style-name="ce8">
            <text:p>R$ 82.914,79</text:p>
          </table:table-cell>
          <table:table-cell office:value-type="currency" office:value="334170.17" table:style-name="ce8">
            <text:p>R$ 334.170,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amantino</text:p>
          </table:table-cell>
          <table:table-cell office:value-type="string" table:style-name="ce6">
            <text:p>Diamant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01419.53" table:style-name="ce11">
            <text:p>R$ 201.419,53</text:p>
          </table:table-cell>
          <table:table-cell office:value-type="currency" office:value="4212" table:style-name="ce8">
            <text:p>R$ 4.212,00</text:p>
          </table:table-cell>
          <table:table-cell office:value-type="currency" office:value="115789.93" table:style-name="ce8">
            <text:p>R$ 115.789,93</text:p>
          </table:table-cell>
          <table:table-cell office:value-type="currency" office:value="23157.99" table:style-name="ce8">
            <text:p>R$ 23.157,99</text:p>
          </table:table-cell>
          <table:table-cell office:value-type="currency" office:value="178261.54" table:style-name="ce8">
            <text:p>R$ 178.261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50984.22" table:style-name="ce11">
            <text:p>R$ 150.984,22</text:p>
          </table:table-cell>
          <table:table-cell office:value-type="currency" office:value="772.2" table:style-name="ce8">
            <text:p>R$ 772,20</text:p>
          </table:table-cell>
          <table:table-cell office:value-type="currency" office:value="150212.01999999999" table:style-name="ce8">
            <text:p>R$ 150.212,02</text:p>
          </table:table-cell>
          <table:table-cell office:value-type="currency" office:value="30042.400000000001" table:style-name="ce8">
            <text:p>R$ 30.042,40</text:p>
          </table:table-cell>
          <table:table-cell office:value-type="currency" office:value="120941.82" table:style-name="ce8">
            <text:p>R$ 120.941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Dom Aquin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75500.42" table:style-name="ce11">
            <text:p>R$ 75.500,42</text:p>
          </table:table-cell>
          <table:table-cell office:value-type="currency" office:value="1825.2" table:style-name="ce8">
            <text:p>R$ 1.825,20</text:p>
          </table:table-cell>
          <table:table-cell office:value-type="currency" office:value="51546.82" table:style-name="ce8">
            <text:p>R$ 51.546,82</text:p>
          </table:table-cell>
          <table:table-cell office:value-type="currency" office:value="10309.36" table:style-name="ce8">
            <text:p>R$ 10.309,36</text:p>
          </table:table-cell>
          <table:table-cell office:value-type="currency" office:value="65191.06" table:style-name="ce8">
            <text:p>R$ 65.191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om Aquino</text:p>
          </table:table-cell>
          <table:table-cell office:value-type="string" table:style-name="ce6">
            <text:p>Entre Ri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5.4" table:style-name="ce11">
            <text:p>R$ 45,40</text:p>
          </table:table-cell>
          <table:table-cell office:value-type="currency" office:value="0" table:style-name="ce8">
            <text:p>R$ 0,00</text:p>
          </table:table-cell>
          <table:table-cell office:value-type="currency" office:value="45.4" table:style-name="ce8">
            <text:p>R$ 45,40</text:p>
          </table:table-cell>
          <table:table-cell office:value-type="currency" office:value="0" table:style-name="ce8">
            <text:p>R$ 0,00</text:p>
          </table:table-cell>
          <table:table-cell office:value-type="currency" office:value="45.4" table:style-name="ce8">
            <text:p>R$ 45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14353.78" table:style-name="ce11">
            <text:p>R$ 214.353,78</text:p>
          </table:table-cell>
          <table:table-cell office:value-type="currency" office:value="1375.8" table:style-name="ce8">
            <text:p>R$ 1.375,80</text:p>
          </table:table-cell>
          <table:table-cell office:value-type="currency" office:value="212977.98" table:style-name="ce8">
            <text:p>R$ 212.977,98</text:p>
          </table:table-cell>
          <table:table-cell office:value-type="currency" office:value="42595.6" table:style-name="ce8">
            <text:p>R$ 42.595,60</text:p>
          </table:table-cell>
          <table:table-cell office:value-type="currency" office:value="171758.18" table:style-name="ce8">
            <text:p>R$ 171.758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eliz Natal</text:p>
          </table:table-cell>
          <table:table-cell office:value-type="string" table:style-name="ce6">
            <text:p>Feliz Natal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24121.76" table:style-name="ce11">
            <text:p>R$ 124.121,76</text:p>
          </table:table-cell>
          <table:table-cell office:value-type="currency" office:value="1895.4" table:style-name="ce8">
            <text:p>R$ 1.895,40</text:p>
          </table:table-cell>
          <table:table-cell office:value-type="currency" office:value="81080.56" table:style-name="ce8">
            <text:p>R$ 81.080,56</text:p>
          </table:table-cell>
          <table:table-cell office:value-type="currency" office:value="16216.11" table:style-name="ce8">
            <text:p>R$ 16.216,11</text:p>
          </table:table-cell>
          <table:table-cell office:value-type="currency" office:value="107905.65" table:style-name="ce8">
            <text:p>R$ 107.905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70360.31" table:style-name="ce11">
            <text:p>R$ 470.360,31</text:p>
          </table:table-cell>
          <table:table-cell office:value-type="currency" office:value="3190.2" table:style-name="ce8">
            <text:p>R$ 3.190,20</text:p>
          </table:table-cell>
          <table:table-cell office:value-type="currency" office:value="467170.11" table:style-name="ce8">
            <text:p>R$ 467.170,11</text:p>
          </table:table-cell>
          <table:table-cell office:value-type="currency" office:value="93434.02" table:style-name="ce8">
            <text:p>R$ 93.434,02</text:p>
          </table:table-cell>
          <table:table-cell office:value-type="currency" office:value="376926.29" table:style-name="ce8">
            <text:p>R$ 376.926,2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Guarant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98046.43999999994" table:style-name="ce11">
            <text:p>R$ 598.046,44</text:p>
          </table:table-cell>
          <table:table-cell office:value-type="currency" office:value="8751.6" table:style-name="ce8">
            <text:p>R$ 8.751,60</text:p>
          </table:table-cell>
          <table:table-cell office:value-type="currency" office:value="312888.59000000003" table:style-name="ce8">
            <text:p>R$ 312.888,59</text:p>
          </table:table-cell>
          <table:table-cell office:value-type="currency" office:value="62577.72" table:style-name="ce8">
            <text:p>R$ 62.577,72</text:p>
          </table:table-cell>
          <table:table-cell office:value-type="currency" office:value="535468.72" table:style-name="ce8">
            <text:p>R$ 535.468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arantã do Norte</text:p>
          </table:table-cell>
          <table:table-cell office:value-type="string" table:style-name="ce6">
            <text:p>Novo Mund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21671.55" table:style-name="ce11">
            <text:p>R$ 121.671,55</text:p>
          </table:table-cell>
          <table:table-cell office:value-type="currency" office:value="444.6" table:style-name="ce8">
            <text:p>R$ 444,60</text:p>
          </table:table-cell>
          <table:table-cell office:value-type="currency" office:value="121226.95" table:style-name="ce8">
            <text:p>R$ 121.226,95</text:p>
          </table:table-cell>
          <table:table-cell office:value-type="currency" office:value="24245.39" table:style-name="ce8">
            <text:p>R$ 24.245,39</text:p>
          </table:table-cell>
          <table:table-cell office:value-type="currency" office:value="97426.16" table:style-name="ce8">
            <text:p>R$ 97.426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25341.86" table:style-name="ce11">
            <text:p>R$ 325.341,86</text:p>
          </table:table-cell>
          <table:table-cell office:value-type="currency" office:value="1466.4" table:style-name="ce8">
            <text:p>R$ 1.466,40</text:p>
          </table:table-cell>
          <table:table-cell office:value-type="currency" office:value="323875.46000000002" table:style-name="ce8">
            <text:p>R$ 323.875,46</text:p>
          </table:table-cell>
          <table:table-cell office:value-type="currency" office:value="64775.09" table:style-name="ce8">
            <text:p>R$ 64.775,09</text:p>
          </table:table-cell>
          <table:table-cell office:value-type="currency" office:value="260566.77" table:style-name="ce8">
            <text:p>R$ 260.566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Guir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89569.13" table:style-name="ce11">
            <text:p>R$ 89.569,13</text:p>
          </table:table-cell>
          <table:table-cell office:value-type="currency" office:value="826.8" table:style-name="ce8">
            <text:p>R$ 826,80</text:p>
          </table:table-cell>
          <table:table-cell office:value-type="currency" office:value="59649.78" table:style-name="ce8">
            <text:p>R$ 59.649,78</text:p>
          </table:table-cell>
          <table:table-cell office:value-type="currency" office:value="11929.96" table:style-name="ce8">
            <text:p>R$ 11.929,96</text:p>
          </table:table-cell>
          <table:table-cell office:value-type="currency" office:value="77639.17" table:style-name="ce8">
            <text:p>R$ 77.639,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Tesour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9873.4500000000007" table:style-name="ce11">
            <text:p>R$ 9.873,45</text:p>
          </table:table-cell>
          <table:table-cell office:value-type="currency" office:value="54.6" table:style-name="ce8">
            <text:p>R$ 54,60</text:p>
          </table:table-cell>
          <table:table-cell office:value-type="currency" office:value="9818.85" table:style-name="ce8">
            <text:p>R$ 9.818,85</text:p>
          </table:table-cell>
          <table:table-cell office:value-type="currency" office:value="1718.3" table:style-name="ce8">
            <text:p>R$ 1.718,30</text:p>
          </table:table-cell>
          <table:table-cell office:value-type="currency" office:value="8155.15" table:style-name="ce8">
            <text:p>R$ 8.155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Guiratinga</text:p>
          </table:table-cell>
          <table:table-cell office:value-type="string" table:style-name="ce6">
            <text:p>Vale Ri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90748.74" table:style-name="ce11">
            <text:p>R$ 190.748,74</text:p>
          </table:table-cell>
          <table:table-cell office:value-type="currency" office:value="1653.6" table:style-name="ce8">
            <text:p>R$ 1.653,60</text:p>
          </table:table-cell>
          <table:table-cell office:value-type="currency" office:value="189095.14" table:style-name="ce8">
            <text:p>R$ 189.095,14</text:p>
          </table:table-cell>
          <table:table-cell office:value-type="currency" office:value="37819.03" table:style-name="ce8">
            <text:p>R$ 37.819,03</text:p>
          </table:table-cell>
          <table:table-cell office:value-type="currency" office:value="152929.71" table:style-name="ce8">
            <text:p>R$ 152.929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aúba</text:p>
          </table:table-cell>
          <table:table-cell office:value-type="string" table:style-name="ce6">
            <text:p>Itaúb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16446.6" table:style-name="ce11">
            <text:p>R$ 116.446,60</text:p>
          </table:table-cell>
          <table:table-cell office:value-type="currency" office:value="1692.6" table:style-name="ce8">
            <text:p>R$ 1.692,60</text:p>
          </table:table-cell>
          <table:table-cell office:value-type="currency" office:value="88288.6" table:style-name="ce8">
            <text:p>R$ 88.288,60</text:p>
          </table:table-cell>
          <table:table-cell office:value-type="currency" office:value="17657.72" table:style-name="ce8">
            <text:p>R$ 17.657,72</text:p>
          </table:table-cell>
          <table:table-cell office:value-type="currency" office:value="98788.88" table:style-name="ce8">
            <text:p>R$ 98.788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74110.12" table:style-name="ce11">
            <text:p>R$ 174.110,12</text:p>
          </table:table-cell>
          <table:table-cell office:value-type="currency" office:value="967.2" table:style-name="ce8">
            <text:p>R$ 967,20</text:p>
          </table:table-cell>
          <table:table-cell office:value-type="currency" office:value="173142.92" table:style-name="ce8">
            <text:p>R$ 173.142,92</text:p>
          </table:table-cell>
          <table:table-cell office:value-type="currency" office:value="34628.58" table:style-name="ce8">
            <text:p>R$ 34.628,58</text:p>
          </table:table-cell>
          <table:table-cell office:value-type="currency" office:value="139481.54" table:style-name="ce8">
            <text:p>R$ 139.481,5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tiquira</text:p>
          </table:table-cell>
          <table:table-cell office:value-type="string" table:style-name="ce6">
            <text:p>Itiqu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0233.37" table:style-name="ce11">
            <text:p>R$ 100.233,37</text:p>
          </table:table-cell>
          <table:table-cell office:value-type="currency" office:value="1123.2" table:style-name="ce8">
            <text:p>R$ 1.123,20</text:p>
          </table:table-cell>
          <table:table-cell office:value-type="currency" office:value="86655.03" table:style-name="ce8">
            <text:p>R$ 86.655,03</text:p>
          </table:table-cell>
          <table:table-cell office:value-type="currency" office:value="17331.009999999998" table:style-name="ce8">
            <text:p>R$ 17.331,01</text:p>
          </table:table-cell>
          <table:table-cell office:value-type="currency" office:value="82902.36" table:style-name="ce8">
            <text:p>R$ 82.902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17679.31" table:style-name="ce11">
            <text:p>R$ 217.679,31</text:p>
          </table:table-cell>
          <table:table-cell office:value-type="currency" office:value="1333.8" table:style-name="ce8">
            <text:p>R$ 1.333,80</text:p>
          </table:table-cell>
          <table:table-cell office:value-type="currency" office:value="216221.51" table:style-name="ce8">
            <text:p>R$ 216.221,51</text:p>
          </table:table-cell>
          <table:table-cell office:value-type="currency" office:value="43244.3" table:style-name="ce8">
            <text:p>R$ 43.244,30</text:p>
          </table:table-cell>
          <table:table-cell office:value-type="currency" office:value="174435.01" table:style-name="ce8">
            <text:p>R$ 174.435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Jaci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34275.98" table:style-name="ce11">
            <text:p>R$ 334.275,98</text:p>
          </table:table-cell>
          <table:table-cell office:value-type="currency" office:value="3681.6" table:style-name="ce8">
            <text:p>R$ 3.681,60</text:p>
          </table:table-cell>
          <table:table-cell office:value-type="currency" office:value="219592.43" table:style-name="ce8">
            <text:p>R$ 219.592,43</text:p>
          </table:table-cell>
          <table:table-cell office:value-type="currency" office:value="43918.49" table:style-name="ce8">
            <text:p>R$ 43.918,49</text:p>
          </table:table-cell>
          <table:table-cell office:value-type="currency" office:value="290357.49" table:style-name="ce8">
            <text:p>R$ 290.357,4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ciara</text:p>
          </table:table-cell>
          <table:table-cell office:value-type="string" table:style-name="ce6">
            <text:p>São Pedro da Cip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150.6" table:style-name="ce11">
            <text:p>R$ 3.150,60</text:p>
          </table:table-cell>
          <table:table-cell office:value-type="currency" office:value="23.4" table:style-name="ce8">
            <text:p>R$ 23,40</text:p>
          </table:table-cell>
          <table:table-cell office:value-type="currency" office:value="3127.2" table:style-name="ce8">
            <text:p>R$ 3.127,20</text:p>
          </table:table-cell>
          <table:table-cell office:value-type="currency" office:value="0" table:style-name="ce8">
            <text:p>R$ 0,00</text:p>
          </table:table-cell>
          <table:table-cell office:value-type="currency" office:value="3150.6" table:style-name="ce8">
            <text:p>R$ 3.150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Figueirópolis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1641.35" table:style-name="ce11">
            <text:p>R$ 11.641,35</text:p>
          </table:table-cell>
          <table:table-cell office:value-type="currency" office:value="132.6" table:style-name="ce8">
            <text:p>R$ 132,60</text:p>
          </table:table-cell>
          <table:table-cell office:value-type="currency" office:value="11508.75" table:style-name="ce8">
            <text:p>R$ 11.508,75</text:p>
          </table:table-cell>
          <table:table-cell office:value-type="currency" office:value="2014.03" table:style-name="ce8">
            <text:p>R$ 2.014,03</text:p>
          </table:table-cell>
          <table:table-cell office:value-type="currency" office:value="9627.32" table:style-name="ce8">
            <text:p>R$ 9.627,3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7682.94" table:style-name="ce11">
            <text:p>R$ 107.682,94</text:p>
          </table:table-cell>
          <table:table-cell office:value-type="currency" office:value="1029.5999999999999" table:style-name="ce8">
            <text:p>R$ 1.029,60</text:p>
          </table:table-cell>
          <table:table-cell office:value-type="currency" office:value="106653.34" table:style-name="ce8">
            <text:p>R$ 106.653,34</text:p>
          </table:table-cell>
          <table:table-cell office:value-type="currency" office:value="21330.67" table:style-name="ce8">
            <text:p>R$ 21.330,67</text:p>
          </table:table-cell>
          <table:table-cell office:value-type="currency" office:value="86352.27" table:style-name="ce8">
            <text:p>R$ 86.352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Jauru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81401.649999999994" table:style-name="ce11">
            <text:p>R$ 81.401,65</text:p>
          </table:table-cell>
          <table:table-cell office:value-type="currency" office:value="1497.6" table:style-name="ce8">
            <text:p>R$ 1.497,60</text:p>
          </table:table-cell>
          <table:table-cell office:value-type="currency" office:value="70069.95" table:style-name="ce8">
            <text:p>R$ 70.069,95</text:p>
          </table:table-cell>
          <table:table-cell office:value-type="currency" office:value="14013.99" table:style-name="ce8">
            <text:p>R$ 14.013,99</text:p>
          </table:table-cell>
          <table:table-cell office:value-type="currency" office:value="67387.66" table:style-name="ce8">
            <text:p>R$ 67.387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auru</text:p>
          </table:table-cell>
          <table:table-cell office:value-type="string" table:style-name="ce6">
            <text:p>Lucialv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5100.45" table:style-name="ce11">
            <text:p>R$ 25.100,45</text:p>
          </table:table-cell>
          <table:table-cell office:value-type="currency" office:value="101.4" table:style-name="ce8">
            <text:p>R$ 101,40</text:p>
          </table:table-cell>
          <table:table-cell office:value-type="currency" office:value="24999.05" table:style-name="ce8">
            <text:p>R$ 24.999,05</text:p>
          </table:table-cell>
          <table:table-cell office:value-type="currency" office:value="4374.83" table:style-name="ce8">
            <text:p>R$ 4.374,83</text:p>
          </table:table-cell>
          <table:table-cell office:value-type="currency" office:value="20725.62" table:style-name="ce8">
            <text:p>R$ 20.725,6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27533.31" table:style-name="ce11">
            <text:p>R$ 427.533,31</text:p>
          </table:table-cell>
          <table:table-cell office:value-type="currency" office:value="2662.2" table:style-name="ce8">
            <text:p>R$ 2.662,20</text:p>
          </table:table-cell>
          <table:table-cell office:value-type="currency" office:value="424871.11" table:style-name="ce8">
            <text:p>R$ 424.871,11</text:p>
          </table:table-cell>
          <table:table-cell office:value-type="currency" office:value="84974.22" table:style-name="ce8">
            <text:p>R$ 84.974,22</text:p>
          </table:table-cell>
          <table:table-cell office:value-type="currency" office:value="342559.09" table:style-name="ce8">
            <text:p>R$ 342.559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Jua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06680.96999999997" table:style-name="ce11">
            <text:p>R$ 306.680,97</text:p>
          </table:table-cell>
          <table:table-cell office:value-type="currency" office:value="5694" table:style-name="ce8">
            <text:p>R$ 5.694,00</text:p>
          </table:table-cell>
          <table:table-cell office:value-type="currency" office:value="189912.52" table:style-name="ce8">
            <text:p>R$ 189.912,52</text:p>
          </table:table-cell>
          <table:table-cell office:value-type="currency" office:value="37982.5" table:style-name="ce8">
            <text:p>R$ 37.982,50</text:p>
          </table:table-cell>
          <table:table-cell office:value-type="currency" office:value="268698.46999999997" table:style-name="ce8">
            <text:p>R$ 268.698,4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ara</text:p>
          </table:table-cell>
          <table:table-cell office:value-type="string" table:style-name="ce6">
            <text:p>Para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2446.2" table:style-name="ce11">
            <text:p>R$ 12.446,20</text:p>
          </table:table-cell>
          <table:table-cell office:value-type="currency" office:value="39" table:style-name="ce8">
            <text:p>R$ 39,00</text:p>
          </table:table-cell>
          <table:table-cell office:value-type="currency" office:value="12407.2" table:style-name="ce8">
            <text:p>R$ 12.407,20</text:p>
          </table:table-cell>
          <table:table-cell office:value-type="currency" office:value="2171.2600000000002" table:style-name="ce8">
            <text:p>R$ 2.171,26</text:p>
          </table:table-cell>
          <table:table-cell office:value-type="currency" office:value="10274.94" table:style-name="ce8">
            <text:p>R$ 10.274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Castanhe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3255.15" table:style-name="ce11">
            <text:p>R$ 53.255,15</text:p>
          </table:table-cell>
          <table:table-cell office:value-type="currency" office:value="210.6" table:style-name="ce8">
            <text:p>R$ 210,60</text:p>
          </table:table-cell>
          <table:table-cell office:value-type="currency" office:value="54023.49" table:style-name="ce8">
            <text:p>R$ 54.023,49</text:p>
          </table:table-cell>
          <table:table-cell office:value-type="currency" office:value="10804.7" table:style-name="ce8">
            <text:p>R$ 10.804,70</text:p>
          </table:table-cell>
          <table:table-cell office:value-type="currency" office:value="42644.68" table:style-name="ce8">
            <text:p>R$ 42.644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928308.06" table:style-name="ce11">
            <text:p>R$ 928.308,06</text:p>
          </table:table-cell>
          <table:table-cell office:value-type="currency" office:value="40957.800000000003" table:style-name="ce8">
            <text:p>R$ 40.957,80</text:p>
          </table:table-cell>
          <table:table-cell office:value-type="currency" office:value="887350.26" table:style-name="ce8">
            <text:p>R$ 887.350,26</text:p>
          </table:table-cell>
          <table:table-cell office:value-type="currency" office:value="177470.05" table:style-name="ce8">
            <text:p>R$ 177.470,05</text:p>
          </table:table-cell>
          <table:table-cell office:value-type="currency" office:value="750838.01" table:style-name="ce8">
            <text:p>R$ 750.838,0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ína</text:p>
          </table:table-cell>
          <table:table-cell office:value-type="string" table:style-name="ce6">
            <text:p>Juí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24017.36" table:style-name="ce11">
            <text:p>R$ 424.017,36</text:p>
          </table:table-cell>
          <table:table-cell office:value-type="currency" office:value="5530.2" table:style-name="ce8">
            <text:p>R$ 5.530,20</text:p>
          </table:table-cell>
          <table:table-cell office:value-type="currency" office:value="337966.36" table:style-name="ce8">
            <text:p>R$ 337.966,36</text:p>
          </table:table-cell>
          <table:table-cell office:value-type="currency" office:value="67593.27" table:style-name="ce8">
            <text:p>R$ 67.593,27</text:p>
          </table:table-cell>
          <table:table-cell office:value-type="currency" office:value="356424.09" table:style-name="ce8">
            <text:p>R$ 356.424,0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Irenópoli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98.15" table:style-name="ce11">
            <text:p>R$ 498,15</text:p>
          </table:table-cell>
          <table:table-cell office:value-type="currency" office:value="0" table:style-name="ce8">
            <text:p>R$ 0,00</text:p>
          </table:table-cell>
          <table:table-cell office:value-type="currency" office:value="498.15" table:style-name="ce8">
            <text:p>R$ 498,15</text:p>
          </table:table-cell>
          <table:table-cell office:value-type="currency" office:value="0" table:style-name="ce8">
            <text:p>R$ 0,00</text:p>
          </table:table-cell>
          <table:table-cell office:value-type="currency" office:value="498.15" table:style-name="ce8">
            <text:p>R$ 498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55213.5" table:style-name="ce11">
            <text:p>R$ 155.213,50</text:p>
          </table:table-cell>
          <table:table-cell office:value-type="currency" office:value="936" table:style-name="ce8">
            <text:p>R$ 936,00</text:p>
          </table:table-cell>
          <table:table-cell office:value-type="currency" office:value="154277.5" table:style-name="ce8">
            <text:p>R$ 154.277,50</text:p>
          </table:table-cell>
          <table:table-cell office:value-type="currency" office:value="30855.5" table:style-name="ce8">
            <text:p>R$ 30.855,50</text:p>
          </table:table-cell>
          <table:table-cell office:value-type="currency" office:value="124358" table:style-name="ce8">
            <text:p>R$ 124.358,0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Juscim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93184.4" table:style-name="ce11">
            <text:p>R$ 93.184,40</text:p>
          </table:table-cell>
          <table:table-cell office:value-type="currency" office:value="967.2" table:style-name="ce8">
            <text:p>R$ 967,20</text:p>
          </table:table-cell>
          <table:table-cell office:value-type="currency" office:value="54592.25" table:style-name="ce8">
            <text:p>R$ 54.592,25</text:p>
          </table:table-cell>
          <table:table-cell office:value-type="currency" office:value="10918.45" table:style-name="ce8">
            <text:p>R$ 10.918,45</text:p>
          </table:table-cell>
          <table:table-cell office:value-type="currency" office:value="82265.95" table:style-name="ce8">
            <text:p>R$ 82.265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anta Elvi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94899.4" table:style-name="ce11">
            <text:p>R$ 94.899,40</text:p>
          </table:table-cell>
          <table:table-cell office:value-type="currency" office:value="319.8" table:style-name="ce8">
            <text:p>R$ 319,80</text:p>
          </table:table-cell>
          <table:table-cell office:value-type="currency" office:value="94579.6" table:style-name="ce8">
            <text:p>R$ 94.579,60</text:p>
          </table:table-cell>
          <table:table-cell office:value-type="currency" office:value="18915.919999999998" table:style-name="ce8">
            <text:p>R$ 18.915,92</text:p>
          </table:table-cell>
          <table:table-cell office:value-type="currency" office:value="75983.48" table:style-name="ce8">
            <text:p>R$ 75.983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Juscimeira</text:p>
          </table:table-cell>
          <table:table-cell office:value-type="string" table:style-name="ce6">
            <text:p>São Lourenço de Fátim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307.75" table:style-name="ce11">
            <text:p>R$ 1.307,75</text:p>
          </table:table-cell>
          <table:table-cell office:value-type="currency" office:value="0" table:style-name="ce8">
            <text:p>R$ 0,00</text:p>
          </table:table-cell>
          <table:table-cell office:value-type="currency" office:value="1307.75" table:style-name="ce8">
            <text:p>R$ 1.307,75</text:p>
          </table:table-cell>
          <table:table-cell office:value-type="currency" office:value="0" table:style-name="ce8">
            <text:p>R$ 0,00</text:p>
          </table:table-cell>
          <table:table-cell office:value-type="currency" office:value="1307.75" table:style-name="ce8">
            <text:p>R$ 1.307,7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479387.07" table:style-name="ce11">
            <text:p>R$ 1.479.387,07</text:p>
          </table:table-cell>
          <table:table-cell office:value-type="currency" office:value="10155.6" table:style-name="ce8">
            <text:p>R$ 10.155,60</text:p>
          </table:table-cell>
          <table:table-cell office:value-type="currency" office:value="1469231.47" table:style-name="ce8">
            <text:p>R$ 1.469.231,47</text:p>
          </table:table-cell>
          <table:table-cell office:value-type="currency" office:value="293846.28999999998" table:style-name="ce8">
            <text:p>R$ 293.846,29</text:p>
          </table:table-cell>
          <table:table-cell office:value-type="currency" office:value="1185540.78" table:style-name="ce8">
            <text:p>R$ 1.185.540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ucas do Rio Verde</text:p>
          </table:table-cell>
          <table:table-cell office:value-type="string" table:style-name="ce6">
            <text:p>Lucas do Rio Ver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114048.6100000001" table:style-name="ce11">
            <text:p>R$ 1.114.048,61</text:p>
          </table:table-cell>
          <table:table-cell office:value-type="currency" office:value="15927.6" table:style-name="ce8">
            <text:p>R$ 15.927,60</text:p>
          </table:table-cell>
          <table:table-cell office:value-type="currency" office:value="710982.16" table:style-name="ce8">
            <text:p>R$ 710.982,16</text:p>
          </table:table-cell>
          <table:table-cell office:value-type="currency" office:value="142196.43" table:style-name="ce8">
            <text:p>R$ 142.196,43</text:p>
          </table:table-cell>
          <table:table-cell office:value-type="currency" office:value="971852.18" table:style-name="ce8">
            <text:p>R$ 971.852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10719.53" table:style-name="ce11">
            <text:p>R$ 210.719,53</text:p>
          </table:table-cell>
          <table:table-cell office:value-type="currency" office:value="1076.0999999999999" table:style-name="ce8">
            <text:p>R$ 1.076,10</text:p>
          </table:table-cell>
          <table:table-cell office:value-type="currency" office:value="209643.43" table:style-name="ce8">
            <text:p>R$ 209.643,43</text:p>
          </table:table-cell>
          <table:table-cell office:value-type="currency" office:value="41928.69" table:style-name="ce8">
            <text:p>R$ 41.928,69</text:p>
          </table:table-cell>
          <table:table-cell office:value-type="currency" office:value="168790.84" table:style-name="ce8">
            <text:p>R$ 168.790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rcelândia</text:p>
          </table:table-cell>
          <table:table-cell office:value-type="string" table:style-name="ce6">
            <text:p>Marc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47923.51" table:style-name="ce11">
            <text:p>R$ 147.923,51</text:p>
          </table:table-cell>
          <table:table-cell office:value-type="currency" office:value="1817.4" table:style-name="ce8">
            <text:p>R$ 1.817,40</text:p>
          </table:table-cell>
          <table:table-cell office:value-type="currency" office:value="107017.16" table:style-name="ce8">
            <text:p>R$ 107.017,16</text:p>
          </table:table-cell>
          <table:table-cell office:value-type="currency" office:value="21403.43" table:style-name="ce8">
            <text:p>R$ 21.403,43</text:p>
          </table:table-cell>
          <table:table-cell office:value-type="currency" office:value="126520.08" table:style-name="ce8">
            <text:p>R$ 126.520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62963.36" table:style-name="ce11">
            <text:p>R$ 262.963,36</text:p>
          </table:table-cell>
          <table:table-cell office:value-type="currency" office:value="1505.4" table:style-name="ce8">
            <text:p>R$ 1.505,40</text:p>
          </table:table-cell>
          <table:table-cell office:value-type="currency" office:value="261457.96" table:style-name="ce8">
            <text:p>R$ 261.457,96</text:p>
          </table:table-cell>
          <table:table-cell office:value-type="currency" office:value="52291.59" table:style-name="ce8">
            <text:p>R$ 52.291,59</text:p>
          </table:table-cell>
          <table:table-cell office:value-type="currency" office:value="210671.77" table:style-name="ce8">
            <text:p>R$ 210.671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atupá</text:p>
          </table:table-cell>
          <table:table-cell office:value-type="string" table:style-name="ce6">
            <text:p>Matupá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18933.46" table:style-name="ce11">
            <text:p>R$ 218.933,46</text:p>
          </table:table-cell>
          <table:table-cell office:value-type="currency" office:value="3338.4" table:style-name="ce8">
            <text:p>R$ 3.338,40</text:p>
          </table:table-cell>
          <table:table-cell office:value-type="currency" office:value="161195.26" table:style-name="ce8">
            <text:p>R$ 161.195,26</text:p>
          </table:table-cell>
          <table:table-cell office:value-type="currency" office:value="32239.05" table:style-name="ce8">
            <text:p>R$ 32.239,05</text:p>
          </table:table-cell>
          <table:table-cell office:value-type="currency" office:value="186694.41" table:style-name="ce8">
            <text:p>R$ 186.694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 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46903.5" table:style-name="ce11">
            <text:p>R$ 246.903,50</text:p>
          </table:table-cell>
          <table:table-cell office:value-type="currency" office:value="1201.2" table:style-name="ce8">
            <text:p>R$ 1.201,20</text:p>
          </table:table-cell>
          <table:table-cell office:value-type="currency" office:value="245702.3" table:style-name="ce8">
            <text:p>R$ 245.702,30</text:p>
          </table:table-cell>
          <table:table-cell office:value-type="currency" office:value="49140.46" table:style-name="ce8">
            <text:p>R$ 49.140,46</text:p>
          </table:table-cell>
          <table:table-cell office:value-type="currency" office:value="197763.04" table:style-name="ce8">
            <text:p>R$ 197.763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irassol D Oeste</text:p>
          </table:table-cell>
          <table:table-cell office:value-type="string" table:style-name="ce6">
            <text:p>Mirassol D'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95033.8" table:style-name="ce11">
            <text:p>R$ 195.033,80</text:p>
          </table:table-cell>
          <table:table-cell office:value-type="currency" office:value="3127.8" table:style-name="ce8">
            <text:p>R$ 3.127,80</text:p>
          </table:table-cell>
          <table:table-cell office:value-type="currency" office:value="127181.25" table:style-name="ce8">
            <text:p>R$ 127.181,25</text:p>
          </table:table-cell>
          <table:table-cell office:value-type="currency" office:value="25436.25" table:style-name="ce8">
            <text:p>R$ 25.436,25</text:p>
          </table:table-cell>
          <table:table-cell office:value-type="currency" office:value="169597.55" table:style-name="ce8">
            <text:p>R$ 169.597,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Bom Jardim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6120.38" table:style-name="ce11">
            <text:p>R$ 26.120,38</text:p>
          </table:table-cell>
          <table:table-cell office:value-type="currency" office:value="132.6" table:style-name="ce8">
            <text:p>R$ 132,60</text:p>
          </table:table-cell>
          <table:table-cell office:value-type="currency" office:value="25987.78" table:style-name="ce8">
            <text:p>R$ 25.987,78</text:p>
          </table:table-cell>
          <table:table-cell office:value-type="currency" office:value="5197.5600000000004" table:style-name="ce8">
            <text:p>R$ 5.197,56</text:p>
          </table:table-cell>
          <table:table-cell office:value-type="currency" office:value="20922.82" table:style-name="ce8">
            <text:p>R$ 20.922,8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Coqueiral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610.45" table:style-name="ce11">
            <text:p>R$ 1.610,45</text:p>
          </table:table-cell>
          <table:table-cell office:value-type="currency" office:value="15.6" table:style-name="ce8">
            <text:p>R$ 15,60</text:p>
          </table:table-cell>
          <table:table-cell office:value-type="currency" office:value="1594.85" table:style-name="ce8">
            <text:p>R$ 1.594,85</text:p>
          </table:table-cell>
          <table:table-cell office:value-type="currency" office:value="0" table:style-name="ce8">
            <text:p>R$ 0,00</text:p>
          </table:table-cell>
          <table:table-cell office:value-type="currency" office:value="1610.45" table:style-name="ce8">
            <text:p>R$ 1.610,4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45287.67000000001" table:style-name="ce11">
            <text:p>R$ 145.287,67</text:p>
          </table:table-cell>
          <table:table-cell office:value-type="currency" office:value="1006.2" table:style-name="ce8">
            <text:p>R$ 1.006,20</text:p>
          </table:table-cell>
          <table:table-cell office:value-type="currency" office:value="144281.47" table:style-name="ce8">
            <text:p>R$ 144.281,47</text:p>
          </table:table-cell>
          <table:table-cell office:value-type="currency" office:value="28856.29" table:style-name="ce8">
            <text:p>R$ 28.856,29</text:p>
          </table:table-cell>
          <table:table-cell office:value-type="currency" office:value="116431.38" table:style-name="ce8">
            <text:p>R$ 116.431,3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bres</text:p>
          </table:table-cell>
          <table:table-cell office:value-type="string" table:style-name="ce6">
            <text:p>Nobre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18972.15" table:style-name="ce11">
            <text:p>R$ 218.972,15</text:p>
          </table:table-cell>
          <table:table-cell office:value-type="currency" office:value="2932.8" table:style-name="ce8">
            <text:p>R$ 2.932,80</text:p>
          </table:table-cell>
          <table:table-cell office:value-type="currency" office:value="159098.15" table:style-name="ce8">
            <text:p>R$ 159.098,15</text:p>
          </table:table-cell>
          <table:table-cell office:value-type="currency" office:value="31819.63" table:style-name="ce8">
            <text:p>R$ 31.819,63</text:p>
          </table:table-cell>
          <table:table-cell office:value-type="currency" office:value="187152.52" table:style-name="ce8">
            <text:p>R$ 187.152,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8616.639999999999" table:style-name="ce11">
            <text:p>R$ 38.616,64</text:p>
          </table:table-cell>
          <table:table-cell office:value-type="currency" office:value="413.4" table:style-name="ce8">
            <text:p>R$ 413,40</text:p>
          </table:table-cell>
          <table:table-cell office:value-type="currency" office:value="38203.24" table:style-name="ce8">
            <text:p>R$ 38.203,24</text:p>
          </table:table-cell>
          <table:table-cell office:value-type="currency" office:value="7640.65" table:style-name="ce8">
            <text:p>R$ 7.640,65</text:p>
          </table:table-cell>
          <table:table-cell office:value-type="currency" office:value="30975.99" table:style-name="ce8">
            <text:p>R$ 30.975,99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Nortelândia</text:p>
          </table:table-cell>
          <table:table-cell office:value-type="string" table:style-name="ce6">
            <text:p>Nortelând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43956.06" table:style-name="ce11">
            <text:p>R$ 143.956,06</text:p>
          </table:table-cell>
          <table:table-cell office:value-type="currency" office:value="811.2" table:style-name="ce8">
            <text:p>R$ 811,20</text:p>
          </table:table-cell>
          <table:table-cell office:value-type="currency" office:value="102162.26" table:style-name="ce8">
            <text:p>R$ 102.162,26</text:p>
          </table:table-cell>
          <table:table-cell office:value-type="currency" office:value="20432.45" table:style-name="ce8">
            <text:p>R$ 20.432,45</text:p>
          </table:table-cell>
          <table:table-cell office:value-type="currency" office:value="123523.61" table:style-name="ce8">
            <text:p>R$ 123.523,6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90226.7" table:style-name="ce11">
            <text:p>R$ 190.226,70</text:p>
          </table:table-cell>
          <table:table-cell office:value-type="currency" office:value="1333.8" table:style-name="ce8">
            <text:p>R$ 1.333,80</text:p>
          </table:table-cell>
          <table:table-cell office:value-type="currency" office:value="188892.9" table:style-name="ce8">
            <text:p>R$ 188.892,90</text:p>
          </table:table-cell>
          <table:table-cell office:value-type="currency" office:value="37778.58" table:style-name="ce8">
            <text:p>R$ 37.778,58</text:p>
          </table:table-cell>
          <table:table-cell office:value-type="currency" office:value="152448.12" table:style-name="ce8">
            <text:p>R$ 152.448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Nova Canaã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9270.7" table:style-name="ce11">
            <text:p>R$ 109.270,70</text:p>
          </table:table-cell>
          <table:table-cell office:value-type="currency" office:value="1606.8" table:style-name="ce8">
            <text:p>R$ 1.606,80</text:p>
          </table:table-cell>
          <table:table-cell office:value-type="currency" office:value="83720" table:style-name="ce8">
            <text:p>R$ 83.720,00</text:p>
          </table:table-cell>
          <table:table-cell office:value-type="currency" office:value="16744" table:style-name="ce8">
            <text:p>R$ 16.744,00</text:p>
          </table:table-cell>
          <table:table-cell office:value-type="currency" office:value="92526.7" table:style-name="ce8">
            <text:p>R$ 92.526,7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Canaã do Norte</text:p>
          </table:table-cell>
          <table:table-cell office:value-type="string" table:style-name="ce6">
            <text:p>Ouro Branc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1134.9" table:style-name="ce11">
            <text:p>R$ 101.134,90</text:p>
          </table:table-cell>
          <table:table-cell office:value-type="currency" office:value="280.8" table:style-name="ce8">
            <text:p>R$ 280,80</text:p>
          </table:table-cell>
          <table:table-cell office:value-type="currency" office:value="100854.1" table:style-name="ce8">
            <text:p>R$ 100.854,10</text:p>
          </table:table-cell>
          <table:table-cell office:value-type="currency" office:value="20170.82" table:style-name="ce8">
            <text:p>R$ 20.170,82</text:p>
          </table:table-cell>
          <table:table-cell office:value-type="currency" office:value="80964.08" table:style-name="ce8">
            <text:p>R$ 80.964,0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Bandeirante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7882.95" table:style-name="ce11">
            <text:p>R$ 57.882,95</text:p>
          </table:table-cell>
          <table:table-cell office:value-type="currency" office:value="460.2" table:style-name="ce8">
            <text:p>R$ 460,20</text:p>
          </table:table-cell>
          <table:table-cell office:value-type="currency" office:value="57422.75" table:style-name="ce8">
            <text:p>R$ 57.422,75</text:p>
          </table:table-cell>
          <table:table-cell office:value-type="currency" office:value="11484.55" table:style-name="ce8">
            <text:p>R$ 11.484,55</text:p>
          </table:table-cell>
          <table:table-cell office:value-type="currency" office:value="46398.400000000001" table:style-name="ce8">
            <text:p>R$ 46.398,4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86488.8" table:style-name="ce11">
            <text:p>R$ 286.488,80</text:p>
          </table:table-cell>
          <table:table-cell office:value-type="currency" office:value="1505.4" table:style-name="ce8">
            <text:p>R$ 1.505,40</text:p>
          </table:table-cell>
          <table:table-cell office:value-type="currency" office:value="284983.40000000002" table:style-name="ce8">
            <text:p>R$ 284.983,40</text:p>
          </table:table-cell>
          <table:table-cell office:value-type="currency" office:value="56996.68" table:style-name="ce8">
            <text:p>R$ 56.996,68</text:p>
          </table:table-cell>
          <table:table-cell office:value-type="currency" office:value="229492.12" table:style-name="ce8">
            <text:p>R$ 229.492,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onte Verde</text:p>
          </table:table-cell>
          <table:table-cell office:value-type="string" table:style-name="ce6">
            <text:p>Nova Monte Verde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77295.03" table:style-name="ce11">
            <text:p>R$ 177.295,03</text:p>
          </table:table-cell>
          <table:table-cell office:value-type="currency" office:value="3619.2" table:style-name="ce8">
            <text:p>R$ 3.619,20</text:p>
          </table:table-cell>
          <table:table-cell office:value-type="currency" office:value="109743.53" table:style-name="ce8">
            <text:p>R$ 109.743,53</text:p>
          </table:table-cell>
          <table:table-cell office:value-type="currency" office:value="21948.71" table:style-name="ce8">
            <text:p>R$ 21.948,71</text:p>
          </table:table-cell>
          <table:table-cell office:value-type="currency" office:value="155346.32" table:style-name="ce8">
            <text:p>R$ 155.346,3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71003.69" table:style-name="ce11">
            <text:p>R$ 1.071.003,69</text:p>
          </table:table-cell>
          <table:table-cell office:value-type="currency" office:value="10450.5" table:style-name="ce8">
            <text:p>R$ 10.450,50</text:p>
          </table:table-cell>
          <table:table-cell office:value-type="currency" office:value="1060553.19" table:style-name="ce8">
            <text:p>R$ 1.060.553,19</text:p>
          </table:table-cell>
          <table:table-cell office:value-type="currency" office:value="212110.64" table:style-name="ce8">
            <text:p>R$ 212.110,64</text:p>
          </table:table-cell>
          <table:table-cell office:value-type="currency" office:value="858893.05" table:style-name="ce8">
            <text:p>R$ 858.893,0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Nova Mutum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643921.29" table:style-name="ce11">
            <text:p>R$ 643.921,29</text:p>
          </table:table-cell>
          <table:table-cell office:value-type="currency" office:value="12760.8" table:style-name="ce8">
            <text:p>R$ 12.760,80</text:p>
          </table:table-cell>
          <table:table-cell office:value-type="currency" office:value="391402.44" table:style-name="ce8">
            <text:p>R$ 391.402,44</text:p>
          </table:table-cell>
          <table:table-cell office:value-type="currency" office:value="78280.490000000005" table:style-name="ce8">
            <text:p>R$ 78.280,49</text:p>
          </table:table-cell>
          <table:table-cell office:value-type="currency" office:value="565640.80000000005" table:style-name="ce8">
            <text:p>R$ 565.640,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Mutum</text:p>
          </table:table-cell>
          <table:table-cell office:value-type="string" table:style-name="ce6">
            <text:p>Santa Rita do Trivela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31320.10999999999" table:style-name="ce11">
            <text:p>R$ 131.320,11</text:p>
          </table:table-cell>
          <table:table-cell office:value-type="currency" office:value="358.8" table:style-name="ce8">
            <text:p>R$ 358,80</text:p>
          </table:table-cell>
          <table:table-cell office:value-type="currency" office:value="130961.31" table:style-name="ce8">
            <text:p>R$ 130.961,31</text:p>
          </table:table-cell>
          <table:table-cell office:value-type="currency" office:value="26192.26" table:style-name="ce8">
            <text:p>R$ 26.192,26</text:p>
          </table:table-cell>
          <table:table-cell office:value-type="currency" office:value="105127.85" table:style-name="ce8">
            <text:p>R$ 105.127,8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45746.39" table:style-name="ce11">
            <text:p>R$ 345.746,39</text:p>
          </table:table-cell>
          <table:table-cell office:value-type="currency" office:value="4609.8" table:style-name="ce8">
            <text:p>R$ 4.609,80</text:p>
          </table:table-cell>
          <table:table-cell office:value-type="currency" office:value="341136.59" table:style-name="ce8">
            <text:p>R$ 341.136,59</text:p>
          </table:table-cell>
          <table:table-cell office:value-type="currency" office:value="68227.320000000007" table:style-name="ce8">
            <text:p>R$ 68.227,32</text:p>
          </table:table-cell>
          <table:table-cell office:value-type="currency" office:value="277519.07" table:style-name="ce8">
            <text:p>R$ 277.519,0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Ubiratã</text:p>
          </table:table-cell>
          <table:table-cell office:value-type="string" table:style-name="ce6">
            <text:p>Nova Ubirat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37190.45000000001" table:style-name="ce11">
            <text:p>R$ 137.190,45</text:p>
          </table:table-cell>
          <table:table-cell office:value-type="currency" office:value="1957.8" table:style-name="ce8">
            <text:p>R$ 1.957,80</text:p>
          </table:table-cell>
          <table:table-cell office:value-type="currency" office:value="99852.9" table:style-name="ce8">
            <text:p>R$ 99.852,90</text:p>
          </table:table-cell>
          <table:table-cell office:value-type="currency" office:value="19970.580000000002" table:style-name="ce8">
            <text:p>R$ 19.970,58</text:p>
          </table:table-cell>
          <table:table-cell office:value-type="currency" office:value="117219.87" table:style-name="ce8">
            <text:p>R$ 117.219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90960.55" table:style-name="ce11">
            <text:p>R$ 290.960,55</text:p>
          </table:table-cell>
          <table:table-cell office:value-type="currency" office:value="1973.4" table:style-name="ce8">
            <text:p>R$ 1.973,40</text:p>
          </table:table-cell>
          <table:table-cell office:value-type="currency" office:value="288987.15000000002" table:style-name="ce8">
            <text:p>R$ 288.987,15</text:p>
          </table:table-cell>
          <table:table-cell office:value-type="currency" office:value="57797.43" table:style-name="ce8">
            <text:p>R$ 57.797,43</text:p>
          </table:table-cell>
          <table:table-cell office:value-type="currency" office:value="233163.12" table:style-name="ce8">
            <text:p>R$ 233.163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a Xavantina</text:p>
          </table:table-cell>
          <table:table-cell office:value-type="string" table:style-name="ce6">
            <text:p>Nova Xavantin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40272.09" table:style-name="ce11">
            <text:p>R$ 240.272,09</text:p>
          </table:table-cell>
          <table:table-cell office:value-type="currency" office:value="3141.8" table:style-name="ce8">
            <text:p>R$ 3.141,80</text:p>
          </table:table-cell>
          <table:table-cell office:value-type="currency" office:value="185081.94" table:style-name="ce8">
            <text:p>R$ 185.081,94</text:p>
          </table:table-cell>
          <table:table-cell office:value-type="currency" office:value="37016.39" table:style-name="ce8">
            <text:p>R$ 37.016,39</text:p>
          </table:table-cell>
          <table:table-cell office:value-type="currency" office:value="203255.7" table:style-name="ce8">
            <text:p>R$ 203.255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58017.35" table:style-name="ce11">
            <text:p>R$ 158.017,35</text:p>
          </table:table-cell>
          <table:table-cell office:value-type="currency" office:value="624" table:style-name="ce8">
            <text:p>R$ 624,00</text:p>
          </table:table-cell>
          <table:table-cell office:value-type="currency" office:value="157393.35" table:style-name="ce8">
            <text:p>R$ 157.393,35</text:p>
          </table:table-cell>
          <table:table-cell office:value-type="currency" office:value="31478.67" table:style-name="ce8">
            <text:p>R$ 31.478,67</text:p>
          </table:table-cell>
          <table:table-cell office:value-type="currency" office:value="126538.68" table:style-name="ce8">
            <text:p>R$ 126.538,6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vo São Joaquim</text:p>
          </table:table-cell>
          <table:table-cell office:value-type="string" table:style-name="ce6">
            <text:p>Novo São Joaquim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80122.45" table:style-name="ce11">
            <text:p>R$ 80.122,45</text:p>
          </table:table-cell>
          <table:table-cell office:value-type="currency" office:value="709.8" table:style-name="ce8">
            <text:p>R$ 709,80</text:p>
          </table:table-cell>
          <table:table-cell office:value-type="currency" office:value="53531" table:style-name="ce8">
            <text:p>R$ 53.531,00</text:p>
          </table:table-cell>
          <table:table-cell office:value-type="currency" office:value="10706.2" table:style-name="ce8">
            <text:p>R$ 10.706,20</text:p>
          </table:table-cell>
          <table:table-cell office:value-type="currency" office:value="69416.25" table:style-name="ce8">
            <text:p>R$ 69.416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79548.15000000002" table:style-name="ce11">
            <text:p>R$ 279.548,15</text:p>
          </table:table-cell>
          <table:table-cell office:value-type="currency" office:value="1224.5999999999999" table:style-name="ce8">
            <text:p>R$ 1.224,60</text:p>
          </table:table-cell>
          <table:table-cell office:value-type="currency" office:value="278323.55" table:style-name="ce8">
            <text:p>R$ 278.323,55</text:p>
          </table:table-cell>
          <table:table-cell office:value-type="currency" office:value="55664.71" table:style-name="ce8">
            <text:p>R$ 55.664,71</text:p>
          </table:table-cell>
          <table:table-cell office:value-type="currency" office:value="223883.44" table:style-name="ce8">
            <text:p>R$ 223.883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ita</text:p>
          </table:table-cell>
          <table:table-cell office:value-type="string" table:style-name="ce6">
            <text:p>Paranaí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48217.54999999999" table:style-name="ce11">
            <text:p>R$ 148.217,55</text:p>
          </table:table-cell>
          <table:table-cell office:value-type="currency" office:value="2207.4" table:style-name="ce8">
            <text:p>R$ 2.207,40</text:p>
          </table:table-cell>
          <table:table-cell office:value-type="currency" office:value="120337" table:style-name="ce8">
            <text:p>R$ 120.337,00</text:p>
          </table:table-cell>
          <table:table-cell office:value-type="currency" office:value="24067.4" table:style-name="ce8">
            <text:p>R$ 24.067,40</text:p>
          </table:table-cell>
          <table:table-cell office:value-type="currency" office:value="124150.15" table:style-name="ce8">
            <text:p>R$ 124.150,1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Gaúch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96568.55" table:style-name="ce11">
            <text:p>R$ 96.568,55</text:p>
          </table:table-cell>
          <table:table-cell office:value-type="currency" office:value="592.79999999999995" table:style-name="ce8">
            <text:p>R$ 592,80</text:p>
          </table:table-cell>
          <table:table-cell office:value-type="currency" office:value="95975.75" table:style-name="ce8">
            <text:p>R$ 95.975,75</text:p>
          </table:table-cell>
          <table:table-cell office:value-type="currency" office:value="19195.150000000001" table:style-name="ce8">
            <text:p>R$ 19.195,15</text:p>
          </table:table-cell>
          <table:table-cell office:value-type="currency" office:value="77373.399999999994" table:style-name="ce8">
            <text:p>R$ 77.373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628150.66" table:style-name="ce11">
            <text:p>R$ 628.150,66</text:p>
          </table:table-cell>
          <table:table-cell office:value-type="currency" office:value="3361.2" table:style-name="ce8">
            <text:p>R$ 3.361,20</text:p>
          </table:table-cell>
          <table:table-cell office:value-type="currency" office:value="624789.46" table:style-name="ce8">
            <text:p>R$ 624.789,46</text:p>
          </table:table-cell>
          <table:table-cell office:value-type="currency" office:value="124957.89" table:style-name="ce8">
            <text:p>R$ 124.957,89</text:p>
          </table:table-cell>
          <table:table-cell office:value-type="currency" office:value="503192.77" table:style-name="ce8">
            <text:p>R$ 503.192,7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aranatinga</text:p>
          </table:table-cell>
          <table:table-cell office:value-type="string" table:style-name="ce6">
            <text:p>Paranating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24704.12" table:style-name="ce11">
            <text:p>R$ 324.704,12</text:p>
          </table:table-cell>
          <table:table-cell office:value-type="currency" office:value="5319.6" table:style-name="ce8">
            <text:p>R$ 5.319,60</text:p>
          </table:table-cell>
          <table:table-cell office:value-type="currency" office:value="198670.87" table:style-name="ce8">
            <text:p>R$ 198.670,87</text:p>
          </table:table-cell>
          <table:table-cell office:value-type="currency" office:value="39734.17" table:style-name="ce8">
            <text:p>R$ 39.734,17</text:p>
          </table:table-cell>
          <table:table-cell office:value-type="currency" office:value="284969.95" table:style-name="ce8">
            <text:p>R$ 284.969,9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46730.8" table:style-name="ce11">
            <text:p>R$ 346.730,80</text:p>
          </table:table-cell>
          <table:table-cell office:value-type="currency" office:value="2300.6999999999998" table:style-name="ce8">
            <text:p>R$ 2.300,70</text:p>
          </table:table-cell>
          <table:table-cell office:value-type="currency" office:value="344430.1" table:style-name="ce8">
            <text:p>R$ 344.430,10</text:p>
          </table:table-cell>
          <table:table-cell office:value-type="currency" office:value="68886.02" table:style-name="ce8">
            <text:p>R$ 68.886,02</text:p>
          </table:table-cell>
          <table:table-cell office:value-type="currency" office:value="277844.78000000003" table:style-name="ce8">
            <text:p>R$ 277.844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dra Preta</text:p>
          </table:table-cell>
          <table:table-cell office:value-type="string" table:style-name="ce6">
            <text:p>Pedra Pret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35244.65" table:style-name="ce11">
            <text:p>R$ 235.244,65</text:p>
          </table:table-cell>
          <table:table-cell office:value-type="currency" office:value="2347.8000000000002" table:style-name="ce8">
            <text:p>R$ 2.347,80</text:p>
          </table:table-cell>
          <table:table-cell office:value-type="currency" office:value="177931.9" table:style-name="ce8">
            <text:p>R$ 177.931,90</text:p>
          </table:table-cell>
          <table:table-cell office:value-type="currency" office:value="35586.379999999997" table:style-name="ce8">
            <text:p>R$ 35.586,38</text:p>
          </table:table-cell>
          <table:table-cell office:value-type="currency" office:value="199658.27" table:style-name="ce8">
            <text:p>R$ 199.658,2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13377.08" table:style-name="ce11">
            <text:p>R$ 213.377,08</text:p>
          </table:table-cell>
          <table:table-cell office:value-type="currency" office:value="1575.6" table:style-name="ce8">
            <text:p>R$ 1.575,60</text:p>
          </table:table-cell>
          <table:table-cell office:value-type="currency" office:value="211801.48" table:style-name="ce8">
            <text:p>R$ 211.801,48</text:p>
          </table:table-cell>
          <table:table-cell office:value-type="currency" office:value="42360.3" table:style-name="ce8">
            <text:p>R$ 42.360,30</text:p>
          </table:table-cell>
          <table:table-cell office:value-type="currency" office:value="171016.78" table:style-name="ce8">
            <text:p>R$ 171.016,7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Peixoto de Azeved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76157.65" table:style-name="ce11">
            <text:p>R$ 176.157,65</text:p>
          </table:table-cell>
          <table:table-cell office:value-type="currency" office:value="3034.2" table:style-name="ce8">
            <text:p>R$ 3.034,20</text:p>
          </table:table-cell>
          <table:table-cell office:value-type="currency" office:value="105964.65" table:style-name="ce8">
            <text:p>R$ 105.964,65</text:p>
          </table:table-cell>
          <table:table-cell office:value-type="currency" office:value="21192.93" table:style-name="ce8">
            <text:p>R$ 21.192,93</text:p>
          </table:table-cell>
          <table:table-cell office:value-type="currency" office:value="154964.72" table:style-name="ce8">
            <text:p>R$ 154.964,7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ixoto de Azevedo</text:p>
          </table:table-cell>
          <table:table-cell office:value-type="string" table:style-name="ce6">
            <text:p>União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741.25" table:style-name="ce11">
            <text:p>R$ 5.741,25</text:p>
          </table:table-cell>
          <table:table-cell office:value-type="currency" office:value="93.6" table:style-name="ce8">
            <text:p>R$ 93,60</text:p>
          </table:table-cell>
          <table:table-cell office:value-type="currency" office:value="5647.65" table:style-name="ce8">
            <text:p>R$ 5.647,65</text:p>
          </table:table-cell>
          <table:table-cell office:value-type="currency" office:value="0" table:style-name="ce8">
            <text:p>R$ 0,00</text:p>
          </table:table-cell>
          <table:table-cell office:value-type="currency" office:value="5741.25" table:style-name="ce8">
            <text:p>R$ 5.741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Cang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23482.84" table:style-name="ce11">
            <text:p>R$ 123.482,84</text:p>
          </table:table-cell>
          <table:table-cell office:value-type="currency" office:value="795.6" table:style-name="ce8">
            <text:p>R$ 795,60</text:p>
          </table:table-cell>
          <table:table-cell office:value-type="currency" office:value="122687.24" table:style-name="ce8">
            <text:p>R$ 122.687,24</text:p>
          </table:table-cell>
          <table:table-cell office:value-type="currency" office:value="24537.45" table:style-name="ce8">
            <text:p>R$ 24.537,45</text:p>
          </table:table-cell>
          <table:table-cell office:value-type="currency" office:value="98945.39" table:style-name="ce8">
            <text:p>R$ 98.945,3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70539.3" table:style-name="ce11">
            <text:p>R$ 370.539,30</text:p>
          </table:table-cell>
          <table:table-cell office:value-type="currency" office:value="2659.8" table:style-name="ce8">
            <text:p>R$ 2.659,80</text:p>
          </table:table-cell>
          <table:table-cell office:value-type="currency" office:value="367749.45" table:style-name="ce8">
            <text:p>R$ 367.749,45</text:p>
          </table:table-cell>
          <table:table-cell office:value-type="currency" office:value="73549.89" table:style-name="ce8">
            <text:p>R$ 73.549,89</text:p>
          </table:table-cell>
          <table:table-cell office:value-type="currency" office:value="296989.40999999997" table:style-name="ce8">
            <text:p>R$ 296.989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coné</text:p>
          </table:table-cell>
          <table:table-cell office:value-type="string" table:style-name="ce6">
            <text:p>Poconé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25912.75" table:style-name="ce11">
            <text:p>R$ 125.912,75</text:p>
          </table:table-cell>
          <table:table-cell office:value-type="currency" office:value="1131" table:style-name="ce8">
            <text:p>R$ 1.131,00</text:p>
          </table:table-cell>
          <table:table-cell office:value-type="currency" office:value="63489.05" table:style-name="ce8">
            <text:p>R$ 63.489,05</text:p>
          </table:table-cell>
          <table:table-cell office:value-type="currency" office:value="12697.81" table:style-name="ce8">
            <text:p>R$ 12.697,81</text:p>
          </table:table-cell>
          <table:table-cell office:value-type="currency" office:value="113214.94" table:style-name="ce8">
            <text:p>R$ 113.214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Conquist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3981.35" table:style-name="ce11">
            <text:p>R$ 33.981,35</text:p>
          </table:table-cell>
          <table:table-cell office:value-type="currency" office:value="428.7" table:style-name="ce8">
            <text:p>R$ 428,70</text:p>
          </table:table-cell>
          <table:table-cell office:value-type="currency" office:value="33552.65" table:style-name="ce8">
            <text:p>R$ 33.552,65</text:p>
          </table:table-cell>
          <table:table-cell office:value-type="currency" office:value="6710.53" table:style-name="ce8">
            <text:p>R$ 6.710,53</text:p>
          </table:table-cell>
          <table:table-cell office:value-type="currency" office:value="27270.82" table:style-name="ce8">
            <text:p>R$ 27.270,8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622228.9" table:style-name="ce11">
            <text:p>R$ 622.228,90</text:p>
          </table:table-cell>
          <table:table-cell office:value-type="currency" office:value="3978" table:style-name="ce8">
            <text:p>R$ 3.978,00</text:p>
          </table:table-cell>
          <table:table-cell office:value-type="currency" office:value="588071.1" table:style-name="ce8">
            <text:p>R$ 588.071,10</text:p>
          </table:table-cell>
          <table:table-cell office:value-type="currency" office:value="117614.34" table:style-name="ce8">
            <text:p>R$ 117.614,34</text:p>
          </table:table-cell>
          <table:table-cell office:value-type="currency" office:value="498620.84" table:style-name="ce8">
            <text:p>R$ 498.620,8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Pontes e Lacerd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607486.18000000005" table:style-name="ce11">
            <text:p>R$ 607.486,18</text:p>
          </table:table-cell>
          <table:table-cell office:value-type="currency" office:value="10747.8" table:style-name="ce8">
            <text:p>R$ 10.747,80</text:p>
          </table:table-cell>
          <table:table-cell office:value-type="currency" office:value="433474.68" table:style-name="ce8">
            <text:p>R$ 433.474,68</text:p>
          </table:table-cell>
          <table:table-cell office:value-type="currency" office:value="86694.94" table:style-name="ce8">
            <text:p>R$ 86.694,94</text:p>
          </table:table-cell>
          <table:table-cell office:value-type="currency" office:value="520791.24" table:style-name="ce8">
            <text:p>R$ 520.791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ntes e Lacerda</text:p>
          </table:table-cell>
          <table:table-cell office:value-type="string" table:style-name="ce6">
            <text:p>Vale de São Domingo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0859.5" table:style-name="ce11">
            <text:p>R$ 20.859,50</text:p>
          </table:table-cell>
          <table:table-cell office:value-type="currency" office:value="70.2" table:style-name="ce8">
            <text:p>R$ 70,20</text:p>
          </table:table-cell>
          <table:table-cell office:value-type="currency" office:value="20789.3" table:style-name="ce8">
            <text:p>R$ 20.789,30</text:p>
          </table:table-cell>
          <table:table-cell office:value-type="currency" office:value="3638.13" table:style-name="ce8">
            <text:p>R$ 3.638,13</text:p>
          </table:table-cell>
          <table:table-cell office:value-type="currency" office:value="17221.37" table:style-name="ce8">
            <text:p>R$ 17.221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anabrav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6420.4" table:style-name="ce11">
            <text:p>R$ 56.420,40</text:p>
          </table:table-cell>
          <table:table-cell office:value-type="currency" office:value="234" table:style-name="ce8">
            <text:p>R$ 234,00</text:p>
          </table:table-cell>
          <table:table-cell office:value-type="currency" office:value="56186.400000000001" table:style-name="ce8">
            <text:p>R$ 56.186,40</text:p>
          </table:table-cell>
          <table:table-cell office:value-type="currency" office:value="11237.28" table:style-name="ce8">
            <text:p>R$ 11.237,28</text:p>
          </table:table-cell>
          <table:table-cell office:value-type="currency" office:value="45183.12" table:style-name="ce8">
            <text:p>R$ 45.183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Confres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33707.24" table:style-name="ce11">
            <text:p>R$ 133.707,24</text:p>
          </table:table-cell>
          <table:table-cell office:value-type="currency" office:value="1224.5999999999999" table:style-name="ce8">
            <text:p>R$ 1.224,60</text:p>
          </table:table-cell>
          <table:table-cell office:value-type="currency" office:value="132482.64000000001" table:style-name="ce8">
            <text:p>R$ 132.482,64</text:p>
          </table:table-cell>
          <table:table-cell office:value-type="currency" office:value="26496.53" table:style-name="ce8">
            <text:p>R$ 26.496,53</text:p>
          </table:table-cell>
          <table:table-cell office:value-type="currency" office:value="107210.71" table:style-name="ce8">
            <text:p>R$ 107.210,7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16992.8" table:style-name="ce11">
            <text:p>R$ 516.992,80</text:p>
          </table:table-cell>
          <table:table-cell office:value-type="currency" office:value="2776.8" table:style-name="ce8">
            <text:p>R$ 2.776,80</text:p>
          </table:table-cell>
          <table:table-cell office:value-type="currency" office:value="514216" table:style-name="ce8">
            <text:p>R$ 514.216,00</text:p>
          </table:table-cell>
          <table:table-cell office:value-type="currency" office:value="102843.2" table:style-name="ce8">
            <text:p>R$ 102.843,20</text:p>
          </table:table-cell>
          <table:table-cell office:value-type="currency" office:value="414149.6" table:style-name="ce8">
            <text:p>R$ 414.149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Porto Alegre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18576.68" table:style-name="ce11">
            <text:p>R$ 318.576,68</text:p>
          </table:table-cell>
          <table:table-cell office:value-type="currency" office:value="4789.2" table:style-name="ce8">
            <text:p>R$ 4.789,20</text:p>
          </table:table-cell>
          <table:table-cell office:value-type="currency" office:value="162381.48000000001" table:style-name="ce8">
            <text:p>R$ 162.381,48</text:p>
          </table:table-cell>
          <table:table-cell office:value-type="currency" office:value="32476.3" table:style-name="ce8">
            <text:p>R$ 32.476,30</text:p>
          </table:table-cell>
          <table:table-cell office:value-type="currency" office:value="286100.38" table:style-name="ce8">
            <text:p>R$ 286.100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Alegre do Norte</text:p>
          </table:table-cell>
          <table:table-cell office:value-type="string" table:style-name="ce6">
            <text:p>São José do Xingu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8758.2999999999993" table:style-name="ce11">
            <text:p>R$ 8.758,30</text:p>
          </table:table-cell>
          <table:table-cell office:value-type="currency" office:value="148.19999999999999" table:style-name="ce8">
            <text:p>R$ 148,20</text:p>
          </table:table-cell>
          <table:table-cell office:value-type="currency" office:value="8610.1" table:style-name="ce8">
            <text:p>R$ 8.610,10</text:p>
          </table:table-cell>
          <table:table-cell office:value-type="currency" office:value="1506.77" table:style-name="ce8">
            <text:p>R$ 1.506,77</text:p>
          </table:table-cell>
          <table:table-cell office:value-type="currency" office:value="7251.53" table:style-name="ce8">
            <text:p>R$ 7.251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Novo Horizonte do Norte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41804.56" table:style-name="ce11">
            <text:p>R$ 141.804,56</text:p>
          </table:table-cell>
          <table:table-cell office:value-type="currency" office:value="421.2" table:style-name="ce8">
            <text:p>R$ 421,20</text:p>
          </table:table-cell>
          <table:table-cell office:value-type="currency" office:value="141383.35999999999" table:style-name="ce8">
            <text:p>R$ 141.383,36</text:p>
          </table:table-cell>
          <table:table-cell office:value-type="currency" office:value="28276.67" table:style-name="ce8">
            <text:p>R$ 28.276,67</text:p>
          </table:table-cell>
          <table:table-cell office:value-type="currency" office:value="113527.89" table:style-name="ce8">
            <text:p>R$ 113.527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45311.6" table:style-name="ce11">
            <text:p>R$ 245.311,60</text:p>
          </table:table-cell>
          <table:table-cell office:value-type="currency" office:value="2028" table:style-name="ce8">
            <text:p>R$ 2.028,00</text:p>
          </table:table-cell>
          <table:table-cell office:value-type="currency" office:value="243283.6" table:style-name="ce8">
            <text:p>R$ 243.283,60</text:p>
          </table:table-cell>
          <table:table-cell office:value-type="currency" office:value="48656.72" table:style-name="ce8">
            <text:p>R$ 48.656,72</text:p>
          </table:table-cell>
          <table:table-cell office:value-type="currency" office:value="196654.88" table:style-name="ce8">
            <text:p>R$ 196.654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dos Gaúchos</text:p>
          </table:table-cell>
          <table:table-cell office:value-type="string" table:style-name="ce6">
            <text:p>Porto dos Gaúch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94636.05" table:style-name="ce11">
            <text:p>R$ 94.636,05</text:p>
          </table:table-cell>
          <table:table-cell office:value-type="currency" office:value="1513.2" table:style-name="ce8">
            <text:p>R$ 1.513,20</text:p>
          </table:table-cell>
          <table:table-cell office:value-type="currency" office:value="55590.85" table:style-name="ce8">
            <text:p>R$ 55.590,85</text:p>
          </table:table-cell>
          <table:table-cell office:value-type="currency" office:value="11118.17" table:style-name="ce8">
            <text:p>R$ 11.118,17</text:p>
          </table:table-cell>
          <table:table-cell office:value-type="currency" office:value="83517.88" table:style-name="ce8">
            <text:p>R$ 83.517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Glória D'O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4854.63" table:style-name="ce11">
            <text:p>R$ 24.854,63</text:p>
          </table:table-cell>
          <table:table-cell office:value-type="currency" office:value="85.8" table:style-name="ce8">
            <text:p>R$ 85,80</text:p>
          </table:table-cell>
          <table:table-cell office:value-type="currency" office:value="24768.83" table:style-name="ce8">
            <text:p>R$ 24.768,83</text:p>
          </table:table-cell>
          <table:table-cell office:value-type="currency" office:value="4334.55" table:style-name="ce8">
            <text:p>R$ 4.334,55</text:p>
          </table:table-cell>
          <table:table-cell office:value-type="currency" office:value="20520.080000000002" table:style-name="ce8">
            <text:p>R$ 20.520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1º Ofício<text:s/>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84543.65000000002" table:style-name="ce11">
            <text:p>R$ 284.543,65</text:p>
          </table:table-cell>
          <table:table-cell office:value-type="currency" office:value="1497.6" table:style-name="ce8">
            <text:p>R$ 1.497,60</text:p>
          </table:table-cell>
          <table:table-cell office:value-type="currency" office:value="283046.05" table:style-name="ce8">
            <text:p>R$ 283.046,05</text:p>
          </table:table-cell>
          <table:table-cell office:value-type="currency" office:value="56609.21" table:style-name="ce8">
            <text:p>R$ 56.609,21</text:p>
          </table:table-cell>
          <table:table-cell office:value-type="currency" office:value="227934.44" table:style-name="ce8">
            <text:p>R$ 227.934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rto Esperidião</text:p>
          </table:table-cell>
          <table:table-cell office:value-type="string" table:style-name="ce6">
            <text:p>Porto Esperidiã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63904.25" table:style-name="ce11">
            <text:p>R$ 63.904,25</text:p>
          </table:table-cell>
          <table:table-cell office:value-type="currency" office:value="507" table:style-name="ce8">
            <text:p>R$ 507,00</text:p>
          </table:table-cell>
          <table:table-cell office:value-type="currency" office:value="41025.25" table:style-name="ce8">
            <text:p>R$ 41.025,25</text:p>
          </table:table-cell>
          <table:table-cell office:value-type="currency" office:value="8205.0499999999993" table:style-name="ce8">
            <text:p>R$ 8.205,05</text:p>
          </table:table-cell>
          <table:table-cell office:value-type="currency" office:value="56004.06" table:style-name="ce8">
            <text:p>R$ 56.004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Alto Co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702.4" table:style-name="ce11">
            <text:p>R$ 702,40</text:p>
          </table:table-cell>
          <table:table-cell office:value-type="currency" office:value="0" table:style-name="ce8">
            <text:p>R$ 0,00</text:p>
          </table:table-cell>
          <table:table-cell office:value-type="currency" office:value="702.4" table:style-name="ce8">
            <text:p>R$ 702,40</text:p>
          </table:table-cell>
          <table:table-cell office:value-type="currency" office:value="0" table:style-name="ce8">
            <text:p>R$ 0,00</text:p>
          </table:table-cell>
          <table:table-cell office:value-type="currency" office:value="702.4" table:style-name="ce8">
            <text:p>R$ 702,4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65440.2" table:style-name="ce11">
            <text:p>R$ 265.440,20</text:p>
          </table:table-cell>
          <table:table-cell office:value-type="currency" office:value="2001.3" table:style-name="ce8">
            <text:p>R$ 2.001,30</text:p>
          </table:table-cell>
          <table:table-cell office:value-type="currency" office:value="263438.90000000002" table:style-name="ce8">
            <text:p>R$ 263.438,90</text:p>
          </table:table-cell>
          <table:table-cell office:value-type="currency" office:value="52687.78" table:style-name="ce8">
            <text:p>R$ 52.687,78</text:p>
          </table:table-cell>
          <table:table-cell office:value-type="currency" office:value="212752.42" table:style-name="ce8">
            <text:p>R$ 212.752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xoréu</text:p>
          </table:table-cell>
          <table:table-cell office:value-type="string" table:style-name="ce6">
            <text:p>Poxoréu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65086.79999999999" table:style-name="ce11">
            <text:p>R$ 165.086,80</text:p>
          </table:table-cell>
          <table:table-cell office:value-type="currency" office:value="2051.4" table:style-name="ce8">
            <text:p>R$ 2.051,40</text:p>
          </table:table-cell>
          <table:table-cell office:value-type="currency" office:value="141551.04999999999" table:style-name="ce8">
            <text:p>R$ 141.551,05</text:p>
          </table:table-cell>
          <table:table-cell office:value-type="currency" office:value="28310.21" table:style-name="ce8">
            <text:p>R$ 28.310,21</text:p>
          </table:table-cell>
          <table:table-cell office:value-type="currency" office:value="136776.59" table:style-name="ce8">
            <text:p>R$ 136.776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627730.74" table:style-name="ce11">
            <text:p>R$ 1.627.730,74</text:p>
          </table:table-cell>
          <table:table-cell office:value-type="currency" office:value="11846.4" table:style-name="ce8">
            <text:p>R$ 11.846,40</text:p>
          </table:table-cell>
          <table:table-cell office:value-type="currency" office:value="1615884.34" table:style-name="ce8">
            <text:p>R$ 1.615.884,34</text:p>
          </table:table-cell>
          <table:table-cell office:value-type="currency" office:value="323176.87" table:style-name="ce8">
            <text:p>R$ 323.176,87</text:p>
          </table:table-cell>
          <table:table-cell office:value-type="currency" office:value="1304553.8700000001" table:style-name="ce8">
            <text:p>R$ 1.304.553,8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Primavera do L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407388.29" table:style-name="ce11">
            <text:p>R$ 1.407.388,29</text:p>
          </table:table-cell>
          <table:table-cell office:value-type="currency" office:value="24304.799999999999" table:style-name="ce8">
            <text:p>R$ 24.304,80</text:p>
          </table:table-cell>
          <table:table-cell office:value-type="currency" office:value="806494.04" table:style-name="ce8">
            <text:p>R$ 806.494,04</text:p>
          </table:table-cell>
          <table:table-cell office:value-type="currency" office:value="161298.81" table:style-name="ce8">
            <text:p>R$ 161.298,81</text:p>
          </table:table-cell>
          <table:table-cell office:value-type="currency" office:value="1246089.48" table:style-name="ce8">
            <text:p>R$ 1.246.089,4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rimavera do Leste</text:p>
          </table:table-cell>
          <table:table-cell office:value-type="string" table:style-name="ce6">
            <text:p>Santo Antônio do Les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574.7" table:style-name="ce11">
            <text:p>R$ 10.574,70</text:p>
          </table:table-cell>
          <table:table-cell office:value-type="currency" office:value="117" table:style-name="ce8">
            <text:p>R$ 117,00</text:p>
          </table:table-cell>
          <table:table-cell office:value-type="currency" office:value="10457.700000000001" table:style-name="ce8">
            <text:p>R$ 10.457,70</text:p>
          </table:table-cell>
          <table:table-cell office:value-type="currency" office:value="1830.1" table:style-name="ce8">
            <text:p>R$ 1.830,10</text:p>
          </table:table-cell>
          <table:table-cell office:value-type="currency" office:value="8744.6" table:style-name="ce8">
            <text:p>R$ 8.744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33557.93" table:style-name="ce11">
            <text:p>R$ 333.557,93</text:p>
          </table:table-cell>
          <table:table-cell office:value-type="currency" office:value="3992.7" table:style-name="ce8">
            <text:p>R$ 3.992,70</text:p>
          </table:table-cell>
          <table:table-cell office:value-type="currency" office:value="329565.23" table:style-name="ce8">
            <text:p>R$ 329.565,23</text:p>
          </table:table-cell>
          <table:table-cell office:value-type="currency" office:value="65913.05" table:style-name="ce8">
            <text:p>R$ 65.913,05</text:p>
          </table:table-cell>
          <table:table-cell office:value-type="currency" office:value="267644.88" table:style-name="ce8">
            <text:p>R$ 267.644,8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Querência</text:p>
          </table:table-cell>
          <table:table-cell office:value-type="string" table:style-name="ce6">
            <text:p>Querênc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70302.31" table:style-name="ce11">
            <text:p>R$ 470.302,31</text:p>
          </table:table-cell>
          <table:table-cell office:value-type="currency" office:value="5795.5" table:style-name="ce8">
            <text:p>R$ 5.795,50</text:p>
          </table:table-cell>
          <table:table-cell office:value-type="currency" office:value="289449.36" table:style-name="ce8">
            <text:p>R$ 289.449,36</text:p>
          </table:table-cell>
          <table:table-cell office:value-type="currency" office:value="57889.87" table:style-name="ce8">
            <text:p>R$ 57.889,87</text:p>
          </table:table-cell>
          <table:table-cell office:value-type="currency" office:value="412412.44" table:style-name="ce8">
            <text:p>R$ 412.412,4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Bom Jesus do Aragua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4153.300000000003" table:style-name="ce11">
            <text:p>R$ 34.153,30</text:p>
          </table:table-cell>
          <table:table-cell office:value-type="currency" office:value="382.2" table:style-name="ce8">
            <text:p>R$ 382,20</text:p>
          </table:table-cell>
          <table:table-cell office:value-type="currency" office:value="33771.1" table:style-name="ce8">
            <text:p>R$ 33.771,10</text:p>
          </table:table-cell>
          <table:table-cell office:value-type="currency" office:value="6754.22" table:style-name="ce8">
            <text:p>R$ 6.754,22</text:p>
          </table:table-cell>
          <table:table-cell office:value-type="currency" office:value="27399.08" table:style-name="ce8">
            <text:p>R$ 27.399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56572.58" table:style-name="ce11">
            <text:p>R$ 256.572,58</text:p>
          </table:table-cell>
          <table:table-cell office:value-type="currency" office:value="1722.9" table:style-name="ce8">
            <text:p>R$ 1.722,90</text:p>
          </table:table-cell>
          <table:table-cell office:value-type="currency" office:value="254849.68" table:style-name="ce8">
            <text:p>R$ 254.849,68</text:p>
          </table:table-cell>
          <table:table-cell office:value-type="currency" office:value="50969.94" table:style-name="ce8">
            <text:p>R$ 50.969,94</text:p>
          </table:table-cell>
          <table:table-cell office:value-type="currency" office:value="205602.64" table:style-name="ce8">
            <text:p>R$ 205.602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beirão Cascalheira</text:p>
          </table:table-cell>
          <table:table-cell office:value-type="string" table:style-name="ce6">
            <text:p>Ribeirão Cascalhei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78075.34000000003" table:style-name="ce11">
            <text:p>R$ 278.075,34</text:p>
          </table:table-cell>
          <table:table-cell office:value-type="currency" office:value="3814.2" table:style-name="ce8">
            <text:p>R$ 3.814,20</text:p>
          </table:table-cell>
          <table:table-cell office:value-type="currency" office:value="196507.99" table:style-name="ce8">
            <text:p>R$ 196.507,99</text:p>
          </table:table-cell>
          <table:table-cell office:value-type="currency" office:value="39301.599999999999" table:style-name="ce8">
            <text:p>R$ 39.301,60</text:p>
          </table:table-cell>
          <table:table-cell office:value-type="currency" office:value="238564.52" table:style-name="ce8">
            <text:p>R$ 238.564,5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34184.19" table:style-name="ce11">
            <text:p>R$ 234.184,19</text:p>
          </table:table-cell>
          <table:table-cell office:value-type="currency" office:value="1052.7" table:style-name="ce8">
            <text:p>R$ 1.052,70</text:p>
          </table:table-cell>
          <table:table-cell office:value-type="currency" office:value="233131.49" table:style-name="ce8">
            <text:p>R$ 233.131,49</text:p>
          </table:table-cell>
          <table:table-cell office:value-type="currency" office:value="46626.3" table:style-name="ce8">
            <text:p>R$ 46.626,30</text:p>
          </table:table-cell>
          <table:table-cell office:value-type="currency" office:value="187557.89" table:style-name="ce8">
            <text:p>R$ 187.557,8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Rio Branc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87276.57" table:style-name="ce11">
            <text:p>R$ 87.276,57</text:p>
          </table:table-cell>
          <table:table-cell office:value-type="currency" office:value="1006.2" table:style-name="ce8">
            <text:p>R$ 1.006,20</text:p>
          </table:table-cell>
          <table:table-cell office:value-type="currency" office:value="70272.67" table:style-name="ce8">
            <text:p>R$ 70.272,67</text:p>
          </table:table-cell>
          <table:table-cell office:value-type="currency" office:value="14054.53" table:style-name="ce8">
            <text:p>R$ 14.054,53</text:p>
          </table:table-cell>
          <table:table-cell office:value-type="currency" office:value="73222.039999999994" table:style-name="ce8">
            <text:p>R$ 73.222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io Branco</text:p>
          </table:table-cell>
          <table:table-cell office:value-type="string" table:style-name="ce6">
            <text:p>Salto do Céu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2754.65" table:style-name="ce11">
            <text:p>R$ 22.754,65</text:p>
          </table:table-cell>
          <table:table-cell office:value-type="currency" office:value="140.4" table:style-name="ce8">
            <text:p>R$ 140,40</text:p>
          </table:table-cell>
          <table:table-cell office:value-type="currency" office:value="22614.25" table:style-name="ce8">
            <text:p>R$ 22.614,25</text:p>
          </table:table-cell>
          <table:table-cell office:value-type="currency" office:value="3957.49" table:style-name="ce8">
            <text:p>R$ 3.957,49</text:p>
          </table:table-cell>
          <table:table-cell office:value-type="currency" office:value="18797.16" table:style-name="ce8">
            <text:p>R$ 18.797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Anhumas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63756.4" table:style-name="ce11">
            <text:p>R$ 63.756,40</text:p>
          </table:table-cell>
          <table:table-cell office:value-type="currency" office:value="186.5" table:style-name="ce8">
            <text:p>R$ 186,50</text:p>
          </table:table-cell>
          <table:table-cell office:value-type="currency" office:value="63569.9" table:style-name="ce8">
            <text:p>R$ 63.569,90</text:p>
          </table:table-cell>
          <table:table-cell office:value-type="currency" office:value="12713.98" table:style-name="ce8">
            <text:p>R$ 12.713,98</text:p>
          </table:table-cell>
          <table:table-cell office:value-type="currency" office:value="51042.42" table:style-name="ce8">
            <text:p>R$ 51.042,4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334.799999999999" table:style-name="ce11">
            <text:p>R$ 10.334,80</text:p>
          </table:table-cell>
          <table:table-cell office:value-type="currency" office:value="23.4" table:style-name="ce8">
            <text:p>R$ 23,40</text:p>
          </table:table-cell>
          <table:table-cell office:value-type="currency" office:value="10311.4" table:style-name="ce8">
            <text:p>R$ 10.311,40</text:p>
          </table:table-cell>
          <table:table-cell office:value-type="currency" office:value="1804.5" table:style-name="ce8">
            <text:p>R$ 1.804,50</text:p>
          </table:table-cell>
          <table:table-cell office:value-type="currency" office:value="8530.2999999999993" table:style-name="ce8">
            <text:p>R$ 8.530,3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Nova Galilé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0889.830000000002" table:style-name="ce11">
            <text:p>R$ 20.889,83</text:p>
          </table:table-cell>
          <table:table-cell office:value-type="currency" office:value="156" table:style-name="ce8">
            <text:p>R$ 156,00</text:p>
          </table:table-cell>
          <table:table-cell office:value-type="currency" office:value="20733.830000000002" table:style-name="ce8">
            <text:p>R$ 20.733,83</text:p>
          </table:table-cell>
          <table:table-cell office:value-type="currency" office:value="3628.42" table:style-name="ce8">
            <text:p>R$ 3.628,42</text:p>
          </table:table-cell>
          <table:table-cell office:value-type="currency" office:value="17261.41" table:style-name="ce8">
            <text:p>R$ 17.261,4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132844.54" table:style-name="ce11">
            <text:p>R$ 2.132.844,54</text:p>
          </table:table-cell>
          <table:table-cell office:value-type="currency" office:value="13579.2" table:style-name="ce8">
            <text:p>R$ 13.579,20</text:p>
          </table:table-cell>
          <table:table-cell office:value-type="currency" office:value="2119165.14" table:style-name="ce8">
            <text:p>R$ 2.119.165,14</text:p>
          </table:table-cell>
          <table:table-cell office:value-type="currency" office:value="423833.03" table:style-name="ce8">
            <text:p>R$ 423.833,03</text:p>
          </table:table-cell>
          <table:table-cell office:value-type="currency" office:value="1709011.51" table:style-name="ce8">
            <text:p>R$ 1.709.011,5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32386.12" table:style-name="ce11">
            <text:p>R$ 532.386,12</text:p>
          </table:table-cell>
          <table:table-cell office:value-type="currency" office:value="2886" table:style-name="ce8">
            <text:p>R$ 2.886,00</text:p>
          </table:table-cell>
          <table:table-cell office:value-type="currency" office:value="529500.12" table:style-name="ce8">
            <text:p>R$ 529.500,12</text:p>
          </table:table-cell>
          <table:table-cell office:value-type="currency" office:value="105900.02" table:style-name="ce8">
            <text:p>R$ 105.900,02</text:p>
          </table:table-cell>
          <table:table-cell office:value-type="currency" office:value="426486.1" table:style-name="ce8">
            <text:p>R$ 426.486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3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75756.94" table:style-name="ce11">
            <text:p>R$ 475.756,94</text:p>
          </table:table-cell>
          <table:table-cell office:value-type="currency" office:value="3166.8" table:style-name="ce8">
            <text:p>R$ 3.166,80</text:p>
          </table:table-cell>
          <table:table-cell office:value-type="currency" office:value="472590.14" table:style-name="ce8">
            <text:p>R$ 472.590,14</text:p>
          </table:table-cell>
          <table:table-cell office:value-type="currency" office:value="94518.03" table:style-name="ce8">
            <text:p>R$ 94.518,03</text:p>
          </table:table-cell>
          <table:table-cell office:value-type="currency" office:value="381238.91" table:style-name="ce8">
            <text:p>R$ 381.238,9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Rondonópolis</text:p>
          </table:table-cell>
          <table:table-cell office:value-type="string" table:style-name="ce6">
            <text:p>Cartório do 4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685166" table:style-name="ce11">
            <text:p>R$ 1.685.166,00</text:p>
          </table:table-cell>
          <table:table-cell office:value-type="currency" office:value="30248.400000000001" table:style-name="ce8">
            <text:p>R$ 30.248,40</text:p>
          </table:table-cell>
          <table:table-cell office:value-type="currency" office:value="1040955.05" table:style-name="ce8">
            <text:p>R$ 1.040.955,05</text:p>
          </table:table-cell>
          <table:table-cell office:value-type="currency" office:value="208191.01" table:style-name="ce8">
            <text:p>R$ 208.191,01</text:p>
          </table:table-cell>
          <table:table-cell office:value-type="currency" office:value="1476974.99" table:style-name="ce8">
            <text:p>R$ 1.476.974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São José do Pov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5140.53" table:style-name="ce11">
            <text:p>R$ 35.140,53</text:p>
          </table:table-cell>
          <table:table-cell office:value-type="currency" office:value="148.19999999999999" table:style-name="ce8">
            <text:p>R$ 148,20</text:p>
          </table:table-cell>
          <table:table-cell office:value-type="currency" office:value="34992.33" table:style-name="ce8">
            <text:p>R$ 34.992,33</text:p>
          </table:table-cell>
          <table:table-cell office:value-type="currency" office:value="6998.47" table:style-name="ce8">
            <text:p>R$ 6.998,47</text:p>
          </table:table-cell>
          <table:table-cell office:value-type="currency" office:value="28142.06" table:style-name="ce8">
            <text:p>R$ 28.142,0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ndonópolis</text:p>
          </table:table-cell>
          <table:table-cell office:value-type="string" table:style-name="ce6">
            <text:p>Vila Operári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93895.72" table:style-name="ce11">
            <text:p>R$ 193.895,72</text:p>
          </table:table-cell>
          <table:table-cell office:value-type="currency" office:value="1185.5999999999999" table:style-name="ce8">
            <text:p>R$ 1.185,60</text:p>
          </table:table-cell>
          <table:table-cell office:value-type="currency" office:value="192710.12" table:style-name="ce8">
            <text:p>R$ 192.710,12</text:p>
          </table:table-cell>
          <table:table-cell office:value-type="currency" office:value="38542.019999999997" table:style-name="ce8">
            <text:p>R$ 38.542,02</text:p>
          </table:table-cell>
          <table:table-cell office:value-type="currency" office:value="155353.70000000001" table:style-name="ce8">
            <text:p>R$ 155.353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Bauxi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43.6500000000001" table:style-name="ce11">
            <text:p>R$ 1.043,65</text:p>
          </table:table-cell>
          <table:table-cell office:value-type="currency" office:value="7.8" table:style-name="ce8">
            <text:p>R$ 7,80</text:p>
          </table:table-cell>
          <table:table-cell office:value-type="currency" office:value="1035.8499999999999" table:style-name="ce8">
            <text:p>R$ 1.035,85</text:p>
          </table:table-cell>
          <table:table-cell office:value-type="currency" office:value="0" table:style-name="ce8">
            <text:p>R$ 0,00</text:p>
          </table:table-cell>
          <table:table-cell office:value-type="currency" office:value="1043.6500000000001" table:style-name="ce8">
            <text:p>R$ 1.043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Jangad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4849.61" table:style-name="ce11">
            <text:p>R$ 54.849,61</text:p>
          </table:table-cell>
          <table:table-cell office:value-type="currency" office:value="304.2" table:style-name="ce8">
            <text:p>R$ 304,20</text:p>
          </table:table-cell>
          <table:table-cell office:value-type="currency" office:value="54545.41" table:style-name="ce8">
            <text:p>R$ 54.545,41</text:p>
          </table:table-cell>
          <table:table-cell office:value-type="currency" office:value="10909.08" table:style-name="ce8">
            <text:p>R$ 10.909,08</text:p>
          </table:table-cell>
          <table:table-cell office:value-type="currency" office:value="43940.53" table:style-name="ce8">
            <text:p>R$ 43.940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69452.3" table:style-name="ce11">
            <text:p>R$ 169.452,30</text:p>
          </table:table-cell>
          <table:table-cell office:value-type="currency" office:value="1037.4000000000001" table:style-name="ce8">
            <text:p>R$ 1.037,40</text:p>
          </table:table-cell>
          <table:table-cell office:value-type="currency" office:value="168217.5" table:style-name="ce8">
            <text:p>R$ 168.217,50</text:p>
          </table:table-cell>
          <table:table-cell office:value-type="currency" office:value="33643.5" table:style-name="ce8">
            <text:p>R$ 33.643,50</text:p>
          </table:table-cell>
          <table:table-cell office:value-type="currency" office:value="135808.79999999999" table:style-name="ce8">
            <text:p>R$ 135.808,8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osário Oeste</text:p>
          </table:table-cell>
          <table:table-cell office:value-type="string" table:style-name="ce6">
            <text:p>Rosário Oes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53754.04999999999" table:style-name="ce11">
            <text:p>R$ 153.754,05</text:p>
          </table:table-cell>
          <table:table-cell office:value-type="currency" office:value="1583.4" table:style-name="ce8">
            <text:p>R$ 1.583,40</text:p>
          </table:table-cell>
          <table:table-cell office:value-type="currency" office:value="92965.3" table:style-name="ce8">
            <text:p>R$ 92.965,30</text:p>
          </table:table-cell>
          <table:table-cell office:value-type="currency" office:value="18593.060000000001" table:style-name="ce8">
            <text:p>R$ 18.593,06</text:p>
          </table:table-cell>
          <table:table-cell office:value-type="currency" office:value="135160.99" table:style-name="ce8">
            <text:p>R$ 135.160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Barão de Melgaç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71254.149999999994" table:style-name="ce11">
            <text:p>R$ 71.254,15</text:p>
          </table:table-cell>
          <table:table-cell office:value-type="currency" office:value="179.4" table:style-name="ce8">
            <text:p>R$ 179,40</text:p>
          </table:table-cell>
          <table:table-cell office:value-type="currency" office:value="71074.75" table:style-name="ce8">
            <text:p>R$ 71.074,75</text:p>
          </table:table-cell>
          <table:table-cell office:value-type="currency" office:value="14214.95" table:style-name="ce8">
            <text:p>R$ 14.214,95</text:p>
          </table:table-cell>
          <table:table-cell office:value-type="currency" office:value="57039.199999999997" table:style-name="ce8">
            <text:p>R$ 57.039,2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Caité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104.85" table:style-name="ce11">
            <text:p>R$ 3.104,85</text:p>
          </table:table-cell>
          <table:table-cell office:value-type="currency" office:value="31.2" table:style-name="ce8">
            <text:p>R$ 31,20</text:p>
          </table:table-cell>
          <table:table-cell office:value-type="currency" office:value="3073.65" table:style-name="ce8">
            <text:p>R$ 3.073,65</text:p>
          </table:table-cell>
          <table:table-cell office:value-type="currency" office:value="0" table:style-name="ce8">
            <text:p>R$ 0,00</text:p>
          </table:table-cell>
          <table:table-cell office:value-type="currency" office:value="3104.85" table:style-name="ce8">
            <text:p>R$ 3.104,8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Engenho Velh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7559.96" table:style-name="ce11">
            <text:p>R$ 27.559,96</text:p>
          </table:table-cell>
          <table:table-cell office:value-type="currency" office:value="296.39999999999998" table:style-name="ce8">
            <text:p>R$ 296,40</text:p>
          </table:table-cell>
          <table:table-cell office:value-type="currency" office:value="27263.56" table:style-name="ce8">
            <text:p>R$ 27.263,56</text:p>
          </table:table-cell>
          <table:table-cell office:value-type="currency" office:value="5452.71" table:style-name="ce8">
            <text:p>R$ 5.452,71</text:p>
          </table:table-cell>
          <table:table-cell office:value-type="currency" office:value="22107.25" table:style-name="ce8">
            <text:p>R$ 22.107,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34753.79999999999" table:style-name="ce11">
            <text:p>R$ 134.753,80</text:p>
          </table:table-cell>
          <table:table-cell office:value-type="currency" office:value="1536.6" table:style-name="ce8">
            <text:p>R$ 1.536,60</text:p>
          </table:table-cell>
          <table:table-cell office:value-type="currency" office:value="133217.20000000001" table:style-name="ce8">
            <text:p>R$ 133.217,20</text:p>
          </table:table-cell>
          <table:table-cell office:value-type="currency" office:value="26643.439999999999" table:style-name="ce8">
            <text:p>R$ 26.643,44</text:p>
          </table:table-cell>
          <table:table-cell office:value-type="currency" office:value="108110.36" table:style-name="ce8">
            <text:p>R$ 108.110,3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nto Antônio de Leverger</text:p>
          </table:table-cell>
          <table:table-cell office:value-type="string" table:style-name="ce6">
            <text:p>Santo Antônio do Leverger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16851.95" table:style-name="ce11">
            <text:p>R$ 316.851,95</text:p>
          </table:table-cell>
          <table:table-cell office:value-type="currency" office:value="2215.1999999999998" table:style-name="ce8">
            <text:p>R$ 2.215,20</text:p>
          </table:table-cell>
          <table:table-cell office:value-type="currency" office:value="281981.09999999998" table:style-name="ce8">
            <text:p>R$ 281.981,10</text:p>
          </table:table-cell>
          <table:table-cell office:value-type="currency" office:value="56396.22" table:style-name="ce8">
            <text:p>R$ 56.396,22</text:p>
          </table:table-cell>
          <table:table-cell office:value-type="currency" office:value="260455.73" table:style-name="ce8">
            <text:p>R$ 260.455,7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Alto Boa Vis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3036.5" table:style-name="ce11">
            <text:p>R$ 43.036,50</text:p>
          </table:table-cell>
          <table:table-cell office:value-type="currency" office:value="241.8" table:style-name="ce8">
            <text:p>R$ 241,80</text:p>
          </table:table-cell>
          <table:table-cell office:value-type="currency" office:value="42794.7" table:style-name="ce8">
            <text:p>R$ 42.794,70</text:p>
          </table:table-cell>
          <table:table-cell office:value-type="currency" office:value="8558.94" table:style-name="ce8">
            <text:p>R$ 8.558,94</text:p>
          </table:table-cell>
          <table:table-cell office:value-type="currency" office:value="34477.56" table:style-name="ce8">
            <text:p>R$ 34.477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Lucia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286.049999999999" table:style-name="ce11">
            <text:p>R$ 10.286,05</text:p>
          </table:table-cell>
          <table:table-cell office:value-type="currency" office:value="78" table:style-name="ce8">
            <text:p>R$ 78,00</text:p>
          </table:table-cell>
          <table:table-cell office:value-type="currency" office:value="10208.049999999999" table:style-name="ce8">
            <text:p>R$ 10.208,05</text:p>
          </table:table-cell>
          <table:table-cell office:value-type="currency" office:value="1786.41" table:style-name="ce8">
            <text:p>R$ 1.786,41</text:p>
          </table:table-cell>
          <table:table-cell office:value-type="currency" office:value="8499.64" table:style-name="ce8">
            <text:p>R$ 8.499,6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13277.15000000002" table:style-name="ce11">
            <text:p>R$ 313.277,15</text:p>
          </table:table-cell>
          <table:table-cell office:value-type="currency" office:value="1154.4000000000001" table:style-name="ce8">
            <text:p>R$ 1.154,40</text:p>
          </table:table-cell>
          <table:table-cell office:value-type="currency" office:value="312122.75" table:style-name="ce8">
            <text:p>R$ 312.122,75</text:p>
          </table:table-cell>
          <table:table-cell office:value-type="currency" office:value="62424.55" table:style-name="ce8">
            <text:p>R$ 62.424,55</text:p>
          </table:table-cell>
          <table:table-cell office:value-type="currency" office:value="250852.6" table:style-name="ce8">
            <text:p>R$ 250.852,6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Félix do Araguaia</text:p>
          </table:table-cell>
          <table:table-cell office:value-type="string" table:style-name="ce6">
            <text:p>São Félix do Araguai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17770" table:style-name="ce11">
            <text:p>R$ 117.770,00</text:p>
          </table:table-cell>
          <table:table-cell office:value-type="currency" office:value="2176.1999999999998" table:style-name="ce8">
            <text:p>R$ 2.176,20</text:p>
          </table:table-cell>
          <table:table-cell office:value-type="currency" office:value="72156.649999999994" table:style-name="ce8">
            <text:p>R$ 72.156,65</text:p>
          </table:table-cell>
          <table:table-cell office:value-type="currency" office:value="14431.33" table:style-name="ce8">
            <text:p>R$ 14.431,33</text:p>
          </table:table-cell>
          <table:table-cell office:value-type="currency" office:value="103338.67" table:style-name="ce8">
            <text:p>R$ 103.338,6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Nova Maringá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6254.9" table:style-name="ce11">
            <text:p>R$ 26.254,90</text:p>
          </table:table-cell>
          <table:table-cell office:value-type="currency" office:value="210.6" table:style-name="ce8">
            <text:p>R$ 210,60</text:p>
          </table:table-cell>
          <table:table-cell office:value-type="currency" office:value="26044.3" table:style-name="ce8">
            <text:p>R$ 26.044,30</text:p>
          </table:table-cell>
          <table:table-cell office:value-type="currency" office:value="5208.8599999999997" table:style-name="ce8">
            <text:p>R$ 5.208,86</text:p>
          </table:table-cell>
          <table:table-cell office:value-type="currency" office:value="21046.04" table:style-name="ce8">
            <text:p>R$ 21.046,0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57694.98" table:style-name="ce11">
            <text:p>R$ 357.694,98</text:p>
          </table:table-cell>
          <table:table-cell office:value-type="currency" office:value="1872" table:style-name="ce8">
            <text:p>R$ 1.872,00</text:p>
          </table:table-cell>
          <table:table-cell office:value-type="currency" office:value="355822.98" table:style-name="ce8">
            <text:p>R$ 355.822,98</text:p>
          </table:table-cell>
          <table:table-cell office:value-type="currency" office:value="71164.600000000006" table:style-name="ce8">
            <text:p>R$ 71.164,60</text:p>
          </table:table-cell>
          <table:table-cell office:value-type="currency" office:value="286530.38" table:style-name="ce8">
            <text:p>R$ 286.530,3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 Rio Claro</text:p>
          </table:table-cell>
          <table:table-cell office:value-type="string" table:style-name="ce6">
            <text:p>São José do Rio Clar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31396.1" table:style-name="ce11">
            <text:p>R$ 131.396,10</text:p>
          </table:table-cell>
          <table:table-cell office:value-type="currency" office:value="2682.9" table:style-name="ce8">
            <text:p>R$ 2.682,90</text:p>
          </table:table-cell>
          <table:table-cell office:value-type="currency" office:value="84212.25" table:style-name="ce8">
            <text:p>R$ 84.212,25</text:p>
          </table:table-cell>
          <table:table-cell office:value-type="currency" office:value="16842.45" table:style-name="ce8">
            <text:p>R$ 16.842,45</text:p>
          </table:table-cell>
          <table:table-cell office:value-type="currency" office:value="114553.65" table:style-name="ce8">
            <text:p>R$ 114.553,6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77700.82" table:style-name="ce11">
            <text:p>R$ 177.700,82</text:p>
          </table:table-cell>
          <table:table-cell office:value-type="currency" office:value="1630.2" table:style-name="ce8">
            <text:p>R$ 1.630,20</text:p>
          </table:table-cell>
          <table:table-cell office:value-type="currency" office:value="176070.62" table:style-name="ce8">
            <text:p>R$ 176.070,62</text:p>
          </table:table-cell>
          <table:table-cell office:value-type="currency" office:value="35214.120000000003" table:style-name="ce8">
            <text:p>R$ 35.214,12</text:p>
          </table:table-cell>
          <table:table-cell office:value-type="currency" office:value="142486.70000000001" table:style-name="ce8">
            <text:p>R$ 142.486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ão José dos Quatro Marcos</text:p>
          </table:table-cell>
          <table:table-cell office:value-type="string" table:style-name="ce6">
            <text:p>São José dos Quatro Marcos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20180.25" table:style-name="ce11">
            <text:p>R$ 120.180,25</text:p>
          </table:table-cell>
          <table:table-cell office:value-type="currency" office:value="1209" table:style-name="ce8">
            <text:p>R$ 1.209,00</text:p>
          </table:table-cell>
          <table:table-cell office:value-type="currency" office:value="89118.3" table:style-name="ce8">
            <text:p>R$ 89.118,30</text:p>
          </table:table-cell>
          <table:table-cell office:value-type="currency" office:value="17823.66" table:style-name="ce8">
            <text:p>R$ 17.823,66</text:p>
          </table:table-cell>
          <table:table-cell office:value-type="currency" office:value="102356.59" table:style-name="ce8">
            <text:p>R$ 102.356,5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55970.62" table:style-name="ce11">
            <text:p>R$ 455.970,62</text:p>
          </table:table-cell>
          <table:table-cell office:value-type="currency" office:value="1911" table:style-name="ce8">
            <text:p>R$ 1.911,00</text:p>
          </table:table-cell>
          <table:table-cell office:value-type="currency" office:value="454059.62" table:style-name="ce8">
            <text:p>R$ 454.059,62</text:p>
          </table:table-cell>
          <table:table-cell office:value-type="currency" office:value="90811.92" table:style-name="ce8">
            <text:p>R$ 90.811,92</text:p>
          </table:table-cell>
          <table:table-cell office:value-type="currency" office:value="365158.7" table:style-name="ce8">
            <text:p>R$ 365.158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apezal</text:p>
          </table:table-cell>
          <table:table-cell office:value-type="string" table:style-name="ce6">
            <text:p>Sapezal</text:p>
          </table:table-cell>
          <table:table-cell office:value-type="string" table:style-name="ce6">
            <text:p>Cartório do 2º Ofício<text:s/>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52132.55" table:style-name="ce11">
            <text:p>R$ 352.132,55</text:p>
          </table:table-cell>
          <table:table-cell office:value-type="currency" office:value="5015.3999999999996" table:style-name="ce8">
            <text:p>R$ 5.015,40</text:p>
          </table:table-cell>
          <table:table-cell office:value-type="currency" office:value="219007.8" table:style-name="ce8">
            <text:p>R$ 219.007,80</text:p>
          </table:table-cell>
          <table:table-cell office:value-type="currency" office:value="43801.56" table:style-name="ce8">
            <text:p>R$ 43.801,56</text:p>
          </table:table-cell>
          <table:table-cell office:value-type="currency" office:value="308330.99" table:style-name="ce8">
            <text:p>R$ 308.330,99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anta Carmem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94583.05" table:style-name="ce11">
            <text:p>R$ 194.583,05</text:p>
          </table:table-cell>
          <table:table-cell office:value-type="currency" office:value="803.4" table:style-name="ce8">
            <text:p>R$ 803,40</text:p>
          </table:table-cell>
          <table:table-cell office:value-type="currency" office:value="193779.65" table:style-name="ce8">
            <text:p>R$ 193.779,65</text:p>
          </table:table-cell>
          <table:table-cell office:value-type="currency" office:value="38755.93" table:style-name="ce8">
            <text:p>R$ 38.755,93</text:p>
          </table:table-cell>
          <table:table-cell office:value-type="currency" office:value="155827.12" table:style-name="ce8">
            <text:p>R$ 155.827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074263.02" table:style-name="ce11">
            <text:p>R$ 3.074.263,02</text:p>
          </table:table-cell>
          <table:table-cell office:value-type="currency" office:value="31180.799999999999" table:style-name="ce8">
            <text:p>R$ 31.180,80</text:p>
          </table:table-cell>
          <table:table-cell office:value-type="currency" office:value="3042799.52" table:style-name="ce8">
            <text:p>R$ 3.042.799,52</text:p>
          </table:table-cell>
          <table:table-cell office:value-type="currency" office:value="608559.9" table:style-name="ce8">
            <text:p>R$ 608.559,90</text:p>
          </table:table-cell>
          <table:table-cell office:value-type="currency" office:value="2465703.12" table:style-name="ce8">
            <text:p>R$ 2.465.703,1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inop</text:p>
          </table:table-cell>
          <table:table-cell office:value-type="string" table:style-name="ce6">
            <text:p>Sinop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386974.38" table:style-name="ce11">
            <text:p>R$ 2.386.974,38</text:p>
          </table:table-cell>
          <table:table-cell office:value-type="currency" office:value="33649.199999999997" table:style-name="ce8">
            <text:p>R$ 33.649,20</text:p>
          </table:table-cell>
          <table:table-cell office:value-type="currency" office:value="1653275.13" table:style-name="ce8">
            <text:p>R$ 1.653.275,13</text:p>
          </table:table-cell>
          <table:table-cell office:value-type="currency" office:value="330655.03000000003" table:style-name="ce8">
            <text:p>R$ 330.655,03</text:p>
          </table:table-cell>
          <table:table-cell office:value-type="currency" office:value="2056319.35" table:style-name="ce8">
            <text:p>R$ 2.056.319,3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Boa Esperanç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1814" table:style-name="ce11">
            <text:p>R$ 51.814,00</text:p>
          </table:table-cell>
          <table:table-cell office:value-type="currency" office:value="319.8" table:style-name="ce8">
            <text:p>R$ 319,80</text:p>
          </table:table-cell>
          <table:table-cell office:value-type="currency" office:value="51494.2" table:style-name="ce8">
            <text:p>R$ 51.494,20</text:p>
          </table:table-cell>
          <table:table-cell office:value-type="currency" office:value="10298.84" table:style-name="ce8">
            <text:p>R$ 10.298,84</text:p>
          </table:table-cell>
          <table:table-cell office:value-type="currency" office:value="41515.160000000003" table:style-name="ce8">
            <text:p>R$ 41.515,1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Caravági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6434.25" table:style-name="ce11">
            <text:p>R$ 56.434,25</text:p>
          </table:table-cell>
          <table:table-cell office:value-type="currency" office:value="163.5" table:style-name="ce8">
            <text:p>R$ 163,50</text:p>
          </table:table-cell>
          <table:table-cell office:value-type="currency" office:value="56270.75" table:style-name="ce8">
            <text:p>R$ 56.270,75</text:p>
          </table:table-cell>
          <table:table-cell office:value-type="currency" office:value="11254.15" table:style-name="ce8">
            <text:p>R$ 11.254,15</text:p>
          </table:table-cell>
          <table:table-cell office:value-type="currency" office:value="45180.1" table:style-name="ce8">
            <text:p>R$ 45.180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Ipiranga do Nort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5471.85" table:style-name="ce11">
            <text:p>R$ 55.471,85</text:p>
          </table:table-cell>
          <table:table-cell office:value-type="currency" office:value="366.6" table:style-name="ce8">
            <text:p>R$ 366,60</text:p>
          </table:table-cell>
          <table:table-cell office:value-type="currency" office:value="55122.65" table:style-name="ce8">
            <text:p>R$ 55.122,65</text:p>
          </table:table-cell>
          <table:table-cell office:value-type="currency" office:value="11024.53" table:style-name="ce8">
            <text:p>R$ 11.024,53</text:p>
          </table:table-cell>
          <table:table-cell office:value-type="currency" office:value="44450.8" table:style-name="ce8">
            <text:p>R$ 44.450,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Primaver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51384.47" table:style-name="ce11">
            <text:p>R$ 251.384,47</text:p>
          </table:table-cell>
          <table:table-cell office:value-type="currency" office:value="834.6" table:style-name="ce8">
            <text:p>R$ 834,60</text:p>
          </table:table-cell>
          <table:table-cell office:value-type="currency" office:value="250549.87" table:style-name="ce8">
            <text:p>R$ 250.549,87</text:p>
          </table:table-cell>
          <table:table-cell office:value-type="currency" office:value="50109.97" table:style-name="ce8">
            <text:p>R$ 50.109,97</text:p>
          </table:table-cell>
          <table:table-cell office:value-type="currency" office:value="201274.5" table:style-name="ce8">
            <text:p>R$ 201.274,5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923560.73" table:style-name="ce11">
            <text:p>R$ 1.923.560,73</text:p>
          </table:table-cell>
          <table:table-cell office:value-type="currency" office:value="9757.5" table:style-name="ce8">
            <text:p>R$ 9.757,50</text:p>
          </table:table-cell>
          <table:table-cell office:value-type="currency" office:value="1913407.48" table:style-name="ce8">
            <text:p>R$ 1.913.407,48</text:p>
          </table:table-cell>
          <table:table-cell office:value-type="currency" office:value="382681.5" table:style-name="ce8">
            <text:p>R$ 382.681,50</text:p>
          </table:table-cell>
          <table:table-cell office:value-type="currency" office:value="1540879.23" table:style-name="ce8">
            <text:p>R$ 1.540.879,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Sorriso</text:p>
          </table:table-cell>
          <table:table-cell office:value-type="string" table:style-name="ce6">
            <text:p>Sorriso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197582.17" table:style-name="ce11">
            <text:p>R$ 1.197.582,17</text:p>
          </table:table-cell>
          <table:table-cell office:value-type="currency" office:value="23446.799999999999" table:style-name="ce8">
            <text:p>R$ 23.446,80</text:p>
          </table:table-cell>
          <table:table-cell office:value-type="currency" office:value="765672.22" table:style-name="ce8">
            <text:p>R$ 765.672,22</text:p>
          </table:table-cell>
          <table:table-cell office:value-type="currency" office:value="153134.44" table:style-name="ce8">
            <text:p>R$ 153.134,44</text:p>
          </table:table-cell>
          <table:table-cell office:value-type="currency" office:value="1044447.73" table:style-name="ce8">
            <text:p>R$ 1.044.447,7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11166.4" table:style-name="ce11">
            <text:p>R$ 211.166,40</text:p>
          </table:table-cell>
          <table:table-cell office:value-type="currency" office:value="1458.6" table:style-name="ce8">
            <text:p>R$ 1.458,60</text:p>
          </table:table-cell>
          <table:table-cell office:value-type="currency" office:value="209707.8" table:style-name="ce8">
            <text:p>R$ 209.707,80</text:p>
          </table:table-cell>
          <table:table-cell office:value-type="currency" office:value="41941.56" table:style-name="ce8">
            <text:p>R$ 41.941,56</text:p>
          </table:table-cell>
          <table:table-cell office:value-type="currency" office:value="169224.84" table:style-name="ce8">
            <text:p>R$ 169.224,8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baporã</text:p>
          </table:table-cell>
          <table:table-cell office:value-type="string" table:style-name="ce6">
            <text:p>Tabaporã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77205" table:style-name="ce11">
            <text:p>R$ 177.205,00</text:p>
          </table:table-cell>
          <table:table-cell office:value-type="currency" office:value="2925" table:style-name="ce8">
            <text:p>R$ 2.925,00</text:p>
          </table:table-cell>
          <table:table-cell office:value-type="currency" office:value="130340.1" table:style-name="ce8">
            <text:p>R$ 130.340,10</text:p>
          </table:table-cell>
          <table:table-cell office:value-type="currency" office:value="26068.02" table:style-name="ce8">
            <text:p>R$ 26.068,02</text:p>
          </table:table-cell>
          <table:table-cell office:value-type="currency" office:value="151136.98000000001" table:style-name="ce8">
            <text:p>R$ 151.136,9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Progr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83126.19" table:style-name="ce11">
            <text:p>R$ 183.126,19</text:p>
          </table:table-cell>
          <table:table-cell office:value-type="currency" office:value="600.6" table:style-name="ce8">
            <text:p>R$ 600,60</text:p>
          </table:table-cell>
          <table:table-cell office:value-type="currency" office:value="182525.59" table:style-name="ce8">
            <text:p>R$ 182.525,59</text:p>
          </table:table-cell>
          <table:table-cell office:value-type="currency" office:value="36505.120000000003" table:style-name="ce8">
            <text:p>R$ 36.505,12</text:p>
          </table:table-cell>
          <table:table-cell office:value-type="currency" office:value="146621.07" table:style-name="ce8">
            <text:p>R$ 146.621,0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São Jorg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2698.25" table:style-name="ce11">
            <text:p>R$ 52.698,25</text:p>
          </table:table-cell>
          <table:table-cell office:value-type="currency" office:value="218.4" table:style-name="ce8">
            <text:p>R$ 218,40</text:p>
          </table:table-cell>
          <table:table-cell office:value-type="currency" office:value="52479.85" table:style-name="ce8">
            <text:p>R$ 52.479,85</text:p>
          </table:table-cell>
          <table:table-cell office:value-type="currency" office:value="10495.97" table:style-name="ce8">
            <text:p>R$ 10.495,97</text:p>
          </table:table-cell>
          <table:table-cell office:value-type="currency" office:value="42202.28" table:style-name="ce8">
            <text:p>R$ 42.202,2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02991.99" table:style-name="ce11">
            <text:p>R$ 1.002.991,99</text:p>
          </table:table-cell>
          <table:table-cell office:value-type="currency" office:value="4953" table:style-name="ce8">
            <text:p>R$ 4.953,00</text:p>
          </table:table-cell>
          <table:table-cell office:value-type="currency" office:value="998038.99" table:style-name="ce8">
            <text:p>R$ 998.038,99</text:p>
          </table:table-cell>
          <table:table-cell office:value-type="currency" office:value="199607.8" table:style-name="ce8">
            <text:p>R$ 199.607,80</text:p>
          </table:table-cell>
          <table:table-cell office:value-type="currency" office:value="803384.19" table:style-name="ce8">
            <text:p>R$ 803.384,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ngará da Serra</text:p>
          </table:table-cell>
          <table:table-cell office:value-type="string" table:style-name="ce6">
            <text:p>Tangará da Ser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29780.21" table:style-name="ce11">
            <text:p>R$ 1.029.780,21</text:p>
          </table:table-cell>
          <table:table-cell office:value-type="currency" office:value="15982.2" table:style-name="ce8">
            <text:p>R$ 15.982,20</text:p>
          </table:table-cell>
          <table:table-cell office:value-type="currency" office:value="622753.96" table:style-name="ce8">
            <text:p>R$ 622.753,96</text:p>
          </table:table-cell>
          <table:table-cell office:value-type="currency" office:value="124550.79" table:style-name="ce8">
            <text:p>R$ 124.550,79</text:p>
          </table:table-cell>
          <table:table-cell office:value-type="currency" office:value="905229.42" table:style-name="ce8">
            <text:p>R$ 905.229,4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Itanhangá</text:p>
          </table:table-cell>
          <table:table-cell office:value-type="string" table:style-name="ce6">
            <text:p>Cartório de Paz e Notas<text:s/>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4121" table:style-name="ce11">
            <text:p>R$ 34.121,00</text:p>
          </table:table-cell>
          <table:table-cell office:value-type="currency" office:value="179.4" table:style-name="ce8">
            <text:p>R$ 179,40</text:p>
          </table:table-cell>
          <table:table-cell office:value-type="currency" office:value="33941.599999999999" table:style-name="ce8">
            <text:p>R$ 33.941,60</text:p>
          </table:table-cell>
          <table:table-cell office:value-type="currency" office:value="6788.32" table:style-name="ce8">
            <text:p>R$ 6.788,32</text:p>
          </table:table-cell>
          <table:table-cell office:value-type="currency" office:value="27332.68" table:style-name="ce8">
            <text:p>R$ 27.332,6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92308.77" table:style-name="ce11">
            <text:p>R$ 492.308,77</text:p>
          </table:table-cell>
          <table:table-cell office:value-type="currency" office:value="2675.4" table:style-name="ce8">
            <text:p>R$ 2.675,40</text:p>
          </table:table-cell>
          <table:table-cell office:value-type="currency" office:value="489633.37" table:style-name="ce8">
            <text:p>R$ 489.633,37</text:p>
          </table:table-cell>
          <table:table-cell office:value-type="currency" office:value="97926.67" table:style-name="ce8">
            <text:p>R$ 97.926,67</text:p>
          </table:table-cell>
          <table:table-cell office:value-type="currency" office:value="394382.1" table:style-name="ce8">
            <text:p>R$ 394.382,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apurah</text:p>
          </table:table-cell>
          <table:table-cell office:value-type="string" table:style-name="ce6">
            <text:p>Tapurah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16633.59000000003" table:style-name="ce11">
            <text:p>R$ 316.633,59</text:p>
          </table:table-cell>
          <table:table-cell office:value-type="currency" office:value="4071.6" table:style-name="ce8">
            <text:p>R$ 4.071,60</text:p>
          </table:table-cell>
          <table:table-cell office:value-type="currency" office:value="174794.15" table:style-name="ce8">
            <text:p>R$ 174.794,15</text:p>
          </table:table-cell>
          <table:table-cell office:value-type="currency" office:value="34958.83" table:style-name="ce8">
            <text:p>R$ 34.958,83</text:p>
          </table:table-cell>
          <table:table-cell office:value-type="currency" office:value="281674.76" table:style-name="ce8">
            <text:p>R$ 281.674,7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Nova Guarit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65512.21" table:style-name="ce11">
            <text:p>R$ 65.512,21</text:p>
          </table:table-cell>
          <table:table-cell office:value-type="currency" office:value="312" table:style-name="ce8">
            <text:p>R$ 312,00</text:p>
          </table:table-cell>
          <table:table-cell office:value-type="currency" office:value="65585.710000000006" table:style-name="ce8">
            <text:p>R$ 65.585,71</text:p>
          </table:table-cell>
          <table:table-cell office:value-type="currency" office:value="13117.14" table:style-name="ce8">
            <text:p>R$ 13.117,14</text:p>
          </table:table-cell>
          <table:table-cell office:value-type="currency" office:value="52470.61" table:style-name="ce8">
            <text:p>R$ 52.470,61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79964.63" table:style-name="ce11">
            <text:p>R$ 279.964,63</text:p>
          </table:table-cell>
          <table:table-cell office:value-type="currency" office:value="1926.6" table:style-name="ce8">
            <text:p>R$ 1.926,60</text:p>
          </table:table-cell>
          <table:table-cell office:value-type="currency" office:value="278038.03000000003" table:style-name="ce8">
            <text:p>R$ 278.038,03</text:p>
          </table:table-cell>
          <table:table-cell office:value-type="currency" office:value="55607.61" table:style-name="ce8">
            <text:p>R$ 55.607,61</text:p>
          </table:table-cell>
          <table:table-cell office:value-type="currency" office:value="224357.02" table:style-name="ce8">
            <text:p>R$ 224.357,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erra Nova do Norte</text:p>
          </table:table-cell>
          <table:table-cell office:value-type="string" table:style-name="ce6">
            <text:p>Terra Nova do Nort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40338.64000000001" table:style-name="ce11">
            <text:p>R$ 140.338,64</text:p>
          </table:table-cell>
          <table:table-cell office:value-type="currency" office:value="1911" table:style-name="ce8">
            <text:p>R$ 1.911,00</text:p>
          </table:table-cell>
          <table:table-cell office:value-type="currency" office:value="112115.54" table:style-name="ce8">
            <text:p>R$ 112.115,54</text:p>
          </table:table-cell>
          <table:table-cell office:value-type="currency" office:value="22423.11" table:style-name="ce8">
            <text:p>R$ 22.423,11</text:p>
          </table:table-cell>
          <table:table-cell office:value-type="currency" office:value="117915.53" table:style-name="ce8">
            <text:p>R$ 117.915,5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Bom Sucess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50820.25" table:style-name="ce11">
            <text:p>R$ 50.820,25</text:p>
          </table:table-cell>
          <table:table-cell office:value-type="currency" office:value="460.2" table:style-name="ce8">
            <text:p>R$ 460,20</text:p>
          </table:table-cell>
          <table:table-cell office:value-type="currency" office:value="50360.05" table:style-name="ce8">
            <text:p>R$ 50.360,05</text:p>
          </table:table-cell>
          <table:table-cell office:value-type="currency" office:value="10072.01" table:style-name="ce8">
            <text:p>R$ 10.072,01</text:p>
          </table:table-cell>
          <table:table-cell office:value-type="currency" office:value="40748.239999999998" table:style-name="ce8">
            <text:p>R$ 40.748,2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apão Grande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97517.57" table:style-name="ce11">
            <text:p>R$ 97.517,57</text:p>
          </table:table-cell>
          <table:table-cell office:value-type="currency" office:value="569.4" table:style-name="ce8">
            <text:p>R$ 569,40</text:p>
          </table:table-cell>
          <table:table-cell office:value-type="currency" office:value="96948.17" table:style-name="ce8">
            <text:p>R$ 96.948,17</text:p>
          </table:table-cell>
          <table:table-cell office:value-type="currency" office:value="19389.63" table:style-name="ce8">
            <text:p>R$ 19.389,63</text:p>
          </table:table-cell>
          <table:table-cell office:value-type="currency" office:value="78127.94" table:style-name="ce8">
            <text:p>R$ 78.127,94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Cristo Rei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78527.8" table:style-name="ce11">
            <text:p>R$ 178.527,80</text:p>
          </table:table-cell>
          <table:table-cell office:value-type="currency" office:value="3174.6" table:style-name="ce8">
            <text:p>R$ 3.174,60</text:p>
          </table:table-cell>
          <table:table-cell office:value-type="currency" office:value="175353.2" table:style-name="ce8">
            <text:p>R$ 175.353,20</text:p>
          </table:table-cell>
          <table:table-cell office:value-type="currency" office:value="35070.639999999999" table:style-name="ce8">
            <text:p>R$ 35.070,64</text:p>
          </table:table-cell>
          <table:table-cell office:value-type="currency" office:value="143457.16" table:style-name="ce8">
            <text:p>R$ 143.457,1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71544.13" table:style-name="ce11">
            <text:p>R$ 71.544,13</text:p>
          </table:table-cell>
          <table:table-cell office:value-type="currency" office:value="366.3" table:style-name="ce8">
            <text:p>R$ 366,30</text:p>
          </table:table-cell>
          <table:table-cell office:value-type="currency" office:value="71177.83" table:style-name="ce8">
            <text:p>R$ 71.177,83</text:p>
          </table:table-cell>
          <table:table-cell office:value-type="currency" office:value="14235.57" table:style-name="ce8">
            <text:p>R$ 14.235,57</text:p>
          </table:table-cell>
          <table:table-cell office:value-type="currency" office:value="57308.56" table:style-name="ce8">
            <text:p>R$ 57.308,5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Passagem da Conceição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49758.26" table:style-name="ce11">
            <text:p>R$ 49.758,26</text:p>
          </table:table-cell>
          <table:table-cell office:value-type="currency" office:value="382.2" table:style-name="ce8">
            <text:p>R$ 382,20</text:p>
          </table:table-cell>
          <table:table-cell office:value-type="currency" office:value="49376.06" table:style-name="ce8">
            <text:p>R$ 49.376,06</text:p>
          </table:table-cell>
          <table:table-cell office:value-type="currency" office:value="9875.2099999999991" table:style-name="ce8">
            <text:p>R$ 9.875,21</text:p>
          </table:table-cell>
          <table:table-cell office:value-type="currency" office:value="39883.050000000003" table:style-name="ce8">
            <text:p>R$ 39.883,0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139156.38" table:style-name="ce11">
            <text:p>R$ 2.139.156,38</text:p>
          </table:table-cell>
          <table:table-cell office:value-type="currency" office:value="26176.799999999999" table:style-name="ce8">
            <text:p>R$ 26.176,80</text:p>
          </table:table-cell>
          <table:table-cell office:value-type="currency" office:value="2111580.0299999998" table:style-name="ce8">
            <text:p>R$ 2.111.580,03</text:p>
          </table:table-cell>
          <table:table-cell office:value-type="currency" office:value="422316.01" table:style-name="ce8">
            <text:p>R$ 422.316,01</text:p>
          </table:table-cell>
          <table:table-cell office:value-type="currency" office:value="1716840.37" table:style-name="ce8">
            <text:p>R$ 1.716.840,3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árzea Grande</text:p>
          </table:table-cell>
          <table:table-cell office:value-type="string" table:style-name="ce6">
            <text:p>Várzea Gran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913661.21" table:style-name="ce11">
            <text:p>R$ 1.913.661,21</text:p>
          </table:table-cell>
          <table:table-cell office:value-type="currency" office:value="28945.8" table:style-name="ce8">
            <text:p>R$ 28.945,80</text:p>
          </table:table-cell>
          <table:table-cell office:value-type="currency" office:value="866462.56" table:style-name="ce8">
            <text:p>R$ 866.462,56</text:p>
          </table:table-cell>
          <table:table-cell office:value-type="currency" office:value="173292.51" table:style-name="ce8">
            <text:p>R$ 173.292,51</text:p>
          </table:table-cell>
          <table:table-cell office:value-type="currency" office:value="1740368.7" table:style-name="ce8">
            <text:p>R$ 1.740.368,7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67119.58" table:style-name="ce11">
            <text:p>R$ 267.119,58</text:p>
          </table:table-cell>
          <table:table-cell office:value-type="currency" office:value="1552.2" table:style-name="ce8">
            <text:p>R$ 1.552,20</text:p>
          </table:table-cell>
          <table:table-cell office:value-type="currency" office:value="265567.38" table:style-name="ce8">
            <text:p>R$ 265.567,38</text:p>
          </table:table-cell>
          <table:table-cell office:value-type="currency" office:value="53113.48" table:style-name="ce8">
            <text:p>R$ 53.113,48</text:p>
          </table:table-cell>
          <table:table-cell office:value-type="currency" office:value="214006.1" table:style-name="ce8">
            <text:p>R$ 214.006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era</text:p>
          </table:table-cell>
          <table:table-cell office:value-type="string" table:style-name="ce6">
            <text:p>Ver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07354.36" table:style-name="ce11">
            <text:p>R$ 107.354,36</text:p>
          </table:table-cell>
          <table:table-cell office:value-type="currency" office:value="2363.4" table:style-name="ce8">
            <text:p>R$ 2.363,40</text:p>
          </table:table-cell>
          <table:table-cell office:value-type="currency" office:value="75219.66" table:style-name="ce8">
            <text:p>R$ 75.219,66</text:p>
          </table:table-cell>
          <table:table-cell office:value-type="currency" office:value="15043.93" table:style-name="ce8">
            <text:p>R$ 15.043,93</text:p>
          </table:table-cell>
          <table:table-cell office:value-type="currency" office:value="92310.43" table:style-name="ce8">
            <text:p>R$ 92.310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11363.55" table:style-name="ce11">
            <text:p>R$ 211.363,55</text:p>
          </table:table-cell>
          <table:table-cell office:value-type="currency" office:value="1684.8" table:style-name="ce8">
            <text:p>R$ 1.684,80</text:p>
          </table:table-cell>
          <table:table-cell office:value-type="currency" office:value="209660.6" table:style-name="ce8">
            <text:p>R$ 209.660,60</text:p>
          </table:table-cell>
          <table:table-cell office:value-type="currency" office:value="41932.120000000003" table:style-name="ce8">
            <text:p>R$ 41.932,12</text:p>
          </table:table-cell>
          <table:table-cell office:value-type="currency" office:value="169431.43" table:style-name="ce8">
            <text:p>R$ 169.431,43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Bela da Santíssima Trindade</text:p>
          </table:table-cell>
          <table:table-cell office:value-type="string" table:style-name="ce6">
            <text:p>Vila Bela da Santíssima Trindade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150578.25" table:style-name="ce11">
            <text:p>R$ 150.578,25</text:p>
          </table:table-cell>
          <table:table-cell office:value-type="currency" office:value="1606.8" table:style-name="ce8">
            <text:p>R$ 1.606,80</text:p>
          </table:table-cell>
          <table:table-cell office:value-type="currency" office:value="81322.95" table:style-name="ce8">
            <text:p>R$ 81.322,95</text:p>
          </table:table-cell>
          <table:table-cell office:value-type="currency" office:value="16264.59" table:style-name="ce8">
            <text:p>R$ 16.264,59</text:p>
          </table:table-cell>
          <table:table-cell office:value-type="currency" office:value="134313.66" table:style-name="ce8">
            <text:p>R$ 134.313,66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Cruz do Xingú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6005.58" table:style-name="ce11">
            <text:p>R$ 36.005,58</text:p>
          </table:table-cell>
          <table:table-cell office:value-type="currency" office:value="148.19999999999999" table:style-name="ce8">
            <text:p>R$ 148,20</text:p>
          </table:table-cell>
          <table:table-cell office:value-type="currency" office:value="35857.379999999997" table:style-name="ce8">
            <text:p>R$ 35.857,38</text:p>
          </table:table-cell>
          <table:table-cell office:value-type="currency" office:value="7171.48" table:style-name="ce8">
            <text:p>R$ 7.171,48</text:p>
          </table:table-cell>
          <table:table-cell office:value-type="currency" office:value="28834.1" table:style-name="ce8">
            <text:p>R$ 28.834,1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Santa Terezinha</text:p>
          </table:table-cell>
          <table:table-cell office:value-type="string" table:style-name="ce6">
            <text:p>Cartório de Paz e Notas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8459.55" table:style-name="ce11">
            <text:p>R$ 28.459,55</text:p>
          </table:table-cell>
          <table:table-cell office:value-type="currency" office:value="187.2" table:style-name="ce8">
            <text:p>R$ 187,20</text:p>
          </table:table-cell>
          <table:table-cell office:value-type="currency" office:value="28272.35" table:style-name="ce8">
            <text:p>R$ 28.272,35</text:p>
          </table:table-cell>
          <table:table-cell office:value-type="currency" office:value="5654.47" table:style-name="ce8">
            <text:p>R$ 5.654,47</text:p>
          </table:table-cell>
          <table:table-cell office:value-type="currency" office:value="22805.08" table:style-name="ce8">
            <text:p>R$ 22.805,0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1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397500.53" table:style-name="ce11">
            <text:p>R$ 397.500,53</text:p>
          </table:table-cell>
          <table:table-cell office:value-type="currency" office:value="3283.8" table:style-name="ce8">
            <text:p>R$ 3.283,80</text:p>
          </table:table-cell>
          <table:table-cell office:value-type="currency" office:value="394216.73" table:style-name="ce8">
            <text:p>R$ 394.216,73</text:p>
          </table:table-cell>
          <table:table-cell office:value-type="currency" office:value="78843.350000000006" table:style-name="ce8">
            <text:p>R$ 78.843,35</text:p>
          </table:table-cell>
          <table:table-cell office:value-type="currency" office:value="318657.18" table:style-name="ce8">
            <text:p>R$ 318.657,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Vila Rica</text:p>
          </table:table-cell>
          <table:table-cell office:value-type="string" table:style-name="ce6">
            <text:p>Vila Rica</text:p>
          </table:table-cell>
          <table:table-cell office:value-type="string" table:style-name="ce6">
            <text:p>Cartório do 2º Ofício</text:p>
          </table:table-cell>
          <table:table-cell office:value-type="date" office:date-value="2024-03-01T00:00:00" table:style-name="ce7">
            <text:p>mar/24</text:p>
          </table:table-cell>
          <table:table-cell office:value-type="currency" office:value="219211.02" table:style-name="ce11">
            <text:p>R$ 219.211,02</text:p>
          </table:table-cell>
          <table:table-cell office:value-type="currency" office:value="3923.4" table:style-name="ce8">
            <text:p>R$ 3.923,40</text:p>
          </table:table-cell>
          <table:table-cell office:value-type="currency" office:value="129422.87" table:style-name="ce8">
            <text:p>R$ 129.422,87</text:p>
          </table:table-cell>
          <table:table-cell office:value-type="currency" office:value="25884.57" table:style-name="ce8">
            <text:p>R$ 25.884,57</text:p>
          </table:table-cell>
          <table:table-cell office:value-type="currency" office:value="193326.45" table:style-name="ce8">
            <text:p>R$ 193.326,45</text:p>
          </table:table-cell>
          <table:table-cell table:number-columns-repeated="16375"/>
        </table:table-row>
        <table:table-row table:number-rows-repeated="1048319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l de Pinho Bellato</meta:initial-creator>
    <dc:creator>RINALDO FERREIRA GOMES</dc:creator>
    <meta:creation-date>2022-06-21T22:04:08Z</meta:creation-date>
    <dc:date>2024-04-19T17:24:48Z</dc:date>
  </office:meta>
</office:document-meta>
</file>