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37">
      <style:table-cell-properties fo:border="thin solid #000000" style:vertical-align="automatic" fo:background-color="#FFFFFF"/>
    </style:style>
    <style:style style:name="ce8" style:family="table-cell" style:parent-style-name="Moeda" style:data-style-name="N36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Moeda" style:data-style-name="N36">
      <style:table-cell-properties fo:border="thin solid #000000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01T00:00:00" table:style-name="ce7">
            <text:p>06/2023</text:p>
          </table:table-cell>
          <table:table-cell office:value-type="currency" office:value="1007116.95" table:style-name="ce8">
            <text:p>R$ 1.007.116,95</text:p>
          </table:table-cell>
          <table:table-cell office:value-type="currency" office:value="6705" table:style-name="ce8">
            <text:p>R$ 6.705,00</text:p>
          </table:table-cell>
          <table:table-cell office:value-type="currency" office:value="1000360.55" table:style-name="ce8">
            <text:p>R$ 1.000.360,55</text:p>
          </table:table-cell>
          <table:table-cell office:value-type="currency" office:value="200072.11" table:style-name="ce8">
            <text:p>R$ 200.072,11</text:p>
          </table:table-cell>
          <table:table-cell office:value-type="currency" office:value="807044.84" table:formula="msoxl:=E2-H2" table:style-name="ce8">
            <text:p>R$ 807.044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02T00:00:00" table:style-name="ce7">
            <text:p>06/2023</text:p>
          </table:table-cell>
          <table:table-cell office:value-type="currency" office:value="467841.97" table:style-name="ce8">
            <text:p>R$ 467.841,97</text:p>
          </table:table-cell>
          <table:table-cell office:value-type="currency" office:value="5985" table:style-name="ce8">
            <text:p>R$ 5.985,00</text:p>
          </table:table-cell>
          <table:table-cell office:value-type="currency" office:value="365465.97" table:style-name="ce8">
            <text:p>R$ 365.465,97</text:p>
          </table:table-cell>
          <table:table-cell office:value-type="currency" office:value="73093.19" table:style-name="ce8">
            <text:p>R$ 73.093,19</text:p>
          </table:table-cell>
          <table:table-cell office:value-type="currency" office:value="394748.78" table:style-name="ce8">
            <text:p>R$ 394.748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03T00:00:00" table:style-name="ce7">
            <text:p>06/2023</text:p>
          </table:table-cell>
          <table:table-cell office:value-type="currency" office:value="28490.94" table:style-name="ce8">
            <text:p>R$ 28.490,94</text:p>
          </table:table-cell>
          <table:table-cell office:value-type="currency" office:value="412.5" table:style-name="ce8">
            <text:p>R$ 412,50</text:p>
          </table:table-cell>
          <table:table-cell office:value-type="currency" office:value="28078.44" table:style-name="ce8">
            <text:p>R$ 28.078,44</text:p>
          </table:table-cell>
          <table:table-cell office:value-type="currency" office:value="5615.69" table:style-name="ce8">
            <text:p>R$ 5.615,69</text:p>
          </table:table-cell>
          <table:table-cell office:value-type="currency" office:value="22875.25" table:style-name="ce8">
            <text:p>R$ 22.875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04T00:00:00" table:style-name="ce7">
            <text:p>06/2023</text:p>
          </table:table-cell>
          <table:table-cell office:value-type="currency" office:value="1088088.26" table:style-name="ce8">
            <text:p>R$ 1.088.088,26</text:p>
          </table:table-cell>
          <table:table-cell office:value-type="currency" office:value="14609.6" table:style-name="ce8">
            <text:p>R$ 14.609,60</text:p>
          </table:table-cell>
          <table:table-cell office:value-type="currency" office:value="1073478.6599999999" table:style-name="ce8">
            <text:p>R$ 1.073.478,66</text:p>
          </table:table-cell>
          <table:table-cell office:value-type="currency" office:value="214695.73" table:style-name="ce8">
            <text:p>R$ 214.695,73</text:p>
          </table:table-cell>
          <table:table-cell office:value-type="currency" office:value="873392.53" table:style-name="ce8">
            <text:p>R$ 873.392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05T00:00:00" table:style-name="ce7">
            <text:p>06/2023</text:p>
          </table:table-cell>
          <table:table-cell office:value-type="currency" office:value="728711.68000000005" table:style-name="ce8">
            <text:p>R$ 728.711,68</text:p>
          </table:table-cell>
          <table:table-cell office:value-type="currency" office:value="9885" table:style-name="ce8">
            <text:p>R$ 9.885,00</text:p>
          </table:table-cell>
          <table:table-cell office:value-type="currency" office:value="546231.78" table:style-name="ce8">
            <text:p>R$ 546.231,78</text:p>
          </table:table-cell>
          <table:table-cell office:value-type="currency" office:value="109246.36" table:style-name="ce8">
            <text:p>R$ 109.246,36</text:p>
          </table:table-cell>
          <table:table-cell office:value-type="currency" office:value="619465.31999999995" table:style-name="ce8">
            <text:p>R$ 619.465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06T00:00:00" table:style-name="ce7">
            <text:p>06/2023</text:p>
          </table:table-cell>
          <table:table-cell office:value-type="currency" office:value="100964.7" table:style-name="ce8">
            <text:p>R$ 100.964,70</text:p>
          </table:table-cell>
          <table:table-cell office:value-type="currency" office:value="367.5" table:style-name="ce8">
            <text:p>R$ 367,50</text:p>
          </table:table-cell>
          <table:table-cell office:value-type="currency" office:value="100597.2" table:style-name="ce8">
            <text:p>R$ 100.597,20</text:p>
          </table:table-cell>
          <table:table-cell office:value-type="currency" office:value="20119.439999999999" table:style-name="ce8">
            <text:p>R$ 20.119,44</text:p>
          </table:table-cell>
          <table:table-cell office:value-type="currency" office:value="80845.259999999995" table:style-name="ce8">
            <text:p>R$ 80.845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07T00:00:00" table:style-name="ce7">
            <text:p>06/2023</text:p>
          </table:table-cell>
          <table:table-cell office:value-type="currency" office:value="577194.65" table:style-name="ce8">
            <text:p>R$ 577.194,65</text:p>
          </table:table-cell>
          <table:table-cell office:value-type="currency" office:value="2565" table:style-name="ce8">
            <text:p>R$ 2.565,00</text:p>
          </table:table-cell>
          <table:table-cell office:value-type="currency" office:value="574629.65" table:style-name="ce8">
            <text:p>R$ 574.629,65</text:p>
          </table:table-cell>
          <table:table-cell office:value-type="currency" office:value="114925.93" table:style-name="ce8">
            <text:p>R$ 114.925,93</text:p>
          </table:table-cell>
          <table:table-cell office:value-type="currency" office:value="462268.72" table:style-name="ce8">
            <text:p>R$ 462.268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08T00:00:00" table:style-name="ce7">
            <text:p>06/2023</text:p>
          </table:table-cell>
          <table:table-cell office:value-type="currency" office:value="199858.3" table:style-name="ce8">
            <text:p>R$ 199.858,30</text:p>
          </table:table-cell>
          <table:table-cell office:value-type="currency" office:value="2520" table:style-name="ce8">
            <text:p>R$ 2.520,00</text:p>
          </table:table-cell>
          <table:table-cell office:value-type="currency" office:value="156533.1" table:style-name="ce8">
            <text:p>R$ 156.533,10</text:p>
          </table:table-cell>
          <table:table-cell office:value-type="currency" office:value="31306.62" table:style-name="ce8">
            <text:p>R$ 31.306,62</text:p>
          </table:table-cell>
          <table:table-cell office:value-type="currency" office:value="168551.67999999999" table:style-name="ce8">
            <text:p>R$ 168.551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09T00:00:00" table:style-name="ce7">
            <text:p>06/2023</text:p>
          </table:table-cell>
          <table:table-cell office:value-type="currency" office:value="1901.4" table:style-name="ce8">
            <text:p>R$ 1.901,40</text:p>
          </table:table-cell>
          <table:table-cell office:value-type="currency" office:value="15" table:style-name="ce8">
            <text:p>R$ 15,00</text:p>
          </table:table-cell>
          <table:table-cell office:value-type="currency" office:value="1886.4" table:style-name="ce8">
            <text:p>R$ 1.886,40</text:p>
          </table:table-cell>
          <table:table-cell office:value-type="currency" office:value="0" table:style-name="ce8">
            <text:p>R$ 0,00</text:p>
          </table:table-cell>
          <table:table-cell office:value-type="currency" office:value="1901.4" table:style-name="ce8">
            <text:p>R$ 1.90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10T00:00:00" table:style-name="ce7">
            <text:p>06/2023</text:p>
          </table:table-cell>
          <table:table-cell office:value-type="currency" office:value="20762" table:style-name="ce8">
            <text:p>R$ 20.762,00</text:p>
          </table:table-cell>
          <table:table-cell office:value-type="currency" office:value="60" table:style-name="ce8">
            <text:p>R$ 60,00</text:p>
          </table:table-cell>
          <table:table-cell office:value-type="currency" office:value="20702" table:style-name="ce8">
            <text:p>R$ 20.702,00</text:p>
          </table:table-cell>
          <table:table-cell office:value-type="currency" office:value="3622.85" table:style-name="ce8">
            <text:p>R$ 3.622,85</text:p>
          </table:table-cell>
          <table:table-cell office:value-type="currency" office:value="17139.150000000001" table:style-name="ce8">
            <text:p>R$ 17.139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11T00:00:00" table:style-name="ce7">
            <text:p>06/2023</text:p>
          </table:table-cell>
          <table:table-cell office:value-type="currency" office:value="4230.8" table:style-name="ce8">
            <text:p>R$ 4.230,80</text:p>
          </table:table-cell>
          <table:table-cell office:value-type="currency" office:value="45" table:style-name="ce8">
            <text:p>R$ 45,00</text:p>
          </table:table-cell>
          <table:table-cell office:value-type="currency" office:value="4185.8" table:style-name="ce8">
            <text:p>R$ 4.185,80</text:p>
          </table:table-cell>
          <table:table-cell office:value-type="currency" office:value="0" table:style-name="ce8">
            <text:p>R$ 0,00</text:p>
          </table:table-cell>
          <table:table-cell office:value-type="currency" office:value="4230.8" table:style-name="ce8">
            <text:p>R$ 4.230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12T00:00:00" table:style-name="ce7">
            <text:p>06/2023</text:p>
          </table:table-cell>
          <table:table-cell office:value-type="currency" office:value="157075.38" table:style-name="ce8">
            <text:p>R$ 157.075,38</text:p>
          </table:table-cell>
          <table:table-cell office:value-type="currency" office:value="1005" table:style-name="ce8">
            <text:p>R$ 1.005,00</text:p>
          </table:table-cell>
          <table:table-cell office:value-type="currency" office:value="156070.38" table:style-name="ce8">
            <text:p>R$ 156.070,38</text:p>
          </table:table-cell>
          <table:table-cell office:value-type="currency" office:value="31214.080000000002" table:style-name="ce8">
            <text:p>R$ 31.214,08</text:p>
          </table:table-cell>
          <table:table-cell office:value-type="currency" office:value="125861.3" table:style-name="ce8">
            <text:p>R$ 125.861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13T00:00:00" table:style-name="ce7">
            <text:p>06/2023</text:p>
          </table:table-cell>
          <table:table-cell office:value-type="currency" office:value="92737.72" table:style-name="ce8">
            <text:p>R$ 92.737,72</text:p>
          </table:table-cell>
          <table:table-cell office:value-type="currency" office:value="1177.5" table:style-name="ce8">
            <text:p>R$ 1.177,50</text:p>
          </table:table-cell>
          <table:table-cell office:value-type="currency" office:value="81317.919999999998" table:style-name="ce8">
            <text:p>R$ 81.317,92</text:p>
          </table:table-cell>
          <table:table-cell office:value-type="currency" office:value="16263.58" table:style-name="ce8">
            <text:p>R$ 16.263,58</text:p>
          </table:table-cell>
          <table:table-cell office:value-type="currency" office:value="76474.14" table:style-name="ce8">
            <text:p>R$ 76.474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14T00:00:00" table:style-name="ce7">
            <text:p>06/2023</text:p>
          </table:table-cell>
          <table:table-cell office:value-type="currency" office:value="141494.04999999999" table:style-name="ce8">
            <text:p>R$ 141.494,05</text:p>
          </table:table-cell>
          <table:table-cell office:value-type="currency" office:value="1125" table:style-name="ce8">
            <text:p>R$ 1.125,00</text:p>
          </table:table-cell>
          <table:table-cell office:value-type="currency" office:value="140369.04999999999" table:style-name="ce8">
            <text:p>R$ 140.369,05</text:p>
          </table:table-cell>
          <table:table-cell office:value-type="currency" office:value="28073.81" table:style-name="ce8">
            <text:p>R$ 28.073,81</text:p>
          </table:table-cell>
          <table:table-cell office:value-type="currency" office:value="113420.24" table:style-name="ce8">
            <text:p>R$ 113.420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15T00:00:00" table:style-name="ce7">
            <text:p>06/2023</text:p>
          </table:table-cell>
          <table:table-cell office:value-type="currency" office:value="184419.79" table:style-name="ce8">
            <text:p>R$ 184.419,79</text:p>
          </table:table-cell>
          <table:table-cell office:value-type="currency" office:value="2340" table:style-name="ce8">
            <text:p>R$ 2.340,00</text:p>
          </table:table-cell>
          <table:table-cell office:value-type="currency" office:value="149740.49" table:style-name="ce8">
            <text:p>R$ 149.740,49</text:p>
          </table:table-cell>
          <table:table-cell office:value-type="currency" office:value="29948.1" table:style-name="ce8">
            <text:p>R$ 29.948,10</text:p>
          </table:table-cell>
          <table:table-cell office:value-type="currency" office:value="154471.69" table:style-name="ce8">
            <text:p>R$ 154.471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16T00:00:00" table:style-name="ce7">
            <text:p>06/2023</text:p>
          </table:table-cell>
          <table:table-cell office:value-type="currency" office:value="121868.5" table:style-name="ce8">
            <text:p>R$ 121.868,50</text:p>
          </table:table-cell>
          <table:table-cell office:value-type="currency" office:value="930" table:style-name="ce8">
            <text:p>R$ 930,00</text:p>
          </table:table-cell>
          <table:table-cell office:value-type="currency" office:value="120938.5" table:style-name="ce8">
            <text:p>R$ 120.938,50</text:p>
          </table:table-cell>
          <table:table-cell office:value-type="currency" office:value="24187.7" table:style-name="ce8">
            <text:p>R$ 24.187,70</text:p>
          </table:table-cell>
          <table:table-cell office:value-type="currency" office:value="97680.8" table:style-name="ce8">
            <text:p>R$ 97.680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17T00:00:00" table:style-name="ce7">
            <text:p>06/2023</text:p>
          </table:table-cell>
          <table:table-cell office:value-type="currency" office:value="93461.08" table:style-name="ce8">
            <text:p>R$ 93.461,08</text:p>
          </table:table-cell>
          <table:table-cell office:value-type="currency" office:value="2370" table:style-name="ce8">
            <text:p>R$ 2.370,00</text:p>
          </table:table-cell>
          <table:table-cell office:value-type="currency" office:value="85697.16" table:style-name="ce8">
            <text:p>R$ 85.697,16</text:p>
          </table:table-cell>
          <table:table-cell office:value-type="currency" office:value="17139.43" table:style-name="ce8">
            <text:p>R$ 17.139,43</text:p>
          </table:table-cell>
          <table:table-cell office:value-type="currency" office:value="76321.649999999994" table:style-name="ce8">
            <text:p>R$ 76.321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18T00:00:00" table:style-name="ce7">
            <text:p>06/2023</text:p>
          </table:table-cell>
          <table:table-cell office:value-type="currency" office:value="109601.85" table:style-name="ce8">
            <text:p>R$ 109.601,85</text:p>
          </table:table-cell>
          <table:table-cell office:value-type="currency" office:value="900" table:style-name="ce8">
            <text:p>R$ 900,00</text:p>
          </table:table-cell>
          <table:table-cell office:value-type="currency" office:value="108701.85" table:style-name="ce8">
            <text:p>R$ 108.701,85</text:p>
          </table:table-cell>
          <table:table-cell office:value-type="currency" office:value="21740.37" table:style-name="ce8">
            <text:p>R$ 21.740,37</text:p>
          </table:table-cell>
          <table:table-cell office:value-type="currency" office:value="87861.48" table:style-name="ce8">
            <text:p>R$ 87.861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06-19T00:00:00" table:style-name="ce7">
            <text:p>06/2023</text:p>
          </table:table-cell>
          <table:table-cell office:value-type="currency" office:value="117771.7" table:style-name="ce8">
            <text:p>R$ 117.771,70</text:p>
          </table:table-cell>
          <table:table-cell office:value-type="currency" office:value="3480" table:style-name="ce8">
            <text:p>R$ 3.480,00</text:p>
          </table:table-cell>
          <table:table-cell office:value-type="currency" office:value="97890.7" table:style-name="ce8">
            <text:p>R$ 97.890,70</text:p>
          </table:table-cell>
          <table:table-cell office:value-type="currency" office:value="19578.14" table:style-name="ce8">
            <text:p>R$ 19.578,14</text:p>
          </table:table-cell>
          <table:table-cell office:value-type="currency" office:value="98193.56" table:style-name="ce8">
            <text:p>R$ 98.193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20T00:00:00" table:style-name="ce7">
            <text:p>06/2023</text:p>
          </table:table-cell>
          <table:table-cell office:value-type="currency" office:value="1808.8" table:style-name="ce8">
            <text:p>R$ 1.808,80</text:p>
          </table:table-cell>
          <table:table-cell office:value-type="currency" office:value="37.5" table:style-name="ce8">
            <text:p>R$ 37,50</text:p>
          </table:table-cell>
          <table:table-cell office:value-type="currency" office:value="1771.3" table:style-name="ce8">
            <text:p>R$ 1.771,30</text:p>
          </table:table-cell>
          <table:table-cell office:value-type="currency" office:value="0" table:style-name="ce8">
            <text:p>R$ 0,00</text:p>
          </table:table-cell>
          <table:table-cell office:value-type="currency" office:value="1808.8" table:style-name="ce8">
            <text:p>R$ 1.808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21T00:00:00" table:style-name="ce7">
            <text:p>06/2023</text:p>
          </table:table-cell>
          <table:table-cell office:value-type="currency" office:value="46472.4" table:style-name="ce8">
            <text:p>R$ 46.472,40</text:p>
          </table:table-cell>
          <table:table-cell office:value-type="currency" office:value="165" table:style-name="ce8">
            <text:p>R$ 165,00</text:p>
          </table:table-cell>
          <table:table-cell office:value-type="currency" office:value="46307.4" table:style-name="ce8">
            <text:p>R$ 46.307,40</text:p>
          </table:table-cell>
          <table:table-cell office:value-type="currency" office:value="9261.48" table:style-name="ce8">
            <text:p>R$ 9.261,48</text:p>
          </table:table-cell>
          <table:table-cell office:value-type="currency" office:value="37210.92" table:style-name="ce8">
            <text:p>R$ 37.210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22T00:00:00" table:style-name="ce7">
            <text:p>06/2023</text:p>
          </table:table-cell>
          <table:table-cell office:value-type="currency" office:value="334213.45" table:style-name="ce8">
            <text:p>R$ 334.213,45</text:p>
          </table:table-cell>
          <table:table-cell office:value-type="currency" office:value="2212.5" table:style-name="ce8">
            <text:p>R$ 2.212,50</text:p>
          </table:table-cell>
          <table:table-cell office:value-type="currency" office:value="332000.95" table:style-name="ce8">
            <text:p>R$ 332.000,95</text:p>
          </table:table-cell>
          <table:table-cell office:value-type="currency" office:value="66400.19" table:style-name="ce8">
            <text:p>R$ 66.400,19</text:p>
          </table:table-cell>
          <table:table-cell office:value-type="currency" office:value="267813.26" table:style-name="ce8">
            <text:p>R$ 267.813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23T00:00:00" table:style-name="ce7">
            <text:p>06/2023</text:p>
          </table:table-cell>
          <table:table-cell office:value-type="currency" office:value="134722.32999999999" table:style-name="ce8">
            <text:p>R$ 134.722,33</text:p>
          </table:table-cell>
          <table:table-cell office:value-type="currency" office:value="2190" table:style-name="ce8">
            <text:p>R$ 2.190,00</text:p>
          </table:table-cell>
          <table:table-cell office:value-type="currency" office:value="114019.98" table:style-name="ce8">
            <text:p>R$ 114.019,98</text:p>
          </table:table-cell>
          <table:table-cell office:value-type="currency" office:value="22804" table:style-name="ce8">
            <text:p>R$ 22.804,00</text:p>
          </table:table-cell>
          <table:table-cell office:value-type="currency" office:value="111918.33" table:style-name="ce8">
            <text:p>R$ 111.918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24T00:00:00" table:style-name="ce7">
            <text:p>06/2023</text:p>
          </table:table-cell>
          <table:table-cell office:value-type="currency" office:value="135840.26" table:style-name="ce8">
            <text:p>R$ 135.840,26</text:p>
          </table:table-cell>
          <table:table-cell office:value-type="currency" office:value="555" table:style-name="ce8">
            <text:p>R$ 555,00</text:p>
          </table:table-cell>
          <table:table-cell office:value-type="currency" office:value="135285.26" table:style-name="ce8">
            <text:p>R$ 135.285,26</text:p>
          </table:table-cell>
          <table:table-cell office:value-type="currency" office:value="27057.05" table:style-name="ce8">
            <text:p>R$ 27.057,05</text:p>
          </table:table-cell>
          <table:table-cell office:value-type="currency" office:value="108783.21" table:style-name="ce8">
            <text:p>R$ 108.783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25T00:00:00" table:style-name="ce7">
            <text:p>06/2023</text:p>
          </table:table-cell>
          <table:table-cell office:value-type="currency" office:value="2177" table:style-name="ce8">
            <text:p>R$ 2.177,00</text:p>
          </table:table-cell>
          <table:table-cell office:value-type="currency" office:value="45" table:style-name="ce8">
            <text:p>R$ 45,00</text:p>
          </table:table-cell>
          <table:table-cell office:value-type="currency" office:value="2132" table:style-name="ce8">
            <text:p>R$ 2.132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177" table:style-name="ce8">
            <text:p>R$ 2.177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26T00:00:00" table:style-name="ce7">
            <text:p>06/2023</text:p>
          </table:table-cell>
          <table:table-cell office:value-type="currency" office:value="206434.1" table:style-name="ce8">
            <text:p>R$ 206.434,10</text:p>
          </table:table-cell>
          <table:table-cell office:value-type="currency" office:value="1582.5" table:style-name="ce8">
            <text:p>R$ 1.582,50</text:p>
          </table:table-cell>
          <table:table-cell office:value-type="currency" office:value="204851.6" table:style-name="ce8">
            <text:p>R$ 204.851,60</text:p>
          </table:table-cell>
          <table:table-cell office:value-type="currency" office:value="40970.32" table:style-name="ce8">
            <text:p>R$ 40.970,32</text:p>
          </table:table-cell>
          <table:table-cell office:value-type="currency" office:value="165463.78" table:style-name="ce8">
            <text:p>R$ 165.463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27T00:00:00" table:style-name="ce7">
            <text:p>06/2023</text:p>
          </table:table-cell>
          <table:table-cell office:value-type="currency" office:value="225315.6" table:style-name="ce8">
            <text:p>R$ 225.315,60</text:p>
          </table:table-cell>
          <table:table-cell office:value-type="currency" office:value="2737.5" table:style-name="ce8">
            <text:p>R$ 2.737,50</text:p>
          </table:table-cell>
          <table:table-cell office:value-type="currency" office:value="113281.60000000001" table:style-name="ce8">
            <text:p>R$ 113.281,60</text:p>
          </table:table-cell>
          <table:table-cell office:value-type="currency" office:value="22656.32" table:style-name="ce8">
            <text:p>R$ 22.656,32</text:p>
          </table:table-cell>
          <table:table-cell office:value-type="currency" office:value="202659.28" table:style-name="ce8">
            <text:p>R$ 202.659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28T00:00:00" table:style-name="ce7">
            <text:p>06/2023</text:p>
          </table:table-cell>
          <table:table-cell office:value-type="currency" office:value="375454.7" table:style-name="ce8">
            <text:p>R$ 375.454,70</text:p>
          </table:table-cell>
          <table:table-cell office:value-type="currency" office:value="2265" table:style-name="ce8">
            <text:p>R$ 2.265,00</text:p>
          </table:table-cell>
          <table:table-cell office:value-type="currency" office:value="373189.7" table:style-name="ce8">
            <text:p>R$ 373.189,70</text:p>
          </table:table-cell>
          <table:table-cell office:value-type="currency" office:value="74637.94" table:style-name="ce8">
            <text:p>R$ 74.637,94</text:p>
          </table:table-cell>
          <table:table-cell office:value-type="currency" office:value="300816.76" table:style-name="ce8">
            <text:p>R$ 300.816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29T00:00:00" table:style-name="ce7">
            <text:p>06/2023</text:p>
          </table:table-cell>
          <table:table-cell office:value-type="currency" office:value="272636.79999999999" table:style-name="ce8">
            <text:p>R$ 272.636,80</text:p>
          </table:table-cell>
          <table:table-cell office:value-type="currency" office:value="5557.5" table:style-name="ce8">
            <text:p>R$ 5.557,50</text:p>
          </table:table-cell>
          <table:table-cell office:value-type="currency" office:value="175056.3" table:style-name="ce8">
            <text:p>R$ 175.056,30</text:p>
          </table:table-cell>
          <table:table-cell office:value-type="currency" office:value="35011.26" table:style-name="ce8">
            <text:p>R$ 35.011,26</text:p>
          </table:table-cell>
          <table:table-cell office:value-type="currency" office:value="237625.54" table:style-name="ce8">
            <text:p>R$ 237.625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827.8999999999996" table:style-name="ce8">
            <text:p>R$ 4.827,90</text:p>
          </table:table-cell>
          <table:table-cell office:value-type="currency" office:value="0" table:style-name="ce8">
            <text:p>R$ 0,00</text:p>
          </table:table-cell>
          <table:table-cell office:value-type="currency" office:value="4827.8999999999996" table:style-name="ce8">
            <text:p>R$ 4.827,90</text:p>
          </table:table-cell>
          <table:table-cell office:value-type="currency" office:value="0" table:style-name="ce8">
            <text:p>R$ 0,00</text:p>
          </table:table-cell>
          <table:table-cell office:value-type="currency" office:value="4827.8999999999996" table:style-name="ce8">
            <text:p>R$ 4.827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7510.6" table:style-name="ce8">
            <text:p>R$ 37.510,60</text:p>
          </table:table-cell>
          <table:table-cell office:value-type="currency" office:value="157.5" table:style-name="ce8">
            <text:p>R$ 157,50</text:p>
          </table:table-cell>
          <table:table-cell office:value-type="currency" office:value="37353.1" table:style-name="ce8">
            <text:p>R$ 37.353,10</text:p>
          </table:table-cell>
          <table:table-cell office:value-type="currency" office:value="7470.62" table:style-name="ce8">
            <text:p>R$ 7.470,62</text:p>
          </table:table-cell>
          <table:table-cell office:value-type="currency" office:value="30039.98" table:style-name="ce8">
            <text:p>R$ 30.039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306.7000000000007" table:style-name="ce8">
            <text:p>R$ 8.306,70</text:p>
          </table:table-cell>
          <table:table-cell office:value-type="currency" office:value="22.5" table:style-name="ce8">
            <text:p>R$ 22,50</text:p>
          </table:table-cell>
          <table:table-cell office:value-type="currency" office:value="8284.2000000000007" table:style-name="ce8">
            <text:p>R$ 8.284,20</text:p>
          </table:table-cell>
          <table:table-cell office:value-type="currency" office:value="1449.74" table:style-name="ce8">
            <text:p>R$ 1.449,74</text:p>
          </table:table-cell>
          <table:table-cell office:value-type="currency" office:value="6856.96" table:style-name="ce8">
            <text:p>R$ 6.856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147763.3" table:style-name="ce8">
            <text:p>R$ 1.147.763,30</text:p>
          </table:table-cell>
          <table:table-cell office:value-type="currency" office:value="7770" table:style-name="ce8">
            <text:p>R$ 7.770,00</text:p>
          </table:table-cell>
          <table:table-cell office:value-type="currency" office:value="1139494" table:style-name="ce8">
            <text:p>R$ 1.139.494,00</text:p>
          </table:table-cell>
          <table:table-cell office:value-type="currency" office:value="227898.8" table:style-name="ce8">
            <text:p>R$ 227.898,80</text:p>
          </table:table-cell>
          <table:table-cell office:value-type="currency" office:value="919864.5" table:style-name="ce8">
            <text:p>R$ 919.864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52757.78" table:style-name="ce8">
            <text:p>R$ 652.757,78</text:p>
          </table:table-cell>
          <table:table-cell office:value-type="currency" office:value="11347.5" table:style-name="ce8">
            <text:p>R$ 11.347,50</text:p>
          </table:table-cell>
          <table:table-cell office:value-type="currency" office:value="425019.38" table:style-name="ce8">
            <text:p>R$ 425.019,38</text:p>
          </table:table-cell>
          <table:table-cell office:value-type="currency" office:value="85003.88" table:style-name="ce8">
            <text:p>R$ 85.003,88</text:p>
          </table:table-cell>
          <table:table-cell office:value-type="currency" office:value="567753.9" table:style-name="ce8">
            <text:p>R$ 567.753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750.099999999999" table:style-name="ce8">
            <text:p>R$ 16.750,10</text:p>
          </table:table-cell>
          <table:table-cell office:value-type="currency" office:value="97.5" table:style-name="ce8">
            <text:p>R$ 97,50</text:p>
          </table:table-cell>
          <table:table-cell office:value-type="currency" office:value="16652.599999999999" table:style-name="ce8">
            <text:p>R$ 16.652,60</text:p>
          </table:table-cell>
          <table:table-cell office:value-type="currency" office:value="2914.21" table:style-name="ce8">
            <text:p>R$ 2.914,21</text:p>
          </table:table-cell>
          <table:table-cell office:value-type="currency" office:value="13835.89" table:style-name="ce8">
            <text:p>R$ 13.835,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9069.35" table:style-name="ce8">
            <text:p>R$ 89.069,35</text:p>
          </table:table-cell>
          <table:table-cell office:value-type="currency" office:value="457.5" table:style-name="ce8">
            <text:p>R$ 457,50</text:p>
          </table:table-cell>
          <table:table-cell office:value-type="currency" office:value="88611.85" table:style-name="ce8">
            <text:p>R$ 88.611,85</text:p>
          </table:table-cell>
          <table:table-cell office:value-type="currency" office:value="17722.37" table:style-name="ce8">
            <text:p>R$ 17.722,37</text:p>
          </table:table-cell>
          <table:table-cell office:value-type="currency" office:value="71346.98" table:style-name="ce8">
            <text:p>R$ 71.346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4082.199999999997" table:style-name="ce8">
            <text:p>R$ 34.082,20</text:p>
          </table:table-cell>
          <table:table-cell office:value-type="currency" office:value="292.5" table:style-name="ce8">
            <text:p>R$ 292,50</text:p>
          </table:table-cell>
          <table:table-cell office:value-type="currency" office:value="33789.699999999997" table:style-name="ce8">
            <text:p>R$ 33.789,70</text:p>
          </table:table-cell>
          <table:table-cell office:value-type="currency" office:value="6757.94" table:style-name="ce8">
            <text:p>R$ 6.757,94</text:p>
          </table:table-cell>
          <table:table-cell office:value-type="currency" office:value="27324.26" table:style-name="ce8">
            <text:p>R$ 27.324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5097.759999999995" table:style-name="ce8">
            <text:p>R$ 75.097,76</text:p>
          </table:table-cell>
          <table:table-cell office:value-type="currency" office:value="277.5" table:style-name="ce8">
            <text:p>R$ 277,50</text:p>
          </table:table-cell>
          <table:table-cell office:value-type="currency" office:value="74820.259999999995" table:style-name="ce8">
            <text:p>R$ 74.820,26</text:p>
          </table:table-cell>
          <table:table-cell office:value-type="currency" office:value="14964.05" table:style-name="ce8">
            <text:p>R$ 14.964,05</text:p>
          </table:table-cell>
          <table:table-cell office:value-type="currency" office:value="60133.71" table:style-name="ce8">
            <text:p>R$ 60.133,7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49030.5" table:style-name="ce8">
            <text:p>R$ 249.030,50</text:p>
          </table:table-cell>
          <table:table-cell office:value-type="currency" office:value="1095" table:style-name="ce8">
            <text:p>R$ 1.095,00</text:p>
          </table:table-cell>
          <table:table-cell office:value-type="currency" office:value="247935.5" table:style-name="ce8">
            <text:p>R$ 247.935,50</text:p>
          </table:table-cell>
          <table:table-cell office:value-type="currency" office:value="49587.1" table:style-name="ce8">
            <text:p>R$ 49.587,10</text:p>
          </table:table-cell>
          <table:table-cell office:value-type="currency" office:value="199443.4" table:style-name="ce8">
            <text:p>R$ 199.443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1911.1" table:style-name="ce8">
            <text:p>R$ 171.911,10</text:p>
          </table:table-cell>
          <table:table-cell office:value-type="currency" office:value="3382.5" table:style-name="ce8">
            <text:p>R$ 3.382,50</text:p>
          </table:table-cell>
          <table:table-cell office:value-type="currency" office:value="131159.9" table:style-name="ce8">
            <text:p>R$ 131.159,90</text:p>
          </table:table-cell>
          <table:table-cell office:value-type="currency" office:value="26231.98" table:style-name="ce8">
            <text:p>R$ 26.231,98</text:p>
          </table:table-cell>
          <table:table-cell office:value-type="currency" office:value="145679.12" table:style-name="ce8">
            <text:p>R$ 145.679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81137.7" table:style-name="ce8">
            <text:p>R$ 781.137,70</text:p>
          </table:table-cell>
          <table:table-cell office:value-type="currency" office:value="3532.5" table:style-name="ce8">
            <text:p>R$ 3.532,50</text:p>
          </table:table-cell>
          <table:table-cell office:value-type="currency" office:value="777605.2" table:style-name="ce8">
            <text:p>R$ 777.605,20</text:p>
          </table:table-cell>
          <table:table-cell office:value-type="currency" office:value="155521.04" table:style-name="ce8">
            <text:p>R$ 155.521,04</text:p>
          </table:table-cell>
          <table:table-cell office:value-type="currency" office:value="625616.66" table:style-name="ce8">
            <text:p>R$ 625.616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75659.36" table:style-name="ce8">
            <text:p>R$ 675.659,36</text:p>
          </table:table-cell>
          <table:table-cell office:value-type="currency" office:value="10440" table:style-name="ce8">
            <text:p>R$ 10.440,00</text:p>
          </table:table-cell>
          <table:table-cell office:value-type="currency" office:value="345701.16" table:style-name="ce8">
            <text:p>R$ 345.701,16</text:p>
          </table:table-cell>
          <table:table-cell office:value-type="currency" office:value="69140.23" table:style-name="ce8">
            <text:p>R$ 69.140,23</text:p>
          </table:table-cell>
          <table:table-cell office:value-type="currency" office:value="606519.13" table:style-name="ce8">
            <text:p>R$ 606.519,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4296.93" table:style-name="ce8">
            <text:p>R$ 64.296,93</text:p>
          </table:table-cell>
          <table:table-cell office:value-type="currency" office:value="187.5" table:style-name="ce8">
            <text:p>R$ 187,50</text:p>
          </table:table-cell>
          <table:table-cell office:value-type="currency" office:value="64109.43" table:style-name="ce8">
            <text:p>R$ 64.109,43</text:p>
          </table:table-cell>
          <table:table-cell office:value-type="currency" office:value="12821.89" table:style-name="ce8">
            <text:p>R$ 12.821,89</text:p>
          </table:table-cell>
          <table:table-cell office:value-type="currency" office:value="51475.040000000001" table:style-name="ce8">
            <text:p>R$ 51.475,04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6808.6" table:style-name="ce8">
            <text:p>R$ 136.808,60</text:p>
          </table:table-cell>
          <table:table-cell office:value-type="currency" office:value="1320" table:style-name="ce8">
            <text:p>R$ 1.320,00</text:p>
          </table:table-cell>
          <table:table-cell office:value-type="currency" office:value="135488.6" table:style-name="ce8">
            <text:p>R$ 135.488,60</text:p>
          </table:table-cell>
          <table:table-cell office:value-type="currency" office:value="27097.72" table:style-name="ce8">
            <text:p>R$ 27.097,72</text:p>
          </table:table-cell>
          <table:table-cell office:value-type="currency" office:value="109710.88" table:style-name="ce8">
            <text:p>R$ 109.710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4672.600000000006" table:style-name="ce8">
            <text:p>R$ 74.672,60</text:p>
          </table:table-cell>
          <table:table-cell office:value-type="currency" office:value="517.5" table:style-name="ce8">
            <text:p>R$ 517,50</text:p>
          </table:table-cell>
          <table:table-cell office:value-type="currency" office:value="52832.3" table:style-name="ce8">
            <text:p>R$ 52.832,30</text:p>
          </table:table-cell>
          <table:table-cell office:value-type="currency" office:value="10566.46" table:style-name="ce8">
            <text:p>R$ 10.566,46</text:p>
          </table:table-cell>
          <table:table-cell office:value-type="currency" office:value="64106.14" table:style-name="ce8">
            <text:p>R$ 64.106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36618.35" table:style-name="ce8">
            <text:p>R$ 836.618,35</text:p>
          </table:table-cell>
          <table:table-cell office:value-type="currency" office:value="4747.5" table:style-name="ce8">
            <text:p>R$ 4.747,50</text:p>
          </table:table-cell>
          <table:table-cell office:value-type="currency" office:value="831870.85" table:style-name="ce8">
            <text:p>R$ 831.870,85</text:p>
          </table:table-cell>
          <table:table-cell office:value-type="currency" office:value="166374.17000000001" table:style-name="ce8">
            <text:p>R$ 166.374,17</text:p>
          </table:table-cell>
          <table:table-cell office:value-type="currency" office:value="670244.18000000005" table:style-name="ce8">
            <text:p>R$ 670.244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85817.77" table:style-name="ce8">
            <text:p>R$ 485.817,77</text:p>
          </table:table-cell>
          <table:table-cell office:value-type="currency" office:value="6240" table:style-name="ce8">
            <text:p>R$ 6.240,00</text:p>
          </table:table-cell>
          <table:table-cell office:value-type="currency" office:value="358820.67" table:style-name="ce8">
            <text:p>R$ 358.820,67</text:p>
          </table:table-cell>
          <table:table-cell office:value-type="currency" office:value="71764.13" table:style-name="ce8">
            <text:p>R$ 71.764,13</text:p>
          </table:table-cell>
          <table:table-cell office:value-type="currency" office:value="414053.64" table:style-name="ce8">
            <text:p>R$ 414.053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87016.45" table:style-name="ce8">
            <text:p>R$ 787.016,45</text:p>
          </table:table-cell>
          <table:table-cell office:value-type="currency" office:value="3120" table:style-name="ce8">
            <text:p>R$ 3.120,00</text:p>
          </table:table-cell>
          <table:table-cell office:value-type="currency" office:value="783784.65" table:style-name="ce8">
            <text:p>R$ 783.784,65</text:p>
          </table:table-cell>
          <table:table-cell office:value-type="currency" office:value="156756.93" table:style-name="ce8">
            <text:p>R$ 156.756,93</text:p>
          </table:table-cell>
          <table:table-cell office:value-type="currency" office:value="630259.52" table:style-name="ce8">
            <text:p>R$ 630.259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35995.46" table:style-name="ce8">
            <text:p>R$ 535.995,46</text:p>
          </table:table-cell>
          <table:table-cell office:value-type="currency" office:value="7860" table:style-name="ce8">
            <text:p>R$ 7.860,00</text:p>
          </table:table-cell>
          <table:table-cell office:value-type="currency" office:value="403702.16" table:style-name="ce8">
            <text:p>R$ 403.702,16</text:p>
          </table:table-cell>
          <table:table-cell office:value-type="currency" office:value="80740.429999999993" table:style-name="ce8">
            <text:p>R$ 80.740,43</text:p>
          </table:table-cell>
          <table:table-cell office:value-type="currency" office:value="455255.03" table:style-name="ce8">
            <text:p>R$ 455.255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82242" table:style-name="ce8">
            <text:p>R$ 682.242,00</text:p>
          </table:table-cell>
          <table:table-cell office:value-type="currency" office:value="4470" table:style-name="ce8">
            <text:p>R$ 4.470,00</text:p>
          </table:table-cell>
          <table:table-cell office:value-type="currency" office:value="677772" table:style-name="ce8">
            <text:p>R$ 677.772,00</text:p>
          </table:table-cell>
          <table:table-cell office:value-type="currency" office:value="135554.4" table:style-name="ce8">
            <text:p>R$ 135.554,40</text:p>
          </table:table-cell>
          <table:table-cell office:value-type="currency" office:value="546687.6" table:style-name="ce8">
            <text:p>R$ 546.687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89978.65999999997" table:style-name="ce8">
            <text:p>R$ 289.978,66</text:p>
          </table:table-cell>
          <table:table-cell office:value-type="currency" office:value="4860" table:style-name="ce8">
            <text:p>R$ 4.860,00</text:p>
          </table:table-cell>
          <table:table-cell office:value-type="currency" office:value="219053.26" table:style-name="ce8">
            <text:p>R$ 219.053,26</text:p>
          </table:table-cell>
          <table:table-cell office:value-type="currency" office:value="43810.65" table:style-name="ce8">
            <text:p>R$ 43.810,65</text:p>
          </table:table-cell>
          <table:table-cell office:value-type="currency" office:value="246168.01" table:style-name="ce8">
            <text:p>R$ 246.168,0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8993.17" table:style-name="ce8">
            <text:p>R$ 58.993,17</text:p>
          </table:table-cell>
          <table:table-cell office:value-type="currency" office:value="465" table:style-name="ce8">
            <text:p>R$ 465,00</text:p>
          </table:table-cell>
          <table:table-cell office:value-type="currency" office:value="58528.17" table:style-name="ce8">
            <text:p>R$ 58.528,17</text:p>
          </table:table-cell>
          <table:table-cell office:value-type="currency" office:value="11705.63" table:style-name="ce8">
            <text:p>R$ 11.705,63</text:p>
          </table:table-cell>
          <table:table-cell office:value-type="currency" office:value="47287.54" table:style-name="ce8">
            <text:p>R$ 47.287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74943.47" table:style-name="ce8">
            <text:p>R$ 474.943,47</text:p>
          </table:table-cell>
          <table:table-cell office:value-type="currency" office:value="3163.8" table:style-name="ce8">
            <text:p>R$ 3.163,80</text:p>
          </table:table-cell>
          <table:table-cell office:value-type="currency" office:value="471779.67" table:style-name="ce8">
            <text:p>R$ 471.779,67</text:p>
          </table:table-cell>
          <table:table-cell office:value-type="currency" office:value="94355.93" table:style-name="ce8">
            <text:p>R$ 94.355,93</text:p>
          </table:table-cell>
          <table:table-cell office:value-type="currency" office:value="380587.54" table:style-name="ce8">
            <text:p>R$ 380.587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37195.32" table:style-name="ce8">
            <text:p>R$ 237.195,32</text:p>
          </table:table-cell>
          <table:table-cell office:value-type="currency" office:value="1905" table:style-name="ce8">
            <text:p>R$ 1.905,00</text:p>
          </table:table-cell>
          <table:table-cell office:value-type="currency" office:value="151677.32" table:style-name="ce8">
            <text:p>R$ 151.677,32</text:p>
          </table:table-cell>
          <table:table-cell office:value-type="currency" office:value="30335.46" table:style-name="ce8">
            <text:p>R$ 30.335,46</text:p>
          </table:table-cell>
          <table:table-cell office:value-type="currency" office:value="206859.86" table:style-name="ce8">
            <text:p>R$ 206.859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960.5" table:style-name="ce8">
            <text:p>R$ 5.960,50</text:p>
          </table:table-cell>
          <table:table-cell office:value-type="currency" office:value="15" table:style-name="ce8">
            <text:p>R$ 15,00</text:p>
          </table:table-cell>
          <table:table-cell office:value-type="currency" office:value="5945.5" table:style-name="ce8">
            <text:p>R$ 5.945,50</text:p>
          </table:table-cell>
          <table:table-cell office:value-type="currency" office:value="0" table:style-name="ce8">
            <text:p>R$ 0,00</text:p>
          </table:table-cell>
          <table:table-cell office:value-type="currency" office:value="5960.5" table:style-name="ce8">
            <text:p>R$ 5.960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6800.300000000003" table:style-name="ce8">
            <text:p>R$ 36.800,30</text:p>
          </table:table-cell>
          <table:table-cell office:value-type="currency" office:value="157.5" table:style-name="ce8">
            <text:p>R$ 157,50</text:p>
          </table:table-cell>
          <table:table-cell office:value-type="currency" office:value="36642.800000000003" table:style-name="ce8">
            <text:p>R$ 36.642,80</text:p>
          </table:table-cell>
          <table:table-cell office:value-type="currency" office:value="7328.56" table:style-name="ce8">
            <text:p>R$ 7.328,56</text:p>
          </table:table-cell>
          <table:table-cell office:value-type="currency" office:value="29471.74" table:style-name="ce8">
            <text:p>R$ 29.471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7601.429999999993" table:style-name="ce8">
            <text:p>R$ 67.601,43</text:p>
          </table:table-cell>
          <table:table-cell office:value-type="currency" office:value="277.5" table:style-name="ce8">
            <text:p>R$ 277,50</text:p>
          </table:table-cell>
          <table:table-cell office:value-type="currency" office:value="67323.929999999993" table:style-name="ce8">
            <text:p>R$ 67.323,93</text:p>
          </table:table-cell>
          <table:table-cell office:value-type="currency" office:value="13464.79" table:style-name="ce8">
            <text:p>R$ 13.464,79</text:p>
          </table:table-cell>
          <table:table-cell office:value-type="currency" office:value="54136.639999999999" table:style-name="ce8">
            <text:p>R$ 54.136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42041.2" table:style-name="ce8">
            <text:p>R$ 342.041,20</text:p>
          </table:table-cell>
          <table:table-cell office:value-type="currency" office:value="2325" table:style-name="ce8">
            <text:p>R$ 2.325,00</text:p>
          </table:table-cell>
          <table:table-cell office:value-type="currency" office:value="339716.2" table:style-name="ce8">
            <text:p>R$ 339.716,20</text:p>
          </table:table-cell>
          <table:table-cell office:value-type="currency" office:value="67943.240000000005" table:style-name="ce8">
            <text:p>R$ 67.943,24</text:p>
          </table:table-cell>
          <table:table-cell office:value-type="currency" office:value="274097.96000000002" table:style-name="ce8">
            <text:p>R$ 274.097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3896.20000000001" table:style-name="ce8">
            <text:p>R$ 163.896,20</text:p>
          </table:table-cell>
          <table:table-cell office:value-type="currency" office:value="1657.5" table:style-name="ce8">
            <text:p>R$ 1.657,50</text:p>
          </table:table-cell>
          <table:table-cell office:value-type="currency" office:value="122970.3" table:style-name="ce8">
            <text:p>R$ 122.970,30</text:p>
          </table:table-cell>
          <table:table-cell office:value-type="currency" office:value="24594.06" table:style-name="ce8">
            <text:p>R$ 24.594,06</text:p>
          </table:table-cell>
          <table:table-cell office:value-type="currency" office:value="139302.14000000001" table:style-name="ce8">
            <text:p>R$ 139.302,14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43887.79999999999" table:style-name="ce8">
            <text:p>R$ 143.887,80</text:p>
          </table:table-cell>
          <table:table-cell office:value-type="currency" office:value="457.5" table:style-name="ce8">
            <text:p>R$ 457,50</text:p>
          </table:table-cell>
          <table:table-cell office:value-type="currency" office:value="143430.29999999999" table:style-name="ce8">
            <text:p>R$ 143.430,30</text:p>
          </table:table-cell>
          <table:table-cell office:value-type="currency" office:value="28686.06" table:style-name="ce8">
            <text:p>R$ 28.686,06</text:p>
          </table:table-cell>
          <table:table-cell office:value-type="currency" office:value="115201.74" table:style-name="ce8">
            <text:p>R$ 115.201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23911.95" table:style-name="ce8">
            <text:p>R$ 523.911,95</text:p>
          </table:table-cell>
          <table:table-cell office:value-type="currency" office:value="3510" table:style-name="ce8">
            <text:p>R$ 3.510,00</text:p>
          </table:table-cell>
          <table:table-cell office:value-type="currency" office:value="520279.55" table:style-name="ce8">
            <text:p>R$ 520.279,55</text:p>
          </table:table-cell>
          <table:table-cell office:value-type="currency" office:value="104055.91" table:style-name="ce8">
            <text:p>R$ 104.055,91</text:p>
          </table:table-cell>
          <table:table-cell office:value-type="currency" office:value="419856.04" table:style-name="ce8">
            <text:p>R$ 419.856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05646.94" table:style-name="ce8">
            <text:p>R$ 305.646,94</text:p>
          </table:table-cell>
          <table:table-cell office:value-type="currency" office:value="4312.5" table:style-name="ce8">
            <text:p>R$ 4.312,50</text:p>
          </table:table-cell>
          <table:table-cell office:value-type="currency" office:value="230898.24" table:style-name="ce8">
            <text:p>R$ 230.898,24</text:p>
          </table:table-cell>
          <table:table-cell office:value-type="currency" office:value="46179.65" table:style-name="ce8">
            <text:p>R$ 46.179,65</text:p>
          </table:table-cell>
          <table:table-cell office:value-type="currency" office:value="259467.29" table:style-name="ce8">
            <text:p>R$ 259.467,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7746.3" table:style-name="ce8">
            <text:p>R$ 197.746,30</text:p>
          </table:table-cell>
          <table:table-cell office:value-type="currency" office:value="750" table:style-name="ce8">
            <text:p>R$ 750,00</text:p>
          </table:table-cell>
          <table:table-cell office:value-type="currency" office:value="196941.9" table:style-name="ce8">
            <text:p>R$ 196.941,90</text:p>
          </table:table-cell>
          <table:table-cell office:value-type="currency" office:value="39388.379999999997" table:style-name="ce8">
            <text:p>R$ 39.388,38</text:p>
          </table:table-cell>
          <table:table-cell office:value-type="currency" office:value="158357.92000000001" table:style-name="ce8">
            <text:p>R$ 158.357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62772.21999999997" table:style-name="ce8">
            <text:p>R$ 262.772,22</text:p>
          </table:table-cell>
          <table:table-cell office:value-type="currency" office:value="3637.5" table:style-name="ce8">
            <text:p>R$ 3.637,50</text:p>
          </table:table-cell>
          <table:table-cell office:value-type="currency" office:value="143222.01999999999" table:style-name="ce8">
            <text:p>R$ 143.222,02</text:p>
          </table:table-cell>
          <table:table-cell office:value-type="currency" office:value="28644.400000000001" table:style-name="ce8">
            <text:p>R$ 28.644,40</text:p>
          </table:table-cell>
          <table:table-cell office:value-type="currency" office:value="234127.82" table:style-name="ce8">
            <text:p>R$ 234.127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8374.559999999998" table:style-name="ce8">
            <text:p>R$ 48.374,56</text:p>
          </table:table-cell>
          <table:table-cell office:value-type="currency" office:value="390" table:style-name="ce8">
            <text:p>R$ 390,00</text:p>
          </table:table-cell>
          <table:table-cell office:value-type="currency" office:value="47984.56" table:style-name="ce8">
            <text:p>R$ 47.984,56</text:p>
          </table:table-cell>
          <table:table-cell office:value-type="currency" office:value="9596.91" table:style-name="ce8">
            <text:p>R$ 9.596,91</text:p>
          </table:table-cell>
          <table:table-cell office:value-type="currency" office:value="38777.65" table:style-name="ce8">
            <text:p>R$ 38.777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01400.35" table:style-name="ce8">
            <text:p>R$ 501.400,35</text:p>
          </table:table-cell>
          <table:table-cell office:value-type="currency" office:value="3795" table:style-name="ce8">
            <text:p>R$ 3.795,00</text:p>
          </table:table-cell>
          <table:table-cell office:value-type="currency" office:value="497605.35" table:style-name="ce8">
            <text:p>R$ 497.605,35</text:p>
          </table:table-cell>
          <table:table-cell office:value-type="currency" office:value="99521.07" table:style-name="ce8">
            <text:p>R$ 99.521,07</text:p>
          </table:table-cell>
          <table:table-cell office:value-type="currency" office:value="401879.28" table:style-name="ce8">
            <text:p>R$ 401.879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56086.42" table:style-name="ce8">
            <text:p>R$ 256.086,42</text:p>
          </table:table-cell>
          <table:table-cell office:value-type="currency" office:value="4200" table:style-name="ce8">
            <text:p>R$ 4.200,00</text:p>
          </table:table-cell>
          <table:table-cell office:value-type="currency" office:value="166241.62" table:style-name="ce8">
            <text:p>R$ 166.241,62</text:p>
          </table:table-cell>
          <table:table-cell office:value-type="currency" office:value="33248.32" table:style-name="ce8">
            <text:p>R$ 33.248,32</text:p>
          </table:table-cell>
          <table:table-cell office:value-type="currency" office:value="222838.1" table:style-name="ce8">
            <text:p>R$ 222.838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662.2" table:style-name="ce8">
            <text:p>R$ 19.662,20</text:p>
          </table:table-cell>
          <table:table-cell office:value-type="currency" office:value="187.5" table:style-name="ce8">
            <text:p>R$ 187,50</text:p>
          </table:table-cell>
          <table:table-cell office:value-type="currency" office:value="19474.7" table:style-name="ce8">
            <text:p>R$ 19.474,70</text:p>
          </table:table-cell>
          <table:table-cell office:value-type="currency" office:value="3408.07" table:style-name="ce8">
            <text:p>R$ 3.408,07</text:p>
          </table:table-cell>
          <table:table-cell office:value-type="currency" office:value="16254.13" table:style-name="ce8">
            <text:p>R$ 16.254,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416.8000000000002" table:style-name="ce8">
            <text:p>R$ 2.416,80</text:p>
          </table:table-cell>
          <table:table-cell office:value-type="currency" office:value="67.5" table:style-name="ce8">
            <text:p>R$ 67,50</text:p>
          </table:table-cell>
          <table:table-cell office:value-type="currency" office:value="2349.3000000000002" table:style-name="ce8">
            <text:p>R$ 2.349,30</text:p>
          </table:table-cell>
          <table:table-cell office:value-type="currency" office:value="0" table:style-name="ce8">
            <text:p>R$ 0,00</text:p>
          </table:table-cell>
          <table:table-cell office:value-type="currency" office:value="2416.8000000000002" table:style-name="ce8">
            <text:p>R$ 2.416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41828.8" table:style-name="ce8">
            <text:p>R$ 241.828,80</text:p>
          </table:table-cell>
          <table:table-cell office:value-type="currency" office:value="1477.5" table:style-name="ce8">
            <text:p>R$ 1.477,50</text:p>
          </table:table-cell>
          <table:table-cell office:value-type="currency" office:value="240351.3" table:style-name="ce8">
            <text:p>R$ 240.351,30</text:p>
          </table:table-cell>
          <table:table-cell office:value-type="currency" office:value="48070.26" table:style-name="ce8">
            <text:p>R$ 48.070,26</text:p>
          </table:table-cell>
          <table:table-cell office:value-type="currency" office:value="193758.54" table:style-name="ce8">
            <text:p>R$ 193.758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7658.17" table:style-name="ce8">
            <text:p>R$ 207.658,17</text:p>
          </table:table-cell>
          <table:table-cell office:value-type="currency" office:value="2167.5" table:style-name="ce8">
            <text:p>R$ 2.167,50</text:p>
          </table:table-cell>
          <table:table-cell office:value-type="currency" office:value="95450.37" table:style-name="ce8">
            <text:p>R$ 95.450,37</text:p>
          </table:table-cell>
          <table:table-cell office:value-type="currency" office:value="19090.07" table:style-name="ce8">
            <text:p>R$ 19.090,07</text:p>
          </table:table-cell>
          <table:table-cell office:value-type="currency" office:value="188568.1" table:style-name="ce8">
            <text:p>R$ 188.568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9913.93" table:style-name="ce8">
            <text:p>R$ 59.913,93</text:p>
          </table:table-cell>
          <table:table-cell office:value-type="currency" office:value="577.5" table:style-name="ce8">
            <text:p>R$ 577,50</text:p>
          </table:table-cell>
          <table:table-cell office:value-type="currency" office:value="59336.43" table:style-name="ce8">
            <text:p>R$ 59.336,43</text:p>
          </table:table-cell>
          <table:table-cell office:value-type="currency" office:value="11867.29" table:style-name="ce8">
            <text:p>R$ 11.867,29</text:p>
          </table:table-cell>
          <table:table-cell office:value-type="currency" office:value="48046.64" table:style-name="ce8">
            <text:p>R$ 48.046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882.5" table:style-name="ce8">
            <text:p>R$ 12.882,50</text:p>
          </table:table-cell>
          <table:table-cell office:value-type="currency" office:value="67.5" table:style-name="ce8">
            <text:p>R$ 67,50</text:p>
          </table:table-cell>
          <table:table-cell office:value-type="currency" office:value="12815" table:style-name="ce8">
            <text:p>R$ 12.815,00</text:p>
          </table:table-cell>
          <table:table-cell office:value-type="currency" office:value="2242.63" table:style-name="ce8">
            <text:p>R$ 2.242,63</text:p>
          </table:table-cell>
          <table:table-cell office:value-type="currency" office:value="10639.87" table:style-name="ce8">
            <text:p>R$ 10.639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99853.5" table:style-name="ce8">
            <text:p>R$ 299.853,50</text:p>
          </table:table-cell>
          <table:table-cell office:value-type="currency" office:value="2391.6999999999998" table:style-name="ce8">
            <text:p>R$ 2.391,70</text:p>
          </table:table-cell>
          <table:table-cell office:value-type="currency" office:value="297461.8" table:style-name="ce8">
            <text:p>R$ 297.461,80</text:p>
          </table:table-cell>
          <table:table-cell office:value-type="currency" office:value="59492.36" table:style-name="ce8">
            <text:p>R$ 59.492,36</text:p>
          </table:table-cell>
          <table:table-cell office:value-type="currency" office:value="240361.14" table:style-name="ce8">
            <text:p>R$ 240.361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52663.07" table:style-name="ce8">
            <text:p>R$ 452.663,07</text:p>
          </table:table-cell>
          <table:table-cell office:value-type="currency" office:value="1260" table:style-name="ce8">
            <text:p>R$ 1.260,00</text:p>
          </table:table-cell>
          <table:table-cell office:value-type="currency" office:value="451403.07" table:style-name="ce8">
            <text:p>R$ 451.403,07</text:p>
          </table:table-cell>
          <table:table-cell office:value-type="currency" office:value="90280.61" table:style-name="ce8">
            <text:p>R$ 90.280,61</text:p>
          </table:table-cell>
          <table:table-cell office:value-type="currency" office:value="362382.46" table:style-name="ce8">
            <text:p>R$ 362.382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07659.6" table:style-name="ce8">
            <text:p>R$ 507.659,60</text:p>
          </table:table-cell>
          <table:table-cell office:value-type="currency" office:value="8047.5" table:style-name="ce8">
            <text:p>R$ 8.047,50</text:p>
          </table:table-cell>
          <table:table-cell office:value-type="currency" office:value="499612.1" table:style-name="ce8">
            <text:p>R$ 499.612,10</text:p>
          </table:table-cell>
          <table:table-cell office:value-type="currency" office:value="99922.42" table:style-name="ce8">
            <text:p>R$ 99.922,42</text:p>
          </table:table-cell>
          <table:table-cell office:value-type="currency" office:value="407737.18" table:style-name="ce8">
            <text:p>R$ 407.737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50866.58" table:style-name="ce8">
            <text:p>R$ 1.650.866,58</text:p>
          </table:table-cell>
          <table:table-cell office:value-type="currency" office:value="7265.8" table:style-name="ce8">
            <text:p>R$ 7.265,80</text:p>
          </table:table-cell>
          <table:table-cell office:value-type="currency" office:value="1643600.78" table:style-name="ce8">
            <text:p>R$ 1.643.600,78</text:p>
          </table:table-cell>
          <table:table-cell office:value-type="currency" office:value="328720.15999999997" table:style-name="ce8">
            <text:p>R$ 328.720,16</text:p>
          </table:table-cell>
          <table:table-cell office:value-type="currency" office:value="1322146.42" table:style-name="ce8">
            <text:p>R$ 1.322.146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56318.2" table:style-name="ce8">
            <text:p>R$ 356.318,20</text:p>
          </table:table-cell>
          <table:table-cell office:value-type="currency" office:value="1490.5" table:style-name="ce8">
            <text:p>R$ 1.490,50</text:p>
          </table:table-cell>
          <table:table-cell office:value-type="currency" office:value="354810.2" table:style-name="ce8">
            <text:p>R$ 354.810,20</text:p>
          </table:table-cell>
          <table:table-cell office:value-type="currency" office:value="70962.039999999994" table:style-name="ce8">
            <text:p>R$ 70.962,04</text:p>
          </table:table-cell>
          <table:table-cell office:value-type="currency" office:value="285356.15999999997" table:style-name="ce8">
            <text:p>R$ 285.356,16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037364.7000000002" table:style-name="ce8">
            <text:p>R$ 6.037.364,70</text:p>
          </table:table-cell>
          <table:table-cell office:value-type="currency" office:value="66030" table:style-name="ce8">
            <text:p>R$ 66.030,00</text:p>
          </table:table-cell>
          <table:table-cell office:value-type="currency" office:value="1154196.2" table:style-name="ce8">
            <text:p>R$ 1.154.196,20</text:p>
          </table:table-cell>
          <table:table-cell office:value-type="currency" office:value="230839.24" table:style-name="ce8">
            <text:p>R$ 230.839,24</text:p>
          </table:table-cell>
          <table:table-cell office:value-type="currency" office:value="5806525.46" table:style-name="ce8">
            <text:p>R$ 5.806.525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27944.83" table:style-name="ce8">
            <text:p>R$ 1.627.944,83</text:p>
          </table:table-cell>
          <table:table-cell office:value-type="currency" office:value="10872.7" table:style-name="ce8">
            <text:p>R$ 10.872,70</text:p>
          </table:table-cell>
          <table:table-cell office:value-type="currency" office:value="1616652.13" table:style-name="ce8">
            <text:p>R$ 1.616.652,13</text:p>
          </table:table-cell>
          <table:table-cell office:value-type="currency" office:value="323330.43" table:style-name="ce8">
            <text:p>R$ 323.330,43</text:p>
          </table:table-cell>
          <table:table-cell office:value-type="currency" office:value="1304614.3999999999" table:style-name="ce8">
            <text:p>R$ 1.304.614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59393.19" table:style-name="ce8">
            <text:p>R$ 3.159.393,19</text:p>
          </table:table-cell>
          <table:table-cell office:value-type="currency" office:value="12577.5" table:style-name="ce8">
            <text:p>R$ 12.577,50</text:p>
          </table:table-cell>
          <table:table-cell office:value-type="currency" office:value="3145552.99" table:style-name="ce8">
            <text:p>R$ 3.145.552,99</text:p>
          </table:table-cell>
          <table:table-cell office:value-type="currency" office:value="629110.6" table:style-name="ce8">
            <text:p>R$ 629.110,60</text:p>
          </table:table-cell>
          <table:table-cell office:value-type="currency" office:value="2530282.59" table:style-name="ce8">
            <text:p>R$ 2.530.282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94552.97" table:style-name="ce8">
            <text:p>R$ 994.552,97</text:p>
          </table:table-cell>
          <table:table-cell office:value-type="currency" office:value="5514.97" table:style-name="ce8">
            <text:p>R$ 5.514,97</text:p>
          </table:table-cell>
          <table:table-cell office:value-type="currency" office:value="988740.6" table:style-name="ce8">
            <text:p>R$ 988.740,60</text:p>
          </table:table-cell>
          <table:table-cell office:value-type="currency" office:value="197748.12" table:style-name="ce8">
            <text:p>R$ 197.748,12</text:p>
          </table:table-cell>
          <table:table-cell office:value-type="currency" office:value="796804.85" table:style-name="ce8">
            <text:p>R$ 796.804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97612.16" table:style-name="ce8">
            <text:p>R$ 397.612,16</text:p>
          </table:table-cell>
          <table:table-cell office:value-type="currency" office:value="997.5" table:style-name="ce8">
            <text:p>R$ 997,50</text:p>
          </table:table-cell>
          <table:table-cell office:value-type="currency" office:value="396614.66" table:style-name="ce8">
            <text:p>R$ 396.614,66</text:p>
          </table:table-cell>
          <table:table-cell office:value-type="currency" office:value="79322.929999999993" table:style-name="ce8">
            <text:p>R$ 79.322,93</text:p>
          </table:table-cell>
          <table:table-cell office:value-type="currency" office:value="318289.23" table:style-name="ce8">
            <text:p>R$ 318.289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3829.48" table:style-name="ce8">
            <text:p>R$ 93.829,48</text:p>
          </table:table-cell>
          <table:table-cell office:value-type="currency" office:value="600" table:style-name="ce8">
            <text:p>R$ 600,00</text:p>
          </table:table-cell>
          <table:table-cell office:value-type="currency" office:value="93229.48" table:style-name="ce8">
            <text:p>R$ 93.229,48</text:p>
          </table:table-cell>
          <table:table-cell office:value-type="currency" office:value="18645.900000000001" table:style-name="ce8">
            <text:p>R$ 18.645,90</text:p>
          </table:table-cell>
          <table:table-cell office:value-type="currency" office:value="75183.58" table:style-name="ce8">
            <text:p>R$ 75.183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83709.30000000005" table:style-name="ce8">
            <text:p>R$ 583.709,30</text:p>
          </table:table-cell>
          <table:table-cell office:value-type="currency" office:value="3667.5" table:style-name="ce8">
            <text:p>R$ 3.667,50</text:p>
          </table:table-cell>
          <table:table-cell office:value-type="currency" office:value="580041.80000000005" table:style-name="ce8">
            <text:p>R$ 580.041,80</text:p>
          </table:table-cell>
          <table:table-cell office:value-type="currency" office:value="116008.36" table:style-name="ce8">
            <text:p>R$ 116.008,36</text:p>
          </table:table-cell>
          <table:table-cell office:value-type="currency" office:value="467700.94" table:style-name="ce8">
            <text:p>R$ 467.700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9330.93" table:style-name="ce8">
            <text:p>R$ 169.330,93</text:p>
          </table:table-cell>
          <table:table-cell office:value-type="currency" office:value="2520" table:style-name="ce8">
            <text:p>R$ 2.520,00</text:p>
          </table:table-cell>
          <table:table-cell office:value-type="currency" office:value="116075.03" table:style-name="ce8">
            <text:p>R$ 116.075,03</text:p>
          </table:table-cell>
          <table:table-cell office:value-type="currency" office:value="23215.01" table:style-name="ce8">
            <text:p>R$ 23.215,01</text:p>
          </table:table-cell>
          <table:table-cell office:value-type="currency" office:value="146115.92000000001" table:style-name="ce8">
            <text:p>R$ 146.11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7821.4" table:style-name="ce8">
            <text:p>R$ 177.821,40</text:p>
          </table:table-cell>
          <table:table-cell office:value-type="currency" office:value="817.5" table:style-name="ce8">
            <text:p>R$ 817,50</text:p>
          </table:table-cell>
          <table:table-cell office:value-type="currency" office:value="177003.9" table:style-name="ce8">
            <text:p>R$ 177.003,90</text:p>
          </table:table-cell>
          <table:table-cell office:value-type="currency" office:value="35400.78" table:style-name="ce8">
            <text:p>R$ 35.400,78</text:p>
          </table:table-cell>
          <table:table-cell office:value-type="currency" office:value="142420.62" table:style-name="ce8">
            <text:p>R$ 142.420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6897.070000000007" table:style-name="ce8">
            <text:p>R$ 76.897,07</text:p>
          </table:table-cell>
          <table:table-cell office:value-type="currency" office:value="1252.5" table:style-name="ce8">
            <text:p>R$ 1.252,50</text:p>
          </table:table-cell>
          <table:table-cell office:value-type="currency" office:value="68959.070000000007" table:style-name="ce8">
            <text:p>R$ 68.959,07</text:p>
          </table:table-cell>
          <table:table-cell office:value-type="currency" office:value="13791.81" table:style-name="ce8">
            <text:p>R$ 13.791,81</text:p>
          </table:table-cell>
          <table:table-cell office:value-type="currency" office:value="63105.26" table:style-name="ce8">
            <text:p>R$ 63.105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1" table:style-name="ce8">
            <text:p>R$ 81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1" table:style-name="ce8">
            <text:p>R$ 81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1" table:style-name="ce8">
            <text:p>R$ 81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9018.81" table:style-name="ce8">
            <text:p>R$ 189.018,81</text:p>
          </table:table-cell>
          <table:table-cell office:value-type="currency" office:value="1376.8" table:style-name="ce8">
            <text:p>R$ 1.376,80</text:p>
          </table:table-cell>
          <table:table-cell office:value-type="currency" office:value="187642.01" table:style-name="ce8">
            <text:p>R$ 187.642,01</text:p>
          </table:table-cell>
          <table:table-cell office:value-type="currency" office:value="37528.400000000001" table:style-name="ce8">
            <text:p>R$ 37.528,40</text:p>
          </table:table-cell>
          <table:table-cell office:value-type="currency" office:value="151490.41" table:style-name="ce8">
            <text:p>R$ 151.490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8810.05" table:style-name="ce8">
            <text:p>R$ 128.810,05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96243.55" table:style-name="ce8">
            <text:p>R$ 96.243,55</text:p>
          </table:table-cell>
          <table:table-cell office:value-type="currency" office:value="19248.71" table:style-name="ce8">
            <text:p>R$ 19.248,71</text:p>
          </table:table-cell>
          <table:table-cell office:value-type="currency" office:value="109561.34" table:style-name="ce8">
            <text:p>R$ 109.561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40002.94999999995" table:style-name="ce8">
            <text:p>R$ 640.002,95</text:p>
          </table:table-cell>
          <table:table-cell office:value-type="currency" office:value="4335" table:style-name="ce8">
            <text:p>R$ 4.335,00</text:p>
          </table:table-cell>
          <table:table-cell office:value-type="currency" office:value="635667.94999999995" table:style-name="ce8">
            <text:p>R$ 635.667,95</text:p>
          </table:table-cell>
          <table:table-cell office:value-type="currency" office:value="127133.59" table:style-name="ce8">
            <text:p>R$ 127.133,59</text:p>
          </table:table-cell>
          <table:table-cell office:value-type="currency" office:value="512869.36" table:style-name="ce8">
            <text:p>R$ 512.86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37760.68" table:style-name="ce8">
            <text:p>R$ 437.760,68</text:p>
          </table:table-cell>
          <table:table-cell office:value-type="currency" office:value="6660" table:style-name="ce8">
            <text:p>R$ 6.660,00</text:p>
          </table:table-cell>
          <table:table-cell office:value-type="currency" office:value="330874.78000000003" table:style-name="ce8">
            <text:p>R$ 330.874,78</text:p>
          </table:table-cell>
          <table:table-cell office:value-type="currency" office:value="66174.960000000006" table:style-name="ce8">
            <text:p>R$ 66.174,96</text:p>
          </table:table-cell>
          <table:table-cell office:value-type="currency" office:value="371585.72" table:style-name="ce8">
            <text:p>R$ 371.585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45236.20000000001" table:style-name="ce8">
            <text:p>R$ 145.236,20</text:p>
          </table:table-cell>
          <table:table-cell office:value-type="currency" office:value="495" table:style-name="ce8">
            <text:p>R$ 495,00</text:p>
          </table:table-cell>
          <table:table-cell office:value-type="currency" office:value="144741.20000000001" table:style-name="ce8">
            <text:p>R$ 144.741,20</text:p>
          </table:table-cell>
          <table:table-cell office:value-type="currency" office:value="28948.240000000002" table:style-name="ce8">
            <text:p>R$ 28.948,24</text:p>
          </table:table-cell>
          <table:table-cell office:value-type="currency" office:value="116287.96" table:style-name="ce8">
            <text:p>R$ 116.287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81870.25" table:style-name="ce8">
            <text:p>R$ 381.870,25</text:p>
          </table:table-cell>
          <table:table-cell office:value-type="currency" office:value="2137.5" table:style-name="ce8">
            <text:p>R$ 2.137,50</text:p>
          </table:table-cell>
          <table:table-cell office:value-type="currency" office:value="379732.75" table:style-name="ce8">
            <text:p>R$ 379.732,75</text:p>
          </table:table-cell>
          <table:table-cell office:value-type="currency" office:value="75946.55" table:style-name="ce8">
            <text:p>R$ 75.946,55</text:p>
          </table:table-cell>
          <table:table-cell office:value-type="currency" office:value="305923.7" table:style-name="ce8">
            <text:p>R$ 305.923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2724.4" table:style-name="ce8">
            <text:p>R$ 92.724,40</text:p>
          </table:table-cell>
          <table:table-cell office:value-type="currency" office:value="817.5" table:style-name="ce8">
            <text:p>R$ 817,50</text:p>
          </table:table-cell>
          <table:table-cell office:value-type="currency" office:value="69697.3" table:style-name="ce8">
            <text:p>R$ 69.697,30</text:p>
          </table:table-cell>
          <table:table-cell office:value-type="currency" office:value="13939.46" table:style-name="ce8">
            <text:p>R$ 13.939,46</text:p>
          </table:table-cell>
          <table:table-cell office:value-type="currency" office:value="78784.94" table:style-name="ce8">
            <text:p>R$ 78.784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3002.2" table:style-name="ce8">
            <text:p>R$ 43.002,20</text:p>
          </table:table-cell>
          <table:table-cell office:value-type="currency" office:value="135" table:style-name="ce8">
            <text:p>R$ 135,00</text:p>
          </table:table-cell>
          <table:table-cell office:value-type="currency" office:value="42867.199999999997" table:style-name="ce8">
            <text:p>R$ 42.867,20</text:p>
          </table:table-cell>
          <table:table-cell office:value-type="currency" office:value="8573.44" table:style-name="ce8">
            <text:p>R$ 8.573,44</text:p>
          </table:table-cell>
          <table:table-cell office:value-type="currency" office:value="34428.76" table:style-name="ce8">
            <text:p>R$ 34.428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38433.7" table:style-name="ce8">
            <text:p>R$ 338.433,70</text:p>
          </table:table-cell>
          <table:table-cell office:value-type="currency" office:value="2182.5" table:style-name="ce8">
            <text:p>R$ 2.182,50</text:p>
          </table:table-cell>
          <table:table-cell office:value-type="currency" office:value="336251.2" table:style-name="ce8">
            <text:p>R$ 336.251,20</text:p>
          </table:table-cell>
          <table:table-cell office:value-type="currency" office:value="67250.240000000005" table:style-name="ce8">
            <text:p>R$ 67.250,24</text:p>
          </table:table-cell>
          <table:table-cell office:value-type="currency" office:value="271183.46000000002" table:style-name="ce8">
            <text:p>R$ 271.183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3508.4" table:style-name="ce8">
            <text:p>R$ 123.508,40</text:p>
          </table:table-cell>
          <table:table-cell office:value-type="currency" office:value="1035" table:style-name="ce8">
            <text:p>R$ 1.035,00</text:p>
          </table:table-cell>
          <table:table-cell office:value-type="currency" office:value="104765.4" table:style-name="ce8">
            <text:p>R$ 104.765,40</text:p>
          </table:table-cell>
          <table:table-cell office:value-type="currency" office:value="20953.080000000002" table:style-name="ce8">
            <text:p>R$ 20.953,08</text:p>
          </table:table-cell>
          <table:table-cell office:value-type="currency" office:value="102555.32" table:style-name="ce8">
            <text:p>R$ 102.555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5503.7" table:style-name="ce8">
            <text:p>R$ 315.503,70</text:p>
          </table:table-cell>
          <table:table-cell office:value-type="currency" office:value="1545" table:style-name="ce8">
            <text:p>R$ 1.545,00</text:p>
          </table:table-cell>
          <table:table-cell office:value-type="currency" office:value="313958.7" table:style-name="ce8">
            <text:p>R$ 313.958,70</text:p>
          </table:table-cell>
          <table:table-cell office:value-type="currency" office:value="62791.74" table:style-name="ce8">
            <text:p>R$ 62.791,74</text:p>
          </table:table-cell>
          <table:table-cell office:value-type="currency" office:value="252711.96" table:style-name="ce8">
            <text:p>R$ 252.711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2331.45000000001" table:style-name="ce8">
            <text:p>R$ 132.331,45</text:p>
          </table:table-cell>
          <table:table-cell office:value-type="currency" office:value="1215" table:style-name="ce8">
            <text:p>R$ 1.215,00</text:p>
          </table:table-cell>
          <table:table-cell office:value-type="currency" office:value="110009.32" table:style-name="ce8">
            <text:p>R$ 110.009,32</text:p>
          </table:table-cell>
          <table:table-cell office:value-type="currency" office:value="22001.86" table:style-name="ce8">
            <text:p>R$ 22.001,86</text:p>
          </table:table-cell>
          <table:table-cell office:value-type="currency" office:value="110329.59" table:style-name="ce8">
            <text:p>R$ 110.329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27648.59999999998" table:style-name="ce8">
            <text:p>R$ 327.648,60</text:p>
          </table:table-cell>
          <table:table-cell office:value-type="currency" office:value="1792.5" table:style-name="ce8">
            <text:p>R$ 1.792,50</text:p>
          </table:table-cell>
          <table:table-cell office:value-type="currency" office:value="325677.90000000002" table:style-name="ce8">
            <text:p>R$ 325.677,90</text:p>
          </table:table-cell>
          <table:table-cell office:value-type="currency" office:value="65135.58" table:style-name="ce8">
            <text:p>R$ 65.135,58</text:p>
          </table:table-cell>
          <table:table-cell office:value-type="currency" office:value="262513.02" table:style-name="ce8">
            <text:p>R$ 262.513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86612.7" table:style-name="ce8">
            <text:p>R$ 286.612,70</text:p>
          </table:table-cell>
          <table:table-cell office:value-type="currency" office:value="3810" table:style-name="ce8">
            <text:p>R$ 3.810,00</text:p>
          </table:table-cell>
          <table:table-cell office:value-type="currency" office:value="208583.4" table:style-name="ce8">
            <text:p>R$ 208.583,40</text:p>
          </table:table-cell>
          <table:table-cell office:value-type="currency" office:value="41716.68" table:style-name="ce8">
            <text:p>R$ 41.716,68</text:p>
          </table:table-cell>
          <table:table-cell office:value-type="currency" office:value="244896.02" table:style-name="ce8">
            <text:p>R$ 244.896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618.6" table:style-name="ce8">
            <text:p>R$ 3.618,60</text:p>
          </table:table-cell>
          <table:table-cell office:value-type="currency" office:value="37.5" table:style-name="ce8">
            <text:p>R$ 37,50</text:p>
          </table:table-cell>
          <table:table-cell office:value-type="currency" office:value="3581.1" table:style-name="ce8">
            <text:p>R$ 3.581,10</text:p>
          </table:table-cell>
          <table:table-cell office:value-type="currency" office:value="0" table:style-name="ce8">
            <text:p>R$ 0,00</text:p>
          </table:table-cell>
          <table:table-cell office:value-type="currency" office:value="3618.6" table:style-name="ce8">
            <text:p>R$ 3.618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1227.54" table:style-name="ce8">
            <text:p>R$ 41.227,54</text:p>
          </table:table-cell>
          <table:table-cell office:value-type="currency" office:value="225" table:style-name="ce8">
            <text:p>R$ 225,00</text:p>
          </table:table-cell>
          <table:table-cell office:value-type="currency" office:value="41002.54" table:style-name="ce8">
            <text:p>R$ 41.002,54</text:p>
          </table:table-cell>
          <table:table-cell office:value-type="currency" office:value="8200.51" table:style-name="ce8">
            <text:p>R$ 8.200,51</text:p>
          </table:table-cell>
          <table:table-cell office:value-type="currency" office:value="33027.03" table:style-name="ce8">
            <text:p>R$ 33.027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4668.75" table:style-name="ce8">
            <text:p>R$ 134.668,75</text:p>
          </table:table-cell>
          <table:table-cell office:value-type="currency" office:value="945" table:style-name="ce8">
            <text:p>R$ 945,00</text:p>
          </table:table-cell>
          <table:table-cell office:value-type="currency" office:value="133723.75" table:style-name="ce8">
            <text:p>R$ 133.723,75</text:p>
          </table:table-cell>
          <table:table-cell office:value-type="currency" office:value="26744.75" table:style-name="ce8">
            <text:p>R$ 26.744,75</text:p>
          </table:table-cell>
          <table:table-cell office:value-type="currency" office:value="107924" table:style-name="ce8">
            <text:p>R$ 107.924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5375.7" table:style-name="ce8">
            <text:p>R$ 85.375,70</text:p>
          </table:table-cell>
          <table:table-cell office:value-type="currency" office:value="1019.6" table:style-name="ce8">
            <text:p>R$ 1.019,60</text:p>
          </table:table-cell>
          <table:table-cell office:value-type="currency" office:value="66410.5" table:style-name="ce8">
            <text:p>R$ 66.410,50</text:p>
          </table:table-cell>
          <table:table-cell office:value-type="currency" office:value="13282.1" table:style-name="ce8">
            <text:p>R$ 13.282,10</text:p>
          </table:table-cell>
          <table:table-cell office:value-type="currency" office:value="72093.600000000006" table:style-name="ce8">
            <text:p>R$ 72.093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133.580000000002" table:style-name="ce8">
            <text:p>R$ 19.133,58</text:p>
          </table:table-cell>
          <table:table-cell office:value-type="currency" office:value="52.5" table:style-name="ce8">
            <text:p>R$ 52,50</text:p>
          </table:table-cell>
          <table:table-cell office:value-type="currency" office:value="19081.080000000002" table:style-name="ce8">
            <text:p>R$ 19.081,08</text:p>
          </table:table-cell>
          <table:table-cell office:value-type="currency" office:value="3339.19" table:style-name="ce8">
            <text:p>R$ 3.339,19</text:p>
          </table:table-cell>
          <table:table-cell office:value-type="currency" office:value="15794.39" table:style-name="ce8">
            <text:p>R$ 15.794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26253.65" table:style-name="ce8">
            <text:p>R$ 526.253,65</text:p>
          </table:table-cell>
          <table:table-cell office:value-type="currency" office:value="3547.5" table:style-name="ce8">
            <text:p>R$ 3.547,50</text:p>
          </table:table-cell>
          <table:table-cell office:value-type="currency" office:value="522706.15" table:style-name="ce8">
            <text:p>R$ 522.706,15</text:p>
          </table:table-cell>
          <table:table-cell office:value-type="currency" office:value="104541.23" table:style-name="ce8">
            <text:p>R$ 104.541,23</text:p>
          </table:table-cell>
          <table:table-cell office:value-type="currency" office:value="421712.42" table:style-name="ce8">
            <text:p>R$ 421.712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12942.58" table:style-name="ce8">
            <text:p>R$ 412.942,58</text:p>
          </table:table-cell>
          <table:table-cell office:value-type="currency" office:value="6862.5" table:style-name="ce8">
            <text:p>R$ 6.862,50</text:p>
          </table:table-cell>
          <table:table-cell office:value-type="currency" office:value="289282.88" table:style-name="ce8">
            <text:p>R$ 289.282,88</text:p>
          </table:table-cell>
          <table:table-cell office:value-type="currency" office:value="57856.58" table:style-name="ce8">
            <text:p>R$ 57.856,58</text:p>
          </table:table-cell>
          <table:table-cell office:value-type="currency" office:value="355086" table:style-name="ce8">
            <text:p>R$ 355.086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740.900000000001" table:style-name="ce8">
            <text:p>R$ 18.740,90</text:p>
          </table:table-cell>
          <table:table-cell office:value-type="currency" office:value="52.5" table:style-name="ce8">
            <text:p>R$ 52,50</text:p>
          </table:table-cell>
          <table:table-cell office:value-type="currency" office:value="18688.400000000001" table:style-name="ce8">
            <text:p>R$ 18.688,40</text:p>
          </table:table-cell>
          <table:table-cell office:value-type="currency" office:value="3270.47" table:style-name="ce8">
            <text:p>R$ 3.270,47</text:p>
          </table:table-cell>
          <table:table-cell office:value-type="currency" office:value="15470.43" table:style-name="ce8">
            <text:p>R$ 15.470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3478.3" table:style-name="ce8">
            <text:p>R$ 43.478,3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43298.3" table:style-name="ce8">
            <text:p>R$ 43.298,30</text:p>
          </table:table-cell>
          <table:table-cell office:value-type="currency" office:value="8659.66" table:style-name="ce8">
            <text:p>R$ 8.659,66</text:p>
          </table:table-cell>
          <table:table-cell office:value-type="currency" office:value="34818.639999999999" table:style-name="ce8">
            <text:p>R$ 34.818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87311" table:style-name="ce8">
            <text:p>R$ 687.311,00</text:p>
          </table:table-cell>
          <table:table-cell office:value-type="currency" office:value="4522.5" table:style-name="ce8">
            <text:p>R$ 4.522,50</text:p>
          </table:table-cell>
          <table:table-cell office:value-type="currency" office:value="682788.5" table:style-name="ce8">
            <text:p>R$ 682.788,50</text:p>
          </table:table-cell>
          <table:table-cell office:value-type="currency" office:value="136557.70000000001" table:style-name="ce8">
            <text:p>R$ 136.557,70</text:p>
          </table:table-cell>
          <table:table-cell office:value-type="currency" office:value="550753.30000000005" table:style-name="ce8">
            <text:p>R$ 550.753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84558" table:style-name="ce8">
            <text:p>R$ 384.558,00</text:p>
          </table:table-cell>
          <table:table-cell office:value-type="currency" office:value="4830" table:style-name="ce8">
            <text:p>R$ 4.830,00</text:p>
          </table:table-cell>
          <table:table-cell office:value-type="currency" office:value="314358.90000000002" table:style-name="ce8">
            <text:p>R$ 314.358,90</text:p>
          </table:table-cell>
          <table:table-cell office:value-type="currency" office:value="62871.78" table:style-name="ce8">
            <text:p>R$ 62.871,78</text:p>
          </table:table-cell>
          <table:table-cell office:value-type="currency" office:value="321686.21999999997" table:style-name="ce8">
            <text:p>R$ 321.68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43.8" table:style-name="ce8">
            <text:p>R$ 1.343,80</text:p>
          </table:table-cell>
          <table:table-cell office:value-type="currency" office:value="0" table:style-name="ce8">
            <text:p>R$ 0,00</text:p>
          </table:table-cell>
          <table:table-cell office:value-type="currency" office:value="1343.8" table:style-name="ce8">
            <text:p>R$ 1.343,80</text:p>
          </table:table-cell>
          <table:table-cell office:value-type="currency" office:value="0" table:style-name="ce8">
            <text:p>R$ 0,00</text:p>
          </table:table-cell>
          <table:table-cell office:value-type="currency" office:value="1343.8" table:style-name="ce8">
            <text:p>R$ 1.343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8490.5" table:style-name="ce8">
            <text:p>R$ 188.490,50</text:p>
          </table:table-cell>
          <table:table-cell office:value-type="currency" office:value="1132.5" table:style-name="ce8">
            <text:p>R$ 1.132,50</text:p>
          </table:table-cell>
          <table:table-cell office:value-type="currency" office:value="187358" table:style-name="ce8">
            <text:p>R$ 187.358,00</text:p>
          </table:table-cell>
          <table:table-cell office:value-type="currency" office:value="37471.599999999999" table:style-name="ce8">
            <text:p>R$ 37.471,60</text:p>
          </table:table-cell>
          <table:table-cell office:value-type="currency" office:value="151018.9" table:style-name="ce8">
            <text:p>R$ 151.018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1025.73" table:style-name="ce8">
            <text:p>R$ 71.025,73</text:p>
          </table:table-cell>
          <table:table-cell office:value-type="currency" office:value="817.5" table:style-name="ce8">
            <text:p>R$ 817,50</text:p>
          </table:table-cell>
          <table:table-cell office:value-type="currency" office:value="54001.73" table:style-name="ce8">
            <text:p>R$ 54.001,73</text:p>
          </table:table-cell>
          <table:table-cell office:value-type="currency" office:value="10800.35" table:style-name="ce8">
            <text:p>R$ 10.800,35</text:p>
          </table:table-cell>
          <table:table-cell office:value-type="currency" office:value="60225.38" table:style-name="ce8">
            <text:p>R$ 60.225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0471.70000000001" table:style-name="ce8">
            <text:p>R$ 150.471,70</text:p>
          </table:table-cell>
          <table:table-cell office:value-type="currency" office:value="285" table:style-name="ce8">
            <text:p>R$ 285,00</text:p>
          </table:table-cell>
          <table:table-cell office:value-type="currency" office:value="150186.70000000001" table:style-name="ce8">
            <text:p>R$ 150.186,70</text:p>
          </table:table-cell>
          <table:table-cell office:value-type="currency" office:value="30037.34" table:style-name="ce8">
            <text:p>R$ 30.037,34</text:p>
          </table:table-cell>
          <table:table-cell office:value-type="currency" office:value="120434.36" table:style-name="ce8">
            <text:p>R$ 120.434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53.5" table:style-name="ce8">
            <text:p>R$ 753,50</text:p>
          </table:table-cell>
          <table:table-cell office:value-type="currency" office:value="7.5" table:style-name="ce8">
            <text:p>R$ 7,50</text:p>
          </table:table-cell>
          <table:table-cell office:value-type="currency" office:value="746" table:style-name="ce8">
            <text:p>R$ 746,00</text:p>
          </table:table-cell>
          <table:table-cell office:value-type="currency" office:value="0" table:style-name="ce8">
            <text:p>R$ 0,00</text:p>
          </table:table-cell>
          <table:table-cell office:value-type="currency" office:value="753.5" table:style-name="ce8">
            <text:p>R$ 753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54611.52" table:style-name="ce8">
            <text:p>R$ 1.254.611,52</text:p>
          </table:table-cell>
          <table:table-cell office:value-type="currency" office:value="7710" table:style-name="ce8">
            <text:p>R$ 7.710,00</text:p>
          </table:table-cell>
          <table:table-cell office:value-type="currency" office:value="1246723.02" table:style-name="ce8">
            <text:p>R$ 1.246.723,02</text:p>
          </table:table-cell>
          <table:table-cell office:value-type="currency" office:value="249344.6" table:style-name="ce8">
            <text:p>R$ 249.344,60</text:p>
          </table:table-cell>
          <table:table-cell office:value-type="currency" office:value="1005266.92" table:style-name="ce8">
            <text:p>R$ 1.005.266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061061.0900000001" table:style-name="ce8">
            <text:p>R$ 1.061.061,09</text:p>
          </table:table-cell>
          <table:table-cell office:value-type="currency" office:value="12607.5" table:style-name="ce8">
            <text:p>R$ 12.607,50</text:p>
          </table:table-cell>
          <table:table-cell office:value-type="currency" office:value="661099.18999999994" table:style-name="ce8">
            <text:p>R$ 661.099,19</text:p>
          </table:table-cell>
          <table:table-cell office:value-type="currency" office:value="132219.84" table:style-name="ce8">
            <text:p>R$ 132.219,84</text:p>
          </table:table-cell>
          <table:table-cell office:value-type="currency" office:value="928841.25" table:style-name="ce8">
            <text:p>R$ 928.841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82836.3" table:style-name="ce8">
            <text:p>R$ 282.836,30</text:p>
          </table:table-cell>
          <table:table-cell office:value-type="currency" office:value="2377.5" table:style-name="ce8">
            <text:p>R$ 2.377,50</text:p>
          </table:table-cell>
          <table:table-cell office:value-type="currency" office:value="280458.8" table:style-name="ce8">
            <text:p>R$ 280.458,80</text:p>
          </table:table-cell>
          <table:table-cell office:value-type="currency" office:value="56091.76" table:style-name="ce8">
            <text:p>R$ 56.091,76</text:p>
          </table:table-cell>
          <table:table-cell office:value-type="currency" office:value="226744.54" table:style-name="ce8">
            <text:p>R$ 226.744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9037.4" table:style-name="ce8">
            <text:p>R$ 89.037,40</text:p>
          </table:table-cell>
          <table:table-cell office:value-type="currency" office:value="1762.5" table:style-name="ce8">
            <text:p>R$ 1.762,50</text:p>
          </table:table-cell>
          <table:table-cell office:value-type="currency" office:value="71046.7" table:style-name="ce8">
            <text:p>R$ 71.046,70</text:p>
          </table:table-cell>
          <table:table-cell office:value-type="currency" office:value="14209.34" table:style-name="ce8">
            <text:p>R$ 14.209,34</text:p>
          </table:table-cell>
          <table:table-cell office:value-type="currency" office:value="74828.06" table:style-name="ce8">
            <text:p>R$ 74.828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7094.40000000002" table:style-name="ce8">
            <text:p>R$ 317.094,40</text:p>
          </table:table-cell>
          <table:table-cell office:value-type="currency" office:value="1500" table:style-name="ce8">
            <text:p>R$ 1.500,00</text:p>
          </table:table-cell>
          <table:table-cell office:value-type="currency" office:value="315594.40000000002" table:style-name="ce8">
            <text:p>R$ 315.594,40</text:p>
          </table:table-cell>
          <table:table-cell office:value-type="currency" office:value="63118.879999999997" table:style-name="ce8">
            <text:p>R$ 63.118,88</text:p>
          </table:table-cell>
          <table:table-cell office:value-type="currency" office:value="253975.52" table:style-name="ce8">
            <text:p>R$ 253.975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7171.45" table:style-name="ce8">
            <text:p>R$ 127.171,45</text:p>
          </table:table-cell>
          <table:table-cell office:value-type="currency" office:value="2220" table:style-name="ce8">
            <text:p>R$ 2.220,00</text:p>
          </table:table-cell>
          <table:table-cell office:value-type="currency" office:value="92799.35" table:style-name="ce8">
            <text:p>R$ 92.799,35</text:p>
          </table:table-cell>
          <table:table-cell office:value-type="currency" office:value="18559.87" table:style-name="ce8">
            <text:p>R$ 18.559,87</text:p>
          </table:table-cell>
          <table:table-cell office:value-type="currency" office:value="108611.58" table:style-name="ce8">
            <text:p>R$ 108.611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25853.65" table:style-name="ce8">
            <text:p>R$ 225.853,65</text:p>
          </table:table-cell>
          <table:table-cell office:value-type="currency" office:value="1260" table:style-name="ce8">
            <text:p>R$ 1.260,00</text:p>
          </table:table-cell>
          <table:table-cell office:value-type="currency" office:value="224593.65" table:style-name="ce8">
            <text:p>R$ 224.593,65</text:p>
          </table:table-cell>
          <table:table-cell office:value-type="currency" office:value="44918.73" table:style-name="ce8">
            <text:p>R$ 44.918,73</text:p>
          </table:table-cell>
          <table:table-cell office:value-type="currency" office:value="180934.92" table:style-name="ce8">
            <text:p>R$ 180.934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44366.56" table:style-name="ce8">
            <text:p>R$ 244.366,56</text:p>
          </table:table-cell>
          <table:table-cell office:value-type="currency" office:value="2295" table:style-name="ce8">
            <text:p>R$ 2.295,00</text:p>
          </table:table-cell>
          <table:table-cell office:value-type="currency" office:value="155890.76" table:style-name="ce8">
            <text:p>R$ 155.890,76</text:p>
          </table:table-cell>
          <table:table-cell office:value-type="currency" office:value="31178.15" table:style-name="ce8">
            <text:p>R$ 31.178,15</text:p>
          </table:table-cell>
          <table:table-cell office:value-type="currency" office:value="213188.41" table:style-name="ce8">
            <text:p>R$ 213.188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0143.38" table:style-name="ce8">
            <text:p>R$ 80.143,38</text:p>
          </table:table-cell>
          <table:table-cell office:value-type="currency" office:value="255" table:style-name="ce8">
            <text:p>R$ 255,00</text:p>
          </table:table-cell>
          <table:table-cell office:value-type="currency" office:value="79888.38" table:style-name="ce8">
            <text:p>R$ 79.888,38</text:p>
          </table:table-cell>
          <table:table-cell office:value-type="currency" office:value="15977.68" table:style-name="ce8">
            <text:p>R$ 15.977,68</text:p>
          </table:table-cell>
          <table:table-cell office:value-type="currency" office:value="64165.7" table:style-name="ce8">
            <text:p>R$ 64.16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95.8" table:style-name="ce8">
            <text:p>R$ 1.295,80</text:p>
          </table:table-cell>
          <table:table-cell office:value-type="currency" office:value="15" table:style-name="ce8">
            <text:p>R$ 15,00</text:p>
          </table:table-cell>
          <table:table-cell office:value-type="currency" office:value="1280.8" table:style-name="ce8">
            <text:p>R$ 1.280,80</text:p>
          </table:table-cell>
          <table:table-cell office:value-type="currency" office:value="0" table:style-name="ce8">
            <text:p>R$ 0,00</text:p>
          </table:table-cell>
          <table:table-cell office:value-type="currency" office:value="1295.8" table:style-name="ce8">
            <text:p>R$ 1.295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0131.79999999999" table:style-name="ce8">
            <text:p>R$ 150.131,80</text:p>
          </table:table-cell>
          <table:table-cell office:value-type="currency" office:value="810" table:style-name="ce8">
            <text:p>R$ 810,00</text:p>
          </table:table-cell>
          <table:table-cell office:value-type="currency" office:value="149321.79999999999" table:style-name="ce8">
            <text:p>R$ 149.321,80</text:p>
          </table:table-cell>
          <table:table-cell office:value-type="currency" office:value="29864.36" table:style-name="ce8">
            <text:p>R$ 29.864,36</text:p>
          </table:table-cell>
          <table:table-cell office:value-type="currency" office:value="120267.44" table:style-name="ce8">
            <text:p>R$ 120.267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0938" table:style-name="ce8">
            <text:p>R$ 150.938,00</text:p>
          </table:table-cell>
          <table:table-cell office:value-type="currency" office:value="3022.5" table:style-name="ce8">
            <text:p>R$ 3.022,50</text:p>
          </table:table-cell>
          <table:table-cell office:value-type="currency" office:value="93212.4" table:style-name="ce8">
            <text:p>R$ 93.212,40</text:p>
          </table:table-cell>
          <table:table-cell office:value-type="currency" office:value="18642.48" table:style-name="ce8">
            <text:p>R$ 18.642,48</text:p>
          </table:table-cell>
          <table:table-cell office:value-type="currency" office:value="132295.51999999999" table:style-name="ce8">
            <text:p>R$ 132.295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5695.25" table:style-name="ce8">
            <text:p>R$ 165.695,25</text:p>
          </table:table-cell>
          <table:table-cell office:value-type="currency" office:value="735" table:style-name="ce8">
            <text:p>R$ 735,00</text:p>
          </table:table-cell>
          <table:table-cell office:value-type="currency" office:value="164960.25" table:style-name="ce8">
            <text:p>R$ 164.960,25</text:p>
          </table:table-cell>
          <table:table-cell office:value-type="currency" office:value="32992.050000000003" table:style-name="ce8">
            <text:p>R$ 32.992,05</text:p>
          </table:table-cell>
          <table:table-cell office:value-type="currency" office:value="132703.20000000001" table:style-name="ce8">
            <text:p>R$ 132.703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7939.600000000006" table:style-name="ce8">
            <text:p>R$ 67.939,60</text:p>
          </table:table-cell>
          <table:table-cell office:value-type="currency" office:value="517.5" table:style-name="ce8">
            <text:p>R$ 517,50</text:p>
          </table:table-cell>
          <table:table-cell office:value-type="currency" office:value="49376.3" table:style-name="ce8">
            <text:p>R$ 49.376,30</text:p>
          </table:table-cell>
          <table:table-cell office:value-type="currency" office:value="9875.26" table:style-name="ce8">
            <text:p>R$ 9.875,26</text:p>
          </table:table-cell>
          <table:table-cell office:value-type="currency" office:value="58064.34" table:style-name="ce8">
            <text:p>R$ 58.064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7848.05" table:style-name="ce8">
            <text:p>R$ 177.848,05</text:p>
          </table:table-cell>
          <table:table-cell office:value-type="currency" office:value="1942.5" table:style-name="ce8">
            <text:p>R$ 1.942,50</text:p>
          </table:table-cell>
          <table:table-cell office:value-type="currency" office:value="175772.45" table:style-name="ce8">
            <text:p>R$ 175.772,45</text:p>
          </table:table-cell>
          <table:table-cell office:value-type="currency" office:value="35154.49" table:style-name="ce8">
            <text:p>R$ 35.154,49</text:p>
          </table:table-cell>
          <table:table-cell office:value-type="currency" office:value="142693.56" table:style-name="ce8">
            <text:p>R$ 142.693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49442.20000000001" table:style-name="ce8">
            <text:p>R$ 149.442,20</text:p>
          </table:table-cell>
          <table:table-cell office:value-type="currency" office:value="1747.5" table:style-name="ce8">
            <text:p>R$ 1.747,50</text:p>
          </table:table-cell>
          <table:table-cell office:value-type="currency" office:value="69465.399999999994" table:style-name="ce8">
            <text:p>R$ 69.465,40</text:p>
          </table:table-cell>
          <table:table-cell office:value-type="currency" office:value="13893.08" table:style-name="ce8">
            <text:p>R$ 13.893,08</text:p>
          </table:table-cell>
          <table:table-cell office:value-type="currency" office:value="135549.12" table:style-name="ce8">
            <text:p>R$ 135.549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4328.4" table:style-name="ce8">
            <text:p>R$ 94.328,40</text:p>
          </table:table-cell>
          <table:table-cell office:value-type="currency" office:value="217.5" table:style-name="ce8">
            <text:p>R$ 217,50</text:p>
          </table:table-cell>
          <table:table-cell office:value-type="currency" office:value="94110.9" table:style-name="ce8">
            <text:p>R$ 94.110,90</text:p>
          </table:table-cell>
          <table:table-cell office:value-type="currency" office:value="18822.18" table:style-name="ce8">
            <text:p>R$ 18.822,18</text:p>
          </table:table-cell>
          <table:table-cell office:value-type="currency" office:value="75506.22" table:style-name="ce8">
            <text:p>R$ 75.50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1216.100000000006" table:style-name="ce8">
            <text:p>R$ 71.216,1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70736.100000000006" table:style-name="ce8">
            <text:p>R$ 70.736,10</text:p>
          </table:table-cell>
          <table:table-cell office:value-type="currency" office:value="14147.22" table:style-name="ce8">
            <text:p>R$ 14.147,22</text:p>
          </table:table-cell>
          <table:table-cell office:value-type="currency" office:value="57068.88" table:style-name="ce8">
            <text:p>R$ 57.068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04700.90000000002" table:style-name="ce8">
            <text:p>R$ 304.700,90</text:p>
          </table:table-cell>
          <table:table-cell office:value-type="currency" office:value="1770" table:style-name="ce8">
            <text:p>R$ 1.770,00</text:p>
          </table:table-cell>
          <table:table-cell office:value-type="currency" office:value="302930.90000000002" table:style-name="ce8">
            <text:p>R$ 302.930,90</text:p>
          </table:table-cell>
          <table:table-cell office:value-type="currency" office:value="60586.18" table:style-name="ce8">
            <text:p>R$ 60.586,18</text:p>
          </table:table-cell>
          <table:table-cell office:value-type="currency" office:value="244114.72" table:style-name="ce8">
            <text:p>R$ 244.11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57866.38" table:style-name="ce8">
            <text:p>R$ 257.866,38</text:p>
          </table:table-cell>
          <table:table-cell office:value-type="currency" office:value="5887.5" table:style-name="ce8">
            <text:p>R$ 5.887,50</text:p>
          </table:table-cell>
          <table:table-cell office:value-type="currency" office:value="140776.78" table:style-name="ce8">
            <text:p>R$ 140.776,78</text:p>
          </table:table-cell>
          <table:table-cell office:value-type="currency" office:value="28155.360000000001" table:style-name="ce8">
            <text:p>R$ 28.155,36</text:p>
          </table:table-cell>
          <table:table-cell office:value-type="currency" office:value="229711.02" table:style-name="ce8">
            <text:p>R$ 229.711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027625.35" table:style-name="ce8">
            <text:p>R$ 1.027.625,35</text:p>
          </table:table-cell>
          <table:table-cell office:value-type="currency" office:value="6952.5" table:style-name="ce8">
            <text:p>R$ 6.952,50</text:p>
          </table:table-cell>
          <table:table-cell office:value-type="currency" office:value="1020672.85" table:style-name="ce8">
            <text:p>R$ 1.020.672,85</text:p>
          </table:table-cell>
          <table:table-cell office:value-type="currency" office:value="204134.57" table:style-name="ce8">
            <text:p>R$ 204.134,57</text:p>
          </table:table-cell>
          <table:table-cell office:value-type="currency" office:value="823490.78" table:style-name="ce8">
            <text:p>R$ 823.490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12863.28" table:style-name="ce8">
            <text:p>R$ 712.863,28</text:p>
          </table:table-cell>
          <table:table-cell office:value-type="currency" office:value="11602.5" table:style-name="ce8">
            <text:p>R$ 11.602,50</text:p>
          </table:table-cell>
          <table:table-cell office:value-type="currency" office:value="476447.68" table:style-name="ce8">
            <text:p>R$ 476.447,68</text:p>
          </table:table-cell>
          <table:table-cell office:value-type="currency" office:value="95289.54" table:style-name="ce8">
            <text:p>R$ 95.289,54</text:p>
          </table:table-cell>
          <table:table-cell office:value-type="currency" office:value="617573.74" table:style-name="ce8">
            <text:p>R$ 617.573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5349.33" table:style-name="ce8">
            <text:p>R$ 205.349,33</text:p>
          </table:table-cell>
          <table:table-cell office:value-type="currency" office:value="885" table:style-name="ce8">
            <text:p>R$ 885,00</text:p>
          </table:table-cell>
          <table:table-cell office:value-type="currency" office:value="204464.33" table:style-name="ce8">
            <text:p>R$ 204.464,33</text:p>
          </table:table-cell>
          <table:table-cell office:value-type="currency" office:value="40892.870000000003" table:style-name="ce8">
            <text:p>R$ 40.892,87</text:p>
          </table:table-cell>
          <table:table-cell office:value-type="currency" office:value="164456.46" table:style-name="ce8">
            <text:p>R$ 164.456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91921.25" table:style-name="ce8">
            <text:p>R$ 391.921,25</text:p>
          </table:table-cell>
          <table:table-cell office:value-type="currency" office:value="3292.5" table:style-name="ce8">
            <text:p>R$ 3.292,50</text:p>
          </table:table-cell>
          <table:table-cell office:value-type="currency" office:value="388628.75" table:style-name="ce8">
            <text:p>R$ 388.628,75</text:p>
          </table:table-cell>
          <table:table-cell office:value-type="currency" office:value="77725.75" table:style-name="ce8">
            <text:p>R$ 77.725,75</text:p>
          </table:table-cell>
          <table:table-cell office:value-type="currency" office:value="314195.5" table:style-name="ce8">
            <text:p>R$ 314.195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18639.4" table:style-name="ce8">
            <text:p>R$ 118.639,40</text:p>
          </table:table-cell>
          <table:table-cell office:value-type="currency" office:value="2025" table:style-name="ce8">
            <text:p>R$ 2.025,00</text:p>
          </table:table-cell>
          <table:table-cell office:value-type="currency" office:value="79486.3" table:style-name="ce8">
            <text:p>R$ 79.486,30</text:p>
          </table:table-cell>
          <table:table-cell office:value-type="currency" office:value="15897.26" table:style-name="ce8">
            <text:p>R$ 15.897,26</text:p>
          </table:table-cell>
          <table:table-cell office:value-type="currency" office:value="102742.14" table:style-name="ce8">
            <text:p>R$ 102.742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50585.07" table:style-name="ce8">
            <text:p>R$ 450.585,07</text:p>
          </table:table-cell>
          <table:table-cell office:value-type="currency" office:value="4019.6" table:style-name="ce8">
            <text:p>R$ 4.019,60</text:p>
          </table:table-cell>
          <table:table-cell office:value-type="currency" office:value="446565.47" table:style-name="ce8">
            <text:p>R$ 446.565,47</text:p>
          </table:table-cell>
          <table:table-cell office:value-type="currency" office:value="89313.09" table:style-name="ce8">
            <text:p>R$ 89.313,09</text:p>
          </table:table-cell>
          <table:table-cell office:value-type="currency" office:value="361271.98" table:style-name="ce8">
            <text:p>R$ 361.271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7226.94" table:style-name="ce8">
            <text:p>R$ 317.226,94</text:p>
          </table:table-cell>
          <table:table-cell office:value-type="currency" office:value="3013" table:style-name="ce8">
            <text:p>R$ 3.013,00</text:p>
          </table:table-cell>
          <table:table-cell office:value-type="currency" office:value="228718.14" table:style-name="ce8">
            <text:p>R$ 228.718,14</text:p>
          </table:table-cell>
          <table:table-cell office:value-type="currency" office:value="45743.63" table:style-name="ce8">
            <text:p>R$ 45.743,63</text:p>
          </table:table-cell>
          <table:table-cell office:value-type="currency" office:value="271483.31" table:style-name="ce8">
            <text:p>R$ 271.483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22908.2" table:style-name="ce8">
            <text:p>R$ 222.908,20</text:p>
          </table:table-cell>
          <table:table-cell office:value-type="currency" office:value="2046.4" table:style-name="ce8">
            <text:p>R$ 2.046,40</text:p>
          </table:table-cell>
          <table:table-cell office:value-type="currency" office:value="220861.8" table:style-name="ce8">
            <text:p>R$ 220.861,80</text:p>
          </table:table-cell>
          <table:table-cell office:value-type="currency" office:value="44172.36" table:style-name="ce8">
            <text:p>R$ 44.172,36</text:p>
          </table:table-cell>
          <table:table-cell office:value-type="currency" office:value="178735.84" table:style-name="ce8">
            <text:p>R$ 178.735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6554.7" table:style-name="ce8">
            <text:p>R$ 66.554,70</text:p>
          </table:table-cell>
          <table:table-cell office:value-type="currency" office:value="532.5" table:style-name="ce8">
            <text:p>R$ 532,50</text:p>
          </table:table-cell>
          <table:table-cell office:value-type="currency" office:value="58645.5" table:style-name="ce8">
            <text:p>R$ 58.645,50</text:p>
          </table:table-cell>
          <table:table-cell office:value-type="currency" office:value="11729.1" table:style-name="ce8">
            <text:p>R$ 11.729,10</text:p>
          </table:table-cell>
          <table:table-cell office:value-type="currency" office:value="54825.599999999999" table:style-name="ce8">
            <text:p>R$ 54.82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58926.7" table:style-name="ce8">
            <text:p>R$ 258.926,70</text:p>
          </table:table-cell>
          <table:table-cell office:value-type="currency" office:value="1455" table:style-name="ce8">
            <text:p>R$ 1.455,00</text:p>
          </table:table-cell>
          <table:table-cell office:value-type="currency" office:value="257471.7" table:style-name="ce8">
            <text:p>R$ 257.471,70</text:p>
          </table:table-cell>
          <table:table-cell office:value-type="currency" office:value="51494.34" table:style-name="ce8">
            <text:p>R$ 51.494,34</text:p>
          </table:table-cell>
          <table:table-cell office:value-type="currency" office:value="207432.36" table:style-name="ce8">
            <text:p>R$ 207.432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6849.9" table:style-name="ce8">
            <text:p>R$ 136.849,90</text:p>
          </table:table-cell>
          <table:table-cell office:value-type="currency" office:value="2100" table:style-name="ce8">
            <text:p>R$ 2.100,00</text:p>
          </table:table-cell>
          <table:table-cell office:value-type="currency" office:value="101389" table:style-name="ce8">
            <text:p>R$ 101.389,00</text:p>
          </table:table-cell>
          <table:table-cell office:value-type="currency" office:value="20277.8" table:style-name="ce8">
            <text:p>R$ 20.277,80</text:p>
          </table:table-cell>
          <table:table-cell office:value-type="currency" office:value="116572.1" table:style-name="ce8">
            <text:p>R$ 116.57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6183.01" table:style-name="ce8">
            <text:p>R$ 176.183,01</text:p>
          </table:table-cell>
          <table:table-cell office:value-type="currency" office:value="585" table:style-name="ce8">
            <text:p>R$ 585,00</text:p>
          </table:table-cell>
          <table:table-cell office:value-type="currency" office:value="175598.01" table:style-name="ce8">
            <text:p>R$ 175.598,01</text:p>
          </table:table-cell>
          <table:table-cell office:value-type="currency" office:value="35119.599999999999" table:style-name="ce8">
            <text:p>R$ 35.119,60</text:p>
          </table:table-cell>
          <table:table-cell office:value-type="currency" office:value="141063.41" table:style-name="ce8">
            <text:p>R$ 141.063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25838" table:style-name="ce8">
            <text:p>R$ 725.838,00</text:p>
          </table:table-cell>
          <table:table-cell office:value-type="currency" office:value="3232.5" table:style-name="ce8">
            <text:p>R$ 3.232,50</text:p>
          </table:table-cell>
          <table:table-cell office:value-type="currency" office:value="722605.5" table:style-name="ce8">
            <text:p>R$ 722.605,50</text:p>
          </table:table-cell>
          <table:table-cell office:value-type="currency" office:value="144521.1" table:style-name="ce8">
            <text:p>R$ 144.521,10</text:p>
          </table:table-cell>
          <table:table-cell office:value-type="currency" office:value="581316.9" table:style-name="ce8">
            <text:p>R$ 581.316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46891.6" table:style-name="ce8">
            <text:p>R$ 246.891,60</text:p>
          </table:table-cell>
          <table:table-cell office:value-type="currency" office:value="4942.5" table:style-name="ce8">
            <text:p>R$ 4.942,50</text:p>
          </table:table-cell>
          <table:table-cell office:value-type="currency" office:value="169163.1" table:style-name="ce8">
            <text:p>R$ 169.163,10</text:p>
          </table:table-cell>
          <table:table-cell office:value-type="currency" office:value="33832.620000000003" table:style-name="ce8">
            <text:p>R$ 33.832,62</text:p>
          </table:table-cell>
          <table:table-cell office:value-type="currency" office:value="213058.98" table:style-name="ce8">
            <text:p>R$ 213.058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23659.7" table:style-name="ce8">
            <text:p>R$ 223.659,70</text:p>
          </table:table-cell>
          <table:table-cell office:value-type="currency" office:value="1650" table:style-name="ce8">
            <text:p>R$ 1.650,00</text:p>
          </table:table-cell>
          <table:table-cell office:value-type="currency" office:value="222009.7" table:style-name="ce8">
            <text:p>R$ 222.009,70</text:p>
          </table:table-cell>
          <table:table-cell office:value-type="currency" office:value="44401.94" table:style-name="ce8">
            <text:p>R$ 44.401,94</text:p>
          </table:table-cell>
          <table:table-cell office:value-type="currency" office:value="179257.76" table:style-name="ce8">
            <text:p>R$ 179.257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7997.9" table:style-name="ce8">
            <text:p>R$ 177.997,90</text:p>
          </table:table-cell>
          <table:table-cell office:value-type="currency" office:value="1927.5" table:style-name="ce8">
            <text:p>R$ 1.927,50</text:p>
          </table:table-cell>
          <table:table-cell office:value-type="currency" office:value="130435" table:style-name="ce8">
            <text:p>R$ 130.435,00</text:p>
          </table:table-cell>
          <table:table-cell office:value-type="currency" office:value="26087" table:style-name="ce8">
            <text:p>R$ 26.087,00</text:p>
          </table:table-cell>
          <table:table-cell office:value-type="currency" office:value="151910.9" table:style-name="ce8">
            <text:p>R$ 151.910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1360.6" table:style-name="ce8">
            <text:p>R$ 191.360,60</text:p>
          </table:table-cell>
          <table:table-cell office:value-type="currency" office:value="1792.5" table:style-name="ce8">
            <text:p>R$ 1.792,50</text:p>
          </table:table-cell>
          <table:table-cell office:value-type="currency" office:value="189568.1" table:style-name="ce8">
            <text:p>R$ 189.568,10</text:p>
          </table:table-cell>
          <table:table-cell office:value-type="currency" office:value="37913.620000000003" table:style-name="ce8">
            <text:p>R$ 37.913,62</text:p>
          </table:table-cell>
          <table:table-cell office:value-type="currency" office:value="153446.98000000001" table:style-name="ce8">
            <text:p>R$ 153.446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6600.70000000001" table:style-name="ce8">
            <text:p>R$ 166.600,70</text:p>
          </table:table-cell>
          <table:table-cell office:value-type="currency" office:value="2909.2" table:style-name="ce8">
            <text:p>R$ 2.909,20</text:p>
          </table:table-cell>
          <table:table-cell office:value-type="currency" office:value="113631.3" table:style-name="ce8">
            <text:p>R$ 113.631,30</text:p>
          </table:table-cell>
          <table:table-cell office:value-type="currency" office:value="22726.26" table:style-name="ce8">
            <text:p>R$ 22.726,26</text:p>
          </table:table-cell>
          <table:table-cell office:value-type="currency" office:value="143874.44" table:style-name="ce8">
            <text:p>R$ 143.874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União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716.1" table:style-name="ce8">
            <text:p>R$ 6.716,10</text:p>
          </table:table-cell>
          <table:table-cell office:value-type="currency" office:value="157.5" table:style-name="ce8">
            <text:p>R$ 157,50</text:p>
          </table:table-cell>
          <table:table-cell office:value-type="currency" office:value="6558.6" table:style-name="ce8">
            <text:p>R$ 6.558,60</text:p>
          </table:table-cell>
          <table:table-cell office:value-type="currency" office:value="1147.76" table:style-name="ce8">
            <text:p>R$ 1.147,76</text:p>
          </table:table-cell>
          <table:table-cell office:value-type="currency" office:value="5568.34" table:style-name="ce8">
            <text:p>R$ 5.568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6662.17000000001" table:style-name="ce8">
            <text:p>R$ 166.662,17</text:p>
          </table:table-cell>
          <table:table-cell office:value-type="currency" office:value="765" table:style-name="ce8">
            <text:p>R$ 765,00</text:p>
          </table:table-cell>
          <table:table-cell office:value-type="currency" office:value="165897.17000000001" table:style-name="ce8">
            <text:p>R$ 165.897,17</text:p>
          </table:table-cell>
          <table:table-cell office:value-type="currency" office:value="33179.43" table:style-name="ce8">
            <text:p>R$ 33.179,43</text:p>
          </table:table-cell>
          <table:table-cell office:value-type="currency" office:value="133482.74" table:style-name="ce8">
            <text:p>R$ 133.482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38802.95" table:style-name="ce8">
            <text:p>R$ 238.802,95</text:p>
          </table:table-cell>
          <table:table-cell office:value-type="currency" office:value="2032.5" table:style-name="ce8">
            <text:p>R$ 2.032,50</text:p>
          </table:table-cell>
          <table:table-cell office:value-type="currency" office:value="236480.85" table:style-name="ce8">
            <text:p>R$ 236.480,85</text:p>
          </table:table-cell>
          <table:table-cell office:value-type="currency" office:value="47296.17" table:style-name="ce8">
            <text:p>R$ 47.296,17</text:p>
          </table:table-cell>
          <table:table-cell office:value-type="currency" office:value="191506.78" table:style-name="ce8">
            <text:p>R$ 191.506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9376.3" table:style-name="ce8">
            <text:p>R$ 189.376,30</text:p>
          </table:table-cell>
          <table:table-cell office:value-type="currency" office:value="1275" table:style-name="ce8">
            <text:p>R$ 1.275,00</text:p>
          </table:table-cell>
          <table:table-cell office:value-type="currency" office:value="102569.9" table:style-name="ce8">
            <text:p>R$ 102.569,90</text:p>
          </table:table-cell>
          <table:table-cell office:value-type="currency" office:value="20513.98" table:style-name="ce8">
            <text:p>R$ 20.513,98</text:p>
          </table:table-cell>
          <table:table-cell office:value-type="currency" office:value="168862.32" table:style-name="ce8">
            <text:p>R$ 168.862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1565.8" table:style-name="ce8">
            <text:p>R$ 51.565,80</text:p>
          </table:table-cell>
          <table:table-cell office:value-type="currency" office:value="292.5" table:style-name="ce8">
            <text:p>R$ 292,50</text:p>
          </table:table-cell>
          <table:table-cell office:value-type="currency" office:value="51273.3" table:style-name="ce8">
            <text:p>R$ 51.273,30</text:p>
          </table:table-cell>
          <table:table-cell office:value-type="currency" office:value="10254.66" table:style-name="ce8">
            <text:p>R$ 10.254,66</text:p>
          </table:table-cell>
          <table:table-cell office:value-type="currency" office:value="41311.14" table:style-name="ce8">
            <text:p>R$ 41.311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61041.44999999995" table:style-name="ce8">
            <text:p>R$ 561.041,45</text:p>
          </table:table-cell>
          <table:table-cell office:value-type="currency" office:value="4792.5" table:style-name="ce8">
            <text:p>R$ 4.792,50</text:p>
          </table:table-cell>
          <table:table-cell office:value-type="currency" office:value="556248.94999999995" table:style-name="ce8">
            <text:p>R$ 556.248,95</text:p>
          </table:table-cell>
          <table:table-cell office:value-type="currency" office:value="111249.79" table:style-name="ce8">
            <text:p>R$ 111.249,79</text:p>
          </table:table-cell>
          <table:table-cell office:value-type="currency" office:value="449791.66" table:style-name="ce8">
            <text:p>R$ 449.791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99235.72" table:style-name="ce8">
            <text:p>R$ 599.235,72</text:p>
          </table:table-cell>
          <table:table-cell office:value-type="currency" office:value="8383.5" table:style-name="ce8">
            <text:p>R$ 8.383,50</text:p>
          </table:table-cell>
          <table:table-cell office:value-type="currency" office:value="413015.02" table:style-name="ce8">
            <text:p>R$ 413.015,02</text:p>
          </table:table-cell>
          <table:table-cell office:value-type="currency" office:value="82603" table:style-name="ce8">
            <text:p>R$ 82.603,00</text:p>
          </table:table-cell>
          <table:table-cell office:value-type="currency" office:value="516632.72" table:style-name="ce8">
            <text:p>R$ 516.632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960.7" table:style-name="ce8">
            <text:p>R$ 18.960,70</text:p>
          </table:table-cell>
          <table:table-cell office:value-type="currency" office:value="105" table:style-name="ce8">
            <text:p>R$ 105,00</text:p>
          </table:table-cell>
          <table:table-cell office:value-type="currency" office:value="18855.7" table:style-name="ce8">
            <text:p>R$ 18.855,70</text:p>
          </table:table-cell>
          <table:table-cell office:value-type="currency" office:value="3299.75" table:style-name="ce8">
            <text:p>R$ 3.299,75</text:p>
          </table:table-cell>
          <table:table-cell office:value-type="currency" office:value="15660.95" table:style-name="ce8">
            <text:p>R$ 15.660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3768.43" table:style-name="ce8">
            <text:p>R$ 203.768,43</text:p>
          </table:table-cell>
          <table:table-cell office:value-type="currency" office:value="1507.5" table:style-name="ce8">
            <text:p>R$ 1.507,50</text:p>
          </table:table-cell>
          <table:table-cell office:value-type="currency" office:value="202260.93" table:style-name="ce8">
            <text:p>R$ 202.260,93</text:p>
          </table:table-cell>
          <table:table-cell office:value-type="currency" office:value="40452.19" table:style-name="ce8">
            <text:p>R$ 40.452,19</text:p>
          </table:table-cell>
          <table:table-cell office:value-type="currency" office:value="163316.24" table:style-name="ce8">
            <text:p>R$ 163.316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25342.85" table:style-name="ce8">
            <text:p>R$ 625.342,85</text:p>
          </table:table-cell>
          <table:table-cell office:value-type="currency" office:value="4605" table:style-name="ce8">
            <text:p>R$ 4.605,00</text:p>
          </table:table-cell>
          <table:table-cell office:value-type="currency" office:value="620737.85" table:style-name="ce8">
            <text:p>R$ 620.737,85</text:p>
          </table:table-cell>
          <table:table-cell office:value-type="currency" office:value="124147.57" table:style-name="ce8">
            <text:p>R$ 124.147,57</text:p>
          </table:table-cell>
          <table:table-cell office:value-type="currency" office:value="501195.28" table:style-name="ce8">
            <text:p>R$ 501.195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63937.23" table:style-name="ce8">
            <text:p>R$ 263.937,23</text:p>
          </table:table-cell>
          <table:table-cell office:value-type="currency" office:value="5662.5" table:style-name="ce8">
            <text:p>R$ 5.662,50</text:p>
          </table:table-cell>
          <table:table-cell office:value-type="currency" office:value="148610.23000000001" table:style-name="ce8">
            <text:p>R$ 148.610,23</text:p>
          </table:table-cell>
          <table:table-cell office:value-type="currency" office:value="29722.05" table:style-name="ce8">
            <text:p>R$ 29.722,05</text:p>
          </table:table-cell>
          <table:table-cell office:value-type="currency" office:value="234215.18" table:style-name="ce8">
            <text:p>R$ 234.215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820.98" table:style-name="ce8">
            <text:p>R$ 7.820,98</text:p>
          </table:table-cell>
          <table:table-cell office:value-type="currency" office:value="120" table:style-name="ce8">
            <text:p>R$ 120,00</text:p>
          </table:table-cell>
          <table:table-cell office:value-type="currency" office:value="7700.98" table:style-name="ce8">
            <text:p>R$ 7.700,98</text:p>
          </table:table-cell>
          <table:table-cell office:value-type="currency" office:value="1347.67" table:style-name="ce8">
            <text:p>R$ 1.347,67</text:p>
          </table:table-cell>
          <table:table-cell office:value-type="currency" office:value="6473.31" table:style-name="ce8">
            <text:p>R$ 6.473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05033.01" table:style-name="ce8">
            <text:p>R$ 105.033,01</text:p>
          </table:table-cell>
          <table:table-cell office:value-type="currency" office:value="232.5" table:style-name="ce8">
            <text:p>R$ 232,50</text:p>
          </table:table-cell>
          <table:table-cell office:value-type="currency" office:value="104800.51" table:style-name="ce8">
            <text:p>R$ 104.800,51</text:p>
          </table:table-cell>
          <table:table-cell office:value-type="currency" office:value="20960.099999999999" table:style-name="ce8">
            <text:p>R$ 20.960,10</text:p>
          </table:table-cell>
          <table:table-cell office:value-type="currency" office:value="84072.91" table:style-name="ce8">
            <text:p>R$ 84.072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52379.2" table:style-name="ce8">
            <text:p>R$ 252.379,20</text:p>
          </table:table-cell>
          <table:table-cell office:value-type="currency" office:value="5025" table:style-name="ce8">
            <text:p>R$ 5.025,00</text:p>
          </table:table-cell>
          <table:table-cell office:value-type="currency" office:value="247354.2" table:style-name="ce8">
            <text:p>R$ 247.354,20</text:p>
          </table:table-cell>
          <table:table-cell office:value-type="currency" office:value="49470.84" table:style-name="ce8">
            <text:p>R$ 49.470,84</text:p>
          </table:table-cell>
          <table:table-cell office:value-type="currency" office:value="202908.36" table:style-name="ce8">
            <text:p>R$ 202.908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1956.58" table:style-name="ce8">
            <text:p>R$ 91.956,58</text:p>
          </table:table-cell>
          <table:table-cell office:value-type="currency" office:value="1650" table:style-name="ce8">
            <text:p>R$ 1.650,00</text:p>
          </table:table-cell>
          <table:table-cell office:value-type="currency" office:value="67282.880000000005" table:style-name="ce8">
            <text:p>R$ 67.282,88</text:p>
          </table:table-cell>
          <table:table-cell office:value-type="currency" office:value="13456.58" table:style-name="ce8">
            <text:p>R$ 13.456,58</text:p>
          </table:table-cell>
          <table:table-cell office:value-type="currency" office:value="78500" table:style-name="ce8">
            <text:p>R$ 78.50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6415.28" table:style-name="ce8">
            <text:p>R$ 46.415,28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46265.279999999999" table:style-name="ce8">
            <text:p>R$ 46.265,28</text:p>
          </table:table-cell>
          <table:table-cell office:value-type="currency" office:value="9253.06" table:style-name="ce8">
            <text:p>R$ 9.253,06</text:p>
          </table:table-cell>
          <table:table-cell office:value-type="currency" office:value="37162.22" table:style-name="ce8">
            <text:p>R$ 37.162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2869.7" table:style-name="ce8">
            <text:p>R$ 202.869,70</text:p>
          </table:table-cell>
          <table:table-cell office:value-type="currency" office:value="1297.5" table:style-name="ce8">
            <text:p>R$ 1.297,50</text:p>
          </table:table-cell>
          <table:table-cell office:value-type="currency" office:value="201572.2" table:style-name="ce8">
            <text:p>R$ 201.572,20</text:p>
          </table:table-cell>
          <table:table-cell office:value-type="currency" office:value="40314.44" table:style-name="ce8">
            <text:p>R$ 40.314,44</text:p>
          </table:table-cell>
          <table:table-cell office:value-type="currency" office:value="162555.26" table:style-name="ce8">
            <text:p>R$ 162.555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5590.6" table:style-name="ce8">
            <text:p>R$ 55.590,60</text:p>
          </table:table-cell>
          <table:table-cell office:value-type="currency" office:value="540" table:style-name="ce8">
            <text:p>R$ 540,00</text:p>
          </table:table-cell>
          <table:table-cell office:value-type="currency" office:value="32664.2" table:style-name="ce8">
            <text:p>R$ 32.664,20</text:p>
          </table:table-cell>
          <table:table-cell office:value-type="currency" office:value="6532.84" table:style-name="ce8">
            <text:p>R$ 6.532,84</text:p>
          </table:table-cell>
          <table:table-cell office:value-type="currency" office:value="49057.760000000002" table:style-name="ce8">
            <text:p>R$ 49.057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068.5" table:style-name="ce8">
            <text:p>R$ 5.068,50</text:p>
          </table:table-cell>
          <table:table-cell office:value-type="currency" office:value="37.5" table:style-name="ce8">
            <text:p>R$ 37,50</text:p>
          </table:table-cell>
          <table:table-cell office:value-type="currency" office:value="5031" table:style-name="ce8">
            <text:p>R$ 5.031,00</text:p>
          </table:table-cell>
          <table:table-cell office:value-type="currency" office:value="0" table:style-name="ce8">
            <text:p>R$ 0,00</text:p>
          </table:table-cell>
          <table:table-cell office:value-type="currency" office:value="5068.5" table:style-name="ce8">
            <text:p>R$ 5.068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56841.2" table:style-name="ce8">
            <text:p>R$ 256.841,20</text:p>
          </table:table-cell>
          <table:table-cell office:value-type="currency" office:value="1497.8" table:style-name="ce8">
            <text:p>R$ 1.497,80</text:p>
          </table:table-cell>
          <table:table-cell office:value-type="currency" office:value="255343.4" table:style-name="ce8">
            <text:p>R$ 255.343,40</text:p>
          </table:table-cell>
          <table:table-cell office:value-type="currency" office:value="51068.68" table:style-name="ce8">
            <text:p>R$ 51.068,68</text:p>
          </table:table-cell>
          <table:table-cell office:value-type="currency" office:value="205772.52" table:style-name="ce8">
            <text:p>R$ 205.772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4407.32" table:style-name="ce8">
            <text:p>R$ 314.407,32</text:p>
          </table:table-cell>
          <table:table-cell office:value-type="currency" office:value="2257.5" table:style-name="ce8">
            <text:p>R$ 2.257,50</text:p>
          </table:table-cell>
          <table:table-cell office:value-type="currency" office:value="282145.62" table:style-name="ce8">
            <text:p>R$ 282.145,62</text:p>
          </table:table-cell>
          <table:table-cell office:value-type="currency" office:value="56429.120000000003" table:style-name="ce8">
            <text:p>R$ 56.429,12</text:p>
          </table:table-cell>
          <table:table-cell office:value-type="currency" office:value="257978.2" table:style-name="ce8">
            <text:p>R$ 257.978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21707.25" table:style-name="ce8">
            <text:p>R$ 1.721.707,25</text:p>
          </table:table-cell>
          <table:table-cell office:value-type="currency" office:value="8030.5" table:style-name="ce8">
            <text:p>R$ 8.030,50</text:p>
          </table:table-cell>
          <table:table-cell office:value-type="currency" office:value="1713676.75" table:style-name="ce8">
            <text:p>R$ 1.713.676,75</text:p>
          </table:table-cell>
          <table:table-cell office:value-type="currency" office:value="342735.35" table:style-name="ce8">
            <text:p>R$ 342.735,35</text:p>
          </table:table-cell>
          <table:table-cell office:value-type="currency" office:value="1378971.9" table:style-name="ce8">
            <text:p>R$ 1.378.971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91882.18" table:style-name="ce8">
            <text:p>R$ 1.591.882,18</text:p>
          </table:table-cell>
          <table:table-cell office:value-type="currency" office:value="24675" table:style-name="ce8">
            <text:p>R$ 24.675,00</text:p>
          </table:table-cell>
          <table:table-cell office:value-type="currency" office:value="1003089.58" table:style-name="ce8">
            <text:p>R$ 1.003.089,58</text:p>
          </table:table-cell>
          <table:table-cell office:value-type="currency" office:value="200617.92" table:style-name="ce8">
            <text:p>R$ 200.617,92</text:p>
          </table:table-cell>
          <table:table-cell office:value-type="currency" office:value="1391264.26" table:style-name="ce8">
            <text:p>R$ 1.391.264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847.5" table:style-name="ce8">
            <text:p>R$ 9.847,50</text:p>
          </table:table-cell>
          <table:table-cell office:value-type="currency" office:value="105" table:style-name="ce8">
            <text:p>R$ 105,00</text:p>
          </table:table-cell>
          <table:table-cell office:value-type="currency" office:value="9742.5" table:style-name="ce8">
            <text:p>R$ 9.742,50</text:p>
          </table:table-cell>
          <table:table-cell office:value-type="currency" office:value="1704.94" table:style-name="ce8">
            <text:p>R$ 1.704,94</text:p>
          </table:table-cell>
          <table:table-cell office:value-type="currency" office:value="8142.56" table:style-name="ce8">
            <text:p>R$ 8.142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50901.5" table:style-name="ce8">
            <text:p>R$ 450.901,50</text:p>
          </table:table-cell>
          <table:table-cell office:value-type="currency" office:value="3075" table:style-name="ce8">
            <text:p>R$ 3.075,00</text:p>
          </table:table-cell>
          <table:table-cell office:value-type="currency" office:value="447826.5" table:style-name="ce8">
            <text:p>R$ 447.826,50</text:p>
          </table:table-cell>
          <table:table-cell office:value-type="currency" office:value="89565.3" table:style-name="ce8">
            <text:p>R$ 89.565,30</text:p>
          </table:table-cell>
          <table:table-cell office:value-type="currency" office:value="361336.2" table:style-name="ce8">
            <text:p>R$ 361.336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07571.98" table:style-name="ce8">
            <text:p>R$ 407.571,98</text:p>
          </table:table-cell>
          <table:table-cell office:value-type="currency" office:value="4447.5" table:style-name="ce8">
            <text:p>R$ 4.447,50</text:p>
          </table:table-cell>
          <table:table-cell office:value-type="currency" office:value="290341.78000000003" table:style-name="ce8">
            <text:p>R$ 290.341,78</text:p>
          </table:table-cell>
          <table:table-cell office:value-type="currency" office:value="58068.36" table:style-name="ce8">
            <text:p>R$ 58.068,36</text:p>
          </table:table-cell>
          <table:table-cell office:value-type="currency" office:value="349503.62" table:style-name="ce8">
            <text:p>R$ 349.503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9661.300000000003" table:style-name="ce8">
            <text:p>R$ 39.661,30</text:p>
          </table:table-cell>
          <table:table-cell office:value-type="currency" office:value="457.5" table:style-name="ce8">
            <text:p>R$ 457,50</text:p>
          </table:table-cell>
          <table:table-cell office:value-type="currency" office:value="39203.800000000003" table:style-name="ce8">
            <text:p>R$ 39.203,80</text:p>
          </table:table-cell>
          <table:table-cell office:value-type="currency" office:value="7840.76" table:style-name="ce8">
            <text:p>R$ 7.840,76</text:p>
          </table:table-cell>
          <table:table-cell office:value-type="currency" office:value="31820.54" table:style-name="ce8">
            <text:p>R$ 31.820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8300.06" table:style-name="ce8">
            <text:p>R$ 318.300,06</text:p>
          </table:table-cell>
          <table:table-cell office:value-type="currency" office:value="1770" table:style-name="ce8">
            <text:p>R$ 1.770,00</text:p>
          </table:table-cell>
          <table:table-cell office:value-type="currency" office:value="316530.06" table:style-name="ce8">
            <text:p>R$ 316.530,06</text:p>
          </table:table-cell>
          <table:table-cell office:value-type="currency" office:value="63306.01" table:style-name="ce8">
            <text:p>R$ 63.306,01</text:p>
          </table:table-cell>
          <table:table-cell office:value-type="currency" office:value="254994.05" table:style-name="ce8">
            <text:p>R$ 254.994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16208.58" table:style-name="ce8">
            <text:p>R$ 316.208,58</text:p>
          </table:table-cell>
          <table:table-cell office:value-type="currency" office:value="2280" table:style-name="ce8">
            <text:p>R$ 2.280,00</text:p>
          </table:table-cell>
          <table:table-cell office:value-type="currency" office:value="282744.88" table:style-name="ce8">
            <text:p>R$ 282.744,88</text:p>
          </table:table-cell>
          <table:table-cell office:value-type="currency" office:value="56548.98" table:style-name="ce8">
            <text:p>R$ 56.548,98</text:p>
          </table:table-cell>
          <table:table-cell office:value-type="currency" office:value="259659.6" table:style-name="ce8">
            <text:p>R$ 259.65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8949.51" table:style-name="ce8">
            <text:p>R$ 158.949,51</text:p>
          </table:table-cell>
          <table:table-cell office:value-type="currency" office:value="887.6" table:style-name="ce8">
            <text:p>R$ 887,60</text:p>
          </table:table-cell>
          <table:table-cell office:value-type="currency" office:value="158061.91" table:style-name="ce8">
            <text:p>R$ 158.061,91</text:p>
          </table:table-cell>
          <table:table-cell office:value-type="currency" office:value="31612.38" table:style-name="ce8">
            <text:p>R$ 31.612,38</text:p>
          </table:table-cell>
          <table:table-cell office:value-type="currency" office:value="127337.13" table:style-name="ce8">
            <text:p>R$ 127.337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5216.149999999994" table:style-name="ce8">
            <text:p>R$ 75.216,15</text:p>
          </table:table-cell>
          <table:table-cell office:value-type="currency" office:value="862.5" table:style-name="ce8">
            <text:p>R$ 862,50</text:p>
          </table:table-cell>
          <table:table-cell office:value-type="currency" office:value="51197.85" table:style-name="ce8">
            <text:p>R$ 51.197,85</text:p>
          </table:table-cell>
          <table:table-cell office:value-type="currency" office:value="10239.57" table:style-name="ce8">
            <text:p>R$ 10.239,57</text:p>
          </table:table-cell>
          <table:table-cell office:value-type="currency" office:value="64976.58" table:style-name="ce8">
            <text:p>R$ 64.976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296.4" table:style-name="ce8">
            <text:p>R$ 8.296,40</text:p>
          </table:table-cell>
          <table:table-cell office:value-type="currency" office:value="90" table:style-name="ce8">
            <text:p>R$ 90,00</text:p>
          </table:table-cell>
          <table:table-cell office:value-type="currency" office:value="8206.4" table:style-name="ce8">
            <text:p>R$ 8.206,40</text:p>
          </table:table-cell>
          <table:table-cell office:value-type="currency" office:value="1436.12" table:style-name="ce8">
            <text:p>R$ 1.436,12</text:p>
          </table:table-cell>
          <table:table-cell office:value-type="currency" office:value="6860.28" table:style-name="ce8">
            <text:p>R$ 6.86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2750.87" table:style-name="ce8">
            <text:p>R$ 52.750,87</text:p>
          </table:table-cell>
          <table:table-cell office:value-type="currency" office:value="187.5" table:style-name="ce8">
            <text:p>R$ 187,50</text:p>
          </table:table-cell>
          <table:table-cell office:value-type="currency" office:value="52563.37" table:style-name="ce8">
            <text:p>R$ 52.563,37</text:p>
          </table:table-cell>
          <table:table-cell office:value-type="currency" office:value="10512.67" table:style-name="ce8">
            <text:p>R$ 10.512,67</text:p>
          </table:table-cell>
          <table:table-cell office:value-type="currency" office:value="42238.2" table:style-name="ce8">
            <text:p>R$ 42.238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2145.61" table:style-name="ce8">
            <text:p>R$ 22.145,61</text:p>
          </table:table-cell>
          <table:table-cell office:value-type="currency" office:value="74.2" table:style-name="ce8">
            <text:p>R$ 74,20</text:p>
          </table:table-cell>
          <table:table-cell office:value-type="currency" office:value="22071.41" table:style-name="ce8">
            <text:p>R$ 22.071,41</text:p>
          </table:table-cell>
          <table:table-cell office:value-type="currency" office:value="3862.5" table:style-name="ce8">
            <text:p>R$ 3.862,50</text:p>
          </table:table-cell>
          <table:table-cell office:value-type="currency" office:value="18283.11" table:style-name="ce8">
            <text:p>R$ 18.283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949.9" table:style-name="ce8">
            <text:p>R$ 13.949,90</text:p>
          </table:table-cell>
          <table:table-cell office:value-type="currency" office:value="82.5" table:style-name="ce8">
            <text:p>R$ 82,50</text:p>
          </table:table-cell>
          <table:table-cell office:value-type="currency" office:value="13867.4" table:style-name="ce8">
            <text:p>R$ 13.867,40</text:p>
          </table:table-cell>
          <table:table-cell office:value-type="currency" office:value="2426.8000000000002" table:style-name="ce8">
            <text:p>R$ 2.426,80</text:p>
          </table:table-cell>
          <table:table-cell office:value-type="currency" office:value="11523.1" table:style-name="ce8">
            <text:p>R$ 11.523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657158.65" table:style-name="ce8">
            <text:p>R$ 2.657.158,65</text:p>
          </table:table-cell>
          <table:table-cell office:value-type="currency" office:value="16425" table:style-name="ce8">
            <text:p>R$ 16.425,00</text:p>
          </table:table-cell>
          <table:table-cell office:value-type="currency" office:value="2640165.4500000002" table:style-name="ce8">
            <text:p>R$ 2.640.165,45</text:p>
          </table:table-cell>
          <table:table-cell office:value-type="currency" office:value="528033.09" table:style-name="ce8">
            <text:p>R$ 528.033,09</text:p>
          </table:table-cell>
          <table:table-cell office:value-type="currency" office:value="2129125.56" table:style-name="ce8">
            <text:p>R$ 2.129.125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44505.80000000005" table:style-name="ce8">
            <text:p>R$ 544.505,80</text:p>
          </table:table-cell>
          <table:table-cell office:value-type="currency" office:value="2640" table:style-name="ce8">
            <text:p>R$ 2.640,00</text:p>
          </table:table-cell>
          <table:table-cell office:value-type="currency" office:value="541865.80000000005" table:style-name="ce8">
            <text:p>R$ 541.865,80</text:p>
          </table:table-cell>
          <table:table-cell office:value-type="currency" office:value="108373.16" table:style-name="ce8">
            <text:p>R$ 108.373,16</text:p>
          </table:table-cell>
          <table:table-cell office:value-type="currency" office:value="436132.64" table:style-name="ce8">
            <text:p>R$ 436.132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41902.73" table:style-name="ce8">
            <text:p>R$ 341.902,73</text:p>
          </table:table-cell>
          <table:table-cell office:value-type="currency" office:value="2677.5" table:style-name="ce8">
            <text:p>R$ 2.677,50</text:p>
          </table:table-cell>
          <table:table-cell office:value-type="currency" office:value="339225.23" table:style-name="ce8">
            <text:p>R$ 339.225,23</text:p>
          </table:table-cell>
          <table:table-cell office:value-type="currency" office:value="67845.05" table:style-name="ce8">
            <text:p>R$ 67.845,05</text:p>
          </table:table-cell>
          <table:table-cell office:value-type="currency" office:value="274057.68" table:style-name="ce8">
            <text:p>R$ 274.057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12209.44" table:style-name="ce8">
            <text:p>R$ 1.912.209,44</text:p>
          </table:table-cell>
          <table:table-cell office:value-type="currency" office:value="27232.5" table:style-name="ce8">
            <text:p>R$ 27.232,50</text:p>
          </table:table-cell>
          <table:table-cell office:value-type="currency" office:value="1133776.8400000001" table:style-name="ce8">
            <text:p>R$ 1.133.776,84</text:p>
          </table:table-cell>
          <table:table-cell office:value-type="currency" office:value="226755.37" table:style-name="ce8">
            <text:p>R$ 226.755,37</text:p>
          </table:table-cell>
          <table:table-cell office:value-type="currency" office:value="1685454.07" table:style-name="ce8">
            <text:p>R$ 1.685.454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0017.820000000007" table:style-name="ce8">
            <text:p>R$ 80.017,82</text:p>
          </table:table-cell>
          <table:table-cell office:value-type="currency" office:value="240" table:style-name="ce8">
            <text:p>R$ 240,00</text:p>
          </table:table-cell>
          <table:table-cell office:value-type="currency" office:value="79777.820000000007" table:style-name="ce8">
            <text:p>R$ 79.777,82</text:p>
          </table:table-cell>
          <table:table-cell office:value-type="currency" office:value="15955.56" table:style-name="ce8">
            <text:p>R$ 15.955,56</text:p>
          </table:table-cell>
          <table:table-cell office:value-type="currency" office:value="64062.26" table:style-name="ce8">
            <text:p>R$ 64.062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4693.57999999999" table:style-name="ce8">
            <text:p>R$ 154.693,58</text:p>
          </table:table-cell>
          <table:table-cell office:value-type="currency" office:value="900" table:style-name="ce8">
            <text:p>R$ 900,00</text:p>
          </table:table-cell>
          <table:table-cell office:value-type="currency" office:value="153793.57999999999" table:style-name="ce8">
            <text:p>R$ 153.793,58</text:p>
          </table:table-cell>
          <table:table-cell office:value-type="currency" office:value="30758.720000000001" table:style-name="ce8">
            <text:p>R$ 30.758,72</text:p>
          </table:table-cell>
          <table:table-cell office:value-type="currency" office:value="123934.86" table:style-name="ce8">
            <text:p>R$ 123.934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78.6" table:style-name="ce8">
            <text:p>R$ 1.378,60</text:p>
          </table:table-cell>
          <table:table-cell office:value-type="currency" office:value="0" table:style-name="ce8">
            <text:p>R$ 0,00</text:p>
          </table:table-cell>
          <table:table-cell office:value-type="currency" office:value="1378.6" table:style-name="ce8">
            <text:p>R$ 1.378,60</text:p>
          </table:table-cell>
          <table:table-cell office:value-type="currency" office:value="0" table:style-name="ce8">
            <text:p>R$ 0,00</text:p>
          </table:table-cell>
          <table:table-cell office:value-type="currency" office:value="1378.6" table:style-name="ce8">
            <text:p>R$ 1.378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2484.88" table:style-name="ce8">
            <text:p>R$ 72.484,88</text:p>
          </table:table-cell>
          <table:table-cell office:value-type="currency" office:value="330" table:style-name="ce8">
            <text:p>R$ 330,00</text:p>
          </table:table-cell>
          <table:table-cell office:value-type="currency" office:value="72154.880000000005" table:style-name="ce8">
            <text:p>R$ 72.154,88</text:p>
          </table:table-cell>
          <table:table-cell office:value-type="currency" office:value="14430.98" table:style-name="ce8">
            <text:p>R$ 14.430,98</text:p>
          </table:table-cell>
          <table:table-cell office:value-type="currency" office:value="58053.9" table:style-name="ce8">
            <text:p>R$ 58.053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20177.6" table:style-name="ce8">
            <text:p>R$ 220.177,60</text:p>
          </table:table-cell>
          <table:table-cell office:value-type="currency" office:value="1290" table:style-name="ce8">
            <text:p>R$ 1.290,00</text:p>
          </table:table-cell>
          <table:table-cell office:value-type="currency" office:value="218887.6" table:style-name="ce8">
            <text:p>R$ 218.887,60</text:p>
          </table:table-cell>
          <table:table-cell office:value-type="currency" office:value="43777.52" table:style-name="ce8">
            <text:p>R$ 43.777,52</text:p>
          </table:table-cell>
          <table:table-cell office:value-type="currency" office:value="176400.08" table:style-name="ce8">
            <text:p>R$ 176.400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44979.09" table:style-name="ce8">
            <text:p>R$ 144.979,09</text:p>
          </table:table-cell>
          <table:table-cell office:value-type="currency" office:value="1627.5" table:style-name="ce8">
            <text:p>R$ 1.627,50</text:p>
          </table:table-cell>
          <table:table-cell office:value-type="currency" office:value="104515.19" table:style-name="ce8">
            <text:p>R$ 104.515,19</text:p>
          </table:table-cell>
          <table:table-cell office:value-type="currency" office:value="20903.04" table:style-name="ce8">
            <text:p>R$ 20.903,04</text:p>
          </table:table-cell>
          <table:table-cell office:value-type="currency" office:value="124076.05" table:style-name="ce8">
            <text:p>R$ 124.076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01626.12" table:style-name="ce8">
            <text:p>R$ 101.626,12</text:p>
          </table:table-cell>
          <table:table-cell office:value-type="currency" office:value="262.5" table:style-name="ce8">
            <text:p>R$ 262,50</text:p>
          </table:table-cell>
          <table:table-cell office:value-type="currency" office:value="101363.62" table:style-name="ce8">
            <text:p>R$ 101.363,62</text:p>
          </table:table-cell>
          <table:table-cell office:value-type="currency" office:value="20272.72" table:style-name="ce8">
            <text:p>R$ 20.272,72</text:p>
          </table:table-cell>
          <table:table-cell office:value-type="currency" office:value="81353.399999999994" table:style-name="ce8">
            <text:p>R$ 81.353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171.16" table:style-name="ce8">
            <text:p>R$ 5.171,16</text:p>
          </table:table-cell>
          <table:table-cell office:value-type="currency" office:value="67.5" table:style-name="ce8">
            <text:p>R$ 67,50</text:p>
          </table:table-cell>
          <table:table-cell office:value-type="currency" office:value="5103.66" table:style-name="ce8">
            <text:p>R$ 5.103,66</text:p>
          </table:table-cell>
          <table:table-cell office:value-type="currency" office:value="0" table:style-name="ce8">
            <text:p>R$ 0,00</text:p>
          </table:table-cell>
          <table:table-cell office:value-type="currency" office:value="5171.16" table:style-name="ce8">
            <text:p>R$ 5.171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0167.85" table:style-name="ce8">
            <text:p>R$ 60.167,85</text:p>
          </table:table-cell>
          <table:table-cell office:value-type="currency" office:value="210" table:style-name="ce8">
            <text:p>R$ 210,00</text:p>
          </table:table-cell>
          <table:table-cell office:value-type="currency" office:value="59957.85" table:style-name="ce8">
            <text:p>R$ 59.957,85</text:p>
          </table:table-cell>
          <table:table-cell office:value-type="currency" office:value="11991.57" table:style-name="ce8">
            <text:p>R$ 11.991,57</text:p>
          </table:table-cell>
          <table:table-cell office:value-type="currency" office:value="48176.28" table:style-name="ce8">
            <text:p>R$ 48.176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8273.3" table:style-name="ce8">
            <text:p>R$ 188.273,30</text:p>
          </table:table-cell>
          <table:table-cell office:value-type="currency" office:value="1987.5" table:style-name="ce8">
            <text:p>R$ 1.987,50</text:p>
          </table:table-cell>
          <table:table-cell office:value-type="currency" office:value="186285.8" table:style-name="ce8">
            <text:p>R$ 186.285,80</text:p>
          </table:table-cell>
          <table:table-cell office:value-type="currency" office:value="37257.160000000003" table:style-name="ce8">
            <text:p>R$ 37.257,16</text:p>
          </table:table-cell>
          <table:table-cell office:value-type="currency" office:value="151016.14000000001" table:style-name="ce8">
            <text:p>R$ 151.016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20387.74" table:style-name="ce8">
            <text:p>R$ 320.387,74</text:p>
          </table:table-cell>
          <table:table-cell office:value-type="currency" office:value="1807.5" table:style-name="ce8">
            <text:p>R$ 1.807,50</text:p>
          </table:table-cell>
          <table:table-cell office:value-type="currency" office:value="280667.74" table:style-name="ce8">
            <text:p>R$ 280.667,74</text:p>
          </table:table-cell>
          <table:table-cell office:value-type="currency" office:value="56133.55" table:style-name="ce8">
            <text:p>R$ 56.133,55</text:p>
          </table:table-cell>
          <table:table-cell office:value-type="currency" office:value="264254.19" table:style-name="ce8">
            <text:p>R$ 264.254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6221.5" table:style-name="ce8">
            <text:p>R$ 56.221,50</text:p>
          </table:table-cell>
          <table:table-cell office:value-type="currency" office:value="367.5" table:style-name="ce8">
            <text:p>R$ 367,50</text:p>
          </table:table-cell>
          <table:table-cell office:value-type="currency" office:value="55854" table:style-name="ce8">
            <text:p>R$ 55.854,00</text:p>
          </table:table-cell>
          <table:table-cell office:value-type="currency" office:value="11170.8" table:style-name="ce8">
            <text:p>R$ 11.170,80</text:p>
          </table:table-cell>
          <table:table-cell office:value-type="currency" office:value="45050.7" table:style-name="ce8">
            <text:p>R$ 45.050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4004.2" table:style-name="ce8">
            <text:p>R$ 14.004,20</text:p>
          </table:table-cell>
          <table:table-cell office:value-type="currency" office:value="112.5" table:style-name="ce8">
            <text:p>R$ 112,50</text:p>
          </table:table-cell>
          <table:table-cell office:value-type="currency" office:value="13891.7" table:style-name="ce8">
            <text:p>R$ 13.891,70</text:p>
          </table:table-cell>
          <table:table-cell office:value-type="currency" office:value="2431.0500000000002" table:style-name="ce8">
            <text:p>R$ 2.431,05</text:p>
          </table:table-cell>
          <table:table-cell office:value-type="currency" office:value="11573.15" table:style-name="ce8">
            <text:p>R$ 11.573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77153.5" table:style-name="ce8">
            <text:p>R$ 377.153,50</text:p>
          </table:table-cell>
          <table:table-cell office:value-type="currency" office:value="1957.5" table:style-name="ce8">
            <text:p>R$ 1.957,50</text:p>
          </table:table-cell>
          <table:table-cell office:value-type="currency" office:value="375196" table:style-name="ce8">
            <text:p>R$ 375.196,00</text:p>
          </table:table-cell>
          <table:table-cell office:value-type="currency" office:value="75039.199999999997" table:style-name="ce8">
            <text:p>R$ 75.039,20</text:p>
          </table:table-cell>
          <table:table-cell office:value-type="currency" office:value="302114.3" table:style-name="ce8">
            <text:p>R$ 302.11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15209.60000000001" table:style-name="ce8">
            <text:p>R$ 115.209,60</text:p>
          </table:table-cell>
          <table:table-cell office:value-type="currency" office:value="1560" table:style-name="ce8">
            <text:p>R$ 1.560,00</text:p>
          </table:table-cell>
          <table:table-cell office:value-type="currency" office:value="57020.7" table:style-name="ce8">
            <text:p>R$ 57.020,70</text:p>
          </table:table-cell>
          <table:table-cell office:value-type="currency" office:value="11404.14" table:style-name="ce8">
            <text:p>R$ 11.404,14</text:p>
          </table:table-cell>
          <table:table-cell office:value-type="currency" office:value="103805.46" table:style-name="ce8">
            <text:p>R$ 103.805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3636.6" table:style-name="ce8">
            <text:p>R$ 13.636,60</text:p>
          </table:table-cell>
          <table:table-cell office:value-type="currency" office:value="172.5" table:style-name="ce8">
            <text:p>R$ 172,50</text:p>
          </table:table-cell>
          <table:table-cell office:value-type="currency" office:value="13464.1" table:style-name="ce8">
            <text:p>R$ 13.464,10</text:p>
          </table:table-cell>
          <table:table-cell office:value-type="currency" office:value="2356.2199999999998" table:style-name="ce8">
            <text:p>R$ 2.356,22</text:p>
          </table:table-cell>
          <table:table-cell office:value-type="currency" office:value="11280.38" table:style-name="ce8">
            <text:p>R$ 11.28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98610.46" table:style-name="ce8">
            <text:p>R$ 498.610,46</text:p>
          </table:table-cell>
          <table:table-cell office:value-type="currency" office:value="2632.5" table:style-name="ce8">
            <text:p>R$ 2.632,50</text:p>
          </table:table-cell>
          <table:table-cell office:value-type="currency" office:value="495813.26" table:style-name="ce8">
            <text:p>R$ 495.813,26</text:p>
          </table:table-cell>
          <table:table-cell office:value-type="currency" office:value="99162.65" table:style-name="ce8">
            <text:p>R$ 99.162,65</text:p>
          </table:table-cell>
          <table:table-cell office:value-type="currency" office:value="399447.81" table:style-name="ce8">
            <text:p>R$ 399.447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6902.59" table:style-name="ce8">
            <text:p>R$ 126.902,59</text:p>
          </table:table-cell>
          <table:table-cell office:value-type="currency" office:value="2452.5" table:style-name="ce8">
            <text:p>R$ 2.452,50</text:p>
          </table:table-cell>
          <table:table-cell office:value-type="currency" office:value="99844.29" table:style-name="ce8">
            <text:p>R$ 99.844,29</text:p>
          </table:table-cell>
          <table:table-cell office:value-type="currency" office:value="19968.86" table:style-name="ce8">
            <text:p>R$ 19.968,86</text:p>
          </table:table-cell>
          <table:table-cell office:value-type="currency" office:value="106933.73" table:style-name="ce8">
            <text:p>R$ 106.933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0283.97" table:style-name="ce8">
            <text:p>R$ 120.283,97</text:p>
          </table:table-cell>
          <table:table-cell office:value-type="currency" office:value="1162.5" table:style-name="ce8">
            <text:p>R$ 1.162,50</text:p>
          </table:table-cell>
          <table:table-cell office:value-type="currency" office:value="119121.47" table:style-name="ce8">
            <text:p>R$ 119.121,47</text:p>
          </table:table-cell>
          <table:table-cell office:value-type="currency" office:value="23824.29" table:style-name="ce8">
            <text:p>R$ 23.824,29</text:p>
          </table:table-cell>
          <table:table-cell office:value-type="currency" office:value="96459.68" table:style-name="ce8">
            <text:p>R$ 96.459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2236.98000000001" table:style-name="ce8">
            <text:p>R$ 152.236,98</text:p>
          </table:table-cell>
          <table:table-cell office:value-type="currency" office:value="1620" table:style-name="ce8">
            <text:p>R$ 1.620,00</text:p>
          </table:table-cell>
          <table:table-cell office:value-type="currency" office:value="123314.48" table:style-name="ce8">
            <text:p>R$ 123.314,48</text:p>
          </table:table-cell>
          <table:table-cell office:value-type="currency" office:value="24662.9" table:style-name="ce8">
            <text:p>R$ 24.662,90</text:p>
          </table:table-cell>
          <table:table-cell office:value-type="currency" office:value="127574.08" table:style-name="ce8">
            <text:p>R$ 127.574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599284.19999999995" table:style-name="ce8">
            <text:p>R$ 599.284,20</text:p>
          </table:table-cell>
          <table:table-cell office:value-type="currency" office:value="2865" table:style-name="ce8">
            <text:p>R$ 2.865,00</text:p>
          </table:table-cell>
          <table:table-cell office:value-type="currency" office:value="596419.19999999995" table:style-name="ce8">
            <text:p>R$ 596.419,20</text:p>
          </table:table-cell>
          <table:table-cell office:value-type="currency" office:value="119283.84" table:style-name="ce8">
            <text:p>R$ 119.283,84</text:p>
          </table:table-cell>
          <table:table-cell office:value-type="currency" office:value="480000.36" table:style-name="ce8">
            <text:p>R$ 480.000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17739.2" table:style-name="ce8">
            <text:p>R$ 417.739,20</text:p>
          </table:table-cell>
          <table:table-cell office:value-type="currency" office:value="7312.5" table:style-name="ce8">
            <text:p>R$ 7.312,50</text:p>
          </table:table-cell>
          <table:table-cell office:value-type="currency" office:value="274188.5" table:style-name="ce8">
            <text:p>R$ 274.188,50</text:p>
          </table:table-cell>
          <table:table-cell office:value-type="currency" office:value="54837.7" table:style-name="ce8">
            <text:p>R$ 54.837,70</text:p>
          </table:table-cell>
          <table:table-cell office:value-type="currency" office:value="362901.5" table:style-name="ce8">
            <text:p>R$ 362.901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6054.1" table:style-name="ce8">
            <text:p>R$ 156.054,10</text:p>
          </table:table-cell>
          <table:table-cell office:value-type="currency" office:value="435" table:style-name="ce8">
            <text:p>R$ 435,00</text:p>
          </table:table-cell>
          <table:table-cell office:value-type="currency" office:value="155619.1" table:style-name="ce8">
            <text:p>R$ 155.619,10</text:p>
          </table:table-cell>
          <table:table-cell office:value-type="currency" office:value="31123.82" table:style-name="ce8">
            <text:p>R$ 31.123,82</text:p>
          </table:table-cell>
          <table:table-cell office:value-type="currency" office:value="124930.28" table:style-name="ce8">
            <text:p>R$ 124.93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629562.6" table:style-name="ce8">
            <text:p>R$ 2.629.562,60</text:p>
          </table:table-cell>
          <table:table-cell office:value-type="currency" office:value="25482.7" table:style-name="ce8">
            <text:p>R$ 25.482,70</text:p>
          </table:table-cell>
          <table:table-cell office:value-type="currency" office:value="2601707.35" table:style-name="ce8">
            <text:p>R$ 2.601.707,35</text:p>
          </table:table-cell>
          <table:table-cell office:value-type="currency" office:value="520341.47" table:style-name="ce8">
            <text:p>R$ 520.341,47</text:p>
          </table:table-cell>
          <table:table-cell office:value-type="currency" office:value="2109221.13" table:style-name="ce8">
            <text:p>R$ 2.109.221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121968.08" table:style-name="ce8">
            <text:p>R$ 2.121.968,08</text:p>
          </table:table-cell>
          <table:table-cell office:value-type="currency" office:value="25770" table:style-name="ce8">
            <text:p>R$ 25.770,00</text:p>
          </table:table-cell>
          <table:table-cell office:value-type="currency" office:value="1439531.58" table:style-name="ce8">
            <text:p>R$ 1.439.531,58</text:p>
          </table:table-cell>
          <table:table-cell office:value-type="currency" office:value="287906.32" table:style-name="ce8">
            <text:p>R$ 287.906,32</text:p>
          </table:table-cell>
          <table:table-cell office:value-type="currency" office:value="1834061.76" table:style-name="ce8">
            <text:p>R$ 1.834.061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421.400000000001" table:style-name="ce8">
            <text:p>R$ 20.421,40</text:p>
          </table:table-cell>
          <table:table-cell office:value-type="currency" office:value="202.5" table:style-name="ce8">
            <text:p>R$ 202,50</text:p>
          </table:table-cell>
          <table:table-cell office:value-type="currency" office:value="20218.900000000001" table:style-name="ce8">
            <text:p>R$ 20.218,90</text:p>
          </table:table-cell>
          <table:table-cell office:value-type="currency" office:value="3538.31" table:style-name="ce8">
            <text:p>R$ 3.538,31</text:p>
          </table:table-cell>
          <table:table-cell office:value-type="currency" office:value="16883.09" table:style-name="ce8">
            <text:p>R$ 16.883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0346.7" table:style-name="ce8">
            <text:p>R$ 80.346,70</text:p>
          </table:table-cell>
          <table:table-cell office:value-type="currency" office:value="195" table:style-name="ce8">
            <text:p>R$ 195,00</text:p>
          </table:table-cell>
          <table:table-cell office:value-type="currency" office:value="80151.7" table:style-name="ce8">
            <text:p>R$ 80.151,70</text:p>
          </table:table-cell>
          <table:table-cell office:value-type="currency" office:value="16030.34" table:style-name="ce8">
            <text:p>R$ 16.030,34</text:p>
          </table:table-cell>
          <table:table-cell office:value-type="currency" office:value="64316.36" table:style-name="ce8">
            <text:p>R$ 64.316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6337.38" table:style-name="ce8">
            <text:p>R$ 126.337,38</text:p>
          </table:table-cell>
          <table:table-cell office:value-type="currency" office:value="442.5" table:style-name="ce8">
            <text:p>R$ 442,50</text:p>
          </table:table-cell>
          <table:table-cell office:value-type="currency" office:value="125894.88" table:style-name="ce8">
            <text:p>R$ 125.894,88</text:p>
          </table:table-cell>
          <table:table-cell office:value-type="currency" office:value="25178.98" table:style-name="ce8">
            <text:p>R$ 25.178,98</text:p>
          </table:table-cell>
          <table:table-cell office:value-type="currency" office:value="101158.39999999999" table:style-name="ce8">
            <text:p>R$ 101.158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6301.17" table:style-name="ce8">
            <text:p>R$ 196.301,17</text:p>
          </table:table-cell>
          <table:table-cell office:value-type="currency" office:value="525" table:style-name="ce8">
            <text:p>R$ 525,00</text:p>
          </table:table-cell>
          <table:table-cell office:value-type="currency" office:value="195776.17" table:style-name="ce8">
            <text:p>R$ 195.776,17</text:p>
          </table:table-cell>
          <table:table-cell office:value-type="currency" office:value="39155.230000000003" table:style-name="ce8">
            <text:p>R$ 39.155,23</text:p>
          </table:table-cell>
          <table:table-cell office:value-type="currency" office:value="157145.94" table:style-name="ce8">
            <text:p>R$ 157.145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312645.5499999998" table:style-name="ce8">
            <text:p>R$ 2.312.645,55</text:p>
          </table:table-cell>
          <table:table-cell office:value-type="currency" office:value="12405" table:style-name="ce8">
            <text:p>R$ 12.405,00</text:p>
          </table:table-cell>
          <table:table-cell office:value-type="currency" office:value="2300106.25" table:style-name="ce8">
            <text:p>R$ 2.300.106,25</text:p>
          </table:table-cell>
          <table:table-cell office:value-type="currency" office:value="460021.25" table:style-name="ce8">
            <text:p>R$ 460.021,25</text:p>
          </table:table-cell>
          <table:table-cell office:value-type="currency" office:value="1852624.3" table:style-name="ce8">
            <text:p>R$ 1.852.624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623750.24" table:style-name="ce8">
            <text:p>R$ 1.623.750,24</text:p>
          </table:table-cell>
          <table:table-cell office:value-type="currency" office:value="22065" table:style-name="ce8">
            <text:p>R$ 22.065,00</text:p>
          </table:table-cell>
          <table:table-cell office:value-type="currency" office:value="891006.54" table:style-name="ce8">
            <text:p>R$ 891.006,54</text:p>
          </table:table-cell>
          <table:table-cell office:value-type="currency" office:value="178201.31" table:style-name="ce8">
            <text:p>R$ 178.201,31</text:p>
          </table:table-cell>
          <table:table-cell office:value-type="currency" office:value="1445548.93" table:style-name="ce8">
            <text:p>R$ 1.445.548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73611.09999999998" table:style-name="ce8">
            <text:p>R$ 273.611,10</text:p>
          </table:table-cell>
          <table:table-cell office:value-type="currency" office:value="1507.5" table:style-name="ce8">
            <text:p>R$ 1.507,50</text:p>
          </table:table-cell>
          <table:table-cell office:value-type="currency" office:value="272103.59999999998" table:style-name="ce8">
            <text:p>R$ 272.103,60</text:p>
          </table:table-cell>
          <table:table-cell office:value-type="currency" office:value="54420.72" table:style-name="ce8">
            <text:p>R$ 54.420,72</text:p>
          </table:table-cell>
          <table:table-cell office:value-type="currency" office:value="219190.38" table:style-name="ce8">
            <text:p>R$ 219.190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92398.52" table:style-name="ce8">
            <text:p>R$ 192.398,52</text:p>
          </table:table-cell>
          <table:table-cell office:value-type="currency" office:value="1882.5" table:style-name="ce8">
            <text:p>R$ 1.882,50</text:p>
          </table:table-cell>
          <table:table-cell office:value-type="currency" office:value="159439.72" table:style-name="ce8">
            <text:p>R$ 159.439,72</text:p>
          </table:table-cell>
          <table:table-cell office:value-type="currency" office:value="31887.94" table:style-name="ce8">
            <text:p>R$ 31.887,94</text:p>
          </table:table-cell>
          <table:table-cell office:value-type="currency" office:value="160510.57999999999" table:style-name="ce8">
            <text:p>R$ 160.510,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4329.72" table:style-name="ce8">
            <text:p>R$ 204.329,72</text:p>
          </table:table-cell>
          <table:table-cell office:value-type="currency" office:value="712.5" table:style-name="ce8">
            <text:p>R$ 712,50</text:p>
          </table:table-cell>
          <table:table-cell office:value-type="currency" office:value="203617.22" table:style-name="ce8">
            <text:p>R$ 203.617,22</text:p>
          </table:table-cell>
          <table:table-cell office:value-type="currency" office:value="40723.440000000002" table:style-name="ce8">
            <text:p>R$ 40.723,44</text:p>
          </table:table-cell>
          <table:table-cell office:value-type="currency" office:value="163606.28" table:style-name="ce8">
            <text:p>R$ 163.606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918.8" table:style-name="ce8">
            <text:p>R$ 15.918,80</text:p>
          </table:table-cell>
          <table:table-cell office:value-type="currency" office:value="97.5" table:style-name="ce8">
            <text:p>R$ 97,50</text:p>
          </table:table-cell>
          <table:table-cell office:value-type="currency" office:value="15821.3" table:style-name="ce8">
            <text:p>R$ 15.821,30</text:p>
          </table:table-cell>
          <table:table-cell office:value-type="currency" office:value="2768.73" table:style-name="ce8">
            <text:p>R$ 2.768,73</text:p>
          </table:table-cell>
          <table:table-cell office:value-type="currency" office:value="13150.07" table:style-name="ce8">
            <text:p>R$ 13.150,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090599.23" table:style-name="ce8">
            <text:p>R$ 1.090.599,23</text:p>
          </table:table-cell>
          <table:table-cell office:value-type="currency" office:value="5242.5" table:style-name="ce8">
            <text:p>R$ 5.242,50</text:p>
          </table:table-cell>
          <table:table-cell office:value-type="currency" office:value="1085356.73" table:style-name="ce8">
            <text:p>R$ 1.085.356,73</text:p>
          </table:table-cell>
          <table:table-cell office:value-type="currency" office:value="217071.35" table:style-name="ce8">
            <text:p>R$ 217.071,35</text:p>
          </table:table-cell>
          <table:table-cell office:value-type="currency" office:value="873527.88" table:style-name="ce8">
            <text:p>R$ 873.527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902538.48" table:style-name="ce8">
            <text:p>R$ 902.538,48</text:p>
          </table:table-cell>
          <table:table-cell office:value-type="currency" office:value="11602.5" table:style-name="ce8">
            <text:p>R$ 11.602,50</text:p>
          </table:table-cell>
          <table:table-cell office:value-type="currency" office:value="626152.38" table:style-name="ce8">
            <text:p>R$ 626.152,38</text:p>
          </table:table-cell>
          <table:table-cell office:value-type="currency" office:value="125230.48" table:style-name="ce8">
            <text:p>R$ 125.230,48</text:p>
          </table:table-cell>
          <table:table-cell office:value-type="currency" office:value="777308" table:style-name="ce8">
            <text:p>R$ 777.308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4898.7" table:style-name="ce8">
            <text:p>R$ 44.898,70</text:p>
          </table:table-cell>
          <table:table-cell office:value-type="currency" office:value="225" table:style-name="ce8">
            <text:p>R$ 225,00</text:p>
          </table:table-cell>
          <table:table-cell office:value-type="currency" office:value="44673.7" table:style-name="ce8">
            <text:p>R$ 44.673,70</text:p>
          </table:table-cell>
          <table:table-cell office:value-type="currency" office:value="8934.74" table:style-name="ce8">
            <text:p>R$ 8.934,74</text:p>
          </table:table-cell>
          <table:table-cell office:value-type="currency" office:value="35963.96" table:style-name="ce8">
            <text:p>R$ 35.963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624746.80000000005" table:style-name="ce8">
            <text:p>R$ 624.746,80</text:p>
          </table:table-cell>
          <table:table-cell office:value-type="currency" office:value="3435" table:style-name="ce8">
            <text:p>R$ 3.435,00</text:p>
          </table:table-cell>
          <table:table-cell office:value-type="currency" office:value="621311.80000000005" table:style-name="ce8">
            <text:p>R$ 621.311,80</text:p>
          </table:table-cell>
          <table:table-cell office:value-type="currency" office:value="124262.36" table:style-name="ce8">
            <text:p>R$ 124.262,36</text:p>
          </table:table-cell>
          <table:table-cell office:value-type="currency" office:value="500484.44" table:style-name="ce8">
            <text:p>R$ 500.484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95458.59999999998" table:style-name="ce8">
            <text:p>R$ 295.458,60</text:p>
          </table:table-cell>
          <table:table-cell office:value-type="currency" office:value="3345" table:style-name="ce8">
            <text:p>R$ 3.345,00</text:p>
          </table:table-cell>
          <table:table-cell office:value-type="currency" office:value="197892.7" table:style-name="ce8">
            <text:p>R$ 197.892,70</text:p>
          </table:table-cell>
          <table:table-cell office:value-type="currency" office:value="39578.54" table:style-name="ce8">
            <text:p>R$ 39.578,54</text:p>
          </table:table-cell>
          <table:table-cell office:value-type="currency" office:value="255880.06" table:style-name="ce8">
            <text:p>R$ 255.880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73254.080000000002" table:style-name="ce8">
            <text:p>R$ 73.254,08</text:p>
          </table:table-cell>
          <table:table-cell office:value-type="currency" office:value="352.5" table:style-name="ce8">
            <text:p>R$ 352,50</text:p>
          </table:table-cell>
          <table:table-cell office:value-type="currency" office:value="72901.58" table:style-name="ce8">
            <text:p>R$ 72.901,58</text:p>
          </table:table-cell>
          <table:table-cell office:value-type="currency" office:value="14580.32" table:style-name="ce8">
            <text:p>R$ 14.580,32</text:p>
          </table:table-cell>
          <table:table-cell office:value-type="currency" office:value="58673.760000000002" table:style-name="ce8">
            <text:p>R$ 58.673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08007.7" table:style-name="ce8">
            <text:p>R$ 308.007,70</text:p>
          </table:table-cell>
          <table:table-cell office:value-type="currency" office:value="2872.5" table:style-name="ce8">
            <text:p>R$ 2.872,50</text:p>
          </table:table-cell>
          <table:table-cell office:value-type="currency" office:value="305135.2" table:style-name="ce8">
            <text:p>R$ 305.135,20</text:p>
          </table:table-cell>
          <table:table-cell office:value-type="currency" office:value="61027.040000000001" table:style-name="ce8">
            <text:p>R$ 61.027,04</text:p>
          </table:table-cell>
          <table:table-cell office:value-type="currency" office:value="246980.66" table:style-name="ce8">
            <text:p>R$ 246.980,66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70388.75" table:style-name="ce8">
            <text:p>R$ 170.388,75</text:p>
          </table:table-cell>
          <table:table-cell office:value-type="currency" office:value="2070" table:style-name="ce8">
            <text:p>R$ 2.070,00</text:p>
          </table:table-cell>
          <table:table-cell office:value-type="currency" office:value="133521.75" table:style-name="ce8">
            <text:p>R$ 133.521,75</text:p>
          </table:table-cell>
          <table:table-cell office:value-type="currency" office:value="26704.35" table:style-name="ce8">
            <text:p>R$ 26.704,35</text:p>
          </table:table-cell>
          <table:table-cell office:value-type="currency" office:value="143684.4" table:style-name="ce8">
            <text:p>R$ 143.684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0969.599999999999" table:style-name="ce8">
            <text:p>R$ 40.969,60</text:p>
          </table:table-cell>
          <table:table-cell office:value-type="currency" office:value="442.5" table:style-name="ce8">
            <text:p>R$ 442,50</text:p>
          </table:table-cell>
          <table:table-cell office:value-type="currency" office:value="40527.1" table:style-name="ce8">
            <text:p>R$ 40.527,10</text:p>
          </table:table-cell>
          <table:table-cell office:value-type="currency" office:value="8105.42" table:style-name="ce8">
            <text:p>R$ 8.105,42</text:p>
          </table:table-cell>
          <table:table-cell office:value-type="currency" office:value="32864.18" table:style-name="ce8">
            <text:p>R$ 32.864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25768.6" table:style-name="ce8">
            <text:p>R$ 125.768,60</text:p>
          </table:table-cell>
          <table:table-cell office:value-type="currency" office:value="585" table:style-name="ce8">
            <text:p>R$ 585,00</text:p>
          </table:table-cell>
          <table:table-cell office:value-type="currency" office:value="125183.6" table:style-name="ce8">
            <text:p>R$ 125.183,60</text:p>
          </table:table-cell>
          <table:table-cell office:value-type="currency" office:value="25036.720000000001" table:style-name="ce8">
            <text:p>R$ 25.036,72</text:p>
          </table:table-cell>
          <table:table-cell office:value-type="currency" office:value="100731.88" table:style-name="ce8">
            <text:p>R$ 100.731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59659.38" table:style-name="ce8">
            <text:p>R$ 159.659,38</text:p>
          </table:table-cell>
          <table:table-cell office:value-type="currency" office:value="2085" table:style-name="ce8">
            <text:p>R$ 2.085,00</text:p>
          </table:table-cell>
          <table:table-cell office:value-type="currency" office:value="157574.38" table:style-name="ce8">
            <text:p>R$ 157.574,38</text:p>
          </table:table-cell>
          <table:table-cell office:value-type="currency" office:value="31514.880000000001" table:style-name="ce8">
            <text:p>R$ 31.514,88</text:p>
          </table:table-cell>
          <table:table-cell office:value-type="currency" office:value="128144.5" table:style-name="ce8">
            <text:p>R$ 128.144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89664.08" table:style-name="ce8">
            <text:p>R$ 89.664,08</text:p>
          </table:table-cell>
          <table:table-cell office:value-type="currency" office:value="300" table:style-name="ce8">
            <text:p>R$ 300,00</text:p>
          </table:table-cell>
          <table:table-cell office:value-type="currency" office:value="89364.08" table:style-name="ce8">
            <text:p>R$ 89.364,08</text:p>
          </table:table-cell>
          <table:table-cell office:value-type="currency" office:value="17872.82" table:style-name="ce8">
            <text:p>R$ 17.872,82</text:p>
          </table:table-cell>
          <table:table-cell office:value-type="currency" office:value="71791.259999999995" table:style-name="ce8">
            <text:p>R$ 71.791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8104.400000000001" table:style-name="ce8">
            <text:p>R$ 38.104,40</text:p>
          </table:table-cell>
          <table:table-cell office:value-type="currency" office:value="240" table:style-name="ce8">
            <text:p>R$ 240,00</text:p>
          </table:table-cell>
          <table:table-cell office:value-type="currency" office:value="37864.400000000001" table:style-name="ce8">
            <text:p>R$ 37.864,40</text:p>
          </table:table-cell>
          <table:table-cell office:value-type="currency" office:value="7572.88" table:style-name="ce8">
            <text:p>R$ 7.572,88</text:p>
          </table:table-cell>
          <table:table-cell office:value-type="currency" office:value="30531.52" table:style-name="ce8">
            <text:p>R$ 30.531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42288.95" table:style-name="ce8">
            <text:p>R$ 2.042.288,95</text:p>
          </table:table-cell>
          <table:table-cell office:value-type="currency" office:value="19260" table:style-name="ce8">
            <text:p>R$ 19.260,00</text:p>
          </table:table-cell>
          <table:table-cell office:value-type="currency" office:value="2022375.35" table:style-name="ce8">
            <text:p>R$ 2.022.375,35</text:p>
          </table:table-cell>
          <table:table-cell office:value-type="currency" office:value="404475.07" table:style-name="ce8">
            <text:p>R$ 404.475,07</text:p>
          </table:table-cell>
          <table:table-cell office:value-type="currency" office:value="1637813.88" table:style-name="ce8">
            <text:p>R$ 1.637.813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44846.59" table:style-name="ce8">
            <text:p>R$ 1.844.846,59</text:p>
          </table:table-cell>
          <table:table-cell office:value-type="currency" office:value="27495" table:style-name="ce8">
            <text:p>R$ 27.495,00</text:p>
          </table:table-cell>
          <table:table-cell office:value-type="currency" office:value="848137.69" table:style-name="ce8">
            <text:p>R$ 848.137,69</text:p>
          </table:table-cell>
          <table:table-cell office:value-type="currency" office:value="169627.54" table:style-name="ce8">
            <text:p>R$ 169.627,54</text:p>
          </table:table-cell>
          <table:table-cell office:value-type="currency" office:value="1675219.05" table:style-name="ce8">
            <text:p>R$ 1.675.219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04706.2" table:style-name="ce8">
            <text:p>R$ 204.706,20</text:p>
          </table:table-cell>
          <table:table-cell office:value-type="currency" office:value="1245" table:style-name="ce8">
            <text:p>R$ 1.245,00</text:p>
          </table:table-cell>
          <table:table-cell office:value-type="currency" office:value="203374.4" table:style-name="ce8">
            <text:p>R$ 203.374,40</text:p>
          </table:table-cell>
          <table:table-cell office:value-type="currency" office:value="40674.879999999997" table:style-name="ce8">
            <text:p>R$ 40.674,88</text:p>
          </table:table-cell>
          <table:table-cell office:value-type="currency" office:value="164031.32" table:style-name="ce8">
            <text:p>R$ 164.031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10558.39" table:style-name="ce8">
            <text:p>R$ 110.558,39</text:p>
          </table:table-cell>
          <table:table-cell office:value-type="currency" office:value="2220" table:style-name="ce8">
            <text:p>R$ 2.220,00</text:p>
          </table:table-cell>
          <table:table-cell office:value-type="currency" office:value="71632.59" table:style-name="ce8">
            <text:p>R$ 71.632,59</text:p>
          </table:table-cell>
          <table:table-cell office:value-type="currency" office:value="14326.52" table:style-name="ce8">
            <text:p>R$ 14.326,52</text:p>
          </table:table-cell>
          <table:table-cell office:value-type="currency" office:value="96231.87" table:style-name="ce8">
            <text:p>R$ 96.231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28291.7" table:style-name="ce8">
            <text:p>R$ 228.291,70</text:p>
          </table:table-cell>
          <table:table-cell office:value-type="currency" office:value="1717.5" table:style-name="ce8">
            <text:p>R$ 1.717,50</text:p>
          </table:table-cell>
          <table:table-cell office:value-type="currency" office:value="226574.2" table:style-name="ce8">
            <text:p>R$ 226.574,20</text:p>
          </table:table-cell>
          <table:table-cell office:value-type="currency" office:value="45314.84" table:style-name="ce8">
            <text:p>R$ 45.314,84</text:p>
          </table:table-cell>
          <table:table-cell office:value-type="currency" office:value="182976.86" table:style-name="ce8">
            <text:p>R$ 182.976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15780.9" table:style-name="ce8">
            <text:p>R$ 115.780,90</text:p>
          </table:table-cell>
          <table:table-cell office:value-type="currency" office:value="1252.5" table:style-name="ce8">
            <text:p>R$ 1.252,50</text:p>
          </table:table-cell>
          <table:table-cell office:value-type="currency" office:value="82344.7" table:style-name="ce8">
            <text:p>R$ 82.344,70</text:p>
          </table:table-cell>
          <table:table-cell office:value-type="currency" office:value="16468.939999999999" table:style-name="ce8">
            <text:p>R$ 16.468,94</text:p>
          </table:table-cell>
          <table:table-cell office:value-type="currency" office:value="99311.96" table:style-name="ce8">
            <text:p>R$ 99.311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32840.1" table:style-name="ce8">
            <text:p>R$ 32.840,10</text:p>
          </table:table-cell>
          <table:table-cell office:value-type="currency" office:value="165" table:style-name="ce8">
            <text:p>R$ 165,00</text:p>
          </table:table-cell>
          <table:table-cell office:value-type="currency" office:value="32675.1" table:style-name="ce8">
            <text:p>R$ 32.675,10</text:p>
          </table:table-cell>
          <table:table-cell office:value-type="currency" office:value="6535.02" table:style-name="ce8">
            <text:p>R$ 6.535,02</text:p>
          </table:table-cell>
          <table:table-cell office:value-type="currency" office:value="26305.08" table:style-name="ce8">
            <text:p>R$ 26.305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27089.5" table:style-name="ce8">
            <text:p>R$ 27.089,50</text:p>
          </table:table-cell>
          <table:table-cell office:value-type="currency" office:value="157.5" table:style-name="ce8">
            <text:p>R$ 157,50</text:p>
          </table:table-cell>
          <table:table-cell office:value-type="currency" office:value="26932" table:style-name="ce8">
            <text:p>R$ 26.932,00</text:p>
          </table:table-cell>
          <table:table-cell office:value-type="currency" office:value="5386.4" table:style-name="ce8">
            <text:p>R$ 5.386,40</text:p>
          </table:table-cell>
          <table:table-cell office:value-type="currency" office:value="21703.1" table:style-name="ce8">
            <text:p>R$ 21.703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459738" table:style-name="ce8">
            <text:p>R$ 459.738,00</text:p>
          </table:table-cell>
          <table:table-cell office:value-type="currency" office:value="3105" table:style-name="ce8">
            <text:p>R$ 3.105,00</text:p>
          </table:table-cell>
          <table:table-cell office:value-type="currency" office:value="456633" table:style-name="ce8">
            <text:p>R$ 456.633,00</text:p>
          </table:table-cell>
          <table:table-cell office:value-type="currency" office:value="91326.6" table:style-name="ce8">
            <text:p>R$ 91.326,60</text:p>
          </table:table-cell>
          <table:table-cell office:value-type="currency" office:value="368411.4" table:style-name="ce8">
            <text:p>R$ 368.411,4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Rica</text:p>
          </table:table-cell>
          <table:table-cell office:value-type="string" table:style-name="ce11">
            <text:p>Vila Rica</text:p>
          </table:table-cell>
          <table:table-cell office:value-type="string" table:style-name="ce11">
            <text:p>Cartório do 2º Ofício</text:p>
          </table:table-cell>
          <table:table-cell office:value-type="date" office:date-value="2023-06-30T00:00:00" table:style-name="ce7">
            <text:p>06/2023</text:p>
          </table:table-cell>
          <table:table-cell office:value-type="currency" office:value="182594.35" table:style-name="ce12">
            <text:p>R$ 182.594,35</text:p>
          </table:table-cell>
          <table:table-cell office:value-type="currency" office:value="3075" table:style-name="ce12">
            <text:p>R$ 3.075,00</text:p>
          </table:table-cell>
          <table:table-cell office:value-type="currency" office:value="130365.05" table:style-name="ce12">
            <text:p>R$ 130.365,05</text:p>
          </table:table-cell>
          <table:table-cell office:value-type="currency" office:value="26073.01" table:style-name="ce12">
            <text:p>R$ 26.073,01</text:p>
          </table:table-cell>
          <table:table-cell office:value-type="currency" office:value="156521.34" table:style-name="ce12">
            <text:p>R$ 156.521,34</text:p>
          </table:table-cell>
          <table:table-cell table:number-columns-repeated="16375"/>
        </table:table-row>
        <table:table-row table:number-rows-repeated="1048320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7-25T17:29:58Z</dc:date>
  </office:meta>
</office:document-meta>
</file>