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Moeda" style:data-style-name="N12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12">
      <style:table-cell-properties fo:border="thin solid #000000" fo:background-color="#FFFFFF"/>
    </style:style>
    <style:style style:name="ce14" style:family="table-cell" style:parent-style-name="Default" style:data-style-name="N22">
      <style:table-cell-properties fo:border="thin solid #000000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01T00:00:00" table:style-name="ce9">
            <text:p>07/2023</text:p>
          </table:table-cell>
          <table:table-cell office:value-type="currency" office:value="803050.35" table:style-name="ce13">
            <text:p>R$ 803.050,35</text:p>
          </table:table-cell>
          <table:table-cell office:value-type="currency" office:value="14872.5" table:style-name="ce13">
            <text:p>R$ 14.872,50</text:p>
          </table:table-cell>
          <table:table-cell office:value-type="currency" office:value="788177.85" table:style-name="ce13">
            <text:p>R$ 788.177,85</text:p>
          </table:table-cell>
          <table:table-cell office:value-type="currency" office:value="157635.57" table:style-name="ce13">
            <text:p>R$ 157.635,57</text:p>
          </table:table-cell>
          <table:table-cell office:value-type="currency" office:value="645414.78" table:style-name="ce13">
            <text:p>R$ 645.414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02T00:00:00" table:style-name="ce9">
            <text:p>07/2023</text:p>
          </table:table-cell>
          <table:table-cell office:value-type="currency" office:value="575249.37" table:style-name="ce13">
            <text:p>R$ 575.249,37</text:p>
          </table:table-cell>
          <table:table-cell office:value-type="currency" office:value="6255" table:style-name="ce13">
            <text:p>R$ 6.255,00</text:p>
          </table:table-cell>
          <table:table-cell office:value-type="currency" office:value="367975.57" table:style-name="ce13">
            <text:p>R$ 367.975,57</text:p>
          </table:table-cell>
          <table:table-cell office:value-type="currency" office:value="73595.11" table:style-name="ce13">
            <text:p>R$ 73.595,11</text:p>
          </table:table-cell>
          <table:table-cell office:value-type="currency" office:value="501654.26" table:style-name="ce13">
            <text:p>R$ 501.654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Cocal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03T00:00:00" table:style-name="ce9">
            <text:p>07/2023</text:p>
          </table:table-cell>
          <table:table-cell office:value-type="currency" office:value="50509.7" table:style-name="ce13">
            <text:p>R$ 50.509,70</text:p>
          </table:table-cell>
          <table:table-cell office:value-type="currency" office:value="487.5" table:style-name="ce13">
            <text:p>R$ 487,50</text:p>
          </table:table-cell>
          <table:table-cell office:value-type="currency" office:value="50022.2" table:style-name="ce13">
            <text:p>R$ 50.022,20</text:p>
          </table:table-cell>
          <table:table-cell office:value-type="currency" office:value="10004.44" table:style-name="ce13">
            <text:p>R$ 10.004,44</text:p>
          </table:table-cell>
          <table:table-cell office:value-type="currency" office:value="40505.26" table:style-name="ce13">
            <text:p>R$ 40.505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04T00:00:00" table:style-name="ce9">
            <text:p>07/2023</text:p>
          </table:table-cell>
          <table:table-cell office:value-type="currency" office:value="1101647.8700000001" table:style-name="ce13">
            <text:p>R$ 1.101.647,87</text:p>
          </table:table-cell>
          <table:table-cell office:value-type="currency" office:value="8369.6" table:style-name="ce13">
            <text:p>R$ 8.369,60</text:p>
          </table:table-cell>
          <table:table-cell office:value-type="currency" office:value="1093278.27" table:style-name="ce13">
            <text:p>R$ 1.093.278,27</text:p>
          </table:table-cell>
          <table:table-cell office:value-type="currency" office:value="218655.65" table:style-name="ce13">
            <text:p>R$ 218.655,65</text:p>
          </table:table-cell>
          <table:table-cell office:value-type="currency" office:value="882992.22" table:style-name="ce13">
            <text:p>R$ 882.992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05T00:00:00" table:style-name="ce9">
            <text:p>07/2023</text:p>
          </table:table-cell>
          <table:table-cell office:value-type="currency" office:value="792802.85" table:style-name="ce13">
            <text:p>R$ 792.802,85</text:p>
          </table:table-cell>
          <table:table-cell office:value-type="currency" office:value="10417.5" table:style-name="ce13">
            <text:p>R$ 10.417,50</text:p>
          </table:table-cell>
          <table:table-cell office:value-type="currency" office:value="547089.35" table:style-name="ce13">
            <text:p>R$ 547.089,35</text:p>
          </table:table-cell>
          <table:table-cell office:value-type="currency" office:value="109417.87" table:style-name="ce13">
            <text:p>R$ 109.417,87</text:p>
          </table:table-cell>
          <table:table-cell office:value-type="currency" office:value="683384.98" table:style-name="ce13">
            <text:p>R$ 683.384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Carlin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06T00:00:00" table:style-name="ce9">
            <text:p>07/2023</text:p>
          </table:table-cell>
          <table:table-cell office:value-type="currency" office:value="103501.29" table:style-name="ce13">
            <text:p>R$ 103.501,29</text:p>
          </table:table-cell>
          <table:table-cell office:value-type="currency" office:value="480" table:style-name="ce13">
            <text:p>R$ 480,00</text:p>
          </table:table-cell>
          <table:table-cell office:value-type="currency" office:value="103021.29" table:style-name="ce13">
            <text:p>R$ 103.021,29</text:p>
          </table:table-cell>
          <table:table-cell office:value-type="currency" office:value="20604.259999999998" table:style-name="ce13">
            <text:p>R$ 20.604,26</text:p>
          </table:table-cell>
          <table:table-cell office:value-type="currency" office:value="82897.03" table:style-name="ce13">
            <text:p>R$ 82.897,0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07T00:00:00" table:style-name="ce9">
            <text:p>07/2023</text:p>
          </table:table-cell>
          <table:table-cell office:value-type="currency" office:value="690225.1" table:style-name="ce13">
            <text:p>R$ 690.225,10</text:p>
          </table:table-cell>
          <table:table-cell office:value-type="currency" office:value="3765" table:style-name="ce13">
            <text:p>R$ 3.765,00</text:p>
          </table:table-cell>
          <table:table-cell office:value-type="currency" office:value="686460.1" table:style-name="ce13">
            <text:p>R$ 686.460,10</text:p>
          </table:table-cell>
          <table:table-cell office:value-type="currency" office:value="137292.01999999999" table:style-name="ce13">
            <text:p>R$ 137.292,02</text:p>
          </table:table-cell>
          <table:table-cell office:value-type="currency" office:value="552933.07999999996" table:style-name="ce13">
            <text:p>R$ 552.933,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08T00:00:00" table:style-name="ce9">
            <text:p>07/2023</text:p>
          </table:table-cell>
          <table:table-cell office:value-type="currency" office:value="179401.7" table:style-name="ce13">
            <text:p>R$ 179.401,70</text:p>
          </table:table-cell>
          <table:table-cell office:value-type="currency" office:value="2280" table:style-name="ce13">
            <text:p>R$ 2.280,00</text:p>
          </table:table-cell>
          <table:table-cell office:value-type="currency" office:value="145781.79999999999" table:style-name="ce13">
            <text:p>R$ 145.781,80</text:p>
          </table:table-cell>
          <table:table-cell office:value-type="currency" office:value="29156.36" table:style-name="ce13">
            <text:p>R$ 29.156,36</text:p>
          </table:table-cell>
          <table:table-cell office:value-type="currency" office:value="150245.34" table:style-name="ce13">
            <text:p>R$ 150.245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ragua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09T00:00:00" table:style-name="ce9">
            <text:p>07/2023</text:p>
          </table:table-cell>
          <table:table-cell office:value-type="currency" office:value="1099.2" table:style-name="ce13">
            <text:p>R$ 1.099,20</text:p>
          </table:table-cell>
          <table:table-cell office:value-type="currency" office:value="15" table:style-name="ce13">
            <text:p>R$ 15,00</text:p>
          </table:table-cell>
          <table:table-cell office:value-type="currency" office:value="1084.2" table:style-name="ce13">
            <text:p>R$ 1.084,20</text:p>
          </table:table-cell>
          <table:table-cell office:value-type="currency" office:value="0" table:style-name="ce13">
            <text:p>R$ 0,00</text:p>
          </table:table-cell>
          <table:table-cell office:value-type="currency" office:value="1099.2" table:style-name="ce13">
            <text:p>R$ 1.099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Ponte Bran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10T00:00:00" table:style-name="ce9">
            <text:p>07/2023</text:p>
          </table:table-cell>
          <table:table-cell office:value-type="currency" office:value="5833.1" table:style-name="ce13">
            <text:p>R$ 5.833,10</text:p>
          </table:table-cell>
          <table:table-cell office:value-type="currency" office:value="45" table:style-name="ce13">
            <text:p>R$ 45,00</text:p>
          </table:table-cell>
          <table:table-cell office:value-type="currency" office:value="5788.1" table:style-name="ce13">
            <text:p>R$ 5.788,10</text:p>
          </table:table-cell>
          <table:table-cell office:value-type="currency" office:value="0" table:style-name="ce13">
            <text:p>R$ 0,00</text:p>
          </table:table-cell>
          <table:table-cell office:value-type="currency" office:value="5833.1" table:style-name="ce13">
            <text:p>R$ 5.833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Ribeirãoz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11T00:00:00" table:style-name="ce9">
            <text:p>07/2023</text:p>
          </table:table-cell>
          <table:table-cell office:value-type="currency" office:value="6199.2" table:style-name="ce13">
            <text:p>R$ 6.199,20</text:p>
          </table:table-cell>
          <table:table-cell office:value-type="currency" office:value="105" table:style-name="ce13">
            <text:p>R$ 105,00</text:p>
          </table:table-cell>
          <table:table-cell office:value-type="currency" office:value="6094.2" table:style-name="ce13">
            <text:p>R$ 6.094,20</text:p>
          </table:table-cell>
          <table:table-cell office:value-type="currency" office:value="1066.49" table:style-name="ce13">
            <text:p>R$ 1.066,49</text:p>
          </table:table-cell>
          <table:table-cell office:value-type="currency" office:value="5132.71" table:style-name="ce13">
            <text:p>R$ 5.132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12T00:00:00" table:style-name="ce9">
            <text:p>07/2023</text:p>
          </table:table-cell>
          <table:table-cell office:value-type="currency" office:value="182778.58" table:style-name="ce13">
            <text:p>R$ 182.778,58</text:p>
          </table:table-cell>
          <table:table-cell office:value-type="currency" office:value="945" table:style-name="ce13">
            <text:p>R$ 945,00</text:p>
          </table:table-cell>
          <table:table-cell office:value-type="currency" office:value="181833.58" table:style-name="ce13">
            <text:p>R$ 181.833,58</text:p>
          </table:table-cell>
          <table:table-cell office:value-type="currency" office:value="36366.720000000001" table:style-name="ce13">
            <text:p>R$ 36.366,72</text:p>
          </table:table-cell>
          <table:table-cell office:value-type="currency" office:value="146411.85999999999" table:style-name="ce13">
            <text:p>R$ 146.411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13T00:00:00" table:style-name="ce9">
            <text:p>07/2023</text:p>
          </table:table-cell>
          <table:table-cell office:value-type="currency" office:value="99739.63" table:style-name="ce13">
            <text:p>R$ 99.739,63</text:p>
          </table:table-cell>
          <table:table-cell office:value-type="currency" office:value="1545" table:style-name="ce13">
            <text:p>R$ 1.545,00</text:p>
          </table:table-cell>
          <table:table-cell office:value-type="currency" office:value="67623.13" table:style-name="ce13">
            <text:p>R$ 67.623,13</text:p>
          </table:table-cell>
          <table:table-cell office:value-type="currency" office:value="13524.63" table:style-name="ce13">
            <text:p>R$ 13.524,63</text:p>
          </table:table-cell>
          <table:table-cell office:value-type="currency" office:value="86215" table:style-name="ce13">
            <text:p>R$ 86.215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14T00:00:00" table:style-name="ce9">
            <text:p>07/2023</text:p>
          </table:table-cell>
          <table:table-cell office:value-type="currency" office:value="120188.7" table:style-name="ce13">
            <text:p>R$ 120.188,70</text:p>
          </table:table-cell>
          <table:table-cell office:value-type="currency" office:value="855" table:style-name="ce13">
            <text:p>R$ 855,00</text:p>
          </table:table-cell>
          <table:table-cell office:value-type="currency" office:value="119333.7" table:style-name="ce13">
            <text:p>R$ 119.333,70</text:p>
          </table:table-cell>
          <table:table-cell office:value-type="currency" office:value="23866.74" table:style-name="ce13">
            <text:p>R$ 23.866,74</text:p>
          </table:table-cell>
          <table:table-cell office:value-type="currency" office:value="96321.96" table:style-name="ce13">
            <text:p>R$ 96.321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15T00:00:00" table:style-name="ce9">
            <text:p>07/2023</text:p>
          </table:table-cell>
          <table:table-cell office:value-type="currency" office:value="233943.58" table:style-name="ce13">
            <text:p>R$ 233.943,58</text:p>
          </table:table-cell>
          <table:table-cell office:value-type="currency" office:value="2985" table:style-name="ce13">
            <text:p>R$ 2.985,00</text:p>
          </table:table-cell>
          <table:table-cell office:value-type="currency" office:value="184192.08" table:style-name="ce13">
            <text:p>R$ 184.192,08</text:p>
          </table:table-cell>
          <table:table-cell office:value-type="currency" office:value="36838.42" table:style-name="ce13">
            <text:p>R$ 36.838,42</text:p>
          </table:table-cell>
          <table:table-cell office:value-type="currency" office:value="197105.16" table:style-name="ce13">
            <text:p>R$ 197.105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16T00:00:00" table:style-name="ce9">
            <text:p>07/2023</text:p>
          </table:table-cell>
          <table:table-cell office:value-type="currency" office:value="165365.75" table:style-name="ce13">
            <text:p>R$ 165.365,75</text:p>
          </table:table-cell>
          <table:table-cell office:value-type="currency" office:value="1027.5" table:style-name="ce13">
            <text:p>R$ 1.027,50</text:p>
          </table:table-cell>
          <table:table-cell office:value-type="currency" office:value="164338.25" table:style-name="ce13">
            <text:p>R$ 164.338,25</text:p>
          </table:table-cell>
          <table:table-cell office:value-type="currency" office:value="32867.65" table:style-name="ce13">
            <text:p>R$ 32.867,65</text:p>
          </table:table-cell>
          <table:table-cell office:value-type="currency" office:value="132498.1" table:style-name="ce13">
            <text:p>R$ 132.498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17T00:00:00" table:style-name="ce9">
            <text:p>07/2023</text:p>
          </table:table-cell>
          <table:table-cell office:value-type="currency" office:value="173470.5" table:style-name="ce13">
            <text:p>R$ 173.470,50</text:p>
          </table:table-cell>
          <table:table-cell office:value-type="currency" office:value="2332.5" table:style-name="ce13">
            <text:p>R$ 2.332,50</text:p>
          </table:table-cell>
          <table:table-cell office:value-type="currency" office:value="103659.04" table:style-name="ce13">
            <text:p>R$ 103.659,04</text:p>
          </table:table-cell>
          <table:table-cell office:value-type="currency" office:value="20731.810000000001" table:style-name="ce13">
            <text:p>R$ 20.731,81</text:p>
          </table:table-cell>
          <table:table-cell office:value-type="currency" office:value="152738.69" table:style-name="ce13">
            <text:p>R$ 152.738,6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18T00:00:00" table:style-name="ce9">
            <text:p>07/2023</text:p>
          </table:table-cell>
          <table:table-cell office:value-type="currency" office:value="350225.6" table:style-name="ce13">
            <text:p>R$ 350.225,60</text:p>
          </table:table-cell>
          <table:table-cell office:value-type="currency" office:value="1380" table:style-name="ce13">
            <text:p>R$ 1.380,00</text:p>
          </table:table-cell>
          <table:table-cell office:value-type="currency" office:value="348845.6" table:style-name="ce13">
            <text:p>R$ 348.845,60</text:p>
          </table:table-cell>
          <table:table-cell office:value-type="currency" office:value="69769.119999999995" table:style-name="ce13">
            <text:p>R$ 69.769,12</text:p>
          </table:table-cell>
          <table:table-cell office:value-type="currency" office:value="280456.48" table:style-name="ce13">
            <text:p>R$ 280.456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7-19T00:00:00" table:style-name="ce9">
            <text:p>07/2023</text:p>
          </table:table-cell>
          <table:table-cell office:value-type="currency" office:value="195136.08" table:style-name="ce13">
            <text:p>R$ 195.136,08</text:p>
          </table:table-cell>
          <table:table-cell office:value-type="currency" office:value="4050" table:style-name="ce13">
            <text:p>R$ 4.050,00</text:p>
          </table:table-cell>
          <table:table-cell office:value-type="currency" office:value="133400.28" table:style-name="ce13">
            <text:p>R$ 133.400,28</text:p>
          </table:table-cell>
          <table:table-cell office:value-type="currency" office:value="26680.06" table:style-name="ce13">
            <text:p>R$ 26.680,06</text:p>
          </table:table-cell>
          <table:table-cell office:value-type="currency" office:value="168456.02" table:style-name="ce13">
            <text:p>R$ 168.456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Indiavaí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0T00:00:00" table:style-name="ce9">
            <text:p>07/2023</text:p>
          </table:table-cell>
          <table:table-cell office:value-type="currency" office:value="3449.4" table:style-name="ce13">
            <text:p>R$ 3.449,40</text:p>
          </table:table-cell>
          <table:table-cell office:value-type="currency" office:value="112.5" table:style-name="ce13">
            <text:p>R$ 112,50</text:p>
          </table:table-cell>
          <table:table-cell office:value-type="currency" office:value="3336.9" table:style-name="ce13">
            <text:p>R$ 3.336,90</text:p>
          </table:table-cell>
          <table:table-cell office:value-type="currency" office:value="0" table:style-name="ce13">
            <text:p>R$ 0,00</text:p>
          </table:table-cell>
          <table:table-cell office:value-type="currency" office:value="3449.4" table:style-name="ce13">
            <text:p>R$ 3.449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Reserva do Cabaç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797.54" table:style-name="ce13">
            <text:p>R$ 31.797,54</text:p>
          </table:table-cell>
          <table:table-cell office:value-type="currency" office:value="225" table:style-name="ce13">
            <text:p>R$ 225,00</text:p>
          </table:table-cell>
          <table:table-cell office:value-type="currency" office:value="31572.54" table:style-name="ce13">
            <text:p>R$ 31.572,54</text:p>
          </table:table-cell>
          <table:table-cell office:value-type="currency" office:value="6314.51" table:style-name="ce13">
            <text:p>R$ 6.314,51</text:p>
          </table:table-cell>
          <table:table-cell office:value-type="currency" office:value="25483.03" table:style-name="ce13">
            <text:p>R$ 25.483,0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2T00:00:00" table:style-name="ce9">
            <text:p>07/2023</text:p>
          </table:table-cell>
          <table:table-cell office:value-type="currency" office:value="407905.6" table:style-name="ce13">
            <text:p>R$ 407.905,60</text:p>
          </table:table-cell>
          <table:table-cell office:value-type="currency" office:value="3180" table:style-name="ce13">
            <text:p>R$ 3.180,00</text:p>
          </table:table-cell>
          <table:table-cell office:value-type="currency" office:value="404725.6" table:style-name="ce13">
            <text:p>R$ 404.725,60</text:p>
          </table:table-cell>
          <table:table-cell office:value-type="currency" office:value="80945.119999999995" table:style-name="ce13">
            <text:p>R$ 80.945,12</text:p>
          </table:table-cell>
          <table:table-cell office:value-type="currency" office:value="326960.48" table:style-name="ce13">
            <text:p>R$ 326.960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3T00:00:00" table:style-name="ce9">
            <text:p>07/2023</text:p>
          </table:table-cell>
          <table:table-cell office:value-type="currency" office:value="163997.01999999999" table:style-name="ce13">
            <text:p>R$ 163.997,02</text:p>
          </table:table-cell>
          <table:table-cell office:value-type="currency" office:value="2692.5" table:style-name="ce13">
            <text:p>R$ 2.692,50</text:p>
          </table:table-cell>
          <table:table-cell office:value-type="currency" office:value="96343.5" table:style-name="ce13">
            <text:p>R$ 96.343,50</text:p>
          </table:table-cell>
          <table:table-cell office:value-type="currency" office:value="19268.7" table:style-name="ce13">
            <text:p>R$ 19.268,70</text:p>
          </table:table-cell>
          <table:table-cell office:value-type="currency" office:value="144728.32000000001" table:style-name="ce13">
            <text:p>R$ 144.728,3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Nova Mar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4T00:00:00" table:style-name="ce9">
            <text:p>07/2023</text:p>
          </table:table-cell>
          <table:table-cell office:value-type="currency" office:value="57691.9" table:style-name="ce13">
            <text:p>R$ 57.691,90</text:p>
          </table:table-cell>
          <table:table-cell office:value-type="currency" office:value="442.5" table:style-name="ce13">
            <text:p>R$ 442,50</text:p>
          </table:table-cell>
          <table:table-cell office:value-type="currency" office:value="57249.4" table:style-name="ce13">
            <text:p>R$ 57.249,40</text:p>
          </table:table-cell>
          <table:table-cell office:value-type="currency" office:value="11449.88" table:style-name="ce13">
            <text:p>R$ 11.449,88</text:p>
          </table:table-cell>
          <table:table-cell office:value-type="currency" office:value="46242.02" table:style-name="ce13">
            <text:p>R$ 46.242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Santo Afon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5T00:00:00" table:style-name="ce9">
            <text:p>07/2023</text:p>
          </table:table-cell>
          <table:table-cell office:value-type="currency" office:value="266875" table:style-name="ce13">
            <text:p>R$ 266.875,00</text:p>
          </table:table-cell>
          <table:table-cell office:value-type="currency" office:value="1252.5" table:style-name="ce13">
            <text:p>R$ 1.252,50</text:p>
          </table:table-cell>
          <table:table-cell office:value-type="currency" office:value="265622.5" table:style-name="ce13">
            <text:p>R$ 265.622,50</text:p>
          </table:table-cell>
          <table:table-cell office:value-type="currency" office:value="53124.5" table:style-name="ce13">
            <text:p>R$ 53.124,50</text:p>
          </table:table-cell>
          <table:table-cell office:value-type="currency" office:value="213750.5" table:style-name="ce13">
            <text:p>R$ 213.750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6T00:00:00" table:style-name="ce9">
            <text:p>07/2023</text:p>
          </table:table-cell>
          <table:table-cell office:value-type="currency" office:value="266875" table:style-name="ce13">
            <text:p>R$ 266.875,00</text:p>
          </table:table-cell>
          <table:table-cell office:value-type="currency" office:value="1252.5" table:style-name="ce13">
            <text:p>R$ 1.252,50</text:p>
          </table:table-cell>
          <table:table-cell office:value-type="currency" office:value="265622.5" table:style-name="ce13">
            <text:p>R$ 265.622,50</text:p>
          </table:table-cell>
          <table:table-cell office:value-type="currency" office:value="53124.5" table:style-name="ce13">
            <text:p>R$ 53.124,50</text:p>
          </table:table-cell>
          <table:table-cell office:value-type="currency" office:value="213750.5" table:style-name="ce13">
            <text:p>R$ 213.750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7T00:00:00" table:style-name="ce9">
            <text:p>07/2023</text:p>
          </table:table-cell>
          <table:table-cell office:value-type="currency" office:value="257130.7" table:style-name="ce13">
            <text:p>R$ 257.130,70</text:p>
          </table:table-cell>
          <table:table-cell office:value-type="currency" office:value="3952.5" table:style-name="ce13">
            <text:p>R$ 3.952,50</text:p>
          </table:table-cell>
          <table:table-cell office:value-type="currency" office:value="130066.3" table:style-name="ce13">
            <text:p>R$ 130.066,30</text:p>
          </table:table-cell>
          <table:table-cell office:value-type="currency" office:value="26013.26" table:style-name="ce13">
            <text:p>R$ 26.013,26</text:p>
          </table:table-cell>
          <table:table-cell office:value-type="currency" office:value="231117.44" table:style-name="ce13">
            <text:p>R$ 231.117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8T00:00:00" table:style-name="ce9">
            <text:p>07/2023</text:p>
          </table:table-cell>
          <table:table-cell office:value-type="currency" office:value="269174.45" table:style-name="ce13">
            <text:p>R$ 269.174,45</text:p>
          </table:table-cell>
          <table:table-cell office:value-type="currency" office:value="1770" table:style-name="ce13">
            <text:p>R$ 1.770,00</text:p>
          </table:table-cell>
          <table:table-cell office:value-type="currency" office:value="267404.45" table:style-name="ce13">
            <text:p>R$ 267.404,45</text:p>
          </table:table-cell>
          <table:table-cell office:value-type="currency" office:value="53480.89" table:style-name="ce13">
            <text:p>R$ 53.480,89</text:p>
          </table:table-cell>
          <table:table-cell office:value-type="currency" office:value="215693.56" table:style-name="ce13">
            <text:p>R$ 215.693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9T00:00:00" table:style-name="ce9">
            <text:p>07/2023</text:p>
          </table:table-cell>
          <table:table-cell office:value-type="currency" office:value="229290.7" table:style-name="ce13">
            <text:p>R$ 229.290,70</text:p>
          </table:table-cell>
          <table:table-cell office:value-type="currency" office:value="5565" table:style-name="ce13">
            <text:p>R$ 5.565,00</text:p>
          </table:table-cell>
          <table:table-cell office:value-type="currency" office:value="149381.20000000001" table:style-name="ce13">
            <text:p>R$ 149.381,20</text:p>
          </table:table-cell>
          <table:table-cell office:value-type="currency" office:value="29876.240000000002" table:style-name="ce13">
            <text:p>R$ 29.876,24</text:p>
          </table:table-cell>
          <table:table-cell office:value-type="currency" office:value="199414.46" table:style-name="ce13">
            <text:p>R$ 199.414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Denis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0T00:00:00" table:style-name="ce9">
            <text:p>07/2023</text:p>
          </table:table-cell>
          <table:table-cell office:value-type="currency" office:value="4881.6000000000004" table:style-name="ce13">
            <text:p>R$ 4.881,60</text:p>
          </table:table-cell>
          <table:table-cell office:value-type="currency" office:value="0" table:style-name="ce13">
            <text:p>R$ 0,00</text:p>
          </table:table-cell>
          <table:table-cell office:value-type="currency" office:value="4881.6000000000004" table:style-name="ce13">
            <text:p>R$ 4.881,60</text:p>
          </table:table-cell>
          <table:table-cell office:value-type="currency" office:value="0" table:style-name="ce13">
            <text:p>R$ 0,00</text:p>
          </table:table-cell>
          <table:table-cell office:value-type="currency" office:value="4881.6000000000004" table:style-name="ce13">
            <text:p>R$ 4.881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Nova Olímp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6942.400000000001" table:style-name="ce13">
            <text:p>R$ 16.942,40</text:p>
          </table:table-cell>
          <table:table-cell office:value-type="currency" office:value="105" table:style-name="ce13">
            <text:p>R$ 105,00</text:p>
          </table:table-cell>
          <table:table-cell office:value-type="currency" office:value="16837.400000000001" table:style-name="ce13">
            <text:p>R$ 16.837,40</text:p>
          </table:table-cell>
          <table:table-cell office:value-type="currency" office:value="2946.55" table:style-name="ce13">
            <text:p>R$ 2.946,55</text:p>
          </table:table-cell>
          <table:table-cell office:value-type="currency" office:value="13995.85" table:style-name="ce13">
            <text:p>R$ 13.995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Araguaia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3925.4" table:style-name="ce13">
            <text:p>R$ 13.925,40</text:p>
          </table:table-cell>
          <table:table-cell office:value-type="currency" office:value="82.5" table:style-name="ce13">
            <text:p>R$ 82,50</text:p>
          </table:table-cell>
          <table:table-cell office:value-type="currency" office:value="13842.9" table:style-name="ce13">
            <text:p>R$ 13.842,90</text:p>
          </table:table-cell>
          <table:table-cell office:value-type="currency" office:value="2422.5100000000002" table:style-name="ce13">
            <text:p>R$ 2.422,51</text:p>
          </table:table-cell>
          <table:table-cell office:value-type="currency" office:value="11502.89" table:style-name="ce13">
            <text:p>R$ 11.502,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233925.45" table:style-name="ce13">
            <text:p>R$ 1.233.925,45</text:p>
          </table:table-cell>
          <table:table-cell office:value-type="currency" office:value="8437.5" table:style-name="ce13">
            <text:p>R$ 8.437,50</text:p>
          </table:table-cell>
          <table:table-cell office:value-type="currency" office:value="1223064.1499999999" table:style-name="ce13">
            <text:p>R$ 1.223.064,15</text:p>
          </table:table-cell>
          <table:table-cell office:value-type="currency" office:value="244612.83" table:style-name="ce13">
            <text:p>R$ 244.612,83</text:p>
          </table:table-cell>
          <table:table-cell office:value-type="currency" office:value="989312.62" table:style-name="ce13">
            <text:p>R$ 989.312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62526.89" table:style-name="ce13">
            <text:p>R$ 662.526,89</text:p>
          </table:table-cell>
          <table:table-cell office:value-type="currency" office:value="11295" table:style-name="ce13">
            <text:p>R$ 11.295,00</text:p>
          </table:table-cell>
          <table:table-cell office:value-type="currency" office:value="408383.59" table:style-name="ce13">
            <text:p>R$ 408.383,59</text:p>
          </table:table-cell>
          <table:table-cell office:value-type="currency" office:value="81676.72" table:style-name="ce13">
            <text:p>R$ 81.676,72</text:p>
          </table:table-cell>
          <table:table-cell office:value-type="currency" office:value="580850.17000000004" table:style-name="ce13">
            <text:p>R$ 580.850,17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General Carnei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5507.23" table:style-name="ce13">
            <text:p>R$ 15.507,23</text:p>
          </table:table-cell>
          <table:table-cell office:value-type="currency" office:value="82.5" table:style-name="ce13">
            <text:p>R$ 82,50</text:p>
          </table:table-cell>
          <table:table-cell office:value-type="currency" office:value="15424.73" table:style-name="ce13">
            <text:p>R$ 15.424,73</text:p>
          </table:table-cell>
          <table:table-cell office:value-type="currency" office:value="2699.33" table:style-name="ce13">
            <text:p>R$ 2.699,33</text:p>
          </table:table-cell>
          <table:table-cell office:value-type="currency" office:value="12807.9" table:style-name="ce13">
            <text:p>R$ 12.807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Pontal de Araguaia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94086.720000000001" table:style-name="ce13">
            <text:p>R$ 94.086,72</text:p>
          </table:table-cell>
          <table:table-cell office:value-type="currency" office:value="487.5" table:style-name="ce13">
            <text:p>R$ 487,50</text:p>
          </table:table-cell>
          <table:table-cell office:value-type="currency" office:value="93599.22" table:style-name="ce13">
            <text:p>R$ 93.599,22</text:p>
          </table:table-cell>
          <table:table-cell office:value-type="currency" office:value="18719.84" table:style-name="ce13">
            <text:p>R$ 18.719,84</text:p>
          </table:table-cell>
          <table:table-cell office:value-type="currency" office:value="75366.880000000005" table:style-name="ce13">
            <text:p>R$ 75.366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Torixor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2047.28" table:style-name="ce13">
            <text:p>R$ 42.047,28</text:p>
          </table:table-cell>
          <table:table-cell office:value-type="currency" office:value="255" table:style-name="ce13">
            <text:p>R$ 255,00</text:p>
          </table:table-cell>
          <table:table-cell office:value-type="currency" office:value="41792.28" table:style-name="ce13">
            <text:p>R$ 41.792,28</text:p>
          </table:table-cell>
          <table:table-cell office:value-type="currency" office:value="8358.4599999999991" table:style-name="ce13">
            <text:p>R$ 8.358,46</text:p>
          </table:table-cell>
          <table:table-cell office:value-type="currency" office:value="33688.82" table:style-name="ce13">
            <text:p>R$ 33.688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Vale dos Sonh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4774.48" table:style-name="ce13">
            <text:p>R$ 64.774,48</text:p>
          </table:table-cell>
          <table:table-cell office:value-type="currency" office:value="262.5" table:style-name="ce13">
            <text:p>R$ 262,50</text:p>
          </table:table-cell>
          <table:table-cell office:value-type="currency" office:value="64511.98" table:style-name="ce13">
            <text:p>R$ 64.511,98</text:p>
          </table:table-cell>
          <table:table-cell office:value-type="currency" office:value="12902.4" table:style-name="ce13">
            <text:p>R$ 12.902,40</text:p>
          </table:table-cell>
          <table:table-cell office:value-type="currency" office:value="51872.08" table:style-name="ce13">
            <text:p>R$ 51.872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00447.59999999998" table:style-name="ce13">
            <text:p>R$ 300.447,60</text:p>
          </table:table-cell>
          <table:table-cell office:value-type="currency" office:value="1425" table:style-name="ce13">
            <text:p>R$ 1.425,00</text:p>
          </table:table-cell>
          <table:table-cell office:value-type="currency" office:value="299022.59999999998" table:style-name="ce13">
            <text:p>R$ 299.022,60</text:p>
          </table:table-cell>
          <table:table-cell office:value-type="currency" office:value="59804.52" table:style-name="ce13">
            <text:p>R$ 59.804,52</text:p>
          </table:table-cell>
          <table:table-cell office:value-type="currency" office:value="240643.08" table:style-name="ce13">
            <text:p>R$ 240.643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28138.1" table:style-name="ce13">
            <text:p>R$ 228.138,10</text:p>
          </table:table-cell>
          <table:table-cell office:value-type="currency" office:value="4215" table:style-name="ce13">
            <text:p>R$ 4.215,00</text:p>
          </table:table-cell>
          <table:table-cell office:value-type="currency" office:value="138382" table:style-name="ce13">
            <text:p>R$ 138.382,00</text:p>
          </table:table-cell>
          <table:table-cell office:value-type="currency" office:value="27676.400000000001" table:style-name="ce13">
            <text:p>R$ 27.676,40</text:p>
          </table:table-cell>
          <table:table-cell office:value-type="currency" office:value="200461.7" table:style-name="ce13">
            <text:p>R$ 200.461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748168.45" table:style-name="ce13">
            <text:p>R$ 748.168,45</text:p>
          </table:table-cell>
          <table:table-cell office:value-type="currency" office:value="3360" table:style-name="ce13">
            <text:p>R$ 3.360,00</text:p>
          </table:table-cell>
          <table:table-cell office:value-type="currency" office:value="744808.45" table:style-name="ce13">
            <text:p>R$ 744.808,45</text:p>
          </table:table-cell>
          <table:table-cell office:value-type="currency" office:value="148961.69" table:style-name="ce13">
            <text:p>R$ 148.961,69</text:p>
          </table:table-cell>
          <table:table-cell office:value-type="currency" office:value="599206.76" table:style-name="ce13">
            <text:p>R$ 599.206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80466.75" table:style-name="ce13">
            <text:p>R$ 680.466,75</text:p>
          </table:table-cell>
          <table:table-cell office:value-type="currency" office:value="11152.5" table:style-name="ce13">
            <text:p>R$ 11.152,50</text:p>
          </table:table-cell>
          <table:table-cell office:value-type="currency" office:value="331777.45" table:style-name="ce13">
            <text:p>R$ 331.777,45</text:p>
          </table:table-cell>
          <table:table-cell office:value-type="currency" office:value="66355.490000000005" table:style-name="ce13">
            <text:p>R$ 66.355,49</text:p>
          </table:table-cell>
          <table:table-cell office:value-type="currency" office:value="614111.26" table:style-name="ce13">
            <text:p>R$ 614.111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aramuj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95696.98" table:style-name="ce13">
            <text:p>R$ 95.696,98</text:p>
          </table:table-cell>
          <table:table-cell office:value-type="currency" office:value="217.5" table:style-name="ce13">
            <text:p>R$ 217,50</text:p>
          </table:table-cell>
          <table:table-cell office:value-type="currency" office:value="95479.48" table:style-name="ce13">
            <text:p>R$ 95.479,48</text:p>
          </table:table-cell>
          <table:table-cell office:value-type="currency" office:value="19095.900000000001" table:style-name="ce13">
            <text:p>R$ 19.095,90</text:p>
          </table:table-cell>
          <table:table-cell office:value-type="currency" office:value="76601.08" table:style-name="ce13">
            <text:p>R$ 76.601,08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68086.39999999999" table:style-name="ce13">
            <text:p>R$ 168.086,40</text:p>
          </table:table-cell>
          <table:table-cell office:value-type="currency" office:value="1725" table:style-name="ce13">
            <text:p>R$ 1.725,00</text:p>
          </table:table-cell>
          <table:table-cell office:value-type="currency" office:value="166361.4" table:style-name="ce13">
            <text:p>R$ 166.361,40</text:p>
          </table:table-cell>
          <table:table-cell office:value-type="currency" office:value="33272.28" table:style-name="ce13">
            <text:p>R$ 33.272,28</text:p>
          </table:table-cell>
          <table:table-cell office:value-type="currency" office:value="134814.12" table:style-name="ce13">
            <text:p>R$ 134.814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9559.4" table:style-name="ce13">
            <text:p>R$ 49.559,40</text:p>
          </table:table-cell>
          <table:table-cell office:value-type="currency" office:value="555" table:style-name="ce13">
            <text:p>R$ 555,00</text:p>
          </table:table-cell>
          <table:table-cell office:value-type="currency" office:value="38539" table:style-name="ce13">
            <text:p>R$ 38.539,00</text:p>
          </table:table-cell>
          <table:table-cell office:value-type="currency" office:value="7707.8" table:style-name="ce13">
            <text:p>R$ 7.707,80</text:p>
          </table:table-cell>
          <table:table-cell office:value-type="currency" office:value="41851.599999999999" table:style-name="ce13">
            <text:p>R$ 41.851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19478.85" table:style-name="ce13">
            <text:p>R$ 519.478,85</text:p>
          </table:table-cell>
          <table:table-cell office:value-type="currency" office:value="3300" table:style-name="ce13">
            <text:p>R$ 3.300,00</text:p>
          </table:table-cell>
          <table:table-cell office:value-type="currency" office:value="516178.85" table:style-name="ce13">
            <text:p>R$ 516.178,85</text:p>
          </table:table-cell>
          <table:table-cell office:value-type="currency" office:value="103235.77" table:style-name="ce13">
            <text:p>R$ 103.235,77</text:p>
          </table:table-cell>
          <table:table-cell office:value-type="currency" office:value="416243.08" table:style-name="ce13">
            <text:p>R$ 416.243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25992.4" table:style-name="ce13">
            <text:p>R$ 525.992,40</text:p>
          </table:table-cell>
          <table:table-cell office:value-type="currency" office:value="6765" table:style-name="ce13">
            <text:p>R$ 6.765,00</text:p>
          </table:table-cell>
          <table:table-cell office:value-type="currency" office:value="343561.7" table:style-name="ce13">
            <text:p>R$ 343.561,70</text:p>
          </table:table-cell>
          <table:table-cell office:value-type="currency" office:value="68712.34" table:style-name="ce13">
            <text:p>R$ 68.712,34</text:p>
          </table:table-cell>
          <table:table-cell office:value-type="currency" office:value="457280.06" table:style-name="ce13">
            <text:p>R$ 457.280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701819.4" table:style-name="ce13">
            <text:p>R$ 701.819,40</text:p>
          </table:table-cell>
          <table:table-cell office:value-type="currency" office:value="3322.5" table:style-name="ce13">
            <text:p>R$ 3.322,50</text:p>
          </table:table-cell>
          <table:table-cell office:value-type="currency" office:value="698390.8" table:style-name="ce13">
            <text:p>R$ 698.390,80</text:p>
          </table:table-cell>
          <table:table-cell office:value-type="currency" office:value="139678.16" table:style-name="ce13">
            <text:p>R$ 139.678,16</text:p>
          </table:table-cell>
          <table:table-cell office:value-type="currency" office:value="562141.24" table:style-name="ce13">
            <text:p>R$ 562.141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01244.78" table:style-name="ce13">
            <text:p>R$ 601.244,78</text:p>
          </table:table-cell>
          <table:table-cell office:value-type="currency" office:value="8952.4" table:style-name="ce13">
            <text:p>R$ 8.952,40</text:p>
          </table:table-cell>
          <table:table-cell office:value-type="currency" office:value="408579.58" table:style-name="ce13">
            <text:p>R$ 408.579,58</text:p>
          </table:table-cell>
          <table:table-cell office:value-type="currency" office:value="81715.92" table:style-name="ce13">
            <text:p>R$ 81.715,92</text:p>
          </table:table-cell>
          <table:table-cell office:value-type="currency" office:value="519528.86" table:style-name="ce13">
            <text:p>R$ 519.528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81755.3" table:style-name="ce13">
            <text:p>R$ 681.755,30</text:p>
          </table:table-cell>
          <table:table-cell office:value-type="currency" office:value="3885" table:style-name="ce13">
            <text:p>R$ 3.885,00</text:p>
          </table:table-cell>
          <table:table-cell office:value-type="currency" office:value="677870.3" table:style-name="ce13">
            <text:p>R$ 677.870,30</text:p>
          </table:table-cell>
          <table:table-cell office:value-type="currency" office:value="135574.06" table:style-name="ce13">
            <text:p>R$ 135.574,06</text:p>
          </table:table-cell>
          <table:table-cell office:value-type="currency" office:value="546181.24" table:style-name="ce13">
            <text:p>R$ 546.181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92924.96" table:style-name="ce13">
            <text:p>R$ 392.924,96</text:p>
          </table:table-cell>
          <table:table-cell office:value-type="currency" office:value="5220" table:style-name="ce13">
            <text:p>R$ 5.220,00</text:p>
          </table:table-cell>
          <table:table-cell office:value-type="currency" office:value="298863.46000000002" table:style-name="ce13">
            <text:p>R$ 298.863,46</text:p>
          </table:table-cell>
          <table:table-cell office:value-type="currency" office:value="59772.69" table:style-name="ce13">
            <text:p>R$ 59.772,69</text:p>
          </table:table-cell>
          <table:table-cell office:value-type="currency" office:value="333152.27" table:style-name="ce13">
            <text:p>R$ 333.152,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apada dos Guimarães</text:p>
          </table:table-cell>
          <table:table-cell office:value-type="string" table:style-name="ce10">
            <text:p>Água F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2644.47" table:style-name="ce13">
            <text:p>R$ 62.644,47</text:p>
          </table:table-cell>
          <table:table-cell office:value-type="currency" office:value="217.5" table:style-name="ce13">
            <text:p>R$ 217,50</text:p>
          </table:table-cell>
          <table:table-cell office:value-type="currency" office:value="62426.97" table:style-name="ce13">
            <text:p>R$ 62.426,97</text:p>
          </table:table-cell>
          <table:table-cell office:value-type="currency" office:value="12485.39" table:style-name="ce13">
            <text:p>R$ 12.485,39</text:p>
          </table:table-cell>
          <table:table-cell office:value-type="currency" office:value="50159.08" table:style-name="ce13">
            <text:p>R$ 50.159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721970.38" table:style-name="ce13">
            <text:p>R$ 721.970,38</text:p>
          </table:table-cell>
          <table:table-cell office:value-type="currency" office:value="3517.1" table:style-name="ce13">
            <text:p>R$ 3.517,10</text:p>
          </table:table-cell>
          <table:table-cell office:value-type="currency" office:value="718453.28" table:style-name="ce13">
            <text:p>R$ 718.453,28</text:p>
          </table:table-cell>
          <table:table-cell office:value-type="currency" office:value="143690.66" table:style-name="ce13">
            <text:p>R$ 143.690,66</text:p>
          </table:table-cell>
          <table:table-cell office:value-type="currency" office:value="578279.72" table:style-name="ce13">
            <text:p>R$ 578.279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14036.59" table:style-name="ce13">
            <text:p>R$ 214.036,59</text:p>
          </table:table-cell>
          <table:table-cell office:value-type="currency" office:value="2865" table:style-name="ce13">
            <text:p>R$ 2.865,00</text:p>
          </table:table-cell>
          <table:table-cell office:value-type="currency" office:value="183365.09" table:style-name="ce13">
            <text:p>R$ 183.365,09</text:p>
          </table:table-cell>
          <table:table-cell office:value-type="currency" office:value="36673.019999999997" table:style-name="ce13">
            <text:p>R$ 36.673,02</text:p>
          </table:table-cell>
          <table:table-cell office:value-type="currency" office:value="177363.57" table:style-name="ce13">
            <text:p>R$ 177.363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Nova Bras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001.8" table:style-name="ce13">
            <text:p>R$ 6.001,80</text:p>
          </table:table-cell>
          <table:table-cell office:value-type="currency" office:value="67.5" table:style-name="ce13">
            <text:p>R$ 67,50</text:p>
          </table:table-cell>
          <table:table-cell office:value-type="currency" office:value="5934.3" table:style-name="ce13">
            <text:p>R$ 5.934,30</text:p>
          </table:table-cell>
          <table:table-cell office:value-type="currency" office:value="0" table:style-name="ce13">
            <text:p>R$ 0,00</text:p>
          </table:table-cell>
          <table:table-cell office:value-type="currency" office:value="6001.8" table:style-name="ce13">
            <text:p>R$ 6.001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Planalto da Ser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0034.9" table:style-name="ce13">
            <text:p>R$ 30.034,90</text:p>
          </table:table-cell>
          <table:table-cell office:value-type="currency" office:value="232.5" table:style-name="ce13">
            <text:p>R$ 232,50</text:p>
          </table:table-cell>
          <table:table-cell office:value-type="currency" office:value="29802.400000000001" table:style-name="ce13">
            <text:p>R$ 29.802,40</text:p>
          </table:table-cell>
          <table:table-cell office:value-type="currency" office:value="5960.48" table:style-name="ce13">
            <text:p>R$ 5.960,48</text:p>
          </table:table-cell>
          <table:table-cell office:value-type="currency" office:value="24074.42" table:style-name="ce13">
            <text:p>R$ 24.074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Rio da Cas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13385.23" table:style-name="ce13">
            <text:p>R$ 113.385,23</text:p>
          </table:table-cell>
          <table:table-cell office:value-type="currency" office:value="420" table:style-name="ce13">
            <text:p>R$ 420,00</text:p>
          </table:table-cell>
          <table:table-cell office:value-type="currency" office:value="112965.23" table:style-name="ce13">
            <text:p>R$ 112.965,23</text:p>
          </table:table-cell>
          <table:table-cell office:value-type="currency" office:value="22593.05" table:style-name="ce13">
            <text:p>R$ 22.593,05</text:p>
          </table:table-cell>
          <table:table-cell office:value-type="currency" office:value="90792.18" table:style-name="ce13">
            <text:p>R$ 90.792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64418.95" table:style-name="ce13">
            <text:p>R$ 264.418,95</text:p>
          </table:table-cell>
          <table:table-cell office:value-type="currency" office:value="1942.5" table:style-name="ce13">
            <text:p>R$ 1.942,50</text:p>
          </table:table-cell>
          <table:table-cell office:value-type="currency" office:value="262476.45" table:style-name="ce13">
            <text:p>R$ 262.476,45</text:p>
          </table:table-cell>
          <table:table-cell office:value-type="currency" office:value="52495.29" table:style-name="ce13">
            <text:p>R$ 52.495,29</text:p>
          </table:table-cell>
          <table:table-cell office:value-type="currency" office:value="211923.66" table:style-name="ce13">
            <text:p>R$ 211.923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11453.86" table:style-name="ce13">
            <text:p>R$ 211.453,86</text:p>
          </table:table-cell>
          <table:table-cell office:value-type="currency" office:value="2092.5" table:style-name="ce13">
            <text:p>R$ 2.092,50</text:p>
          </table:table-cell>
          <table:table-cell office:value-type="currency" office:value="151283.46" table:style-name="ce13">
            <text:p>R$ 151.283,46</text:p>
          </table:table-cell>
          <table:table-cell office:value-type="currency" office:value="30256.69" table:style-name="ce13">
            <text:p>R$ 30.256,69</text:p>
          </table:table-cell>
          <table:table-cell office:value-type="currency" office:value="181197.17" table:style-name="ce13">
            <text:p>R$ 181.197,1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União do Su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87336.8" table:style-name="ce13">
            <text:p>R$ 87.336,80</text:p>
          </table:table-cell>
          <table:table-cell office:value-type="currency" office:value="510" table:style-name="ce13">
            <text:p>R$ 510,00</text:p>
          </table:table-cell>
          <table:table-cell office:value-type="currency" office:value="86826.8" table:style-name="ce13">
            <text:p>R$ 86.826,80</text:p>
          </table:table-cell>
          <table:table-cell office:value-type="currency" office:value="17365.36" table:style-name="ce13">
            <text:p>R$ 17.365,36</text:p>
          </table:table-cell>
          <table:table-cell office:value-type="currency" office:value="69971.44" table:style-name="ce13">
            <text:p>R$ 69.971,4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21535.4" table:style-name="ce13">
            <text:p>R$ 421.535,40</text:p>
          </table:table-cell>
          <table:table-cell office:value-type="currency" office:value="2947.5" table:style-name="ce13">
            <text:p>R$ 2.947,50</text:p>
          </table:table-cell>
          <table:table-cell office:value-type="currency" office:value="418403.5" table:style-name="ce13">
            <text:p>R$ 418.403,50</text:p>
          </table:table-cell>
          <table:table-cell office:value-type="currency" office:value="83680.7" table:style-name="ce13">
            <text:p>R$ 83.680,70</text:p>
          </table:table-cell>
          <table:table-cell office:value-type="currency" office:value="337854.7" table:style-name="ce13">
            <text:p>R$ 337.854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30888.09999999998" table:style-name="ce13">
            <text:p>R$ 330.888,10</text:p>
          </table:table-cell>
          <table:table-cell office:value-type="currency" office:value="4927.5" table:style-name="ce13">
            <text:p>R$ 4.927,50</text:p>
          </table:table-cell>
          <table:table-cell office:value-type="currency" office:value="228076.4" table:style-name="ce13">
            <text:p>R$ 228.076,40</text:p>
          </table:table-cell>
          <table:table-cell office:value-type="currency" office:value="45615.28" table:style-name="ce13">
            <text:p>R$ 45.615,28</text:p>
          </table:table-cell>
          <table:table-cell office:value-type="currency" office:value="285272.82" table:style-name="ce13">
            <text:p>R$ 285.272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81232.2" table:style-name="ce13">
            <text:p>R$ 181.232,20</text:p>
          </table:table-cell>
          <table:table-cell office:value-type="currency" office:value="697.5" table:style-name="ce13">
            <text:p>R$ 697,50</text:p>
          </table:table-cell>
          <table:table-cell office:value-type="currency" office:value="180534.7" table:style-name="ce13">
            <text:p>R$ 180.534,70</text:p>
          </table:table-cell>
          <table:table-cell office:value-type="currency" office:value="36106.94" table:style-name="ce13">
            <text:p>R$ 36.106,94</text:p>
          </table:table-cell>
          <table:table-cell office:value-type="currency" office:value="145125.26" table:style-name="ce13">
            <text:p>R$ 145.125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87094.18" table:style-name="ce13">
            <text:p>R$ 287.094,18</text:p>
          </table:table-cell>
          <table:table-cell office:value-type="currency" office:value="5002.5" table:style-name="ce13">
            <text:p>R$ 5.002,50</text:p>
          </table:table-cell>
          <table:table-cell office:value-type="currency" office:value="151886.48000000001" table:style-name="ce13">
            <text:p>R$ 151.886,48</text:p>
          </table:table-cell>
          <table:table-cell office:value-type="currency" office:value="30377.3" table:style-name="ce13">
            <text:p>R$ 30.377,30</text:p>
          </table:table-cell>
          <table:table-cell office:value-type="currency" office:value="256716.88" table:style-name="ce13">
            <text:p>R$ 256.716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ampos de Jul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9641.04" table:style-name="ce13">
            <text:p>R$ 49.641,04</text:p>
          </table:table-cell>
          <table:table-cell office:value-type="currency" office:value="405" table:style-name="ce13">
            <text:p>R$ 405,00</text:p>
          </table:table-cell>
          <table:table-cell office:value-type="currency" office:value="49236.04" table:style-name="ce13">
            <text:p>R$ 49.236,04</text:p>
          </table:table-cell>
          <table:table-cell office:value-type="currency" office:value="9847.2099999999991" table:style-name="ce13">
            <text:p>R$ 9.847,21</text:p>
          </table:table-cell>
          <table:table-cell office:value-type="currency" office:value="39793.83" table:style-name="ce13">
            <text:p>R$ 39.793,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13264.44999999995" table:style-name="ce13">
            <text:p>R$ 613.264,45</text:p>
          </table:table-cell>
          <table:table-cell office:value-type="currency" office:value="4042.5" table:style-name="ce13">
            <text:p>R$ 4.042,50</text:p>
          </table:table-cell>
          <table:table-cell office:value-type="currency" office:value="609221.94999999995" table:style-name="ce13">
            <text:p>R$ 609.221,95</text:p>
          </table:table-cell>
          <table:table-cell office:value-type="currency" office:value="121844.39" table:style-name="ce13">
            <text:p>R$ 121.844,39</text:p>
          </table:table-cell>
          <table:table-cell office:value-type="currency" office:value="491420.06" table:style-name="ce13">
            <text:p>R$ 491.420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72070.40000000002" table:style-name="ce13">
            <text:p>R$ 372.070,40</text:p>
          </table:table-cell>
          <table:table-cell office:value-type="currency" office:value="4072.5" table:style-name="ce13">
            <text:p>R$ 4.072,50</text:p>
          </table:table-cell>
          <table:table-cell office:value-type="currency" office:value="237762.8" table:style-name="ce13">
            <text:p>R$ 237.762,80</text:p>
          </table:table-cell>
          <table:table-cell office:value-type="currency" office:value="47552.56" table:style-name="ce13">
            <text:p>R$ 47.552,56</text:p>
          </table:table-cell>
          <table:table-cell office:value-type="currency" office:value="324517.84000000003" table:style-name="ce13">
            <text:p>R$ 324.517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Nova Lacer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3463.9" table:style-name="ce13">
            <text:p>R$ 23.463,90</text:p>
          </table:table-cell>
          <table:table-cell office:value-type="currency" office:value="232.5" table:style-name="ce13">
            <text:p>R$ 232,50</text:p>
          </table:table-cell>
          <table:table-cell office:value-type="currency" office:value="23231.4" table:style-name="ce13">
            <text:p>R$ 23.231,40</text:p>
          </table:table-cell>
          <table:table-cell office:value-type="currency" office:value="4065.5" table:style-name="ce13">
            <text:p>R$ 4.065,50</text:p>
          </table:table-cell>
          <table:table-cell office:value-type="currency" office:value="19398.400000000001" table:style-name="ce13">
            <text:p>R$ 19.398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Rondo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26.7" table:style-name="ce13">
            <text:p>R$ 3.126,70</text:p>
          </table:table-cell>
          <table:table-cell office:value-type="currency" office:value="90" table:style-name="ce13">
            <text:p>R$ 90,00</text:p>
          </table:table-cell>
          <table:table-cell office:value-type="currency" office:value="3036.7" table:style-name="ce13">
            <text:p>R$ 3.036,70</text:p>
          </table:table-cell>
          <table:table-cell office:value-type="currency" office:value="0" table:style-name="ce13">
            <text:p>R$ 0,00</text:p>
          </table:table-cell>
          <table:table-cell office:value-type="currency" office:value="3126.7" table:style-name="ce13">
            <text:p>R$ 3.126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40296.6" table:style-name="ce13">
            <text:p>R$ 240.296,60</text:p>
          </table:table-cell>
          <table:table-cell office:value-type="currency" office:value="1380" table:style-name="ce13">
            <text:p>R$ 1.380,00</text:p>
          </table:table-cell>
          <table:table-cell office:value-type="currency" office:value="238916.6" table:style-name="ce13">
            <text:p>R$ 238.916,60</text:p>
          </table:table-cell>
          <table:table-cell office:value-type="currency" office:value="47783.32" table:style-name="ce13">
            <text:p>R$ 47.783,32</text:p>
          </table:table-cell>
          <table:table-cell office:value-type="currency" office:value="192513.28" table:style-name="ce13">
            <text:p>R$ 192.513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63486.6" table:style-name="ce13">
            <text:p>R$ 163.486,60</text:p>
          </table:table-cell>
          <table:table-cell office:value-type="currency" office:value="2505" table:style-name="ce13">
            <text:p>R$ 2.505,00</text:p>
          </table:table-cell>
          <table:table-cell office:value-type="currency" office:value="72179.7" table:style-name="ce13">
            <text:p>R$ 72.179,70</text:p>
          </table:table-cell>
          <table:table-cell office:value-type="currency" office:value="14435.94" table:style-name="ce13">
            <text:p>R$ 14.435,94</text:p>
          </table:table-cell>
          <table:table-cell office:value-type="currency" office:value="149050.66" table:style-name="ce13">
            <text:p>R$ 149.050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Jurue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02049.4" table:style-name="ce13">
            <text:p>R$ 102.049,40</text:p>
          </table:table-cell>
          <table:table-cell office:value-type="currency" office:value="495" table:style-name="ce13">
            <text:p>R$ 495,00</text:p>
          </table:table-cell>
          <table:table-cell office:value-type="currency" office:value="101554.4" table:style-name="ce13">
            <text:p>R$ 101.554,40</text:p>
          </table:table-cell>
          <table:table-cell office:value-type="currency" office:value="20310.88" table:style-name="ce13">
            <text:p>R$ 20.310,88</text:p>
          </table:table-cell>
          <table:table-cell office:value-type="currency" office:value="81738.52" table:style-name="ce13">
            <text:p>R$ 81.738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Acoriz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3725.9" table:style-name="ce13">
            <text:p>R$ 13.725,90</text:p>
          </table:table-cell>
          <table:table-cell office:value-type="currency" office:value="150" table:style-name="ce13">
            <text:p>R$ 150,00</text:p>
          </table:table-cell>
          <table:table-cell office:value-type="currency" office:value="13575.9" table:style-name="ce13">
            <text:p>R$ 13.575,90</text:p>
          </table:table-cell>
          <table:table-cell office:value-type="currency" office:value="2375.7800000000002" table:style-name="ce13">
            <text:p>R$ 2.375,78</text:p>
          </table:table-cell>
          <table:table-cell office:value-type="currency" office:value="11350.12" table:style-name="ce13">
            <text:p>R$ 11.350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a Pon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78833.3" table:style-name="ce13">
            <text:p>R$ 278.833,30</text:p>
          </table:table-cell>
          <table:table-cell office:value-type="currency" office:value="2032.5" table:style-name="ce13">
            <text:p>R$ 2.032,50</text:p>
          </table:table-cell>
          <table:table-cell office:value-type="currency" office:value="276800.8" table:style-name="ce13">
            <text:p>R$ 276.800,80</text:p>
          </table:table-cell>
          <table:table-cell office:value-type="currency" office:value="55360.160000000003" table:style-name="ce13">
            <text:p>R$ 55.360,16</text:p>
          </table:table-cell>
          <table:table-cell office:value-type="currency" office:value="223473.14" table:style-name="ce13">
            <text:p>R$ 223.473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o 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81566.11" table:style-name="ce13">
            <text:p>R$ 381.566,11</text:p>
          </table:table-cell>
          <table:table-cell office:value-type="currency" office:value="1326.3" table:style-name="ce13">
            <text:p>R$ 1.326,30</text:p>
          </table:table-cell>
          <table:table-cell office:value-type="currency" office:value="380239.81" table:style-name="ce13">
            <text:p>R$ 380.239,81</text:p>
          </table:table-cell>
          <table:table-cell office:value-type="currency" office:value="76047.960000000006" table:style-name="ce13">
            <text:p>R$ 76.047,96</text:p>
          </table:table-cell>
          <table:table-cell office:value-type="currency" office:value="305518.15000000002" table:style-name="ce13">
            <text:p>R$ 305.518,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01394.7" table:style-name="ce13">
            <text:p>R$ 501.394,70</text:p>
          </table:table-cell>
          <table:table-cell office:value-type="currency" office:value="7267.5" table:style-name="ce13">
            <text:p>R$ 7.267,50</text:p>
          </table:table-cell>
          <table:table-cell office:value-type="currency" office:value="494127.2" table:style-name="ce13">
            <text:p>R$ 494.127,20</text:p>
          </table:table-cell>
          <table:table-cell office:value-type="currency" office:value="98825.44" table:style-name="ce13">
            <text:p>R$ 98.825,44</text:p>
          </table:table-cell>
          <table:table-cell office:value-type="currency" office:value="402569.26" table:style-name="ce13">
            <text:p>R$ 402.569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804054.03" table:style-name="ce13">
            <text:p>R$ 1.804.054,03</text:p>
          </table:table-cell>
          <table:table-cell office:value-type="currency" office:value="7239.3" table:style-name="ce13">
            <text:p>R$ 7.239,30</text:p>
          </table:table-cell>
          <table:table-cell office:value-type="currency" office:value="1796814.73" table:style-name="ce13">
            <text:p>R$ 1.796.814,73</text:p>
          </table:table-cell>
          <table:table-cell office:value-type="currency" office:value="359362.95" table:style-name="ce13">
            <text:p>R$ 359.362,95</text:p>
          </table:table-cell>
          <table:table-cell office:value-type="currency" office:value="1444691.08" table:style-name="ce13">
            <text:p>R$ 1.444.691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3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21777.84" table:style-name="ce13">
            <text:p>R$ 421.777,84</text:p>
          </table:table-cell>
          <table:table-cell office:value-type="currency" office:value="1725" table:style-name="ce13">
            <text:p>R$ 1.725,00</text:p>
          </table:table-cell>
          <table:table-cell office:value-type="currency" office:value="419935.84" table:style-name="ce13">
            <text:p>R$ 419.935,84</text:p>
          </table:table-cell>
          <table:table-cell office:value-type="currency" office:value="83987.17" table:style-name="ce13">
            <text:p>R$ 83.987,17</text:p>
          </table:table-cell>
          <table:table-cell office:value-type="currency" office:value="337790.67" table:style-name="ce13">
            <text:p>R$ 337.790,67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4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142375.5999999996" table:style-name="ce13">
            <text:p>R$ 5.142.375,60</text:p>
          </table:table-cell>
          <table:table-cell office:value-type="currency" office:value="74722.5" table:style-name="ce13">
            <text:p>R$ 74.722,50</text:p>
          </table:table-cell>
          <table:table-cell office:value-type="currency" office:value="1307641.1000000001" table:style-name="ce13">
            <text:p>R$ 1.307.641,10</text:p>
          </table:table-cell>
          <table:table-cell office:value-type="currency" office:value="261528.22" table:style-name="ce13">
            <text:p>R$ 261.528,22</text:p>
          </table:table-cell>
          <table:table-cell office:value-type="currency" office:value="4880847.38" table:style-name="ce13">
            <text:p>R$ 4.880.847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5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065448.63" table:style-name="ce13">
            <text:p>R$ 2.065.448,63</text:p>
          </table:table-cell>
          <table:table-cell office:value-type="currency" office:value="15530.6" table:style-name="ce13">
            <text:p>R$ 15.530,60</text:p>
          </table:table-cell>
          <table:table-cell office:value-type="currency" office:value="2049918.03" table:style-name="ce13">
            <text:p>R$ 2.049.918,03</text:p>
          </table:table-cell>
          <table:table-cell office:value-type="currency" office:value="409983.61" table:style-name="ce13">
            <text:p>R$ 409.983,61</text:p>
          </table:table-cell>
          <table:table-cell office:value-type="currency" office:value="1655465.02" table:style-name="ce13">
            <text:p>R$ 1.655.465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6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291747.62" table:style-name="ce13">
            <text:p>R$ 3.291.747,62</text:p>
          </table:table-cell>
          <table:table-cell office:value-type="currency" office:value="12922.5" table:style-name="ce13">
            <text:p>R$ 12.922,50</text:p>
          </table:table-cell>
          <table:table-cell office:value-type="currency" office:value="3277769.52" table:style-name="ce13">
            <text:p>R$ 3.277.769,52</text:p>
          </table:table-cell>
          <table:table-cell office:value-type="currency" office:value="655553.9" table:style-name="ce13">
            <text:p>R$ 655.553,90</text:p>
          </table:table-cell>
          <table:table-cell office:value-type="currency" office:value="2636193.7200000002" table:style-name="ce13">
            <text:p>R$ 2.636.193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7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369565.6" table:style-name="ce13">
            <text:p>R$ 1.369.565,60</text:p>
          </table:table-cell>
          <table:table-cell office:value-type="currency" office:value="13663.99" table:style-name="ce13">
            <text:p>R$ 13.663,99</text:p>
          </table:table-cell>
          <table:table-cell office:value-type="currency" office:value="1355557.91" table:style-name="ce13">
            <text:p>R$ 1.355.557,91</text:p>
          </table:table-cell>
          <table:table-cell office:value-type="currency" office:value="271111.58" table:style-name="ce13">
            <text:p>R$ 271.111,58</text:p>
          </table:table-cell>
          <table:table-cell office:value-type="currency" office:value="1098454.02" table:style-name="ce13">
            <text:p>R$ 1.098.454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Nossa Senhora da Gu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38794.32" table:style-name="ce13">
            <text:p>R$ 338.794,32</text:p>
          </table:table-cell>
          <table:table-cell office:value-type="currency" office:value="1065" table:style-name="ce13">
            <text:p>R$ 1.065,00</text:p>
          </table:table-cell>
          <table:table-cell office:value-type="currency" office:value="337729.32" table:style-name="ce13">
            <text:p>R$ 337.729,32</text:p>
          </table:table-cell>
          <table:table-cell office:value-type="currency" office:value="67545.86" table:style-name="ce13">
            <text:p>R$ 67.545,86</text:p>
          </table:table-cell>
          <table:table-cell office:value-type="currency" office:value="271248.46000000002" table:style-name="ce13">
            <text:p>R$ 271.248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Alto Paragua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00866.96" table:style-name="ce13">
            <text:p>R$ 100.866,96</text:p>
          </table:table-cell>
          <table:table-cell office:value-type="currency" office:value="322.5" table:style-name="ce13">
            <text:p>R$ 322,50</text:p>
          </table:table-cell>
          <table:table-cell office:value-type="currency" office:value="100544.46" table:style-name="ce13">
            <text:p>R$ 100.544,46</text:p>
          </table:table-cell>
          <table:table-cell office:value-type="currency" office:value="20108.89" table:style-name="ce13">
            <text:p>R$ 20.108,89</text:p>
          </table:table-cell>
          <table:table-cell office:value-type="currency" office:value="80758.070000000007" table:style-name="ce13">
            <text:p>R$ 80.758,0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48399.4" table:style-name="ce13">
            <text:p>R$ 448.399,40</text:p>
          </table:table-cell>
          <table:table-cell office:value-type="currency" office:value="2392.5" table:style-name="ce13">
            <text:p>R$ 2.392,50</text:p>
          </table:table-cell>
          <table:table-cell office:value-type="currency" office:value="445809.5" table:style-name="ce13">
            <text:p>R$ 445.809,50</text:p>
          </table:table-cell>
          <table:table-cell office:value-type="currency" office:value="89161.9" table:style-name="ce13">
            <text:p>R$ 89.161,90</text:p>
          </table:table-cell>
          <table:table-cell office:value-type="currency" office:value="359237.5" table:style-name="ce13">
            <text:p>R$ 359.237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07915.25" table:style-name="ce13">
            <text:p>R$ 207.915,25</text:p>
          </table:table-cell>
          <table:table-cell office:value-type="currency" office:value="2632.5" table:style-name="ce13">
            <text:p>R$ 2.632,50</text:p>
          </table:table-cell>
          <table:table-cell office:value-type="currency" office:value="127112.15" table:style-name="ce13">
            <text:p>R$ 127.112,15</text:p>
          </table:table-cell>
          <table:table-cell office:value-type="currency" office:value="25422.43" table:style-name="ce13">
            <text:p>R$ 25.422,43</text:p>
          </table:table-cell>
          <table:table-cell office:value-type="currency" office:value="182492.82" table:style-name="ce13">
            <text:p>R$ 182.492,8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28046.1" table:style-name="ce13">
            <text:p>R$ 128.046,10</text:p>
          </table:table-cell>
          <table:table-cell office:value-type="currency" office:value="690" table:style-name="ce13">
            <text:p>R$ 690,00</text:p>
          </table:table-cell>
          <table:table-cell office:value-type="currency" office:value="127356.1" table:style-name="ce13">
            <text:p>R$ 127.356,10</text:p>
          </table:table-cell>
          <table:table-cell office:value-type="currency" office:value="25471.22" table:style-name="ce13">
            <text:p>R$ 25.471,22</text:p>
          </table:table-cell>
          <table:table-cell office:value-type="currency" office:value="102574.88" table:style-name="ce13">
            <text:p>R$ 102.574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6221.51" table:style-name="ce13">
            <text:p>R$ 56.221,51</text:p>
          </table:table-cell>
          <table:table-cell office:value-type="currency" office:value="1275" table:style-name="ce13">
            <text:p>R$ 1.275,00</text:p>
          </table:table-cell>
          <table:table-cell office:value-type="currency" office:value="37480.81" table:style-name="ce13">
            <text:p>R$ 37.480,81</text:p>
          </table:table-cell>
          <table:table-cell office:value-type="currency" office:value="7496.16" table:style-name="ce13">
            <text:p>R$ 7.496,16</text:p>
          </table:table-cell>
          <table:table-cell office:value-type="currency" office:value="48725.35" table:style-name="ce13">
            <text:p>R$ 48.725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Entre Ri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49583.85" table:style-name="ce13">
            <text:p>R$ 149.583,85</text:p>
          </table:table-cell>
          <table:table-cell office:value-type="currency" office:value="1987.5" table:style-name="ce13">
            <text:p>R$ 1.987,50</text:p>
          </table:table-cell>
          <table:table-cell office:value-type="currency" office:value="147596.35" table:style-name="ce13">
            <text:p>R$ 147.596,35</text:p>
          </table:table-cell>
          <table:table-cell office:value-type="currency" office:value="29519.27" table:style-name="ce13">
            <text:p>R$ 29.519,27</text:p>
          </table:table-cell>
          <table:table-cell office:value-type="currency" office:value="120064.58" table:style-name="ce13">
            <text:p>R$ 120.064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44419.4" table:style-name="ce13">
            <text:p>R$ 144.419,40</text:p>
          </table:table-cell>
          <table:table-cell office:value-type="currency" office:value="1455" table:style-name="ce13">
            <text:p>R$ 1.455,00</text:p>
          </table:table-cell>
          <table:table-cell office:value-type="currency" office:value="107768.3" table:style-name="ce13">
            <text:p>R$ 107.768,30</text:p>
          </table:table-cell>
          <table:table-cell office:value-type="currency" office:value="21553.66" table:style-name="ce13">
            <text:p>R$ 21.553,66</text:p>
          </table:table-cell>
          <table:table-cell office:value-type="currency" office:value="122865.74" table:style-name="ce13">
            <text:p>R$ 122.865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01750.19999999995" table:style-name="ce13">
            <text:p>R$ 601.750,20</text:p>
          </table:table-cell>
          <table:table-cell office:value-type="currency" office:value="4117.5" table:style-name="ce13">
            <text:p>R$ 4.117,50</text:p>
          </table:table-cell>
          <table:table-cell office:value-type="currency" office:value="597632.69999999995" table:style-name="ce13">
            <text:p>R$ 597.632,70</text:p>
          </table:table-cell>
          <table:table-cell office:value-type="currency" office:value="119526.54" table:style-name="ce13">
            <text:p>R$ 119.526,54</text:p>
          </table:table-cell>
          <table:table-cell office:value-type="currency" office:value="482223.66" table:style-name="ce13">
            <text:p>R$ 482.223,6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10280.8" table:style-name="ce13">
            <text:p>R$ 510.280,80</text:p>
          </table:table-cell>
          <table:table-cell office:value-type="currency" office:value="7387.5" table:style-name="ce13">
            <text:p>R$ 7.387,50</text:p>
          </table:table-cell>
          <table:table-cell office:value-type="currency" office:value="326032.59999999998" table:style-name="ce13">
            <text:p>R$ 326.032,60</text:p>
          </table:table-cell>
          <table:table-cell office:value-type="currency" office:value="65206.52" table:style-name="ce13">
            <text:p>R$ 65.206,52</text:p>
          </table:table-cell>
          <table:table-cell office:value-type="currency" office:value="445074.28" table:style-name="ce13">
            <text:p>R$ 445.074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Novo Mund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01650.93" table:style-name="ce13">
            <text:p>R$ 101.650,93</text:p>
          </table:table-cell>
          <table:table-cell office:value-type="currency" office:value="555" table:style-name="ce13">
            <text:p>R$ 555,00</text:p>
          </table:table-cell>
          <table:table-cell office:value-type="currency" office:value="101095.93" table:style-name="ce13">
            <text:p>R$ 101.095,93</text:p>
          </table:table-cell>
          <table:table-cell office:value-type="currency" office:value="20219.189999999999" table:style-name="ce13">
            <text:p>R$ 20.219,19</text:p>
          </table:table-cell>
          <table:table-cell office:value-type="currency" office:value="81431.740000000005" table:style-name="ce13">
            <text:p>R$ 81.431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53223.5" table:style-name="ce13">
            <text:p>R$ 353.223,50</text:p>
          </table:table-cell>
          <table:table-cell office:value-type="currency" office:value="1784.6" table:style-name="ce13">
            <text:p>R$ 1.784,60</text:p>
          </table:table-cell>
          <table:table-cell office:value-type="currency" office:value="351438.9" table:style-name="ce13">
            <text:p>R$ 351.438,90</text:p>
          </table:table-cell>
          <table:table-cell office:value-type="currency" office:value="70287.78" table:style-name="ce13">
            <text:p>R$ 70.287,78</text:p>
          </table:table-cell>
          <table:table-cell office:value-type="currency" office:value="282935.71999999997" table:style-name="ce13">
            <text:p>R$ 282.935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99326" table:style-name="ce13">
            <text:p>R$ 99.326,00</text:p>
          </table:table-cell>
          <table:table-cell office:value-type="currency" office:value="735" table:style-name="ce13">
            <text:p>R$ 735,00</text:p>
          </table:table-cell>
          <table:table-cell office:value-type="currency" office:value="62282.8" table:style-name="ce13">
            <text:p>R$ 62.282,80</text:p>
          </table:table-cell>
          <table:table-cell office:value-type="currency" office:value="12456.56" table:style-name="ce13">
            <text:p>R$ 12.456,56</text:p>
          </table:table-cell>
          <table:table-cell office:value-type="currency" office:value="86869.440000000002" table:style-name="ce13">
            <text:p>R$ 86.869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Tes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437.919999999998" table:style-name="ce13">
            <text:p>R$ 31.437,92</text:p>
          </table:table-cell>
          <table:table-cell office:value-type="currency" office:value="127.5" table:style-name="ce13">
            <text:p>R$ 127,50</text:p>
          </table:table-cell>
          <table:table-cell office:value-type="currency" office:value="31310.42" table:style-name="ce13">
            <text:p>R$ 31.310,42</text:p>
          </table:table-cell>
          <table:table-cell office:value-type="currency" office:value="6262.08" table:style-name="ce13">
            <text:p>R$ 6.262,08</text:p>
          </table:table-cell>
          <table:table-cell office:value-type="currency" office:value="25175.84" table:style-name="ce13">
            <text:p>R$ 25.175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Vale Ri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67221.3" table:style-name="ce13">
            <text:p>R$ 267.221,30</text:p>
          </table:table-cell>
          <table:table-cell office:value-type="currency" office:value="12105" table:style-name="ce13">
            <text:p>R$ 12.105,00</text:p>
          </table:table-cell>
          <table:table-cell office:value-type="currency" office:value="255116.3" table:style-name="ce13">
            <text:p>R$ 255.116,30</text:p>
          </table:table-cell>
          <table:table-cell office:value-type="currency" office:value="51023.26" table:style-name="ce13">
            <text:p>R$ 51.023,26</text:p>
          </table:table-cell>
          <table:table-cell office:value-type="currency" office:value="216198.04" table:style-name="ce13">
            <text:p>R$ 216.198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14759.66" table:style-name="ce13">
            <text:p>R$ 114.759,66</text:p>
          </table:table-cell>
          <table:table-cell office:value-type="currency" office:value="990" table:style-name="ce13">
            <text:p>R$ 990,00</text:p>
          </table:table-cell>
          <table:table-cell office:value-type="currency" office:value="82177.259999999995" table:style-name="ce13">
            <text:p>R$ 82.177,26</text:p>
          </table:table-cell>
          <table:table-cell office:value-type="currency" office:value="16435.45" table:style-name="ce13">
            <text:p>R$ 16.435,45</text:p>
          </table:table-cell>
          <table:table-cell office:value-type="currency" office:value="98324.21" table:style-name="ce13">
            <text:p>R$ 98.324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98227.3" table:style-name="ce13">
            <text:p>R$ 298.227,30</text:p>
          </table:table-cell>
          <table:table-cell office:value-type="currency" office:value="1402.5" table:style-name="ce13">
            <text:p>R$ 1.402,50</text:p>
          </table:table-cell>
          <table:table-cell office:value-type="currency" office:value="296824.8" table:style-name="ce13">
            <text:p>R$ 296.824,80</text:p>
          </table:table-cell>
          <table:table-cell office:value-type="currency" office:value="59364.959999999999" table:style-name="ce13">
            <text:p>R$ 59.364,96</text:p>
          </table:table-cell>
          <table:table-cell office:value-type="currency" office:value="238862.34" table:style-name="ce13">
            <text:p>R$ 238.862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71868.23" table:style-name="ce13">
            <text:p>R$ 171.868,23</text:p>
          </table:table-cell>
          <table:table-cell office:value-type="currency" office:value="1605" table:style-name="ce13">
            <text:p>R$ 1.605,00</text:p>
          </table:table-cell>
          <table:table-cell office:value-type="currency" office:value="129917.83" table:style-name="ce13">
            <text:p>R$ 129.917,83</text:p>
          </table:table-cell>
          <table:table-cell office:value-type="currency" office:value="25983.57" table:style-name="ce13">
            <text:p>R$ 25.983,57</text:p>
          </table:table-cell>
          <table:table-cell office:value-type="currency" office:value="145884.66" table:style-name="ce13">
            <text:p>R$ 145.884,6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10099.75" table:style-name="ce13">
            <text:p>R$ 210.099,75</text:p>
          </table:table-cell>
          <table:table-cell office:value-type="currency" office:value="1417.5" table:style-name="ce13">
            <text:p>R$ 1.417,50</text:p>
          </table:table-cell>
          <table:table-cell office:value-type="currency" office:value="208602.95" table:style-name="ce13">
            <text:p>R$ 208.602,95</text:p>
          </table:table-cell>
          <table:table-cell office:value-type="currency" office:value="41720.589999999997" table:style-name="ce13">
            <text:p>R$ 41.720,59</text:p>
          </table:table-cell>
          <table:table-cell office:value-type="currency" office:value="168379.16" table:style-name="ce13">
            <text:p>R$ 168.379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77655.17" table:style-name="ce13">
            <text:p>R$ 377.655,17</text:p>
          </table:table-cell>
          <table:table-cell office:value-type="currency" office:value="4470" table:style-name="ce13">
            <text:p>R$ 4.470,00</text:p>
          </table:table-cell>
          <table:table-cell office:value-type="currency" office:value="281849.96999999997" table:style-name="ce13">
            <text:p>R$ 281.849,97</text:p>
          </table:table-cell>
          <table:table-cell office:value-type="currency" office:value="56369.99" table:style-name="ce13">
            <text:p>R$ 56.369,99</text:p>
          </table:table-cell>
          <table:table-cell office:value-type="currency" office:value="321285.18" table:style-name="ce13">
            <text:p>R$ 321.285,1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ciara</text:p>
          </table:table-cell>
          <table:table-cell office:value-type="string" table:style-name="ce12">
            <text:p>São Pedro da Cip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3-07-01T00:00:00" table:style-name="ce14">
            <text:p>jul/23</text:p>
          </table:table-cell>
          <table:table-cell office:value-type="currency" office:value="9967.39" table:style-name="ce13">
            <text:p>R$ 9.967,39</text:p>
          </table:table-cell>
          <table:table-cell office:value-type="currency" office:value="60" table:style-name="ce13">
            <text:p>R$ 60,00</text:p>
          </table:table-cell>
          <table:table-cell office:value-type="currency" office:value="9967.39" table:style-name="ce13">
            <text:p>R$ 9.967,39</text:p>
          </table:table-cell>
          <table:table-cell office:value-type="currency" office:value="1744.29" table:style-name="ce13">
            <text:p>R$ 1.744,29</text:p>
          </table:table-cell>
          <table:table-cell office:value-type="currency" office:value="8223.1" table:style-name="ce13">
            <text:p>R$ 8.223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Figueirópolis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42894" table:style-name="ce13">
            <text:p>R$ 142.894,00</text:p>
          </table:table-cell>
          <table:table-cell office:value-type="currency" office:value="855" table:style-name="ce13">
            <text:p>R$ 855,00</text:p>
          </table:table-cell>
          <table:table-cell office:value-type="currency" office:value="142039" table:style-name="ce13">
            <text:p>R$ 142.039,00</text:p>
          </table:table-cell>
          <table:table-cell office:value-type="currency" office:value="28407.8" table:style-name="ce13">
            <text:p>R$ 28.407,80</text:p>
          </table:table-cell>
          <table:table-cell office:value-type="currency" office:value="114486.2" table:style-name="ce13">
            <text:p>R$ 114.486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74475.3" table:style-name="ce13">
            <text:p>R$ 74.475,30</text:p>
          </table:table-cell>
          <table:table-cell office:value-type="currency" office:value="1515" table:style-name="ce13">
            <text:p>R$ 1.515,00</text:p>
          </table:table-cell>
          <table:table-cell office:value-type="currency" office:value="52531.8" table:style-name="ce13">
            <text:p>R$ 52.531,80</text:p>
          </table:table-cell>
          <table:table-cell office:value-type="currency" office:value="10506.36" table:style-name="ce13">
            <text:p>R$ 10.506,36</text:p>
          </table:table-cell>
          <table:table-cell office:value-type="currency" office:value="63968.94" table:style-name="ce13">
            <text:p>R$ 63.968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74475.3" table:style-name="ce13">
            <text:p>R$ 74.475,30</text:p>
          </table:table-cell>
          <table:table-cell office:value-type="currency" office:value="1515" table:style-name="ce13">
            <text:p>R$ 1.515,00</text:p>
          </table:table-cell>
          <table:table-cell office:value-type="currency" office:value="52531.8" table:style-name="ce13">
            <text:p>R$ 52.531,80</text:p>
          </table:table-cell>
          <table:table-cell office:value-type="currency" office:value="10506.36" table:style-name="ce13">
            <text:p>R$ 10.506,36</text:p>
          </table:table-cell>
          <table:table-cell office:value-type="currency" office:value="63968.94" table:style-name="ce13">
            <text:p>R$ 63.968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Lucialv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331.8" table:style-name="ce13">
            <text:p>R$ 3.331,80</text:p>
          </table:table-cell>
          <table:table-cell office:value-type="currency" office:value="45" table:style-name="ce13">
            <text:p>R$ 45,00</text:p>
          </table:table-cell>
          <table:table-cell office:value-type="currency" office:value="3286.8" table:style-name="ce13">
            <text:p>R$ 3.286,80</text:p>
          </table:table-cell>
          <table:table-cell office:value-type="currency" office:value="0" table:style-name="ce13">
            <text:p>R$ 0,00</text:p>
          </table:table-cell>
          <table:table-cell office:value-type="currency" office:value="3331.8" table:style-name="ce13">
            <text:p>R$ 3.331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95224.9" table:style-name="ce13">
            <text:p>R$ 495.224,90</text:p>
          </table:table-cell>
          <table:table-cell office:value-type="currency" office:value="3052.5" table:style-name="ce13">
            <text:p>R$ 3.052,50</text:p>
          </table:table-cell>
          <table:table-cell office:value-type="currency" office:value="492172.4" table:style-name="ce13">
            <text:p>R$ 492.172,40</text:p>
          </table:table-cell>
          <table:table-cell office:value-type="currency" office:value="98434.48" table:style-name="ce13">
            <text:p>R$ 98.434,48</text:p>
          </table:table-cell>
          <table:table-cell office:value-type="currency" office:value="396790.42" table:style-name="ce13">
            <text:p>R$ 396.790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44704.97" table:style-name="ce13">
            <text:p>R$ 444.704,97</text:p>
          </table:table-cell>
          <table:table-cell office:value-type="currency" office:value="7072.5" table:style-name="ce13">
            <text:p>R$ 7.072,50</text:p>
          </table:table-cell>
          <table:table-cell office:value-type="currency" office:value="313732.46999999997" table:style-name="ce13">
            <text:p>R$ 313.732,47</text:p>
          </table:table-cell>
          <table:table-cell office:value-type="currency" office:value="62746.49" table:style-name="ce13">
            <text:p>R$ 62.746,49</text:p>
          </table:table-cell>
          <table:table-cell office:value-type="currency" office:value="381958.48" table:style-name="ce13">
            <text:p>R$ 381.958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Para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3289.599999999999" table:style-name="ce13">
            <text:p>R$ 23.289,60</text:p>
          </table:table-cell>
          <table:table-cell office:value-type="currency" office:value="75" table:style-name="ce13">
            <text:p>R$ 75,00</text:p>
          </table:table-cell>
          <table:table-cell office:value-type="currency" office:value="23214.6" table:style-name="ce13">
            <text:p>R$ 23.214,60</text:p>
          </table:table-cell>
          <table:table-cell office:value-type="currency" office:value="4062.56" table:style-name="ce13">
            <text:p>R$ 4.062,56</text:p>
          </table:table-cell>
          <table:table-cell office:value-type="currency" office:value="19227.04" table:style-name="ce13">
            <text:p>R$ 19.227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Castanhe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8581.8" table:style-name="ce13">
            <text:p>R$ 28.581,80</text:p>
          </table:table-cell>
          <table:table-cell office:value-type="currency" office:value="150" table:style-name="ce13">
            <text:p>R$ 150,00</text:p>
          </table:table-cell>
          <table:table-cell office:value-type="currency" office:value="28431.8" table:style-name="ce13">
            <text:p>R$ 28.431,80</text:p>
          </table:table-cell>
          <table:table-cell office:value-type="currency" office:value="5686.36" table:style-name="ce13">
            <text:p>R$ 5.686,36</text:p>
          </table:table-cell>
          <table:table-cell office:value-type="currency" office:value="22895.439999999999" table:style-name="ce13">
            <text:p>R$ 22.895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875167.5" table:style-name="ce13">
            <text:p>R$ 875.167,50</text:p>
          </table:table-cell>
          <table:table-cell office:value-type="currency" office:value="6180" table:style-name="ce13">
            <text:p>R$ 6.180,00</text:p>
          </table:table-cell>
          <table:table-cell office:value-type="currency" office:value="868987.5" table:style-name="ce13">
            <text:p>R$ 868.987,50</text:p>
          </table:table-cell>
          <table:table-cell office:value-type="currency" office:value="173797.5" table:style-name="ce13">
            <text:p>R$ 173.797,50</text:p>
          </table:table-cell>
          <table:table-cell office:value-type="currency" office:value="701370" table:style-name="ce13">
            <text:p>R$ 701.37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33348.41" table:style-name="ce13">
            <text:p>R$ 433.348,41</text:p>
          </table:table-cell>
          <table:table-cell office:value-type="currency" office:value="6757.5" table:style-name="ce13">
            <text:p>R$ 6.757,50</text:p>
          </table:table-cell>
          <table:table-cell office:value-type="currency" office:value="333747.11" table:style-name="ce13">
            <text:p>R$ 333.747,11</text:p>
          </table:table-cell>
          <table:table-cell office:value-type="currency" office:value="66749.42" table:style-name="ce13">
            <text:p>R$ 66.749,42</text:p>
          </table:table-cell>
          <table:table-cell office:value-type="currency" office:value="366598.99" table:style-name="ce13">
            <text:p>R$ 366.598,9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Irenópoli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128.4000000000001" table:style-name="ce13">
            <text:p>R$ 1.128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1128.4000000000001" table:style-name="ce13">
            <text:p>R$ 1.128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1128.4000000000001" table:style-name="ce13">
            <text:p>R$ 1.128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78310.5" table:style-name="ce13">
            <text:p>R$ 178.310,50</text:p>
          </table:table-cell>
          <table:table-cell office:value-type="currency" office:value="1207.5" table:style-name="ce13">
            <text:p>R$ 1.207,50</text:p>
          </table:table-cell>
          <table:table-cell office:value-type="currency" office:value="177103" table:style-name="ce13">
            <text:p>R$ 177.103,00</text:p>
          </table:table-cell>
          <table:table-cell office:value-type="currency" office:value="35420.6" table:style-name="ce13">
            <text:p>R$ 35.420,60</text:p>
          </table:table-cell>
          <table:table-cell office:value-type="currency" office:value="142889.9" table:style-name="ce13">
            <text:p>R$ 142.889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11091.75" table:style-name="ce13">
            <text:p>R$ 111.091,75</text:p>
          </table:table-cell>
          <table:table-cell office:value-type="currency" office:value="1530" table:style-name="ce13">
            <text:p>R$ 1.530,00</text:p>
          </table:table-cell>
          <table:table-cell office:value-type="currency" office:value="72725.25" table:style-name="ce13">
            <text:p>R$ 72.725,25</text:p>
          </table:table-cell>
          <table:table-cell office:value-type="currency" office:value="14545.05" table:style-name="ce13">
            <text:p>R$ 14.545,05</text:p>
          </table:table-cell>
          <table:table-cell office:value-type="currency" office:value="96546.7" table:style-name="ce13">
            <text:p>R$ 96.546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anta Elv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0802.5" table:style-name="ce13">
            <text:p>R$ 60.802,50</text:p>
          </table:table-cell>
          <table:table-cell office:value-type="currency" office:value="217.5" table:style-name="ce13">
            <text:p>R$ 217,50</text:p>
          </table:table-cell>
          <table:table-cell office:value-type="currency" office:value="60585" table:style-name="ce13">
            <text:p>R$ 60.585,00</text:p>
          </table:table-cell>
          <table:table-cell office:value-type="currency" office:value="12117" table:style-name="ce13">
            <text:p>R$ 12.117,00</text:p>
          </table:table-cell>
          <table:table-cell office:value-type="currency" office:value="48685.5" table:style-name="ce13">
            <text:p>R$ 48.685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ão Lourenço de Fátim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256.4000000000001" table:style-name="ce11">
            <text:p>R$ 1.256,40</text:p>
          </table:table-cell>
          <table:table-cell office:value-type="currency" office:value="7.5" table:style-name="ce11">
            <text:p>R$ 7,50</text:p>
          </table:table-cell>
          <table:table-cell office:value-type="currency" office:value="1248.9000000000001" table:style-name="ce11">
            <text:p>R$ 1.248,90</text:p>
          </table:table-cell>
          <table:table-cell office:value-type="currency" office:value="0" table:style-name="ce11">
            <text:p>R$ 0,00</text:p>
          </table:table-cell>
          <table:table-cell office:value-type="currency" office:value="1256.4000000000001" table:style-name="ce11">
            <text:p>R$ 1.256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346035.35" table:style-name="ce13">
            <text:p>R$ 1.346.035,35</text:p>
          </table:table-cell>
          <table:table-cell office:value-type="currency" office:value="6997.5" table:style-name="ce13">
            <text:p>R$ 6.997,50</text:p>
          </table:table-cell>
          <table:table-cell office:value-type="currency" office:value="1339037.8500000001" table:style-name="ce13">
            <text:p>R$ 1.339.037,85</text:p>
          </table:table-cell>
          <table:table-cell office:value-type="currency" office:value="267807.57" table:style-name="ce13">
            <text:p>R$ 267.807,57</text:p>
          </table:table-cell>
          <table:table-cell office:value-type="currency" office:value="1078227.78" table:style-name="ce13">
            <text:p>R$ 1.078.227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074935.8600000001" table:style-name="ce13">
            <text:p>R$ 1.074.935,86</text:p>
          </table:table-cell>
          <table:table-cell office:value-type="currency" office:value="12847.5" table:style-name="ce13">
            <text:p>R$ 12.847,50</text:p>
          </table:table-cell>
          <table:table-cell office:value-type="currency" office:value="714657.76" table:style-name="ce13">
            <text:p>R$ 714.657,76</text:p>
          </table:table-cell>
          <table:table-cell office:value-type="currency" office:value="142931.54999999999" table:style-name="ce13">
            <text:p>R$ 142.931,55</text:p>
          </table:table-cell>
          <table:table-cell office:value-type="currency" office:value="932004.31" table:style-name="ce13">
            <text:p>R$ 932.004,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00676.5" table:style-name="ce13">
            <text:p>R$ 200.676,50</text:p>
          </table:table-cell>
          <table:table-cell office:value-type="currency" office:value="1207.5" table:style-name="ce13">
            <text:p>R$ 1.207,50</text:p>
          </table:table-cell>
          <table:table-cell office:value-type="currency" office:value="199469" table:style-name="ce13">
            <text:p>R$ 199.469,00</text:p>
          </table:table-cell>
          <table:table-cell office:value-type="currency" office:value="39893.800000000003" table:style-name="ce13">
            <text:p>R$ 39.893,80</text:p>
          </table:table-cell>
          <table:table-cell office:value-type="currency" office:value="160782.70000000001" table:style-name="ce13">
            <text:p>R$ 160.782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40277.9" table:style-name="ce13">
            <text:p>R$ 140.277,90</text:p>
          </table:table-cell>
          <table:table-cell office:value-type="currency" office:value="2085" table:style-name="ce13">
            <text:p>R$ 2.085,00</text:p>
          </table:table-cell>
          <table:table-cell office:value-type="currency" office:value="85216.1" table:style-name="ce13">
            <text:p>R$ 85.216,10</text:p>
          </table:table-cell>
          <table:table-cell office:value-type="currency" office:value="17043.22" table:style-name="ce13">
            <text:p>R$ 17.043,22</text:p>
          </table:table-cell>
          <table:table-cell office:value-type="currency" office:value="123234.68" table:style-name="ce13">
            <text:p>R$ 123.234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92988.35" table:style-name="ce13">
            <text:p>R$ 192.988,35</text:p>
          </table:table-cell>
          <table:table-cell office:value-type="currency" office:value="1027.5" table:style-name="ce13">
            <text:p>R$ 1.027,50</text:p>
          </table:table-cell>
          <table:table-cell office:value-type="currency" office:value="191960.85" table:style-name="ce13">
            <text:p>R$ 191.960,85</text:p>
          </table:table-cell>
          <table:table-cell office:value-type="currency" office:value="38392.17" table:style-name="ce13">
            <text:p>R$ 38.392,17</text:p>
          </table:table-cell>
          <table:table-cell office:value-type="currency" office:value="154596.18" table:style-name="ce13">
            <text:p>R$ 154.596,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80542.3" table:style-name="ce13">
            <text:p>R$ 180.542,30</text:p>
          </table:table-cell>
          <table:table-cell office:value-type="currency" office:value="2190" table:style-name="ce13">
            <text:p>R$ 2.190,00</text:p>
          </table:table-cell>
          <table:table-cell office:value-type="currency" office:value="119386" table:style-name="ce13">
            <text:p>R$ 119.386,00</text:p>
          </table:table-cell>
          <table:table-cell office:value-type="currency" office:value="23877.200000000001" table:style-name="ce13">
            <text:p>R$ 23.877,20</text:p>
          </table:table-cell>
          <table:table-cell office:value-type="currency" office:value="156665.1" table:style-name="ce13">
            <text:p>R$ 156.665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 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45014.2" table:style-name="ce13">
            <text:p>R$ 245.014,20</text:p>
          </table:table-cell>
          <table:table-cell office:value-type="currency" office:value="1350" table:style-name="ce13">
            <text:p>R$ 1.350,00</text:p>
          </table:table-cell>
          <table:table-cell office:value-type="currency" office:value="243664.2" table:style-name="ce13">
            <text:p>R$ 243.664,20</text:p>
          </table:table-cell>
          <table:table-cell office:value-type="currency" office:value="48732.84" table:style-name="ce13">
            <text:p>R$ 48.732,84</text:p>
          </table:table-cell>
          <table:table-cell office:value-type="currency" office:value="196281.36" table:style-name="ce13">
            <text:p>R$ 196.281,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 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94066.3" table:style-name="ce13">
            <text:p>R$ 194.066,30</text:p>
          </table:table-cell>
          <table:table-cell office:value-type="currency" office:value="2842.5" table:style-name="ce13">
            <text:p>R$ 2.842,50</text:p>
          </table:table-cell>
          <table:table-cell office:value-type="currency" office:value="110556.6" table:style-name="ce13">
            <text:p>R$ 110.556,60</text:p>
          </table:table-cell>
          <table:table-cell office:value-type="currency" office:value="22111.32" table:style-name="ce13">
            <text:p>R$ 22.111,32</text:p>
          </table:table-cell>
          <table:table-cell office:value-type="currency" office:value="171954.98" table:style-name="ce13">
            <text:p>R$ 171.954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Bom Jardi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6451.6" table:style-name="ce13">
            <text:p>R$ 56.451,60</text:p>
          </table:table-cell>
          <table:table-cell office:value-type="currency" office:value="150" table:style-name="ce13">
            <text:p>R$ 150,00</text:p>
          </table:table-cell>
          <table:table-cell office:value-type="currency" office:value="56301.599999999999" table:style-name="ce13">
            <text:p>R$ 56.301,60</text:p>
          </table:table-cell>
          <table:table-cell office:value-type="currency" office:value="11260.32" table:style-name="ce13">
            <text:p>R$ 11.260,32</text:p>
          </table:table-cell>
          <table:table-cell office:value-type="currency" office:value="45191.28" table:style-name="ce13">
            <text:p>R$ 45.191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Coqueir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294.4000000000001" table:style-name="ce13">
            <text:p>R$ 1.294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1294.4000000000001" table:style-name="ce13">
            <text:p>R$ 1.294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1294.4000000000001" table:style-name="ce13">
            <text:p>R$ 1.294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48408.75" table:style-name="ce13">
            <text:p>R$ 148.408,75</text:p>
          </table:table-cell>
          <table:table-cell office:value-type="currency" office:value="787.5" table:style-name="ce13">
            <text:p>R$ 787,50</text:p>
          </table:table-cell>
          <table:table-cell office:value-type="currency" office:value="147621.25" table:style-name="ce13">
            <text:p>R$ 147.621,25</text:p>
          </table:table-cell>
          <table:table-cell office:value-type="currency" office:value="29524.25" table:style-name="ce13">
            <text:p>R$ 29.524,25</text:p>
          </table:table-cell>
          <table:table-cell office:value-type="currency" office:value="118884.5" table:style-name="ce13">
            <text:p>R$ 118.884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40538.26" table:style-name="ce13">
            <text:p>R$ 240.538,26</text:p>
          </table:table-cell>
          <table:table-cell office:value-type="currency" office:value="3615" table:style-name="ce13">
            <text:p>R$ 3.615,00</text:p>
          </table:table-cell>
          <table:table-cell office:value-type="currency" office:value="120003.36" table:style-name="ce13">
            <text:p>R$ 120.003,36</text:p>
          </table:table-cell>
          <table:table-cell office:value-type="currency" office:value="24000.67" table:style-name="ce13">
            <text:p>R$ 24.000,67</text:p>
          </table:table-cell>
          <table:table-cell office:value-type="currency" office:value="216537.59" table:style-name="ce13">
            <text:p>R$ 216.537,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4875.55" table:style-name="ce13">
            <text:p>R$ 44.875,55</text:p>
          </table:table-cell>
          <table:table-cell office:value-type="currency" office:value="345" table:style-name="ce13">
            <text:p>R$ 345,00</text:p>
          </table:table-cell>
          <table:table-cell office:value-type="currency" office:value="44530.55" table:style-name="ce13">
            <text:p>R$ 44.530,55</text:p>
          </table:table-cell>
          <table:table-cell office:value-type="currency" office:value="8906.11" table:style-name="ce13">
            <text:p>R$ 8.906,11</text:p>
          </table:table-cell>
          <table:table-cell office:value-type="currency" office:value="35969.440000000002" table:style-name="ce13">
            <text:p>R$ 35.969,4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95054.399999999994" table:style-name="ce13">
            <text:p>R$ 95.054,40</text:p>
          </table:table-cell>
          <table:table-cell office:value-type="currency" office:value="915" table:style-name="ce13">
            <text:p>R$ 915,00</text:p>
          </table:table-cell>
          <table:table-cell office:value-type="currency" office:value="58392.800000000003" table:style-name="ce13">
            <text:p>R$ 58.392,80</text:p>
          </table:table-cell>
          <table:table-cell office:value-type="currency" office:value="11678.56" table:style-name="ce13">
            <text:p>R$ 11.678,56</text:p>
          </table:table-cell>
          <table:table-cell office:value-type="currency" office:value="83375.839999999997" table:style-name="ce13">
            <text:p>R$ 83.375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15691.1" table:style-name="ce13">
            <text:p>R$ 215.691,10</text:p>
          </table:table-cell>
          <table:table-cell office:value-type="currency" office:value="1545" table:style-name="ce13">
            <text:p>R$ 1.545,00</text:p>
          </table:table-cell>
          <table:table-cell office:value-type="currency" office:value="214146.1" table:style-name="ce13">
            <text:p>R$ 214.146,10</text:p>
          </table:table-cell>
          <table:table-cell office:value-type="currency" office:value="42829.22" table:style-name="ce13">
            <text:p>R$ 42.829,22</text:p>
          </table:table-cell>
          <table:table-cell office:value-type="currency" office:value="172861.88" table:style-name="ce13">
            <text:p>R$ 172.861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66317.1" table:style-name="ce13">
            <text:p>R$ 166.317,10</text:p>
          </table:table-cell>
          <table:table-cell office:value-type="currency" office:value="2235" table:style-name="ce13">
            <text:p>R$ 2.235,00</text:p>
          </table:table-cell>
          <table:table-cell office:value-type="currency" office:value="92726.6" table:style-name="ce13">
            <text:p>R$ 92.726,60</text:p>
          </table:table-cell>
          <table:table-cell office:value-type="currency" office:value="18545.32" table:style-name="ce13">
            <text:p>R$ 18.545,32</text:p>
          </table:table-cell>
          <table:table-cell office:value-type="currency" office:value="147771.78" table:style-name="ce13">
            <text:p>R$ 147.771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Ouro Bran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33667.20000000001" table:style-name="ce13">
            <text:p>R$ 133.667,20</text:p>
          </table:table-cell>
          <table:table-cell office:value-type="currency" office:value="337.5" table:style-name="ce13">
            <text:p>R$ 337,50</text:p>
          </table:table-cell>
          <table:table-cell office:value-type="currency" office:value="133329.70000000001" table:style-name="ce13">
            <text:p>R$ 133.329,70</text:p>
          </table:table-cell>
          <table:table-cell office:value-type="currency" office:value="26665.94" table:style-name="ce13">
            <text:p>R$ 26.665,94</text:p>
          </table:table-cell>
          <table:table-cell office:value-type="currency" office:value="107001.26" table:style-name="ce13">
            <text:p>R$ 107.001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Bandeirante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2614.36" table:style-name="ce13">
            <text:p>R$ 62.614,36</text:p>
          </table:table-cell>
          <table:table-cell office:value-type="currency" office:value="540" table:style-name="ce13">
            <text:p>R$ 540,00</text:p>
          </table:table-cell>
          <table:table-cell office:value-type="currency" office:value="62074.36" table:style-name="ce13">
            <text:p>R$ 62.074,36</text:p>
          </table:table-cell>
          <table:table-cell office:value-type="currency" office:value="12414.87" table:style-name="ce13">
            <text:p>R$ 12.414,87</text:p>
          </table:table-cell>
          <table:table-cell office:value-type="currency" office:value="50199.49" table:style-name="ce13">
            <text:p>R$ 50.199,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45138.8" table:style-name="ce13">
            <text:p>R$ 345.138,80</text:p>
          </table:table-cell>
          <table:table-cell office:value-type="currency" office:value="1987.5" table:style-name="ce13">
            <text:p>R$ 1.987,50</text:p>
          </table:table-cell>
          <table:table-cell office:value-type="currency" office:value="343151.3" table:style-name="ce13">
            <text:p>R$ 343.151,30</text:p>
          </table:table-cell>
          <table:table-cell office:value-type="currency" office:value="68630.259999999995" table:style-name="ce13">
            <text:p>R$ 68.630,26</text:p>
          </table:table-cell>
          <table:table-cell office:value-type="currency" office:value="276508.53999999998" table:style-name="ce13">
            <text:p>R$ 276.508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87051.90000000002" table:style-name="ce13">
            <text:p>R$ 287.051,90</text:p>
          </table:table-cell>
          <table:table-cell office:value-type="currency" office:value="4455" table:style-name="ce13">
            <text:p>R$ 4.455,00</text:p>
          </table:table-cell>
          <table:table-cell office:value-type="currency" office:value="128518.39999999999" table:style-name="ce13">
            <text:p>R$ 128.518,40</text:p>
          </table:table-cell>
          <table:table-cell office:value-type="currency" office:value="25703.68" table:style-name="ce13">
            <text:p>R$ 25.703,68</text:p>
          </table:table-cell>
          <table:table-cell office:value-type="currency" office:value="261348.22" table:style-name="ce13">
            <text:p>R$ 261.348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109583.1299999999" table:style-name="ce13">
            <text:p>R$ 1.109.583,13</text:p>
          </table:table-cell>
          <table:table-cell office:value-type="currency" office:value="6900" table:style-name="ce13">
            <text:p>R$ 6.900,00</text:p>
          </table:table-cell>
          <table:table-cell office:value-type="currency" office:value="1102683.1299999999" table:style-name="ce13">
            <text:p>R$ 1.102.683,13</text:p>
          </table:table-cell>
          <table:table-cell office:value-type="currency" office:value="220536.63" table:style-name="ce13">
            <text:p>R$ 220.536,63</text:p>
          </table:table-cell>
          <table:table-cell office:value-type="currency" office:value="889046.5" table:style-name="ce13">
            <text:p>R$ 889.046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816329.83" table:style-name="ce13">
            <text:p>R$ 816.329,83</text:p>
          </table:table-cell>
          <table:table-cell office:value-type="currency" office:value="13365" table:style-name="ce13">
            <text:p>R$ 13.365,00</text:p>
          </table:table-cell>
          <table:table-cell office:value-type="currency" office:value="478615.23" table:style-name="ce13">
            <text:p>R$ 478.615,23</text:p>
          </table:table-cell>
          <table:table-cell office:value-type="currency" office:value="95723.05" table:style-name="ce13">
            <text:p>R$ 95.723,05</text:p>
          </table:table-cell>
          <table:table-cell office:value-type="currency" office:value="720606.78" table:style-name="ce13">
            <text:p>R$ 720.606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Santa Rita do Trivela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49933.74" table:style-name="ce13">
            <text:p>R$ 149.933,74</text:p>
          </table:table-cell>
          <table:table-cell office:value-type="currency" office:value="360" table:style-name="ce13">
            <text:p>R$ 360,00</text:p>
          </table:table-cell>
          <table:table-cell office:value-type="currency" office:value="149573.74" table:style-name="ce13">
            <text:p>R$ 149.573,74</text:p>
          </table:table-cell>
          <table:table-cell office:value-type="currency" office:value="29914.75" table:style-name="ce13">
            <text:p>R$ 29.914,75</text:p>
          </table:table-cell>
          <table:table-cell office:value-type="currency" office:value="120018.99" table:style-name="ce13">
            <text:p>R$ 120.018,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43526.48" table:style-name="ce13">
            <text:p>R$ 343.526,48</text:p>
          </table:table-cell>
          <table:table-cell office:value-type="currency" office:value="2992.5" table:style-name="ce13">
            <text:p>R$ 2.992,50</text:p>
          </table:table-cell>
          <table:table-cell office:value-type="currency" office:value="340533.98" table:style-name="ce13">
            <text:p>R$ 340.533,98</text:p>
          </table:table-cell>
          <table:table-cell office:value-type="currency" office:value="68106.8" table:style-name="ce13">
            <text:p>R$ 68.106,80</text:p>
          </table:table-cell>
          <table:table-cell office:value-type="currency" office:value="275419.68" table:style-name="ce13">
            <text:p>R$ 275.419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67038.41" table:style-name="ce13">
            <text:p>R$ 167.038,41</text:p>
          </table:table-cell>
          <table:table-cell office:value-type="currency" office:value="2692.5" table:style-name="ce13">
            <text:p>R$ 2.692,50</text:p>
          </table:table-cell>
          <table:table-cell office:value-type="currency" office:value="111688.11" table:style-name="ce13">
            <text:p>R$ 111.688,11</text:p>
          </table:table-cell>
          <table:table-cell office:value-type="currency" office:value="22337.62" table:style-name="ce13">
            <text:p>R$ 22.337,62</text:p>
          </table:table-cell>
          <table:table-cell office:value-type="currency" office:value="144700.79" table:style-name="ce13">
            <text:p>R$ 144.700,7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73807.1" table:style-name="ce13">
            <text:p>R$ 173.807,10</text:p>
          </table:table-cell>
          <table:table-cell office:value-type="currency" office:value="1890" table:style-name="ce13">
            <text:p>R$ 1.890,00</text:p>
          </table:table-cell>
          <table:table-cell office:value-type="currency" office:value="171917.1" table:style-name="ce13">
            <text:p>R$ 171.917,10</text:p>
          </table:table-cell>
          <table:table-cell office:value-type="currency" office:value="34383.42" table:style-name="ce13">
            <text:p>R$ 34.383,42</text:p>
          </table:table-cell>
          <table:table-cell office:value-type="currency" office:value="139423.67999999999" table:style-name="ce13">
            <text:p>R$ 139.423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9075.100000000006" table:style-name="ce13">
            <text:p>R$ 69.075,10</text:p>
          </table:table-cell>
          <table:table-cell office:value-type="currency" office:value="1020" table:style-name="ce13">
            <text:p>R$ 1.020,00</text:p>
          </table:table-cell>
          <table:table-cell office:value-type="currency" office:value="45228.5" table:style-name="ce13">
            <text:p>R$ 45.228,50</text:p>
          </table:table-cell>
          <table:table-cell office:value-type="currency" office:value="9045.7000000000007" table:style-name="ce13">
            <text:p>R$ 9.045,70</text:p>
          </table:table-cell>
          <table:table-cell office:value-type="currency" office:value="60029.4" table:style-name="ce13">
            <text:p>R$ 60.029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73807.1" table:style-name="ce13">
            <text:p>R$ 173.807,10</text:p>
          </table:table-cell>
          <table:table-cell office:value-type="currency" office:value="1890" table:style-name="ce13">
            <text:p>R$ 1.890,00</text:p>
          </table:table-cell>
          <table:table-cell office:value-type="currency" office:value="171917.1" table:style-name="ce13">
            <text:p>R$ 171.917,10</text:p>
          </table:table-cell>
          <table:table-cell office:value-type="currency" office:value="34383.42" table:style-name="ce13">
            <text:p>R$ 34.383,42</text:p>
          </table:table-cell>
          <table:table-cell office:value-type="currency" office:value="139423.67999999999" table:style-name="ce13">
            <text:p>R$ 139.423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9075.100000000006" table:style-name="ce13">
            <text:p>R$ 69.075,10</text:p>
          </table:table-cell>
          <table:table-cell office:value-type="currency" office:value="1020" table:style-name="ce13">
            <text:p>R$ 1.020,00</text:p>
          </table:table-cell>
          <table:table-cell office:value-type="currency" office:value="45228.5" table:style-name="ce13">
            <text:p>R$ 45.228,50</text:p>
          </table:table-cell>
          <table:table-cell office:value-type="currency" office:value="9045.7000000000007" table:style-name="ce13">
            <text:p>R$ 9.045,70</text:p>
          </table:table-cell>
          <table:table-cell office:value-type="currency" office:value="60029.4" table:style-name="ce13">
            <text:p>R$ 60.029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08657.4" table:style-name="ce13">
            <text:p>R$ 208.657,40</text:p>
          </table:table-cell>
          <table:table-cell office:value-type="currency" office:value="1230" table:style-name="ce13">
            <text:p>R$ 1.230,00</text:p>
          </table:table-cell>
          <table:table-cell office:value-type="currency" office:value="207427.4" table:style-name="ce13">
            <text:p>R$ 207.427,40</text:p>
          </table:table-cell>
          <table:table-cell office:value-type="currency" office:value="41485.480000000003" table:style-name="ce13">
            <text:p>R$ 41.485,48</text:p>
          </table:table-cell>
          <table:table-cell office:value-type="currency" office:value="167171.92000000001" table:style-name="ce13">
            <text:p>R$ 167.171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14969.4" table:style-name="ce13">
            <text:p>R$ 214.969,40</text:p>
          </table:table-cell>
          <table:table-cell office:value-type="currency" office:value="2782.5" table:style-name="ce13">
            <text:p>R$ 2.782,50</text:p>
          </table:table-cell>
          <table:table-cell office:value-type="currency" office:value="152896.70000000001" table:style-name="ce13">
            <text:p>R$ 152.896,70</text:p>
          </table:table-cell>
          <table:table-cell office:value-type="currency" office:value="30579.34" table:style-name="ce13">
            <text:p>R$ 30.579,34</text:p>
          </table:table-cell>
          <table:table-cell office:value-type="currency" office:value="184390.06" table:style-name="ce13">
            <text:p>R$ 184.390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Gaúch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86698.6" table:style-name="ce13">
            <text:p>R$ 86.698,60</text:p>
          </table:table-cell>
          <table:table-cell office:value-type="currency" office:value="450" table:style-name="ce13">
            <text:p>R$ 450,00</text:p>
          </table:table-cell>
          <table:table-cell office:value-type="currency" office:value="86248.6" table:style-name="ce13">
            <text:p>R$ 86.248,60</text:p>
          </table:table-cell>
          <table:table-cell office:value-type="currency" office:value="17249.72" table:style-name="ce13">
            <text:p>R$ 17.249,72</text:p>
          </table:table-cell>
          <table:table-cell office:value-type="currency" office:value="69448.88" table:style-name="ce13">
            <text:p>R$ 69.448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659109.35" table:style-name="ce13">
            <text:p>R$ 659.109,35</text:p>
          </table:table-cell>
          <table:table-cell office:value-type="currency" office:value="3360" table:style-name="ce13">
            <text:p>R$ 3.360,00</text:p>
          </table:table-cell>
          <table:table-cell office:value-type="currency" office:value="655749.35" table:style-name="ce13">
            <text:p>R$ 655.749,35</text:p>
          </table:table-cell>
          <table:table-cell office:value-type="currency" office:value="131149.87" table:style-name="ce13">
            <text:p>R$ 131.149,87</text:p>
          </table:table-cell>
          <table:table-cell office:value-type="currency" office:value="527959.48" table:style-name="ce13">
            <text:p>R$ 527.959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442623.04" table:style-name="ce13">
            <text:p>R$ 442.623,04</text:p>
          </table:table-cell>
          <table:table-cell office:value-type="currency" office:value="5355" table:style-name="ce13">
            <text:p>R$ 5.355,00</text:p>
          </table:table-cell>
          <table:table-cell office:value-type="currency" office:value="301557.34000000003" table:style-name="ce13">
            <text:p>R$ 301.557,34</text:p>
          </table:table-cell>
          <table:table-cell office:value-type="currency" office:value="60311.47" table:style-name="ce13">
            <text:p>R$ 60.311,47</text:p>
          </table:table-cell>
          <table:table-cell office:value-type="currency" office:value="382311.57" table:style-name="ce13">
            <text:p>R$ 382.311,5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9534.90000000002" table:style-name="ce13">
            <text:p>R$ 319.534,90</text:p>
          </table:table-cell>
          <table:table-cell office:value-type="currency" office:value="2175" table:style-name="ce13">
            <text:p>R$ 2.175,00</text:p>
          </table:table-cell>
          <table:table-cell office:value-type="currency" office:value="317359.90000000002" table:style-name="ce13">
            <text:p>R$ 317.359,90</text:p>
          </table:table-cell>
          <table:table-cell office:value-type="currency" office:value="63471.98" table:style-name="ce13">
            <text:p>R$ 63.471,98</text:p>
          </table:table-cell>
          <table:table-cell office:value-type="currency" office:value="256062.92" table:style-name="ce13">
            <text:p>R$ 256.062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7477.31" table:style-name="ce13">
            <text:p>R$ 317.477,31</text:p>
          </table:table-cell>
          <table:table-cell office:value-type="currency" office:value="4492.5" table:style-name="ce13">
            <text:p>R$ 4.492,50</text:p>
          </table:table-cell>
          <table:table-cell office:value-type="currency" office:value="230255.21" table:style-name="ce13">
            <text:p>R$ 230.255,21</text:p>
          </table:table-cell>
          <table:table-cell office:value-type="currency" office:value="46051.040000000001" table:style-name="ce13">
            <text:p>R$ 46.051,04</text:p>
          </table:table-cell>
          <table:table-cell office:value-type="currency" office:value="271426.27" table:style-name="ce13">
            <text:p>R$ 271.426,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38879.7" table:style-name="ce13">
            <text:p>R$ 238.879,70</text:p>
          </table:table-cell>
          <table:table-cell office:value-type="currency" office:value="2070" table:style-name="ce13">
            <text:p>R$ 2.070,00</text:p>
          </table:table-cell>
          <table:table-cell office:value-type="currency" office:value="236809.7" table:style-name="ce13">
            <text:p>R$ 236.809,70</text:p>
          </table:table-cell>
          <table:table-cell office:value-type="currency" office:value="47361.94" table:style-name="ce13">
            <text:p>R$ 47.361,94</text:p>
          </table:table-cell>
          <table:table-cell office:value-type="currency" office:value="191517.76" table:style-name="ce13">
            <text:p>R$ 191.517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88848.8" table:style-name="ce13">
            <text:p>R$ 388.848,80</text:p>
          </table:table-cell>
          <table:table-cell office:value-type="currency" office:value="3952.5" table:style-name="ce13">
            <text:p>R$ 3.952,50</text:p>
          </table:table-cell>
          <table:table-cell office:value-type="currency" office:value="157542.9" table:style-name="ce13">
            <text:p>R$ 157.542,90</text:p>
          </table:table-cell>
          <table:table-cell office:value-type="currency" office:value="31508.58" table:style-name="ce13">
            <text:p>R$ 31.508,58</text:p>
          </table:table-cell>
          <table:table-cell office:value-type="currency" office:value="357340.22" table:style-name="ce13">
            <text:p>R$ 357.340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União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9523.1" table:style-name="ce13">
            <text:p>R$ 9.523,10</text:p>
          </table:table-cell>
          <table:table-cell office:value-type="currency" office:value="112.5" table:style-name="ce13">
            <text:p>R$ 112,50</text:p>
          </table:table-cell>
          <table:table-cell office:value-type="currency" office:value="9410.6" table:style-name="ce13">
            <text:p>R$ 9.410,60</text:p>
          </table:table-cell>
          <table:table-cell office:value-type="currency" office:value="1646.86" table:style-name="ce13">
            <text:p>R$ 1.646,86</text:p>
          </table:table-cell>
          <table:table-cell office:value-type="currency" office:value="7876.24" table:style-name="ce13">
            <text:p>R$ 7.876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Cang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71897.16" table:style-name="ce13">
            <text:p>R$ 171.897,16</text:p>
          </table:table-cell>
          <table:table-cell office:value-type="currency" office:value="990" table:style-name="ce13">
            <text:p>R$ 990,00</text:p>
          </table:table-cell>
          <table:table-cell office:value-type="currency" office:value="170907.16" table:style-name="ce13">
            <text:p>R$ 170.907,16</text:p>
          </table:table-cell>
          <table:table-cell office:value-type="currency" office:value="34181.43" table:style-name="ce13">
            <text:p>R$ 34.181,43</text:p>
          </table:table-cell>
          <table:table-cell office:value-type="currency" office:value="137715.73000000001" table:style-name="ce13">
            <text:p>R$ 137.715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7221.95" table:style-name="ce13">
            <text:p>R$ 317.221,95</text:p>
          </table:table-cell>
          <table:table-cell office:value-type="currency" office:value="2002.5" table:style-name="ce13">
            <text:p>R$ 2.002,50</text:p>
          </table:table-cell>
          <table:table-cell office:value-type="currency" office:value="314588.45" table:style-name="ce13">
            <text:p>R$ 314.588,45</text:p>
          </table:table-cell>
          <table:table-cell office:value-type="currency" office:value="62917.69" table:style-name="ce13">
            <text:p>R$ 62.917,69</text:p>
          </table:table-cell>
          <table:table-cell office:value-type="currency" office:value="254304.26" table:style-name="ce13">
            <text:p>R$ 254.304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218364.9" table:style-name="ce13">
            <text:p>R$ 218.364,90</text:p>
          </table:table-cell>
          <table:table-cell office:value-type="currency" office:value="1957.5" table:style-name="ce13">
            <text:p>R$ 1.957,50</text:p>
          </table:table-cell>
          <table:table-cell office:value-type="currency" office:value="121353" table:style-name="ce13">
            <text:p>R$ 121.353,00</text:p>
          </table:table-cell>
          <table:table-cell office:value-type="currency" office:value="24270.6" table:style-name="ce13">
            <text:p>R$ 24.270,60</text:p>
          </table:table-cell>
          <table:table-cell office:value-type="currency" office:value="194094.3" table:style-name="ce13">
            <text:p>R$ 194.094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Conquist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4386.080000000002" table:style-name="ce13">
            <text:p>R$ 34.386,08</text:p>
          </table:table-cell>
          <table:table-cell office:value-type="currency" office:value="300" table:style-name="ce13">
            <text:p>R$ 300,00</text:p>
          </table:table-cell>
          <table:table-cell office:value-type="currency" office:value="34086.080000000002" table:style-name="ce13">
            <text:p>R$ 34.086,08</text:p>
          </table:table-cell>
          <table:table-cell office:value-type="currency" office:value="6817.22" table:style-name="ce13">
            <text:p>R$ 6.817,22</text:p>
          </table:table-cell>
          <table:table-cell office:value-type="currency" office:value="27568.86" table:style-name="ce13">
            <text:p>R$ 27.568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88990.25" table:style-name="ce13">
            <text:p>R$ 588.990,25</text:p>
          </table:table-cell>
          <table:table-cell office:value-type="currency" office:value="4492.5" table:style-name="ce13">
            <text:p>R$ 4.492,50</text:p>
          </table:table-cell>
          <table:table-cell office:value-type="currency" office:value="584407.25" table:style-name="ce13">
            <text:p>R$ 584.407,25</text:p>
          </table:table-cell>
          <table:table-cell office:value-type="currency" office:value="116881.45" table:style-name="ce13">
            <text:p>R$ 116.881,45</text:p>
          </table:table-cell>
          <table:table-cell office:value-type="currency" office:value="472108.79999999999" table:style-name="ce13">
            <text:p>R$ 472.108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87189.12" table:style-name="ce13">
            <text:p>R$ 587.189,12</text:p>
          </table:table-cell>
          <table:table-cell office:value-type="currency" office:value="9285" table:style-name="ce13">
            <text:p>R$ 9.285,00</text:p>
          </table:table-cell>
          <table:table-cell office:value-type="currency" office:value="428317.82" table:style-name="ce13">
            <text:p>R$ 428.317,82</text:p>
          </table:table-cell>
          <table:table-cell office:value-type="currency" office:value="85663.56" table:style-name="ce13">
            <text:p>R$ 85.663,56</text:p>
          </table:table-cell>
          <table:table-cell office:value-type="currency" office:value="501525.56" table:style-name="ce13">
            <text:p>R$ 501.525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anabrav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7034.4" table:style-name="ce13">
            <text:p>R$ 7.034,40</text:p>
          </table:table-cell>
          <table:table-cell office:value-type="currency" office:value="105" table:style-name="ce13">
            <text:p>R$ 105,00</text:p>
          </table:table-cell>
          <table:table-cell office:value-type="currency" office:value="6929.4" table:style-name="ce13">
            <text:p>R$ 6.929,40</text:p>
          </table:table-cell>
          <table:table-cell office:value-type="currency" office:value="1212.6500000000001" table:style-name="ce13">
            <text:p>R$ 1.212,65</text:p>
          </table:table-cell>
          <table:table-cell office:value-type="currency" office:value="5821.75" table:style-name="ce13">
            <text:p>R$ 5.821,7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onfres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56441.22" table:style-name="ce13">
            <text:p>R$ 156.441,22</text:p>
          </table:table-cell>
          <table:table-cell office:value-type="currency" office:value="1612.5" table:style-name="ce13">
            <text:p>R$ 1.612,50</text:p>
          </table:table-cell>
          <table:table-cell office:value-type="currency" office:value="154828.72" table:style-name="ce13">
            <text:p>R$ 154.828,72</text:p>
          </table:table-cell>
          <table:table-cell office:value-type="currency" office:value="30965.74" table:style-name="ce13">
            <text:p>R$ 30.965,74</text:p>
          </table:table-cell>
          <table:table-cell office:value-type="currency" office:value="125475.48" table:style-name="ce13">
            <text:p>R$ 125.475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559248.05000000005" table:style-name="ce13">
            <text:p>R$ 559.248,05</text:p>
          </table:table-cell>
          <table:table-cell office:value-type="currency" office:value="3495" table:style-name="ce13">
            <text:p>R$ 3.495,00</text:p>
          </table:table-cell>
          <table:table-cell office:value-type="currency" office:value="555753.05000000005" table:style-name="ce13">
            <text:p>R$ 555.753,05</text:p>
          </table:table-cell>
          <table:table-cell office:value-type="currency" office:value="111150.61" table:style-name="ce13">
            <text:p>R$ 111.150,61</text:p>
          </table:table-cell>
          <table:table-cell office:value-type="currency" office:value="448097.44" table:style-name="ce13">
            <text:p>R$ 448.097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50314.58" table:style-name="ce13">
            <text:p>R$ 350.314,58</text:p>
          </table:table-cell>
          <table:table-cell office:value-type="currency" office:value="6720" table:style-name="ce13">
            <text:p>R$ 6.720,00</text:p>
          </table:table-cell>
          <table:table-cell office:value-type="currency" office:value="187259.28" table:style-name="ce13">
            <text:p>R$ 187.259,28</text:p>
          </table:table-cell>
          <table:table-cell office:value-type="currency" office:value="37451.86" table:style-name="ce13">
            <text:p>R$ 37.451,86</text:p>
          </table:table-cell>
          <table:table-cell office:value-type="currency" office:value="312862.71999999997" table:style-name="ce13">
            <text:p>R$ 312.862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São José do Xing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8739.400000000001" table:style-name="ce13">
            <text:p>R$ 18.739,40</text:p>
          </table:table-cell>
          <table:table-cell office:value-type="currency" office:value="97.5" table:style-name="ce13">
            <text:p>R$ 97,50</text:p>
          </table:table-cell>
          <table:table-cell office:value-type="currency" office:value="18641.900000000001" table:style-name="ce13">
            <text:p>R$ 18.641,90</text:p>
          </table:table-cell>
          <table:table-cell office:value-type="currency" office:value="3262.33" table:style-name="ce13">
            <text:p>R$ 3.262,33</text:p>
          </table:table-cell>
          <table:table-cell office:value-type="currency" office:value="15477.07" table:style-name="ce13">
            <text:p>R$ 15.477,0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Novo Horizonte do Nor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86265.41" table:style-name="ce13">
            <text:p>R$ 86.265,41</text:p>
          </table:table-cell>
          <table:table-cell office:value-type="currency" office:value="240" table:style-name="ce13">
            <text:p>R$ 240,00</text:p>
          </table:table-cell>
          <table:table-cell office:value-type="currency" office:value="86025.41" table:style-name="ce13">
            <text:p>R$ 86.025,41</text:p>
          </table:table-cell>
          <table:table-cell office:value-type="currency" office:value="17205.080000000002" table:style-name="ce13">
            <text:p>R$ 17.205,08</text:p>
          </table:table-cell>
          <table:table-cell office:value-type="currency" office:value="69060.33" table:style-name="ce13">
            <text:p>R$ 69.060,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311512.2" table:style-name="ce13">
            <text:p>R$ 311.512,20</text:p>
          </table:table-cell>
          <table:table-cell office:value-type="currency" office:value="4312.5" table:style-name="ce13">
            <text:p>R$ 4.312,50</text:p>
          </table:table-cell>
          <table:table-cell office:value-type="currency" office:value="307199.7" table:style-name="ce13">
            <text:p>R$ 307.199,70</text:p>
          </table:table-cell>
          <table:table-cell office:value-type="currency" office:value="61439.94" table:style-name="ce13">
            <text:p>R$ 61.439,94</text:p>
          </table:table-cell>
          <table:table-cell office:value-type="currency" office:value="250072.26" table:style-name="ce13">
            <text:p>R$ 250.072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1T00:00:00" table:style-name="ce9">
            <text:p>07/2023</text:p>
          </table:table-cell>
          <table:table-cell office:value-type="currency" office:value="121463.91" table:style-name="ce13">
            <text:p>R$ 121.463,91</text:p>
          </table:table-cell>
          <table:table-cell office:value-type="currency" office:value="1410" table:style-name="ce13">
            <text:p>R$ 1.410,00</text:p>
          </table:table-cell>
          <table:table-cell office:value-type="currency" office:value="73925.61" table:style-name="ce13">
            <text:p>R$ 73.925,61</text:p>
          </table:table-cell>
          <table:table-cell office:value-type="currency" office:value="14785.12" table:style-name="ce13">
            <text:p>R$ 14.785,12</text:p>
          </table:table-cell>
          <table:table-cell office:value-type="currency" office:value="106678.79" table:style-name="ce13">
            <text:p>R$ 106.678,7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Glóri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2T00:00:00" table:style-name="ce9">
            <text:p>07/2023</text:p>
          </table:table-cell>
          <table:table-cell office:value-type="currency" office:value="11766.5" table:style-name="ce13">
            <text:p>R$ 11.766,50</text:p>
          </table:table-cell>
          <table:table-cell office:value-type="currency" office:value="60" table:style-name="ce13">
            <text:p>R$ 60,00</text:p>
          </table:table-cell>
          <table:table-cell office:value-type="currency" office:value="11706.5" table:style-name="ce13">
            <text:p>R$ 11.706,50</text:p>
          </table:table-cell>
          <table:table-cell office:value-type="currency" office:value="2048.64" table:style-name="ce13">
            <text:p>R$ 2.048,64</text:p>
          </table:table-cell>
          <table:table-cell office:value-type="currency" office:value="9717.86" table:style-name="ce13">
            <text:p>R$ 9.717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7-23T00:00:00" table:style-name="ce9">
            <text:p>07/2023</text:p>
          </table:table-cell>
          <table:table-cell office:value-type="currency" office:value="303325.5" table:style-name="ce13">
            <text:p>R$ 303.325,50</text:p>
          </table:table-cell>
          <table:table-cell office:value-type="currency" office:value="1447.5" table:style-name="ce13">
            <text:p>R$ 1.447,50</text:p>
          </table:table-cell>
          <table:table-cell office:value-type="currency" office:value="301849.09999999998" table:style-name="ce13">
            <text:p>R$ 301.849,10</text:p>
          </table:table-cell>
          <table:table-cell office:value-type="currency" office:value="60369.82" table:style-name="ce13">
            <text:p>R$ 60.369,82</text:p>
          </table:table-cell>
          <table:table-cell office:value-type="currency" office:value="242955.68" table:style-name="ce13">
            <text:p>R$ 242.955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4T00:00:00" table:style-name="ce9">
            <text:p>07/2023</text:p>
          </table:table-cell>
          <table:table-cell office:value-type="currency" office:value="95220.800000000003" table:style-name="ce13">
            <text:p>R$ 95.220,80</text:p>
          </table:table-cell>
          <table:table-cell office:value-type="currency" office:value="577.5" table:style-name="ce13">
            <text:p>R$ 577,50</text:p>
          </table:table-cell>
          <table:table-cell office:value-type="currency" office:value="55633.8" table:style-name="ce13">
            <text:p>R$ 55.633,80</text:p>
          </table:table-cell>
          <table:table-cell office:value-type="currency" office:value="11126.76" table:style-name="ce13">
            <text:p>R$ 11.126,76</text:p>
          </table:table-cell>
          <table:table-cell office:value-type="currency" office:value="84094.04" table:style-name="ce13">
            <text:p>R$ 84.094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Alto Co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25T00:00:00" table:style-name="ce9">
            <text:p>07/2023</text:p>
          </table:table-cell>
          <table:table-cell office:value-type="currency" office:value="566.29999999999995" table:style-name="ce13">
            <text:p>R$ 566,30</text:p>
          </table:table-cell>
          <table:table-cell office:value-type="currency" office:value="0" table:style-name="ce13">
            <text:p>R$ 0,00</text:p>
          </table:table-cell>
          <table:table-cell office:value-type="currency" office:value="566.29999999999995" table:style-name="ce13">
            <text:p>R$ 566,30</text:p>
          </table:table-cell>
          <table:table-cell office:value-type="currency" office:value="0" table:style-name="ce13">
            <text:p>R$ 0,00</text:p>
          </table:table-cell>
          <table:table-cell office:value-type="currency" office:value="566.29999999999995" table:style-name="ce13">
            <text:p>R$ 566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6T00:00:00" table:style-name="ce9">
            <text:p>07/2023</text:p>
          </table:table-cell>
          <table:table-cell office:value-type="currency" office:value="280943.8" table:style-name="ce13">
            <text:p>R$ 280.943,80</text:p>
          </table:table-cell>
          <table:table-cell office:value-type="currency" office:value="2047.5" table:style-name="ce13">
            <text:p>R$ 2.047,50</text:p>
          </table:table-cell>
          <table:table-cell office:value-type="currency" office:value="278896.3" table:style-name="ce13">
            <text:p>R$ 278.896,30</text:p>
          </table:table-cell>
          <table:table-cell office:value-type="currency" office:value="55779.26" table:style-name="ce13">
            <text:p>R$ 55.779,26</text:p>
          </table:table-cell>
          <table:table-cell office:value-type="currency" office:value="225164.54" table:style-name="ce13">
            <text:p>R$ 225.164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7T00:00:00" table:style-name="ce9">
            <text:p>07/2023</text:p>
          </table:table-cell>
          <table:table-cell office:value-type="currency" office:value="249041.48" table:style-name="ce13">
            <text:p>R$ 249.041,48</text:p>
          </table:table-cell>
          <table:table-cell office:value-type="currency" office:value="1905" table:style-name="ce13">
            <text:p>R$ 1.905,00</text:p>
          </table:table-cell>
          <table:table-cell office:value-type="currency" office:value="204541.28" table:style-name="ce13">
            <text:p>R$ 204.541,28</text:p>
          </table:table-cell>
          <table:table-cell office:value-type="currency" office:value="40908.26" table:style-name="ce13">
            <text:p>R$ 40.908,26</text:p>
          </table:table-cell>
          <table:table-cell office:value-type="currency" office:value="208133.22" table:style-name="ce13">
            <text:p>R$ 208.133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28T00:00:00" table:style-name="ce9">
            <text:p>07/2023</text:p>
          </table:table-cell>
          <table:table-cell office:value-type="currency" office:value="1738475.55" table:style-name="ce13">
            <text:p>R$ 1.738.475,55</text:p>
          </table:table-cell>
          <table:table-cell office:value-type="currency" office:value="12322.5" table:style-name="ce13">
            <text:p>R$ 12.322,50</text:p>
          </table:table-cell>
          <table:table-cell office:value-type="currency" office:value="1726153.05" table:style-name="ce13">
            <text:p>R$ 1.726.153,05</text:p>
          </table:table-cell>
          <table:table-cell office:value-type="currency" office:value="345230.61" table:style-name="ce13">
            <text:p>R$ 345.230,61</text:p>
          </table:table-cell>
          <table:table-cell office:value-type="currency" office:value="1393244.94" table:style-name="ce13">
            <text:p>R$ 1.393.244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29T00:00:00" table:style-name="ce9">
            <text:p>07/2023</text:p>
          </table:table-cell>
          <table:table-cell office:value-type="currency" office:value="1499280.72" table:style-name="ce13">
            <text:p>R$ 1.499.280,72</text:p>
          </table:table-cell>
          <table:table-cell office:value-type="currency" office:value="26032.5" table:style-name="ce13">
            <text:p>R$ 26.032,50</text:p>
          </table:table-cell>
          <table:table-cell office:value-type="currency" office:value="911661.22" table:style-name="ce13">
            <text:p>R$ 911.661,22</text:p>
          </table:table-cell>
          <table:table-cell office:value-type="currency" office:value="182332.24" table:style-name="ce13">
            <text:p>R$ 182.332,24</text:p>
          </table:table-cell>
          <table:table-cell office:value-type="currency" office:value="1316948.48" table:style-name="ce13">
            <text:p>R$ 1.316.948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Santo Antônio do L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0T00:00:00" table:style-name="ce9">
            <text:p>07/2023</text:p>
          </table:table-cell>
          <table:table-cell office:value-type="currency" office:value="4751.7" table:style-name="ce13">
            <text:p>R$ 4.751,70</text:p>
          </table:table-cell>
          <table:table-cell office:value-type="currency" office:value="67.5" table:style-name="ce13">
            <text:p>R$ 67,50</text:p>
          </table:table-cell>
          <table:table-cell office:value-type="currency" office:value="4684.2" table:style-name="ce13">
            <text:p>R$ 4.684,20</text:p>
          </table:table-cell>
          <table:table-cell office:value-type="currency" office:value="0" table:style-name="ce13">
            <text:p>R$ 0,00</text:p>
          </table:table-cell>
          <table:table-cell office:value-type="currency" office:value="4751.7" table:style-name="ce13">
            <text:p>R$ 4.751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516051.15" table:style-name="ce13">
            <text:p>R$ 516.051,15</text:p>
          </table:table-cell>
          <table:table-cell office:value-type="currency" office:value="4230" table:style-name="ce13">
            <text:p>R$ 4.230,00</text:p>
          </table:table-cell>
          <table:table-cell office:value-type="currency" office:value="511821.15" table:style-name="ce13">
            <text:p>R$ 511.821,15</text:p>
          </table:table-cell>
          <table:table-cell office:value-type="currency" office:value="102364.23" table:style-name="ce13">
            <text:p>R$ 102.364,23</text:p>
          </table:table-cell>
          <table:table-cell office:value-type="currency" office:value="413686.92" table:style-name="ce13">
            <text:p>R$ 413.686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78700.83" table:style-name="ce13">
            <text:p>R$ 378.700,83</text:p>
          </table:table-cell>
          <table:table-cell office:value-type="currency" office:value="4965" table:style-name="ce13">
            <text:p>R$ 4.965,00</text:p>
          </table:table-cell>
          <table:table-cell office:value-type="currency" office:value="248552.03" table:style-name="ce13">
            <text:p>R$ 248.552,03</text:p>
          </table:table-cell>
          <table:table-cell office:value-type="currency" office:value="49710.41" table:style-name="ce13">
            <text:p>R$ 49.710,41</text:p>
          </table:table-cell>
          <table:table-cell office:value-type="currency" office:value="328990.42" table:style-name="ce13">
            <text:p>R$ 328.990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Bom Jesus do Aragua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5922.400000000001" table:style-name="ce13">
            <text:p>R$ 35.922,40</text:p>
          </table:table-cell>
          <table:table-cell office:value-type="currency" office:value="382.5" table:style-name="ce13">
            <text:p>R$ 382,50</text:p>
          </table:table-cell>
          <table:table-cell office:value-type="currency" office:value="35539.9" table:style-name="ce13">
            <text:p>R$ 35.539,90</text:p>
          </table:table-cell>
          <table:table-cell office:value-type="currency" office:value="7107.98" table:style-name="ce13">
            <text:p>R$ 7.107,98</text:p>
          </table:table-cell>
          <table:table-cell office:value-type="currency" office:value="28814.42" table:style-name="ce13">
            <text:p>R$ 28.814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19289.65999999997" table:style-name="ce13">
            <text:p>R$ 319.289,66</text:p>
          </table:table-cell>
          <table:table-cell office:value-type="currency" office:value="1860" table:style-name="ce13">
            <text:p>R$ 1.860,00</text:p>
          </table:table-cell>
          <table:table-cell office:value-type="currency" office:value="317429.65999999997" table:style-name="ce13">
            <text:p>R$ 317.429,66</text:p>
          </table:table-cell>
          <table:table-cell office:value-type="currency" office:value="63485.93" table:style-name="ce13">
            <text:p>R$ 63.485,93</text:p>
          </table:table-cell>
          <table:table-cell office:value-type="currency" office:value="255803.73" table:style-name="ce13">
            <text:p>R$ 255.803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81436.08" table:style-name="ce13">
            <text:p>R$ 281.436,08</text:p>
          </table:table-cell>
          <table:table-cell office:value-type="currency" office:value="1995" table:style-name="ce13">
            <text:p>R$ 1.995,00</text:p>
          </table:table-cell>
          <table:table-cell office:value-type="currency" office:value="201984.98" table:style-name="ce13">
            <text:p>R$ 201.984,98</text:p>
          </table:table-cell>
          <table:table-cell office:value-type="currency" office:value="40397" table:style-name="ce13">
            <text:p>R$ 40.397,00</text:p>
          </table:table-cell>
          <table:table-cell office:value-type="currency" office:value="241039.08" table:style-name="ce13">
            <text:p>R$ 241.039,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28388" table:style-name="ce13">
            <text:p>R$ 128.388,00</text:p>
          </table:table-cell>
          <table:table-cell office:value-type="currency" office:value="757.5" table:style-name="ce13">
            <text:p>R$ 757,50</text:p>
          </table:table-cell>
          <table:table-cell office:value-type="currency" office:value="127630.5" table:style-name="ce13">
            <text:p>R$ 127.630,50</text:p>
          </table:table-cell>
          <table:table-cell office:value-type="currency" office:value="25526.1" table:style-name="ce13">
            <text:p>R$ 25.526,10</text:p>
          </table:table-cell>
          <table:table-cell office:value-type="currency" office:value="102861.9" table:style-name="ce13">
            <text:p>R$ 102.861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69970.89" table:style-name="ce13">
            <text:p>R$ 69.970,89</text:p>
          </table:table-cell>
          <table:table-cell office:value-type="currency" office:value="1050" table:style-name="ce13">
            <text:p>R$ 1.050,00</text:p>
          </table:table-cell>
          <table:table-cell office:value-type="currency" office:value="49582.89" table:style-name="ce13">
            <text:p>R$ 49.582,89</text:p>
          </table:table-cell>
          <table:table-cell office:value-type="currency" office:value="9916.58" table:style-name="ce13">
            <text:p>R$ 9.916,58</text:p>
          </table:table-cell>
          <table:table-cell office:value-type="currency" office:value="60054.31" table:style-name="ce13">
            <text:p>R$ 60.054,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Salto do C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7188.3" table:style-name="ce13">
            <text:p>R$ 17.188,30</text:p>
          </table:table-cell>
          <table:table-cell office:value-type="currency" office:value="37.5" table:style-name="ce13">
            <text:p>R$ 37,50</text:p>
          </table:table-cell>
          <table:table-cell office:value-type="currency" office:value="17150.8" table:style-name="ce13">
            <text:p>R$ 17.150,80</text:p>
          </table:table-cell>
          <table:table-cell office:value-type="currency" office:value="3001.39" table:style-name="ce13">
            <text:p>R$ 3.001,39</text:p>
          </table:table-cell>
          <table:table-cell office:value-type="currency" office:value="14186.91" table:style-name="ce13">
            <text:p>R$ 14.186,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Anhum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73915.100000000006" table:style-name="ce13">
            <text:p>R$ 73.915,10</text:p>
          </table:table-cell>
          <table:table-cell office:value-type="currency" office:value="217.5" table:style-name="ce13">
            <text:p>R$ 217,50</text:p>
          </table:table-cell>
          <table:table-cell office:value-type="currency" office:value="73697.600000000006" table:style-name="ce13">
            <text:p>R$ 73.697,60</text:p>
          </table:table-cell>
          <table:table-cell office:value-type="currency" office:value="14739.52" table:style-name="ce13">
            <text:p>R$ 14.739,52</text:p>
          </table:table-cell>
          <table:table-cell office:value-type="currency" office:value="59175.58" table:style-name="ce13">
            <text:p>R$ 59.175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331.8999999999996" table:style-name="ce13">
            <text:p>R$ 4.331,90</text:p>
          </table:table-cell>
          <table:table-cell office:value-type="currency" office:value="22.5" table:style-name="ce13">
            <text:p>R$ 22,50</text:p>
          </table:table-cell>
          <table:table-cell office:value-type="currency" office:value="4309.3999999999996" table:style-name="ce13">
            <text:p>R$ 4.309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4331.8999999999996" table:style-name="ce13">
            <text:p>R$ 4.331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Nova Galilé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2602.3" table:style-name="ce13">
            <text:p>R$ 12.602,30</text:p>
          </table:table-cell>
          <table:table-cell office:value-type="currency" office:value="97.5" table:style-name="ce13">
            <text:p>R$ 97,50</text:p>
          </table:table-cell>
          <table:table-cell office:value-type="currency" office:value="12504.8" table:style-name="ce13">
            <text:p>R$ 12.504,80</text:p>
          </table:table-cell>
          <table:table-cell office:value-type="currency" office:value="2188.34" table:style-name="ce13">
            <text:p>R$ 2.188,34</text:p>
          </table:table-cell>
          <table:table-cell office:value-type="currency" office:value="10413.959999999999" table:style-name="ce13">
            <text:p>R$ 10.413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629680.48" table:style-name="ce13">
            <text:p>R$ 2.629.680,48</text:p>
          </table:table-cell>
          <table:table-cell office:value-type="currency" office:value="16477.5" table:style-name="ce13">
            <text:p>R$ 16.477,50</text:p>
          </table:table-cell>
          <table:table-cell office:value-type="currency" office:value="2611439.08" table:style-name="ce13">
            <text:p>R$ 2.611.439,08</text:p>
          </table:table-cell>
          <table:table-cell office:value-type="currency" office:value="522287.82" table:style-name="ce13">
            <text:p>R$ 522.287,82</text:p>
          </table:table-cell>
          <table:table-cell office:value-type="currency" office:value="2107392.66" table:style-name="ce13">
            <text:p>R$ 2.107.392,6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98878.73" table:style-name="ce13">
            <text:p>R$ 498.878,73</text:p>
          </table:table-cell>
          <table:table-cell office:value-type="currency" office:value="2602.5" table:style-name="ce13">
            <text:p>R$ 2.602,50</text:p>
          </table:table-cell>
          <table:table-cell office:value-type="currency" office:value="496276.23" table:style-name="ce13">
            <text:p>R$ 496.276,23</text:p>
          </table:table-cell>
          <table:table-cell office:value-type="currency" office:value="99255.25" table:style-name="ce13">
            <text:p>R$ 99.255,25</text:p>
          </table:table-cell>
          <table:table-cell office:value-type="currency" office:value="399623.48" table:style-name="ce13">
            <text:p>R$ 399.623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3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80323.49" table:style-name="ce13">
            <text:p>R$ 280.323,49</text:p>
          </table:table-cell>
          <table:table-cell office:value-type="currency" office:value="2362.5" table:style-name="ce13">
            <text:p>R$ 2.362,50</text:p>
          </table:table-cell>
          <table:table-cell office:value-type="currency" office:value="277960.99" table:style-name="ce13">
            <text:p>R$ 277.960,99</text:p>
          </table:table-cell>
          <table:table-cell office:value-type="currency" office:value="55592.2" table:style-name="ce13">
            <text:p>R$ 55.592,20</text:p>
          </table:table-cell>
          <table:table-cell office:value-type="currency" office:value="224731.29" table:style-name="ce13">
            <text:p>R$ 224.731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4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149046.5299999998" table:style-name="ce13">
            <text:p>R$ 2.149.046,53</text:p>
          </table:table-cell>
          <table:table-cell office:value-type="currency" office:value="29340" table:style-name="ce13">
            <text:p>R$ 29.340,00</text:p>
          </table:table-cell>
          <table:table-cell office:value-type="currency" office:value="1203670.73" table:style-name="ce13">
            <text:p>R$ 1.203.670,73</text:p>
          </table:table-cell>
          <table:table-cell office:value-type="currency" office:value="240734.15" table:style-name="ce13">
            <text:p>R$ 240.734,15</text:p>
          </table:table-cell>
          <table:table-cell office:value-type="currency" office:value="1908312.38" table:style-name="ce13">
            <text:p>R$ 1.908.312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São José do Pov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6051.599999999999" table:style-name="ce13">
            <text:p>R$ 36.051,60</text:p>
          </table:table-cell>
          <table:table-cell office:value-type="currency" office:value="172.5" table:style-name="ce13">
            <text:p>R$ 172,50</text:p>
          </table:table-cell>
          <table:table-cell office:value-type="currency" office:value="35879.1" table:style-name="ce13">
            <text:p>R$ 35.879,10</text:p>
          </table:table-cell>
          <table:table-cell office:value-type="currency" office:value="7175.82" table:style-name="ce13">
            <text:p>R$ 7.175,82</text:p>
          </table:table-cell>
          <table:table-cell office:value-type="currency" office:value="28875.78" table:style-name="ce13">
            <text:p>R$ 28.875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Vila Operá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5880.29999999999" table:style-name="ce13">
            <text:p>R$ 155.880,30</text:p>
          </table:table-cell>
          <table:table-cell office:value-type="currency" office:value="1020" table:style-name="ce13">
            <text:p>R$ 1.020,00</text:p>
          </table:table-cell>
          <table:table-cell office:value-type="currency" office:value="154860.29999999999" table:style-name="ce13">
            <text:p>R$ 154.860,30</text:p>
          </table:table-cell>
          <table:table-cell office:value-type="currency" office:value="30972.06" table:style-name="ce13">
            <text:p>R$ 30.972,06</text:p>
          </table:table-cell>
          <table:table-cell office:value-type="currency" office:value="124908.24" table:style-name="ce13">
            <text:p>R$ 124.908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Baux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4149.27" table:style-name="ce13">
            <text:p>R$ 44.149,27</text:p>
          </table:table-cell>
          <table:table-cell office:value-type="currency" office:value="150" table:style-name="ce13">
            <text:p>R$ 150,00</text:p>
          </table:table-cell>
          <table:table-cell office:value-type="currency" office:value="43999.27" table:style-name="ce13">
            <text:p>R$ 43.999,27</text:p>
          </table:table-cell>
          <table:table-cell office:value-type="currency" office:value="8799.85" table:style-name="ce13">
            <text:p>R$ 8.799,85</text:p>
          </table:table-cell>
          <table:table-cell office:value-type="currency" office:value="35349.42" table:style-name="ce13">
            <text:p>R$ 35.349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Janga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50016.6" table:style-name="ce13">
            <text:p>R$ 50.016,60</text:p>
          </table:table-cell>
          <table:table-cell office:value-type="currency" office:value="292.5" table:style-name="ce13">
            <text:p>R$ 292,50</text:p>
          </table:table-cell>
          <table:table-cell office:value-type="currency" office:value="49724.1" table:style-name="ce13">
            <text:p>R$ 49.724,10</text:p>
          </table:table-cell>
          <table:table-cell office:value-type="currency" office:value="9944.82" table:style-name="ce13">
            <text:p>R$ 9.944,82</text:p>
          </table:table-cell>
          <table:table-cell office:value-type="currency" office:value="40071.78" table:style-name="ce13">
            <text:p>R$ 40.071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32032" table:style-name="ce13">
            <text:p>R$ 232.032,00</text:p>
          </table:table-cell>
          <table:table-cell office:value-type="currency" office:value="1380" table:style-name="ce13">
            <text:p>R$ 1.380,00</text:p>
          </table:table-cell>
          <table:table-cell office:value-type="currency" office:value="230518.5" table:style-name="ce13">
            <text:p>R$ 230.518,50</text:p>
          </table:table-cell>
          <table:table-cell office:value-type="currency" office:value="46103.7" table:style-name="ce13">
            <text:p>R$ 46.103,70</text:p>
          </table:table-cell>
          <table:table-cell office:value-type="currency" office:value="185928.3" table:style-name="ce13">
            <text:p>R$ 185.928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42833.9" table:style-name="ce13">
            <text:p>R$ 142.833,90</text:p>
          </table:table-cell>
          <table:table-cell office:value-type="currency" office:value="1852.5" table:style-name="ce13">
            <text:p>R$ 1.852,50</text:p>
          </table:table-cell>
          <table:table-cell office:value-type="currency" office:value="82886.399999999994" table:style-name="ce13">
            <text:p>R$ 82.886,40</text:p>
          </table:table-cell>
          <table:table-cell office:value-type="currency" office:value="16577.28" table:style-name="ce13">
            <text:p>R$ 16.577,28</text:p>
          </table:table-cell>
          <table:table-cell office:value-type="currency" office:value="126256.62" table:style-name="ce13">
            <text:p>R$ 126.256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Barão de Melgaç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72302.7" table:style-name="ce13">
            <text:p>R$ 72.302,70</text:p>
          </table:table-cell>
          <table:table-cell office:value-type="currency" office:value="195" table:style-name="ce13">
            <text:p>R$ 195,00</text:p>
          </table:table-cell>
          <table:table-cell office:value-type="currency" office:value="72107.7" table:style-name="ce13">
            <text:p>R$ 72.107,70</text:p>
          </table:table-cell>
          <table:table-cell office:value-type="currency" office:value="14421.54" table:style-name="ce13">
            <text:p>R$ 14.421,54</text:p>
          </table:table-cell>
          <table:table-cell office:value-type="currency" office:value="57881.16" table:style-name="ce13">
            <text:p>R$ 57.881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Ca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259" table:style-name="ce13">
            <text:p>R$ 4.259,00</text:p>
          </table:table-cell>
          <table:table-cell office:value-type="currency" office:value="75" table:style-name="ce13">
            <text:p>R$ 75,00</text:p>
          </table:table-cell>
          <table:table-cell office:value-type="currency" office:value="4184" table:style-name="ce13">
            <text:p>R$ 4.184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4259" table:style-name="ce13">
            <text:p>R$ 4.259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Engenho Vel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90600.6" table:style-name="ce13">
            <text:p>R$ 90.600,60</text:p>
          </table:table-cell>
          <table:table-cell office:value-type="currency" office:value="277.5" table:style-name="ce13">
            <text:p>R$ 277,50</text:p>
          </table:table-cell>
          <table:table-cell office:value-type="currency" office:value="90323.1" table:style-name="ce13">
            <text:p>R$ 90.323,10</text:p>
          </table:table-cell>
          <table:table-cell office:value-type="currency" office:value="18064.62" table:style-name="ce13">
            <text:p>R$ 18.064,62</text:p>
          </table:table-cell>
          <table:table-cell office:value-type="currency" office:value="72535.98" table:style-name="ce13">
            <text:p>R$ 72.535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38219" table:style-name="ce13">
            <text:p>R$ 138.219,00</text:p>
          </table:table-cell>
          <table:table-cell office:value-type="currency" office:value="1310.9" table:style-name="ce13">
            <text:p>R$ 1.310,90</text:p>
          </table:table-cell>
          <table:table-cell office:value-type="currency" office:value="136729" table:style-name="ce13">
            <text:p>R$ 136.729,00</text:p>
          </table:table-cell>
          <table:table-cell office:value-type="currency" office:value="27345.8" table:style-name="ce13">
            <text:p>R$ 27.345,80</text:p>
          </table:table-cell>
          <table:table-cell office:value-type="currency" office:value="110873.2" table:style-name="ce13">
            <text:p>R$ 110.873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95829.43" table:style-name="ce13">
            <text:p>R$ 495.829,43</text:p>
          </table:table-cell>
          <table:table-cell office:value-type="currency" office:value="2977.5" table:style-name="ce13">
            <text:p>R$ 2.977,50</text:p>
          </table:table-cell>
          <table:table-cell office:value-type="currency" office:value="416396.83" table:style-name="ce13">
            <text:p>R$ 416.396,83</text:p>
          </table:table-cell>
          <table:table-cell office:value-type="currency" office:value="83279.37" table:style-name="ce13">
            <text:p>R$ 83.279,37</text:p>
          </table:table-cell>
          <table:table-cell office:value-type="currency" office:value="412550.06" table:style-name="ce13">
            <text:p>R$ 412.550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Alto 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8745.800000000003" table:style-name="ce13">
            <text:p>R$ 38.745,80</text:p>
          </table:table-cell>
          <table:table-cell office:value-type="currency" office:value="435" table:style-name="ce13">
            <text:p>R$ 435,00</text:p>
          </table:table-cell>
          <table:table-cell office:value-type="currency" office:value="38310.800000000003" table:style-name="ce13">
            <text:p>R$ 38.310,80</text:p>
          </table:table-cell>
          <table:table-cell office:value-type="currency" office:value="7662.16" table:style-name="ce13">
            <text:p>R$ 7.662,16</text:p>
          </table:table-cell>
          <table:table-cell office:value-type="currency" office:value="31083.64" table:style-name="ce13">
            <text:p>R$ 31.083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Lucia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9264.7000000000007" table:style-name="ce13">
            <text:p>R$ 9.264,70</text:p>
          </table:table-cell>
          <table:table-cell office:value-type="currency" office:value="135" table:style-name="ce13">
            <text:p>R$ 135,00</text:p>
          </table:table-cell>
          <table:table-cell office:value-type="currency" office:value="9129.7000000000007" table:style-name="ce13">
            <text:p>R$ 9.129,70</text:p>
          </table:table-cell>
          <table:table-cell office:value-type="currency" office:value="1597.7" table:style-name="ce13">
            <text:p>R$ 1.597,70</text:p>
          </table:table-cell>
          <table:table-cell office:value-type="currency" office:value="7667" table:style-name="ce13">
            <text:p>R$ 7.667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35481.59999999998" table:style-name="ce13">
            <text:p>R$ 335.481,60</text:p>
          </table:table-cell>
          <table:table-cell office:value-type="currency" office:value="2182.5" table:style-name="ce13">
            <text:p>R$ 2.182,50</text:p>
          </table:table-cell>
          <table:table-cell office:value-type="currency" office:value="333299.09999999998" table:style-name="ce13">
            <text:p>R$ 333.299,10</text:p>
          </table:table-cell>
          <table:table-cell office:value-type="currency" office:value="66659.820000000007" table:style-name="ce13">
            <text:p>R$ 66.659,82</text:p>
          </table:table-cell>
          <table:table-cell office:value-type="currency" office:value="268821.78000000003" table:style-name="ce13">
            <text:p>R$ 268.821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47625.13" table:style-name="ce13">
            <text:p>R$ 147.625,13</text:p>
          </table:table-cell>
          <table:table-cell office:value-type="currency" office:value="2385" table:style-name="ce13">
            <text:p>R$ 2.385,00</text:p>
          </table:table-cell>
          <table:table-cell office:value-type="currency" office:value="90064.23" table:style-name="ce13">
            <text:p>R$ 90.064,23</text:p>
          </table:table-cell>
          <table:table-cell office:value-type="currency" office:value="18012.849999999999" table:style-name="ce13">
            <text:p>R$ 18.012,85</text:p>
          </table:table-cell>
          <table:table-cell office:value-type="currency" office:value="129612.28" table:style-name="ce13">
            <text:p>R$ 129.612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Nova Maringá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3826.83" table:style-name="ce13">
            <text:p>R$ 23.826,83</text:p>
          </table:table-cell>
          <table:table-cell office:value-type="currency" office:value="150" table:style-name="ce13">
            <text:p>R$ 150,00</text:p>
          </table:table-cell>
          <table:table-cell office:value-type="currency" office:value="23676.83" table:style-name="ce13">
            <text:p>R$ 23.676,83</text:p>
          </table:table-cell>
          <table:table-cell office:value-type="currency" office:value="4143.45" table:style-name="ce13">
            <text:p>R$ 4.143,45</text:p>
          </table:table-cell>
          <table:table-cell office:value-type="currency" office:value="19683.38" table:style-name="ce13">
            <text:p>R$ 19.683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4801.64000000001" table:style-name="ce13">
            <text:p>R$ 154.801,64</text:p>
          </table:table-cell>
          <table:table-cell office:value-type="currency" office:value="2377.5" table:style-name="ce13">
            <text:p>R$ 2.377,50</text:p>
          </table:table-cell>
          <table:table-cell office:value-type="currency" office:value="114903.84" table:style-name="ce13">
            <text:p>R$ 114.903,84</text:p>
          </table:table-cell>
          <table:table-cell office:value-type="currency" office:value="22980.77" table:style-name="ce13">
            <text:p>R$ 22.980,77</text:p>
          </table:table-cell>
          <table:table-cell office:value-type="currency" office:value="131820.87" table:style-name="ce13">
            <text:p>R$ 131.820,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4801.64000000001" table:style-name="ce13">
            <text:p>R$ 154.801,64</text:p>
          </table:table-cell>
          <table:table-cell office:value-type="currency" office:value="2377.5" table:style-name="ce13">
            <text:p>R$ 2.377,50</text:p>
          </table:table-cell>
          <table:table-cell office:value-type="currency" office:value="114903.84" table:style-name="ce13">
            <text:p>R$ 114.903,84</text:p>
          </table:table-cell>
          <table:table-cell office:value-type="currency" office:value="22980.77" table:style-name="ce13">
            <text:p>R$ 22.980,77</text:p>
          </table:table-cell>
          <table:table-cell office:value-type="currency" office:value="131820.87" table:style-name="ce13">
            <text:p>R$ 131.820,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1277.43" table:style-name="ce13">
            <text:p>R$ 151.277,43</text:p>
          </table:table-cell>
          <table:table-cell office:value-type="currency" office:value="1230" table:style-name="ce13">
            <text:p>R$ 1.230,00</text:p>
          </table:table-cell>
          <table:table-cell office:value-type="currency" office:value="150047.43" table:style-name="ce13">
            <text:p>R$ 150.047,43</text:p>
          </table:table-cell>
          <table:table-cell office:value-type="currency" office:value="30009.49" table:style-name="ce13">
            <text:p>R$ 30.009,49</text:p>
          </table:table-cell>
          <table:table-cell office:value-type="currency" office:value="121267.94" table:style-name="ce13">
            <text:p>R$ 121.267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88698" table:style-name="ce13">
            <text:p>R$ 188.698,00</text:p>
          </table:table-cell>
          <table:table-cell office:value-type="currency" office:value="1695" table:style-name="ce13">
            <text:p>R$ 1.695,00</text:p>
          </table:table-cell>
          <table:table-cell office:value-type="currency" office:value="152321.20000000001" table:style-name="ce13">
            <text:p>R$ 152.321,20</text:p>
          </table:table-cell>
          <table:table-cell office:value-type="currency" office:value="30464.240000000002" table:style-name="ce13">
            <text:p>R$ 30.464,24</text:p>
          </table:table-cell>
          <table:table-cell office:value-type="currency" office:value="158233.76" table:style-name="ce13">
            <text:p>R$ 158.233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98143.1" table:style-name="ce13">
            <text:p>R$ 498.143,10</text:p>
          </table:table-cell>
          <table:table-cell office:value-type="currency" office:value="2475" table:style-name="ce13">
            <text:p>R$ 2.475,00</text:p>
          </table:table-cell>
          <table:table-cell office:value-type="currency" office:value="495668.1" table:style-name="ce13">
            <text:p>R$ 495.668,10</text:p>
          </table:table-cell>
          <table:table-cell office:value-type="currency" office:value="99133.62" table:style-name="ce13">
            <text:p>R$ 99.133,62</text:p>
          </table:table-cell>
          <table:table-cell office:value-type="currency" office:value="399009.48" table:style-name="ce13">
            <text:p>R$ 399.009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21742.4" table:style-name="ce13">
            <text:p>R$ 421.742,40</text:p>
          </table:table-cell>
          <table:table-cell office:value-type="currency" office:value="5190" table:style-name="ce13">
            <text:p>R$ 5.190,00</text:p>
          </table:table-cell>
          <table:table-cell office:value-type="currency" office:value="255094.9" table:style-name="ce13">
            <text:p>R$ 255.094,90</text:p>
          </table:table-cell>
          <table:table-cell office:value-type="currency" office:value="51018.98" table:style-name="ce13">
            <text:p>R$ 51.018,98</text:p>
          </table:table-cell>
          <table:table-cell office:value-type="currency" office:value="370723.42" table:style-name="ce13">
            <text:p>R$ 370.723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anta Carme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91115.04" table:style-name="ce13">
            <text:p>R$ 191.115,04</text:p>
          </table:table-cell>
          <table:table-cell office:value-type="currency" office:value="585" table:style-name="ce13">
            <text:p>R$ 585,00</text:p>
          </table:table-cell>
          <table:table-cell office:value-type="currency" office:value="190530.04" table:style-name="ce13">
            <text:p>R$ 190.530,04</text:p>
          </table:table-cell>
          <table:table-cell office:value-type="currency" office:value="38106.01" table:style-name="ce13">
            <text:p>R$ 38.106,01</text:p>
          </table:table-cell>
          <table:table-cell office:value-type="currency" office:value="153009.03" table:style-name="ce13">
            <text:p>R$ 153.009,0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753677.08" table:style-name="ce13">
            <text:p>R$ 2.753.677,08</text:p>
          </table:table-cell>
          <table:table-cell office:value-type="currency" office:value="22063.1" table:style-name="ce13">
            <text:p>R$ 22.063,10</text:p>
          </table:table-cell>
          <table:table-cell office:value-type="currency" office:value="2731613.98" table:style-name="ce13">
            <text:p>R$ 2.731.613,98</text:p>
          </table:table-cell>
          <table:table-cell office:value-type="currency" office:value="546322.80000000005" table:style-name="ce13">
            <text:p>R$ 546.322,80</text:p>
          </table:table-cell>
          <table:table-cell office:value-type="currency" office:value="2207354.2799999998" table:style-name="ce13">
            <text:p>R$ 2.207.354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324272.9300000002" table:style-name="ce13">
            <text:p>R$ 2.324.272,93</text:p>
          </table:table-cell>
          <table:table-cell office:value-type="currency" office:value="29512.5" table:style-name="ce13">
            <text:p>R$ 29.512,50</text:p>
          </table:table-cell>
          <table:table-cell office:value-type="currency" office:value="1572537.53" table:style-name="ce13">
            <text:p>R$ 1.572.537,53</text:p>
          </table:table-cell>
          <table:table-cell office:value-type="currency" office:value="314507.51" table:style-name="ce13">
            <text:p>R$ 314.507,51</text:p>
          </table:table-cell>
          <table:table-cell office:value-type="currency" office:value="2009765.42" table:style-name="ce13">
            <text:p>R$ 2.009.765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Boa Esperanç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8436.480000000003" table:style-name="ce13">
            <text:p>R$ 48.436,48</text:p>
          </table:table-cell>
          <table:table-cell office:value-type="currency" office:value="232.5" table:style-name="ce13">
            <text:p>R$ 232,50</text:p>
          </table:table-cell>
          <table:table-cell office:value-type="currency" office:value="48203.98" table:style-name="ce13">
            <text:p>R$ 48.203,98</text:p>
          </table:table-cell>
          <table:table-cell office:value-type="currency" office:value="9640.7999999999993" table:style-name="ce13">
            <text:p>R$ 9.640,80</text:p>
          </table:table-cell>
          <table:table-cell office:value-type="currency" office:value="38795.68" table:style-name="ce13">
            <text:p>R$ 38.795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Caravág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67654.31" table:style-name="ce13">
            <text:p>R$ 67.654,31</text:p>
          </table:table-cell>
          <table:table-cell office:value-type="currency" office:value="202.5" table:style-name="ce13">
            <text:p>R$ 202,50</text:p>
          </table:table-cell>
          <table:table-cell office:value-type="currency" office:value="67451.81" table:style-name="ce13">
            <text:p>R$ 67.451,81</text:p>
          </table:table-cell>
          <table:table-cell office:value-type="currency" office:value="13490.36" table:style-name="ce13">
            <text:p>R$ 13.490,36</text:p>
          </table:table-cell>
          <table:table-cell office:value-type="currency" office:value="54163.95" table:style-name="ce13">
            <text:p>R$ 54.163,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Ipirang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85136.960000000006" table:style-name="ce13">
            <text:p>R$ 85.136,96</text:p>
          </table:table-cell>
          <table:table-cell office:value-type="currency" office:value="300" table:style-name="ce13">
            <text:p>R$ 300,00</text:p>
          </table:table-cell>
          <table:table-cell office:value-type="currency" office:value="84836.96" table:style-name="ce13">
            <text:p>R$ 84.836,96</text:p>
          </table:table-cell>
          <table:table-cell office:value-type="currency" office:value="16967.39" table:style-name="ce13">
            <text:p>R$ 16.967,39</text:p>
          </table:table-cell>
          <table:table-cell office:value-type="currency" office:value="68169.570000000007" table:style-name="ce13">
            <text:p>R$ 68.169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Primave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82140.78999999998" table:style-name="ce13">
            <text:p>R$ 282.140,79</text:p>
          </table:table-cell>
          <table:table-cell office:value-type="currency" office:value="735" table:style-name="ce13">
            <text:p>R$ 735,00</text:p>
          </table:table-cell>
          <table:table-cell office:value-type="currency" office:value="281405.78999999998" table:style-name="ce13">
            <text:p>R$ 281.405,79</text:p>
          </table:table-cell>
          <table:table-cell office:value-type="currency" office:value="56281.16" table:style-name="ce13">
            <text:p>R$ 56.281,16</text:p>
          </table:table-cell>
          <table:table-cell office:value-type="currency" office:value="225859.63" table:style-name="ce13">
            <text:p>R$ 225.859,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012691.07" table:style-name="ce13">
            <text:p>R$ 2.012.691,07</text:p>
          </table:table-cell>
          <table:table-cell office:value-type="currency" office:value="9300" table:style-name="ce13">
            <text:p>R$ 9.300,00</text:p>
          </table:table-cell>
          <table:table-cell office:value-type="currency" office:value="2003217.27" table:style-name="ce13">
            <text:p>R$ 2.003.217,27</text:p>
          </table:table-cell>
          <table:table-cell office:value-type="currency" office:value="400643.45" table:style-name="ce13">
            <text:p>R$ 400.643,45</text:p>
          </table:table-cell>
          <table:table-cell office:value-type="currency" office:value="1612047.62" table:style-name="ce13">
            <text:p>R$ 1.612.047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03589.89" table:style-name="ce13">
            <text:p>R$ 1.503.589,89</text:p>
          </table:table-cell>
          <table:table-cell office:value-type="currency" office:value="27300" table:style-name="ce13">
            <text:p>R$ 27.300,00</text:p>
          </table:table-cell>
          <table:table-cell office:value-type="currency" office:value="832512.89" table:style-name="ce13">
            <text:p>R$ 832.512,89</text:p>
          </table:table-cell>
          <table:table-cell office:value-type="currency" office:value="166502.57999999999" table:style-name="ce13">
            <text:p>R$ 166.502,58</text:p>
          </table:table-cell>
          <table:table-cell office:value-type="currency" office:value="1337087.31" table:style-name="ce13">
            <text:p>R$ 1.337.087,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44527.3" table:style-name="ce13">
            <text:p>R$ 344.527,30</text:p>
          </table:table-cell>
          <table:table-cell office:value-type="currency" office:value="1410" table:style-name="ce13">
            <text:p>R$ 1.410,00</text:p>
          </table:table-cell>
          <table:table-cell office:value-type="currency" office:value="343117.3" table:style-name="ce13">
            <text:p>R$ 343.117,30</text:p>
          </table:table-cell>
          <table:table-cell office:value-type="currency" office:value="68623.460000000006" table:style-name="ce13">
            <text:p>R$ 68.623,46</text:p>
          </table:table-cell>
          <table:table-cell office:value-type="currency" office:value="275903.84000000003" table:style-name="ce13">
            <text:p>R$ 275.903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26690.28" table:style-name="ce13">
            <text:p>R$ 226.690,28</text:p>
          </table:table-cell>
          <table:table-cell office:value-type="currency" office:value="2535" table:style-name="ce13">
            <text:p>R$ 2.535,00</text:p>
          </table:table-cell>
          <table:table-cell office:value-type="currency" office:value="169167.28" table:style-name="ce13">
            <text:p>R$ 169.167,28</text:p>
          </table:table-cell>
          <table:table-cell office:value-type="currency" office:value="33833.46" table:style-name="ce13">
            <text:p>R$ 33.833,46</text:p>
          </table:table-cell>
          <table:table-cell office:value-type="currency" office:value="192856.82" table:style-name="ce13">
            <text:p>R$ 192.856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Progr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69289.27" table:style-name="ce13">
            <text:p>R$ 169.289,27</text:p>
          </table:table-cell>
          <table:table-cell office:value-type="currency" office:value="667.5" table:style-name="ce13">
            <text:p>R$ 667,50</text:p>
          </table:table-cell>
          <table:table-cell office:value-type="currency" office:value="168621.77" table:style-name="ce13">
            <text:p>R$ 168.621,77</text:p>
          </table:table-cell>
          <table:table-cell office:value-type="currency" office:value="33724.35" table:style-name="ce13">
            <text:p>R$ 33.724,35</text:p>
          </table:table-cell>
          <table:table-cell office:value-type="currency" office:value="135564.92000000001" table:style-name="ce13">
            <text:p>R$ 135.564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São Jorg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7559.5" table:style-name="ce13">
            <text:p>R$ 17.559,50</text:p>
          </table:table-cell>
          <table:table-cell office:value-type="currency" office:value="112.1" table:style-name="ce13">
            <text:p>R$ 112,10</text:p>
          </table:table-cell>
          <table:table-cell office:value-type="currency" office:value="17447.400000000001" table:style-name="ce13">
            <text:p>R$ 17.447,40</text:p>
          </table:table-cell>
          <table:table-cell office:value-type="currency" office:value="3053.3" table:style-name="ce13">
            <text:p>R$ 3.053,30</text:p>
          </table:table-cell>
          <table:table-cell office:value-type="currency" office:value="14506.2" table:style-name="ce13">
            <text:p>R$ 14.506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955124.83" table:style-name="ce13">
            <text:p>R$ 955.124,83</text:p>
          </table:table-cell>
          <table:table-cell office:value-type="currency" office:value="4724.6000000000004" table:style-name="ce13">
            <text:p>R$ 4.724,60</text:p>
          </table:table-cell>
          <table:table-cell office:value-type="currency" office:value="950400.23" table:style-name="ce13">
            <text:p>R$ 950.400,23</text:p>
          </table:table-cell>
          <table:table-cell office:value-type="currency" office:value="190080.05" table:style-name="ce13">
            <text:p>R$ 190.080,05</text:p>
          </table:table-cell>
          <table:table-cell office:value-type="currency" office:value="765044.78" table:style-name="ce13">
            <text:p>R$ 765.044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041638.69" table:style-name="ce13">
            <text:p>R$ 1.041.638,69</text:p>
          </table:table-cell>
          <table:table-cell office:value-type="currency" office:value="11415" table:style-name="ce13">
            <text:p>R$ 11.415,00</text:p>
          </table:table-cell>
          <table:table-cell office:value-type="currency" office:value="689668.09" table:style-name="ce13">
            <text:p>R$ 689.668,09</text:p>
          </table:table-cell>
          <table:table-cell office:value-type="currency" office:value="137933.62" table:style-name="ce13">
            <text:p>R$ 137.933,62</text:p>
          </table:table-cell>
          <table:table-cell office:value-type="currency" office:value="903705.07" table:style-name="ce13">
            <text:p>R$ 903.705,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Itanhangá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8634.199999999997" table:style-name="ce13">
            <text:p>R$ 38.634,20</text:p>
          </table:table-cell>
          <table:table-cell office:value-type="currency" office:value="202.5" table:style-name="ce13">
            <text:p>R$ 202,50</text:p>
          </table:table-cell>
          <table:table-cell office:value-type="currency" office:value="38431.699999999997" table:style-name="ce13">
            <text:p>R$ 38.431,70</text:p>
          </table:table-cell>
          <table:table-cell office:value-type="currency" office:value="7686.34" table:style-name="ce13">
            <text:p>R$ 7.686,34</text:p>
          </table:table-cell>
          <table:table-cell office:value-type="currency" office:value="30947.86" table:style-name="ce13">
            <text:p>R$ 30.947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534540.15" table:style-name="ce13">
            <text:p>R$ 534.540,15</text:p>
          </table:table-cell>
          <table:table-cell office:value-type="currency" office:value="3562.5" table:style-name="ce13">
            <text:p>R$ 3.562,50</text:p>
          </table:table-cell>
          <table:table-cell office:value-type="currency" office:value="530977.65" table:style-name="ce13">
            <text:p>R$ 530.977,65</text:p>
          </table:table-cell>
          <table:table-cell office:value-type="currency" office:value="106195.53" table:style-name="ce13">
            <text:p>R$ 106.195,53</text:p>
          </table:table-cell>
          <table:table-cell office:value-type="currency" office:value="428344.62" table:style-name="ce13">
            <text:p>R$ 428.344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34661.7" table:style-name="ce13">
            <text:p>R$ 334.661,70</text:p>
          </table:table-cell>
          <table:table-cell office:value-type="currency" office:value="4522.5" table:style-name="ce13">
            <text:p>R$ 4.522,50</text:p>
          </table:table-cell>
          <table:table-cell office:value-type="currency" office:value="207338.7" table:style-name="ce13">
            <text:p>R$ 207.338,70</text:p>
          </table:table-cell>
          <table:table-cell office:value-type="currency" office:value="41467.74" table:style-name="ce13">
            <text:p>R$ 41.467,74</text:p>
          </table:table-cell>
          <table:table-cell office:value-type="currency" office:value="293193.96000000002" table:style-name="ce13">
            <text:p>R$ 293.193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Nova Guari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66882.05" table:style-name="ce13">
            <text:p>R$ 366.882,05</text:p>
          </table:table-cell>
          <table:table-cell office:value-type="currency" office:value="2715" table:style-name="ce13">
            <text:p>R$ 2.715,00</text:p>
          </table:table-cell>
          <table:table-cell office:value-type="currency" office:value="364167.05" table:style-name="ce13">
            <text:p>R$ 364.167,05</text:p>
          </table:table-cell>
          <table:table-cell office:value-type="currency" office:value="72833.41" table:style-name="ce13">
            <text:p>R$ 72.833,41</text:p>
          </table:table-cell>
          <table:table-cell office:value-type="currency" office:value="294048.64000000001" table:style-name="ce13">
            <text:p>R$ 294.048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366882.05" table:style-name="ce13">
            <text:p>R$ 366.882,05</text:p>
          </table:table-cell>
          <table:table-cell office:value-type="currency" office:value="2715" table:style-name="ce13">
            <text:p>R$ 2.715,00</text:p>
          </table:table-cell>
          <table:table-cell office:value-type="currency" office:value="364167.05" table:style-name="ce13">
            <text:p>R$ 364.167,05</text:p>
          </table:table-cell>
          <table:table-cell office:value-type="currency" office:value="72833.41" table:style-name="ce13">
            <text:p>R$ 72.833,41</text:p>
          </table:table-cell>
          <table:table-cell office:value-type="currency" office:value="294048.64000000001" table:style-name="ce13">
            <text:p>R$ 294.048,6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77068.68" table:style-name="ce13">
            <text:p>R$ 177.068,68</text:p>
          </table:table-cell>
          <table:table-cell office:value-type="currency" office:value="1995" table:style-name="ce13">
            <text:p>R$ 1.995,00</text:p>
          </table:table-cell>
          <table:table-cell office:value-type="currency" office:value="123293.28" table:style-name="ce13">
            <text:p>R$ 123.293,28</text:p>
          </table:table-cell>
          <table:table-cell office:value-type="currency" office:value="24658.66" table:style-name="ce13">
            <text:p>R$ 24.658,66</text:p>
          </table:table-cell>
          <table:table-cell office:value-type="currency" office:value="152410.01999999999" table:style-name="ce13">
            <text:p>R$ 152.410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Bom Suc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64304.98" table:style-name="ce13">
            <text:p>R$ 64.304,98</text:p>
          </table:table-cell>
          <table:table-cell office:value-type="currency" office:value="547.5" table:style-name="ce13">
            <text:p>R$ 547,50</text:p>
          </table:table-cell>
          <table:table-cell office:value-type="currency" office:value="63757.48" table:style-name="ce13">
            <text:p>R$ 63.757,48</text:p>
          </table:table-cell>
          <table:table-cell office:value-type="currency" office:value="12751.5" table:style-name="ce13">
            <text:p>R$ 12.751,50</text:p>
          </table:table-cell>
          <table:table-cell office:value-type="currency" office:value="51553.48" table:style-name="ce13">
            <text:p>R$ 51.553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apão Grand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01231.1" table:style-name="ce13">
            <text:p>R$ 101.231,10</text:p>
          </table:table-cell>
          <table:table-cell office:value-type="currency" office:value="517.5" table:style-name="ce13">
            <text:p>R$ 517,50</text:p>
          </table:table-cell>
          <table:table-cell office:value-type="currency" office:value="100713.60000000001" table:style-name="ce13">
            <text:p>R$ 100.713,60</text:p>
          </table:table-cell>
          <table:table-cell office:value-type="currency" office:value="20142.72" table:style-name="ce13">
            <text:p>R$ 20.142,72</text:p>
          </table:table-cell>
          <table:table-cell office:value-type="currency" office:value="81088.38" table:style-name="ce13">
            <text:p>R$ 81.088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risto Re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41720.5" table:style-name="ce13">
            <text:p>R$ 141.720,50</text:p>
          </table:table-cell>
          <table:table-cell office:value-type="currency" office:value="1957.5" table:style-name="ce13">
            <text:p>R$ 1.957,50</text:p>
          </table:table-cell>
          <table:table-cell office:value-type="currency" office:value="139763" table:style-name="ce13">
            <text:p>R$ 139.763,00</text:p>
          </table:table-cell>
          <table:table-cell office:value-type="currency" office:value="27952.6" table:style-name="ce13">
            <text:p>R$ 27.952,60</text:p>
          </table:table-cell>
          <table:table-cell office:value-type="currency" office:value="113767.9" table:style-name="ce13">
            <text:p>R$ 113.767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Nossa Senhora do Livramen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96206.94" table:style-name="ce13">
            <text:p>R$ 96.206,94</text:p>
          </table:table-cell>
          <table:table-cell office:value-type="currency" office:value="315" table:style-name="ce13">
            <text:p>R$ 315,00</text:p>
          </table:table-cell>
          <table:table-cell office:value-type="currency" office:value="95891.94" table:style-name="ce13">
            <text:p>R$ 95.891,94</text:p>
          </table:table-cell>
          <table:table-cell office:value-type="currency" office:value="19178.39" table:style-name="ce13">
            <text:p>R$ 19.178,39</text:p>
          </table:table-cell>
          <table:table-cell office:value-type="currency" office:value="77028.55" table:style-name="ce13">
            <text:p>R$ 77.028,5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Passagem da Conceiçã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53272.68" table:style-name="ce13">
            <text:p>R$ 53.272,68</text:p>
          </table:table-cell>
          <table:table-cell office:value-type="currency" office:value="330" table:style-name="ce13">
            <text:p>R$ 330,00</text:p>
          </table:table-cell>
          <table:table-cell office:value-type="currency" office:value="52942.68" table:style-name="ce13">
            <text:p>R$ 52.942,68</text:p>
          </table:table-cell>
          <table:table-cell office:value-type="currency" office:value="10588.54" table:style-name="ce13">
            <text:p>R$ 10.588,54</text:p>
          </table:table-cell>
          <table:table-cell office:value-type="currency" office:value="42684.14" table:style-name="ce13">
            <text:p>R$ 42.684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332710.71" table:style-name="ce13">
            <text:p>R$ 2.332.710,71</text:p>
          </table:table-cell>
          <table:table-cell office:value-type="currency" office:value="23812.5" table:style-name="ce13">
            <text:p>R$ 23.812,50</text:p>
          </table:table-cell>
          <table:table-cell office:value-type="currency" office:value="2308717.21" table:style-name="ce13">
            <text:p>R$ 2.308.717,21</text:p>
          </table:table-cell>
          <table:table-cell office:value-type="currency" office:value="461743.44" table:style-name="ce13">
            <text:p>R$ 461.743,44</text:p>
          </table:table-cell>
          <table:table-cell office:value-type="currency" office:value="1870967.27" table:style-name="ce13">
            <text:p>R$ 1.870.967,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108187.9300000002" table:style-name="ce13">
            <text:p>R$ 2.108.187,93</text:p>
          </table:table-cell>
          <table:table-cell office:value-type="currency" office:value="29842.5" table:style-name="ce13">
            <text:p>R$ 29.842,50</text:p>
          </table:table-cell>
          <table:table-cell office:value-type="currency" office:value="914992.13" table:style-name="ce13">
            <text:p>R$ 914.992,13</text:p>
          </table:table-cell>
          <table:table-cell office:value-type="currency" office:value="182998.43" table:style-name="ce13">
            <text:p>R$ 182.998,43</text:p>
          </table:table-cell>
          <table:table-cell office:value-type="currency" office:value="1925189.5" table:style-name="ce13">
            <text:p>R$ 1.925.189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13083.5" table:style-name="ce13">
            <text:p>R$ 213.083,50</text:p>
          </table:table-cell>
          <table:table-cell office:value-type="currency" office:value="1560" table:style-name="ce13">
            <text:p>R$ 1.560,00</text:p>
          </table:table-cell>
          <table:table-cell office:value-type="currency" office:value="211523.5" table:style-name="ce13">
            <text:p>R$ 211.523,50</text:p>
          </table:table-cell>
          <table:table-cell office:value-type="currency" office:value="42304.7" table:style-name="ce13">
            <text:p>R$ 42.304,70</text:p>
          </table:table-cell>
          <table:table-cell office:value-type="currency" office:value="170778.8" table:style-name="ce13">
            <text:p>R$ 170.778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2266.79999999999" table:style-name="ce13">
            <text:p>R$ 152.266,80</text:p>
          </table:table-cell>
          <table:table-cell office:value-type="currency" office:value="2400" table:style-name="ce13">
            <text:p>R$ 2.400,00</text:p>
          </table:table-cell>
          <table:table-cell office:value-type="currency" office:value="104755" table:style-name="ce13">
            <text:p>R$ 104.755,00</text:p>
          </table:table-cell>
          <table:table-cell office:value-type="currency" office:value="20951" table:style-name="ce13">
            <text:p>R$ 20.951,00</text:p>
          </table:table-cell>
          <table:table-cell office:value-type="currency" office:value="131315.79999999999" table:style-name="ce13">
            <text:p>R$ 131.315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06519.5" table:style-name="ce13">
            <text:p>R$ 206.519,50</text:p>
          </table:table-cell>
          <table:table-cell office:value-type="currency" office:value="1425" table:style-name="ce13">
            <text:p>R$ 1.425,00</text:p>
          </table:table-cell>
          <table:table-cell office:value-type="currency" office:value="205094.5" table:style-name="ce13">
            <text:p>R$ 205.094,50</text:p>
          </table:table-cell>
          <table:table-cell office:value-type="currency" office:value="41018.9" table:style-name="ce13">
            <text:p>R$ 41.018,90</text:p>
          </table:table-cell>
          <table:table-cell office:value-type="currency" office:value="165500.6" table:style-name="ce13">
            <text:p>R$ 165.500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52927.29999999999" table:style-name="ce13">
            <text:p>R$ 152.927,30</text:p>
          </table:table-cell>
          <table:table-cell office:value-type="currency" office:value="1222.5" table:style-name="ce13">
            <text:p>R$ 1.222,50</text:p>
          </table:table-cell>
          <table:table-cell office:value-type="currency" office:value="109793.4" table:style-name="ce13">
            <text:p>R$ 109.793,40</text:p>
          </table:table-cell>
          <table:table-cell office:value-type="currency" office:value="21958.68" table:style-name="ce13">
            <text:p>R$ 21.958,68</text:p>
          </table:table-cell>
          <table:table-cell office:value-type="currency" office:value="130968.62" table:style-name="ce13">
            <text:p>R$ 130.968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Cruz do Xingú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40608.980000000003" table:style-name="ce13">
            <text:p>R$ 40.608,98</text:p>
          </table:table-cell>
          <table:table-cell office:value-type="currency" office:value="217.5" table:style-name="ce13">
            <text:p>R$ 217,50</text:p>
          </table:table-cell>
          <table:table-cell office:value-type="currency" office:value="40391.480000000003" table:style-name="ce13">
            <text:p>R$ 40.391,48</text:p>
          </table:table-cell>
          <table:table-cell office:value-type="currency" office:value="8078.3" table:style-name="ce13">
            <text:p>R$ 8.078,30</text:p>
          </table:table-cell>
          <table:table-cell office:value-type="currency" office:value="32530.68" table:style-name="ce13">
            <text:p>R$ 32.530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Terez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18659.099999999999" table:style-name="ce13">
            <text:p>R$ 18.659,10</text:p>
          </table:table-cell>
          <table:table-cell office:value-type="currency" office:value="240" table:style-name="ce13">
            <text:p>R$ 240,00</text:p>
          </table:table-cell>
          <table:table-cell office:value-type="currency" office:value="18419.099999999999" table:style-name="ce13">
            <text:p>R$ 18.419,10</text:p>
          </table:table-cell>
          <table:table-cell office:value-type="currency" office:value="3223.34" table:style-name="ce13">
            <text:p>R$ 3.223,34</text:p>
          </table:table-cell>
          <table:table-cell office:value-type="currency" office:value="15435.76" table:style-name="ce13">
            <text:p>R$ 15.435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620195.69999999995" table:style-name="ce13">
            <text:p>R$ 620.195,70</text:p>
          </table:table-cell>
          <table:table-cell office:value-type="currency" office:value="3795" table:style-name="ce13">
            <text:p>R$ 3.795,00</text:p>
          </table:table-cell>
          <table:table-cell office:value-type="currency" office:value="616400.69999999995" table:style-name="ce13">
            <text:p>R$ 616.400,70</text:p>
          </table:table-cell>
          <table:table-cell office:value-type="currency" office:value="123280.14" table:style-name="ce13">
            <text:p>R$ 123.280,14</text:p>
          </table:table-cell>
          <table:table-cell office:value-type="currency" office:value="496915.56" table:style-name="ce13">
            <text:p>R$ 496.915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Rica</text:p>
          </table:table-cell>
          <table:table-cell office:value-type="string" table:style-name="ce12">
            <text:p>Vila Ric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3-07-31T00:00:00" table:style-name="ce9">
            <text:p>07/2023</text:p>
          </table:table-cell>
          <table:table-cell office:value-type="currency" office:value="246379.86" table:style-name="ce13">
            <text:p>R$ 246.379,86</text:p>
          </table:table-cell>
          <table:table-cell office:value-type="currency" office:value="3247.5" table:style-name="ce13">
            <text:p>R$ 3.247,50</text:p>
          </table:table-cell>
          <table:table-cell office:value-type="currency" office:value="159225.85999999999" table:style-name="ce13">
            <text:p>R$ 159.225,86</text:p>
          </table:table-cell>
          <table:table-cell office:value-type="currency" office:value="31845.17" table:style-name="ce13">
            <text:p>R$ 31.845,17</text:p>
          </table:table-cell>
          <table:table-cell office:value-type="currency" office:value="214534.69" table:style-name="ce13">
            <text:p>R$ 214.534,69</text:p>
          </table:table-cell>
          <table:table-cell table:number-columns-repeated="16375"/>
        </table:table-row>
        <table:table-row table:number-rows-repeated="1048320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8-21T20:21:46Z</dc:date>
  </office:meta>
</office:document-meta>
</file>