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22">
      <style:table-cell-properties fo:border="thin solid #000000" fo:background-color="#FFFFFF"/>
    </style:style>
    <style:style style:name="ce8" style:family="table-cell" style:parent-style-name="Moeda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Moeda" style:data-style-name="N36">
      <style:table-cell-properties fo:border="thin solid #000000" fo:background-color="#FFFFFF"/>
      <style:map style:condition="is-true-formula(msoxl:AND(COUNTIF($E$26:$E$257, E26)&gt;1,NOT(ISBLANK(E26))))" style:apply-style-name="cf1" style:base-cell-address="Plan1.E26"/>
    </style:style>
    <style:style style:name="ce12" style:family="table-cell" style:parent-style-name="Moeda" style:data-style-name="N36">
      <style:table-cell-properties fo:border="thin solid #000000" fo:background-color="#FFFFFF"/>
      <style:map style:condition="is-true-formula(msoxl:AND(COUNTIF($E$3:$E$25, E3)&gt;1,NOT(ISBLANK(E3))))" style:apply-style-name="cf1" style:base-cell-address="Plan1.E3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15066.47" table:style-name="ce8">
            <text:p>R$ 815.066,47</text:p>
          </table:table-cell>
          <table:table-cell office:value-type="currency" office:value="7536" table:style-name="ce8">
            <text:p>R$ 7.536,00</text:p>
          </table:table-cell>
          <table:table-cell office:value-type="currency" office:value="807530.47" table:style-name="ce8">
            <text:p>R$ 807.530,47</text:p>
          </table:table-cell>
          <table:table-cell office:value-type="currency" office:value="161506.09" table:style-name="ce8">
            <text:p>R$ 161.506,09</text:p>
          </table:table-cell>
          <table:table-cell office:value-type="currency" office:value="653560.38" table:style-name="ce8">
            <text:p>R$ 653.560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59961.94" table:style-name="ce12">
            <text:p>R$ 459.961,94</text:p>
          </table:table-cell>
          <table:table-cell office:value-type="currency" office:value="7143.3" table:style-name="ce8">
            <text:p>R$ 7.143,30</text:p>
          </table:table-cell>
          <table:table-cell office:value-type="currency" office:value="332455.24" table:style-name="ce8">
            <text:p>R$ 332.455,24</text:p>
          </table:table-cell>
          <table:table-cell office:value-type="currency" office:value="66491.05" table:style-name="ce8">
            <text:p>R$ 66.491,05</text:p>
          </table:table-cell>
          <table:table-cell office:value-type="currency" office:value="393470.89" table:style-name="ce8">
            <text:p>R$ 393.470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4366.25" table:style-name="ce12">
            <text:p>R$ 54.366,25</text:p>
          </table:table-cell>
          <table:table-cell office:value-type="currency" office:value="429" table:style-name="ce8">
            <text:p>R$ 429,00</text:p>
          </table:table-cell>
          <table:table-cell office:value-type="currency" office:value="53937.25" table:style-name="ce8">
            <text:p>R$ 53.937,25</text:p>
          </table:table-cell>
          <table:table-cell office:value-type="currency" office:value="10787.45" table:style-name="ce8">
            <text:p>R$ 10.787,45</text:p>
          </table:table-cell>
          <table:table-cell office:value-type="currency" office:value="43578.8" table:style-name="ce8">
            <text:p>R$ 43.578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076553.06" table:style-name="ce12">
            <text:p>R$ 1.076.553,06</text:p>
          </table:table-cell>
          <table:table-cell office:value-type="currency" office:value="5520" table:style-name="ce8">
            <text:p>R$ 5.520,00</text:p>
          </table:table-cell>
          <table:table-cell office:value-type="currency" office:value="1071033.06" table:style-name="ce8">
            <text:p>R$ 1.071.033,06</text:p>
          </table:table-cell>
          <table:table-cell office:value-type="currency" office:value="214206.61" table:style-name="ce8">
            <text:p>R$ 214.206,61</text:p>
          </table:table-cell>
          <table:table-cell office:value-type="currency" office:value="862346.45" table:style-name="ce8">
            <text:p>R$ 862.346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06220.25" table:style-name="ce12">
            <text:p>R$ 806.220,25</text:p>
          </table:table-cell>
          <table:table-cell office:value-type="currency" office:value="12313.5" table:style-name="ce8">
            <text:p>R$ 12.313,50</text:p>
          </table:table-cell>
          <table:table-cell office:value-type="currency" office:value="601490.80000000005" table:style-name="ce8">
            <text:p>R$ 601.490,80</text:p>
          </table:table-cell>
          <table:table-cell office:value-type="currency" office:value="120298.16" table:style-name="ce8">
            <text:p>R$ 120.298,16</text:p>
          </table:table-cell>
          <table:table-cell office:value-type="currency" office:value="685922.09" table:style-name="ce8">
            <text:p>R$ 685.922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8593.85" table:style-name="ce12">
            <text:p>R$ 128.593,85</text:p>
          </table:table-cell>
          <table:table-cell office:value-type="currency" office:value="561.6" table:style-name="ce8">
            <text:p>R$ 561,60</text:p>
          </table:table-cell>
          <table:table-cell office:value-type="currency" office:value="128032.25" table:style-name="ce8">
            <text:p>R$ 128.032,25</text:p>
          </table:table-cell>
          <table:table-cell office:value-type="currency" office:value="25606.45" table:style-name="ce8">
            <text:p>R$ 25.606,45</text:p>
          </table:table-cell>
          <table:table-cell office:value-type="currency" office:value="102987.4" table:style-name="ce8">
            <text:p>R$ 102.987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89688.16" table:style-name="ce12">
            <text:p>R$ 389.688,16</text:p>
          </table:table-cell>
          <table:table-cell office:value-type="currency" office:value="2698.8" table:style-name="ce8">
            <text:p>R$ 2.698,80</text:p>
          </table:table-cell>
          <table:table-cell office:value-type="currency" office:value="386989.36" table:style-name="ce8">
            <text:p>R$ 386.989,36</text:p>
          </table:table-cell>
          <table:table-cell office:value-type="currency" office:value="77397.87" table:style-name="ce8">
            <text:p>R$ 77.397,87</text:p>
          </table:table-cell>
          <table:table-cell office:value-type="currency" office:value="312290.28999999998" table:style-name="ce8">
            <text:p>R$ 312.290,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03662.91" table:style-name="ce12">
            <text:p>R$ 203.662,91</text:p>
          </table:table-cell>
          <table:table-cell office:value-type="currency" office:value="2437.5" table:style-name="ce8">
            <text:p>R$ 2.437,50</text:p>
          </table:table-cell>
          <table:table-cell office:value-type="currency" office:value="161718.46" table:style-name="ce8">
            <text:p>R$ 161.718,46</text:p>
          </table:table-cell>
          <table:table-cell office:value-type="currency" office:value="32343.69" table:style-name="ce8">
            <text:p>R$ 32.343,69</text:p>
          </table:table-cell>
          <table:table-cell office:value-type="currency" office:value="171319.22" table:style-name="ce8">
            <text:p>R$ 171.319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84.35" table:style-name="ce12">
            <text:p>R$ 984,35</text:p>
          </table:table-cell>
          <table:table-cell office:value-type="currency" office:value="7.8" table:style-name="ce8">
            <text:p>R$ 7,80</text:p>
          </table:table-cell>
          <table:table-cell office:value-type="currency" office:value="976.55" table:style-name="ce8">
            <text:p>R$ 976,55</text:p>
          </table:table-cell>
          <table:table-cell office:value-type="currency" office:value="0" table:style-name="ce8">
            <text:p>R$ 0,00</text:p>
          </table:table-cell>
          <table:table-cell office:value-type="currency" office:value="984.35" table:style-name="ce8">
            <text:p>R$ 984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484.3" table:style-name="ce12">
            <text:p>R$ 17.484,30</text:p>
          </table:table-cell>
          <table:table-cell office:value-type="currency" office:value="132.6" table:style-name="ce8">
            <text:p>R$ 132,60</text:p>
          </table:table-cell>
          <table:table-cell office:value-type="currency" office:value="17351.7" table:style-name="ce8">
            <text:p>R$ 17.351,70</text:p>
          </table:table-cell>
          <table:table-cell office:value-type="currency" office:value="3036.55" table:style-name="ce8">
            <text:p>R$ 3.036,55</text:p>
          </table:table-cell>
          <table:table-cell office:value-type="currency" office:value="14447.75" table:style-name="ce8">
            <text:p>R$ 14.447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858.9" table:style-name="ce12">
            <text:p>R$ 6.858,90</text:p>
          </table:table-cell>
          <table:table-cell office:value-type="currency" office:value="124.5" table:style-name="ce8">
            <text:p>R$ 124,50</text:p>
          </table:table-cell>
          <table:table-cell office:value-type="currency" office:value="6734.4" table:style-name="ce8">
            <text:p>R$ 6.734,40</text:p>
          </table:table-cell>
          <table:table-cell office:value-type="currency" office:value="1178.52" table:style-name="ce8">
            <text:p>R$ 1.178,52</text:p>
          </table:table-cell>
          <table:table-cell office:value-type="currency" office:value="5680.38" table:style-name="ce8">
            <text:p>R$ 5.680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9414.53" table:style-name="ce12">
            <text:p>R$ 179.414,53</text:p>
          </table:table-cell>
          <table:table-cell office:value-type="currency" office:value="1107.44" table:style-name="ce8">
            <text:p>R$ 1.107,44</text:p>
          </table:table-cell>
          <table:table-cell office:value-type="currency" office:value="178307.09" table:style-name="ce8">
            <text:p>R$ 178.307,09</text:p>
          </table:table-cell>
          <table:table-cell office:value-type="currency" office:value="35661.42" table:style-name="ce8">
            <text:p>R$ 35.661,42</text:p>
          </table:table-cell>
          <table:table-cell office:value-type="currency" office:value="143753.10999999999" table:style-name="ce8">
            <text:p>R$ 143.753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1481.61" table:style-name="ce12">
            <text:p>R$ 81.481,61</text:p>
          </table:table-cell>
          <table:table-cell office:value-type="currency" office:value="1418.1" table:style-name="ce8">
            <text:p>R$ 1.418,10</text:p>
          </table:table-cell>
          <table:table-cell office:value-type="currency" office:value="68446.91" table:style-name="ce8">
            <text:p>R$ 68.446,91</text:p>
          </table:table-cell>
          <table:table-cell office:value-type="currency" office:value="13689.38" table:style-name="ce8">
            <text:p>R$ 13.689,38</text:p>
          </table:table-cell>
          <table:table-cell office:value-type="currency" office:value="67792.23" table:style-name="ce8">
            <text:p>R$ 67.792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7144.55" table:style-name="ce12">
            <text:p>R$ 97.144,55</text:p>
          </table:table-cell>
          <table:table-cell office:value-type="currency" office:value="405.3" table:style-name="ce8">
            <text:p>R$ 405,30</text:p>
          </table:table-cell>
          <table:table-cell office:value-type="currency" office:value="96739.25" table:style-name="ce8">
            <text:p>R$ 96.739,25</text:p>
          </table:table-cell>
          <table:table-cell office:value-type="currency" office:value="19347.849999999999" table:style-name="ce8">
            <text:p>R$ 19.347,85</text:p>
          </table:table-cell>
          <table:table-cell office:value-type="currency" office:value="77796.7" table:style-name="ce8">
            <text:p>R$ 77.796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8375.64000000001" table:style-name="ce12">
            <text:p>R$ 148.375,64</text:p>
          </table:table-cell>
          <table:table-cell office:value-type="currency" office:value="1603.2" table:style-name="ce8">
            <text:p>R$ 1.603,20</text:p>
          </table:table-cell>
          <table:table-cell office:value-type="currency" office:value="129554.74" table:style-name="ce8">
            <text:p>R$ 129.554,74</text:p>
          </table:table-cell>
          <table:table-cell office:value-type="currency" office:value="25910.95" table:style-name="ce8">
            <text:p>R$ 25.910,95</text:p>
          </table:table-cell>
          <table:table-cell office:value-type="currency" office:value="122464.69" table:style-name="ce8">
            <text:p>R$ 122.464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7531.24" table:style-name="ce12">
            <text:p>R$ 97.531,24</text:p>
          </table:table-cell>
          <table:table-cell office:value-type="currency" office:value="621.4" table:style-name="ce8">
            <text:p>R$ 621,40</text:p>
          </table:table-cell>
          <table:table-cell office:value-type="currency" office:value="96909.84" table:style-name="ce8">
            <text:p>R$ 96.909,84</text:p>
          </table:table-cell>
          <table:table-cell office:value-type="currency" office:value="19381.97" table:style-name="ce8">
            <text:p>R$ 19.381,97</text:p>
          </table:table-cell>
          <table:table-cell office:value-type="currency" office:value="78149.27" table:style-name="ce8">
            <text:p>R$ 78.149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3387.48" table:style-name="ce12">
            <text:p>R$ 93.387,48</text:p>
          </table:table-cell>
          <table:table-cell office:value-type="currency" office:value="2113.8000000000002" table:style-name="ce8">
            <text:p>R$ 2.113,80</text:p>
          </table:table-cell>
          <table:table-cell office:value-type="currency" office:value="67943.070000000007" table:style-name="ce8">
            <text:p>R$ 67.943,07</text:p>
          </table:table-cell>
          <table:table-cell office:value-type="currency" office:value="13588.61" table:style-name="ce8">
            <text:p>R$ 13.588,61</text:p>
          </table:table-cell>
          <table:table-cell office:value-type="currency" office:value="79798.87" table:style-name="ce8">
            <text:p>R$ 79.798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5170.51" table:style-name="ce12">
            <text:p>R$ 145.170,51</text:p>
          </table:table-cell>
          <table:table-cell office:value-type="currency" office:value="699.9" table:style-name="ce8">
            <text:p>R$ 699,90</text:p>
          </table:table-cell>
          <table:table-cell office:value-type="currency" office:value="144470.60999999999" table:style-name="ce8">
            <text:p>R$ 144.470,61</text:p>
          </table:table-cell>
          <table:table-cell office:value-type="currency" office:value="28894.12" table:style-name="ce8">
            <text:p>R$ 28.894,12</text:p>
          </table:table-cell>
          <table:table-cell office:value-type="currency" office:value="116276.39" table:style-name="ce8">
            <text:p>R$ 116.276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6544.23" table:style-name="ce12">
            <text:p>R$ 176.544,23</text:p>
          </table:table-cell>
          <table:table-cell office:value-type="currency" office:value="4002.3" table:style-name="ce8">
            <text:p>R$ 4.002,30</text:p>
          </table:table-cell>
          <table:table-cell office:value-type="currency" office:value="139658.53" table:style-name="ce8">
            <text:p>R$ 139.658,53</text:p>
          </table:table-cell>
          <table:table-cell office:value-type="currency" office:value="27931.71" table:style-name="ce8">
            <text:p>R$ 27.931,71</text:p>
          </table:table-cell>
          <table:table-cell office:value-type="currency" office:value="148612.51999999999" table:style-name="ce8">
            <text:p>R$ 148.612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8596.05" table:style-name="ce12">
            <text:p>R$ 18.596,05</text:p>
          </table:table-cell>
          <table:table-cell office:value-type="currency" office:value="54.6" table:style-name="ce8">
            <text:p>R$ 54,60</text:p>
          </table:table-cell>
          <table:table-cell office:value-type="currency" office:value="18541.45" table:style-name="ce8">
            <text:p>R$ 18.541,45</text:p>
          </table:table-cell>
          <table:table-cell office:value-type="currency" office:value="3244.75" table:style-name="ce8">
            <text:p>R$ 3.244,75</text:p>
          </table:table-cell>
          <table:table-cell office:value-type="currency" office:value="15351.3" table:style-name="ce8">
            <text:p>R$ 15.351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8920.550000000003" table:style-name="ce12">
            <text:p>R$ 38.920,55</text:p>
          </table:table-cell>
          <table:table-cell office:value-type="currency" office:value="202.8" table:style-name="ce8">
            <text:p>R$ 202,80</text:p>
          </table:table-cell>
          <table:table-cell office:value-type="currency" office:value="38717.75" table:style-name="ce8">
            <text:p>R$ 38.717,75</text:p>
          </table:table-cell>
          <table:table-cell office:value-type="currency" office:value="7743.55" table:style-name="ce8">
            <text:p>R$ 7.743,55</text:p>
          </table:table-cell>
          <table:table-cell office:value-type="currency" office:value="31177" table:style-name="ce8">
            <text:p>R$ 31.177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11442.90000000002" table:style-name="ce12">
            <text:p>R$ 311.442,90</text:p>
          </table:table-cell>
          <table:table-cell office:value-type="currency" office:value="1524.9" table:style-name="ce8">
            <text:p>R$ 1.524,90</text:p>
          </table:table-cell>
          <table:table-cell office:value-type="currency" office:value="309918" table:style-name="ce8">
            <text:p>R$ 309.918,00</text:p>
          </table:table-cell>
          <table:table-cell office:value-type="currency" office:value="61983.6" table:style-name="ce8">
            <text:p>R$ 61.983,60</text:p>
          </table:table-cell>
          <table:table-cell office:value-type="currency" office:value="249459.3" table:style-name="ce8">
            <text:p>R$ 249.459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36536.16" table:style-name="ce12">
            <text:p>R$ 136.536,16</text:p>
          </table:table-cell>
          <table:table-cell office:value-type="currency" office:value="2602.5" table:style-name="ce8">
            <text:p>R$ 2.602,50</text:p>
          </table:table-cell>
          <table:table-cell office:value-type="currency" office:value="95485.46" table:style-name="ce8">
            <text:p>R$ 95.485,46</text:p>
          </table:table-cell>
          <table:table-cell office:value-type="currency" office:value="19097.09" table:style-name="ce8">
            <text:p>R$ 19.097,09</text:p>
          </table:table-cell>
          <table:table-cell office:value-type="currency" office:value="117439.07" table:style-name="ce8">
            <text:p>R$ 117.439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5286.050000000003" table:style-name="ce12">
            <text:p>R$ 35.286,05</text:p>
          </table:table-cell>
          <table:table-cell office:value-type="currency" office:value="241.5" table:style-name="ce8">
            <text:p>R$ 241,50</text:p>
          </table:table-cell>
          <table:table-cell office:value-type="currency" office:value="35044.550000000003" table:style-name="ce8">
            <text:p>R$ 35.044,55</text:p>
          </table:table-cell>
          <table:table-cell office:value-type="currency" office:value="7008.91" table:style-name="ce8">
            <text:p>R$ 7.008,91</text:p>
          </table:table-cell>
          <table:table-cell office:value-type="currency" office:value="28277.14" table:style-name="ce8">
            <text:p>R$ 28.277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42.25" table:style-name="ce11">
            <text:p>R$ 1.442,25</text:p>
          </table:table-cell>
          <table:table-cell office:value-type="currency" office:value="46.8" table:style-name="ce8">
            <text:p>R$ 46,80</text:p>
          </table:table-cell>
          <table:table-cell office:value-type="currency" office:value="1395.45" table:style-name="ce8">
            <text:p>R$ 1.395,45</text:p>
          </table:table-cell>
          <table:table-cell office:value-type="currency" office:value="0" table:style-name="ce8">
            <text:p>R$ 0,00</text:p>
          </table:table-cell>
          <table:table-cell office:value-type="currency" office:value="1442.25" table:style-name="ce8">
            <text:p>R$ 1.442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0435.87" table:style-name="ce11">
            <text:p>R$ 170.435,87</text:p>
          </table:table-cell>
          <table:table-cell office:value-type="currency" office:value="1094.4000000000001" table:style-name="ce8">
            <text:p>R$ 1.094,40</text:p>
          </table:table-cell>
          <table:table-cell office:value-type="currency" office:value="169341.47" table:style-name="ce8">
            <text:p>R$ 169.341,47</text:p>
          </table:table-cell>
          <table:table-cell office:value-type="currency" office:value="33868.29" table:style-name="ce8">
            <text:p>R$ 33.868,29</text:p>
          </table:table-cell>
          <table:table-cell office:value-type="currency" office:value="136567.57999999999" table:style-name="ce8">
            <text:p>R$ 136.567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1747.5" table:style-name="ce11">
            <text:p>R$ 261.747,50</text:p>
          </table:table-cell>
          <table:table-cell office:value-type="currency" office:value="4522.5" table:style-name="ce8">
            <text:p>R$ 4.522,50</text:p>
          </table:table-cell>
          <table:table-cell office:value-type="currency" office:value="149178.70000000001" table:style-name="ce8">
            <text:p>R$ 149.178,70</text:p>
          </table:table-cell>
          <table:table-cell office:value-type="currency" office:value="29835.74" table:style-name="ce8">
            <text:p>R$ 29.835,74</text:p>
          </table:table-cell>
          <table:table-cell office:value-type="currency" office:value="231911.76" table:style-name="ce8">
            <text:p>R$ 231.911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11933.78" table:style-name="ce11">
            <text:p>R$ 211.933,78</text:p>
          </table:table-cell>
          <table:table-cell office:value-type="currency" office:value="1484.7" table:style-name="ce8">
            <text:p>R$ 1.484,70</text:p>
          </table:table-cell>
          <table:table-cell office:value-type="currency" office:value="210449.08" table:style-name="ce8">
            <text:p>R$ 210.449,08</text:p>
          </table:table-cell>
          <table:table-cell office:value-type="currency" office:value="42089.82" table:style-name="ce8">
            <text:p>R$ 42.089,82</text:p>
          </table:table-cell>
          <table:table-cell office:value-type="currency" office:value="169843.96" table:style-name="ce8">
            <text:p>R$ 169.843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96347.5" table:style-name="ce11">
            <text:p>R$ 196.347,50</text:p>
          </table:table-cell>
          <table:table-cell office:value-type="currency" office:value="4795.2" table:style-name="ce8">
            <text:p>R$ 4.795,20</text:p>
          </table:table-cell>
          <table:table-cell office:value-type="currency" office:value="118102.35" table:style-name="ce8">
            <text:p>R$ 118.102,35</text:p>
          </table:table-cell>
          <table:table-cell office:value-type="currency" office:value="23620.47" table:style-name="ce8">
            <text:p>R$ 23.620,47</text:p>
          </table:table-cell>
          <table:table-cell office:value-type="currency" office:value="172727.03" table:style-name="ce8">
            <text:p>R$ 172.727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171.8999999999996" table:style-name="ce11">
            <text:p>R$ 5.171,90</text:p>
          </table:table-cell>
          <table:table-cell office:value-type="currency" office:value="0" table:style-name="ce8">
            <text:p>R$ 0,00</text:p>
          </table:table-cell>
          <table:table-cell office:value-type="currency" office:value="5171.8999999999996" table:style-name="ce8">
            <text:p>R$ 5.171,90</text:p>
          </table:table-cell>
          <table:table-cell office:value-type="currency" office:value="0" table:style-name="ce8">
            <text:p>R$ 0,00</text:p>
          </table:table-cell>
          <table:table-cell office:value-type="currency" office:value="5171.8999999999996" table:style-name="ce8">
            <text:p>R$ 5.171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487.099999999999" table:style-name="ce11">
            <text:p>R$ 17.487,10</text:p>
          </table:table-cell>
          <table:table-cell office:value-type="currency" office:value="78" table:style-name="ce8">
            <text:p>R$ 78,00</text:p>
          </table:table-cell>
          <table:table-cell office:value-type="currency" office:value="17409.099999999999" table:style-name="ce8">
            <text:p>R$ 17.409,10</text:p>
          </table:table-cell>
          <table:table-cell office:value-type="currency" office:value="3046.59" table:style-name="ce8">
            <text:p>R$ 3.046,59</text:p>
          </table:table-cell>
          <table:table-cell office:value-type="currency" office:value="14440.51" table:style-name="ce8">
            <text:p>R$ 14.440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6441.080000000002" table:style-name="ce11">
            <text:p>R$ 16.441,08</text:p>
          </table:table-cell>
          <table:table-cell office:value-type="currency" office:value="226.2" table:style-name="ce8">
            <text:p>R$ 226,20</text:p>
          </table:table-cell>
          <table:table-cell office:value-type="currency" office:value="16214.88" table:style-name="ce8">
            <text:p>R$ 16.214,88</text:p>
          </table:table-cell>
          <table:table-cell office:value-type="currency" office:value="2837.6" table:style-name="ce8">
            <text:p>R$ 2.837,60</text:p>
          </table:table-cell>
          <table:table-cell office:value-type="currency" office:value="13603.48" table:style-name="ce8">
            <text:p>R$ 13.603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34236.0900000001" table:style-name="ce11">
            <text:p>R$ 1.234.236,09</text:p>
          </table:table-cell>
          <table:table-cell office:value-type="currency" office:value="9039" table:style-name="ce8">
            <text:p>R$ 9.039,00</text:p>
          </table:table-cell>
          <table:table-cell office:value-type="currency" office:value="1225071.8899999999" table:style-name="ce8">
            <text:p>R$ 1.225.071,89</text:p>
          </table:table-cell>
          <table:table-cell office:value-type="currency" office:value="245014.38" table:style-name="ce8">
            <text:p>R$ 245.014,38</text:p>
          </table:table-cell>
          <table:table-cell office:value-type="currency" office:value="989221.71" table:style-name="ce8">
            <text:p>R$ 989.221,7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32956.51" table:style-name="ce11">
            <text:p>R$ 632.956,51</text:p>
          </table:table-cell>
          <table:table-cell office:value-type="currency" office:value="10549.8" table:style-name="ce8">
            <text:p>R$ 10.549,80</text:p>
          </table:table-cell>
          <table:table-cell office:value-type="currency" office:value="364786.96" table:style-name="ce8">
            <text:p>R$ 364.786,96</text:p>
          </table:table-cell>
          <table:table-cell office:value-type="currency" office:value="72957.39" table:style-name="ce8">
            <text:p>R$ 72.957,39</text:p>
          </table:table-cell>
          <table:table-cell office:value-type="currency" office:value="559999.12" table:style-name="ce8">
            <text:p>R$ 559.999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9524.849999999999" table:style-name="ce11">
            <text:p>R$ 19.524,85</text:p>
          </table:table-cell>
          <table:table-cell office:value-type="currency" office:value="85.8" table:style-name="ce8">
            <text:p>R$ 85,80</text:p>
          </table:table-cell>
          <table:table-cell office:value-type="currency" office:value="19439.05" table:style-name="ce8">
            <text:p>R$ 19.439,05</text:p>
          </table:table-cell>
          <table:table-cell office:value-type="currency" office:value="3401.83" table:style-name="ce8">
            <text:p>R$ 3.401,83</text:p>
          </table:table-cell>
          <table:table-cell office:value-type="currency" office:value="16123.02" table:style-name="ce8">
            <text:p>R$ 16.123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o Araguaia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4917.55" table:style-name="ce11">
            <text:p>R$ 64.917,55</text:p>
          </table:table-cell>
          <table:table-cell office:value-type="currency" office:value="390" table:style-name="ce8">
            <text:p>R$ 390,00</text:p>
          </table:table-cell>
          <table:table-cell office:value-type="currency" office:value="64527.55" table:style-name="ce8">
            <text:p>R$ 64.527,55</text:p>
          </table:table-cell>
          <table:table-cell office:value-type="currency" office:value="12905.51" table:style-name="ce8">
            <text:p>R$ 12.905,51</text:p>
          </table:table-cell>
          <table:table-cell office:value-type="currency" office:value="52012.04" table:style-name="ce8">
            <text:p>R$ 52.012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027.35" table:style-name="ce11">
            <text:p>R$ 26.027,35</text:p>
          </table:table-cell>
          <table:table-cell office:value-type="currency" office:value="241.8" table:style-name="ce8">
            <text:p>R$ 241,80</text:p>
          </table:table-cell>
          <table:table-cell office:value-type="currency" office:value="25785.55" table:style-name="ce8">
            <text:p>R$ 25.785,55</text:p>
          </table:table-cell>
          <table:table-cell office:value-type="currency" office:value="5157.1099999999997" table:style-name="ce8">
            <text:p>R$ 5.157,11</text:p>
          </table:table-cell>
          <table:table-cell office:value-type="currency" office:value="20870.240000000002" table:style-name="ce8">
            <text:p>R$ 20.870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8597.42" table:style-name="ce11">
            <text:p>R$ 68.597,42</text:p>
          </table:table-cell>
          <table:table-cell office:value-type="currency" office:value="257.39999999999998" table:style-name="ce8">
            <text:p>R$ 257,40</text:p>
          </table:table-cell>
          <table:table-cell office:value-type="currency" office:value="68340.02" table:style-name="ce8">
            <text:p>R$ 68.340,02</text:p>
          </table:table-cell>
          <table:table-cell office:value-type="currency" office:value="13668" table:style-name="ce8">
            <text:p>R$ 13.668,00</text:p>
          </table:table-cell>
          <table:table-cell office:value-type="currency" office:value="54929.42" table:style-name="ce8">
            <text:p>R$ 54.929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05864.75" table:style-name="ce11">
            <text:p>R$ 205.864,75</text:p>
          </table:table-cell>
          <table:table-cell office:value-type="currency" office:value="906.9" table:style-name="ce8">
            <text:p>R$ 906,90</text:p>
          </table:table-cell>
          <table:table-cell office:value-type="currency" office:value="204957.85" table:style-name="ce8">
            <text:p>R$ 204.957,85</text:p>
          </table:table-cell>
          <table:table-cell office:value-type="currency" office:value="40991.57" table:style-name="ce8">
            <text:p>R$ 40.991,57</text:p>
          </table:table-cell>
          <table:table-cell office:value-type="currency" office:value="164873.18" table:style-name="ce8">
            <text:p>R$ 164.873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80998.13" table:style-name="ce11">
            <text:p>R$ 180.998,13</text:p>
          </table:table-cell>
          <table:table-cell office:value-type="currency" office:value="4059" table:style-name="ce8">
            <text:p>R$ 4.059,00</text:p>
          </table:table-cell>
          <table:table-cell office:value-type="currency" office:value="131486.23000000001" table:style-name="ce8">
            <text:p>R$ 131.486,23</text:p>
          </table:table-cell>
          <table:table-cell office:value-type="currency" office:value="26297.25" table:style-name="ce8">
            <text:p>R$ 26.297,25</text:p>
          </table:table-cell>
          <table:table-cell office:value-type="currency" office:value="154700.88" table:style-name="ce8">
            <text:p>R$ 154.700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23252.42" table:style-name="ce11">
            <text:p>R$ 723.252,42</text:p>
          </table:table-cell>
          <table:table-cell office:value-type="currency" office:value="3400.8" table:style-name="ce8">
            <text:p>R$ 3.400,80</text:p>
          </table:table-cell>
          <table:table-cell office:value-type="currency" office:value="719851.62" table:style-name="ce8">
            <text:p>R$ 719.851,62</text:p>
          </table:table-cell>
          <table:table-cell office:value-type="currency" office:value="143970.32" table:style-name="ce8">
            <text:p>R$ 143.970,32</text:p>
          </table:table-cell>
          <table:table-cell office:value-type="currency" office:value="579282.1" table:style-name="ce8">
            <text:p>R$ 579.282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96271.12" table:style-name="ce11">
            <text:p>R$ 796.271,12</text:p>
          </table:table-cell>
          <table:table-cell office:value-type="currency" office:value="14896.5" table:style-name="ce8">
            <text:p>R$ 14.896,50</text:p>
          </table:table-cell>
          <table:table-cell office:value-type="currency" office:value="427030.47" table:style-name="ce8">
            <text:p>R$ 427.030,47</text:p>
          </table:table-cell>
          <table:table-cell office:value-type="currency" office:value="85406.09" table:style-name="ce8">
            <text:p>R$ 85.406,09</text:p>
          </table:table-cell>
          <table:table-cell office:value-type="currency" office:value="710865.03" table:style-name="ce8">
            <text:p>R$ 710.865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9785.35" table:style-name="ce11">
            <text:p>R$ 29.785,35</text:p>
          </table:table-cell>
          <table:table-cell office:value-type="currency" office:value="62.4" table:style-name="ce8">
            <text:p>R$ 62,40</text:p>
          </table:table-cell>
          <table:table-cell office:value-type="currency" office:value="29722.95" table:style-name="ce8">
            <text:p>R$ 29.722,95</text:p>
          </table:table-cell>
          <table:table-cell office:value-type="currency" office:value="5944.59" table:style-name="ce8">
            <text:p>R$ 5.944,59</text:p>
          </table:table-cell>
          <table:table-cell office:value-type="currency" office:value="23840.76" table:style-name="ce8">
            <text:p>R$ 23.840,76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55793.65" table:style-name="ce11">
            <text:p>R$ 155.793,65</text:p>
          </table:table-cell>
          <table:table-cell office:value-type="currency" office:value="1347.6" table:style-name="ce8">
            <text:p>R$ 1.347,60</text:p>
          </table:table-cell>
          <table:table-cell office:value-type="currency" office:value="154446.04999999999" table:style-name="ce8">
            <text:p>R$ 154.446,05</text:p>
          </table:table-cell>
          <table:table-cell office:value-type="currency" office:value="30889.21" table:style-name="ce8">
            <text:p>R$ 30.889,21</text:p>
          </table:table-cell>
          <table:table-cell office:value-type="currency" office:value="124904.44" table:style-name="ce8">
            <text:p>R$ 124.904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3926.05" table:style-name="ce11">
            <text:p>R$ 63.926,05</text:p>
          </table:table-cell>
          <table:table-cell office:value-type="currency" office:value="802.2" table:style-name="ce8">
            <text:p>R$ 802,20</text:p>
          </table:table-cell>
          <table:table-cell office:value-type="currency" office:value="52421.55" table:style-name="ce8">
            <text:p>R$ 52.421,55</text:p>
          </table:table-cell>
          <table:table-cell office:value-type="currency" office:value="10484.31" table:style-name="ce8">
            <text:p>R$ 10.484,31</text:p>
          </table:table-cell>
          <table:table-cell office:value-type="currency" office:value="53441.74" table:style-name="ce8">
            <text:p>R$ 53.441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67440.48" table:style-name="ce11">
            <text:p>R$ 567.440,48</text:p>
          </table:table-cell>
          <table:table-cell office:value-type="currency" office:value="3598.5" table:style-name="ce8">
            <text:p>R$ 3.598,50</text:p>
          </table:table-cell>
          <table:table-cell office:value-type="currency" office:value="563841.98" table:style-name="ce8">
            <text:p>R$ 563.841,98</text:p>
          </table:table-cell>
          <table:table-cell office:value-type="currency" office:value="112768.4" table:style-name="ce8">
            <text:p>R$ 112.768,40</text:p>
          </table:table-cell>
          <table:table-cell office:value-type="currency" office:value="454672.08" table:style-name="ce8">
            <text:p>R$ 454.672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70428.22" table:style-name="ce11">
            <text:p>R$ 470.428,22</text:p>
          </table:table-cell>
          <table:table-cell office:value-type="currency" office:value="7751.1" table:style-name="ce8">
            <text:p>R$ 7.751,10</text:p>
          </table:table-cell>
          <table:table-cell office:value-type="currency" office:value="343433.72" table:style-name="ce8">
            <text:p>R$ 343.433,72</text:p>
          </table:table-cell>
          <table:table-cell office:value-type="currency" office:value="68686.740000000005" table:style-name="ce8">
            <text:p>R$ 68.686,74</text:p>
          </table:table-cell>
          <table:table-cell office:value-type="currency" office:value="401741.48" table:style-name="ce8">
            <text:p>R$ 401.741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72813.96" table:style-name="ce11">
            <text:p>R$ 672.813,96</text:p>
          </table:table-cell>
          <table:table-cell office:value-type="currency" office:value="2745.6" table:style-name="ce8">
            <text:p>R$ 2.745,60</text:p>
          </table:table-cell>
          <table:table-cell office:value-type="currency" office:value="670013.91" table:style-name="ce8">
            <text:p>R$ 670.013,91</text:p>
          </table:table-cell>
          <table:table-cell office:value-type="currency" office:value="134002.78" table:style-name="ce8">
            <text:p>R$ 134.002,78</text:p>
          </table:table-cell>
          <table:table-cell office:value-type="currency" office:value="538811.18000000005" table:style-name="ce8">
            <text:p>R$ 538.811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56355.69999999995" table:style-name="ce11">
            <text:p>R$ 556.355,70</text:p>
          </table:table-cell>
          <table:table-cell office:value-type="currency" office:value="9768.6" table:style-name="ce8">
            <text:p>R$ 9.768,60</text:p>
          </table:table-cell>
          <table:table-cell office:value-type="currency" office:value="419436.7" table:style-name="ce8">
            <text:p>R$ 419.436,70</text:p>
          </table:table-cell>
          <table:table-cell office:value-type="currency" office:value="83887.34" table:style-name="ce8">
            <text:p>R$ 83.887,34</text:p>
          </table:table-cell>
          <table:table-cell office:value-type="currency" office:value="472468.36" table:style-name="ce8">
            <text:p>R$ 472.468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81418.67" table:style-name="ce11">
            <text:p>R$ 681.418,67</text:p>
          </table:table-cell>
          <table:table-cell office:value-type="currency" office:value="3282.9" table:style-name="ce8">
            <text:p>R$ 3.282,90</text:p>
          </table:table-cell>
          <table:table-cell office:value-type="currency" office:value="678135.77" table:style-name="ce8">
            <text:p>R$ 678.135,77</text:p>
          </table:table-cell>
          <table:table-cell office:value-type="currency" office:value="135627.15" table:style-name="ce8">
            <text:p>R$ 135.627,15</text:p>
          </table:table-cell>
          <table:table-cell office:value-type="currency" office:value="545791.52" table:style-name="ce8">
            <text:p>R$ 545.791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85479.09" table:style-name="ce11">
            <text:p>R$ 385.479,09</text:p>
          </table:table-cell>
          <table:table-cell office:value-type="currency" office:value="4953" table:style-name="ce8">
            <text:p>R$ 4.953,00</text:p>
          </table:table-cell>
          <table:table-cell office:value-type="currency" office:value="292098.14" table:style-name="ce8">
            <text:p>R$ 292.098,14</text:p>
          </table:table-cell>
          <table:table-cell office:value-type="currency" office:value="58419.63" table:style-name="ce8">
            <text:p>R$ 58.419,63</text:p>
          </table:table-cell>
          <table:table-cell office:value-type="currency" office:value="327059.46000000002" table:style-name="ce8">
            <text:p>R$ 327.059,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8791.46" table:style-name="ce11">
            <text:p>R$ 58.791,46</text:p>
          </table:table-cell>
          <table:table-cell office:value-type="currency" office:value="209.4" table:style-name="ce8">
            <text:p>R$ 209,40</text:p>
          </table:table-cell>
          <table:table-cell office:value-type="currency" office:value="58582.06" table:style-name="ce8">
            <text:p>R$ 58.582,06</text:p>
          </table:table-cell>
          <table:table-cell office:value-type="currency" office:value="11716.41" table:style-name="ce8">
            <text:p>R$ 11.716,41</text:p>
          </table:table-cell>
          <table:table-cell office:value-type="currency" office:value="47075.05" table:style-name="ce8">
            <text:p>R$ 47.075,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04066.58" table:style-name="ce11">
            <text:p>R$ 904.066,58</text:p>
          </table:table-cell>
          <table:table-cell office:value-type="currency" office:value="2954.2" table:style-name="ce8">
            <text:p>R$ 2.954,20</text:p>
          </table:table-cell>
          <table:table-cell office:value-type="currency" office:value="901112.38" table:style-name="ce8">
            <text:p>R$ 901.112,38</text:p>
          </table:table-cell>
          <table:table-cell office:value-type="currency" office:value="180222.48" table:style-name="ce8">
            <text:p>R$ 180.222,48</text:p>
          </table:table-cell>
          <table:table-cell office:value-type="currency" office:value="723844.1" table:style-name="ce8">
            <text:p>R$ 723.844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7938.26" table:style-name="ce11">
            <text:p>R$ 247.938,26</text:p>
          </table:table-cell>
          <table:table-cell office:value-type="currency" office:value="3125.7" table:style-name="ce8">
            <text:p>R$ 3.125,70</text:p>
          </table:table-cell>
          <table:table-cell office:value-type="currency" office:value="140084.60999999999" table:style-name="ce8">
            <text:p>R$ 140.084,61</text:p>
          </table:table-cell>
          <table:table-cell office:value-type="currency" office:value="28016.92" table:style-name="ce8">
            <text:p>R$ 28.016,92</text:p>
          </table:table-cell>
          <table:table-cell office:value-type="currency" office:value="219921.34" table:style-name="ce8">
            <text:p>R$ 219.921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981.65" table:style-name="ce11">
            <text:p>R$ 5.981,65</text:p>
          </table:table-cell>
          <table:table-cell office:value-type="currency" office:value="78" table:style-name="ce8">
            <text:p>R$ 78,00</text:p>
          </table:table-cell>
          <table:table-cell office:value-type="currency" office:value="5903.65" table:style-name="ce8">
            <text:p>R$ 5.903,65</text:p>
          </table:table-cell>
          <table:table-cell office:value-type="currency" office:value="0" table:style-name="ce8">
            <text:p>R$ 0,00</text:p>
          </table:table-cell>
          <table:table-cell office:value-type="currency" office:value="5981.65" table:style-name="ce8">
            <text:p>R$ 5.981,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9970.23" table:style-name="ce11">
            <text:p>R$ 79.970,23</text:p>
          </table:table-cell>
          <table:table-cell office:value-type="currency" office:value="257.39999999999998" table:style-name="ce8">
            <text:p>R$ 257,40</text:p>
          </table:table-cell>
          <table:table-cell office:value-type="currency" office:value="79712.83" table:style-name="ce8">
            <text:p>R$ 79.712,83</text:p>
          </table:table-cell>
          <table:table-cell office:value-type="currency" office:value="15942.57" table:style-name="ce8">
            <text:p>R$ 15.942,57</text:p>
          </table:table-cell>
          <table:table-cell office:value-type="currency" office:value="64027.66" table:style-name="ce8">
            <text:p>R$ 64.027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9266.63" table:style-name="ce11">
            <text:p>R$ 79.266,63</text:p>
          </table:table-cell>
          <table:table-cell office:value-type="currency" office:value="187.2" table:style-name="ce8">
            <text:p>R$ 187,20</text:p>
          </table:table-cell>
          <table:table-cell office:value-type="currency" office:value="79079.429999999993" table:style-name="ce8">
            <text:p>R$ 79.079,43</text:p>
          </table:table-cell>
          <table:table-cell office:value-type="currency" office:value="15815.89" table:style-name="ce8">
            <text:p>R$ 15.815,89</text:p>
          </table:table-cell>
          <table:table-cell office:value-type="currency" office:value="63450.74" table:style-name="ce8">
            <text:p>R$ 63.450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48646.78" table:style-name="ce11">
            <text:p>R$ 348.646,78</text:p>
          </table:table-cell>
          <table:table-cell office:value-type="currency" office:value="1839.72" table:style-name="ce8">
            <text:p>R$ 1.839,72</text:p>
          </table:table-cell>
          <table:table-cell office:value-type="currency" office:value="346807.06" table:style-name="ce8">
            <text:p>R$ 346.807,06</text:p>
          </table:table-cell>
          <table:table-cell office:value-type="currency" office:value="69361.41" table:style-name="ce8">
            <text:p>R$ 69.361,41</text:p>
          </table:table-cell>
          <table:table-cell office:value-type="currency" office:value="279285.37" table:style-name="ce8">
            <text:p>R$ 279.285,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2225.03" table:style-name="ce11">
            <text:p>R$ 172.225,03</text:p>
          </table:table-cell>
          <table:table-cell office:value-type="currency" office:value="2423.4" table:style-name="ce8">
            <text:p>R$ 2.423,40</text:p>
          </table:table-cell>
          <table:table-cell office:value-type="currency" office:value="119644.68" table:style-name="ce8">
            <text:p>R$ 119.644,68</text:p>
          </table:table-cell>
          <table:table-cell office:value-type="currency" office:value="23928.94" table:style-name="ce8">
            <text:p>R$ 23.928,94</text:p>
          </table:table-cell>
          <table:table-cell office:value-type="currency" office:value="148296.09" table:style-name="ce8">
            <text:p>R$ 148.296,09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18342.01" table:style-name="ce11">
            <text:p>R$ 118.342,01</text:p>
          </table:table-cell>
          <table:table-cell office:value-type="currency" office:value="409.2" table:style-name="ce8">
            <text:p>R$ 409,20</text:p>
          </table:table-cell>
          <table:table-cell office:value-type="currency" office:value="117932.81" table:style-name="ce8">
            <text:p>R$ 117.932,81</text:p>
          </table:table-cell>
          <table:table-cell office:value-type="currency" office:value="23586.560000000001" table:style-name="ce8">
            <text:p>R$ 23.586,56</text:p>
          </table:table-cell>
          <table:table-cell office:value-type="currency" office:value="94755.45" table:style-name="ce8">
            <text:p>R$ 94.755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44086.71" table:style-name="ce11">
            <text:p>R$ 444.086,71</text:p>
          </table:table-cell>
          <table:table-cell office:value-type="currency" office:value="3052.8" table:style-name="ce8">
            <text:p>R$ 3.052,80</text:p>
          </table:table-cell>
          <table:table-cell office:value-type="currency" office:value="441033.91" table:style-name="ce8">
            <text:p>R$ 441.033,91</text:p>
          </table:table-cell>
          <table:table-cell office:value-type="currency" office:value="88206.78" table:style-name="ce8">
            <text:p>R$ 88.206,78</text:p>
          </table:table-cell>
          <table:table-cell office:value-type="currency" office:value="355879.93" table:style-name="ce8">
            <text:p>R$ 355.879,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72451.06" table:style-name="ce11">
            <text:p>R$ 272.451,06</text:p>
          </table:table-cell>
          <table:table-cell office:value-type="currency" office:value="5412" table:style-name="ce8">
            <text:p>R$ 5.412,00</text:p>
          </table:table-cell>
          <table:table-cell office:value-type="currency" office:value="203922.76" table:style-name="ce8">
            <text:p>R$ 203.922,76</text:p>
          </table:table-cell>
          <table:table-cell office:value-type="currency" office:value="40784.550000000003" table:style-name="ce8">
            <text:p>R$ 40.784,55</text:p>
          </table:table-cell>
          <table:table-cell office:value-type="currency" office:value="231666.51" table:style-name="ce8">
            <text:p>R$ 231.666,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5534.2" table:style-name="ce11">
            <text:p>R$ 175.534,20</text:p>
          </table:table-cell>
          <table:table-cell office:value-type="currency" office:value="988.5" table:style-name="ce8">
            <text:p>R$ 988,50</text:p>
          </table:table-cell>
          <table:table-cell office:value-type="currency" office:value="174545.7" table:style-name="ce8">
            <text:p>R$ 174.545,70</text:p>
          </table:table-cell>
          <table:table-cell office:value-type="currency" office:value="34909.14" table:style-name="ce8">
            <text:p>R$ 34.909,14</text:p>
          </table:table-cell>
          <table:table-cell office:value-type="currency" office:value="140625.06" table:style-name="ce8">
            <text:p>R$ 140.625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35243.28999999998" table:style-name="ce11">
            <text:p>R$ 335.243,29</text:p>
          </table:table-cell>
          <table:table-cell office:value-type="currency" office:value="5776.5" table:style-name="ce8">
            <text:p>R$ 5.776,50</text:p>
          </table:table-cell>
          <table:table-cell office:value-type="currency" office:value="183212.29" table:style-name="ce8">
            <text:p>R$ 183.212,29</text:p>
          </table:table-cell>
          <table:table-cell office:value-type="currency" office:value="36642.46" table:style-name="ce8">
            <text:p>R$ 36.642,46</text:p>
          </table:table-cell>
          <table:table-cell office:value-type="currency" office:value="298600.83" table:style-name="ce8">
            <text:p>R$ 298.600,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3287.4" table:style-name="ce11">
            <text:p>R$ 43.287,40</text:p>
          </table:table-cell>
          <table:table-cell office:value-type="currency" office:value="413.1" table:style-name="ce8">
            <text:p>R$ 413,10</text:p>
          </table:table-cell>
          <table:table-cell office:value-type="currency" office:value="42874.3" table:style-name="ce8">
            <text:p>R$ 42.874,30</text:p>
          </table:table-cell>
          <table:table-cell office:value-type="currency" office:value="8574.86" table:style-name="ce8">
            <text:p>R$ 8.574,86</text:p>
          </table:table-cell>
          <table:table-cell office:value-type="currency" office:value="34712.54" table:style-name="ce8">
            <text:p>R$ 34.712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57759.56000000006" table:style-name="ce11">
            <text:p>R$ 557.759,56</text:p>
          </table:table-cell>
          <table:table-cell office:value-type="currency" office:value="3065.4" table:style-name="ce8">
            <text:p>R$ 3.065,40</text:p>
          </table:table-cell>
          <table:table-cell office:value-type="currency" office:value="554694.16" table:style-name="ce8">
            <text:p>R$ 554.694,16</text:p>
          </table:table-cell>
          <table:table-cell office:value-type="currency" office:value="110938.83" table:style-name="ce8">
            <text:p>R$ 110.938,83</text:p>
          </table:table-cell>
          <table:table-cell office:value-type="currency" office:value="446820.73" table:style-name="ce8">
            <text:p>R$ 446.820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27298.35" table:style-name="ce11">
            <text:p>R$ 227.298,35</text:p>
          </table:table-cell>
          <table:table-cell office:value-type="currency" office:value="4754.1000000000004" table:style-name="ce8">
            <text:p>R$ 4.754,10</text:p>
          </table:table-cell>
          <table:table-cell office:value-type="currency" office:value="153428.4" table:style-name="ce8">
            <text:p>R$ 153.428,40</text:p>
          </table:table-cell>
          <table:table-cell office:value-type="currency" office:value="30685.68" table:style-name="ce8">
            <text:p>R$ 30.685,68</text:p>
          </table:table-cell>
          <table:table-cell office:value-type="currency" office:value="196612.67" table:style-name="ce8">
            <text:p>R$ 196.612,6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166.349999999999" table:style-name="ce11">
            <text:p>R$ 17.166,35</text:p>
          </table:table-cell>
          <table:table-cell office:value-type="currency" office:value="247.5" table:style-name="ce8">
            <text:p>R$ 247,50</text:p>
          </table:table-cell>
          <table:table-cell office:value-type="currency" office:value="16918.849999999999" table:style-name="ce8">
            <text:p>R$ 16.918,85</text:p>
          </table:table-cell>
          <table:table-cell office:value-type="currency" office:value="2960.8" table:style-name="ce8">
            <text:p>R$ 2.960,80</text:p>
          </table:table-cell>
          <table:table-cell office:value-type="currency" office:value="14205.55" table:style-name="ce8">
            <text:p>R$ 14.205,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48.05" table:style-name="ce11">
            <text:p>R$ 2.648,05</text:p>
          </table:table-cell>
          <table:table-cell office:value-type="currency" office:value="78" table:style-name="ce8">
            <text:p>R$ 78,00</text:p>
          </table:table-cell>
          <table:table-cell office:value-type="currency" office:value="2570.0500000000002" table:style-name="ce8">
            <text:p>R$ 2.570,05</text:p>
          </table:table-cell>
          <table:table-cell office:value-type="currency" office:value="0" table:style-name="ce8">
            <text:p>R$ 0,00</text:p>
          </table:table-cell>
          <table:table-cell office:value-type="currency" office:value="2648.05" table:style-name="ce8">
            <text:p>R$ 2.648,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27131.58" table:style-name="ce11">
            <text:p>R$ 227.131,58</text:p>
          </table:table-cell>
          <table:table-cell office:value-type="currency" office:value="1467.3" table:style-name="ce8">
            <text:p>R$ 1.467,30</text:p>
          </table:table-cell>
          <table:table-cell office:value-type="currency" office:value="225664.28" table:style-name="ce8">
            <text:p>R$ 225.664,28</text:p>
          </table:table-cell>
          <table:table-cell office:value-type="currency" office:value="45132.86" table:style-name="ce8">
            <text:p>R$ 45.132,86</text:p>
          </table:table-cell>
          <table:table-cell office:value-type="currency" office:value="181998.72" table:style-name="ce8">
            <text:p>R$ 181.998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98012.62" table:style-name="ce11">
            <text:p>R$ 198.012,62</text:p>
          </table:table-cell>
          <table:table-cell office:value-type="currency" office:value="3638.1" table:style-name="ce8">
            <text:p>R$ 3.638,10</text:p>
          </table:table-cell>
          <table:table-cell office:value-type="currency" office:value="125874.07" table:style-name="ce8">
            <text:p>R$ 125.874,07</text:p>
          </table:table-cell>
          <table:table-cell office:value-type="currency" office:value="25174.81" table:style-name="ce8">
            <text:p>R$ 25.174,81</text:p>
          </table:table-cell>
          <table:table-cell office:value-type="currency" office:value="172837.81" table:style-name="ce8">
            <text:p>R$ 172.837,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6592.03" table:style-name="ce11">
            <text:p>R$ 66.592,03</text:p>
          </table:table-cell>
          <table:table-cell office:value-type="currency" office:value="756.3" table:style-name="ce8">
            <text:p>R$ 756,30</text:p>
          </table:table-cell>
          <table:table-cell office:value-type="currency" office:value="65835.73" table:style-name="ce8">
            <text:p>R$ 65.835,73</text:p>
          </table:table-cell>
          <table:table-cell office:value-type="currency" office:value="13167.15" table:style-name="ce8">
            <text:p>R$ 13.167,15</text:p>
          </table:table-cell>
          <table:table-cell office:value-type="currency" office:value="53424.88" table:style-name="ce8">
            <text:p>R$ 53.424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4926.230000000003" table:style-name="ce11">
            <text:p>R$ 34.926,23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34676.629999999997" table:style-name="ce8">
            <text:p>R$ 34.676,63</text:p>
          </table:table-cell>
          <table:table-cell office:value-type="currency" office:value="6935.33" table:style-name="ce8">
            <text:p>R$ 6.935,33</text:p>
          </table:table-cell>
          <table:table-cell office:value-type="currency" office:value="27990.9" table:style-name="ce8">
            <text:p>R$ 27.990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9114.75" table:style-name="ce11">
            <text:p>R$ 269.114,75</text:p>
          </table:table-cell>
          <table:table-cell office:value-type="currency" office:value="2682.9" table:style-name="ce8">
            <text:p>R$ 2.682,90</text:p>
          </table:table-cell>
          <table:table-cell office:value-type="currency" office:value="266431.84999999998" table:style-name="ce8">
            <text:p>R$ 266.431,85</text:p>
          </table:table-cell>
          <table:table-cell office:value-type="currency" office:value="53286.37" table:style-name="ce8">
            <text:p>R$ 53.286,37</text:p>
          </table:table-cell>
          <table:table-cell office:value-type="currency" office:value="215828.38" table:style-name="ce8">
            <text:p>R$ 215.828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25086.38" table:style-name="ce11">
            <text:p>R$ 325.086,38</text:p>
          </table:table-cell>
          <table:table-cell office:value-type="currency" office:value="1182.9000000000001" table:style-name="ce8">
            <text:p>R$ 1.182,90</text:p>
          </table:table-cell>
          <table:table-cell office:value-type="currency" office:value="323903.48" table:style-name="ce8">
            <text:p>R$ 323.903,48</text:p>
          </table:table-cell>
          <table:table-cell office:value-type="currency" office:value="64780.7" table:style-name="ce8">
            <text:p>R$ 64.780,70</text:p>
          </table:table-cell>
          <table:table-cell office:value-type="currency" office:value="260305.68" table:style-name="ce8">
            <text:p>R$ 260.305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01555.91" table:style-name="ce11">
            <text:p>R$ 401.555,91</text:p>
          </table:table-cell>
          <table:table-cell office:value-type="currency" office:value="6624.9" table:style-name="ce8">
            <text:p>R$ 6.624,90</text:p>
          </table:table-cell>
          <table:table-cell office:value-type="currency" office:value="394931.01" table:style-name="ce8">
            <text:p>R$ 394.931,01</text:p>
          </table:table-cell>
          <table:table-cell office:value-type="currency" office:value="78986.2" table:style-name="ce8">
            <text:p>R$ 78.986,20</text:p>
          </table:table-cell>
          <table:table-cell office:value-type="currency" office:value="322569.71000000002" table:style-name="ce8">
            <text:p>R$ 322.569,7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55145.45" table:style-name="ce11">
            <text:p>R$ 1.755.145,45</text:p>
          </table:table-cell>
          <table:table-cell office:value-type="currency" office:value="10644.3" table:style-name="ce8">
            <text:p>R$ 10.644,30</text:p>
          </table:table-cell>
          <table:table-cell office:value-type="currency" office:value="1744501.15" table:style-name="ce8">
            <text:p>R$ 1.744.501,15</text:p>
          </table:table-cell>
          <table:table-cell office:value-type="currency" office:value="348900.23" table:style-name="ce8">
            <text:p>R$ 348.900,23</text:p>
          </table:table-cell>
          <table:table-cell office:value-type="currency" office:value="1406245.22" table:style-name="ce8">
            <text:p>R$ 1.406.245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23547.52000000002" table:style-name="ce11">
            <text:p>R$ 323.547,52</text:p>
          </table:table-cell>
          <table:table-cell office:value-type="currency" office:value="1796.7" table:style-name="ce8">
            <text:p>R$ 1.796,70</text:p>
          </table:table-cell>
          <table:table-cell office:value-type="currency" office:value="321726.52" table:style-name="ce8">
            <text:p>R$ 321.726,52</text:p>
          </table:table-cell>
          <table:table-cell office:value-type="currency" office:value="64345.3" table:style-name="ce8">
            <text:p>R$ 64.345,30</text:p>
          </table:table-cell>
          <table:table-cell office:value-type="currency" office:value="259202.22" table:style-name="ce8">
            <text:p>R$ 259.202,22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007031.5999999996" table:style-name="ce11">
            <text:p>R$ 9.007.031,60</text:p>
          </table:table-cell>
          <table:table-cell office:value-type="currency" office:value="127685.4" table:style-name="ce8">
            <text:p>R$ 127.685,40</text:p>
          </table:table-cell>
          <table:table-cell office:value-type="currency" office:value="2072556.9" table:style-name="ce8">
            <text:p>R$ 2.072.556,90</text:p>
          </table:table-cell>
          <table:table-cell office:value-type="currency" office:value="414511.38" table:style-name="ce8">
            <text:p>R$ 414.511,38</text:p>
          </table:table-cell>
          <table:table-cell office:value-type="currency" office:value="8592520.2200000007" table:style-name="ce8">
            <text:p>R$ 8.592.520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985467.94" table:style-name="ce11">
            <text:p>R$ 1.985.467,94</text:p>
          </table:table-cell>
          <table:table-cell office:value-type="currency" office:value="14820.3" table:style-name="ce8">
            <text:p>R$ 14.820,30</text:p>
          </table:table-cell>
          <table:table-cell office:value-type="currency" office:value="1970647.64" table:style-name="ce8">
            <text:p>R$ 1.970.647,64</text:p>
          </table:table-cell>
          <table:table-cell office:value-type="currency" office:value="394129.53" table:style-name="ce8">
            <text:p>R$ 394.129,53</text:p>
          </table:table-cell>
          <table:table-cell office:value-type="currency" office:value="1591338.41" table:style-name="ce8">
            <text:p>R$ 1.591.338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214707.06" table:style-name="ce11">
            <text:p>R$ 3.214.707,06</text:p>
          </table:table-cell>
          <table:table-cell office:value-type="currency" office:value="13634.4" table:style-name="ce8">
            <text:p>R$ 13.634,40</text:p>
          </table:table-cell>
          <table:table-cell office:value-type="currency" office:value="3199903.91" table:style-name="ce8">
            <text:p>R$ 3.199.903,91</text:p>
          </table:table-cell>
          <table:table-cell office:value-type="currency" office:value="639980.78" table:style-name="ce8">
            <text:p>R$ 639.980,78</text:p>
          </table:table-cell>
          <table:table-cell office:value-type="currency" office:value="2574726.2799999998" table:style-name="ce8">
            <text:p>R$ 2.574.726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689901.79" table:style-name="ce11">
            <text:p>R$ 1.689.901,79</text:p>
          </table:table-cell>
          <table:table-cell office:value-type="currency" office:value="10489.1" table:style-name="ce8">
            <text:p>R$ 10.489,10</text:p>
          </table:table-cell>
          <table:table-cell office:value-type="currency" office:value="1678712.34" table:style-name="ce8">
            <text:p>R$ 1.678.712,34</text:p>
          </table:table-cell>
          <table:table-cell office:value-type="currency" office:value="335742.47" table:style-name="ce8">
            <text:p>R$ 335.742,47</text:p>
          </table:table-cell>
          <table:table-cell office:value-type="currency" office:value="1354159.32" table:style-name="ce8">
            <text:p>R$ 1.354.159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0733.06" table:style-name="ce11">
            <text:p>R$ 240.733,06</text:p>
          </table:table-cell>
          <table:table-cell office:value-type="currency" office:value="1309.5" table:style-name="ce8">
            <text:p>R$ 1.309,50</text:p>
          </table:table-cell>
          <table:table-cell office:value-type="currency" office:value="239423.56" table:style-name="ce8">
            <text:p>R$ 239.423,56</text:p>
          </table:table-cell>
          <table:table-cell office:value-type="currency" office:value="47884.71" table:style-name="ce8">
            <text:p>R$ 47.884,71</text:p>
          </table:table-cell>
          <table:table-cell office:value-type="currency" office:value="192848.35" table:style-name="ce8">
            <text:p>R$ 192.848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04260.98" table:style-name="ce11">
            <text:p>R$ 104.260,98</text:p>
          </table:table-cell>
          <table:table-cell office:value-type="currency" office:value="296.39999999999998" table:style-name="ce8">
            <text:p>R$ 296,40</text:p>
          </table:table-cell>
          <table:table-cell office:value-type="currency" office:value="103964.58" table:style-name="ce8">
            <text:p>R$ 103.964,58</text:p>
          </table:table-cell>
          <table:table-cell office:value-type="currency" office:value="20792.919999999998" table:style-name="ce8">
            <text:p>R$ 20.792,92</text:p>
          </table:table-cell>
          <table:table-cell office:value-type="currency" office:value="83468.06" table:style-name="ce8">
            <text:p>R$ 83.468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35737.83" table:style-name="ce11">
            <text:p>R$ 435.737,83</text:p>
          </table:table-cell>
          <table:table-cell office:value-type="currency" office:value="1931.7" table:style-name="ce8">
            <text:p>R$ 1.931,70</text:p>
          </table:table-cell>
          <table:table-cell office:value-type="currency" office:value="433806.13" table:style-name="ce8">
            <text:p>R$ 433.806,13</text:p>
          </table:table-cell>
          <table:table-cell office:value-type="currency" office:value="86761.23" table:style-name="ce8">
            <text:p>R$ 86.761,23</text:p>
          </table:table-cell>
          <table:table-cell office:value-type="currency" office:value="348976.6" table:style-name="ce8">
            <text:p>R$ 348.976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60470.62" table:style-name="ce11">
            <text:p>R$ 160.470,62</text:p>
          </table:table-cell>
          <table:table-cell office:value-type="currency" office:value="3451.2" table:style-name="ce8">
            <text:p>R$ 3.451,20</text:p>
          </table:table-cell>
          <table:table-cell office:value-type="currency" office:value="104624.57" table:style-name="ce8">
            <text:p>R$ 104.624,57</text:p>
          </table:table-cell>
          <table:table-cell office:value-type="currency" office:value="20924.91" table:style-name="ce8">
            <text:p>R$ 20.924,91</text:p>
          </table:table-cell>
          <table:table-cell office:value-type="currency" office:value="139545.71" table:style-name="ce8">
            <text:p>R$ 139.545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6087.5" table:style-name="ce11">
            <text:p>R$ 126.087,50</text:p>
          </table:table-cell>
          <table:table-cell office:value-type="currency" office:value="608.4" table:style-name="ce8">
            <text:p>R$ 608,40</text:p>
          </table:table-cell>
          <table:table-cell office:value-type="currency" office:value="125479.1" table:style-name="ce8">
            <text:p>R$ 125.479,10</text:p>
          </table:table-cell>
          <table:table-cell office:value-type="currency" office:value="25095.82" table:style-name="ce8">
            <text:p>R$ 25.095,82</text:p>
          </table:table-cell>
          <table:table-cell office:value-type="currency" office:value="100991.67999999999" table:style-name="ce8">
            <text:p>R$ 100.991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3493.5" table:style-name="ce11">
            <text:p>R$ 73.493,50</text:p>
          </table:table-cell>
          <table:table-cell office:value-type="currency" office:value="1527.9" table:style-name="ce8">
            <text:p>R$ 1.527,90</text:p>
          </table:table-cell>
          <table:table-cell office:value-type="currency" office:value="63864.3" table:style-name="ce8">
            <text:p>R$ 63.864,30</text:p>
          </table:table-cell>
          <table:table-cell office:value-type="currency" office:value="12772.86" table:style-name="ce8">
            <text:p>R$ 12.772,86</text:p>
          </table:table-cell>
          <table:table-cell office:value-type="currency" office:value="60720.639999999999" table:style-name="ce8">
            <text:p>R$ 60.720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50.76" table:style-name="ce11">
            <text:p>R$ 850,76</text:p>
          </table:table-cell>
          <table:table-cell office:value-type="currency" office:value="7.8" table:style-name="ce8">
            <text:p>R$ 7,80</text:p>
          </table:table-cell>
          <table:table-cell office:value-type="currency" office:value="842.96" table:style-name="ce8">
            <text:p>R$ 842,96</text:p>
          </table:table-cell>
          <table:table-cell office:value-type="currency" office:value="0" table:style-name="ce8">
            <text:p>R$ 0,00</text:p>
          </table:table-cell>
          <table:table-cell office:value-type="currency" office:value="850.76" table:style-name="ce8">
            <text:p>R$ 850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84548" table:style-name="ce11">
            <text:p>R$ 184.548,00</text:p>
          </table:table-cell>
          <table:table-cell office:value-type="currency" office:value="1195.2" table:style-name="ce8">
            <text:p>R$ 1.195,20</text:p>
          </table:table-cell>
          <table:table-cell office:value-type="currency" office:value="183352.8" table:style-name="ce8">
            <text:p>R$ 183.352,80</text:p>
          </table:table-cell>
          <table:table-cell office:value-type="currency" office:value="36670.559999999998" table:style-name="ce8">
            <text:p>R$ 36.670,56</text:p>
          </table:table-cell>
          <table:table-cell office:value-type="currency" office:value="147877.44" table:style-name="ce8">
            <text:p>R$ 147.877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8425.8" table:style-name="ce11">
            <text:p>R$ 98.425,80</text:p>
          </table:table-cell>
          <table:table-cell office:value-type="currency" office:value="1659.3" table:style-name="ce8">
            <text:p>R$ 1.659,30</text:p>
          </table:table-cell>
          <table:table-cell office:value-type="currency" office:value="70716.350000000006" table:style-name="ce8">
            <text:p>R$ 70.716,35</text:p>
          </table:table-cell>
          <table:table-cell office:value-type="currency" office:value="14143.27" table:style-name="ce8">
            <text:p>R$ 14.143,27</text:p>
          </table:table-cell>
          <table:table-cell office:value-type="currency" office:value="84282.53" table:style-name="ce8">
            <text:p>R$ 84.282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54028.88" table:style-name="ce11">
            <text:p>R$ 554.028,88</text:p>
          </table:table-cell>
          <table:table-cell office:value-type="currency" office:value="3562.5" table:style-name="ce8">
            <text:p>R$ 3.562,50</text:p>
          </table:table-cell>
          <table:table-cell office:value-type="currency" office:value="550466.38" table:style-name="ce8">
            <text:p>R$ 550.466,38</text:p>
          </table:table-cell>
          <table:table-cell office:value-type="currency" office:value="110093.28" table:style-name="ce8">
            <text:p>R$ 110.093,28</text:p>
          </table:table-cell>
          <table:table-cell office:value-type="currency" office:value="443935.6" table:style-name="ce8">
            <text:p>R$ 443.935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01967.92" table:style-name="ce11">
            <text:p>R$ 401.967,92</text:p>
          </table:table-cell>
          <table:table-cell office:value-type="currency" office:value="8832.9" table:style-name="ce8">
            <text:p>R$ 8.832,90</text:p>
          </table:table-cell>
          <table:table-cell office:value-type="currency" office:value="277010.67" table:style-name="ce8">
            <text:p>R$ 277.010,67</text:p>
          </table:table-cell>
          <table:table-cell office:value-type="currency" office:value="55402.13" table:style-name="ce8">
            <text:p>R$ 55.402,13</text:p>
          </table:table-cell>
          <table:table-cell office:value-type="currency" office:value="346565.79" table:style-name="ce8">
            <text:p>R$ 346.565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0134.2" table:style-name="ce11">
            <text:p>R$ 80.134,20</text:p>
          </table:table-cell>
          <table:table-cell office:value-type="currency" office:value="241.8" table:style-name="ce8">
            <text:p>R$ 241,80</text:p>
          </table:table-cell>
          <table:table-cell office:value-type="currency" office:value="79892.399999999994" table:style-name="ce8">
            <text:p>R$ 79.892,40</text:p>
          </table:table-cell>
          <table:table-cell office:value-type="currency" office:value="15978.48" table:style-name="ce8">
            <text:p>R$ 15.978,48</text:p>
          </table:table-cell>
          <table:table-cell office:value-type="currency" office:value="64155.72" table:style-name="ce8">
            <text:p>R$ 64.155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89775.9" table:style-name="ce11">
            <text:p>R$ 389.775,90</text:p>
          </table:table-cell>
          <table:table-cell office:value-type="currency" office:value="1643.1" table:style-name="ce8">
            <text:p>R$ 1.643,10</text:p>
          </table:table-cell>
          <table:table-cell office:value-type="currency" office:value="388132.8" table:style-name="ce8">
            <text:p>R$ 388.132,80</text:p>
          </table:table-cell>
          <table:table-cell office:value-type="currency" office:value="77626.559999999998" table:style-name="ce8">
            <text:p>R$ 77.626,56</text:p>
          </table:table-cell>
          <table:table-cell office:value-type="currency" office:value="312149.34000000003" table:style-name="ce8">
            <text:p>R$ 312.149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0538.95" table:style-name="ce11">
            <text:p>R$ 90.538,95</text:p>
          </table:table-cell>
          <table:table-cell office:value-type="currency" office:value="982.8" table:style-name="ce8">
            <text:p>R$ 982,80</text:p>
          </table:table-cell>
          <table:table-cell office:value-type="currency" office:value="68639.850000000006" table:style-name="ce8">
            <text:p>R$ 68.639,85</text:p>
          </table:table-cell>
          <table:table-cell office:value-type="currency" office:value="13727.97" table:style-name="ce8">
            <text:p>R$ 13.727,97</text:p>
          </table:table-cell>
          <table:table-cell office:value-type="currency" office:value="76810.98" table:style-name="ce8">
            <text:p>R$ 76.810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4213.800000000003" table:style-name="ce11">
            <text:p>R$ 34.213,80</text:p>
          </table:table-cell>
          <table:table-cell office:value-type="currency" office:value="109.2" table:style-name="ce8">
            <text:p>R$ 109,20</text:p>
          </table:table-cell>
          <table:table-cell office:value-type="currency" office:value="34104.6" table:style-name="ce8">
            <text:p>R$ 34.104,60</text:p>
          </table:table-cell>
          <table:table-cell office:value-type="currency" office:value="6820.92" table:style-name="ce8">
            <text:p>R$ 6.820,92</text:p>
          </table:table-cell>
          <table:table-cell office:value-type="currency" office:value="27392.880000000001" table:style-name="ce8">
            <text:p>R$ 27.392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11308.4" table:style-name="ce11">
            <text:p>R$ 211.308,40</text:p>
          </table:table-cell>
          <table:table-cell office:value-type="currency" office:value="1536" table:style-name="ce8">
            <text:p>R$ 1.536,00</text:p>
          </table:table-cell>
          <table:table-cell office:value-type="currency" office:value="209772.4" table:style-name="ce8">
            <text:p>R$ 209.772,40</text:p>
          </table:table-cell>
          <table:table-cell office:value-type="currency" office:value="41954.48" table:style-name="ce8">
            <text:p>R$ 41.954,48</text:p>
          </table:table-cell>
          <table:table-cell office:value-type="currency" office:value="169353.92" table:style-name="ce8">
            <text:p>R$ 169.353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13080.9" table:style-name="ce11">
            <text:p>R$ 113.080,90</text:p>
          </table:table-cell>
          <table:table-cell office:value-type="currency" office:value="1573.5" table:style-name="ce8">
            <text:p>R$ 1.573,50</text:p>
          </table:table-cell>
          <table:table-cell office:value-type="currency" office:value="93969.55" table:style-name="ce8">
            <text:p>R$ 93.969,55</text:p>
          </table:table-cell>
          <table:table-cell office:value-type="currency" office:value="18793.91" table:style-name="ce8">
            <text:p>R$ 18.793,91</text:p>
          </table:table-cell>
          <table:table-cell office:value-type="currency" office:value="94286.99" table:style-name="ce8">
            <text:p>R$ 94.286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2129.3" table:style-name="ce11">
            <text:p>R$ 172.129,30</text:p>
          </table:table-cell>
          <table:table-cell office:value-type="currency" office:value="1154.4000000000001" table:style-name="ce8">
            <text:p>R$ 1.154,40</text:p>
          </table:table-cell>
          <table:table-cell office:value-type="currency" office:value="170974.9" table:style-name="ce8">
            <text:p>R$ 170.974,90</text:p>
          </table:table-cell>
          <table:table-cell office:value-type="currency" office:value="34194.980000000003" table:style-name="ce8">
            <text:p>R$ 34.194,98</text:p>
          </table:table-cell>
          <table:table-cell office:value-type="currency" office:value="137934.32" table:style-name="ce8">
            <text:p>R$ 137.934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08911.53" table:style-name="ce11">
            <text:p>R$ 108.911,53</text:p>
          </table:table-cell>
          <table:table-cell office:value-type="currency" office:value="1369.8" table:style-name="ce8">
            <text:p>R$ 1.369,80</text:p>
          </table:table-cell>
          <table:table-cell office:value-type="currency" office:value="71565.240000000005" table:style-name="ce8">
            <text:p>R$ 71.565,24</text:p>
          </table:table-cell>
          <table:table-cell office:value-type="currency" office:value="14313.05" table:style-name="ce8">
            <text:p>R$ 14.313,05</text:p>
          </table:table-cell>
          <table:table-cell office:value-type="currency" office:value="94598.48" table:style-name="ce8">
            <text:p>R$ 94.598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49760.12" table:style-name="ce11">
            <text:p>R$ 349.760,12</text:p>
          </table:table-cell>
          <table:table-cell office:value-type="currency" office:value="1980" table:style-name="ce8">
            <text:p>R$ 1.980,00</text:p>
          </table:table-cell>
          <table:table-cell office:value-type="currency" office:value="347762.62" table:style-name="ce8">
            <text:p>R$ 347.762,62</text:p>
          </table:table-cell>
          <table:table-cell office:value-type="currency" office:value="69552.52" table:style-name="ce8">
            <text:p>R$ 69.552,52</text:p>
          </table:table-cell>
          <table:table-cell office:value-type="currency" office:value="280207.59999999998" table:style-name="ce8">
            <text:p>R$ 280.207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85471.25" table:style-name="ce11">
            <text:p>R$ 285.471,25</text:p>
          </table:table-cell>
          <table:table-cell office:value-type="currency" office:value="4977.3" table:style-name="ce8">
            <text:p>R$ 4.977,30</text:p>
          </table:table-cell>
          <table:table-cell office:value-type="currency" office:value="200529.45" table:style-name="ce8">
            <text:p>R$ 200.529,45</text:p>
          </table:table-cell>
          <table:table-cell office:value-type="currency" office:value="40105.89" table:style-name="ce8">
            <text:p>R$ 40.105,89</text:p>
          </table:table-cell>
          <table:table-cell office:value-type="currency" office:value="245365.36" table:style-name="ce8">
            <text:p>R$ 245.365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581.9" table:style-name="ce11">
            <text:p>R$ 3.581,90</text:p>
          </table:table-cell>
          <table:table-cell office:value-type="currency" office:value="70.2" table:style-name="ce8">
            <text:p>R$ 70,20</text:p>
          </table:table-cell>
          <table:table-cell office:value-type="currency" office:value="3511.7" table:style-name="ce8">
            <text:p>R$ 3.511,70</text:p>
          </table:table-cell>
          <table:table-cell office:value-type="currency" office:value="0" table:style-name="ce8">
            <text:p>R$ 0,00</text:p>
          </table:table-cell>
          <table:table-cell office:value-type="currency" office:value="3581.9" table:style-name="ce8">
            <text:p>R$ 3.581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9569.49" table:style-name="ce11">
            <text:p>R$ 39.569,49</text:p>
          </table:table-cell>
          <table:table-cell office:value-type="currency" office:value="272.7" table:style-name="ce8">
            <text:p>R$ 272,70</text:p>
          </table:table-cell>
          <table:table-cell office:value-type="currency" office:value="39296.79" table:style-name="ce8">
            <text:p>R$ 39.296,79</text:p>
          </table:table-cell>
          <table:table-cell office:value-type="currency" office:value="7859.36" table:style-name="ce8">
            <text:p>R$ 7.859,36</text:p>
          </table:table-cell>
          <table:table-cell office:value-type="currency" office:value="31710.13" table:style-name="ce8">
            <text:p>R$ 31.710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18164.05" table:style-name="ce11">
            <text:p>R$ 218.164,05</text:p>
          </table:table-cell>
          <table:table-cell office:value-type="currency" office:value="1216.8" table:style-name="ce8">
            <text:p>R$ 1.216,80</text:p>
          </table:table-cell>
          <table:table-cell office:value-type="currency" office:value="216947.25" table:style-name="ce8">
            <text:p>R$ 216.947,25</text:p>
          </table:table-cell>
          <table:table-cell office:value-type="currency" office:value="43389.45" table:style-name="ce8">
            <text:p>R$ 43.389,45</text:p>
          </table:table-cell>
          <table:table-cell office:value-type="currency" office:value="174774.6" table:style-name="ce8">
            <text:p>R$ 174.774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6970.55" table:style-name="ce11">
            <text:p>R$ 76.970,55</text:p>
          </table:table-cell>
          <table:table-cell office:value-type="currency" office:value="1571.4" table:style-name="ce8">
            <text:p>R$ 1.571,40</text:p>
          </table:table-cell>
          <table:table-cell office:value-type="currency" office:value="64764.95" table:style-name="ce8">
            <text:p>R$ 64.764,95</text:p>
          </table:table-cell>
          <table:table-cell office:value-type="currency" office:value="12952.99" table:style-name="ce8">
            <text:p>R$ 12.952,99</text:p>
          </table:table-cell>
          <table:table-cell office:value-type="currency" office:value="64017.56" table:style-name="ce8">
            <text:p>R$ 64.017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244.4" table:style-name="ce11">
            <text:p>R$ 7.244,4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205.4" table:style-name="ce8">
            <text:p>R$ 7.205,40</text:p>
          </table:table-cell>
          <table:table-cell office:value-type="currency" office:value="1260.95" table:style-name="ce8">
            <text:p>R$ 1.260,95</text:p>
          </table:table-cell>
          <table:table-cell office:value-type="currency" office:value="5983.45" table:style-name="ce8">
            <text:p>R$ 5.983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87054.19" table:style-name="ce11">
            <text:p>R$ 487.054,19</text:p>
          </table:table-cell>
          <table:table-cell office:value-type="currency" office:value="3103.2" table:style-name="ce8">
            <text:p>R$ 3.103,20</text:p>
          </table:table-cell>
          <table:table-cell office:value-type="currency" office:value="483950.99" table:style-name="ce8">
            <text:p>R$ 483.950,99</text:p>
          </table:table-cell>
          <table:table-cell office:value-type="currency" office:value="96790.2" table:style-name="ce8">
            <text:p>R$ 96.790,20</text:p>
          </table:table-cell>
          <table:table-cell office:value-type="currency" office:value="390263.99" table:style-name="ce8">
            <text:p>R$ 390.263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70860.62" table:style-name="ce11">
            <text:p>R$ 370.860,62</text:p>
          </table:table-cell>
          <table:table-cell office:value-type="currency" office:value="6709.2" table:style-name="ce8">
            <text:p>R$ 6.709,20</text:p>
          </table:table-cell>
          <table:table-cell office:value-type="currency" office:value="238418.17" table:style-name="ce8">
            <text:p>R$ 238.418,17</text:p>
          </table:table-cell>
          <table:table-cell office:value-type="currency" office:value="47683.63" table:style-name="ce8">
            <text:p>R$ 47.683,63</text:p>
          </table:table-cell>
          <table:table-cell office:value-type="currency" office:value="323176.99" table:style-name="ce8">
            <text:p>R$ 323.176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185.650000000001" table:style-name="ce11">
            <text:p>R$ 17.185,65</text:p>
          </table:table-cell>
          <table:table-cell office:value-type="currency" office:value="70.2" table:style-name="ce8">
            <text:p>R$ 70,20</text:p>
          </table:table-cell>
          <table:table-cell office:value-type="currency" office:value="17115.45" table:style-name="ce8">
            <text:p>R$ 17.115,45</text:p>
          </table:table-cell>
          <table:table-cell office:value-type="currency" office:value="2995.2" table:style-name="ce8">
            <text:p>R$ 2.995,20</text:p>
          </table:table-cell>
          <table:table-cell office:value-type="currency" office:value="14190.45" table:style-name="ce8">
            <text:p>R$ 14.190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1425.050000000003" table:style-name="ce11">
            <text:p>R$ 41.425,05</text:p>
          </table:table-cell>
          <table:table-cell office:value-type="currency" office:value="241.8" table:style-name="ce8">
            <text:p>R$ 241,80</text:p>
          </table:table-cell>
          <table:table-cell office:value-type="currency" office:value="41183.25" table:style-name="ce8">
            <text:p>R$ 41.183,25</text:p>
          </table:table-cell>
          <table:table-cell office:value-type="currency" office:value="8236.65" table:style-name="ce8">
            <text:p>R$ 8.236,65</text:p>
          </table:table-cell>
          <table:table-cell office:value-type="currency" office:value="33188.400000000001" table:style-name="ce8">
            <text:p>R$ 33.188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95760.83" table:style-name="ce11">
            <text:p>R$ 695.760,83</text:p>
          </table:table-cell>
          <table:table-cell office:value-type="currency" office:value="3352.8" table:style-name="ce8">
            <text:p>R$ 3.352,80</text:p>
          </table:table-cell>
          <table:table-cell office:value-type="currency" office:value="692408.03" table:style-name="ce8">
            <text:p>R$ 692.408,03</text:p>
          </table:table-cell>
          <table:table-cell office:value-type="currency" office:value="138481.60999999999" table:style-name="ce8">
            <text:p>R$ 138.481,61</text:p>
          </table:table-cell>
          <table:table-cell office:value-type="currency" office:value="557279.22" table:style-name="ce8">
            <text:p>R$ 557.279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91458.85" table:style-name="ce11">
            <text:p>R$ 391.458,85</text:p>
          </table:table-cell>
          <table:table-cell office:value-type="currency" office:value="7089.9" table:style-name="ce8">
            <text:p>R$ 7.089,90</text:p>
          </table:table-cell>
          <table:table-cell office:value-type="currency" office:value="299434.55" table:style-name="ce8">
            <text:p>R$ 299.434,55</text:p>
          </table:table-cell>
          <table:table-cell office:value-type="currency" office:value="59886.91" table:style-name="ce8">
            <text:p>R$ 59.886,91</text:p>
          </table:table-cell>
          <table:table-cell office:value-type="currency" office:value="331571.94" table:style-name="ce8">
            <text:p>R$ 331.571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28" table:style-name="ce11">
            <text:p>R$ 828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28" table:style-name="ce8">
            <text:p>R$ 828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28" table:style-name="ce8">
            <text:p>R$ 828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6287.2" table:style-name="ce11">
            <text:p>R$ 86.287,20</text:p>
          </table:table-cell>
          <table:table-cell office:value-type="currency" office:value="778.2" table:style-name="ce8">
            <text:p>R$ 778,20</text:p>
          </table:table-cell>
          <table:table-cell office:value-type="currency" office:value="85509" table:style-name="ce8">
            <text:p>R$ 85.509,00</text:p>
          </table:table-cell>
          <table:table-cell office:value-type="currency" office:value="17101.8" table:style-name="ce8">
            <text:p>R$ 17.101,80</text:p>
          </table:table-cell>
          <table:table-cell office:value-type="currency" office:value="69185.399999999994" table:style-name="ce8">
            <text:p>R$ 69.185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4736.4" table:style-name="ce11">
            <text:p>R$ 44.736,40</text:p>
          </table:table-cell>
          <table:table-cell office:value-type="currency" office:value="801.3" table:style-name="ce8">
            <text:p>R$ 801,30</text:p>
          </table:table-cell>
          <table:table-cell office:value-type="currency" office:value="31052.400000000001" table:style-name="ce8">
            <text:p>R$ 31.052,40</text:p>
          </table:table-cell>
          <table:table-cell office:value-type="currency" office:value="6210.48" table:style-name="ce8">
            <text:p>R$ 6.210,48</text:p>
          </table:table-cell>
          <table:table-cell office:value-type="currency" office:value="38525.919999999998" table:style-name="ce8">
            <text:p>R$ 38.52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2100.95" table:style-name="ce11">
            <text:p>R$ 62.100,95</text:p>
          </table:table-cell>
          <table:table-cell office:value-type="currency" office:value="156" table:style-name="ce8">
            <text:p>R$ 156,00</text:p>
          </table:table-cell>
          <table:table-cell office:value-type="currency" office:value="61944.95" table:style-name="ce8">
            <text:p>R$ 61.944,95</text:p>
          </table:table-cell>
          <table:table-cell office:value-type="currency" office:value="12388.99" table:style-name="ce8">
            <text:p>R$ 12.388,99</text:p>
          </table:table-cell>
          <table:table-cell office:value-type="currency" office:value="49711.96" table:style-name="ce8">
            <text:p>R$ 49.711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20.1" table:style-name="ce11">
            <text:p>R$ 1.720,10</text:p>
          </table:table-cell>
          <table:table-cell office:value-type="currency" office:value="7.8" table:style-name="ce8">
            <text:p>R$ 7,80</text:p>
          </table:table-cell>
          <table:table-cell office:value-type="currency" office:value="1712.3" table:style-name="ce8">
            <text:p>R$ 1.712,30</text:p>
          </table:table-cell>
          <table:table-cell office:value-type="currency" office:value="0" table:style-name="ce8">
            <text:p>R$ 0,00</text:p>
          </table:table-cell>
          <table:table-cell office:value-type="currency" office:value="1720.1" table:style-name="ce8">
            <text:p>R$ 1.720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080021.05" table:style-name="ce11">
            <text:p>R$ 1.080.021,05</text:p>
          </table:table-cell>
          <table:table-cell office:value-type="currency" office:value="6325.8" table:style-name="ce8">
            <text:p>R$ 6.325,80</text:p>
          </table:table-cell>
          <table:table-cell office:value-type="currency" office:value="1073668.3999999999" table:style-name="ce8">
            <text:p>R$ 1.073.668,40</text:p>
          </table:table-cell>
          <table:table-cell office:value-type="currency" office:value="214733.68" table:style-name="ce8">
            <text:p>R$ 214.733,68</text:p>
          </table:table-cell>
          <table:table-cell office:value-type="currency" office:value="865287.37" table:style-name="ce8">
            <text:p>R$ 865.287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128696.08" table:style-name="ce11">
            <text:p>R$ 1.128.696,08</text:p>
          </table:table-cell>
          <table:table-cell office:value-type="currency" office:value="17984.099999999999" table:style-name="ce8">
            <text:p>R$ 17.984,10</text:p>
          </table:table-cell>
          <table:table-cell office:value-type="currency" office:value="707170.33" table:style-name="ce8">
            <text:p>R$ 707.170,33</text:p>
          </table:table-cell>
          <table:table-cell office:value-type="currency" office:value="141434.07" table:style-name="ce8">
            <text:p>R$ 141.434,07</text:p>
          </table:table-cell>
          <table:table-cell office:value-type="currency" office:value="987262.01" table:style-name="ce8">
            <text:p>R$ 987.262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2569.9" table:style-name="ce11">
            <text:p>R$ 242.569,90</text:p>
          </table:table-cell>
          <table:table-cell office:value-type="currency" office:value="935.7" table:style-name="ce8">
            <text:p>R$ 935,70</text:p>
          </table:table-cell>
          <table:table-cell office:value-type="currency" office:value="241634.2" table:style-name="ce8">
            <text:p>R$ 241.634,20</text:p>
          </table:table-cell>
          <table:table-cell office:value-type="currency" office:value="48326.84" table:style-name="ce8">
            <text:p>R$ 48.326,84</text:p>
          </table:table-cell>
          <table:table-cell office:value-type="currency" office:value="194243.06" table:style-name="ce8">
            <text:p>R$ 194.243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2091.95" table:style-name="ce11">
            <text:p>R$ 122.091,95</text:p>
          </table:table-cell>
          <table:table-cell office:value-type="currency" office:value="1713.6" table:style-name="ce8">
            <text:p>R$ 1.713,60</text:p>
          </table:table-cell>
          <table:table-cell office:value-type="currency" office:value="84225.9" table:style-name="ce8">
            <text:p>R$ 84.225,90</text:p>
          </table:table-cell>
          <table:table-cell office:value-type="currency" office:value="16845.18" table:style-name="ce8">
            <text:p>R$ 16.845,18</text:p>
          </table:table-cell>
          <table:table-cell office:value-type="currency" office:value="105246.77" table:style-name="ce8">
            <text:p>R$ 105.246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14028.34" table:style-name="ce11">
            <text:p>R$ 214.028,34</text:p>
          </table:table-cell>
          <table:table-cell office:value-type="currency" office:value="1014.3" table:style-name="ce8">
            <text:p>R$ 1.014,30</text:p>
          </table:table-cell>
          <table:table-cell office:value-type="currency" office:value="213014.04" table:style-name="ce8">
            <text:p>R$ 213.014,04</text:p>
          </table:table-cell>
          <table:table-cell office:value-type="currency" office:value="42602.81" table:style-name="ce8">
            <text:p>R$ 42.602,81</text:p>
          </table:table-cell>
          <table:table-cell office:value-type="currency" office:value="171425.53" table:style-name="ce8">
            <text:p>R$ 171.425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90898.65" table:style-name="ce11">
            <text:p>R$ 190.898,65</text:p>
          </table:table-cell>
          <table:table-cell office:value-type="currency" office:value="3573.3" table:style-name="ce8">
            <text:p>R$ 3.573,30</text:p>
          </table:table-cell>
          <table:table-cell office:value-type="currency" office:value="145248.25" table:style-name="ce8">
            <text:p>R$ 145.248,25</text:p>
          </table:table-cell>
          <table:table-cell office:value-type="currency" office:value="29049.65" table:style-name="ce8">
            <text:p>R$ 29.049,65</text:p>
          </table:table-cell>
          <table:table-cell office:value-type="currency" office:value="161849" table:style-name="ce8">
            <text:p>R$ 161.849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9481.96" table:style-name="ce11">
            <text:p>R$ 249.481,96</text:p>
          </table:table-cell>
          <table:table-cell office:value-type="currency" office:value="1193.4000000000001" table:style-name="ce8">
            <text:p>R$ 1.193,40</text:p>
          </table:table-cell>
          <table:table-cell office:value-type="currency" office:value="248288.56" table:style-name="ce8">
            <text:p>R$ 248.288,56</text:p>
          </table:table-cell>
          <table:table-cell office:value-type="currency" office:value="49657.71" table:style-name="ce8">
            <text:p>R$ 49.657,71</text:p>
          </table:table-cell>
          <table:table-cell office:value-type="currency" office:value="199824.25" table:style-name="ce8">
            <text:p>R$ 199.824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4003.43" table:style-name="ce11">
            <text:p>R$ 174.003,43</text:p>
          </table:table-cell>
          <table:table-cell office:value-type="currency" office:value="2954.9" table:style-name="ce8">
            <text:p>R$ 2.954,90</text:p>
          </table:table-cell>
          <table:table-cell office:value-type="currency" office:value="137560.68" table:style-name="ce8">
            <text:p>R$ 137.560,68</text:p>
          </table:table-cell>
          <table:table-cell office:value-type="currency" office:value="27512.14" table:style-name="ce8">
            <text:p>R$ 27.512,14</text:p>
          </table:table-cell>
          <table:table-cell office:value-type="currency" office:value="146491.29" table:style-name="ce8">
            <text:p>R$ 146.491,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3395.199999999997" table:style-name="ce11">
            <text:p>R$ 33.395,20</text:p>
          </table:table-cell>
          <table:table-cell office:value-type="currency" office:value="93.3" table:style-name="ce8">
            <text:p>R$ 93,30</text:p>
          </table:table-cell>
          <table:table-cell office:value-type="currency" office:value="33301.9" table:style-name="ce8">
            <text:p>R$ 33.301,90</text:p>
          </table:table-cell>
          <table:table-cell office:value-type="currency" office:value="6660.38" table:style-name="ce8">
            <text:p>R$ 6.660,38</text:p>
          </table:table-cell>
          <table:table-cell office:value-type="currency" office:value="26734.82" table:style-name="ce8">
            <text:p>R$ 26.734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56.1" table:style-name="ce11">
            <text:p>R$ 956,10</text:p>
          </table:table-cell>
          <table:table-cell office:value-type="currency" office:value="7.8" table:style-name="ce8">
            <text:p>R$ 7,80</text:p>
          </table:table-cell>
          <table:table-cell office:value-type="currency" office:value="948.3" table:style-name="ce8">
            <text:p>R$ 948,30</text:p>
          </table:table-cell>
          <table:table-cell office:value-type="currency" office:value="0" table:style-name="ce8">
            <text:p>R$ 0,00</text:p>
          </table:table-cell>
          <table:table-cell office:value-type="currency" office:value="956.1" table:style-name="ce8">
            <text:p>R$ 956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91909.32" table:style-name="ce11">
            <text:p>R$ 191.909,32</text:p>
          </table:table-cell>
          <table:table-cell office:value-type="currency" office:value="826.5" table:style-name="ce8">
            <text:p>R$ 826,50</text:p>
          </table:table-cell>
          <table:table-cell office:value-type="currency" office:value="191082.82" table:style-name="ce8">
            <text:p>R$ 191.082,82</text:p>
          </table:table-cell>
          <table:table-cell office:value-type="currency" office:value="38216.559999999998" table:style-name="ce8">
            <text:p>R$ 38.216,56</text:p>
          </table:table-cell>
          <table:table-cell office:value-type="currency" office:value="153692.76" table:style-name="ce8">
            <text:p>R$ 153.692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68784.5" table:style-name="ce11">
            <text:p>R$ 168.784,50</text:p>
          </table:table-cell>
          <table:table-cell office:value-type="currency" office:value="3260.1" table:style-name="ce8">
            <text:p>R$ 3.260,10</text:p>
          </table:table-cell>
          <table:table-cell office:value-type="currency" office:value="116396.9" table:style-name="ce8">
            <text:p>R$ 116.396,90</text:p>
          </table:table-cell>
          <table:table-cell office:value-type="currency" office:value="23279.38" table:style-name="ce8">
            <text:p>R$ 23.279,38</text:p>
          </table:table-cell>
          <table:table-cell office:value-type="currency" office:value="145505.12" table:style-name="ce8">
            <text:p>R$ 145.505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8457.49" table:style-name="ce11">
            <text:p>R$ 58.457,49</text:p>
          </table:table-cell>
          <table:table-cell office:value-type="currency" office:value="365.7" table:style-name="ce8">
            <text:p>R$ 365,70</text:p>
          </table:table-cell>
          <table:table-cell office:value-type="currency" office:value="58091.79" table:style-name="ce8">
            <text:p>R$ 58.091,79</text:p>
          </table:table-cell>
          <table:table-cell office:value-type="currency" office:value="11618.36" table:style-name="ce8">
            <text:p>R$ 11.618,36</text:p>
          </table:table-cell>
          <table:table-cell office:value-type="currency" office:value="46839.13" table:style-name="ce8">
            <text:p>R$ 46.839,1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37206.6" table:style-name="ce11">
            <text:p>R$ 137.206,60</text:p>
          </table:table-cell>
          <table:table-cell office:value-type="currency" office:value="1146.3" table:style-name="ce8">
            <text:p>R$ 1.146,30</text:p>
          </table:table-cell>
          <table:table-cell office:value-type="currency" office:value="73992.3" table:style-name="ce8">
            <text:p>R$ 73.992,30</text:p>
          </table:table-cell>
          <table:table-cell office:value-type="currency" office:value="14798.46" table:style-name="ce8">
            <text:p>R$ 14.798,46</text:p>
          </table:table-cell>
          <table:table-cell office:value-type="currency" office:value="122408.14" table:style-name="ce8">
            <text:p>R$ 122.408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80975.8" table:style-name="ce11">
            <text:p>R$ 180.975,80</text:p>
          </table:table-cell>
          <table:table-cell office:value-type="currency" office:value="1606.8" table:style-name="ce8">
            <text:p>R$ 1.606,80</text:p>
          </table:table-cell>
          <table:table-cell office:value-type="currency" office:value="179094.05" table:style-name="ce8">
            <text:p>R$ 179.094,05</text:p>
          </table:table-cell>
          <table:table-cell office:value-type="currency" office:value="35818.81" table:style-name="ce8">
            <text:p>R$ 35.818,81</text:p>
          </table:table-cell>
          <table:table-cell office:value-type="currency" office:value="145156.99" table:style-name="ce8">
            <text:p>R$ 145.156,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00007.95" table:style-name="ce11">
            <text:p>R$ 100.007,95</text:p>
          </table:table-cell>
          <table:table-cell office:value-type="currency" office:value="2299.5" table:style-name="ce8">
            <text:p>R$ 2.299,50</text:p>
          </table:table-cell>
          <table:table-cell office:value-type="currency" office:value="72017.05" table:style-name="ce8">
            <text:p>R$ 72.017,05</text:p>
          </table:table-cell>
          <table:table-cell office:value-type="currency" office:value="14403.41" table:style-name="ce8">
            <text:p>R$ 14.403,41</text:p>
          </table:table-cell>
          <table:table-cell office:value-type="currency" office:value="85604.54" table:style-name="ce8">
            <text:p>R$ 85.604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1896.4" table:style-name="ce11">
            <text:p>R$ 51.896,40</text:p>
          </table:table-cell>
          <table:table-cell office:value-type="currency" office:value="186.3" table:style-name="ce8">
            <text:p>R$ 186,30</text:p>
          </table:table-cell>
          <table:table-cell office:value-type="currency" office:value="51710.1" table:style-name="ce8">
            <text:p>R$ 51.710,10</text:p>
          </table:table-cell>
          <table:table-cell office:value-type="currency" office:value="10342.02" table:style-name="ce8">
            <text:p>R$ 10.342,02</text:p>
          </table:table-cell>
          <table:table-cell office:value-type="currency" office:value="41554.379999999997" table:style-name="ce8">
            <text:p>R$ 41.554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8936.870000000003" table:style-name="ce11">
            <text:p>R$ 38.936,87</text:p>
          </table:table-cell>
          <table:table-cell office:value-type="currency" office:value="390" table:style-name="ce8">
            <text:p>R$ 390,00</text:p>
          </table:table-cell>
          <table:table-cell office:value-type="currency" office:value="38546.870000000003" table:style-name="ce8">
            <text:p>R$ 38.546,87</text:p>
          </table:table-cell>
          <table:table-cell office:value-type="currency" office:value="7709.37" table:style-name="ce8">
            <text:p>R$ 7.709,37</text:p>
          </table:table-cell>
          <table:table-cell office:value-type="currency" office:value="31227.5" table:style-name="ce8">
            <text:p>R$ 31.227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94764.25" table:style-name="ce11">
            <text:p>R$ 294.764,25</text:p>
          </table:table-cell>
          <table:table-cell office:value-type="currency" office:value="1679.7" table:style-name="ce8">
            <text:p>R$ 1.679,70</text:p>
          </table:table-cell>
          <table:table-cell office:value-type="currency" office:value="293084.55" table:style-name="ce8">
            <text:p>R$ 293.084,55</text:p>
          </table:table-cell>
          <table:table-cell office:value-type="currency" office:value="58616.91" table:style-name="ce8">
            <text:p>R$ 58.616,91</text:p>
          </table:table-cell>
          <table:table-cell office:value-type="currency" office:value="236147.34" table:style-name="ce8">
            <text:p>R$ 236.147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59991.15" table:style-name="ce11">
            <text:p>R$ 159.991,15</text:p>
          </table:table-cell>
          <table:table-cell office:value-type="currency" office:value="3527.1" table:style-name="ce8">
            <text:p>R$ 3.527,10</text:p>
          </table:table-cell>
          <table:table-cell office:value-type="currency" office:value="86193.9" table:style-name="ce8">
            <text:p>R$ 86.193,90</text:p>
          </table:table-cell>
          <table:table-cell office:value-type="currency" office:value="17238.78" table:style-name="ce8">
            <text:p>R$ 17.238,78</text:p>
          </table:table-cell>
          <table:table-cell office:value-type="currency" office:value="142752.37" table:style-name="ce8">
            <text:p>R$ 142.752,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112213.3899999999" table:style-name="ce11">
            <text:p>R$ 1.112.213,39</text:p>
          </table:table-cell>
          <table:table-cell office:value-type="currency" office:value="10613.7" table:style-name="ce8">
            <text:p>R$ 10.613,70</text:p>
          </table:table-cell>
          <table:table-cell office:value-type="currency" office:value="1101543.19" table:style-name="ce8">
            <text:p>R$ 1.101.543,19</text:p>
          </table:table-cell>
          <table:table-cell office:value-type="currency" office:value="220308.64" table:style-name="ce8">
            <text:p>R$ 220.308,64</text:p>
          </table:table-cell>
          <table:table-cell office:value-type="currency" office:value="891904.75" table:style-name="ce8">
            <text:p>R$ 891.904,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89352.48" table:style-name="ce11">
            <text:p>R$ 789.352,48</text:p>
          </table:table-cell>
          <table:table-cell office:value-type="currency" office:value="13366.8" table:style-name="ce8">
            <text:p>R$ 13.366,80</text:p>
          </table:table-cell>
          <table:table-cell office:value-type="currency" office:value="486544.93" table:style-name="ce8">
            <text:p>R$ 486.544,93</text:p>
          </table:table-cell>
          <table:table-cell office:value-type="currency" office:value="97308.99" table:style-name="ce8">
            <text:p>R$ 97.308,99</text:p>
          </table:table-cell>
          <table:table-cell office:value-type="currency" office:value="692043.49" table:style-name="ce8">
            <text:p>R$ 692.043,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3111.45" table:style-name="ce11">
            <text:p>R$ 93.111,45</text:p>
          </table:table-cell>
          <table:table-cell office:value-type="currency" office:value="202.8" table:style-name="ce8">
            <text:p>R$ 202,80</text:p>
          </table:table-cell>
          <table:table-cell office:value-type="currency" office:value="92908.65" table:style-name="ce8">
            <text:p>R$ 92.908,65</text:p>
          </table:table-cell>
          <table:table-cell office:value-type="currency" office:value="18581.73" table:style-name="ce8">
            <text:p>R$ 18.581,73</text:p>
          </table:table-cell>
          <table:table-cell office:value-type="currency" office:value="74529.72" table:style-name="ce8">
            <text:p>R$ 74.529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36187.64" table:style-name="ce11">
            <text:p>R$ 536.187,64</text:p>
          </table:table-cell>
          <table:table-cell office:value-type="currency" office:value="3080.1" table:style-name="ce8">
            <text:p>R$ 3.080,10</text:p>
          </table:table-cell>
          <table:table-cell office:value-type="currency" office:value="533107.54" table:style-name="ce8">
            <text:p>R$ 533.107,54</text:p>
          </table:table-cell>
          <table:table-cell office:value-type="currency" office:value="106621.51" table:style-name="ce8">
            <text:p>R$ 106.621,51</text:p>
          </table:table-cell>
          <table:table-cell office:value-type="currency" office:value="429566.13" table:style-name="ce8">
            <text:p>R$ 429.566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12230.85" table:style-name="ce11">
            <text:p>R$ 112.230,85</text:p>
          </table:table-cell>
          <table:table-cell office:value-type="currency" office:value="2060.6999999999998" table:style-name="ce8">
            <text:p>R$ 2.060,70</text:p>
          </table:table-cell>
          <table:table-cell office:value-type="currency" office:value="80779.45" table:style-name="ce8">
            <text:p>R$ 80.779,45</text:p>
          </table:table-cell>
          <table:table-cell office:value-type="currency" office:value="16155.89" table:style-name="ce8">
            <text:p>R$ 16.155,89</text:p>
          </table:table-cell>
          <table:table-cell office:value-type="currency" office:value="96074.96" table:style-name="ce8">
            <text:p>R$ 96.07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05663.82" table:style-name="ce11">
            <text:p>R$ 405.663,82</text:p>
          </table:table-cell>
          <table:table-cell office:value-type="currency" office:value="2597.1" table:style-name="ce8">
            <text:p>R$ 2.597,10</text:p>
          </table:table-cell>
          <table:table-cell office:value-type="currency" office:value="403066.72" table:style-name="ce8">
            <text:p>R$ 403.066,72</text:p>
          </table:table-cell>
          <table:table-cell office:value-type="currency" office:value="80613.34" table:style-name="ce8">
            <text:p>R$ 80.613,34</text:p>
          </table:table-cell>
          <table:table-cell office:value-type="currency" office:value="325050.48" table:style-name="ce8">
            <text:p>R$ 325.050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74580.74" table:style-name="ce11">
            <text:p>R$ 274.580,74</text:p>
          </table:table-cell>
          <table:table-cell office:value-type="currency" office:value="2916.3" table:style-name="ce8">
            <text:p>R$ 2.916,30</text:p>
          </table:table-cell>
          <table:table-cell office:value-type="currency" office:value="185365.14" table:style-name="ce8">
            <text:p>R$ 185.365,14</text:p>
          </table:table-cell>
          <table:table-cell office:value-type="currency" office:value="37073.03" table:style-name="ce8">
            <text:p>R$ 37.073,03</text:p>
          </table:table-cell>
          <table:table-cell office:value-type="currency" office:value="237507.71" table:style-name="ce8">
            <text:p>R$ 237.507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48807.7" table:style-name="ce11">
            <text:p>R$ 348.807,70</text:p>
          </table:table-cell>
          <table:table-cell office:value-type="currency" office:value="1464.6" table:style-name="ce8">
            <text:p>R$ 1.464,60</text:p>
          </table:table-cell>
          <table:table-cell office:value-type="currency" office:value="347343.1" table:style-name="ce8">
            <text:p>R$ 347.343,10</text:p>
          </table:table-cell>
          <table:table-cell office:value-type="currency" office:value="69468.62" table:style-name="ce8">
            <text:p>R$ 69.468,62</text:p>
          </table:table-cell>
          <table:table-cell office:value-type="currency" office:value="279339.08" table:style-name="ce8">
            <text:p>R$ 279.339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9655.46" table:style-name="ce11">
            <text:p>R$ 59.655,46</text:p>
          </table:table-cell>
          <table:table-cell office:value-type="currency" office:value="973.5" table:style-name="ce8">
            <text:p>R$ 973,50</text:p>
          </table:table-cell>
          <table:table-cell office:value-type="currency" office:value="48491.31" table:style-name="ce8">
            <text:p>R$ 48.491,31</text:p>
          </table:table-cell>
          <table:table-cell office:value-type="currency" office:value="9698.26" table:style-name="ce8">
            <text:p>R$ 9.698,26</text:p>
          </table:table-cell>
          <table:table-cell office:value-type="currency" office:value="49957.2" table:style-name="ce8">
            <text:p>R$ 49.957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12380" table:style-name="ce11">
            <text:p>R$ 212.380,00</text:p>
          </table:table-cell>
          <table:table-cell office:value-type="currency" office:value="976.2" table:style-name="ce8">
            <text:p>R$ 976,20</text:p>
          </table:table-cell>
          <table:table-cell office:value-type="currency" office:value="211403.8" table:style-name="ce8">
            <text:p>R$ 211.403,80</text:p>
          </table:table-cell>
          <table:table-cell office:value-type="currency" office:value="42280.76" table:style-name="ce8">
            <text:p>R$ 42.280,76</text:p>
          </table:table-cell>
          <table:table-cell office:value-type="currency" office:value="170099.24" table:style-name="ce8">
            <text:p>R$ 170.099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03559" table:style-name="ce11">
            <text:p>R$ 203.559,00</text:p>
          </table:table-cell>
          <table:table-cell office:value-type="currency" office:value="3116.4" table:style-name="ce8">
            <text:p>R$ 3.116,40</text:p>
          </table:table-cell>
          <table:table-cell office:value-type="currency" office:value="169913.1" table:style-name="ce8">
            <text:p>R$ 169.913,10</text:p>
          </table:table-cell>
          <table:table-cell office:value-type="currency" office:value="33982.620000000003" table:style-name="ce8">
            <text:p>R$ 33.982,62</text:p>
          </table:table-cell>
          <table:table-cell office:value-type="currency" office:value="169576.38" table:style-name="ce8">
            <text:p>R$ 169.576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7551.89" table:style-name="ce11">
            <text:p>R$ 77.551,89</text:p>
          </table:table-cell>
          <table:table-cell office:value-type="currency" office:value="507" table:style-name="ce8">
            <text:p>R$ 507,00</text:p>
          </table:table-cell>
          <table:table-cell office:value-type="currency" office:value="77044.89" table:style-name="ce8">
            <text:p>R$ 77.044,89</text:p>
          </table:table-cell>
          <table:table-cell office:value-type="currency" office:value="15408.98" table:style-name="ce8">
            <text:p>R$ 15.408,98</text:p>
          </table:table-cell>
          <table:table-cell office:value-type="currency" office:value="62142.91" table:style-name="ce8">
            <text:p>R$ 62.142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64301.09" table:style-name="ce11">
            <text:p>R$ 664.301,09</text:p>
          </table:table-cell>
          <table:table-cell office:value-type="currency" office:value="2884.4" table:style-name="ce8">
            <text:p>R$ 2.884,40</text:p>
          </table:table-cell>
          <table:table-cell office:value-type="currency" office:value="661416.68999999994" table:style-name="ce8">
            <text:p>R$ 661.416,69</text:p>
          </table:table-cell>
          <table:table-cell office:value-type="currency" office:value="132283.34" table:style-name="ce8">
            <text:p>R$ 132.283,34</text:p>
          </table:table-cell>
          <table:table-cell office:value-type="currency" office:value="532017.75" table:style-name="ce8">
            <text:p>R$ 532.017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37022.92" table:style-name="ce11">
            <text:p>R$ 337.022,92</text:p>
          </table:table-cell>
          <table:table-cell office:value-type="currency" office:value="6160.2" table:style-name="ce8">
            <text:p>R$ 6.160,20</text:p>
          </table:table-cell>
          <table:table-cell office:value-type="currency" office:value="207745.22" table:style-name="ce8">
            <text:p>R$ 207.745,22</text:p>
          </table:table-cell>
          <table:table-cell office:value-type="currency" office:value="41549.040000000001" table:style-name="ce8">
            <text:p>R$ 41.549,04</text:p>
          </table:table-cell>
          <table:table-cell office:value-type="currency" office:value="295473.88" table:style-name="ce8">
            <text:p>R$ 295.473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73595.31" table:style-name="ce11">
            <text:p>R$ 273.595,31</text:p>
          </table:table-cell>
          <table:table-cell office:value-type="currency" office:value="2013.3" table:style-name="ce8">
            <text:p>R$ 2.013,30</text:p>
          </table:table-cell>
          <table:table-cell office:value-type="currency" office:value="271582.01" table:style-name="ce8">
            <text:p>R$ 271.582,01</text:p>
          </table:table-cell>
          <table:table-cell office:value-type="currency" office:value="54316.4" table:style-name="ce8">
            <text:p>R$ 54.316,40</text:p>
          </table:table-cell>
          <table:table-cell office:value-type="currency" office:value="219278.91" table:style-name="ce8">
            <text:p>R$ 219.278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1613.81" table:style-name="ce11">
            <text:p>R$ 171.613,81</text:p>
          </table:table-cell>
          <table:table-cell office:value-type="currency" office:value="2340" table:style-name="ce8">
            <text:p>R$ 2.340,00</text:p>
          </table:table-cell>
          <table:table-cell office:value-type="currency" office:value="147052.81" table:style-name="ce8">
            <text:p>R$ 147.052,81</text:p>
          </table:table-cell>
          <table:table-cell office:value-type="currency" office:value="29410.560000000001" table:style-name="ce8">
            <text:p>R$ 29.410,56</text:p>
          </table:table-cell>
          <table:table-cell office:value-type="currency" office:value="142203.25" table:style-name="ce8">
            <text:p>R$ 142.203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0445.54999999999" table:style-name="ce11">
            <text:p>R$ 140.445,55</text:p>
          </table:table-cell>
          <table:table-cell office:value-type="currency" office:value="1158" table:style-name="ce8">
            <text:p>R$ 1.158,00</text:p>
          </table:table-cell>
          <table:table-cell office:value-type="currency" office:value="139287.54999999999" table:style-name="ce8">
            <text:p>R$ 139.287,55</text:p>
          </table:table-cell>
          <table:table-cell office:value-type="currency" office:value="27857.51" table:style-name="ce8">
            <text:p>R$ 27.857,51</text:p>
          </table:table-cell>
          <table:table-cell office:value-type="currency" office:value="112588.04" table:style-name="ce8">
            <text:p>R$ 112.588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57555.85" table:style-name="ce11">
            <text:p>R$ 257.555,85</text:p>
          </table:table-cell>
          <table:table-cell office:value-type="currency" office:value="4044.9" table:style-name="ce8">
            <text:p>R$ 4.044,90</text:p>
          </table:table-cell>
          <table:table-cell office:value-type="currency" office:value="146456.45000000001" table:style-name="ce8">
            <text:p>R$ 146.456,45</text:p>
          </table:table-cell>
          <table:table-cell office:value-type="currency" office:value="29291.29" table:style-name="ce8">
            <text:p>R$ 29.291,29</text:p>
          </table:table-cell>
          <table:table-cell office:value-type="currency" office:value="228264.56" table:style-name="ce8">
            <text:p>R$ 228.264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União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715.7000000000007" table:style-name="ce11">
            <text:p>R$ 8.715,70</text:p>
          </table:table-cell>
          <table:table-cell office:value-type="currency" office:value="171.6" table:style-name="ce8">
            <text:p>R$ 171,60</text:p>
          </table:table-cell>
          <table:table-cell office:value-type="currency" office:value="8544.1" table:style-name="ce8">
            <text:p>R$ 8.544,10</text:p>
          </table:table-cell>
          <table:table-cell office:value-type="currency" office:value="1495.22" table:style-name="ce8">
            <text:p>R$ 1.495,22</text:p>
          </table:table-cell>
          <table:table-cell office:value-type="currency" office:value="7220.48" table:style-name="ce8">
            <text:p>R$ 7.220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8702.6" table:style-name="ce11">
            <text:p>R$ 98.702,60</text:p>
          </table:table-cell>
          <table:table-cell office:value-type="currency" office:value="1037.4000000000001" table:style-name="ce8">
            <text:p>R$ 1.037,40</text:p>
          </table:table-cell>
          <table:table-cell office:value-type="currency" office:value="97665.2" table:style-name="ce8">
            <text:p>R$ 97.665,20</text:p>
          </table:table-cell>
          <table:table-cell office:value-type="currency" office:value="19533.04" table:style-name="ce8">
            <text:p>R$ 19.533,04</text:p>
          </table:table-cell>
          <table:table-cell office:value-type="currency" office:value="79169.56" table:style-name="ce8">
            <text:p>R$ 79.169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0421.92" table:style-name="ce11">
            <text:p>R$ 260.421,92</text:p>
          </table:table-cell>
          <table:table-cell office:value-type="currency" office:value="1793.7" table:style-name="ce8">
            <text:p>R$ 1.793,70</text:p>
          </table:table-cell>
          <table:table-cell office:value-type="currency" office:value="258628.22" table:style-name="ce8">
            <text:p>R$ 258.628,22</text:p>
          </table:table-cell>
          <table:table-cell office:value-type="currency" office:value="51725.64" table:style-name="ce8">
            <text:p>R$ 51.725,64</text:p>
          </table:table-cell>
          <table:table-cell office:value-type="currency" office:value="208696.28" table:style-name="ce8">
            <text:p>R$ 208.696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22425.81" table:style-name="ce11">
            <text:p>R$ 222.425,81</text:p>
          </table:table-cell>
          <table:table-cell office:value-type="currency" office:value="2739.6" table:style-name="ce8">
            <text:p>R$ 2.739,60</text:p>
          </table:table-cell>
          <table:table-cell office:value-type="currency" office:value="99628.36" table:style-name="ce8">
            <text:p>R$ 99.628,36</text:p>
          </table:table-cell>
          <table:table-cell office:value-type="currency" office:value="19925.669999999998" table:style-name="ce8">
            <text:p>R$ 19.925,67</text:p>
          </table:table-cell>
          <table:table-cell office:value-type="currency" office:value="202500.14" table:style-name="ce8">
            <text:p>R$ 202.500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5482.15" table:style-name="ce11">
            <text:p>R$ 35.482,15</text:p>
          </table:table-cell>
          <table:table-cell office:value-type="currency" office:value="343.2" table:style-name="ce8">
            <text:p>R$ 343,20</text:p>
          </table:table-cell>
          <table:table-cell office:value-type="currency" office:value="35138.949999999997" table:style-name="ce8">
            <text:p>R$ 35.138,95</text:p>
          </table:table-cell>
          <table:table-cell office:value-type="currency" office:value="7027.79" table:style-name="ce8">
            <text:p>R$ 7.027,79</text:p>
          </table:table-cell>
          <table:table-cell office:value-type="currency" office:value="28454.36" table:style-name="ce8">
            <text:p>R$ 28.454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66089.6" table:style-name="ce11">
            <text:p>R$ 666.089,60</text:p>
          </table:table-cell>
          <table:table-cell office:value-type="currency" office:value="5788.5" table:style-name="ce8">
            <text:p>R$ 5.788,50</text:p>
          </table:table-cell>
          <table:table-cell office:value-type="currency" office:value="660301.1" table:style-name="ce8">
            <text:p>R$ 660.301,10</text:p>
          </table:table-cell>
          <table:table-cell office:value-type="currency" office:value="132060.22" table:style-name="ce8">
            <text:p>R$ 132.060,22</text:p>
          </table:table-cell>
          <table:table-cell office:value-type="currency" office:value="534029.38" table:style-name="ce8">
            <text:p>R$ 534.029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96686.98" table:style-name="ce11">
            <text:p>R$ 596.686,98</text:p>
          </table:table-cell>
          <table:table-cell office:value-type="currency" office:value="10738.3" table:style-name="ce8">
            <text:p>R$ 10.738,30</text:p>
          </table:table-cell>
          <table:table-cell office:value-type="currency" office:value="396069.53" table:style-name="ce8">
            <text:p>R$ 396.069,53</text:p>
          </table:table-cell>
          <table:table-cell office:value-type="currency" office:value="79213.91" table:style-name="ce8">
            <text:p>R$ 79.213,91</text:p>
          </table:table-cell>
          <table:table-cell office:value-type="currency" office:value="517473.07" table:style-name="ce8">
            <text:p>R$ 517.473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Vale de São Doming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954.75" table:style-name="ce11">
            <text:p>R$ 3.954,75</text:p>
          </table:table-cell>
          <table:table-cell office:value-type="currency" office:value="54.6" table:style-name="ce8">
            <text:p>R$ 54,60</text:p>
          </table:table-cell>
          <table:table-cell office:value-type="currency" office:value="3900.15" table:style-name="ce8">
            <text:p>R$ 3.900,15</text:p>
          </table:table-cell>
          <table:table-cell office:value-type="currency" office:value="0" table:style-name="ce8">
            <text:p>R$ 0,00</text:p>
          </table:table-cell>
          <table:table-cell office:value-type="currency" office:value="3954.75" table:style-name="ce8">
            <text:p>R$ 3.954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9727.949999999997" table:style-name="ce11">
            <text:p>R$ 39.727,95</text:p>
          </table:table-cell>
          <table:table-cell office:value-type="currency" office:value="187.2" table:style-name="ce8">
            <text:p>R$ 187,20</text:p>
          </table:table-cell>
          <table:table-cell office:value-type="currency" office:value="39540.75" table:style-name="ce8">
            <text:p>R$ 39.540,75</text:p>
          </table:table-cell>
          <table:table-cell office:value-type="currency" office:value="7908.15" table:style-name="ce8">
            <text:p>R$ 7.908,15</text:p>
          </table:table-cell>
          <table:table-cell office:value-type="currency" office:value="31819.8" table:style-name="ce8">
            <text:p>R$ 31.819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37083.10999999999" table:style-name="ce11">
            <text:p>R$ 137.083,11</text:p>
          </table:table-cell>
          <table:table-cell office:value-type="currency" office:value="1574.4" table:style-name="ce8">
            <text:p>R$ 1.574,40</text:p>
          </table:table-cell>
          <table:table-cell office:value-type="currency" office:value="135508.71" table:style-name="ce8">
            <text:p>R$ 135.508,71</text:p>
          </table:table-cell>
          <table:table-cell office:value-type="currency" office:value="27101.74" table:style-name="ce8">
            <text:p>R$ 27.101,74</text:p>
          </table:table-cell>
          <table:table-cell office:value-type="currency" office:value="109981.37" table:style-name="ce8">
            <text:p>R$ 109.981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35656.23" table:style-name="ce11">
            <text:p>R$ 635.656,23</text:p>
          </table:table-cell>
          <table:table-cell office:value-type="currency" office:value="3283.8" table:style-name="ce8">
            <text:p>R$ 3.283,80</text:p>
          </table:table-cell>
          <table:table-cell office:value-type="currency" office:value="632372.43000000005" table:style-name="ce8">
            <text:p>R$ 632.372,43</text:p>
          </table:table-cell>
          <table:table-cell office:value-type="currency" office:value="126474.49" table:style-name="ce8">
            <text:p>R$ 126.474,49</text:p>
          </table:table-cell>
          <table:table-cell office:value-type="currency" office:value="509181.74" table:style-name="ce8">
            <text:p>R$ 509.181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91645.3" table:style-name="ce11">
            <text:p>R$ 391.645,30</text:p>
          </table:table-cell>
          <table:table-cell office:value-type="currency" office:value="7338.3" table:style-name="ce8">
            <text:p>R$ 7.338,30</text:p>
          </table:table-cell>
          <table:table-cell office:value-type="currency" office:value="164247.70000000001" table:style-name="ce8">
            <text:p>R$ 164.247,70</text:p>
          </table:table-cell>
          <table:table-cell office:value-type="currency" office:value="32849.54" table:style-name="ce8">
            <text:p>R$ 32.849,54</text:p>
          </table:table-cell>
          <table:table-cell office:value-type="currency" office:value="358795.76" table:style-name="ce8">
            <text:p>R$ 358.795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317.65" table:style-name="ce11">
            <text:p>R$ 7.317,65</text:p>
          </table:table-cell>
          <table:table-cell office:value-type="currency" office:value="109.2" table:style-name="ce8">
            <text:p>R$ 109,20</text:p>
          </table:table-cell>
          <table:table-cell office:value-type="currency" office:value="7208.45" table:style-name="ce8">
            <text:p>R$ 7.208,45</text:p>
          </table:table-cell>
          <table:table-cell office:value-type="currency" office:value="1261.48" table:style-name="ce8">
            <text:p>R$ 1.261,48</text:p>
          </table:table-cell>
          <table:table-cell office:value-type="currency" office:value="6056.17" table:style-name="ce8">
            <text:p>R$ 6.056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9505.17" table:style-name="ce11">
            <text:p>R$ 59.505,17</text:p>
          </table:table-cell>
          <table:table-cell office:value-type="currency" office:value="272.39999999999998" table:style-name="ce8">
            <text:p>R$ 272,40</text:p>
          </table:table-cell>
          <table:table-cell office:value-type="currency" office:value="59232.77" table:style-name="ce8">
            <text:p>R$ 59.232,77</text:p>
          </table:table-cell>
          <table:table-cell office:value-type="currency" office:value="11846.55" table:style-name="ce8">
            <text:p>R$ 11.846,55</text:p>
          </table:table-cell>
          <table:table-cell office:value-type="currency" office:value="47658.62" table:style-name="ce8">
            <text:p>R$ 47.658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45897" table:style-name="ce11">
            <text:p>R$ 345.897,00</text:p>
          </table:table-cell>
          <table:table-cell office:value-type="currency" office:value="2764.5" table:style-name="ce8">
            <text:p>R$ 2.764,50</text:p>
          </table:table-cell>
          <table:table-cell office:value-type="currency" office:value="343132.5" table:style-name="ce8">
            <text:p>R$ 343.132,50</text:p>
          </table:table-cell>
          <table:table-cell office:value-type="currency" office:value="68626.5" table:style-name="ce8">
            <text:p>R$ 68.626,50</text:p>
          </table:table-cell>
          <table:table-cell office:value-type="currency" office:value="277270.5" table:style-name="ce8">
            <text:p>R$ 277.270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5158.97" table:style-name="ce11">
            <text:p>R$ 125.158,97</text:p>
          </table:table-cell>
          <table:table-cell office:value-type="currency" office:value="1996.2" table:style-name="ce8">
            <text:p>R$ 1.996,20</text:p>
          </table:table-cell>
          <table:table-cell office:value-type="currency" office:value="82813.820000000007" table:style-name="ce8">
            <text:p>R$ 82.813,82</text:p>
          </table:table-cell>
          <table:table-cell office:value-type="currency" office:value="16562.759999999998" table:style-name="ce8">
            <text:p>R$ 16.562,76</text:p>
          </table:table-cell>
          <table:table-cell office:value-type="currency" office:value="108596.21" table:style-name="ce8">
            <text:p>R$ 108.596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603.95" table:style-name="ce11">
            <text:p>R$ 24.603,95</text:p>
          </table:table-cell>
          <table:table-cell office:value-type="currency" office:value="124.8" table:style-name="ce8">
            <text:p>R$ 124,80</text:p>
          </table:table-cell>
          <table:table-cell office:value-type="currency" office:value="24479.15" table:style-name="ce8">
            <text:p>R$ 24.479,15</text:p>
          </table:table-cell>
          <table:table-cell office:value-type="currency" office:value="4283.8500000000004" table:style-name="ce8">
            <text:p>R$ 4.283,85</text:p>
          </table:table-cell>
          <table:table-cell office:value-type="currency" office:value="20320.099999999999" table:style-name="ce8">
            <text:p>R$ 20.320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39228.76" table:style-name="ce11">
            <text:p>R$ 139.228,76</text:p>
          </table:table-cell>
          <table:table-cell office:value-type="currency" office:value="732.9" table:style-name="ce8">
            <text:p>R$ 732,90</text:p>
          </table:table-cell>
          <table:table-cell office:value-type="currency" office:value="138495.85999999999" table:style-name="ce8">
            <text:p>R$ 138.495,86</text:p>
          </table:table-cell>
          <table:table-cell office:value-type="currency" office:value="27699.17" table:style-name="ce8">
            <text:p>R$ 27.699,17</text:p>
          </table:table-cell>
          <table:table-cell office:value-type="currency" office:value="111529.59" table:style-name="ce8">
            <text:p>R$ 111.529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9387.839999999997" table:style-name="ce11">
            <text:p>R$ 89.387,84</text:p>
          </table:table-cell>
          <table:table-cell office:value-type="currency" office:value="622.5" table:style-name="ce8">
            <text:p>R$ 622,50</text:p>
          </table:table-cell>
          <table:table-cell office:value-type="currency" office:value="36783.89" table:style-name="ce8">
            <text:p>R$ 36.783,89</text:p>
          </table:table-cell>
          <table:table-cell office:value-type="currency" office:value="7356.78" table:style-name="ce8">
            <text:p>R$ 7.356,78</text:p>
          </table:table-cell>
          <table:table-cell office:value-type="currency" office:value="82031.06" table:style-name="ce8">
            <text:p>R$ 82.031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60.4" table:style-name="ce11">
            <text:p>R$ 960,40</text:p>
          </table:table-cell>
          <table:table-cell office:value-type="currency" office:value="0" table:style-name="ce8">
            <text:p>R$ 0,00</text:p>
          </table:table-cell>
          <table:table-cell office:value-type="currency" office:value="960.4" table:style-name="ce8">
            <text:p>R$ 960,40</text:p>
          </table:table-cell>
          <table:table-cell office:value-type="currency" office:value="0" table:style-name="ce8">
            <text:p>R$ 0,00</text:p>
          </table:table-cell>
          <table:table-cell office:value-type="currency" office:value="960.4" table:style-name="ce8">
            <text:p>R$ 960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56077.89" table:style-name="ce11">
            <text:p>R$ 356.077,89</text:p>
          </table:table-cell>
          <table:table-cell office:value-type="currency" office:value="2092.8000000000002" table:style-name="ce8">
            <text:p>R$ 2.092,80</text:p>
          </table:table-cell>
          <table:table-cell office:value-type="currency" office:value="353985.09" table:style-name="ce8">
            <text:p>R$ 353.985,09</text:p>
          </table:table-cell>
          <table:table-cell office:value-type="currency" office:value="70797.02" table:style-name="ce8">
            <text:p>R$ 70.797,02</text:p>
          </table:table-cell>
          <table:table-cell office:value-type="currency" office:value="285280.87" table:style-name="ce8">
            <text:p>R$ 285.280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8045.59" table:style-name="ce11">
            <text:p>R$ 178.045,59</text:p>
          </table:table-cell>
          <table:table-cell office:value-type="currency" office:value="2314.8000000000002" table:style-name="ce8">
            <text:p>R$ 2.314,80</text:p>
          </table:table-cell>
          <table:table-cell office:value-type="currency" office:value="146151.39000000001" table:style-name="ce8">
            <text:p>R$ 146.151,39</text:p>
          </table:table-cell>
          <table:table-cell office:value-type="currency" office:value="29230.28" table:style-name="ce8">
            <text:p>R$ 29.230,28</text:p>
          </table:table-cell>
          <table:table-cell office:value-type="currency" office:value="148815.31" table:style-name="ce8">
            <text:p>R$ 148.815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58233.2000000002" table:style-name="ce11">
            <text:p>R$ 2.458.233,20</text:p>
          </table:table-cell>
          <table:table-cell office:value-type="currency" office:value="11750.7" table:style-name="ce8">
            <text:p>R$ 11.750,70</text:p>
          </table:table-cell>
          <table:table-cell office:value-type="currency" office:value="2446482.5" table:style-name="ce8">
            <text:p>R$ 2.446.482,50</text:p>
          </table:table-cell>
          <table:table-cell office:value-type="currency" office:value="489296.5" table:style-name="ce8">
            <text:p>R$ 489.296,50</text:p>
          </table:table-cell>
          <table:table-cell office:value-type="currency" office:value="1968936.7" table:style-name="ce8">
            <text:p>R$ 1.968.936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24274.33" table:style-name="ce11">
            <text:p>R$ 1.424.274,33</text:p>
          </table:table-cell>
          <table:table-cell office:value-type="currency" office:value="27441.9" table:style-name="ce8">
            <text:p>R$ 27.441,90</text:p>
          </table:table-cell>
          <table:table-cell office:value-type="currency" office:value="812730.33" table:style-name="ce8">
            <text:p>R$ 812.730,33</text:p>
          </table:table-cell>
          <table:table-cell office:value-type="currency" office:value="162546.07" table:style-name="ce8">
            <text:p>R$ 162.546,07</text:p>
          </table:table-cell>
          <table:table-cell office:value-type="currency" office:value="1261728.26" table:style-name="ce8">
            <text:p>R$ 1.261.728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1473.2" table:style-name="ce11">
            <text:p>R$ 11.473,20</text:p>
          </table:table-cell>
          <table:table-cell office:value-type="currency" office:value="93.6" table:style-name="ce8">
            <text:p>R$ 93,60</text:p>
          </table:table-cell>
          <table:table-cell office:value-type="currency" office:value="11379.6" table:style-name="ce8">
            <text:p>R$ 11.379,60</text:p>
          </table:table-cell>
          <table:table-cell office:value-type="currency" office:value="1991.43" table:style-name="ce8">
            <text:p>R$ 1.991,43</text:p>
          </table:table-cell>
          <table:table-cell office:value-type="currency" office:value="9481.77" table:style-name="ce8">
            <text:p>R$ 9.481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27239.4" table:style-name="ce11">
            <text:p>R$ 527.239,40</text:p>
          </table:table-cell>
          <table:table-cell office:value-type="currency" office:value="3495" table:style-name="ce8">
            <text:p>R$ 3.495,00</text:p>
          </table:table-cell>
          <table:table-cell office:value-type="currency" office:value="523744.4" table:style-name="ce8">
            <text:p>R$ 523.744,40</text:p>
          </table:table-cell>
          <table:table-cell office:value-type="currency" office:value="104748.88" table:style-name="ce8">
            <text:p>R$ 104.748,88</text:p>
          </table:table-cell>
          <table:table-cell office:value-type="currency" office:value="422490.52" table:style-name="ce8">
            <text:p>R$ 422.490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09391.27" table:style-name="ce11">
            <text:p>R$ 409.391,27</text:p>
          </table:table-cell>
          <table:table-cell office:value-type="currency" office:value="6390.9" table:style-name="ce8">
            <text:p>R$ 6.390,90</text:p>
          </table:table-cell>
          <table:table-cell office:value-type="currency" office:value="236172.02" table:style-name="ce8">
            <text:p>R$ 236.172,02</text:p>
          </table:table-cell>
          <table:table-cell office:value-type="currency" office:value="47234.400000000001" table:style-name="ce8">
            <text:p>R$ 47.234,40</text:p>
          </table:table-cell>
          <table:table-cell office:value-type="currency" office:value="362156.87" table:style-name="ce8">
            <text:p>R$ 362.156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3549.85" table:style-name="ce11">
            <text:p>R$ 33.549,85</text:p>
          </table:table-cell>
          <table:table-cell office:value-type="currency" office:value="296.39999999999998" table:style-name="ce8">
            <text:p>R$ 296,40</text:p>
          </table:table-cell>
          <table:table-cell office:value-type="currency" office:value="33253.449999999997" table:style-name="ce8">
            <text:p>R$ 33.253,45</text:p>
          </table:table-cell>
          <table:table-cell office:value-type="currency" office:value="6650.69" table:style-name="ce8">
            <text:p>R$ 6.650,69</text:p>
          </table:table-cell>
          <table:table-cell office:value-type="currency" office:value="26899.16" table:style-name="ce8">
            <text:p>R$ 26.899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98481.33" table:style-name="ce11">
            <text:p>R$ 298.481,33</text:p>
          </table:table-cell>
          <table:table-cell office:value-type="currency" office:value="1512.6" table:style-name="ce8">
            <text:p>R$ 1.512,60</text:p>
          </table:table-cell>
          <table:table-cell office:value-type="currency" office:value="296968.73" table:style-name="ce8">
            <text:p>R$ 296.968,73</text:p>
          </table:table-cell>
          <table:table-cell office:value-type="currency" office:value="59393.75" table:style-name="ce8">
            <text:p>R$ 59.393,75</text:p>
          </table:table-cell>
          <table:table-cell office:value-type="currency" office:value="239087.58" table:style-name="ce8">
            <text:p>R$ 239.087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35076.1" table:style-name="ce11">
            <text:p>R$ 235.076,10</text:p>
          </table:table-cell>
          <table:table-cell office:value-type="currency" office:value="3153.6" table:style-name="ce8">
            <text:p>R$ 3.153,60</text:p>
          </table:table-cell>
          <table:table-cell office:value-type="currency" office:value="166349.70000000001" table:style-name="ce8">
            <text:p>R$ 166.349,70</text:p>
          </table:table-cell>
          <table:table-cell office:value-type="currency" office:value="33269.94" table:style-name="ce8">
            <text:p>R$ 33.269,94</text:p>
          </table:table-cell>
          <table:table-cell office:value-type="currency" office:value="201806.16" table:style-name="ce8">
            <text:p>R$ 201.806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64939.4" table:style-name="ce11">
            <text:p>R$ 164.939,40</text:p>
          </table:table-cell>
          <table:table-cell office:value-type="currency" office:value="953.5" table:style-name="ce8">
            <text:p>R$ 953,50</text:p>
          </table:table-cell>
          <table:table-cell office:value-type="currency" office:value="163985.9" table:style-name="ce8">
            <text:p>R$ 163.985,90</text:p>
          </table:table-cell>
          <table:table-cell office:value-type="currency" office:value="32797.18" table:style-name="ce8">
            <text:p>R$ 32.797,18</text:p>
          </table:table-cell>
          <table:table-cell office:value-type="currency" office:value="132142.22" table:style-name="ce8">
            <text:p>R$ 132.142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2124.67" table:style-name="ce11">
            <text:p>R$ 72.124,67</text:p>
          </table:table-cell>
          <table:table-cell office:value-type="currency" office:value="1246.8" table:style-name="ce8">
            <text:p>R$ 1.246,80</text:p>
          </table:table-cell>
          <table:table-cell office:value-type="currency" office:value="58933.57" table:style-name="ce8">
            <text:p>R$ 58.933,57</text:p>
          </table:table-cell>
          <table:table-cell office:value-type="currency" office:value="11786.71" table:style-name="ce8">
            <text:p>R$ 11.786,71</text:p>
          </table:table-cell>
          <table:table-cell office:value-type="currency" office:value="60337.96" table:style-name="ce8">
            <text:p>R$ 60.337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653.6" table:style-name="ce11">
            <text:p>R$ 5.653,60</text:p>
          </table:table-cell>
          <table:table-cell office:value-type="currency" office:value="62.4" table:style-name="ce8">
            <text:p>R$ 62,40</text:p>
          </table:table-cell>
          <table:table-cell office:value-type="currency" office:value="5591.2" table:style-name="ce8">
            <text:p>R$ 5.591,20</text:p>
          </table:table-cell>
          <table:table-cell office:value-type="currency" office:value="0" table:style-name="ce8">
            <text:p>R$ 0,00</text:p>
          </table:table-cell>
          <table:table-cell office:value-type="currency" office:value="5653.6" table:style-name="ce8">
            <text:p>R$ 5.653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6361.75" table:style-name="ce11">
            <text:p>R$ 76.361,75</text:p>
          </table:table-cell>
          <table:table-cell office:value-type="currency" office:value="193.8" table:style-name="ce8">
            <text:p>R$ 193,80</text:p>
          </table:table-cell>
          <table:table-cell office:value-type="currency" office:value="76167.95" table:style-name="ce8">
            <text:p>R$ 76.167,95</text:p>
          </table:table-cell>
          <table:table-cell office:value-type="currency" office:value="15233.59" table:style-name="ce8">
            <text:p>R$ 15.233,59</text:p>
          </table:table-cell>
          <table:table-cell office:value-type="currency" office:value="61128.160000000003" table:style-name="ce8">
            <text:p>R$ 61.128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30.95000000000005" table:style-name="ce11">
            <text:p>R$ 530,95</text:p>
          </table:table-cell>
          <table:table-cell office:value-type="currency" office:value="7.8" table:style-name="ce8">
            <text:p>R$ 7,80</text:p>
          </table:table-cell>
          <table:table-cell office:value-type="currency" office:value="523.15" table:style-name="ce8">
            <text:p>R$ 523,15</text:p>
          </table:table-cell>
          <table:table-cell office:value-type="currency" office:value="0" table:style-name="ce8">
            <text:p>R$ 0,00</text:p>
          </table:table-cell>
          <table:table-cell office:value-type="currency" office:value="530.95000000000005" table:style-name="ce8">
            <text:p>R$ 530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536.9" table:style-name="ce11">
            <text:p>R$ 3.536,90</text:p>
          </table:table-cell>
          <table:table-cell office:value-type="currency" office:value="46.8" table:style-name="ce8">
            <text:p>R$ 46,80</text:p>
          </table:table-cell>
          <table:table-cell office:value-type="currency" office:value="3490.1" table:style-name="ce8">
            <text:p>R$ 3.490,10</text:p>
          </table:table-cell>
          <table:table-cell office:value-type="currency" office:value="0" table:style-name="ce8">
            <text:p>R$ 0,00</text:p>
          </table:table-cell>
          <table:table-cell office:value-type="currency" office:value="3536.9" table:style-name="ce8">
            <text:p>R$ 3.536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79346.5299999998" table:style-name="ce11">
            <text:p>R$ 2.679.346,53</text:p>
          </table:table-cell>
          <table:table-cell office:value-type="currency" office:value="16467.599999999999" table:style-name="ce8">
            <text:p>R$ 16.467,60</text:p>
          </table:table-cell>
          <table:table-cell office:value-type="currency" office:value="2662878.9300000002" table:style-name="ce8">
            <text:p>R$ 2.662.878,93</text:p>
          </table:table-cell>
          <table:table-cell office:value-type="currency" office:value="532575.79" table:style-name="ce8">
            <text:p>R$ 532.575,79</text:p>
          </table:table-cell>
          <table:table-cell office:value-type="currency" office:value="2146770.7400000002" table:style-name="ce8">
            <text:p>R$ 2.146.770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24129.44" table:style-name="ce11">
            <text:p>R$ 524.129,44</text:p>
          </table:table-cell>
          <table:table-cell office:value-type="currency" office:value="2913.3" table:style-name="ce8">
            <text:p>R$ 2.913,30</text:p>
          </table:table-cell>
          <table:table-cell office:value-type="currency" office:value="521216.14" table:style-name="ce8">
            <text:p>R$ 521.216,14</text:p>
          </table:table-cell>
          <table:table-cell office:value-type="currency" office:value="104243.23" table:style-name="ce8">
            <text:p>R$ 104.243,23</text:p>
          </table:table-cell>
          <table:table-cell office:value-type="currency" office:value="419886.21" table:style-name="ce8">
            <text:p>R$ 419.886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11509.76000000001" table:style-name="ce11">
            <text:p>R$ 311.509,76</text:p>
          </table:table-cell>
          <table:table-cell office:value-type="currency" office:value="2431.5" table:style-name="ce8">
            <text:p>R$ 2.431,50</text:p>
          </table:table-cell>
          <table:table-cell office:value-type="currency" office:value="309078.26" table:style-name="ce8">
            <text:p>R$ 309.078,26</text:p>
          </table:table-cell>
          <table:table-cell office:value-type="currency" office:value="61815.65" table:style-name="ce8">
            <text:p>R$ 61.815,65</text:p>
          </table:table-cell>
          <table:table-cell office:value-type="currency" office:value="249694.11" table:style-name="ce8">
            <text:p>R$ 249.694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753802.87" table:style-name="ce11">
            <text:p>R$ 2.753.802,87</text:p>
          </table:table-cell>
          <table:table-cell office:value-type="currency" office:value="37557" table:style-name="ce8">
            <text:p>R$ 37.557,00</text:p>
          </table:table-cell>
          <table:table-cell office:value-type="currency" office:value="1317376.42" table:style-name="ce8">
            <text:p>R$ 1.317.376,42</text:p>
          </table:table-cell>
          <table:table-cell office:value-type="currency" office:value="263475.28000000003" table:style-name="ce8">
            <text:p>R$ 263.475,28</text:p>
          </table:table-cell>
          <table:table-cell office:value-type="currency" office:value="2490327.59" table:style-name="ce8">
            <text:p>R$ 2.490.327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3681.5" table:style-name="ce11">
            <text:p>R$ 63.681,50</text:p>
          </table:table-cell>
          <table:table-cell office:value-type="currency" office:value="312" table:style-name="ce8">
            <text:p>R$ 312,00</text:p>
          </table:table-cell>
          <table:table-cell office:value-type="currency" office:value="63369.5" table:style-name="ce8">
            <text:p>R$ 63.369,50</text:p>
          </table:table-cell>
          <table:table-cell office:value-type="currency" office:value="12673.9" table:style-name="ce8">
            <text:p>R$ 12.673,90</text:p>
          </table:table-cell>
          <table:table-cell office:value-type="currency" office:value="51007.6" table:style-name="ce8">
            <text:p>R$ 51.007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65045.17000000001" table:style-name="ce11">
            <text:p>R$ 165.045,17</text:p>
          </table:table-cell>
          <table:table-cell office:value-type="currency" office:value="1544.1" table:style-name="ce8">
            <text:p>R$ 1.544,10</text:p>
          </table:table-cell>
          <table:table-cell office:value-type="currency" office:value="163501.07" table:style-name="ce8">
            <text:p>R$ 163.501,07</text:p>
          </table:table-cell>
          <table:table-cell office:value-type="currency" office:value="32700.21" table:style-name="ce8">
            <text:p>R$ 32.700,21</text:p>
          </table:table-cell>
          <table:table-cell office:value-type="currency" office:value="132344.95999999999" table:style-name="ce8">
            <text:p>R$ 132.34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95.15" table:style-name="ce11">
            <text:p>R$ 695,15</text:p>
          </table:table-cell>
          <table:table-cell office:value-type="currency" office:value="0" table:style-name="ce8">
            <text:p>R$ 0,00</text:p>
          </table:table-cell>
          <table:table-cell office:value-type="currency" office:value="695.15" table:style-name="ce8">
            <text:p>R$ 695,15</text:p>
          </table:table-cell>
          <table:table-cell office:value-type="currency" office:value="0" table:style-name="ce8">
            <text:p>R$ 0,00</text:p>
          </table:table-cell>
          <table:table-cell office:value-type="currency" office:value="695.15" table:style-name="ce8">
            <text:p>R$ 695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2725.13" table:style-name="ce11">
            <text:p>R$ 42.725,13</text:p>
          </table:table-cell>
          <table:table-cell office:value-type="currency" office:value="187.2" table:style-name="ce8">
            <text:p>R$ 187,20</text:p>
          </table:table-cell>
          <table:table-cell office:value-type="currency" office:value="42537.93" table:style-name="ce8">
            <text:p>R$ 42.537,93</text:p>
          </table:table-cell>
          <table:table-cell office:value-type="currency" office:value="8507.59" table:style-name="ce8">
            <text:p>R$ 8.507,59</text:p>
          </table:table-cell>
          <table:table-cell office:value-type="currency" office:value="34217.54" table:style-name="ce8">
            <text:p>R$ 34.217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37318.35" table:style-name="ce11">
            <text:p>R$ 237.318,35</text:p>
          </table:table-cell>
          <table:table-cell office:value-type="currency" office:value="1298.7" table:style-name="ce8">
            <text:p>R$ 1.298,70</text:p>
          </table:table-cell>
          <table:table-cell office:value-type="currency" office:value="236019.65" table:style-name="ce8">
            <text:p>R$ 236.019,65</text:p>
          </table:table-cell>
          <table:table-cell office:value-type="currency" office:value="47203.93" table:style-name="ce8">
            <text:p>R$ 47.203,93</text:p>
          </table:table-cell>
          <table:table-cell office:value-type="currency" office:value="190114.42" table:style-name="ce8">
            <text:p>R$ 190.114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6786.08" table:style-name="ce11">
            <text:p>R$ 126.786,08</text:p>
          </table:table-cell>
          <table:table-cell office:value-type="currency" office:value="2087.4" table:style-name="ce8">
            <text:p>R$ 2.087,40</text:p>
          </table:table-cell>
          <table:table-cell office:value-type="currency" office:value="86764.23" table:style-name="ce8">
            <text:p>R$ 86.764,23</text:p>
          </table:table-cell>
          <table:table-cell office:value-type="currency" office:value="17352.849999999999" table:style-name="ce8">
            <text:p>R$ 17.352,85</text:p>
          </table:table-cell>
          <table:table-cell office:value-type="currency" office:value="109433.23" table:style-name="ce8">
            <text:p>R$ 109.433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2663.65" table:style-name="ce11">
            <text:p>R$ 62.663,65</text:p>
          </table:table-cell>
          <table:table-cell office:value-type="currency" office:value="195" table:style-name="ce8">
            <text:p>R$ 195,00</text:p>
          </table:table-cell>
          <table:table-cell office:value-type="currency" office:value="62468.65" table:style-name="ce8">
            <text:p>R$ 62.468,65</text:p>
          </table:table-cell>
          <table:table-cell office:value-type="currency" office:value="12493.73" table:style-name="ce8">
            <text:p>R$ 12.493,73</text:p>
          </table:table-cell>
          <table:table-cell office:value-type="currency" office:value="50169.919999999998" table:style-name="ce8">
            <text:p>R$ 50.169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056.2" table:style-name="ce11">
            <text:p>R$ 3.056,20</text:p>
          </table:table-cell>
          <table:table-cell office:value-type="currency" office:value="46.8" table:style-name="ce8">
            <text:p>R$ 46,80</text:p>
          </table:table-cell>
          <table:table-cell office:value-type="currency" office:value="3009.4" table:style-name="ce8">
            <text:p>R$ 3.009,40</text:p>
          </table:table-cell>
          <table:table-cell office:value-type="currency" office:value="0" table:style-name="ce8">
            <text:p>R$ 0,00</text:p>
          </table:table-cell>
          <table:table-cell office:value-type="currency" office:value="3056.2" table:style-name="ce8">
            <text:p>R$ 3.056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7627.23" table:style-name="ce11">
            <text:p>R$ 77.627,23</text:p>
          </table:table-cell>
          <table:table-cell office:value-type="currency" office:value="363.6" table:style-name="ce8">
            <text:p>R$ 363,60</text:p>
          </table:table-cell>
          <table:table-cell office:value-type="currency" office:value="77263.63" table:style-name="ce8">
            <text:p>R$ 77.263,63</text:p>
          </table:table-cell>
          <table:table-cell office:value-type="currency" office:value="15452.73" table:style-name="ce8">
            <text:p>R$ 15.452,73</text:p>
          </table:table-cell>
          <table:table-cell office:value-type="currency" office:value="62174.5" table:style-name="ce8">
            <text:p>R$ 62.174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35718.57999999999" table:style-name="ce11">
            <text:p>R$ 135.718,58</text:p>
          </table:table-cell>
          <table:table-cell office:value-type="currency" office:value="1641.6" table:style-name="ce8">
            <text:p>R$ 1.641,60</text:p>
          </table:table-cell>
          <table:table-cell office:value-type="currency" office:value="133955.57999999999" table:style-name="ce8">
            <text:p>R$ 133.955,58</text:p>
          </table:table-cell>
          <table:table-cell office:value-type="currency" office:value="26791.119999999999" table:style-name="ce8">
            <text:p>R$ 26.791,12</text:p>
          </table:table-cell>
          <table:table-cell office:value-type="currency" office:value="108927.46" table:style-name="ce8">
            <text:p>R$ 108.927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0311.11" table:style-name="ce11">
            <text:p>R$ 240.311,11</text:p>
          </table:table-cell>
          <table:table-cell office:value-type="currency" office:value="2643.9" table:style-name="ce8">
            <text:p>R$ 2.643,90</text:p>
          </table:table-cell>
          <table:table-cell office:value-type="currency" office:value="169193.66" table:style-name="ce8">
            <text:p>R$ 169.193,66</text:p>
          </table:table-cell>
          <table:table-cell office:value-type="currency" office:value="33838.730000000003" table:style-name="ce8">
            <text:p>R$ 33.838,73</text:p>
          </table:table-cell>
          <table:table-cell office:value-type="currency" office:value="206472.38" table:style-name="ce8">
            <text:p>R$ 206.472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4880.7" table:style-name="ce11">
            <text:p>R$ 24.880,70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24631.1" table:style-name="ce8">
            <text:p>R$ 24.631,10</text:p>
          </table:table-cell>
          <table:table-cell office:value-type="currency" office:value="4310.4399999999996" table:style-name="ce8">
            <text:p>R$ 4.310,44</text:p>
          </table:table-cell>
          <table:table-cell office:value-type="currency" office:value="20570.259999999998" table:style-name="ce8">
            <text:p>R$ 20.570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8440.15" table:style-name="ce11">
            <text:p>R$ 8.440,15</text:p>
          </table:table-cell>
          <table:table-cell office:value-type="currency" office:value="109.2" table:style-name="ce8">
            <text:p>R$ 109,20</text:p>
          </table:table-cell>
          <table:table-cell office:value-type="currency" office:value="8330.9500000000007" table:style-name="ce8">
            <text:p>R$ 8.330,95</text:p>
          </table:table-cell>
          <table:table-cell office:value-type="currency" office:value="1457.92" table:style-name="ce8">
            <text:p>R$ 1.457,92</text:p>
          </table:table-cell>
          <table:table-cell office:value-type="currency" office:value="6982.23" table:style-name="ce8">
            <text:p>R$ 6.982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94352.05" table:style-name="ce11">
            <text:p>R$ 294.352,05</text:p>
          </table:table-cell>
          <table:table-cell office:value-type="currency" office:value="1411.8" table:style-name="ce8">
            <text:p>R$ 1.411,80</text:p>
          </table:table-cell>
          <table:table-cell office:value-type="currency" office:value="292940.25" table:style-name="ce8">
            <text:p>R$ 292.940,25</text:p>
          </table:table-cell>
          <table:table-cell office:value-type="currency" office:value="58588.05" table:style-name="ce8">
            <text:p>R$ 58.588,05</text:p>
          </table:table-cell>
          <table:table-cell office:value-type="currency" office:value="235764" table:style-name="ce8">
            <text:p>R$ 235.764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0632.95000000001" table:style-name="ce11">
            <text:p>R$ 140.632,95</text:p>
          </table:table-cell>
          <table:table-cell office:value-type="currency" office:value="1767" table:style-name="ce8">
            <text:p>R$ 1.767,00</text:p>
          </table:table-cell>
          <table:table-cell office:value-type="currency" office:value="55284.3" table:style-name="ce8">
            <text:p>R$ 55.284,30</text:p>
          </table:table-cell>
          <table:table-cell office:value-type="currency" office:value="11056.86" table:style-name="ce8">
            <text:p>R$ 11.056,86</text:p>
          </table:table-cell>
          <table:table-cell office:value-type="currency" office:value="129576.09" table:style-name="ce8">
            <text:p>R$ 129.576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6371" table:style-name="ce11">
            <text:p>R$ 36.371,00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36222.800000000003" table:style-name="ce8">
            <text:p>R$ 36.222,80</text:p>
          </table:table-cell>
          <table:table-cell office:value-type="currency" office:value="7244.56" table:style-name="ce8">
            <text:p>R$ 7.244,56</text:p>
          </table:table-cell>
          <table:table-cell office:value-type="currency" office:value="29126.44" table:style-name="ce8">
            <text:p>R$ 29.126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24819.95" table:style-name="ce11">
            <text:p>R$ 324.819,95</text:p>
          </table:table-cell>
          <table:table-cell office:value-type="currency" office:value="1630.2" table:style-name="ce8">
            <text:p>R$ 1.630,20</text:p>
          </table:table-cell>
          <table:table-cell office:value-type="currency" office:value="323189.75" table:style-name="ce8">
            <text:p>R$ 323.189,75</text:p>
          </table:table-cell>
          <table:table-cell office:value-type="currency" office:value="64637.95" table:style-name="ce8">
            <text:p>R$ 64.637,95</text:p>
          </table:table-cell>
          <table:table-cell office:value-type="currency" office:value="260182" table:style-name="ce8">
            <text:p>R$ 260.182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0798.9" table:style-name="ce11">
            <text:p>R$ 140.798,90</text:p>
          </table:table-cell>
          <table:table-cell office:value-type="currency" office:value="2827.2" table:style-name="ce8">
            <text:p>R$ 2.827,20</text:p>
          </table:table-cell>
          <table:table-cell office:value-type="currency" office:value="98511.8" table:style-name="ce8">
            <text:p>R$ 98.511,80</text:p>
          </table:table-cell>
          <table:table-cell office:value-type="currency" office:value="19702.36" table:style-name="ce8">
            <text:p>R$ 19.702,36</text:p>
          </table:table-cell>
          <table:table-cell office:value-type="currency" office:value="121096.54" table:style-name="ce8">
            <text:p>R$ 121.096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09809.67" table:style-name="ce11">
            <text:p>R$ 109.809,67</text:p>
          </table:table-cell>
          <table:table-cell office:value-type="currency" office:value="920.1" table:style-name="ce8">
            <text:p>R$ 920,10</text:p>
          </table:table-cell>
          <table:table-cell office:value-type="currency" office:value="108889.57" table:style-name="ce8">
            <text:p>R$ 108.889,57</text:p>
          </table:table-cell>
          <table:table-cell office:value-type="currency" office:value="21777.91" table:style-name="ce8">
            <text:p>R$ 21.777,91</text:p>
          </table:table-cell>
          <table:table-cell office:value-type="currency" office:value="88031.76" table:style-name="ce8">
            <text:p>R$ 88.031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5535.1" table:style-name="ce11">
            <text:p>R$ 145.535,10</text:p>
          </table:table-cell>
          <table:table-cell office:value-type="currency" office:value="1448.7" table:style-name="ce8">
            <text:p>R$ 1.448,70</text:p>
          </table:table-cell>
          <table:table-cell office:value-type="currency" office:value="118615.1" table:style-name="ce8">
            <text:p>R$ 118.615,10</text:p>
          </table:table-cell>
          <table:table-cell office:value-type="currency" office:value="23723.02" table:style-name="ce8">
            <text:p>R$ 23.723,02</text:p>
          </table:table-cell>
          <table:table-cell office:value-type="currency" office:value="121812.08" table:style-name="ce8">
            <text:p>R$ 121.812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44560.44" table:style-name="ce11">
            <text:p>R$ 444.560,44</text:p>
          </table:table-cell>
          <table:table-cell office:value-type="currency" office:value="4931.1000000000004" table:style-name="ce8">
            <text:p>R$ 4.931,10</text:p>
          </table:table-cell>
          <table:table-cell office:value-type="currency" office:value="439629.34" table:style-name="ce8">
            <text:p>R$ 439.629,34</text:p>
          </table:table-cell>
          <table:table-cell office:value-type="currency" office:value="87925.87" table:style-name="ce8">
            <text:p>R$ 87.925,87</text:p>
          </table:table-cell>
          <table:table-cell office:value-type="currency" office:value="356634.57" table:style-name="ce8">
            <text:p>R$ 356.634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92166.59999999998" table:style-name="ce11">
            <text:p>R$ 292.166,60</text:p>
          </table:table-cell>
          <table:table-cell office:value-type="currency" office:value="6116.1" table:style-name="ce8">
            <text:p>R$ 6.116,10</text:p>
          </table:table-cell>
          <table:table-cell office:value-type="currency" office:value="186519.15" table:style-name="ce8">
            <text:p>R$ 186.519,15</text:p>
          </table:table-cell>
          <table:table-cell office:value-type="currency" office:value="37303.83" table:style-name="ce8">
            <text:p>R$ 37.303,83</text:p>
          </table:table-cell>
          <table:table-cell office:value-type="currency" office:value="254862.77" table:style-name="ce8">
            <text:p>R$ 254.862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0156.93" table:style-name="ce11">
            <text:p>R$ 120.156,93</text:p>
          </table:table-cell>
          <table:table-cell office:value-type="currency" office:value="538.20000000000005" table:style-name="ce8">
            <text:p>R$ 538,20</text:p>
          </table:table-cell>
          <table:table-cell office:value-type="currency" office:value="119618.73" table:style-name="ce8">
            <text:p>R$ 119.618,73</text:p>
          </table:table-cell>
          <table:table-cell office:value-type="currency" office:value="23923.75" table:style-name="ce8">
            <text:p>R$ 23.923,75</text:p>
          </table:table-cell>
          <table:table-cell office:value-type="currency" office:value="96233.18" table:style-name="ce8">
            <text:p>R$ 96.233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71371.69" table:style-name="ce11">
            <text:p>R$ 2.671.371,69</text:p>
          </table:table-cell>
          <table:table-cell office:value-type="currency" office:value="21596.3" table:style-name="ce8">
            <text:p>R$ 21.596,30</text:p>
          </table:table-cell>
          <table:table-cell office:value-type="currency" office:value="2649775.39" table:style-name="ce8">
            <text:p>R$ 2.649.775,39</text:p>
          </table:table-cell>
          <table:table-cell office:value-type="currency" office:value="529955.07999999996" table:style-name="ce8">
            <text:p>R$ 529.955,08</text:p>
          </table:table-cell>
          <table:table-cell office:value-type="currency" office:value="2141416.61" table:style-name="ce8">
            <text:p>R$ 2.141.416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509568.1" table:style-name="ce11">
            <text:p>R$ 2.509.568,10</text:p>
          </table:table-cell>
          <table:table-cell office:value-type="currency" office:value="36934.199999999997" table:style-name="ce8">
            <text:p>R$ 36.934,20</text:p>
          </table:table-cell>
          <table:table-cell office:value-type="currency" office:value="1443703.45" table:style-name="ce8">
            <text:p>R$ 1.443.703,45</text:p>
          </table:table-cell>
          <table:table-cell office:value-type="currency" office:value="288740.69" table:style-name="ce8">
            <text:p>R$ 288.740,69</text:p>
          </table:table-cell>
          <table:table-cell office:value-type="currency" office:value="2220827.41" table:style-name="ce8">
            <text:p>R$ 2.220.827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3541.3" table:style-name="ce11">
            <text:p>R$ 43.541,30</text:p>
          </table:table-cell>
          <table:table-cell office:value-type="currency" office:value="210.6" table:style-name="ce8">
            <text:p>R$ 210,60</text:p>
          </table:table-cell>
          <table:table-cell office:value-type="currency" office:value="43330.7" table:style-name="ce8">
            <text:p>R$ 43.330,70</text:p>
          </table:table-cell>
          <table:table-cell office:value-type="currency" office:value="8666.14" table:style-name="ce8">
            <text:p>R$ 8.666,14</text:p>
          </table:table-cell>
          <table:table-cell office:value-type="currency" office:value="34875.160000000003" table:style-name="ce8">
            <text:p>R$ 34.875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68321.679999999993" table:style-name="ce11">
            <text:p>R$ 68.321,68</text:p>
          </table:table-cell>
          <table:table-cell office:value-type="currency" office:value="232.2" table:style-name="ce8">
            <text:p>R$ 232,20</text:p>
          </table:table-cell>
          <table:table-cell office:value-type="currency" office:value="68089.48" table:style-name="ce8">
            <text:p>R$ 68.089,48</text:p>
          </table:table-cell>
          <table:table-cell office:value-type="currency" office:value="13617.9" table:style-name="ce8">
            <text:p>R$ 13.617,90</text:p>
          </table:table-cell>
          <table:table-cell office:value-type="currency" office:value="54703.78" table:style-name="ce8">
            <text:p>R$ 54.703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7820.5" table:style-name="ce11">
            <text:p>R$ 37.820,50</text:p>
          </table:table-cell>
          <table:table-cell office:value-type="currency" office:value="351" table:style-name="ce8">
            <text:p>R$ 351,00</text:p>
          </table:table-cell>
          <table:table-cell office:value-type="currency" office:value="37469.5" table:style-name="ce8">
            <text:p>R$ 37.469,50</text:p>
          </table:table-cell>
          <table:table-cell office:value-type="currency" office:value="7493.9" table:style-name="ce8">
            <text:p>R$ 7.493,90</text:p>
          </table:table-cell>
          <table:table-cell office:value-type="currency" office:value="30326.6" table:style-name="ce8">
            <text:p>R$ 30.326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84238.33" table:style-name="ce11">
            <text:p>R$ 284.238,33</text:p>
          </table:table-cell>
          <table:table-cell office:value-type="currency" office:value="764.4" table:style-name="ce8">
            <text:p>R$ 764,40</text:p>
          </table:table-cell>
          <table:table-cell office:value-type="currency" office:value="283473.93" table:style-name="ce8">
            <text:p>R$ 283.473,93</text:p>
          </table:table-cell>
          <table:table-cell office:value-type="currency" office:value="56694.79" table:style-name="ce8">
            <text:p>R$ 56.694,79</text:p>
          </table:table-cell>
          <table:table-cell office:value-type="currency" office:value="227543.54" table:style-name="ce8">
            <text:p>R$ 227.543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870234.37" table:style-name="ce11">
            <text:p>R$ 1.870.234,37</text:p>
          </table:table-cell>
          <table:table-cell office:value-type="currency" office:value="9428.7000000000007" table:style-name="ce8">
            <text:p>R$ 9.428,70</text:p>
          </table:table-cell>
          <table:table-cell office:value-type="currency" office:value="1860805.67" table:style-name="ce8">
            <text:p>R$ 1.860.805,67</text:p>
          </table:table-cell>
          <table:table-cell office:value-type="currency" office:value="372161.13" table:style-name="ce8">
            <text:p>R$ 372.161,13</text:p>
          </table:table-cell>
          <table:table-cell office:value-type="currency" office:value="1498073.24" table:style-name="ce8">
            <text:p>R$ 1.498.073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291488.3400000001" table:style-name="ce11">
            <text:p>R$ 1.291.488,34</text:p>
          </table:table-cell>
          <table:table-cell office:value-type="currency" office:value="27311.7" table:style-name="ce8">
            <text:p>R$ 27.311,70</text:p>
          </table:table-cell>
          <table:table-cell office:value-type="currency" office:value="838429.54" table:style-name="ce8">
            <text:p>R$ 838.429,54</text:p>
          </table:table-cell>
          <table:table-cell office:value-type="currency" office:value="167685.91" table:style-name="ce8">
            <text:p>R$ 167.685,91</text:p>
          </table:table-cell>
          <table:table-cell office:value-type="currency" office:value="1123802.43" table:style-name="ce8">
            <text:p>R$ 1.123.802,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58243.85" table:style-name="ce11">
            <text:p>R$ 258.243,85</text:p>
          </table:table-cell>
          <table:table-cell office:value-type="currency" office:value="1401" table:style-name="ce8">
            <text:p>R$ 1.401,00</text:p>
          </table:table-cell>
          <table:table-cell office:value-type="currency" office:value="256842.85" table:style-name="ce8">
            <text:p>R$ 256.842,85</text:p>
          </table:table-cell>
          <table:table-cell office:value-type="currency" office:value="51368.57" table:style-name="ce8">
            <text:p>R$ 51.368,57</text:p>
          </table:table-cell>
          <table:table-cell office:value-type="currency" office:value="206875.28" table:style-name="ce8">
            <text:p>R$ 206.875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39957.43" table:style-name="ce11">
            <text:p>R$ 139.957,43</text:p>
          </table:table-cell>
          <table:table-cell office:value-type="currency" office:value="2079.9" table:style-name="ce8">
            <text:p>R$ 2.079,90</text:p>
          </table:table-cell>
          <table:table-cell office:value-type="currency" office:value="92694.23" table:style-name="ce8">
            <text:p>R$ 92.694,23</text:p>
          </table:table-cell>
          <table:table-cell office:value-type="currency" office:value="18538.849999999999" table:style-name="ce8">
            <text:p>R$ 18.538,85</text:p>
          </table:table-cell>
          <table:table-cell office:value-type="currency" office:value="121418.58" table:style-name="ce8">
            <text:p>R$ 121.418,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7207.07999999999" table:style-name="ce11">
            <text:p>R$ 147.207,08</text:p>
          </table:table-cell>
          <table:table-cell office:value-type="currency" office:value="693.9" table:style-name="ce8">
            <text:p>R$ 693,90</text:p>
          </table:table-cell>
          <table:table-cell office:value-type="currency" office:value="146513.18" table:style-name="ce8">
            <text:p>R$ 146.513,18</text:p>
          </table:table-cell>
          <table:table-cell office:value-type="currency" office:value="29302.639999999999" table:style-name="ce8">
            <text:p>R$ 29.302,64</text:p>
          </table:table-cell>
          <table:table-cell office:value-type="currency" office:value="117904.44" table:style-name="ce8">
            <text:p>R$ 117.904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2864.5" table:style-name="ce11">
            <text:p>R$ 42.864,50</text:p>
          </table:table-cell>
          <table:table-cell office:value-type="currency" office:value="179.4" table:style-name="ce8">
            <text:p>R$ 179,40</text:p>
          </table:table-cell>
          <table:table-cell office:value-type="currency" office:value="42685.1" table:style-name="ce8">
            <text:p>R$ 42.685,10</text:p>
          </table:table-cell>
          <table:table-cell office:value-type="currency" office:value="8537.02" table:style-name="ce8">
            <text:p>R$ 8.537,02</text:p>
          </table:table-cell>
          <table:table-cell office:value-type="currency" office:value="34327.480000000003" table:style-name="ce8">
            <text:p>R$ 34.327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24755.86" table:style-name="ce11">
            <text:p>R$ 924.755,86</text:p>
          </table:table-cell>
          <table:table-cell office:value-type="currency" office:value="4420.8" table:style-name="ce8">
            <text:p>R$ 4.420,80</text:p>
          </table:table-cell>
          <table:table-cell office:value-type="currency" office:value="920335.06" table:style-name="ce8">
            <text:p>R$ 920.335,06</text:p>
          </table:table-cell>
          <table:table-cell office:value-type="currency" office:value="184067.01" table:style-name="ce8">
            <text:p>R$ 184.067,01</text:p>
          </table:table-cell>
          <table:table-cell office:value-type="currency" office:value="740688.85" table:style-name="ce8">
            <text:p>R$ 740.688,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005807.65" table:style-name="ce11">
            <text:p>R$ 1.005.807,65</text:p>
          </table:table-cell>
          <table:table-cell office:value-type="currency" office:value="17281.2" table:style-name="ce8">
            <text:p>R$ 17.281,20</text:p>
          </table:table-cell>
          <table:table-cell office:value-type="currency" office:value="626411.25" table:style-name="ce8">
            <text:p>R$ 626.411,25</text:p>
          </table:table-cell>
          <table:table-cell office:value-type="currency" office:value="125282.25" table:style-name="ce8">
            <text:p>R$ 125.282,25</text:p>
          </table:table-cell>
          <table:table-cell office:value-type="currency" office:value="880525.4" table:style-name="ce8">
            <text:p>R$ 880.525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4378.15" table:style-name="ce11">
            <text:p>R$ 34.378,15</text:p>
          </table:table-cell>
          <table:table-cell office:value-type="currency" office:value="226.2" table:style-name="ce8">
            <text:p>R$ 226,20</text:p>
          </table:table-cell>
          <table:table-cell office:value-type="currency" office:value="34151.949999999997" table:style-name="ce8">
            <text:p>R$ 34.151,95</text:p>
          </table:table-cell>
          <table:table-cell office:value-type="currency" office:value="6830.39" table:style-name="ce8">
            <text:p>R$ 6.830,39</text:p>
          </table:table-cell>
          <table:table-cell office:value-type="currency" office:value="27547.759999999998" table:style-name="ce8">
            <text:p>R$ 27.547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12650.04" table:style-name="ce11">
            <text:p>R$ 512.650,04</text:p>
          </table:table-cell>
          <table:table-cell office:value-type="currency" office:value="2380.1999999999998" table:style-name="ce8">
            <text:p>R$ 2.380,20</text:p>
          </table:table-cell>
          <table:table-cell office:value-type="currency" office:value="510269.84" table:style-name="ce8">
            <text:p>R$ 510.269,84</text:p>
          </table:table-cell>
          <table:table-cell office:value-type="currency" office:value="102053.97" table:style-name="ce8">
            <text:p>R$ 102.053,97</text:p>
          </table:table-cell>
          <table:table-cell office:value-type="currency" office:value="410596.07" table:style-name="ce8">
            <text:p>R$ 410.596,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13387.05" table:style-name="ce11">
            <text:p>R$ 313.387,05</text:p>
          </table:table-cell>
          <table:table-cell office:value-type="currency" office:value="4319.3999999999996" table:style-name="ce8">
            <text:p>R$ 4.319,40</text:p>
          </table:table-cell>
          <table:table-cell office:value-type="currency" office:value="192286.15" table:style-name="ce8">
            <text:p>R$ 192.286,15</text:p>
          </table:table-cell>
          <table:table-cell office:value-type="currency" office:value="38457.230000000003" table:style-name="ce8">
            <text:p>R$ 38.457,23</text:p>
          </table:table-cell>
          <table:table-cell office:value-type="currency" office:value="274929.82" table:style-name="ce8">
            <text:p>R$ 274.929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5050.46" table:style-name="ce11">
            <text:p>R$ 35.050,46</text:p>
          </table:table-cell>
          <table:table-cell office:value-type="currency" office:value="304.2" table:style-name="ce8">
            <text:p>R$ 304,20</text:p>
          </table:table-cell>
          <table:table-cell office:value-type="currency" office:value="34746.26" table:style-name="ce8">
            <text:p>R$ 34.746,26</text:p>
          </table:table-cell>
          <table:table-cell office:value-type="currency" office:value="6949.25" table:style-name="ce8">
            <text:p>R$ 6.949,25</text:p>
          </table:table-cell>
          <table:table-cell office:value-type="currency" office:value="28101.21" table:style-name="ce8">
            <text:p>R$ 28.101,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62148.5" table:style-name="ce11">
            <text:p>R$ 262.148,50</text:p>
          </table:table-cell>
          <table:table-cell office:value-type="currency" office:value="1995.9" table:style-name="ce8">
            <text:p>R$ 1.995,90</text:p>
          </table:table-cell>
          <table:table-cell office:value-type="currency" office:value="260152.6" table:style-name="ce8">
            <text:p>R$ 260.152,60</text:p>
          </table:table-cell>
          <table:table-cell office:value-type="currency" office:value="52030.52" table:style-name="ce8">
            <text:p>R$ 52.030,52</text:p>
          </table:table-cell>
          <table:table-cell office:value-type="currency" office:value="210117.98" table:style-name="ce8">
            <text:p>R$ 210.117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52022.29999999999" table:style-name="ce11">
            <text:p>R$ 152.022,30</text:p>
          </table:table-cell>
          <table:table-cell office:value-type="currency" office:value="2049.9" table:style-name="ce8">
            <text:p>R$ 2.049,90</text:p>
          </table:table-cell>
          <table:table-cell office:value-type="currency" office:value="126508.4" table:style-name="ce8">
            <text:p>R$ 126.508,40</text:p>
          </table:table-cell>
          <table:table-cell office:value-type="currency" office:value="25301.68" table:style-name="ce8">
            <text:p>R$ 25.301,68</text:p>
          </table:table-cell>
          <table:table-cell office:value-type="currency" office:value="126720.62" table:style-name="ce8">
            <text:p>R$ 126.720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1524" table:style-name="ce11">
            <text:p>R$ 31.524,00</text:p>
          </table:table-cell>
          <table:table-cell office:value-type="currency" office:value="241.8" table:style-name="ce8">
            <text:p>R$ 241,80</text:p>
          </table:table-cell>
          <table:table-cell office:value-type="currency" office:value="31282.2" table:style-name="ce8">
            <text:p>R$ 31.282,20</text:p>
          </table:table-cell>
          <table:table-cell office:value-type="currency" office:value="6256.44" table:style-name="ce8">
            <text:p>R$ 6.256,44</text:p>
          </table:table-cell>
          <table:table-cell office:value-type="currency" office:value="25267.56" table:style-name="ce8">
            <text:p>R$ 25.267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90559.48" table:style-name="ce11">
            <text:p>R$ 90.559,48</text:p>
          </table:table-cell>
          <table:table-cell office:value-type="currency" office:value="694.8" table:style-name="ce8">
            <text:p>R$ 694,80</text:p>
          </table:table-cell>
          <table:table-cell office:value-type="currency" office:value="89864.68" table:style-name="ce8">
            <text:p>R$ 89.864,68</text:p>
          </table:table-cell>
          <table:table-cell office:value-type="currency" office:value="17972.939999999999" table:style-name="ce8">
            <text:p>R$ 17.972,94</text:p>
          </table:table-cell>
          <table:table-cell office:value-type="currency" office:value="72586.539999999994" table:style-name="ce8">
            <text:p>R$ 72.586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81858.7" table:style-name="ce11">
            <text:p>R$ 181.858,70</text:p>
          </table:table-cell>
          <table:table-cell office:value-type="currency" office:value="2860.92" table:style-name="ce8">
            <text:p>R$ 2.860,92</text:p>
          </table:table-cell>
          <table:table-cell office:value-type="currency" office:value="178997.78" table:style-name="ce8">
            <text:p>R$ 178.997,78</text:p>
          </table:table-cell>
          <table:table-cell office:value-type="currency" office:value="35799.56" table:style-name="ce8">
            <text:p>R$ 35.799,56</text:p>
          </table:table-cell>
          <table:table-cell office:value-type="currency" office:value="146059.14000000001" table:style-name="ce8">
            <text:p>R$ 146.059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55548.36" table:style-name="ce11">
            <text:p>R$ 55.548,36</text:p>
          </table:table-cell>
          <table:table-cell office:value-type="currency" office:value="404.1" table:style-name="ce8">
            <text:p>R$ 404,10</text:p>
          </table:table-cell>
          <table:table-cell office:value-type="currency" office:value="55144.26" table:style-name="ce8">
            <text:p>R$ 55.144,26</text:p>
          </table:table-cell>
          <table:table-cell office:value-type="currency" office:value="11028.85" table:style-name="ce8">
            <text:p>R$ 11.028,85</text:p>
          </table:table-cell>
          <table:table-cell office:value-type="currency" office:value="44519.51" table:style-name="ce8">
            <text:p>R$ 44.519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33453.449999999997" table:style-name="ce11">
            <text:p>R$ 33.453,45</text:p>
          </table:table-cell>
          <table:table-cell office:value-type="currency" office:value="396.9" table:style-name="ce8">
            <text:p>R$ 396,90</text:p>
          </table:table-cell>
          <table:table-cell office:value-type="currency" office:value="33056.550000000003" table:style-name="ce8">
            <text:p>R$ 33.056,55</text:p>
          </table:table-cell>
          <table:table-cell office:value-type="currency" office:value="6611.31" table:style-name="ce8">
            <text:p>R$ 6.611,31</text:p>
          </table:table-cell>
          <table:table-cell office:value-type="currency" office:value="26842.14" table:style-name="ce8">
            <text:p>R$ 26.842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283871.4300000002" table:style-name="ce11">
            <text:p>R$ 2.283.871,43</text:p>
          </table:table-cell>
          <table:table-cell office:value-type="currency" office:value="19922.400000000001" table:style-name="ce8">
            <text:p>R$ 19.922,40</text:p>
          </table:table-cell>
          <table:table-cell office:value-type="currency" office:value="2263894.58" table:style-name="ce8">
            <text:p>R$ 2.263.894,58</text:p>
          </table:table-cell>
          <table:table-cell office:value-type="currency" office:value="452778.92" table:style-name="ce8">
            <text:p>R$ 452.778,92</text:p>
          </table:table-cell>
          <table:table-cell office:value-type="currency" office:value="1831092.51" table:style-name="ce8">
            <text:p>R$ 1.831.092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335736.98" table:style-name="ce11">
            <text:p>R$ 2.335.736,98</text:p>
          </table:table-cell>
          <table:table-cell office:value-type="currency" office:value="36082.800000000003" table:style-name="ce8">
            <text:p>R$ 36.082,80</text:p>
          </table:table-cell>
          <table:table-cell office:value-type="currency" office:value="913288.58" table:style-name="ce8">
            <text:p>R$ 913.288,58</text:p>
          </table:table-cell>
          <table:table-cell office:value-type="currency" office:value="182657.72" table:style-name="ce8">
            <text:p>R$ 182.657,72</text:p>
          </table:table-cell>
          <table:table-cell office:value-type="currency" office:value="2153079.2599999998" table:style-name="ce8">
            <text:p>R$ 2.153.079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17059.24" table:style-name="ce11">
            <text:p>R$ 217.059,24</text:p>
          </table:table-cell>
          <table:table-cell office:value-type="currency" office:value="1065.9000000000001" table:style-name="ce8">
            <text:p>R$ 1.065,90</text:p>
          </table:table-cell>
          <table:table-cell office:value-type="currency" office:value="215993.34" table:style-name="ce8">
            <text:p>R$ 215.993,34</text:p>
          </table:table-cell>
          <table:table-cell office:value-type="currency" office:value="43198.67" table:style-name="ce8">
            <text:p>R$ 43.198,67</text:p>
          </table:table-cell>
          <table:table-cell office:value-type="currency" office:value="173860.57" table:style-name="ce8">
            <text:p>R$ 173.860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78760.42" table:style-name="ce11">
            <text:p>R$ 78.760,42</text:p>
          </table:table-cell>
          <table:table-cell office:value-type="currency" office:value="1131" table:style-name="ce8">
            <text:p>R$ 1.131,00</text:p>
          </table:table-cell>
          <table:table-cell office:value-type="currency" office:value="57714.31" table:style-name="ce8">
            <text:p>R$ 57.714,31</text:p>
          </table:table-cell>
          <table:table-cell office:value-type="currency" office:value="11542.86" table:style-name="ce8">
            <text:p>R$ 11.542,86</text:p>
          </table:table-cell>
          <table:table-cell office:value-type="currency" office:value="67217.56" table:style-name="ce8">
            <text:p>R$ 67.217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77629.45" table:style-name="ce11">
            <text:p>R$ 177.629,45</text:p>
          </table:table-cell>
          <table:table-cell office:value-type="currency" office:value="919.8" table:style-name="ce8">
            <text:p>R$ 919,80</text:p>
          </table:table-cell>
          <table:table-cell office:value-type="currency" office:value="176709.65" table:style-name="ce8">
            <text:p>R$ 176.709,65</text:p>
          </table:table-cell>
          <table:table-cell office:value-type="currency" office:value="35341.93" table:style-name="ce8">
            <text:p>R$ 35.341,93</text:p>
          </table:table-cell>
          <table:table-cell office:value-type="currency" office:value="142287.51999999999" table:style-name="ce8">
            <text:p>R$ 142.287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46529.96" table:style-name="ce11">
            <text:p>R$ 146.529,96</text:p>
          </table:table-cell>
          <table:table-cell office:value-type="currency" office:value="1917.6" table:style-name="ce8">
            <text:p>R$ 1.917,60</text:p>
          </table:table-cell>
          <table:table-cell office:value-type="currency" office:value="105800.31" table:style-name="ce8">
            <text:p>R$ 105.800,31</text:p>
          </table:table-cell>
          <table:table-cell office:value-type="currency" office:value="21160.06" table:style-name="ce8">
            <text:p>R$ 21.160,06</text:p>
          </table:table-cell>
          <table:table-cell office:value-type="currency" office:value="125369.9" table:style-name="ce8">
            <text:p>R$ 125.369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8311" table:style-name="ce11">
            <text:p>R$ 18.311,00</text:p>
          </table:table-cell>
          <table:table-cell office:value-type="currency" office:value="163.80000000000001" table:style-name="ce8">
            <text:p>R$ 163,80</text:p>
          </table:table-cell>
          <table:table-cell office:value-type="currency" office:value="18131.599999999999" table:style-name="ce8">
            <text:p>R$ 18.131,60</text:p>
          </table:table-cell>
          <table:table-cell office:value-type="currency" office:value="3173.03" table:style-name="ce8">
            <text:p>R$ 3.173,03</text:p>
          </table:table-cell>
          <table:table-cell office:value-type="currency" office:value="15137.97" table:style-name="ce8">
            <text:p>R$ 15.137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13110.25" table:style-name="ce11">
            <text:p>R$ 13.110,25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12962.05" table:style-name="ce8">
            <text:p>R$ 12.962,05</text:p>
          </table:table-cell>
          <table:table-cell office:value-type="currency" office:value="2268.36" table:style-name="ce8">
            <text:p>R$ 2.268,36</text:p>
          </table:table-cell>
          <table:table-cell office:value-type="currency" office:value="10841.89" table:style-name="ce8">
            <text:p>R$ 10.841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461804.9" table:style-name="ce11">
            <text:p>R$ 461.804,90</text:p>
          </table:table-cell>
          <table:table-cell office:value-type="currency" office:value="2755.2" table:style-name="ce8">
            <text:p>R$ 2.755,20</text:p>
          </table:table-cell>
          <table:table-cell office:value-type="currency" office:value="459049.7" table:style-name="ce8">
            <text:p>R$ 459.049,70</text:p>
          </table:table-cell>
          <table:table-cell office:value-type="currency" office:value="91809.94" table:style-name="ce8">
            <text:p>R$ 91.809,94</text:p>
          </table:table-cell>
          <table:table-cell office:value-type="currency" office:value="369994.96" table:style-name="ce8">
            <text:p>R$ 369.99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1-01T00:00:00" table:style-name="ce7">
            <text:p>jan/24</text:p>
          </table:table-cell>
          <table:table-cell office:value-type="currency" office:value="202859.63" table:style-name="ce11">
            <text:p>R$ 202.859,63</text:p>
          </table:table-cell>
          <table:table-cell office:value-type="currency" office:value="2910.3" table:style-name="ce8">
            <text:p>R$ 2.910,30</text:p>
          </table:table-cell>
          <table:table-cell office:value-type="currency" office:value="123536.08" table:style-name="ce8">
            <text:p>R$ 123.536,08</text:p>
          </table:table-cell>
          <table:table-cell office:value-type="currency" office:value="24707.22" table:style-name="ce8">
            <text:p>R$ 24.707,22</text:p>
          </table:table-cell>
          <table:table-cell office:value-type="currency" office:value="178152.41" table:style-name="ce8">
            <text:p>R$ 178.152,41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4-02-21T19:55:48Z</dc:date>
  </office:meta>
</office:document-meta>
</file>