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22">
      <style:table-cell-properties fo:border="thin solid #000000" fo:background-color="#FFFFFF"/>
    </style:style>
    <style:style style:name="ce8" style:family="table-cell" style:parent-style-name="Default" style:data-style-name="N36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36">
      <style:table-cell-properties fo:border="thin solid #000000" fo:background-color="#FFFFFF"/>
      <style:map style:condition="is-true-formula(msoxl:AND(COUNTIF($E$26:$E$257, E26)&gt;1,NOT(ISBLANK(E26))))" style:apply-style-name="cf2" style:base-cell-address="Plan1.E26"/>
    </style:style>
    <style:style style:name="ce12" style:family="table-cell" style:parent-style-name="Default" style:data-style-name="N36">
      <style:table-cell-properties fo:border="thin solid #000000" fo:background-color="#FFFFFF"/>
      <style:map style:condition="is-true-formula(msoxl:AND(COUNTIF($E$3:$E$25, E3)&gt;1,NOT(ISBLANK(E3))))" style:apply-style-name="cf2" style:base-cell-address="Plan1.E3"/>
    </style:style>
    <style:style style:name="ce13" style:family="table-cell" style:parent-style-name="Default" style:data-style-name="N36">
      <style:table-cell-properties fo:border="thin solid #000000" fo:background-color="#FFFFFF"/>
      <style:map style:condition="is-true-formula(msoxl:AND(COUNTIF($F$99:$F$99, F99)&gt;1,NOT(ISBLANK(F99))))" style:apply-style-name="cf2" style:base-cell-address="Plan1.F99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675665.17" table:style-name="ce8">
            <text:p>R$ 675.665,17</text:p>
          </table:table-cell>
          <table:table-cell office:value-type="currency" office:value="3768" table:style-name="ce8">
            <text:p>R$ 3.768,00</text:p>
          </table:table-cell>
          <table:table-cell office:value-type="currency" office:value="671897.17" table:style-name="ce8">
            <text:p>R$ 671.897,17</text:p>
          </table:table-cell>
          <table:table-cell office:value-type="currency" office:value="134379.43" table:style-name="ce8">
            <text:p>R$ 134.379,43</text:p>
          </table:table-cell>
          <table:table-cell office:value-type="currency" office:value="541285.74" table:style-name="ce8">
            <text:p>R$ 541.285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447603.86" table:style-name="ce12">
            <text:p>R$ 447.603,86</text:p>
          </table:table-cell>
          <table:table-cell office:value-type="currency" office:value="6091.5" table:style-name="ce8">
            <text:p>R$ 6.091,50</text:p>
          </table:table-cell>
          <table:table-cell office:value-type="currency" office:value="240764.56" table:style-name="ce8">
            <text:p>R$ 240.764,56</text:p>
          </table:table-cell>
          <table:table-cell office:value-type="currency" office:value="48152.91" table:style-name="ce8">
            <text:p>R$ 48.152,91</text:p>
          </table:table-cell>
          <table:table-cell office:value-type="currency" office:value="399450.95" table:style-name="ce8">
            <text:p>R$ 399.450,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Cocal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5137.9" table:style-name="ce12">
            <text:p>R$ 15.137,90</text:p>
          </table:table-cell>
          <table:table-cell office:value-type="currency" office:value="249.6" table:style-name="ce8">
            <text:p>R$ 249,60</text:p>
          </table:table-cell>
          <table:table-cell office:value-type="currency" office:value="14888.3" table:style-name="ce8">
            <text:p>R$ 14.888,30</text:p>
          </table:table-cell>
          <table:table-cell office:value-type="currency" office:value="2605.4499999999998" table:style-name="ce8">
            <text:p>R$ 2.605,45</text:p>
          </table:table-cell>
          <table:table-cell office:value-type="currency" office:value="12532.45" table:style-name="ce8">
            <text:p>R$ 12.532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012178.44" table:style-name="ce12">
            <text:p>R$ 1.012.178,44</text:p>
          </table:table-cell>
          <table:table-cell office:value-type="currency" office:value="6046.8" table:style-name="ce8">
            <text:p>R$ 6.046,80</text:p>
          </table:table-cell>
          <table:table-cell office:value-type="currency" office:value="1006131.64" table:style-name="ce8">
            <text:p>R$ 1.006.131,64</text:p>
          </table:table-cell>
          <table:table-cell office:value-type="currency" office:value="201226.33" table:style-name="ce8">
            <text:p>R$ 201.226,33</text:p>
          </table:table-cell>
          <table:table-cell office:value-type="currency" office:value="810952.11" table:style-name="ce8">
            <text:p>R$ 810.952,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753400.83" table:style-name="ce12">
            <text:p>R$ 753.400,83</text:p>
          </table:table-cell>
          <table:table-cell office:value-type="currency" office:value="9469.2000000000007" table:style-name="ce8">
            <text:p>R$ 9.469,20</text:p>
          </table:table-cell>
          <table:table-cell office:value-type="currency" office:value="413632.13" table:style-name="ce8">
            <text:p>R$ 413.632,13</text:p>
          </table:table-cell>
          <table:table-cell office:value-type="currency" office:value="82726.429999999993" table:style-name="ce8">
            <text:p>R$ 82.726,43</text:p>
          </table:table-cell>
          <table:table-cell office:value-type="currency" office:value="670674.4" table:style-name="ce8">
            <text:p>R$ 670.674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Carlin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88251.75" table:style-name="ce12">
            <text:p>R$ 88.251,75</text:p>
          </table:table-cell>
          <table:table-cell office:value-type="currency" office:value="374.4" table:style-name="ce8">
            <text:p>R$ 374,40</text:p>
          </table:table-cell>
          <table:table-cell office:value-type="currency" office:value="87877.35" table:style-name="ce8">
            <text:p>R$ 87.877,35</text:p>
          </table:table-cell>
          <table:table-cell office:value-type="currency" office:value="17575.47" table:style-name="ce8">
            <text:p>R$ 17.575,47</text:p>
          </table:table-cell>
          <table:table-cell office:value-type="currency" office:value="70676.28" table:style-name="ce8">
            <text:p>R$ 70.676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462897.45" table:style-name="ce12">
            <text:p>R$ 462.897,45</text:p>
          </table:table-cell>
          <table:table-cell office:value-type="currency" office:value="2199.6" table:style-name="ce8">
            <text:p>R$ 2.199,60</text:p>
          </table:table-cell>
          <table:table-cell office:value-type="currency" office:value="460697.85" table:style-name="ce8">
            <text:p>R$ 460.697,85</text:p>
          </table:table-cell>
          <table:table-cell office:value-type="currency" office:value="92139.57" table:style-name="ce8">
            <text:p>R$ 92.139,57</text:p>
          </table:table-cell>
          <table:table-cell office:value-type="currency" office:value="370757.88" table:style-name="ce8">
            <text:p>R$ 370.757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29690.06" table:style-name="ce12">
            <text:p>R$ 329.690,06</text:p>
          </table:table-cell>
          <table:table-cell office:value-type="currency" office:value="2605.1999999999998" table:style-name="ce8">
            <text:p>R$ 2.605,20</text:p>
          </table:table-cell>
          <table:table-cell office:value-type="currency" office:value="218711.26" table:style-name="ce8">
            <text:p>R$ 218.711,26</text:p>
          </table:table-cell>
          <table:table-cell office:value-type="currency" office:value="43742.25" table:style-name="ce8">
            <text:p>R$ 43.742,25</text:p>
          </table:table-cell>
          <table:table-cell office:value-type="currency" office:value="285947.81" table:style-name="ce8">
            <text:p>R$ 285.947,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ragua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767.6" table:style-name="ce12">
            <text:p>R$ 767,60</text:p>
          </table:table-cell>
          <table:table-cell office:value-type="currency" office:value="0" table:style-name="ce8">
            <text:p>R$ 0,00</text:p>
          </table:table-cell>
          <table:table-cell office:value-type="currency" office:value="767.6" table:style-name="ce8">
            <text:p>R$ 767,60</text:p>
          </table:table-cell>
          <table:table-cell office:value-type="currency" office:value="0" table:style-name="ce8">
            <text:p>R$ 0,00</text:p>
          </table:table-cell>
          <table:table-cell office:value-type="currency" office:value="767.6" table:style-name="ce8">
            <text:p>R$ 767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Ponte Bran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7800.7" table:style-name="ce12">
            <text:p>R$ 17.800,70</text:p>
          </table:table-cell>
          <table:table-cell office:value-type="currency" office:value="62.4" table:style-name="ce8">
            <text:p>R$ 62,40</text:p>
          </table:table-cell>
          <table:table-cell office:value-type="currency" office:value="17738.3" table:style-name="ce8">
            <text:p>R$ 17.738,30</text:p>
          </table:table-cell>
          <table:table-cell office:value-type="currency" office:value="3104.2" table:style-name="ce8">
            <text:p>R$ 3.104,20</text:p>
          </table:table-cell>
          <table:table-cell office:value-type="currency" office:value="14696.5" table:style-name="ce8">
            <text:p>R$ 14.696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Ribeirãoz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290.35" table:style-name="ce12">
            <text:p>R$ 5.290,35</text:p>
          </table:table-cell>
          <table:table-cell office:value-type="currency" office:value="109.2" table:style-name="ce8">
            <text:p>R$ 109,20</text:p>
          </table:table-cell>
          <table:table-cell office:value-type="currency" office:value="5181.1499999999996" table:style-name="ce8">
            <text:p>R$ 5.181,15</text:p>
          </table:table-cell>
          <table:table-cell office:value-type="currency" office:value="0" table:style-name="ce8">
            <text:p>R$ 0,00</text:p>
          </table:table-cell>
          <table:table-cell office:value-type="currency" office:value="5290.35" table:style-name="ce8">
            <text:p>R$ 5.290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08305.27" table:style-name="ce12">
            <text:p>R$ 208.305,27</text:p>
          </table:table-cell>
          <table:table-cell office:value-type="currency" office:value="1310.4000000000001" table:style-name="ce8">
            <text:p>R$ 1.310,40</text:p>
          </table:table-cell>
          <table:table-cell office:value-type="currency" office:value="206994.87" table:style-name="ce8">
            <text:p>R$ 206.994,87</text:p>
          </table:table-cell>
          <table:table-cell office:value-type="currency" office:value="41398.97" table:style-name="ce8">
            <text:p>R$ 41.398,97</text:p>
          </table:table-cell>
          <table:table-cell office:value-type="currency" office:value="166906.29999999999" table:style-name="ce8">
            <text:p>R$ 166.906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15969.7" table:style-name="ce12">
            <text:p>R$ 115.969,70</text:p>
          </table:table-cell>
          <table:table-cell office:value-type="currency" office:value="1482" table:style-name="ce8">
            <text:p>R$ 1.482,00</text:p>
          </table:table-cell>
          <table:table-cell office:value-type="currency" office:value="90707.25" table:style-name="ce8">
            <text:p>R$ 90.707,25</text:p>
          </table:table-cell>
          <table:table-cell office:value-type="currency" office:value="18141.45" table:style-name="ce8">
            <text:p>R$ 18.141,45</text:p>
          </table:table-cell>
          <table:table-cell office:value-type="currency" office:value="97828.25" table:style-name="ce8">
            <text:p>R$ 97.828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91740.36" table:style-name="ce12">
            <text:p>R$ 91.740,36</text:p>
          </table:table-cell>
          <table:table-cell office:value-type="currency" office:value="545.70000000000005" table:style-name="ce8">
            <text:p>R$ 545,70</text:p>
          </table:table-cell>
          <table:table-cell office:value-type="currency" office:value="91194.66" table:style-name="ce8">
            <text:p>R$ 91.194,66</text:p>
          </table:table-cell>
          <table:table-cell office:value-type="currency" office:value="18238.93" table:style-name="ce8">
            <text:p>R$ 18.238,93</text:p>
          </table:table-cell>
          <table:table-cell office:value-type="currency" office:value="73501.429999999993" table:style-name="ce8">
            <text:p>R$ 73.501,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70864.66" table:style-name="ce12">
            <text:p>R$ 170.864,66</text:p>
          </table:table-cell>
          <table:table-cell office:value-type="currency" office:value="1973.4" table:style-name="ce8">
            <text:p>R$ 1.973,40</text:p>
          </table:table-cell>
          <table:table-cell office:value-type="currency" office:value="137629.21" table:style-name="ce8">
            <text:p>R$ 137.629,21</text:p>
          </table:table-cell>
          <table:table-cell office:value-type="currency" office:value="27525.84" table:style-name="ce8">
            <text:p>R$ 27.525,84</text:p>
          </table:table-cell>
          <table:table-cell office:value-type="currency" office:value="143338.82" table:style-name="ce8">
            <text:p>R$ 143.338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36959.17000000001" table:style-name="ce12">
            <text:p>R$ 136.959,17</text:p>
          </table:table-cell>
          <table:table-cell office:value-type="currency" office:value="661.8" table:style-name="ce8">
            <text:p>R$ 661,80</text:p>
          </table:table-cell>
          <table:table-cell office:value-type="currency" office:value="136297.37" table:style-name="ce8">
            <text:p>R$ 136.297,37</text:p>
          </table:table-cell>
          <table:table-cell office:value-type="currency" office:value="27259.47" table:style-name="ce8">
            <text:p>R$ 27.259,47</text:p>
          </table:table-cell>
          <table:table-cell office:value-type="currency" office:value="109699.7" table:style-name="ce8">
            <text:p>R$ 109.699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94812.94" table:style-name="ce12">
            <text:p>R$ 194.812,94</text:p>
          </table:table-cell>
          <table:table-cell office:value-type="currency" office:value="2410.1999999999998" table:style-name="ce8">
            <text:p>R$ 2.410,20</text:p>
          </table:table-cell>
          <table:table-cell office:value-type="currency" office:value="79735.58" table:style-name="ce8">
            <text:p>R$ 79.735,58</text:p>
          </table:table-cell>
          <table:table-cell office:value-type="currency" office:value="15947.12" table:style-name="ce8">
            <text:p>R$ 15.947,12</text:p>
          </table:table-cell>
          <table:table-cell office:value-type="currency" office:value="178865.82" table:style-name="ce8">
            <text:p>R$ 178.865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38325.4" table:style-name="ce12">
            <text:p>R$ 138.325,40</text:p>
          </table:table-cell>
          <table:table-cell office:value-type="currency" office:value="764.4" table:style-name="ce8">
            <text:p>R$ 764,40</text:p>
          </table:table-cell>
          <table:table-cell office:value-type="currency" office:value="137561" table:style-name="ce8">
            <text:p>R$ 137.561,00</text:p>
          </table:table-cell>
          <table:table-cell office:value-type="currency" office:value="27512.2" table:style-name="ce8">
            <text:p>R$ 27.512,20</text:p>
          </table:table-cell>
          <table:table-cell office:value-type="currency" office:value="110813.2" table:style-name="ce8">
            <text:p>R$ 110.813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21245.19" table:style-name="ce12">
            <text:p>R$ 221.245,19</text:p>
          </table:table-cell>
          <table:table-cell office:value-type="currency" office:value="4196.3999999999996" table:style-name="ce8">
            <text:p>R$ 4.196,40</text:p>
          </table:table-cell>
          <table:table-cell office:value-type="currency" office:value="135519.89000000001" table:style-name="ce8">
            <text:p>R$ 135.519,89</text:p>
          </table:table-cell>
          <table:table-cell office:value-type="currency" office:value="27103.98" table:style-name="ce8">
            <text:p>R$ 27.103,98</text:p>
          </table:table-cell>
          <table:table-cell office:value-type="currency" office:value="194141.21" table:style-name="ce8">
            <text:p>R$ 194.141,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Indiavaí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9113.9" table:style-name="ce12">
            <text:p>R$ 9.113,90</text:p>
          </table:table-cell>
          <table:table-cell office:value-type="currency" office:value="117" table:style-name="ce8">
            <text:p>R$ 117,00</text:p>
          </table:table-cell>
          <table:table-cell office:value-type="currency" office:value="8996.9" table:style-name="ce8">
            <text:p>R$ 8.996,90</text:p>
          </table:table-cell>
          <table:table-cell office:value-type="currency" office:value="1574.46" table:style-name="ce8">
            <text:p>R$ 1.574,46</text:p>
          </table:table-cell>
          <table:table-cell office:value-type="currency" office:value="7539.44" table:style-name="ce8">
            <text:p>R$ 7.539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Reserva do Cabaç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6410.9" table:style-name="ce12">
            <text:p>R$ 36.410,90</text:p>
          </table:table-cell>
          <table:table-cell office:value-type="currency" office:value="202.8" table:style-name="ce8">
            <text:p>R$ 202,80</text:p>
          </table:table-cell>
          <table:table-cell office:value-type="currency" office:value="36208.1" table:style-name="ce8">
            <text:p>R$ 36.208,10</text:p>
          </table:table-cell>
          <table:table-cell office:value-type="currency" office:value="7241.62" table:style-name="ce8">
            <text:p>R$ 7.241,62</text:p>
          </table:table-cell>
          <table:table-cell office:value-type="currency" office:value="29169.279999999999" table:style-name="ce8">
            <text:p>R$ 29.169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52545.33" table:style-name="ce12">
            <text:p>R$ 252.545,33</text:p>
          </table:table-cell>
          <table:table-cell office:value-type="currency" office:value="2023.2" table:style-name="ce8">
            <text:p>R$ 2.023,20</text:p>
          </table:table-cell>
          <table:table-cell office:value-type="currency" office:value="250522.13" table:style-name="ce8">
            <text:p>R$ 250.522,13</text:p>
          </table:table-cell>
          <table:table-cell office:value-type="currency" office:value="50104.43" table:style-name="ce8">
            <text:p>R$ 50.104,43</text:p>
          </table:table-cell>
          <table:table-cell office:value-type="currency" office:value="202440.9" table:style-name="ce8">
            <text:p>R$ 202.440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84522.05" table:style-name="ce12">
            <text:p>R$ 184.522,05</text:p>
          </table:table-cell>
          <table:table-cell office:value-type="currency" office:value="2854.8" table:style-name="ce8">
            <text:p>R$ 2.854,80</text:p>
          </table:table-cell>
          <table:table-cell office:value-type="currency" office:value="88491.15" table:style-name="ce8">
            <text:p>R$ 88.491,15</text:p>
          </table:table-cell>
          <table:table-cell office:value-type="currency" office:value="17698.23" table:style-name="ce8">
            <text:p>R$ 17.698,23</text:p>
          </table:table-cell>
          <table:table-cell office:value-type="currency" office:value="166823.82" table:style-name="ce8">
            <text:p>R$ 166.823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Nova Mar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91307.7" table:style-name="ce12">
            <text:p>R$ 91.307,70</text:p>
          </table:table-cell>
          <table:table-cell office:value-type="currency" office:value="365.7" table:style-name="ce8">
            <text:p>R$ 365,70</text:p>
          </table:table-cell>
          <table:table-cell office:value-type="currency" office:value="90942" table:style-name="ce8">
            <text:p>R$ 90.942,00</text:p>
          </table:table-cell>
          <table:table-cell office:value-type="currency" office:value="18188.400000000001" table:style-name="ce8">
            <text:p>R$ 18.188,40</text:p>
          </table:table-cell>
          <table:table-cell office:value-type="currency" office:value="73119.3" table:style-name="ce8">
            <text:p>R$ 73.119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Santo Afon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681.25" table:style-name="ce11">
            <text:p>R$ 2.681,25</text:p>
          </table:table-cell>
          <table:table-cell office:value-type="currency" office:value="31.2" table:style-name="ce8">
            <text:p>R$ 31,20</text:p>
          </table:table-cell>
          <table:table-cell office:value-type="currency" office:value="2650.05" table:style-name="ce8">
            <text:p>R$ 2.650,05</text:p>
          </table:table-cell>
          <table:table-cell office:value-type="currency" office:value="0" table:style-name="ce8">
            <text:p>R$ 0,00</text:p>
          </table:table-cell>
          <table:table-cell office:value-type="currency" office:value="2681.25" table:style-name="ce8">
            <text:p>R$ 2.681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88545.85" table:style-name="ce11">
            <text:p>R$ 188.545,85</text:p>
          </table:table-cell>
          <table:table-cell office:value-type="currency" office:value="1084.2" table:style-name="ce8">
            <text:p>R$ 1.084,20</text:p>
          </table:table-cell>
          <table:table-cell office:value-type="currency" office:value="187461.65" table:style-name="ce8">
            <text:p>R$ 187.461,65</text:p>
          </table:table-cell>
          <table:table-cell office:value-type="currency" office:value="37492.33" table:style-name="ce8">
            <text:p>R$ 37.492,33</text:p>
          </table:table-cell>
          <table:table-cell office:value-type="currency" office:value="151053.51999999999" table:style-name="ce8">
            <text:p>R$ 151.053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90761.75" table:style-name="ce11">
            <text:p>R$ 290.761,75</text:p>
          </table:table-cell>
          <table:table-cell office:value-type="currency" office:value="4407" table:style-name="ce8">
            <text:p>R$ 4.407,00</text:p>
          </table:table-cell>
          <table:table-cell office:value-type="currency" office:value="133813.35" table:style-name="ce8">
            <text:p>R$ 133.813,35</text:p>
          </table:table-cell>
          <table:table-cell office:value-type="currency" office:value="26762.67" table:style-name="ce8">
            <text:p>R$ 26.762,67</text:p>
          </table:table-cell>
          <table:table-cell office:value-type="currency" office:value="263999.08" table:style-name="ce8">
            <text:p>R$ 263.999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87672.78000000003" table:style-name="ce11">
            <text:p>R$ 287.672,78</text:p>
          </table:table-cell>
          <table:table-cell office:value-type="currency" office:value="1872" table:style-name="ce8">
            <text:p>R$ 1.872,00</text:p>
          </table:table-cell>
          <table:table-cell office:value-type="currency" office:value="285800.78000000003" table:style-name="ce8">
            <text:p>R$ 285.800,78</text:p>
          </table:table-cell>
          <table:table-cell office:value-type="currency" office:value="57160.160000000003" table:style-name="ce8">
            <text:p>R$ 57.160,16</text:p>
          </table:table-cell>
          <table:table-cell office:value-type="currency" office:value="230512.62" table:style-name="ce8">
            <text:p>R$ 230.512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22219.02" table:style-name="ce11">
            <text:p>R$ 222.219,02</text:p>
          </table:table-cell>
          <table:table-cell office:value-type="currency" office:value="4695.6000000000004" table:style-name="ce8">
            <text:p>R$ 4.695,60</text:p>
          </table:table-cell>
          <table:table-cell office:value-type="currency" office:value="134043.47" table:style-name="ce8">
            <text:p>R$ 134.043,47</text:p>
          </table:table-cell>
          <table:table-cell office:value-type="currency" office:value="26808.69" table:style-name="ce8">
            <text:p>R$ 26.808,69</text:p>
          </table:table-cell>
          <table:table-cell office:value-type="currency" office:value="195410.33" table:style-name="ce8">
            <text:p>R$ 195.410,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Denis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367.55" table:style-name="ce11">
            <text:p>R$ 5.367,55</text:p>
          </table:table-cell>
          <table:table-cell office:value-type="currency" office:value="0" table:style-name="ce8">
            <text:p>R$ 0,00</text:p>
          </table:table-cell>
          <table:table-cell office:value-type="currency" office:value="5367.55" table:style-name="ce8">
            <text:p>R$ 5.367,55</text:p>
          </table:table-cell>
          <table:table-cell office:value-type="currency" office:value="0" table:style-name="ce8">
            <text:p>R$ 0,00</text:p>
          </table:table-cell>
          <table:table-cell office:value-type="currency" office:value="5367.55" table:style-name="ce8">
            <text:p>R$ 5.367,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Nova Olímp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2244.2" table:style-name="ce11">
            <text:p>R$ 22.244,20</text:p>
          </table:table-cell>
          <table:table-cell office:value-type="currency" office:value="148.19999999999999" table:style-name="ce8">
            <text:p>R$ 148,20</text:p>
          </table:table-cell>
          <table:table-cell office:value-type="currency" office:value="22096" table:style-name="ce8">
            <text:p>R$ 22.096,00</text:p>
          </table:table-cell>
          <table:table-cell office:value-type="currency" office:value="3866.8" table:style-name="ce8">
            <text:p>R$ 3.866,80</text:p>
          </table:table-cell>
          <table:table-cell office:value-type="currency" office:value="18377.400000000001" table:style-name="ce8">
            <text:p>R$ 18.377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Araguaia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2937.53" table:style-name="ce11">
            <text:p>R$ 12.937,53</text:p>
          </table:table-cell>
          <table:table-cell office:value-type="currency" office:value="78" table:style-name="ce8">
            <text:p>R$ 78,00</text:p>
          </table:table-cell>
          <table:table-cell office:value-type="currency" office:value="12859.53" table:style-name="ce8">
            <text:p>R$ 12.859,53</text:p>
          </table:table-cell>
          <table:table-cell office:value-type="currency" office:value="2250.42" table:style-name="ce8">
            <text:p>R$ 2.250,42</text:p>
          </table:table-cell>
          <table:table-cell office:value-type="currency" office:value="10687.11" table:style-name="ce8">
            <text:p>R$ 10.687,1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032779.27" table:style-name="ce11">
            <text:p>R$ 1.032.779,27</text:p>
          </table:table-cell>
          <table:table-cell office:value-type="currency" office:value="8609.4" table:style-name="ce8">
            <text:p>R$ 8.609,40</text:p>
          </table:table-cell>
          <table:table-cell office:value-type="currency" office:value="1022925.87" table:style-name="ce8">
            <text:p>R$ 1.022.925,87</text:p>
          </table:table-cell>
          <table:table-cell office:value-type="currency" office:value="204585.17" table:style-name="ce8">
            <text:p>R$ 204.585,17</text:p>
          </table:table-cell>
          <table:table-cell office:value-type="currency" office:value="828194.1" table:style-name="ce8">
            <text:p>R$ 828.194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641746.80000000005" table:style-name="ce11">
            <text:p>R$ 641.746,80</text:p>
          </table:table-cell>
          <table:table-cell office:value-type="currency" office:value="11895" table:style-name="ce8">
            <text:p>R$ 11.895,00</text:p>
          </table:table-cell>
          <table:table-cell office:value-type="currency" office:value="357208.1" table:style-name="ce8">
            <text:p>R$ 357.208,10</text:p>
          </table:table-cell>
          <table:table-cell office:value-type="currency" office:value="71441.62" table:style-name="ce8">
            <text:p>R$ 71.441,62</text:p>
          </table:table-cell>
          <table:table-cell office:value-type="currency" office:value="570305.18000000005" table:style-name="ce8">
            <text:p>R$ 570.305,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General Carnei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8325.4500000000007" table:style-name="ce11">
            <text:p>R$ 8.325,45</text:p>
          </table:table-cell>
          <table:table-cell office:value-type="currency" office:value="46.8" table:style-name="ce8">
            <text:p>R$ 46,80</text:p>
          </table:table-cell>
          <table:table-cell office:value-type="currency" office:value="8278.65" table:style-name="ce8">
            <text:p>R$ 8.278,65</text:p>
          </table:table-cell>
          <table:table-cell office:value-type="currency" office:value="1448.76" table:style-name="ce8">
            <text:p>R$ 1.448,76</text:p>
          </table:table-cell>
          <table:table-cell office:value-type="currency" office:value="6876.69" table:style-name="ce8">
            <text:p>R$ 6.876,6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Pontal do Araguaia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05765.51" table:style-name="ce11">
            <text:p>R$ 105.765,51</text:p>
          </table:table-cell>
          <table:table-cell office:value-type="currency" office:value="421.2" table:style-name="ce8">
            <text:p>R$ 421,20</text:p>
          </table:table-cell>
          <table:table-cell office:value-type="currency" office:value="105344.31" table:style-name="ce8">
            <text:p>R$ 105.344,31</text:p>
          </table:table-cell>
          <table:table-cell office:value-type="currency" office:value="21068.86" table:style-name="ce8">
            <text:p>R$ 21.068,86</text:p>
          </table:table-cell>
          <table:table-cell office:value-type="currency" office:value="84696.65" table:style-name="ce8">
            <text:p>R$ 84.696,6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Torixor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1257.8" table:style-name="ce11">
            <text:p>R$ 51.257,80</text:p>
          </table:table-cell>
          <table:table-cell office:value-type="currency" office:value="202.8" table:style-name="ce8">
            <text:p>R$ 202,80</text:p>
          </table:table-cell>
          <table:table-cell office:value-type="currency" office:value="51055" table:style-name="ce8">
            <text:p>R$ 51.055,00</text:p>
          </table:table-cell>
          <table:table-cell office:value-type="currency" office:value="10211" table:style-name="ce8">
            <text:p>R$ 10.211,00</text:p>
          </table:table-cell>
          <table:table-cell office:value-type="currency" office:value="41046.800000000003" table:style-name="ce8">
            <text:p>R$ 41.046,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Vale dos Sonh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05443.49" table:style-name="ce11">
            <text:p>R$ 105.443,49</text:p>
          </table:table-cell>
          <table:table-cell office:value-type="currency" office:value="226.2" table:style-name="ce8">
            <text:p>R$ 226,20</text:p>
          </table:table-cell>
          <table:table-cell office:value-type="currency" office:value="105217.29" table:style-name="ce8">
            <text:p>R$ 105.217,29</text:p>
          </table:table-cell>
          <table:table-cell office:value-type="currency" office:value="21043.46" table:style-name="ce8">
            <text:p>R$ 21.043,46</text:p>
          </table:table-cell>
          <table:table-cell office:value-type="currency" office:value="84400.03" table:style-name="ce8">
            <text:p>R$ 84.400,0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92553.85" table:style-name="ce11">
            <text:p>R$ 192.553,85</text:p>
          </table:table-cell>
          <table:table-cell office:value-type="currency" office:value="709.8" table:style-name="ce8">
            <text:p>R$ 709,80</text:p>
          </table:table-cell>
          <table:table-cell office:value-type="currency" office:value="191844.05" table:style-name="ce8">
            <text:p>R$ 191.844,05</text:p>
          </table:table-cell>
          <table:table-cell office:value-type="currency" office:value="38368.81" table:style-name="ce8">
            <text:p>R$ 38.368,81</text:p>
          </table:table-cell>
          <table:table-cell office:value-type="currency" office:value="154185.04" table:style-name="ce8">
            <text:p>R$ 154.185,0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60395" table:style-name="ce11">
            <text:p>R$ 260.395,00</text:p>
          </table:table-cell>
          <table:table-cell office:value-type="currency" office:value="4251" table:style-name="ce8">
            <text:p>R$ 4.251,00</text:p>
          </table:table-cell>
          <table:table-cell office:value-type="currency" office:value="141475.29999999999" table:style-name="ce8">
            <text:p>R$ 141.475,30</text:p>
          </table:table-cell>
          <table:table-cell office:value-type="currency" office:value="28295.06" table:style-name="ce8">
            <text:p>R$ 28.295,06</text:p>
          </table:table-cell>
          <table:table-cell office:value-type="currency" office:value="232099.94" table:style-name="ce8">
            <text:p>R$ 232.099,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65438.30000000005" table:style-name="ce11">
            <text:p>R$ 565.438,30</text:p>
          </table:table-cell>
          <table:table-cell office:value-type="currency" office:value="2915.1" table:style-name="ce8">
            <text:p>R$ 2.915,10</text:p>
          </table:table-cell>
          <table:table-cell office:value-type="currency" office:value="562523.19999999995" table:style-name="ce8">
            <text:p>R$ 562.523,20</text:p>
          </table:table-cell>
          <table:table-cell office:value-type="currency" office:value="112504.64" table:style-name="ce8">
            <text:p>R$ 112.504,64</text:p>
          </table:table-cell>
          <table:table-cell office:value-type="currency" office:value="452933.66" table:style-name="ce8">
            <text:p>R$ 452.933,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935077.79" table:style-name="ce11">
            <text:p>R$ 935.077,79</text:p>
          </table:table-cell>
          <table:table-cell office:value-type="currency" office:value="13813.8" table:style-name="ce8">
            <text:p>R$ 13.813,80</text:p>
          </table:table-cell>
          <table:table-cell office:value-type="currency" office:value="398111.09" table:style-name="ce8">
            <text:p>R$ 398.111,09</text:p>
          </table:table-cell>
          <table:table-cell office:value-type="currency" office:value="79622.22" table:style-name="ce8">
            <text:p>R$ 79.622,22</text:p>
          </table:table-cell>
          <table:table-cell office:value-type="currency" office:value="855455.57" table:style-name="ce8">
            <text:p>R$ 855.455,5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aramuj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75400.55" table:style-name="ce11">
            <text:p>R$ 75.400,55</text:p>
          </table:table-cell>
          <table:table-cell office:value-type="currency" office:value="272.39999999999998" table:style-name="ce8">
            <text:p>R$ 272,40</text:p>
          </table:table-cell>
          <table:table-cell office:value-type="currency" office:value="75128.149999999994" table:style-name="ce8">
            <text:p>R$ 75.128,15</text:p>
          </table:table-cell>
          <table:table-cell office:value-type="currency" office:value="15025.63" table:style-name="ce8">
            <text:p>R$ 15.025,63</text:p>
          </table:table-cell>
          <table:table-cell office:value-type="currency" office:value="60374.92" table:style-name="ce8">
            <text:p>R$ 60.374,92</text:p>
          </table:table-cell>
          <table:table-cell table:number-columns-repeated="3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44431.71" table:style-name="ce11">
            <text:p>R$ 144.431,71</text:p>
          </table:table-cell>
          <table:table-cell office:value-type="currency" office:value="1169.7" table:style-name="ce8">
            <text:p>R$ 1.169,70</text:p>
          </table:table-cell>
          <table:table-cell office:value-type="currency" office:value="143262.01" table:style-name="ce8">
            <text:p>R$ 143.262,01</text:p>
          </table:table-cell>
          <table:table-cell office:value-type="currency" office:value="28652.400000000001" table:style-name="ce8">
            <text:p>R$ 28.652,40</text:p>
          </table:table-cell>
          <table:table-cell office:value-type="currency" office:value="115779.31" table:style-name="ce8">
            <text:p>R$ 115.779,3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66249.95" table:style-name="ce11">
            <text:p>R$ 66.249,95</text:p>
          </table:table-cell>
          <table:table-cell office:value-type="currency" office:value="709.5" table:style-name="ce8">
            <text:p>R$ 709,50</text:p>
          </table:table-cell>
          <table:table-cell office:value-type="currency" office:value="45380.9" table:style-name="ce8">
            <text:p>R$ 45.380,90</text:p>
          </table:table-cell>
          <table:table-cell office:value-type="currency" office:value="9076.18" table:style-name="ce8">
            <text:p>R$ 9.076,18</text:p>
          </table:table-cell>
          <table:table-cell office:value-type="currency" office:value="57173.77" table:style-name="ce8">
            <text:p>R$ 57.173,7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710870.07" table:style-name="ce11">
            <text:p>R$ 710.870,07</text:p>
          </table:table-cell>
          <table:table-cell office:value-type="currency" office:value="5475.6" table:style-name="ce8">
            <text:p>R$ 5.475,60</text:p>
          </table:table-cell>
          <table:table-cell office:value-type="currency" office:value="705394.47" table:style-name="ce8">
            <text:p>R$ 705.394,47</text:p>
          </table:table-cell>
          <table:table-cell office:value-type="currency" office:value="141078.89000000001" table:style-name="ce8">
            <text:p>R$ 141.078,89</text:p>
          </table:table-cell>
          <table:table-cell office:value-type="currency" office:value="569791.18000000005" table:style-name="ce8">
            <text:p>R$ 569.791,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487273.91" table:style-name="ce11">
            <text:p>R$ 487.273,91</text:p>
          </table:table-cell>
          <table:table-cell office:value-type="currency" office:value="6184.8" table:style-name="ce8">
            <text:p>R$ 6.184,80</text:p>
          </table:table-cell>
          <table:table-cell office:value-type="currency" office:value="336536.46" table:style-name="ce8">
            <text:p>R$ 336.536,46</text:p>
          </table:table-cell>
          <table:table-cell office:value-type="currency" office:value="67307.289999999994" table:style-name="ce8">
            <text:p>R$ 67.307,29</text:p>
          </table:table-cell>
          <table:table-cell office:value-type="currency" office:value="419966.62" table:style-name="ce8">
            <text:p>R$ 419.966,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726844.63" table:style-name="ce11">
            <text:p>R$ 726.844,63</text:p>
          </table:table-cell>
          <table:table-cell office:value-type="currency" office:value="3081" table:style-name="ce8">
            <text:p>R$ 3.081,00</text:p>
          </table:table-cell>
          <table:table-cell office:value-type="currency" office:value="723763.63" table:style-name="ce8">
            <text:p>R$ 723.763,63</text:p>
          </table:table-cell>
          <table:table-cell office:value-type="currency" office:value="144752.73000000001" table:style-name="ce8">
            <text:p>R$ 144.752,73</text:p>
          </table:table-cell>
          <table:table-cell office:value-type="currency" office:value="582091.9" table:style-name="ce8">
            <text:p>R$ 582.091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59166.15" table:style-name="ce11">
            <text:p>R$ 559.166,15</text:p>
          </table:table-cell>
          <table:table-cell office:value-type="currency" office:value="8790.6" table:style-name="ce8">
            <text:p>R$ 8.790,60</text:p>
          </table:table-cell>
          <table:table-cell office:value-type="currency" office:value="394813.85" table:style-name="ce8">
            <text:p>R$ 394.813,85</text:p>
          </table:table-cell>
          <table:table-cell office:value-type="currency" office:value="78962.77" table:style-name="ce8">
            <text:p>R$ 78.962,77</text:p>
          </table:table-cell>
          <table:table-cell office:value-type="currency" office:value="480203.38" table:style-name="ce8">
            <text:p>R$ 480.203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61262.18999999994" table:style-name="ce11">
            <text:p>R$ 561.262,19</text:p>
          </table:table-cell>
          <table:table-cell office:value-type="currency" office:value="2589.3000000000002" table:style-name="ce8">
            <text:p>R$ 2.589,30</text:p>
          </table:table-cell>
          <table:table-cell office:value-type="currency" office:value="558672.89" table:style-name="ce8">
            <text:p>R$ 558.672,89</text:p>
          </table:table-cell>
          <table:table-cell office:value-type="currency" office:value="111734.58" table:style-name="ce8">
            <text:p>R$ 111.734,58</text:p>
          </table:table-cell>
          <table:table-cell office:value-type="currency" office:value="449527.61" table:style-name="ce8">
            <text:p>R$ 449.527,6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39995.94" table:style-name="ce11">
            <text:p>R$ 339.995,94</text:p>
          </table:table-cell>
          <table:table-cell office:value-type="currency" office:value="4524" table:style-name="ce8">
            <text:p>R$ 4.524,00</text:p>
          </table:table-cell>
          <table:table-cell office:value-type="currency" office:value="244228.64" table:style-name="ce8">
            <text:p>R$ 244.228,64</text:p>
          </table:table-cell>
          <table:table-cell office:value-type="currency" office:value="48845.73" table:style-name="ce8">
            <text:p>R$ 48.845,73</text:p>
          </table:table-cell>
          <table:table-cell office:value-type="currency" office:value="291150.21000000002" table:style-name="ce8">
            <text:p>R$ 291.150,2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hapada dos Guimarães</text:p>
          </table:table-cell>
          <table:table-cell office:value-type="string" table:style-name="ce6">
            <text:p>Água F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0541.87" table:style-name="ce11">
            <text:p>R$ 50.541,87</text:p>
          </table:table-cell>
          <table:table-cell office:value-type="currency" office:value="475.8" table:style-name="ce8">
            <text:p>R$ 475,80</text:p>
          </table:table-cell>
          <table:table-cell office:value-type="currency" office:value="50066.07" table:style-name="ce8">
            <text:p>R$ 50.066,07</text:p>
          </table:table-cell>
          <table:table-cell office:value-type="currency" office:value="10013.209999999999" table:style-name="ce8">
            <text:p>R$ 10.013,21</text:p>
          </table:table-cell>
          <table:table-cell office:value-type="currency" office:value="40528.660000000003" table:style-name="ce8">
            <text:p>R$ 40.528,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780579.63" table:style-name="ce11">
            <text:p>R$ 780.579,63</text:p>
          </table:table-cell>
          <table:table-cell office:value-type="currency" office:value="3218.1" table:style-name="ce8">
            <text:p>R$ 3.218,10</text:p>
          </table:table-cell>
          <table:table-cell office:value-type="currency" office:value="777361.53" table:style-name="ce8">
            <text:p>R$ 777.361,53</text:p>
          </table:table-cell>
          <table:table-cell office:value-type="currency" office:value="155472.31" table:style-name="ce8">
            <text:p>R$ 155.472,31</text:p>
          </table:table-cell>
          <table:table-cell office:value-type="currency" office:value="625107.31999999995" table:style-name="ce8">
            <text:p>R$ 625.107,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30720.18" table:style-name="ce11">
            <text:p>R$ 230.720,18</text:p>
          </table:table-cell>
          <table:table-cell office:value-type="currency" office:value="2917.2" table:style-name="ce8">
            <text:p>R$ 2.917,20</text:p>
          </table:table-cell>
          <table:table-cell office:value-type="currency" office:value="159874.07999999999" table:style-name="ce8">
            <text:p>R$ 159.874,08</text:p>
          </table:table-cell>
          <table:table-cell office:value-type="currency" office:value="31974.82" table:style-name="ce8">
            <text:p>R$ 31.974,82</text:p>
          </table:table-cell>
          <table:table-cell office:value-type="currency" office:value="198745.36" table:style-name="ce8">
            <text:p>R$ 198.745,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Nova Bras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7052.85" table:style-name="ce11">
            <text:p>R$ 7.052,85</text:p>
          </table:table-cell>
          <table:table-cell office:value-type="currency" office:value="101.4" table:style-name="ce8">
            <text:p>R$ 101,40</text:p>
          </table:table-cell>
          <table:table-cell office:value-type="currency" office:value="6951.45" table:style-name="ce8">
            <text:p>R$ 6.951,45</text:p>
          </table:table-cell>
          <table:table-cell office:value-type="currency" office:value="1216.5" table:style-name="ce8">
            <text:p>R$ 1.216,50</text:p>
          </table:table-cell>
          <table:table-cell office:value-type="currency" office:value="5836.35" table:style-name="ce8">
            <text:p>R$ 5.836,3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Planalto da Ser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6634.12" table:style-name="ce11">
            <text:p>R$ 26.634,12</text:p>
          </table:table-cell>
          <table:table-cell office:value-type="currency" office:value="148.19999999999999" table:style-name="ce8">
            <text:p>R$ 148,20</text:p>
          </table:table-cell>
          <table:table-cell office:value-type="currency" office:value="26485.919999999998" table:style-name="ce8">
            <text:p>R$ 26.485,92</text:p>
          </table:table-cell>
          <table:table-cell office:value-type="currency" office:value="5297.18" table:style-name="ce8">
            <text:p>R$ 5.297,18</text:p>
          </table:table-cell>
          <table:table-cell office:value-type="currency" office:value="21336.94" table:style-name="ce8">
            <text:p>R$ 21.336,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Rio da Cas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28298.48" table:style-name="ce11">
            <text:p>R$ 128.298,48</text:p>
          </table:table-cell>
          <table:table-cell office:value-type="currency" office:value="296.39999999999998" table:style-name="ce8">
            <text:p>R$ 296,40</text:p>
          </table:table-cell>
          <table:table-cell office:value-type="currency" office:value="128002.08" table:style-name="ce8">
            <text:p>R$ 128.002,08</text:p>
          </table:table-cell>
          <table:table-cell office:value-type="currency" office:value="25600.42" table:style-name="ce8">
            <text:p>R$ 25.600,42</text:p>
          </table:table-cell>
          <table:table-cell office:value-type="currency" office:value="102698.06" table:style-name="ce8">
            <text:p>R$ 102.698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39910.19" table:style-name="ce11">
            <text:p>R$ 239.910,19</text:p>
          </table:table-cell>
          <table:table-cell office:value-type="currency" office:value="2277.6" table:style-name="ce8">
            <text:p>R$ 2.277,60</text:p>
          </table:table-cell>
          <table:table-cell office:value-type="currency" office:value="237632.59" table:style-name="ce8">
            <text:p>R$ 237.632,59</text:p>
          </table:table-cell>
          <table:table-cell office:value-type="currency" office:value="47526.52" table:style-name="ce8">
            <text:p>R$ 47.526,52</text:p>
          </table:table-cell>
          <table:table-cell office:value-type="currency" office:value="192383.67" table:style-name="ce8">
            <text:p>R$ 192.383,6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07181.92" table:style-name="ce11">
            <text:p>R$ 207.181,92</text:p>
          </table:table-cell>
          <table:table-cell office:value-type="currency" office:value="2379" table:style-name="ce8">
            <text:p>R$ 2.379,00</text:p>
          </table:table-cell>
          <table:table-cell office:value-type="currency" office:value="121309.17" table:style-name="ce8">
            <text:p>R$ 121.309,17</text:p>
          </table:table-cell>
          <table:table-cell office:value-type="currency" office:value="24261.83" table:style-name="ce8">
            <text:p>R$ 24.261,83</text:p>
          </table:table-cell>
          <table:table-cell office:value-type="currency" office:value="182920.09" table:style-name="ce8">
            <text:p>R$ 182.920,09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União do Sul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85581.01" table:style-name="ce11">
            <text:p>R$ 85.581,01</text:p>
          </table:table-cell>
          <table:table-cell office:value-type="currency" office:value="576.6" table:style-name="ce8">
            <text:p>R$ 576,60</text:p>
          </table:table-cell>
          <table:table-cell office:value-type="currency" office:value="85004.41" table:style-name="ce8">
            <text:p>R$ 85.004,41</text:p>
          </table:table-cell>
          <table:table-cell office:value-type="currency" office:value="17000.88" table:style-name="ce8">
            <text:p>R$ 17.000,88</text:p>
          </table:table-cell>
          <table:table-cell office:value-type="currency" office:value="68580.13" table:style-name="ce8">
            <text:p>R$ 68.580,1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58874.76" table:style-name="ce11">
            <text:p>R$ 358.874,76</text:p>
          </table:table-cell>
          <table:table-cell office:value-type="currency" office:value="2667.6" table:style-name="ce8">
            <text:p>R$ 2.667,60</text:p>
          </table:table-cell>
          <table:table-cell office:value-type="currency" office:value="355988.36" table:style-name="ce8">
            <text:p>R$ 355.988,36</text:p>
          </table:table-cell>
          <table:table-cell office:value-type="currency" office:value="71197.67" table:style-name="ce8">
            <text:p>R$ 71.197,67</text:p>
          </table:table-cell>
          <table:table-cell office:value-type="currency" office:value="287677.09000000003" table:style-name="ce8">
            <text:p>R$ 287.677,0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79745.5" table:style-name="ce11">
            <text:p>R$ 279.745,50</text:p>
          </table:table-cell>
          <table:table-cell office:value-type="currency" office:value="4991.3999999999996" table:style-name="ce8">
            <text:p>R$ 4.991,40</text:p>
          </table:table-cell>
          <table:table-cell office:value-type="currency" office:value="184626.2" table:style-name="ce8">
            <text:p>R$ 184.626,20</text:p>
          </table:table-cell>
          <table:table-cell office:value-type="currency" office:value="36925.24" table:style-name="ce8">
            <text:p>R$ 36.925,24</text:p>
          </table:table-cell>
          <table:table-cell office:value-type="currency" office:value="242820.26" table:style-name="ce8">
            <text:p>R$ 242.820,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27010.35" table:style-name="ce11">
            <text:p>R$ 127.010,35</text:p>
          </table:table-cell>
          <table:table-cell office:value-type="currency" office:value="709.8" table:style-name="ce8">
            <text:p>R$ 709,80</text:p>
          </table:table-cell>
          <table:table-cell office:value-type="currency" office:value="126300.55" table:style-name="ce8">
            <text:p>R$ 126.300,55</text:p>
          </table:table-cell>
          <table:table-cell office:value-type="currency" office:value="25260.11" table:style-name="ce8">
            <text:p>R$ 25.260,11</text:p>
          </table:table-cell>
          <table:table-cell office:value-type="currency" office:value="101750.24" table:style-name="ce8">
            <text:p>R$ 101.750,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12403.13" table:style-name="ce11">
            <text:p>R$ 312.403,13</text:p>
          </table:table-cell>
          <table:table-cell office:value-type="currency" office:value="5124.6000000000004" table:style-name="ce8">
            <text:p>R$ 5.124,60</text:p>
          </table:table-cell>
          <table:table-cell office:value-type="currency" office:value="129254.93" table:style-name="ce8">
            <text:p>R$ 129.254,93</text:p>
          </table:table-cell>
          <table:table-cell office:value-type="currency" office:value="25850.99" table:style-name="ce8">
            <text:p>R$ 25.850,99</text:p>
          </table:table-cell>
          <table:table-cell office:value-type="currency" office:value="286552.14" table:style-name="ce8">
            <text:p>R$ 286.552,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ampos de Jul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3097.16" table:style-name="ce11">
            <text:p>R$ 53.097,16</text:p>
          </table:table-cell>
          <table:table-cell office:value-type="currency" office:value="327.60000000000002" table:style-name="ce8">
            <text:p>R$ 327,60</text:p>
          </table:table-cell>
          <table:table-cell office:value-type="currency" office:value="52769.56" table:style-name="ce8">
            <text:p>R$ 52.769,56</text:p>
          </table:table-cell>
          <table:table-cell office:value-type="currency" office:value="10553.91" table:style-name="ce8">
            <text:p>R$ 10.553,91</text:p>
          </table:table-cell>
          <table:table-cell office:value-type="currency" office:value="42543.25" table:style-name="ce8">
            <text:p>R$ 42.543,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610251.57999999996" table:style-name="ce11">
            <text:p>R$ 610.251,58</text:p>
          </table:table-cell>
          <table:table-cell office:value-type="currency" office:value="3463.2" table:style-name="ce8">
            <text:p>R$ 3.463,20</text:p>
          </table:table-cell>
          <table:table-cell office:value-type="currency" office:value="606788.38" table:style-name="ce8">
            <text:p>R$ 606.788,38</text:p>
          </table:table-cell>
          <table:table-cell office:value-type="currency" office:value="121357.68" table:style-name="ce8">
            <text:p>R$ 121.357,68</text:p>
          </table:table-cell>
          <table:table-cell office:value-type="currency" office:value="488893.9" table:style-name="ce8">
            <text:p>R$ 488.893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98804.83" table:style-name="ce11">
            <text:p>R$ 298.804,83</text:p>
          </table:table-cell>
          <table:table-cell office:value-type="currency" office:value="4313.3999999999996" table:style-name="ce8">
            <text:p>R$ 4.313,40</text:p>
          </table:table-cell>
          <table:table-cell office:value-type="currency" office:value="169844.63" table:style-name="ce8">
            <text:p>R$ 169.844,63</text:p>
          </table:table-cell>
          <table:table-cell office:value-type="currency" office:value="33968.93" table:style-name="ce8">
            <text:p>R$ 33.968,93</text:p>
          </table:table-cell>
          <table:table-cell office:value-type="currency" office:value="264835.90000000002" table:style-name="ce8">
            <text:p>R$ 264.835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Nova Lacer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1633.05" table:style-name="ce11">
            <text:p>R$ 31.633,05</text:p>
          </table:table-cell>
          <table:table-cell office:value-type="currency" office:value="233.4" table:style-name="ce8">
            <text:p>R$ 233,40</text:p>
          </table:table-cell>
          <table:table-cell office:value-type="currency" office:value="31399.65" table:style-name="ce8">
            <text:p>R$ 31.399,65</text:p>
          </table:table-cell>
          <table:table-cell office:value-type="currency" office:value="6279.93" table:style-name="ce8">
            <text:p>R$ 6.279,93</text:p>
          </table:table-cell>
          <table:table-cell office:value-type="currency" office:value="25353.119999999999" table:style-name="ce8">
            <text:p>R$ 25.353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Rondo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055.1999999999998" table:style-name="ce11">
            <text:p>R$ 2.055,20</text:p>
          </table:table-cell>
          <table:table-cell office:value-type="currency" office:value="62.4" table:style-name="ce8">
            <text:p>R$ 62,40</text:p>
          </table:table-cell>
          <table:table-cell office:value-type="currency" office:value="1992.8" table:style-name="ce8">
            <text:p>R$ 1.992,80</text:p>
          </table:table-cell>
          <table:table-cell office:value-type="currency" office:value="0" table:style-name="ce8">
            <text:p>R$ 0,00</text:p>
          </table:table-cell>
          <table:table-cell office:value-type="currency" office:value="2055.1999999999998" table:style-name="ce8">
            <text:p>R$ 2.055,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17511.1" table:style-name="ce11">
            <text:p>R$ 217.511,10</text:p>
          </table:table-cell>
          <table:table-cell office:value-type="currency" office:value="1357.2" table:style-name="ce8">
            <text:p>R$ 1.357,20</text:p>
          </table:table-cell>
          <table:table-cell office:value-type="currency" office:value="216153.9" table:style-name="ce8">
            <text:p>R$ 216.153,90</text:p>
          </table:table-cell>
          <table:table-cell office:value-type="currency" office:value="43230.78" table:style-name="ce8">
            <text:p>R$ 43.230,78</text:p>
          </table:table-cell>
          <table:table-cell office:value-type="currency" office:value="174280.32000000001" table:style-name="ce8">
            <text:p>R$ 174.280,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93148.79999999999" table:style-name="ce11">
            <text:p>R$ 193.148,80</text:p>
          </table:table-cell>
          <table:table-cell office:value-type="currency" office:value="3681.6" table:style-name="ce8">
            <text:p>R$ 3.681,60</text:p>
          </table:table-cell>
          <table:table-cell office:value-type="currency" office:value="95151.3" table:style-name="ce8">
            <text:p>R$ 95.151,30</text:p>
          </table:table-cell>
          <table:table-cell office:value-type="currency" office:value="19030.259999999998" table:style-name="ce8">
            <text:p>R$ 19.030,26</text:p>
          </table:table-cell>
          <table:table-cell office:value-type="currency" office:value="174118.54" table:style-name="ce8">
            <text:p>R$ 174.118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Jurue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75095.31" table:style-name="ce11">
            <text:p>R$ 75.095,31</text:p>
          </table:table-cell>
          <table:table-cell office:value-type="currency" office:value="615.9" table:style-name="ce8">
            <text:p>R$ 615,90</text:p>
          </table:table-cell>
          <table:table-cell office:value-type="currency" office:value="74479.41" table:style-name="ce8">
            <text:p>R$ 74.479,41</text:p>
          </table:table-cell>
          <table:table-cell office:value-type="currency" office:value="14895.88" table:style-name="ce8">
            <text:p>R$ 14.895,88</text:p>
          </table:table-cell>
          <table:table-cell office:value-type="currency" office:value="60199.43" table:style-name="ce8">
            <text:p>R$ 60.199,4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Acoriz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4077.43" table:style-name="ce11">
            <text:p>R$ 24.077,43</text:p>
          </table:table-cell>
          <table:table-cell office:value-type="currency" office:value="171.6" table:style-name="ce8">
            <text:p>R$ 171,60</text:p>
          </table:table-cell>
          <table:table-cell office:value-type="currency" office:value="23905.83" table:style-name="ce8">
            <text:p>R$ 23.905,83</text:p>
          </table:table-cell>
          <table:table-cell office:value-type="currency" office:value="4183.5200000000004" table:style-name="ce8">
            <text:p>R$ 4.183,52</text:p>
          </table:table-cell>
          <table:table-cell office:value-type="currency" office:value="19893.91" table:style-name="ce8">
            <text:p>R$ 19.893,9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a Ponte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80573.34999999998" table:style-name="ce11">
            <text:p>R$ 280.573,35</text:p>
          </table:table-cell>
          <table:table-cell office:value-type="currency" office:value="2207.4" table:style-name="ce8">
            <text:p>R$ 2.207,40</text:p>
          </table:table-cell>
          <table:table-cell office:value-type="currency" office:value="278365.95" table:style-name="ce8">
            <text:p>R$ 278.365,95</text:p>
          </table:table-cell>
          <table:table-cell office:value-type="currency" office:value="55673.19" table:style-name="ce8">
            <text:p>R$ 55.673,19</text:p>
          </table:table-cell>
          <table:table-cell office:value-type="currency" office:value="224900.16" table:style-name="ce8">
            <text:p>R$ 224.900,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o 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418775.13" table:style-name="ce11">
            <text:p>R$ 418.775,13</text:p>
          </table:table-cell>
          <table:table-cell office:value-type="currency" office:value="1363.5" table:style-name="ce8">
            <text:p>R$ 1.363,50</text:p>
          </table:table-cell>
          <table:table-cell office:value-type="currency" office:value="417411.63" table:style-name="ce8">
            <text:p>R$ 417.411,63</text:p>
          </table:table-cell>
          <table:table-cell office:value-type="currency" office:value="83482.33" table:style-name="ce8">
            <text:p>R$ 83.482,33</text:p>
          </table:table-cell>
          <table:table-cell office:value-type="currency" office:value="335292.79999999999" table:style-name="ce8">
            <text:p>R$ 335.292,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82861.55" table:style-name="ce11">
            <text:p>R$ 382.861,55</text:p>
          </table:table-cell>
          <table:table-cell office:value-type="currency" office:value="7277.4" table:style-name="ce8">
            <text:p>R$ 7.277,40</text:p>
          </table:table-cell>
          <table:table-cell office:value-type="currency" office:value="375584.15" table:style-name="ce8">
            <text:p>R$ 375.584,15</text:p>
          </table:table-cell>
          <table:table-cell office:value-type="currency" office:value="75116.83" table:style-name="ce8">
            <text:p>R$ 75.116,83</text:p>
          </table:table-cell>
          <table:table-cell office:value-type="currency" office:value="307744.71999999997" table:style-name="ce8">
            <text:p>R$ 307.744,7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244589.68" table:style-name="ce11">
            <text:p>R$ 1.244.589,68</text:p>
          </table:table-cell>
          <table:table-cell office:value-type="currency" office:value="11313.7" table:style-name="ce8">
            <text:p>R$ 11.313,70</text:p>
          </table:table-cell>
          <table:table-cell office:value-type="currency" office:value="1233275.98" table:style-name="ce8">
            <text:p>R$ 1.233.275,98</text:p>
          </table:table-cell>
          <table:table-cell office:value-type="currency" office:value="246655.2" table:style-name="ce8">
            <text:p>R$ 246.655,20</text:p>
          </table:table-cell>
          <table:table-cell office:value-type="currency" office:value="997934.48" table:style-name="ce8">
            <text:p>R$ 997.934,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3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46530.42" table:style-name="ce11">
            <text:p>R$ 346.530,42</text:p>
          </table:table-cell>
          <table:table-cell office:value-type="currency" office:value="1814.7" table:style-name="ce8">
            <text:p>R$ 1.814,70</text:p>
          </table:table-cell>
          <table:table-cell office:value-type="currency" office:value="344715.72" table:style-name="ce8">
            <text:p>R$ 344.715,72</text:p>
          </table:table-cell>
          <table:table-cell office:value-type="currency" office:value="68943.14" table:style-name="ce8">
            <text:p>R$ 68.943,14</text:p>
          </table:table-cell>
          <table:table-cell office:value-type="currency" office:value="277587.28000000003" table:style-name="ce8">
            <text:p>R$ 277.587,28</text:p>
          </table:table-cell>
          <table:table-cell table:number-columns-repeated="3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4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6364478.5" table:style-name="ce11">
            <text:p>R$ 16.364.478,50</text:p>
          </table:table-cell>
          <table:table-cell office:value-type="currency" office:value="119620.8" table:style-name="ce8">
            <text:p>R$ 119.620,80</text:p>
          </table:table-cell>
          <table:table-cell office:value-type="currency" office:value="2060899.45" table:style-name="ce8">
            <text:p>R$ 2.060.899,45</text:p>
          </table:table-cell>
          <table:table-cell office:value-type="currency" office:value="412179.89" table:style-name="ce8">
            <text:p>R$ 412.179,89</text:p>
          </table:table-cell>
          <table:table-cell office:value-type="currency" office:value="15952298.609999999" table:style-name="ce8">
            <text:p>R$ 15.952.298,6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5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849553.34" table:style-name="ce11">
            <text:p>R$ 1.849.553,34</text:p>
          </table:table-cell>
          <table:table-cell office:value-type="currency" office:value="10589.8" table:style-name="ce8">
            <text:p>R$ 10.589,80</text:p>
          </table:table-cell>
          <table:table-cell office:value-type="currency" office:value="1838963.54" table:style-name="ce8">
            <text:p>R$ 1.838.963,54</text:p>
          </table:table-cell>
          <table:table-cell office:value-type="currency" office:value="367792.71" table:style-name="ce8">
            <text:p>R$ 367.792,71</text:p>
          </table:table-cell>
          <table:table-cell office:value-type="currency" office:value="1481760.63" table:style-name="ce8">
            <text:p>R$ 1.481.760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6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816460.74" table:style-name="ce11">
            <text:p>R$ 2.816.460,74</text:p>
          </table:table-cell>
          <table:table-cell office:value-type="currency" office:value="12753" table:style-name="ce8">
            <text:p>R$ 12.753,00</text:p>
          </table:table-cell>
          <table:table-cell office:value-type="currency" office:value="2802651.14" table:style-name="ce8">
            <text:p>R$ 2.802.651,14</text:p>
          </table:table-cell>
          <table:table-cell office:value-type="currency" office:value="560530.23" table:style-name="ce8">
            <text:p>R$ 560.530,23</text:p>
          </table:table-cell>
          <table:table-cell office:value-type="currency" office:value="2255930.5099999998" table:style-name="ce8">
            <text:p>R$ 2.255.930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7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255748.96" table:style-name="ce11">
            <text:p>R$ 1.255.748,96</text:p>
          </table:table-cell>
          <table:table-cell office:value-type="currency" office:value="11625" table:style-name="ce8">
            <text:p>R$ 11.625,00</text:p>
          </table:table-cell>
          <table:table-cell office:value-type="currency" office:value="1243970.21" table:style-name="ce8">
            <text:p>R$ 1.243.970,21</text:p>
          </table:table-cell>
          <table:table-cell office:value-type="currency" office:value="248794.04" table:style-name="ce8">
            <text:p>R$ 248.794,04</text:p>
          </table:table-cell>
          <table:table-cell office:value-type="currency" office:value="1006954.92" table:style-name="ce8">
            <text:p>R$ 1.006.954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Nossa Senhora da Gu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87263.69" table:style-name="ce11">
            <text:p>R$ 387.263,69</text:p>
          </table:table-cell>
          <table:table-cell office:value-type="currency" office:value="1989" table:style-name="ce8">
            <text:p>R$ 1.989,00</text:p>
          </table:table-cell>
          <table:table-cell office:value-type="currency" office:value="385274.69" table:style-name="ce8">
            <text:p>R$ 385.274,69</text:p>
          </table:table-cell>
          <table:table-cell office:value-type="currency" office:value="77054.94" table:style-name="ce8">
            <text:p>R$ 77.054,94</text:p>
          </table:table-cell>
          <table:table-cell office:value-type="currency" office:value="310208.75" table:style-name="ce8">
            <text:p>R$ 310.208,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Alto Paraguai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93381.14" table:style-name="ce11">
            <text:p>R$ 93.381,14</text:p>
          </table:table-cell>
          <table:table-cell office:value-type="currency" office:value="382.2" table:style-name="ce8">
            <text:p>R$ 382,20</text:p>
          </table:table-cell>
          <table:table-cell office:value-type="currency" office:value="92998.94" table:style-name="ce8">
            <text:p>R$ 92.998,94</text:p>
          </table:table-cell>
          <table:table-cell office:value-type="currency" office:value="18599.79" table:style-name="ce8">
            <text:p>R$ 18.599,79</text:p>
          </table:table-cell>
          <table:table-cell office:value-type="currency" office:value="74781.350000000006" table:style-name="ce8">
            <text:p>R$ 74.781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56337.39" table:style-name="ce11">
            <text:p>R$ 356.337,39</text:p>
          </table:table-cell>
          <table:table-cell office:value-type="currency" office:value="1980.6" table:style-name="ce8">
            <text:p>R$ 1.980,60</text:p>
          </table:table-cell>
          <table:table-cell office:value-type="currency" office:value="354231.99" table:style-name="ce8">
            <text:p>R$ 354.231,99</text:p>
          </table:table-cell>
          <table:table-cell office:value-type="currency" office:value="70846.399999999994" table:style-name="ce8">
            <text:p>R$ 70.846,40</text:p>
          </table:table-cell>
          <table:table-cell office:value-type="currency" office:value="285490.99" table:style-name="ce8">
            <text:p>R$ 285.490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66293.13" table:style-name="ce11">
            <text:p>R$ 266.293,13</text:p>
          </table:table-cell>
          <table:table-cell office:value-type="currency" office:value="2886" table:style-name="ce8">
            <text:p>R$ 2.886,00</text:p>
          </table:table-cell>
          <table:table-cell office:value-type="currency" office:value="77810.78" table:style-name="ce8">
            <text:p>R$ 77.810,78</text:p>
          </table:table-cell>
          <table:table-cell office:value-type="currency" office:value="15562.16" table:style-name="ce8">
            <text:p>R$ 15.562,16</text:p>
          </table:table-cell>
          <table:table-cell office:value-type="currency" office:value="250730.97" table:style-name="ce8">
            <text:p>R$ 250.730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66547.59" table:style-name="ce11">
            <text:p>R$ 166.547,59</text:p>
          </table:table-cell>
          <table:table-cell office:value-type="currency" office:value="897" table:style-name="ce8">
            <text:p>R$ 897,00</text:p>
          </table:table-cell>
          <table:table-cell office:value-type="currency" office:value="165650.59" table:style-name="ce8">
            <text:p>R$ 165.650,59</text:p>
          </table:table-cell>
          <table:table-cell office:value-type="currency" office:value="33130.120000000003" table:style-name="ce8">
            <text:p>R$ 33.130,12</text:p>
          </table:table-cell>
          <table:table-cell office:value-type="currency" office:value="133417.47" table:style-name="ce8">
            <text:p>R$ 133.417,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87651.42" table:style-name="ce11">
            <text:p>R$ 87.651,42</text:p>
          </table:table-cell>
          <table:table-cell office:value-type="currency" office:value="1255.8" table:style-name="ce8">
            <text:p>R$ 1.255,80</text:p>
          </table:table-cell>
          <table:table-cell office:value-type="currency" office:value="52596.82" table:style-name="ce8">
            <text:p>R$ 52.596,82</text:p>
          </table:table-cell>
          <table:table-cell office:value-type="currency" office:value="10519.36" table:style-name="ce8">
            <text:p>R$ 10.519,36</text:p>
          </table:table-cell>
          <table:table-cell office:value-type="currency" office:value="77132.06" table:style-name="ce8">
            <text:p>R$ 77.132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8.6999999999999993" table:style-name="ce11">
            <text:p>R$ 8,70</text:p>
          </table:table-cell>
          <table:table-cell office:value-type="currency" office:value="0" table:style-name="ce8">
            <text:p>R$ 0,00</text:p>
          </table:table-cell>
          <table:table-cell office:value-type="currency" office:value="8.6999999999999993" table:style-name="ce8">
            <text:p>R$ 8,70</text:p>
          </table:table-cell>
          <table:table-cell office:value-type="currency" office:value="0" table:style-name="ce8">
            <text:p>R$ 0,00</text:p>
          </table:table-cell>
          <table:table-cell office:value-type="currency" office:value="8.6999999999999993" table:style-name="ce8">
            <text:p>R$ 8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81446.39999999999" table:style-name="ce11">
            <text:p>R$ 181.446,40</text:p>
          </table:table-cell>
          <table:table-cell office:value-type="currency" office:value="1233" table:style-name="ce8">
            <text:p>R$ 1.233,00</text:p>
          </table:table-cell>
          <table:table-cell office:value-type="currency" office:value="180213.4" table:style-name="ce8">
            <text:p>R$ 180.213,40</text:p>
          </table:table-cell>
          <table:table-cell office:value-type="currency" office:value="36042.68" table:style-name="ce8">
            <text:p>R$ 36.042,68</text:p>
          </table:table-cell>
          <table:table-cell office:value-type="currency" office:value="145403.72" table:style-name="ce8">
            <text:p>R$ 145.403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97416.3" table:style-name="ce11">
            <text:p>R$ 197.416,30</text:p>
          </table:table-cell>
          <table:table-cell office:value-type="currency" office:value="3299.4" table:style-name="ce8">
            <text:p>R$ 3.299,40</text:p>
          </table:table-cell>
          <table:table-cell office:value-type="currency" office:value="108921.4" table:style-name="ce8">
            <text:p>R$ 108.921,40</text:p>
          </table:table-cell>
          <table:table-cell office:value-type="currency" office:value="21784.28" table:style-name="ce8">
            <text:p>R$ 21.784,28</text:p>
          </table:table-cell>
          <table:table-cell office:value-type="currency" office:value="175632.02" table:style-name="ce8">
            <text:p>R$ 175.632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490402.89" table:style-name="ce11">
            <text:p>R$ 490.402,89</text:p>
          </table:table-cell>
          <table:table-cell office:value-type="currency" office:value="3018.6" table:style-name="ce8">
            <text:p>R$ 3.018,60</text:p>
          </table:table-cell>
          <table:table-cell office:value-type="currency" office:value="487384.29" table:style-name="ce8">
            <text:p>R$ 487.384,29</text:p>
          </table:table-cell>
          <table:table-cell office:value-type="currency" office:value="97476.86" table:style-name="ce8">
            <text:p>R$ 97.476,86</text:p>
          </table:table-cell>
          <table:table-cell office:value-type="currency" office:value="392926.03" table:style-name="ce8">
            <text:p>R$ 392.926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663434.09" table:style-name="ce11">
            <text:p>R$ 663.434,09</text:p>
          </table:table-cell>
          <table:table-cell office:value-type="currency" office:value="8736" table:style-name="ce8">
            <text:p>R$ 8.736,00</text:p>
          </table:table-cell>
          <table:table-cell office:value-type="currency" office:value="368103.94" table:style-name="ce8">
            <text:p>R$ 368.103,94</text:p>
          </table:table-cell>
          <table:table-cell office:value-type="currency" office:value="73620.789999999994" table:style-name="ce8">
            <text:p>R$ 73.620,79</text:p>
          </table:table-cell>
          <table:table-cell office:value-type="currency" office:value="589813.30000000005" table:style-name="ce8">
            <text:p>R$ 589.813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Novo Mund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94186.75" table:style-name="ce11">
            <text:p>R$ 94.186,75</text:p>
          </table:table-cell>
          <table:table-cell office:value-type="currency" office:value="382.2" table:style-name="ce8">
            <text:p>R$ 382,20</text:p>
          </table:table-cell>
          <table:table-cell office:value-type="currency" office:value="93804.55" table:style-name="ce8">
            <text:p>R$ 93.804,55</text:p>
          </table:table-cell>
          <table:table-cell office:value-type="currency" office:value="18760.91" table:style-name="ce8">
            <text:p>R$ 18.760,91</text:p>
          </table:table-cell>
          <table:table-cell office:value-type="currency" office:value="75425.84" table:style-name="ce8">
            <text:p>R$ 75.425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51769.85" table:style-name="ce11">
            <text:p>R$ 251.769,85</text:p>
          </table:table-cell>
          <table:table-cell office:value-type="currency" office:value="1473.9" table:style-name="ce8">
            <text:p>R$ 1.473,90</text:p>
          </table:table-cell>
          <table:table-cell office:value-type="currency" office:value="250295.95" table:style-name="ce8">
            <text:p>R$ 250.295,95</text:p>
          </table:table-cell>
          <table:table-cell office:value-type="currency" office:value="50059.19" table:style-name="ce8">
            <text:p>R$ 50.059,19</text:p>
          </table:table-cell>
          <table:table-cell office:value-type="currency" office:value="201710.66" table:style-name="ce8">
            <text:p>R$ 201.710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70290.179999999993" table:style-name="ce11">
            <text:p>R$ 70.290,18</text:p>
          </table:table-cell>
          <table:table-cell office:value-type="currency" office:value="1045.2" table:style-name="ce8">
            <text:p>R$ 1.045,20</text:p>
          </table:table-cell>
          <table:table-cell office:value-type="currency" office:value="44847.83" table:style-name="ce8">
            <text:p>R$ 44.847,83</text:p>
          </table:table-cell>
          <table:table-cell office:value-type="currency" office:value="8969.57" table:style-name="ce8">
            <text:p>R$ 8.969,57</text:p>
          </table:table-cell>
          <table:table-cell office:value-type="currency" office:value="61320.61" table:style-name="ce8">
            <text:p>R$ 61.320,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Tes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127.85" table:style-name="ce11">
            <text:p>R$ 3.127,85</text:p>
          </table:table-cell>
          <table:table-cell office:value-type="currency" office:value="54.6" table:style-name="ce8">
            <text:p>R$ 54,60</text:p>
          </table:table-cell>
          <table:table-cell office:value-type="currency" office:value="3073.25" table:style-name="ce8">
            <text:p>R$ 3.073,25</text:p>
          </table:table-cell>
          <table:table-cell office:value-type="currency" office:value="0" table:style-name="ce8">
            <text:p>R$ 0,00</text:p>
          </table:table-cell>
          <table:table-cell office:value-type="currency" office:value="3127.85" table:style-name="ce8">
            <text:p>R$ 3.127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Vale Ri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3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05273.03" table:style-name="ce11">
            <text:p>R$ 205.273,03</text:p>
          </table:table-cell>
          <table:table-cell office:value-type="currency" office:value="1638" table:style-name="ce8">
            <text:p>R$ 1.638,00</text:p>
          </table:table-cell>
          <table:table-cell office:value-type="currency" office:value="203635.03" table:style-name="ce8">
            <text:p>R$ 203.635,03</text:p>
          </table:table-cell>
          <table:table-cell office:value-type="currency" office:value="40727.01" table:style-name="ce8">
            <text:p>R$ 40.727,01</text:p>
          </table:table-cell>
          <table:table-cell office:value-type="currency" office:value="164546.01999999999" table:style-name="ce8">
            <text:p>R$ 164.546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40344.15" table:style-name="ce11">
            <text:p>R$ 140.344,15</text:p>
          </table:table-cell>
          <table:table-cell office:value-type="currency" office:value="1333.8" table:style-name="ce8">
            <text:p>R$ 1.333,80</text:p>
          </table:table-cell>
          <table:table-cell office:value-type="currency" office:value="94911.2" table:style-name="ce8">
            <text:p>R$ 94.911,20</text:p>
          </table:table-cell>
          <table:table-cell office:value-type="currency" office:value="18982.240000000002" table:style-name="ce8">
            <text:p>R$ 18.982,24</text:p>
          </table:table-cell>
          <table:table-cell office:value-type="currency" office:value="121361.91" table:style-name="ce8">
            <text:p>R$ 121.361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12066.90000000002" table:style-name="ce11">
            <text:p>R$ 312.066,90</text:p>
          </table:table-cell>
          <table:table-cell office:value-type="currency" office:value="1591.2" table:style-name="ce8">
            <text:p>R$ 1.591,20</text:p>
          </table:table-cell>
          <table:table-cell office:value-type="currency" office:value="310475.7" table:style-name="ce8">
            <text:p>R$ 310.475,70</text:p>
          </table:table-cell>
          <table:table-cell office:value-type="currency" office:value="62095.14" table:style-name="ce8">
            <text:p>R$ 62.095,14</text:p>
          </table:table-cell>
          <table:table-cell office:value-type="currency" office:value="249971.76" table:style-name="ce8">
            <text:p>R$ 249.971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88169.79" table:style-name="ce11">
            <text:p>R$ 188.169,79</text:p>
          </table:table-cell>
          <table:table-cell office:value-type="currency" office:value="1505.1" table:style-name="ce8">
            <text:p>R$ 1.505,10</text:p>
          </table:table-cell>
          <table:table-cell office:value-type="currency" office:value="120278.28" table:style-name="ce8">
            <text:p>R$ 120.278,28</text:p>
          </table:table-cell>
          <table:table-cell office:value-type="currency" office:value="24055.66" table:style-name="ce8">
            <text:p>R$ 24.055,66</text:p>
          </table:table-cell>
          <table:table-cell office:value-type="currency" office:value="164114.13" table:style-name="ce8">
            <text:p>R$ 164.114,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67934.89" table:style-name="ce11">
            <text:p>R$ 267.934,89</text:p>
          </table:table-cell>
          <table:table-cell office:value-type="currency" office:value="1474.2" table:style-name="ce8">
            <text:p>R$ 1.474,20</text:p>
          </table:table-cell>
          <table:table-cell office:value-type="currency" office:value="266460.69" table:style-name="ce8">
            <text:p>R$ 266.460,69</text:p>
          </table:table-cell>
          <table:table-cell office:value-type="currency" office:value="53292.14" table:style-name="ce8">
            <text:p>R$ 53.292,14</text:p>
          </table:table-cell>
          <table:table-cell office:value-type="currency" office:value="214642.75" table:style-name="ce8">
            <text:p>R$ 214.642,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44754.62" table:style-name="ce11">
            <text:p>R$ 244.754,62</text:p>
          </table:table-cell>
          <table:table-cell office:value-type="currency" office:value="3627" table:style-name="ce8">
            <text:p>R$ 3.627,00</text:p>
          </table:table-cell>
          <table:table-cell office:value-type="currency" office:value="169373.57" table:style-name="ce8">
            <text:p>R$ 169.373,57</text:p>
          </table:table-cell>
          <table:table-cell office:value-type="currency" office:value="33874.71" table:style-name="ce8">
            <text:p>R$ 33.874,71</text:p>
          </table:table-cell>
          <table:table-cell office:value-type="currency" office:value="210879.91" table:style-name="ce8">
            <text:p>R$ 210.879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São Pedro da Cip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212.3999999999996" table:style-name="ce11">
            <text:p>R$ 5.212,40</text:p>
          </table:table-cell>
          <table:table-cell office:value-type="currency" office:value="54.6" table:style-name="ce8">
            <text:p>R$ 54,60</text:p>
          </table:table-cell>
          <table:table-cell office:value-type="currency" office:value="5157.8" table:style-name="ce8">
            <text:p>R$ 5.157,80</text:p>
          </table:table-cell>
          <table:table-cell office:value-type="currency" office:value="0" table:style-name="ce8">
            <text:p>R$ 0,00</text:p>
          </table:table-cell>
          <table:table-cell office:value-type="currency" office:value="5212.3999999999996" table:style-name="ce8">
            <text:p>R$ 5.212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Figueirópolis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8488.25" table:style-name="ce11">
            <text:p>R$ 18.488,25</text:p>
          </table:table-cell>
          <table:table-cell office:value-type="currency" office:value="195" table:style-name="ce8">
            <text:p>R$ 195,00</text:p>
          </table:table-cell>
          <table:table-cell office:value-type="currency" office:value="18293.25" table:style-name="ce8">
            <text:p>R$ 18.293,25</text:p>
          </table:table-cell>
          <table:table-cell office:value-type="currency" office:value="3201.32" table:style-name="ce8">
            <text:p>R$ 3.201,32</text:p>
          </table:table-cell>
          <table:table-cell office:value-type="currency" office:value="15286.93" table:style-name="ce8">
            <text:p>R$ 15.286,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85857" table:style-name="ce11">
            <text:p>R$ 85.857,00</text:p>
          </table:table-cell>
          <table:table-cell office:value-type="currency" office:value="553.79999999999995" table:style-name="ce8">
            <text:p>R$ 553,80</text:p>
          </table:table-cell>
          <table:table-cell office:value-type="currency" office:value="85303.2" table:style-name="ce8">
            <text:p>R$ 85.303,20</text:p>
          </table:table-cell>
          <table:table-cell office:value-type="currency" office:value="17060.64" table:style-name="ce8">
            <text:p>R$ 17.060,64</text:p>
          </table:table-cell>
          <table:table-cell office:value-type="currency" office:value="68794.8" table:style-name="ce8">
            <text:p>R$ 68.794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65228.53" table:style-name="ce11">
            <text:p>R$ 65.228,53</text:p>
          </table:table-cell>
          <table:table-cell office:value-type="currency" office:value="1372.8" table:style-name="ce8">
            <text:p>R$ 1.372,80</text:p>
          </table:table-cell>
          <table:table-cell office:value-type="currency" office:value="43494.43" table:style-name="ce8">
            <text:p>R$ 43.494,43</text:p>
          </table:table-cell>
          <table:table-cell office:value-type="currency" office:value="8698.89" table:style-name="ce8">
            <text:p>R$ 8.698,89</text:p>
          </table:table-cell>
          <table:table-cell office:value-type="currency" office:value="56529.64" table:style-name="ce8">
            <text:p>R$ 56.529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Lucialv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394.1" table:style-name="ce11">
            <text:p>R$ 2.394,10</text:p>
          </table:table-cell>
          <table:table-cell office:value-type="currency" office:value="23.4" table:style-name="ce8">
            <text:p>R$ 23,40</text:p>
          </table:table-cell>
          <table:table-cell office:value-type="currency" office:value="2370.6999999999998" table:style-name="ce8">
            <text:p>R$ 2.370,70</text:p>
          </table:table-cell>
          <table:table-cell office:value-type="currency" office:value="0" table:style-name="ce8">
            <text:p>R$ 0,00</text:p>
          </table:table-cell>
          <table:table-cell office:value-type="currency" office:value="2394.1" table:style-name="ce8">
            <text:p>R$ 2.394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412056.26" table:style-name="ce11">
            <text:p>R$ 412.056,26</text:p>
          </table:table-cell>
          <table:table-cell office:value-type="currency" office:value="2162.6999999999998" table:style-name="ce8">
            <text:p>R$ 2.162,70</text:p>
          </table:table-cell>
          <table:table-cell office:value-type="currency" office:value="409893.56" table:style-name="ce8">
            <text:p>R$ 409.893,56</text:p>
          </table:table-cell>
          <table:table-cell office:value-type="currency" office:value="81978.710000000006" table:style-name="ce8">
            <text:p>R$ 81.978,71</text:p>
          </table:table-cell>
          <table:table-cell office:value-type="currency" office:value="330077.55" table:style-name="ce8">
            <text:p>R$ 330.077,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41840.27" table:style-name="ce11">
            <text:p>R$ 341.840,27</text:p>
          </table:table-cell>
          <table:table-cell office:value-type="currency" office:value="6247.8" table:style-name="ce8">
            <text:p>R$ 6.247,80</text:p>
          </table:table-cell>
          <table:table-cell office:value-type="currency" office:value="225577.17" table:style-name="ce8">
            <text:p>R$ 225.577,17</text:p>
          </table:table-cell>
          <table:table-cell office:value-type="currency" office:value="45115.43" table:style-name="ce8">
            <text:p>R$ 45.115,43</text:p>
          </table:table-cell>
          <table:table-cell office:value-type="currency" office:value="296724.84000000003" table:style-name="ce8">
            <text:p>R$ 296.724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Para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7545.2" table:style-name="ce11">
            <text:p>R$ 17.545,20</text:p>
          </table:table-cell>
          <table:table-cell office:value-type="currency" office:value="54.6" table:style-name="ce8">
            <text:p>R$ 54,60</text:p>
          </table:table-cell>
          <table:table-cell office:value-type="currency" office:value="17490.599999999999" table:style-name="ce8">
            <text:p>R$ 17.490,60</text:p>
          </table:table-cell>
          <table:table-cell office:value-type="currency" office:value="3060.86" table:style-name="ce8">
            <text:p>R$ 3.060,86</text:p>
          </table:table-cell>
          <table:table-cell office:value-type="currency" office:value="14484.34" table:style-name="ce8">
            <text:p>R$ 14.484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Castanhe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1510.05" table:style-name="ce11">
            <text:p>R$ 21.510,05</text:p>
          </table:table-cell>
          <table:table-cell office:value-type="currency" office:value="163.80000000000001" table:style-name="ce8">
            <text:p>R$ 163,80</text:p>
          </table:table-cell>
          <table:table-cell office:value-type="currency" office:value="21346.25" table:style-name="ce8">
            <text:p>R$ 21.346,25</text:p>
          </table:table-cell>
          <table:table-cell office:value-type="currency" office:value="3735.59" table:style-name="ce8">
            <text:p>R$ 3.735,59</text:p>
          </table:table-cell>
          <table:table-cell office:value-type="currency" office:value="17774.46" table:style-name="ce8">
            <text:p>R$ 17.774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755507.88" table:style-name="ce11">
            <text:p>R$ 755.507,88</text:p>
          </table:table-cell>
          <table:table-cell office:value-type="currency" office:value="3229.2" table:style-name="ce8">
            <text:p>R$ 3.229,20</text:p>
          </table:table-cell>
          <table:table-cell office:value-type="currency" office:value="752278.68" table:style-name="ce8">
            <text:p>R$ 752.278,68</text:p>
          </table:table-cell>
          <table:table-cell office:value-type="currency" office:value="150455.74" table:style-name="ce8">
            <text:p>R$ 150.455,74</text:p>
          </table:table-cell>
          <table:table-cell office:value-type="currency" office:value="605052.14" table:style-name="ce8">
            <text:p>R$ 605.052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77131.93" table:style-name="ce11">
            <text:p>R$ 377.131,93</text:p>
          </table:table-cell>
          <table:table-cell office:value-type="currency" office:value="5530.2" table:style-name="ce8">
            <text:p>R$ 5.530,20</text:p>
          </table:table-cell>
          <table:table-cell office:value-type="currency" office:value="303524.03000000003" table:style-name="ce8">
            <text:p>R$ 303.524,03</text:p>
          </table:table-cell>
          <table:table-cell office:value-type="currency" office:value="60704.81" table:style-name="ce8">
            <text:p>R$ 60.704,81</text:p>
          </table:table-cell>
          <table:table-cell office:value-type="currency" office:value="316427.12" table:style-name="ce8">
            <text:p>R$ 316.427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Irenópoli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862.45" table:style-name="ce11">
            <text:p>R$ 862,45</text:p>
          </table:table-cell>
          <table:table-cell office:value-type="currency" office:value="0" table:style-name="ce8">
            <text:p>R$ 0,00</text:p>
          </table:table-cell>
          <table:table-cell office:value-type="currency" office:value="862.45" table:style-name="ce8">
            <text:p>R$ 862,45</text:p>
          </table:table-cell>
          <table:table-cell office:value-type="currency" office:value="0" table:style-name="ce8">
            <text:p>R$ 0,00</text:p>
          </table:table-cell>
          <table:table-cell office:value-type="currency" office:value="862.45" table:style-name="ce8">
            <text:p>R$ 862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01058.95" table:style-name="ce11">
            <text:p>R$ 101.058,95</text:p>
          </table:table-cell>
          <table:table-cell office:value-type="currency" office:value="826.8" table:style-name="ce8">
            <text:p>R$ 826,80</text:p>
          </table:table-cell>
          <table:table-cell office:value-type="currency" office:value="100232.15" table:style-name="ce8">
            <text:p>R$ 100.232,15</text:p>
          </table:table-cell>
          <table:table-cell office:value-type="currency" office:value="20046.43" table:style-name="ce8">
            <text:p>R$ 20.046,43</text:p>
          </table:table-cell>
          <table:table-cell office:value-type="currency" office:value="81012.52" table:style-name="ce8">
            <text:p>R$ 81.012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91617.17" table:style-name="ce11">
            <text:p>R$ 91.617,17</text:p>
          </table:table-cell>
          <table:table-cell office:value-type="currency" office:value="1037.4000000000001" table:style-name="ce8">
            <text:p>R$ 1.037,40</text:p>
          </table:table-cell>
          <table:table-cell office:value-type="currency" office:value="51154.82" table:style-name="ce8">
            <text:p>R$ 51.154,82</text:p>
          </table:table-cell>
          <table:table-cell office:value-type="currency" office:value="10230.959999999999" table:style-name="ce8">
            <text:p>R$ 10.230,96</text:p>
          </table:table-cell>
          <table:table-cell office:value-type="currency" office:value="81386.210000000006" table:style-name="ce8">
            <text:p>R$ 81.386,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anta Elv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88340.6" table:style-name="ce11">
            <text:p>R$ 88.340,60</text:p>
          </table:table-cell>
          <table:table-cell office:value-type="currency" office:value="257.39999999999998" table:style-name="ce8">
            <text:p>R$ 257,40</text:p>
          </table:table-cell>
          <table:table-cell office:value-type="currency" office:value="88083.199999999997" table:style-name="ce8">
            <text:p>R$ 88.083,20</text:p>
          </table:table-cell>
          <table:table-cell office:value-type="currency" office:value="17616.64" table:style-name="ce8">
            <text:p>R$ 17.616,64</text:p>
          </table:table-cell>
          <table:table-cell office:value-type="currency" office:value="70723.960000000006" table:style-name="ce8">
            <text:p>R$ 70.723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ão Lourenço de Fátim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4643.88" table:style-name="ce11">
            <text:p>R$ 4.643,88</text:p>
          </table:table-cell>
          <table:table-cell office:value-type="currency" office:value="15.6" table:style-name="ce8">
            <text:p>R$ 15,60</text:p>
          </table:table-cell>
          <table:table-cell office:value-type="currency" office:value="4628.28" table:style-name="ce8">
            <text:p>R$ 4.628,28</text:p>
          </table:table-cell>
          <table:table-cell office:value-type="currency" office:value="0" table:style-name="ce8">
            <text:p>R$ 0,00</text:p>
          </table:table-cell>
          <table:table-cell office:value-type="currency" office:value="4643.88" table:style-name="ce8">
            <text:p>R$ 4.643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146658.8" table:style-name="ce11">
            <text:p>R$ 1.146.658,80</text:p>
          </table:table-cell>
          <table:table-cell office:value-type="currency" office:value="6903" table:style-name="ce8">
            <text:p>R$ 6.903,00</text:p>
          </table:table-cell>
          <table:table-cell office:value-type="currency" office:value="1139755.8" table:style-name="ce8">
            <text:p>R$ 1.139.755,80</text:p>
          </table:table-cell>
          <table:table-cell office:value-type="currency" office:value="227951.16" table:style-name="ce8">
            <text:p>R$ 227.951,16</text:p>
          </table:table-cell>
          <table:table-cell office:value-type="currency" office:value="918707.64" table:style-name="ce8">
            <text:p>R$ 918.707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965467.48" table:style-name="ce11">
            <text:p>R$ 965.467,48</text:p>
          </table:table-cell>
          <table:table-cell office:value-type="currency" office:value="15264.6" table:style-name="ce8">
            <text:p>R$ 15.264,60</text:p>
          </table:table-cell>
          <table:table-cell office:value-type="currency" office:value="625443.63" table:style-name="ce8">
            <text:p>R$ 625.443,63</text:p>
          </table:table-cell>
          <table:table-cell office:value-type="currency" office:value="125088.73" table:style-name="ce8">
            <text:p>R$ 125.088,73</text:p>
          </table:table-cell>
          <table:table-cell office:value-type="currency" office:value="840378.75" table:style-name="ce8">
            <text:p>R$ 840.378,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52458.54999999999" table:style-name="ce11">
            <text:p>R$ 152.458,55</text:p>
          </table:table-cell>
          <table:table-cell office:value-type="currency" office:value="811.2" table:style-name="ce8">
            <text:p>R$ 811,20</text:p>
          </table:table-cell>
          <table:table-cell office:value-type="currency" office:value="151647.35" table:style-name="ce8">
            <text:p>R$ 151.647,35</text:p>
          </table:table-cell>
          <table:table-cell office:value-type="currency" office:value="30329.47" table:style-name="ce8">
            <text:p>R$ 30.329,47</text:p>
          </table:table-cell>
          <table:table-cell office:value-type="currency" office:value="122129.08" table:style-name="ce8">
            <text:p>R$ 122.129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28814.51" table:style-name="ce11">
            <text:p>R$ 128.814,51</text:p>
          </table:table-cell>
          <table:table-cell office:value-type="currency" office:value="1536.6" table:style-name="ce8">
            <text:p>R$ 1.536,60</text:p>
          </table:table-cell>
          <table:table-cell office:value-type="currency" office:value="70848.66" table:style-name="ce8">
            <text:p>R$ 70.848,66</text:p>
          </table:table-cell>
          <table:table-cell office:value-type="currency" office:value="14169.73" table:style-name="ce8">
            <text:p>R$ 14.169,73</text:p>
          </table:table-cell>
          <table:table-cell office:value-type="currency" office:value="114644.78" table:style-name="ce8">
            <text:p>R$ 114.644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67933.88" table:style-name="ce11">
            <text:p>R$ 267.933,88</text:p>
          </table:table-cell>
          <table:table-cell office:value-type="currency" office:value="1817.4" table:style-name="ce8">
            <text:p>R$ 1.817,40</text:p>
          </table:table-cell>
          <table:table-cell office:value-type="currency" office:value="266116.47999999998" table:style-name="ce8">
            <text:p>R$ 266.116,48</text:p>
          </table:table-cell>
          <table:table-cell office:value-type="currency" office:value="53223.3" table:style-name="ce8">
            <text:p>R$ 53.223,30</text:p>
          </table:table-cell>
          <table:table-cell office:value-type="currency" office:value="214710.58" table:style-name="ce8">
            <text:p>R$ 214.710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96370.3" table:style-name="ce11">
            <text:p>R$ 196.370,30</text:p>
          </table:table-cell>
          <table:table-cell office:value-type="currency" office:value="3471" table:style-name="ce8">
            <text:p>R$ 3.471,00</text:p>
          </table:table-cell>
          <table:table-cell office:value-type="currency" office:value="132898.1" table:style-name="ce8">
            <text:p>R$ 132.898,10</text:p>
          </table:table-cell>
          <table:table-cell office:value-type="currency" office:value="26579.62" table:style-name="ce8">
            <text:p>R$ 26.579,62</text:p>
          </table:table-cell>
          <table:table-cell office:value-type="currency" office:value="169790.68" table:style-name="ce8">
            <text:p>R$ 169.790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 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01290.07" table:style-name="ce11">
            <text:p>R$ 201.290,07</text:p>
          </table:table-cell>
          <table:table-cell office:value-type="currency" office:value="1365" table:style-name="ce8">
            <text:p>R$ 1.365,00</text:p>
          </table:table-cell>
          <table:table-cell office:value-type="currency" office:value="199925.07" table:style-name="ce8">
            <text:p>R$ 199.925,07</text:p>
          </table:table-cell>
          <table:table-cell office:value-type="currency" office:value="39985.01" table:style-name="ce8">
            <text:p>R$ 39.985,01</text:p>
          </table:table-cell>
          <table:table-cell office:value-type="currency" office:value="161305.06" table:style-name="ce8">
            <text:p>R$ 161.305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 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76868.18" table:style-name="ce11">
            <text:p>R$ 176.868,18</text:p>
          </table:table-cell>
          <table:table-cell office:value-type="currency" office:value="3041.7" table:style-name="ce8">
            <text:p>R$ 3.041,70</text:p>
          </table:table-cell>
          <table:table-cell office:value-type="currency" office:value="124874.88" table:style-name="ce8">
            <text:p>R$ 124.874,88</text:p>
          </table:table-cell>
          <table:table-cell office:value-type="currency" office:value="24974.98" table:style-name="ce8">
            <text:p>R$ 24.974,98</text:p>
          </table:table-cell>
          <table:table-cell office:value-type="currency" office:value="151893.20000000001" table:style-name="ce8">
            <text:p>R$ 151.893,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Bom Jardim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42105.279999999999" table:style-name="ce11">
            <text:p>R$ 42.105,28</text:p>
          </table:table-cell>
          <table:table-cell office:value-type="currency" office:value="171.6" table:style-name="ce8">
            <text:p>R$ 171,60</text:p>
          </table:table-cell>
          <table:table-cell office:value-type="currency" office:value="41933.68" table:style-name="ce8">
            <text:p>R$ 41.933,68</text:p>
          </table:table-cell>
          <table:table-cell office:value-type="currency" office:value="8386.74" table:style-name="ce8">
            <text:p>R$ 8.386,74</text:p>
          </table:table-cell>
          <table:table-cell office:value-type="currency" office:value="33718.54" table:style-name="ce8">
            <text:p>R$ 33.718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Coqueir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823.9" table:style-name="ce11">
            <text:p>R$ 823,90</text:p>
          </table:table-cell>
          <table:table-cell office:value-type="currency" office:value="15.6" table:style-name="ce8">
            <text:p>R$ 15,60</text:p>
          </table:table-cell>
          <table:table-cell office:value-type="currency" office:value="808.3" table:style-name="ce8">
            <text:p>R$ 808,30</text:p>
          </table:table-cell>
          <table:table-cell office:value-type="currency" office:value="0" table:style-name="ce8">
            <text:p>R$ 0,00</text:p>
          </table:table-cell>
          <table:table-cell office:value-type="currency" office:value="823.9" table:style-name="ce8">
            <text:p>R$ 823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83039.17" table:style-name="ce11">
            <text:p>R$ 183.039,17</text:p>
          </table:table-cell>
          <table:table-cell office:value-type="currency" office:value="1287" table:style-name="ce8">
            <text:p>R$ 1.287,00</text:p>
          </table:table-cell>
          <table:table-cell office:value-type="currency" office:value="181752.17" table:style-name="ce8">
            <text:p>R$ 181.752,17</text:p>
          </table:table-cell>
          <table:table-cell office:value-type="currency" office:value="36350.43" table:style-name="ce8">
            <text:p>R$ 36.350,43</text:p>
          </table:table-cell>
          <table:table-cell office:value-type="currency" office:value="146688.74" table:style-name="ce8">
            <text:p>R$ 146.688,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74631.15" table:style-name="ce11">
            <text:p>R$ 174.631,15</text:p>
          </table:table-cell>
          <table:table-cell office:value-type="currency" office:value="2564.4" table:style-name="ce8">
            <text:p>R$ 2.564,40</text:p>
          </table:table-cell>
          <table:table-cell office:value-type="currency" office:value="118850.55" table:style-name="ce8">
            <text:p>R$ 118.850,55</text:p>
          </table:table-cell>
          <table:table-cell office:value-type="currency" office:value="23770.11" table:style-name="ce8">
            <text:p>R$ 23.770,11</text:p>
          </table:table-cell>
          <table:table-cell office:value-type="currency" office:value="150861.04" table:style-name="ce8">
            <text:p>R$ 150.861,0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4919.199999999997" table:style-name="ce11">
            <text:p>R$ 54.919,20</text:p>
          </table:table-cell>
          <table:table-cell office:value-type="currency" office:value="224.4" table:style-name="ce8">
            <text:p>R$ 224,40</text:p>
          </table:table-cell>
          <table:table-cell office:value-type="currency" office:value="54694.8" table:style-name="ce8">
            <text:p>R$ 54.694,80</text:p>
          </table:table-cell>
          <table:table-cell office:value-type="currency" office:value="10938.96" table:style-name="ce8">
            <text:p>R$ 10.938,96</text:p>
          </table:table-cell>
          <table:table-cell office:value-type="currency" office:value="43980.24" table:style-name="ce8">
            <text:p>R$ 43.980,2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00763.7" table:style-name="ce11">
            <text:p>R$ 100.763,70</text:p>
          </table:table-cell>
          <table:table-cell office:value-type="currency" office:value="803.4" table:style-name="ce8">
            <text:p>R$ 803,40</text:p>
          </table:table-cell>
          <table:table-cell office:value-type="currency" office:value="77204.95" table:style-name="ce8">
            <text:p>R$ 77.204,95</text:p>
          </table:table-cell>
          <table:table-cell office:value-type="currency" office:value="15440.99" table:style-name="ce8">
            <text:p>R$ 15.440,99</text:p>
          </table:table-cell>
          <table:table-cell office:value-type="currency" office:value="85322.71" table:style-name="ce8">
            <text:p>R$ 85.322,7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71556.45" table:style-name="ce11">
            <text:p>R$ 271.556,45</text:p>
          </table:table-cell>
          <table:table-cell office:value-type="currency" office:value="3486.6" table:style-name="ce8">
            <text:p>R$ 3.486,60</text:p>
          </table:table-cell>
          <table:table-cell office:value-type="currency" office:value="267536.3" table:style-name="ce8">
            <text:p>R$ 267.536,30</text:p>
          </table:table-cell>
          <table:table-cell office:value-type="currency" office:value="53507.26" table:style-name="ce8">
            <text:p>R$ 53.507,26</text:p>
          </table:table-cell>
          <table:table-cell office:value-type="currency" office:value="218049.19" table:style-name="ce8">
            <text:p>R$ 218.049,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87232" table:style-name="ce11">
            <text:p>R$ 87.232,00</text:p>
          </table:table-cell>
          <table:table-cell office:value-type="currency" office:value="1942.2" table:style-name="ce8">
            <text:p>R$ 1.942,20</text:p>
          </table:table-cell>
          <table:table-cell office:value-type="currency" office:value="64003.4" table:style-name="ce8">
            <text:p>R$ 64.003,40</text:p>
          </table:table-cell>
          <table:table-cell office:value-type="currency" office:value="12800.68" table:style-name="ce8">
            <text:p>R$ 12.800,68</text:p>
          </table:table-cell>
          <table:table-cell office:value-type="currency" office:value="74431.320000000007" table:style-name="ce8">
            <text:p>R$ 74.431,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Ouro Bran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88067.9" table:style-name="ce11">
            <text:p>R$ 88.067,90</text:p>
          </table:table-cell>
          <table:table-cell office:value-type="currency" office:value="202.8" table:style-name="ce8">
            <text:p>R$ 202,80</text:p>
          </table:table-cell>
          <table:table-cell office:value-type="currency" office:value="87865.1" table:style-name="ce8">
            <text:p>R$ 87.865,10</text:p>
          </table:table-cell>
          <table:table-cell office:value-type="currency" office:value="17573.02" table:style-name="ce8">
            <text:p>R$ 17.573,02</text:p>
          </table:table-cell>
          <table:table-cell office:value-type="currency" office:value="70494.880000000005" table:style-name="ce8">
            <text:p>R$ 70.494,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Bandeirante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4668.9" table:style-name="ce11">
            <text:p>R$ 54.668,90</text:p>
          </table:table-cell>
          <table:table-cell office:value-type="currency" office:value="327.60000000000002" table:style-name="ce8">
            <text:p>R$ 327,60</text:p>
          </table:table-cell>
          <table:table-cell office:value-type="currency" office:value="54341.3" table:style-name="ce8">
            <text:p>R$ 54.341,30</text:p>
          </table:table-cell>
          <table:table-cell office:value-type="currency" office:value="10868.26" table:style-name="ce8">
            <text:p>R$ 10.868,26</text:p>
          </table:table-cell>
          <table:table-cell office:value-type="currency" office:value="43800.639999999999" table:style-name="ce8">
            <text:p>R$ 43.800,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78846.34999999998" table:style-name="ce11">
            <text:p>R$ 278.846,35</text:p>
          </table:table-cell>
          <table:table-cell office:value-type="currency" office:value="1588.5" table:style-name="ce8">
            <text:p>R$ 1.588,50</text:p>
          </table:table-cell>
          <table:table-cell office:value-type="currency" office:value="277257.84999999998" table:style-name="ce8">
            <text:p>R$ 277.257,85</text:p>
          </table:table-cell>
          <table:table-cell office:value-type="currency" office:value="55451.57" table:style-name="ce8">
            <text:p>R$ 55.451,57</text:p>
          </table:table-cell>
          <table:table-cell office:value-type="currency" office:value="223394.78" table:style-name="ce8">
            <text:p>R$ 223.394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19752.9" table:style-name="ce11">
            <text:p>R$ 219.752,90</text:p>
          </table:table-cell>
          <table:table-cell office:value-type="currency" office:value="4126.2" table:style-name="ce8">
            <text:p>R$ 4.126,20</text:p>
          </table:table-cell>
          <table:table-cell office:value-type="currency" office:value="113460" table:style-name="ce8">
            <text:p>R$ 113.460,00</text:p>
          </table:table-cell>
          <table:table-cell office:value-type="currency" office:value="22692" table:style-name="ce8">
            <text:p>R$ 22.692,00</text:p>
          </table:table-cell>
          <table:table-cell office:value-type="currency" office:value="197060.9" table:style-name="ce8">
            <text:p>R$ 197.060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876195.53" table:style-name="ce11">
            <text:p>R$ 876.195,53</text:p>
          </table:table-cell>
          <table:table-cell office:value-type="currency" office:value="15030.3" table:style-name="ce8">
            <text:p>R$ 15.030,30</text:p>
          </table:table-cell>
          <table:table-cell office:value-type="currency" office:value="861165.23" table:style-name="ce8">
            <text:p>R$ 861.165,23</text:p>
          </table:table-cell>
          <table:table-cell office:value-type="currency" office:value="172233.05" table:style-name="ce8">
            <text:p>R$ 172.233,05</text:p>
          </table:table-cell>
          <table:table-cell office:value-type="currency" office:value="703962.48" table:style-name="ce8">
            <text:p>R$ 703.962,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697005.9" table:style-name="ce11">
            <text:p>R$ 697.005,90</text:p>
          </table:table-cell>
          <table:table-cell office:value-type="currency" office:value="10467.6" table:style-name="ce8">
            <text:p>R$ 10.467,60</text:p>
          </table:table-cell>
          <table:table-cell office:value-type="currency" office:value="450987.15" table:style-name="ce8">
            <text:p>R$ 450.987,15</text:p>
          </table:table-cell>
          <table:table-cell office:value-type="currency" office:value="90197.43" table:style-name="ce8">
            <text:p>R$ 90.197,43</text:p>
          </table:table-cell>
          <table:table-cell office:value-type="currency" office:value="606808.47" table:style-name="ce8">
            <text:p>R$ 606.808,4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Santa Rita do Trivela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99626.45" table:style-name="ce11">
            <text:p>R$ 99.626,45</text:p>
          </table:table-cell>
          <table:table-cell office:value-type="currency" office:value="327.60000000000002" table:style-name="ce8">
            <text:p>R$ 327,60</text:p>
          </table:table-cell>
          <table:table-cell office:value-type="currency" office:value="99298.85" table:style-name="ce8">
            <text:p>R$ 99.298,85</text:p>
          </table:table-cell>
          <table:table-cell office:value-type="currency" office:value="19859.77" table:style-name="ce8">
            <text:p>R$ 19.859,77</text:p>
          </table:table-cell>
          <table:table-cell office:value-type="currency" office:value="79766.679999999993" table:style-name="ce8">
            <text:p>R$ 79.766,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29709.38" table:style-name="ce11">
            <text:p>R$ 329.709,38</text:p>
          </table:table-cell>
          <table:table-cell office:value-type="currency" office:value="2238.6" table:style-name="ce8">
            <text:p>R$ 2.238,60</text:p>
          </table:table-cell>
          <table:table-cell office:value-type="currency" office:value="327264.63" table:style-name="ce8">
            <text:p>R$ 327.264,63</text:p>
          </table:table-cell>
          <table:table-cell office:value-type="currency" office:value="65452.93" table:style-name="ce8">
            <text:p>R$ 65.452,93</text:p>
          </table:table-cell>
          <table:table-cell office:value-type="currency" office:value="264256.45" table:style-name="ce8">
            <text:p>R$ 264.256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71470.93" table:style-name="ce11">
            <text:p>R$ 171.470,93</text:p>
          </table:table-cell>
          <table:table-cell office:value-type="currency" office:value="2110.5" table:style-name="ce8">
            <text:p>R$ 2.110,50</text:p>
          </table:table-cell>
          <table:table-cell office:value-type="currency" office:value="106272.28" table:style-name="ce8">
            <text:p>R$ 106.272,28</text:p>
          </table:table-cell>
          <table:table-cell office:value-type="currency" office:value="21254.46" table:style-name="ce8">
            <text:p>R$ 21.254,46</text:p>
          </table:table-cell>
          <table:table-cell office:value-type="currency" office:value="150216.47" table:style-name="ce8">
            <text:p>R$ 150.216,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04417.78999999998" table:style-name="ce11">
            <text:p>R$ 304.417,79</text:p>
          </table:table-cell>
          <table:table-cell office:value-type="currency" office:value="2074.8000000000002" table:style-name="ce8">
            <text:p>R$ 2.074,80</text:p>
          </table:table-cell>
          <table:table-cell office:value-type="currency" office:value="302342.99" table:style-name="ce8">
            <text:p>R$ 302.342,99</text:p>
          </table:table-cell>
          <table:table-cell office:value-type="currency" office:value="60468.6" table:style-name="ce8">
            <text:p>R$ 60.468,60</text:p>
          </table:table-cell>
          <table:table-cell office:value-type="currency" office:value="243949.19" table:style-name="ce8">
            <text:p>R$ 243.949,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07589.03" table:style-name="ce11">
            <text:p>R$ 207.589,03</text:p>
          </table:table-cell>
          <table:table-cell office:value-type="currency" office:value="3033" table:style-name="ce8">
            <text:p>R$ 3.033,00</text:p>
          </table:table-cell>
          <table:table-cell office:value-type="currency" office:value="156703.98000000001" table:style-name="ce8">
            <text:p>R$ 156.703,98</text:p>
          </table:table-cell>
          <table:table-cell office:value-type="currency" office:value="31340.799999999999" table:style-name="ce8">
            <text:p>R$ 31.340,80</text:p>
          </table:table-cell>
          <table:table-cell office:value-type="currency" office:value="176248.23" table:style-name="ce8">
            <text:p>R$ 176.248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70140.75" table:style-name="ce11">
            <text:p>R$ 270.140,75</text:p>
          </table:table-cell>
          <table:table-cell office:value-type="currency" office:value="1060.8" table:style-name="ce8">
            <text:p>R$ 1.060,80</text:p>
          </table:table-cell>
          <table:table-cell office:value-type="currency" office:value="269079.95" table:style-name="ce8">
            <text:p>R$ 269.079,95</text:p>
          </table:table-cell>
          <table:table-cell office:value-type="currency" office:value="53815.99" table:style-name="ce8">
            <text:p>R$ 53.815,99</text:p>
          </table:table-cell>
          <table:table-cell office:value-type="currency" office:value="216324.76" table:style-name="ce8">
            <text:p>R$ 216.324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90492.9" table:style-name="ce11">
            <text:p>R$ 90.492,90</text:p>
          </table:table-cell>
          <table:table-cell office:value-type="currency" office:value="865.8" table:style-name="ce8">
            <text:p>R$ 865,80</text:p>
          </table:table-cell>
          <table:table-cell office:value-type="currency" office:value="79222.850000000006" table:style-name="ce8">
            <text:p>R$ 79.222,85</text:p>
          </table:table-cell>
          <table:table-cell office:value-type="currency" office:value="15844.57" table:style-name="ce8">
            <text:p>R$ 15.844,57</text:p>
          </table:table-cell>
          <table:table-cell office:value-type="currency" office:value="74648.33" table:style-name="ce8">
            <text:p>R$ 74.648,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58262.95" table:style-name="ce11">
            <text:p>R$ 258.262,95</text:p>
          </table:table-cell>
          <table:table-cell office:value-type="currency" office:value="1903.2" table:style-name="ce8">
            <text:p>R$ 1.903,20</text:p>
          </table:table-cell>
          <table:table-cell office:value-type="currency" office:value="256359.75" table:style-name="ce8">
            <text:p>R$ 256.359,75</text:p>
          </table:table-cell>
          <table:table-cell office:value-type="currency" office:value="51271.95" table:style-name="ce8">
            <text:p>R$ 51.271,95</text:p>
          </table:table-cell>
          <table:table-cell office:value-type="currency" office:value="206991" table:style-name="ce8">
            <text:p>R$ 206.991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39423.79999999999" table:style-name="ce11">
            <text:p>R$ 139.423,80</text:p>
          </table:table-cell>
          <table:table-cell office:value-type="currency" office:value="2113.8000000000002" table:style-name="ce8">
            <text:p>R$ 2.113,80</text:p>
          </table:table-cell>
          <table:table-cell office:value-type="currency" office:value="100165.15" table:style-name="ce8">
            <text:p>R$ 100.165,15</text:p>
          </table:table-cell>
          <table:table-cell office:value-type="currency" office:value="20033.03" table:style-name="ce8">
            <text:p>R$ 20.033,03</text:p>
          </table:table-cell>
          <table:table-cell office:value-type="currency" office:value="119390.77" table:style-name="ce8">
            <text:p>R$ 119.390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Gaúch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01361.22" table:style-name="ce11">
            <text:p>R$ 101.361,22</text:p>
          </table:table-cell>
          <table:table-cell office:value-type="currency" office:value="725.4" table:style-name="ce8">
            <text:p>R$ 725,40</text:p>
          </table:table-cell>
          <table:table-cell office:value-type="currency" office:value="100635.82" table:style-name="ce8">
            <text:p>R$ 100.635,82</text:p>
          </table:table-cell>
          <table:table-cell office:value-type="currency" office:value="20127.16" table:style-name="ce8">
            <text:p>R$ 20.127,16</text:p>
          </table:table-cell>
          <table:table-cell office:value-type="currency" office:value="81234.06" table:style-name="ce8">
            <text:p>R$ 81.234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613249.88" table:style-name="ce11">
            <text:p>R$ 613.249,88</text:p>
          </table:table-cell>
          <table:table-cell office:value-type="currency" office:value="3517.8" table:style-name="ce8">
            <text:p>R$ 3.517,80</text:p>
          </table:table-cell>
          <table:table-cell office:value-type="currency" office:value="609732.07999999996" table:style-name="ce8">
            <text:p>R$ 609.732,08</text:p>
          </table:table-cell>
          <table:table-cell office:value-type="currency" office:value="121946.42" table:style-name="ce8">
            <text:p>R$ 121.946,42</text:p>
          </table:table-cell>
          <table:table-cell office:value-type="currency" office:value="491303.46" table:style-name="ce8">
            <text:p>R$ 491.303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48745.09" table:style-name="ce11">
            <text:p>R$ 348.745,09</text:p>
          </table:table-cell>
          <table:table-cell office:value-type="currency" office:value="4407" table:style-name="ce8">
            <text:p>R$ 4.407,00</text:p>
          </table:table-cell>
          <table:table-cell office:value-type="currency" office:value="184657.09" table:style-name="ce8">
            <text:p>R$ 184.657,09</text:p>
          </table:table-cell>
          <table:table-cell office:value-type="currency" office:value="36931.42" table:style-name="ce8">
            <text:p>R$ 36.931,42</text:p>
          </table:table-cell>
          <table:table-cell office:value-type="currency" office:value="311813.67" table:style-name="ce8">
            <text:p>R$ 311.813,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43212.95" table:style-name="ce11">
            <text:p>R$ 243.212,95</text:p>
          </table:table-cell>
          <table:table-cell office:value-type="currency" office:value="1824.6" table:style-name="ce8">
            <text:p>R$ 1.824,60</text:p>
          </table:table-cell>
          <table:table-cell office:value-type="currency" office:value="241388.35" table:style-name="ce8">
            <text:p>R$ 241.388,35</text:p>
          </table:table-cell>
          <table:table-cell office:value-type="currency" office:value="48277.67" table:style-name="ce8">
            <text:p>R$ 48.277,67</text:p>
          </table:table-cell>
          <table:table-cell office:value-type="currency" office:value="194935.28" table:style-name="ce8">
            <text:p>R$ 194.935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52859.22" table:style-name="ce11">
            <text:p>R$ 252.859,22</text:p>
          </table:table-cell>
          <table:table-cell office:value-type="currency" office:value="2706.6" table:style-name="ce8">
            <text:p>R$ 2.706,60</text:p>
          </table:table-cell>
          <table:table-cell office:value-type="currency" office:value="187516.57" table:style-name="ce8">
            <text:p>R$ 187.516,57</text:p>
          </table:table-cell>
          <table:table-cell office:value-type="currency" office:value="37503.31" table:style-name="ce8">
            <text:p>R$ 37.503,31</text:p>
          </table:table-cell>
          <table:table-cell office:value-type="currency" office:value="215355.91" table:style-name="ce8">
            <text:p>R$ 215.355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96474.41" table:style-name="ce11">
            <text:p>R$ 196.474,41</text:p>
          </table:table-cell>
          <table:table-cell office:value-type="currency" office:value="1006.2" table:style-name="ce8">
            <text:p>R$ 1.006,20</text:p>
          </table:table-cell>
          <table:table-cell office:value-type="currency" office:value="195468.21" table:style-name="ce8">
            <text:p>R$ 195.468,21</text:p>
          </table:table-cell>
          <table:table-cell office:value-type="currency" office:value="39093.64" table:style-name="ce8">
            <text:p>R$ 39.093,64</text:p>
          </table:table-cell>
          <table:table-cell office:value-type="currency" office:value="157380.76999999999" table:style-name="ce8">
            <text:p>R$ 157.380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69538.95" table:style-name="ce11">
            <text:p>R$ 269.538,95</text:p>
          </table:table-cell>
          <table:table-cell office:value-type="currency" office:value="4711.2" table:style-name="ce8">
            <text:p>R$ 4.711,20</text:p>
          </table:table-cell>
          <table:table-cell office:value-type="currency" office:value="139198.25" table:style-name="ce8">
            <text:p>R$ 139.198,25</text:p>
          </table:table-cell>
          <table:table-cell office:value-type="currency" office:value="27839.65" table:style-name="ce8">
            <text:p>R$ 27.839,65</text:p>
          </table:table-cell>
          <table:table-cell office:value-type="currency" office:value="241699.3" table:style-name="ce8">
            <text:p>R$ 241.699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União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9027.2999999999993" table:style-name="ce11">
            <text:p>R$ 9.027,30</text:p>
          </table:table-cell>
          <table:table-cell office:value-type="currency" office:value="124.8" table:style-name="ce8">
            <text:p>R$ 124,80</text:p>
          </table:table-cell>
          <table:table-cell office:value-type="currency" office:value="8902.5" table:style-name="ce8">
            <text:p>R$ 8.902,50</text:p>
          </table:table-cell>
          <table:table-cell office:value-type="currency" office:value="1557.94" table:style-name="ce8">
            <text:p>R$ 1.557,94</text:p>
          </table:table-cell>
          <table:table-cell office:value-type="currency" office:value="7469.36" table:style-name="ce8">
            <text:p>R$ 7.469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Cang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35519.01999999999" table:style-name="ce11">
            <text:p>R$ 135.519,02</text:p>
          </table:table-cell>
          <table:table-cell office:value-type="currency" office:value="608.4" table:style-name="ce8">
            <text:p>R$ 608,40</text:p>
          </table:table-cell>
          <table:table-cell office:value-type="currency" office:value="134910.62" table:style-name="ce8">
            <text:p>R$ 134.910,62</text:p>
          </table:table-cell>
          <table:table-cell office:value-type="currency" office:value="26982.12" table:style-name="ce8">
            <text:p>R$ 26.982,12</text:p>
          </table:table-cell>
          <table:table-cell office:value-type="currency" office:value="108536.9" table:style-name="ce8">
            <text:p>R$ 108.536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97666.05" table:style-name="ce11">
            <text:p>R$ 297.666,05</text:p>
          </table:table-cell>
          <table:table-cell office:value-type="currency" office:value="2869.5" table:style-name="ce8">
            <text:p>R$ 2.869,50</text:p>
          </table:table-cell>
          <table:table-cell office:value-type="currency" office:value="294401.95" table:style-name="ce8">
            <text:p>R$ 294.401,95</text:p>
          </table:table-cell>
          <table:table-cell office:value-type="currency" office:value="58880.39" table:style-name="ce8">
            <text:p>R$ 58.880,39</text:p>
          </table:table-cell>
          <table:table-cell office:value-type="currency" office:value="238785.66" table:style-name="ce8">
            <text:p>R$ 238.785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92774.59999999998" table:style-name="ce11">
            <text:p>R$ 292.774,60</text:p>
          </table:table-cell>
          <table:table-cell office:value-type="currency" office:value="2184" table:style-name="ce8">
            <text:p>R$ 2.184,00</text:p>
          </table:table-cell>
          <table:table-cell office:value-type="currency" office:value="141896.25" table:style-name="ce8">
            <text:p>R$ 141.896,25</text:p>
          </table:table-cell>
          <table:table-cell office:value-type="currency" office:value="28379.25" table:style-name="ce8">
            <text:p>R$ 28.379,25</text:p>
          </table:table-cell>
          <table:table-cell office:value-type="currency" office:value="264395.34999999998" table:style-name="ce8">
            <text:p>R$ 264.395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Conquist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44048.3" table:style-name="ce11">
            <text:p>R$ 44.048,30</text:p>
          </table:table-cell>
          <table:table-cell office:value-type="currency" office:value="335.4" table:style-name="ce8">
            <text:p>R$ 335,40</text:p>
          </table:table-cell>
          <table:table-cell office:value-type="currency" office:value="43712.9" table:style-name="ce8">
            <text:p>R$ 43.712,90</text:p>
          </table:table-cell>
          <table:table-cell office:value-type="currency" office:value="8742.58" table:style-name="ce8">
            <text:p>R$ 8.742,58</text:p>
          </table:table-cell>
          <table:table-cell office:value-type="currency" office:value="35305.72" table:style-name="ce8">
            <text:p>R$ 35.305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05462.25" table:style-name="ce11">
            <text:p>R$ 505.462,25</text:p>
          </table:table-cell>
          <table:table-cell office:value-type="currency" office:value="3946.8" table:style-name="ce8">
            <text:p>R$ 3.946,80</text:p>
          </table:table-cell>
          <table:table-cell office:value-type="currency" office:value="501515.45" table:style-name="ce8">
            <text:p>R$ 501.515,45</text:p>
          </table:table-cell>
          <table:table-cell office:value-type="currency" office:value="100303.09" table:style-name="ce8">
            <text:p>R$ 100.303,09</text:p>
          </table:table-cell>
          <table:table-cell office:value-type="currency" office:value="405159.16" table:style-name="ce8">
            <text:p>R$ 405.159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639700.27" table:style-name="ce11">
            <text:p>R$ 639.700,27</text:p>
          </table:table-cell>
          <table:table-cell office:value-type="currency" office:value="9223.7999999999993" table:style-name="ce8">
            <text:p>R$ 9.223,80</text:p>
          </table:table-cell>
          <table:table-cell office:value-type="currency" office:value="340339.62" table:style-name="ce8">
            <text:p>R$ 340.339,62</text:p>
          </table:table-cell>
          <table:table-cell office:value-type="currency" office:value="68067.92" table:style-name="ce8">
            <text:p>R$ 68.067,92</text:p>
          </table:table-cell>
          <table:table-cell office:value-type="currency" office:value="571632.35" table:style-name="ce8">
            <text:p>R$ 571.632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Vale de São Doming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9448.25" table:style-name="ce11">
            <text:p>R$ 9.448,25</text:p>
          </table:table-cell>
          <table:table-cell office:value-type="currency" office:value="78" table:style-name="ce8">
            <text:p>R$ 78,00</text:p>
          </table:table-cell>
          <table:table-cell office:value-type="currency" office:value="9370.25" table:style-name="ce8">
            <text:p>R$ 9.370,25</text:p>
          </table:table-cell>
          <table:table-cell office:value-type="currency" office:value="1639.79" table:style-name="ce8">
            <text:p>R$ 1.639,79</text:p>
          </table:table-cell>
          <table:table-cell office:value-type="currency" office:value="7808.46" table:style-name="ce8">
            <text:p>R$ 7.808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anabrav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5613.1" table:style-name="ce11">
            <text:p>R$ 35.613,10</text:p>
          </table:table-cell>
          <table:table-cell office:value-type="currency" office:value="148.19999999999999" table:style-name="ce8">
            <text:p>R$ 148,20</text:p>
          </table:table-cell>
          <table:table-cell office:value-type="currency" office:value="35464.9" table:style-name="ce8">
            <text:p>R$ 35.464,90</text:p>
          </table:table-cell>
          <table:table-cell office:value-type="currency" office:value="7092.98" table:style-name="ce8">
            <text:p>R$ 7.092,98</text:p>
          </table:table-cell>
          <table:table-cell office:value-type="currency" office:value="28520.12" table:style-name="ce8">
            <text:p>R$ 28.520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onfres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42136.93" table:style-name="ce11">
            <text:p>R$ 142.136,93</text:p>
          </table:table-cell>
          <table:table-cell office:value-type="currency" office:value="1357.2" table:style-name="ce8">
            <text:p>R$ 1.357,20</text:p>
          </table:table-cell>
          <table:table-cell office:value-type="currency" office:value="140779.73000000001" table:style-name="ce8">
            <text:p>R$ 140.779,73</text:p>
          </table:table-cell>
          <table:table-cell office:value-type="currency" office:value="28155.95" table:style-name="ce8">
            <text:p>R$ 28.155,95</text:p>
          </table:table-cell>
          <table:table-cell office:value-type="currency" office:value="113980.98" table:style-name="ce8">
            <text:p>R$ 113.980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761374.16" table:style-name="ce11">
            <text:p>R$ 761.374,16</text:p>
          </table:table-cell>
          <table:table-cell office:value-type="currency" office:value="4555.2" table:style-name="ce8">
            <text:p>R$ 4.555,20</text:p>
          </table:table-cell>
          <table:table-cell office:value-type="currency" office:value="756818.96" table:style-name="ce8">
            <text:p>R$ 756.818,96</text:p>
          </table:table-cell>
          <table:table-cell office:value-type="currency" office:value="151363.79" table:style-name="ce8">
            <text:p>R$ 151.363,79</text:p>
          </table:table-cell>
          <table:table-cell office:value-type="currency" office:value="610010.37" table:style-name="ce8">
            <text:p>R$ 610.010,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45842.15" table:style-name="ce11">
            <text:p>R$ 345.842,15</text:p>
          </table:table-cell>
          <table:table-cell office:value-type="currency" office:value="5343" table:style-name="ce8">
            <text:p>R$ 5.343,00</text:p>
          </table:table-cell>
          <table:table-cell office:value-type="currency" office:value="189600" table:style-name="ce8">
            <text:p>R$ 189.600,00</text:p>
          </table:table-cell>
          <table:table-cell office:value-type="currency" office:value="37920" table:style-name="ce8">
            <text:p>R$ 37.920,00</text:p>
          </table:table-cell>
          <table:table-cell office:value-type="currency" office:value="307922.15000000002" table:style-name="ce8">
            <text:p>R$ 307.922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São José do Xingu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3762" table:style-name="ce11">
            <text:p>R$ 13.762,00</text:p>
          </table:table-cell>
          <table:table-cell office:value-type="currency" office:value="117" table:style-name="ce8">
            <text:p>R$ 117,00</text:p>
          </table:table-cell>
          <table:table-cell office:value-type="currency" office:value="13645" table:style-name="ce8">
            <text:p>R$ 13.645,00</text:p>
          </table:table-cell>
          <table:table-cell office:value-type="currency" office:value="2387.88" table:style-name="ce8">
            <text:p>R$ 2.387,88</text:p>
          </table:table-cell>
          <table:table-cell office:value-type="currency" office:value="11374.12" table:style-name="ce8">
            <text:p>R$ 11.374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Novo Horizonte do Norte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13846.92" table:style-name="ce11">
            <text:p>R$ 113.846,92</text:p>
          </table:table-cell>
          <table:table-cell office:value-type="currency" office:value="374.4" table:style-name="ce8">
            <text:p>R$ 374,40</text:p>
          </table:table-cell>
          <table:table-cell office:value-type="currency" office:value="113472.52" table:style-name="ce8">
            <text:p>R$ 113.472,52</text:p>
          </table:table-cell>
          <table:table-cell office:value-type="currency" office:value="22694.5" table:style-name="ce8">
            <text:p>R$ 22.694,50</text:p>
          </table:table-cell>
          <table:table-cell office:value-type="currency" office:value="91152.42" table:style-name="ce8">
            <text:p>R$ 91.152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71575.35" table:style-name="ce11">
            <text:p>R$ 371.575,35</text:p>
          </table:table-cell>
          <table:table-cell office:value-type="currency" office:value="1606.8" table:style-name="ce8">
            <text:p>R$ 1.606,80</text:p>
          </table:table-cell>
          <table:table-cell office:value-type="currency" office:value="369968.55" table:style-name="ce8">
            <text:p>R$ 369.968,55</text:p>
          </table:table-cell>
          <table:table-cell office:value-type="currency" office:value="73993.710000000006" table:style-name="ce8">
            <text:p>R$ 73.993,71</text:p>
          </table:table-cell>
          <table:table-cell office:value-type="currency" office:value="297581.64" table:style-name="ce8">
            <text:p>R$ 297.581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94860.51" table:style-name="ce11">
            <text:p>R$ 94.860,51</text:p>
          </table:table-cell>
          <table:table-cell office:value-type="currency" office:value="1341.6" table:style-name="ce8">
            <text:p>R$ 1.341,60</text:p>
          </table:table-cell>
          <table:table-cell office:value-type="currency" office:value="57342.01" table:style-name="ce8">
            <text:p>R$ 57.342,01</text:p>
          </table:table-cell>
          <table:table-cell office:value-type="currency" office:value="11468.4" table:style-name="ce8">
            <text:p>R$ 11.468,40</text:p>
          </table:table-cell>
          <table:table-cell office:value-type="currency" office:value="83392.11" table:style-name="ce8">
            <text:p>R$ 83.392,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Glóri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2214.26" table:style-name="ce11">
            <text:p>R$ 32.214,26</text:p>
          </table:table-cell>
          <table:table-cell office:value-type="currency" office:value="148.19999999999999" table:style-name="ce8">
            <text:p>R$ 148,20</text:p>
          </table:table-cell>
          <table:table-cell office:value-type="currency" office:value="32066.06" table:style-name="ce8">
            <text:p>R$ 32.066,06</text:p>
          </table:table-cell>
          <table:table-cell office:value-type="currency" office:value="6413.21" table:style-name="ce8">
            <text:p>R$ 6.413,21</text:p>
          </table:table-cell>
          <table:table-cell office:value-type="currency" office:value="25801.05" table:style-name="ce8">
            <text:p>R$ 25.801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50117.21" table:style-name="ce11">
            <text:p>R$ 150.117,21</text:p>
          </table:table-cell>
          <table:table-cell office:value-type="currency" office:value="975" table:style-name="ce8">
            <text:p>R$ 975,00</text:p>
          </table:table-cell>
          <table:table-cell office:value-type="currency" office:value="149142.21" table:style-name="ce8">
            <text:p>R$ 149.142,21</text:p>
          </table:table-cell>
          <table:table-cell office:value-type="currency" office:value="29828.44" table:style-name="ce8">
            <text:p>R$ 29.828,44</text:p>
          </table:table-cell>
          <table:table-cell office:value-type="currency" office:value="120288.77" table:style-name="ce8">
            <text:p>R$ 120.288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44913.3" table:style-name="ce11">
            <text:p>R$ 44.913,30</text:p>
          </table:table-cell>
          <table:table-cell office:value-type="currency" office:value="546" table:style-name="ce8">
            <text:p>R$ 546,00</text:p>
          </table:table-cell>
          <table:table-cell office:value-type="currency" office:value="27283.35" table:style-name="ce8">
            <text:p>R$ 27.283,35</text:p>
          </table:table-cell>
          <table:table-cell office:value-type="currency" office:value="5456.67" table:style-name="ce8">
            <text:p>R$ 5.456,67</text:p>
          </table:table-cell>
          <table:table-cell office:value-type="currency" office:value="39456.629999999997" table:style-name="ce8">
            <text:p>R$ 39.456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Alto Co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867.65" table:style-name="ce11">
            <text:p>R$ 867,65</text:p>
          </table:table-cell>
          <table:table-cell office:value-type="currency" office:value="15.6" table:style-name="ce8">
            <text:p>R$ 15,60</text:p>
          </table:table-cell>
          <table:table-cell office:value-type="currency" office:value="852.05" table:style-name="ce8">
            <text:p>R$ 852,05</text:p>
          </table:table-cell>
          <table:table-cell office:value-type="currency" office:value="0" table:style-name="ce8">
            <text:p>R$ 0,00</text:p>
          </table:table-cell>
          <table:table-cell office:value-type="currency" office:value="867.65" table:style-name="ce8">
            <text:p>R$ 867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52384.63" table:style-name="ce11">
            <text:p>R$ 252.384,63</text:p>
          </table:table-cell>
          <table:table-cell office:value-type="currency" office:value="1645.5" table:style-name="ce8">
            <text:p>R$ 1.645,50</text:p>
          </table:table-cell>
          <table:table-cell office:value-type="currency" office:value="250739.13" table:style-name="ce8">
            <text:p>R$ 250.739,13</text:p>
          </table:table-cell>
          <table:table-cell office:value-type="currency" office:value="50147.83" table:style-name="ce8">
            <text:p>R$ 50.147,83</text:p>
          </table:table-cell>
          <table:table-cell office:value-type="currency" office:value="202236.79999999999" table:style-name="ce8">
            <text:p>R$ 202.236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28803.96" table:style-name="ce11">
            <text:p>R$ 228.803,96</text:p>
          </table:table-cell>
          <table:table-cell office:value-type="currency" office:value="2457" table:style-name="ce8">
            <text:p>R$ 2.457,00</text:p>
          </table:table-cell>
          <table:table-cell office:value-type="currency" office:value="192826.71" table:style-name="ce8">
            <text:p>R$ 192.826,71</text:p>
          </table:table-cell>
          <table:table-cell office:value-type="currency" office:value="38565.339999999997" table:style-name="ce8">
            <text:p>R$ 38.565,34</text:p>
          </table:table-cell>
          <table:table-cell office:value-type="currency" office:value="190238.62" table:style-name="ce8">
            <text:p>R$ 190.238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869143.6" table:style-name="ce11">
            <text:p>R$ 1.869.143,60</text:p>
          </table:table-cell>
          <table:table-cell office:value-type="currency" office:value="12419.4" table:style-name="ce8">
            <text:p>R$ 12.419,40</text:p>
          </table:table-cell>
          <table:table-cell office:value-type="currency" office:value="1856724.2" table:style-name="ce8">
            <text:p>R$ 1.856.724,20</text:p>
          </table:table-cell>
          <table:table-cell office:value-type="currency" office:value="371344.84" table:style-name="ce8">
            <text:p>R$ 371.344,84</text:p>
          </table:table-cell>
          <table:table-cell office:value-type="currency" office:value="1497798.76" table:style-name="ce8">
            <text:p>R$ 1.497.798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405552.9" table:style-name="ce11">
            <text:p>R$ 1.405.552,90</text:p>
          </table:table-cell>
          <table:table-cell office:value-type="currency" office:value="23197.200000000001" table:style-name="ce8">
            <text:p>R$ 23.197,20</text:p>
          </table:table-cell>
          <table:table-cell office:value-type="currency" office:value="779492.85" table:style-name="ce8">
            <text:p>R$ 779.492,85</text:p>
          </table:table-cell>
          <table:table-cell office:value-type="currency" office:value="155898.57" table:style-name="ce8">
            <text:p>R$ 155.898,57</text:p>
          </table:table-cell>
          <table:table-cell office:value-type="currency" office:value="1249654.33" table:style-name="ce8">
            <text:p>R$ 1.249.654,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Santo Antônio do L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4750.1499999999996" table:style-name="ce11">
            <text:p>R$ 4.750,15</text:p>
          </table:table-cell>
          <table:table-cell office:value-type="currency" office:value="78" table:style-name="ce8">
            <text:p>R$ 78,00</text:p>
          </table:table-cell>
          <table:table-cell office:value-type="currency" office:value="4672.1499999999996" table:style-name="ce8">
            <text:p>R$ 4.672,15</text:p>
          </table:table-cell>
          <table:table-cell office:value-type="currency" office:value="0" table:style-name="ce8">
            <text:p>R$ 0,00</text:p>
          </table:table-cell>
          <table:table-cell office:value-type="currency" office:value="4750.1499999999996" table:style-name="ce8">
            <text:p>R$ 4.750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85127.81" table:style-name="ce11">
            <text:p>R$ 285.127,81</text:p>
          </table:table-cell>
          <table:table-cell office:value-type="currency" office:value="2488.1999999999998" table:style-name="ce8">
            <text:p>R$ 2.488,20</text:p>
          </table:table-cell>
          <table:table-cell office:value-type="currency" office:value="282639.61" table:style-name="ce8">
            <text:p>R$ 282.639,61</text:p>
          </table:table-cell>
          <table:table-cell office:value-type="currency" office:value="56527.92" table:style-name="ce8">
            <text:p>R$ 56.527,92</text:p>
          </table:table-cell>
          <table:table-cell office:value-type="currency" office:value="228599.89" table:style-name="ce8">
            <text:p>R$ 228.599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69998.3" table:style-name="ce11">
            <text:p>R$ 369.998,30</text:p>
          </table:table-cell>
          <table:table-cell office:value-type="currency" office:value="5740.8" table:style-name="ce8">
            <text:p>R$ 5.740,80</text:p>
          </table:table-cell>
          <table:table-cell office:value-type="currency" office:value="275116.7" table:style-name="ce8">
            <text:p>R$ 275.116,70</text:p>
          </table:table-cell>
          <table:table-cell office:value-type="currency" office:value="55023.34" table:style-name="ce8">
            <text:p>R$ 55.023,34</text:p>
          </table:table-cell>
          <table:table-cell office:value-type="currency" office:value="314974.96000000002" table:style-name="ce8">
            <text:p>R$ 314.974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Bom Jesus do Aragua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0565.8" table:style-name="ce11">
            <text:p>R$ 30.565,80</text:p>
          </table:table-cell>
          <table:table-cell office:value-type="currency" office:value="397.8" table:style-name="ce8">
            <text:p>R$ 397,80</text:p>
          </table:table-cell>
          <table:table-cell office:value-type="currency" office:value="30168" table:style-name="ce8">
            <text:p>R$ 30.168,00</text:p>
          </table:table-cell>
          <table:table-cell office:value-type="currency" office:value="6033.6" table:style-name="ce8">
            <text:p>R$ 6.033,60</text:p>
          </table:table-cell>
          <table:table-cell office:value-type="currency" office:value="24532.2" table:style-name="ce8">
            <text:p>R$ 24.532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20876.67" table:style-name="ce11">
            <text:p>R$ 220.876,67</text:p>
          </table:table-cell>
          <table:table-cell office:value-type="currency" office:value="1434.9" table:style-name="ce8">
            <text:p>R$ 1.434,90</text:p>
          </table:table-cell>
          <table:table-cell office:value-type="currency" office:value="219441.77" table:style-name="ce8">
            <text:p>R$ 219.441,77</text:p>
          </table:table-cell>
          <table:table-cell office:value-type="currency" office:value="43888.35" table:style-name="ce8">
            <text:p>R$ 43.888,35</text:p>
          </table:table-cell>
          <table:table-cell office:value-type="currency" office:value="176988.32" table:style-name="ce8">
            <text:p>R$ 176.988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96406.21999999997" table:style-name="ce11">
            <text:p>R$ 296.406,22</text:p>
          </table:table-cell>
          <table:table-cell office:value-type="currency" office:value="2488.1999999999998" table:style-name="ce8">
            <text:p>R$ 2.488,20</text:p>
          </table:table-cell>
          <table:table-cell office:value-type="currency" office:value="190643.22" table:style-name="ce8">
            <text:p>R$ 190.643,22</text:p>
          </table:table-cell>
          <table:table-cell office:value-type="currency" office:value="38128.639999999999" table:style-name="ce8">
            <text:p>R$ 38.128,64</text:p>
          </table:table-cell>
          <table:table-cell office:value-type="currency" office:value="258277.58" table:style-name="ce8">
            <text:p>R$ 258.277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42218.79" table:style-name="ce11">
            <text:p>R$ 142.218,79</text:p>
          </table:table-cell>
          <table:table-cell office:value-type="currency" office:value="525" table:style-name="ce8">
            <text:p>R$ 525,00</text:p>
          </table:table-cell>
          <table:table-cell office:value-type="currency" office:value="141693.79" table:style-name="ce8">
            <text:p>R$ 141.693,79</text:p>
          </table:table-cell>
          <table:table-cell office:value-type="currency" office:value="28338.76" table:style-name="ce8">
            <text:p>R$ 28.338,76</text:p>
          </table:table-cell>
          <table:table-cell office:value-type="currency" office:value="113880.03" table:style-name="ce8">
            <text:p>R$ 113.880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79260.509999999995" table:style-name="ce11">
            <text:p>R$ 79.260,51</text:p>
          </table:table-cell>
          <table:table-cell office:value-type="currency" office:value="936" table:style-name="ce8">
            <text:p>R$ 936,00</text:p>
          </table:table-cell>
          <table:table-cell office:value-type="currency" office:value="64448.71" table:style-name="ce8">
            <text:p>R$ 64.448,71</text:p>
          </table:table-cell>
          <table:table-cell office:value-type="currency" office:value="12889.74" table:style-name="ce8">
            <text:p>R$ 12.889,74</text:p>
          </table:table-cell>
          <table:table-cell office:value-type="currency" office:value="66370.77" table:style-name="ce8">
            <text:p>R$ 66.370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Salto do C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177.2" table:style-name="ce11">
            <text:p>R$ 5.177,20</text:p>
          </table:table-cell>
          <table:table-cell office:value-type="currency" office:value="54.6" table:style-name="ce8">
            <text:p>R$ 54,60</text:p>
          </table:table-cell>
          <table:table-cell office:value-type="currency" office:value="5122.6000000000004" table:style-name="ce8">
            <text:p>R$ 5.122,60</text:p>
          </table:table-cell>
          <table:table-cell office:value-type="currency" office:value="0" table:style-name="ce8">
            <text:p>R$ 0,00</text:p>
          </table:table-cell>
          <table:table-cell office:value-type="currency" office:value="5177.2" table:style-name="ce8">
            <text:p>R$ 5.177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Anhum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7192.85" table:style-name="ce11">
            <text:p>R$ 57.192,85</text:p>
          </table:table-cell>
          <table:table-cell office:value-type="currency" office:value="156" table:style-name="ce8">
            <text:p>R$ 156,00</text:p>
          </table:table-cell>
          <table:table-cell office:value-type="currency" office:value="57036.85" table:style-name="ce8">
            <text:p>R$ 57.036,85</text:p>
          </table:table-cell>
          <table:table-cell office:value-type="currency" office:value="11407.37" table:style-name="ce8">
            <text:p>R$ 11.407,37</text:p>
          </table:table-cell>
          <table:table-cell office:value-type="currency" office:value="45785.48" table:style-name="ce8">
            <text:p>R$ 45.785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1393.43" table:style-name="ce11">
            <text:p>R$ 21.393,43</text:p>
          </table:table-cell>
          <table:table-cell office:value-type="currency" office:value="46.8" table:style-name="ce8">
            <text:p>R$ 46,80</text:p>
          </table:table-cell>
          <table:table-cell office:value-type="currency" office:value="21346.63" table:style-name="ce8">
            <text:p>R$ 21.346,63</text:p>
          </table:table-cell>
          <table:table-cell office:value-type="currency" office:value="3735.66" table:style-name="ce8">
            <text:p>R$ 3.735,66</text:p>
          </table:table-cell>
          <table:table-cell office:value-type="currency" office:value="17657.77" table:style-name="ce8">
            <text:p>R$ 17.657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Nova Galilé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4996.65" table:style-name="ce11">
            <text:p>R$ 14.996,65</text:p>
          </table:table-cell>
          <table:table-cell office:value-type="currency" office:value="124.8" table:style-name="ce8">
            <text:p>R$ 124,80</text:p>
          </table:table-cell>
          <table:table-cell office:value-type="currency" office:value="14871.85" table:style-name="ce8">
            <text:p>R$ 14.871,85</text:p>
          </table:table-cell>
          <table:table-cell office:value-type="currency" office:value="2602.5700000000002" table:style-name="ce8">
            <text:p>R$ 2.602,57</text:p>
          </table:table-cell>
          <table:table-cell office:value-type="currency" office:value="12394.08" table:style-name="ce8">
            <text:p>R$ 12.394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676915.6" table:style-name="ce11">
            <text:p>R$ 2.676.915,60</text:p>
          </table:table-cell>
          <table:table-cell office:value-type="currency" office:value="16728" table:style-name="ce8">
            <text:p>R$ 16.728,00</text:p>
          </table:table-cell>
          <table:table-cell office:value-type="currency" office:value="2660094.85" table:style-name="ce8">
            <text:p>R$ 2.660.094,85</text:p>
          </table:table-cell>
          <table:table-cell office:value-type="currency" office:value="532018.97" table:style-name="ce8">
            <text:p>R$ 532.018,97</text:p>
          </table:table-cell>
          <table:table-cell office:value-type="currency" office:value="2144896.63" table:style-name="ce8">
            <text:p>R$ 2.144.896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34964.67000000004" table:style-name="ce11">
            <text:p>R$ 534.964,67</text:p>
          </table:table-cell>
          <table:table-cell office:value-type="currency" office:value="2886" table:style-name="ce8">
            <text:p>R$ 2.886,00</text:p>
          </table:table-cell>
          <table:table-cell office:value-type="currency" office:value="532078.67000000004" table:style-name="ce8">
            <text:p>R$ 532.078,67</text:p>
          </table:table-cell>
          <table:table-cell office:value-type="currency" office:value="106415.73" table:style-name="ce8">
            <text:p>R$ 106.415,73</text:p>
          </table:table-cell>
          <table:table-cell office:value-type="currency" office:value="428548.94" table:style-name="ce8">
            <text:p>R$ 428.548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3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67036.18" table:style-name="ce11">
            <text:p>R$ 267.036,18</text:p>
          </table:table-cell>
          <table:table-cell office:value-type="currency" office:value="2433.6" table:style-name="ce8">
            <text:p>R$ 2.433,60</text:p>
          </table:table-cell>
          <table:table-cell office:value-type="currency" office:value="264602.58" table:style-name="ce8">
            <text:p>R$ 264.602,58</text:p>
          </table:table-cell>
          <table:table-cell office:value-type="currency" office:value="52920.52" table:style-name="ce8">
            <text:p>R$ 52.920,52</text:p>
          </table:table-cell>
          <table:table-cell office:value-type="currency" office:value="214115.66" table:style-name="ce8">
            <text:p>R$ 214.115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4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017632.54" table:style-name="ce11">
            <text:p>R$ 2.017.632,54</text:p>
          </table:table-cell>
          <table:table-cell office:value-type="currency" office:value="30724.2" table:style-name="ce8">
            <text:p>R$ 30.724,20</text:p>
          </table:table-cell>
          <table:table-cell office:value-type="currency" office:value="1030923.74" table:style-name="ce8">
            <text:p>R$ 1.030.923,74</text:p>
          </table:table-cell>
          <table:table-cell office:value-type="currency" office:value="206184.75" table:style-name="ce8">
            <text:p>R$ 206.184,75</text:p>
          </table:table-cell>
          <table:table-cell office:value-type="currency" office:value="1811447.79" table:style-name="ce8">
            <text:p>R$ 1.811.447,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São José do Pov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71312.2" table:style-name="ce11">
            <text:p>R$ 71.312,20</text:p>
          </table:table-cell>
          <table:table-cell office:value-type="currency" office:value="319.8" table:style-name="ce8">
            <text:p>R$ 319,80</text:p>
          </table:table-cell>
          <table:table-cell office:value-type="currency" office:value="70992.399999999994" table:style-name="ce8">
            <text:p>R$ 70.992,40</text:p>
          </table:table-cell>
          <table:table-cell office:value-type="currency" office:value="14198.48" table:style-name="ce8">
            <text:p>R$ 14.198,48</text:p>
          </table:table-cell>
          <table:table-cell office:value-type="currency" office:value="57113.72" table:style-name="ce8">
            <text:p>R$ 57.113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Vila Operá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09046.89" table:style-name="ce11">
            <text:p>R$ 209.046,89</text:p>
          </table:table-cell>
          <table:table-cell office:value-type="currency" office:value="1193.4000000000001" table:style-name="ce8">
            <text:p>R$ 1.193,40</text:p>
          </table:table-cell>
          <table:table-cell office:value-type="currency" office:value="207853.49" table:style-name="ce8">
            <text:p>R$ 207.853,49</text:p>
          </table:table-cell>
          <table:table-cell office:value-type="currency" office:value="41570.699999999997" table:style-name="ce8">
            <text:p>R$ 41.570,70</text:p>
          </table:table-cell>
          <table:table-cell office:value-type="currency" office:value="167476.19" table:style-name="ce8">
            <text:p>R$ 167.476,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Bauxi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250.45" table:style-name="ce11">
            <text:p>R$ 1.250,45</text:p>
          </table:table-cell>
          <table:table-cell office:value-type="currency" office:value="7.8" table:style-name="ce8">
            <text:p>R$ 7,80</text:p>
          </table:table-cell>
          <table:table-cell office:value-type="currency" office:value="1242.6500000000001" table:style-name="ce8">
            <text:p>R$ 1.242,65</text:p>
          </table:table-cell>
          <table:table-cell office:value-type="currency" office:value="0" table:style-name="ce8">
            <text:p>R$ 0,00</text:p>
          </table:table-cell>
          <table:table-cell office:value-type="currency" office:value="1250.45" table:style-name="ce8">
            <text:p>R$ 1.250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Janga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3939.75" table:style-name="ce11">
            <text:p>R$ 53.939,75</text:p>
          </table:table-cell>
          <table:table-cell office:value-type="currency" office:value="249.6" table:style-name="ce8">
            <text:p>R$ 249,60</text:p>
          </table:table-cell>
          <table:table-cell office:value-type="currency" office:value="53690.15" table:style-name="ce8">
            <text:p>R$ 53.690,15</text:p>
          </table:table-cell>
          <table:table-cell office:value-type="currency" office:value="10738.03" table:style-name="ce8">
            <text:p>R$ 10.738,03</text:p>
          </table:table-cell>
          <table:table-cell office:value-type="currency" office:value="43201.72" table:style-name="ce8">
            <text:p>R$ 43.201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85796.16" table:style-name="ce11">
            <text:p>R$ 185.796,16</text:p>
          </table:table-cell>
          <table:table-cell office:value-type="currency" office:value="858" table:style-name="ce8">
            <text:p>R$ 858,00</text:p>
          </table:table-cell>
          <table:table-cell office:value-type="currency" office:value="184938.16" table:style-name="ce8">
            <text:p>R$ 184.938,16</text:p>
          </table:table-cell>
          <table:table-cell office:value-type="currency" office:value="36987.629999999997" table:style-name="ce8">
            <text:p>R$ 36.987,63</text:p>
          </table:table-cell>
          <table:table-cell office:value-type="currency" office:value="148808.53" table:style-name="ce8">
            <text:p>R$ 148.808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39078.82999999999" table:style-name="ce11">
            <text:p>R$ 139.078,83</text:p>
          </table:table-cell>
          <table:table-cell office:value-type="currency" office:value="2207.4" table:style-name="ce8">
            <text:p>R$ 2.207,40</text:p>
          </table:table-cell>
          <table:table-cell office:value-type="currency" office:value="93858.880000000005" table:style-name="ce8">
            <text:p>R$ 93.858,88</text:p>
          </table:table-cell>
          <table:table-cell office:value-type="currency" office:value="18771.78" table:style-name="ce8">
            <text:p>R$ 18.771,78</text:p>
          </table:table-cell>
          <table:table-cell office:value-type="currency" office:value="120307.05" table:style-name="ce8">
            <text:p>R$ 120.307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Barão de Melgaç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69849.899999999994" table:style-name="ce11">
            <text:p>R$ 69.849,90</text:p>
          </table:table-cell>
          <table:table-cell office:value-type="currency" office:value="234" table:style-name="ce8">
            <text:p>R$ 234,00</text:p>
          </table:table-cell>
          <table:table-cell office:value-type="currency" office:value="69615.899999999994" table:style-name="ce8">
            <text:p>R$ 69.615,90</text:p>
          </table:table-cell>
          <table:table-cell office:value-type="currency" office:value="13923.18" table:style-name="ce8">
            <text:p>R$ 13.923,18</text:p>
          </table:table-cell>
          <table:table-cell office:value-type="currency" office:value="55926.720000000001" table:style-name="ce8">
            <text:p>R$ 55.926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Ca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154.3" table:style-name="ce11">
            <text:p>R$ 3.154,30</text:p>
          </table:table-cell>
          <table:table-cell office:value-type="currency" office:value="70.2" table:style-name="ce8">
            <text:p>R$ 70,20</text:p>
          </table:table-cell>
          <table:table-cell office:value-type="currency" office:value="3084.1" table:style-name="ce8">
            <text:p>R$ 3.084,10</text:p>
          </table:table-cell>
          <table:table-cell office:value-type="currency" office:value="0" table:style-name="ce8">
            <text:p>R$ 0,00</text:p>
          </table:table-cell>
          <table:table-cell office:value-type="currency" office:value="3154.3" table:style-name="ce8">
            <text:p>R$ 3.154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Engenho Vel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60781.29" table:style-name="ce11">
            <text:p>R$ 60.781,29</text:p>
          </table:table-cell>
          <table:table-cell office:value-type="currency" office:value="241.8" table:style-name="ce8">
            <text:p>R$ 241,80</text:p>
          </table:table-cell>
          <table:table-cell office:value-type="currency" office:value="60539.49" table:style-name="ce8">
            <text:p>R$ 60.539,49</text:p>
          </table:table-cell>
          <table:table-cell office:value-type="currency" office:value="12107.9" table:style-name="ce8">
            <text:p>R$ 12.107,90</text:p>
          </table:table-cell>
          <table:table-cell office:value-type="currency" office:value="48673.39" table:style-name="ce8">
            <text:p>R$ 48.673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01424.29" table:style-name="ce11">
            <text:p>R$ 101.424,29</text:p>
          </table:table-cell>
          <table:table-cell office:value-type="currency" office:value="1150.8" table:style-name="ce8">
            <text:p>R$ 1.150,80</text:p>
          </table:table-cell>
          <table:table-cell office:value-type="currency" office:value="100273.49" table:style-name="ce8">
            <text:p>R$ 100.273,49</text:p>
          </table:table-cell>
          <table:table-cell office:value-type="currency" office:value="20054.7" table:style-name="ce8">
            <text:p>R$ 20.054,70</text:p>
          </table:table-cell>
          <table:table-cell office:value-type="currency" office:value="81369.59" table:style-name="ce8">
            <text:p>R$ 81.369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05074.21000000002" table:style-name="ce11">
            <text:p>R$ 305.074,21</text:p>
          </table:table-cell>
          <table:table-cell office:value-type="currency" office:value="2199.6" table:style-name="ce8">
            <text:p>R$ 2.199,60</text:p>
          </table:table-cell>
          <table:table-cell office:value-type="currency" office:value="254247.01" table:style-name="ce8">
            <text:p>R$ 254.247,01</text:p>
          </table:table-cell>
          <table:table-cell office:value-type="currency" office:value="50849.4" table:style-name="ce8">
            <text:p>R$ 50.849,40</text:p>
          </table:table-cell>
          <table:table-cell office:value-type="currency" office:value="254224.81" table:style-name="ce8">
            <text:p>R$ 254.224,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Alto 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2573.5" table:style-name="ce11">
            <text:p>R$ 32.573,50</text:p>
          </table:table-cell>
          <table:table-cell office:value-type="currency" office:value="257.39999999999998" table:style-name="ce8">
            <text:p>R$ 257,40</text:p>
          </table:table-cell>
          <table:table-cell office:value-type="currency" office:value="32316.1" table:style-name="ce8">
            <text:p>R$ 32.316,10</text:p>
          </table:table-cell>
          <table:table-cell office:value-type="currency" office:value="6463.22" table:style-name="ce8">
            <text:p>R$ 6.463,22</text:p>
          </table:table-cell>
          <table:table-cell office:value-type="currency" office:value="26110.28" table:style-name="ce8">
            <text:p>R$ 26.110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Lucia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5048.35" table:style-name="ce11">
            <text:p>R$ 15.048,35</text:p>
          </table:table-cell>
          <table:table-cell office:value-type="currency" office:value="62.4" table:style-name="ce8">
            <text:p>R$ 62,40</text:p>
          </table:table-cell>
          <table:table-cell office:value-type="currency" office:value="14985.95" table:style-name="ce8">
            <text:p>R$ 14.985,95</text:p>
          </table:table-cell>
          <table:table-cell office:value-type="currency" office:value="2622.54" table:style-name="ce8">
            <text:p>R$ 2.622,54</text:p>
          </table:table-cell>
          <table:table-cell office:value-type="currency" office:value="12425.81" table:style-name="ce8">
            <text:p>R$ 12.425,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43737.45" table:style-name="ce11">
            <text:p>R$ 343.737,45</text:p>
          </table:table-cell>
          <table:table-cell office:value-type="currency" office:value="1731.3" table:style-name="ce8">
            <text:p>R$ 1.731,30</text:p>
          </table:table-cell>
          <table:table-cell office:value-type="currency" office:value="342006.15" table:style-name="ce8">
            <text:p>R$ 342.006,15</text:p>
          </table:table-cell>
          <table:table-cell office:value-type="currency" office:value="68401.23" table:style-name="ce8">
            <text:p>R$ 68.401,23</text:p>
          </table:table-cell>
          <table:table-cell office:value-type="currency" office:value="275336.21999999997" table:style-name="ce8">
            <text:p>R$ 275.336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46103.20000000001" table:style-name="ce11">
            <text:p>R$ 146.103,20</text:p>
          </table:table-cell>
          <table:table-cell office:value-type="currency" office:value="1786.2" table:style-name="ce8">
            <text:p>R$ 1.786,20</text:p>
          </table:table-cell>
          <table:table-cell office:value-type="currency" office:value="56120" table:style-name="ce8">
            <text:p>R$ 56.120,00</text:p>
          </table:table-cell>
          <table:table-cell office:value-type="currency" office:value="11224" table:style-name="ce8">
            <text:p>R$ 11.224,00</text:p>
          </table:table-cell>
          <table:table-cell office:value-type="currency" office:value="134879.20000000001" table:style-name="ce8">
            <text:p>R$ 134.879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Nova Maringá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44045.68" table:style-name="ce11">
            <text:p>R$ 44.045,68</text:p>
          </table:table-cell>
          <table:table-cell office:value-type="currency" office:value="249.6" table:style-name="ce8">
            <text:p>R$ 249,60</text:p>
          </table:table-cell>
          <table:table-cell office:value-type="currency" office:value="43796.08" table:style-name="ce8">
            <text:p>R$ 43.796,08</text:p>
          </table:table-cell>
          <table:table-cell office:value-type="currency" office:value="8759.2199999999993" table:style-name="ce8">
            <text:p>R$ 8.759,22</text:p>
          </table:table-cell>
          <table:table-cell office:value-type="currency" office:value="35286.46" table:style-name="ce8">
            <text:p>R$ 35.286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88798.48" table:style-name="ce11">
            <text:p>R$ 388.798,48</text:p>
          </table:table-cell>
          <table:table-cell office:value-type="currency" office:value="1918.8" table:style-name="ce8">
            <text:p>R$ 1.918,80</text:p>
          </table:table-cell>
          <table:table-cell office:value-type="currency" office:value="386879.68" table:style-name="ce8">
            <text:p>R$ 386.879,68</text:p>
          </table:table-cell>
          <table:table-cell office:value-type="currency" office:value="77375.94" table:style-name="ce8">
            <text:p>R$ 77.375,94</text:p>
          </table:table-cell>
          <table:table-cell office:value-type="currency" office:value="311422.53999999998" table:style-name="ce8">
            <text:p>R$ 311.422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13174.6" table:style-name="ce11">
            <text:p>R$ 113.174,60</text:p>
          </table:table-cell>
          <table:table-cell office:value-type="currency" office:value="2355.6" table:style-name="ce8">
            <text:p>R$ 2.355,60</text:p>
          </table:table-cell>
          <table:table-cell office:value-type="currency" office:value="61953.65" table:style-name="ce8">
            <text:p>R$ 61.953,65</text:p>
          </table:table-cell>
          <table:table-cell office:value-type="currency" office:value="12390.73" table:style-name="ce8">
            <text:p>R$ 12.390,73</text:p>
          </table:table-cell>
          <table:table-cell office:value-type="currency" office:value="100783.87" table:style-name="ce8">
            <text:p>R$ 100.783,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66860.14000000001" table:style-name="ce11">
            <text:p>R$ 166.860,14</text:p>
          </table:table-cell>
          <table:table-cell office:value-type="currency" office:value="1380.6" table:style-name="ce8">
            <text:p>R$ 1.380,60</text:p>
          </table:table-cell>
          <table:table-cell office:value-type="currency" office:value="165479.54" table:style-name="ce8">
            <text:p>R$ 165.479,54</text:p>
          </table:table-cell>
          <table:table-cell office:value-type="currency" office:value="33095.910000000003" table:style-name="ce8">
            <text:p>R$ 33.095,91</text:p>
          </table:table-cell>
          <table:table-cell office:value-type="currency" office:value="133764.23000000001" table:style-name="ce8">
            <text:p>R$ 133.764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65432.6" table:style-name="ce11">
            <text:p>R$ 165.432,60</text:p>
          </table:table-cell>
          <table:table-cell office:value-type="currency" office:value="1310.0999999999999" table:style-name="ce8">
            <text:p>R$ 1.310,10</text:p>
          </table:table-cell>
          <table:table-cell office:value-type="currency" office:value="145877.20000000001" table:style-name="ce8">
            <text:p>R$ 145.877,20</text:p>
          </table:table-cell>
          <table:table-cell office:value-type="currency" office:value="29175.439999999999" table:style-name="ce8">
            <text:p>R$ 29.175,44</text:p>
          </table:table-cell>
          <table:table-cell office:value-type="currency" office:value="136257.16" table:style-name="ce8">
            <text:p>R$ 136.257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37017.28" table:style-name="ce11">
            <text:p>R$ 337.017,28</text:p>
          </table:table-cell>
          <table:table-cell office:value-type="currency" office:value="2167.5" table:style-name="ce8">
            <text:p>R$ 2.167,50</text:p>
          </table:table-cell>
          <table:table-cell office:value-type="currency" office:value="334849.78000000003" table:style-name="ce8">
            <text:p>R$ 334.849,78</text:p>
          </table:table-cell>
          <table:table-cell office:value-type="currency" office:value="66969.960000000006" table:style-name="ce8">
            <text:p>R$ 66.969,96</text:p>
          </table:table-cell>
          <table:table-cell office:value-type="currency" office:value="270047.32" table:style-name="ce8">
            <text:p>R$ 270.047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420010.53" table:style-name="ce11">
            <text:p>R$ 420.010,53</text:p>
          </table:table-cell>
          <table:table-cell office:value-type="currency" office:value="5935.8" table:style-name="ce8">
            <text:p>R$ 5.935,80</text:p>
          </table:table-cell>
          <table:table-cell office:value-type="currency" office:value="309339.38" table:style-name="ce8">
            <text:p>R$ 309.339,38</text:p>
          </table:table-cell>
          <table:table-cell office:value-type="currency" office:value="61867.88" table:style-name="ce8">
            <text:p>R$ 61.867,88</text:p>
          </table:table-cell>
          <table:table-cell office:value-type="currency" office:value="358142.65" table:style-name="ce8">
            <text:p>R$ 358.142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anta Carmem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47557.64000000001" table:style-name="ce11">
            <text:p>R$ 147.557,64</text:p>
          </table:table-cell>
          <table:table-cell office:value-type="currency" office:value="663" table:style-name="ce8">
            <text:p>R$ 663,00</text:p>
          </table:table-cell>
          <table:table-cell office:value-type="currency" office:value="146894.64000000001" table:style-name="ce8">
            <text:p>R$ 146.894,64</text:p>
          </table:table-cell>
          <table:table-cell office:value-type="currency" office:value="29378.93" table:style-name="ce8">
            <text:p>R$ 29.378,93</text:p>
          </table:table-cell>
          <table:table-cell office:value-type="currency" office:value="118178.71" table:style-name="ce8">
            <text:p>R$ 118.178,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100124.29" table:style-name="ce11">
            <text:p>R$ 2.100.124,29</text:p>
          </table:table-cell>
          <table:table-cell office:value-type="currency" office:value="9313.9" table:style-name="ce8">
            <text:p>R$ 9.313,90</text:p>
          </table:table-cell>
          <table:table-cell office:value-type="currency" office:value="2090810.39" table:style-name="ce8">
            <text:p>R$ 2.090.810,39</text:p>
          </table:table-cell>
          <table:table-cell office:value-type="currency" office:value="418162.08" table:style-name="ce8">
            <text:p>R$ 418.162,08</text:p>
          </table:table-cell>
          <table:table-cell office:value-type="currency" office:value="1681962.21" table:style-name="ce8">
            <text:p>R$ 1.681.962,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246578.77" table:style-name="ce11">
            <text:p>R$ 2.246.578,77</text:p>
          </table:table-cell>
          <table:table-cell office:value-type="currency" office:value="32440.2" table:style-name="ce8">
            <text:p>R$ 32.440,20</text:p>
          </table:table-cell>
          <table:table-cell office:value-type="currency" office:value="1491605.72" table:style-name="ce8">
            <text:p>R$ 1.491.605,72</text:p>
          </table:table-cell>
          <table:table-cell office:value-type="currency" office:value="298321.14" table:style-name="ce8">
            <text:p>R$ 298.321,14</text:p>
          </table:table-cell>
          <table:table-cell office:value-type="currency" office:value="1948257.63" table:style-name="ce8">
            <text:p>R$ 1.948.257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Boa Esperanç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42166.93" table:style-name="ce11">
            <text:p>R$ 42.166,93</text:p>
          </table:table-cell>
          <table:table-cell office:value-type="currency" office:value="257.39999999999998" table:style-name="ce8">
            <text:p>R$ 257,40</text:p>
          </table:table-cell>
          <table:table-cell office:value-type="currency" office:value="41909.53" table:style-name="ce8">
            <text:p>R$ 41.909,53</text:p>
          </table:table-cell>
          <table:table-cell office:value-type="currency" office:value="8381.91" table:style-name="ce8">
            <text:p>R$ 8.381,91</text:p>
          </table:table-cell>
          <table:table-cell office:value-type="currency" office:value="33785.019999999997" table:style-name="ce8">
            <text:p>R$ 33.785,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Caravág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92320.95" table:style-name="ce11">
            <text:p>R$ 92.320,95</text:p>
          </table:table-cell>
          <table:table-cell office:value-type="currency" office:value="288.3" table:style-name="ce8">
            <text:p>R$ 288,30</text:p>
          </table:table-cell>
          <table:table-cell office:value-type="currency" office:value="92032.65" table:style-name="ce8">
            <text:p>R$ 92.032,65</text:p>
          </table:table-cell>
          <table:table-cell office:value-type="currency" office:value="18406.53" table:style-name="ce8">
            <text:p>R$ 18.406,53</text:p>
          </table:table-cell>
          <table:table-cell office:value-type="currency" office:value="73914.42" table:style-name="ce8">
            <text:p>R$ 73.914,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Ipirang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75646.289999999994" table:style-name="ce11">
            <text:p>R$ 75.646,29</text:p>
          </table:table-cell>
          <table:table-cell office:value-type="currency" office:value="304.2" table:style-name="ce8">
            <text:p>R$ 304,20</text:p>
          </table:table-cell>
          <table:table-cell office:value-type="currency" office:value="75342.09" table:style-name="ce8">
            <text:p>R$ 75.342,09</text:p>
          </table:table-cell>
          <table:table-cell office:value-type="currency" office:value="15068.42" table:style-name="ce8">
            <text:p>R$ 15.068,42</text:p>
          </table:table-cell>
          <table:table-cell office:value-type="currency" office:value="60577.87" table:style-name="ce8">
            <text:p>R$ 60.577,8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Primave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11108.45" table:style-name="ce11">
            <text:p>R$ 211.108,45</text:p>
          </table:table-cell>
          <table:table-cell office:value-type="currency" office:value="639.6" table:style-name="ce8">
            <text:p>R$ 639,60</text:p>
          </table:table-cell>
          <table:table-cell office:value-type="currency" office:value="210468.85" table:style-name="ce8">
            <text:p>R$ 210.468,85</text:p>
          </table:table-cell>
          <table:table-cell office:value-type="currency" office:value="42093.77" table:style-name="ce8">
            <text:p>R$ 42.093,77</text:p>
          </table:table-cell>
          <table:table-cell office:value-type="currency" office:value="169014.68" table:style-name="ce8">
            <text:p>R$ 169.014,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767224.38" table:style-name="ce11">
            <text:p>R$ 1.767.224,38</text:p>
          </table:table-cell>
          <table:table-cell office:value-type="currency" office:value="15191.7" table:style-name="ce8">
            <text:p>R$ 15.191,70</text:p>
          </table:table-cell>
          <table:table-cell office:value-type="currency" office:value="1752000.28" table:style-name="ce8">
            <text:p>R$ 1.752.000,28</text:p>
          </table:table-cell>
          <table:table-cell office:value-type="currency" office:value="350400.06" table:style-name="ce8">
            <text:p>R$ 350.400,06</text:p>
          </table:table-cell>
          <table:table-cell office:value-type="currency" office:value="1416824.32" table:style-name="ce8">
            <text:p>R$ 1.416.824,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128453.24" table:style-name="ce11">
            <text:p>R$ 1.128.453,24</text:p>
          </table:table-cell>
          <table:table-cell office:value-type="currency" office:value="23626.2" table:style-name="ce8">
            <text:p>R$ 23.626,20</text:p>
          </table:table-cell>
          <table:table-cell office:value-type="currency" office:value="743681.14" table:style-name="ce8">
            <text:p>R$ 743.681,14</text:p>
          </table:table-cell>
          <table:table-cell office:value-type="currency" office:value="148736.23000000001" table:style-name="ce8">
            <text:p>R$ 148.736,23</text:p>
          </table:table-cell>
          <table:table-cell office:value-type="currency" office:value="979717.01" table:style-name="ce8">
            <text:p>R$ 979.717,0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42510.65" table:style-name="ce11">
            <text:p>R$ 242.510,65</text:p>
          </table:table-cell>
          <table:table-cell office:value-type="currency" office:value="1248" table:style-name="ce8">
            <text:p>R$ 1.248,00</text:p>
          </table:table-cell>
          <table:table-cell office:value-type="currency" office:value="241262.65" table:style-name="ce8">
            <text:p>R$ 241.262,65</text:p>
          </table:table-cell>
          <table:table-cell office:value-type="currency" office:value="48252.53" table:style-name="ce8">
            <text:p>R$ 48.252,53</text:p>
          </table:table-cell>
          <table:table-cell office:value-type="currency" office:value="194258.12" table:style-name="ce8">
            <text:p>R$ 194.258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44505.82999999999" table:style-name="ce11">
            <text:p>R$ 144.505,83</text:p>
          </table:table-cell>
          <table:table-cell office:value-type="currency" office:value="1996.8" table:style-name="ce8">
            <text:p>R$ 1.996,80</text:p>
          </table:table-cell>
          <table:table-cell office:value-type="currency" office:value="92222.23" table:style-name="ce8">
            <text:p>R$ 92.222,23</text:p>
          </table:table-cell>
          <table:table-cell office:value-type="currency" office:value="18444.45" table:style-name="ce8">
            <text:p>R$ 18.444,45</text:p>
          </table:table-cell>
          <table:table-cell office:value-type="currency" office:value="126061.38" table:style-name="ce8">
            <text:p>R$ 126.061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Progr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98397.34" table:style-name="ce11">
            <text:p>R$ 198.397,34</text:p>
          </table:table-cell>
          <table:table-cell office:value-type="currency" office:value="655.20000000000005" table:style-name="ce8">
            <text:p>R$ 655,20</text:p>
          </table:table-cell>
          <table:table-cell office:value-type="currency" office:value="197742.14" table:style-name="ce8">
            <text:p>R$ 197.742,14</text:p>
          </table:table-cell>
          <table:table-cell office:value-type="currency" office:value="39548.43" table:style-name="ce8">
            <text:p>R$ 39.548,43</text:p>
          </table:table-cell>
          <table:table-cell office:value-type="currency" office:value="158848.91" table:style-name="ce8">
            <text:p>R$ 158.848,9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São Jorg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5812.05" table:style-name="ce11">
            <text:p>R$ 55.812,05</text:p>
          </table:table-cell>
          <table:table-cell office:value-type="currency" office:value="187.2" table:style-name="ce8">
            <text:p>R$ 187,20</text:p>
          </table:table-cell>
          <table:table-cell office:value-type="currency" office:value="55624.85" table:style-name="ce8">
            <text:p>R$ 55.624,85</text:p>
          </table:table-cell>
          <table:table-cell office:value-type="currency" office:value="11124.97" table:style-name="ce8">
            <text:p>R$ 11.124,97</text:p>
          </table:table-cell>
          <table:table-cell office:value-type="currency" office:value="44687.08" table:style-name="ce8">
            <text:p>R$ 44.687,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158951.19" table:style-name="ce11">
            <text:p>R$ 1.158.951,19</text:p>
          </table:table-cell>
          <table:table-cell office:value-type="currency" office:value="5109" table:style-name="ce8">
            <text:p>R$ 5.109,00</text:p>
          </table:table-cell>
          <table:table-cell office:value-type="currency" office:value="1153842.19" table:style-name="ce8">
            <text:p>R$ 1.153.842,19</text:p>
          </table:table-cell>
          <table:table-cell office:value-type="currency" office:value="230768.44" table:style-name="ce8">
            <text:p>R$ 230.768,44</text:p>
          </table:table-cell>
          <table:table-cell office:value-type="currency" office:value="928182.75" table:style-name="ce8">
            <text:p>R$ 928.182,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942322.13" table:style-name="ce11">
            <text:p>R$ 942.322,13</text:p>
          </table:table-cell>
          <table:table-cell office:value-type="currency" office:value="15319.2" table:style-name="ce8">
            <text:p>R$ 15.319,20</text:p>
          </table:table-cell>
          <table:table-cell office:value-type="currency" office:value="603842.13" table:style-name="ce8">
            <text:p>R$ 603.842,13</text:p>
          </table:table-cell>
          <table:table-cell office:value-type="currency" office:value="120768.43" table:style-name="ce8">
            <text:p>R$ 120.768,43</text:p>
          </table:table-cell>
          <table:table-cell office:value-type="currency" office:value="821553.7" table:style-name="ce8">
            <text:p>R$ 821.553,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Itanhangá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4087.8" table:style-name="ce11">
            <text:p>R$ 54.087,80</text:p>
          </table:table-cell>
          <table:table-cell office:value-type="currency" office:value="171.6" table:style-name="ce8">
            <text:p>R$ 171,60</text:p>
          </table:table-cell>
          <table:table-cell office:value-type="currency" office:value="53916.2" table:style-name="ce8">
            <text:p>R$ 53.916,20</text:p>
          </table:table-cell>
          <table:table-cell office:value-type="currency" office:value="10783.24" table:style-name="ce8">
            <text:p>R$ 10.783,24</text:p>
          </table:table-cell>
          <table:table-cell office:value-type="currency" office:value="43304.56" table:style-name="ce8">
            <text:p>R$ 43.304,5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527048.78" table:style-name="ce11">
            <text:p>R$ 527.048,78</text:p>
          </table:table-cell>
          <table:table-cell office:value-type="currency" office:value="2410.1999999999998" table:style-name="ce8">
            <text:p>R$ 2.410,20</text:p>
          </table:table-cell>
          <table:table-cell office:value-type="currency" office:value="524638.57999999996" table:style-name="ce8">
            <text:p>R$ 524.638,58</text:p>
          </table:table-cell>
          <table:table-cell office:value-type="currency" office:value="104927.72" table:style-name="ce8">
            <text:p>R$ 104.927,72</text:p>
          </table:table-cell>
          <table:table-cell office:value-type="currency" office:value="422121.06" table:style-name="ce8">
            <text:p>R$ 422.121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63854.34000000003" table:style-name="ce11">
            <text:p>R$ 263.854,34</text:p>
          </table:table-cell>
          <table:table-cell office:value-type="currency" office:value="4313.3999999999996" table:style-name="ce8">
            <text:p>R$ 4.313,40</text:p>
          </table:table-cell>
          <table:table-cell office:value-type="currency" office:value="162871.99" table:style-name="ce8">
            <text:p>R$ 162.871,99</text:p>
          </table:table-cell>
          <table:table-cell office:value-type="currency" office:value="32574.400000000001" table:style-name="ce8">
            <text:p>R$ 32.574,40</text:p>
          </table:table-cell>
          <table:table-cell office:value-type="currency" office:value="231279.94" table:style-name="ce8">
            <text:p>R$ 231.279,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Nova Guari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48554.400000000001" table:style-name="ce11">
            <text:p>R$ 48.554,40</text:p>
          </table:table-cell>
          <table:table-cell office:value-type="currency" office:value="195" table:style-name="ce8">
            <text:p>R$ 195,00</text:p>
          </table:table-cell>
          <table:table-cell office:value-type="currency" office:value="48359.4" table:style-name="ce8">
            <text:p>R$ 48.359,40</text:p>
          </table:table-cell>
          <table:table-cell office:value-type="currency" office:value="9671.8799999999992" table:style-name="ce8">
            <text:p>R$ 9.671,88</text:p>
          </table:table-cell>
          <table:table-cell office:value-type="currency" office:value="38882.519999999997" table:style-name="ce8">
            <text:p>R$ 38.882,52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75559.15000000002" table:style-name="ce11">
            <text:p>R$ 275.559,15</text:p>
          </table:table-cell>
          <table:table-cell office:value-type="currency" office:value="1981.5" table:style-name="ce8">
            <text:p>R$ 1.981,50</text:p>
          </table:table-cell>
          <table:table-cell office:value-type="currency" office:value="273577.65000000002" table:style-name="ce8">
            <text:p>R$ 273.577,65</text:p>
          </table:table-cell>
          <table:table-cell office:value-type="currency" office:value="54715.53" table:style-name="ce8">
            <text:p>R$ 54.715,53</text:p>
          </table:table-cell>
          <table:table-cell office:value-type="currency" office:value="220843.62" table:style-name="ce8">
            <text:p>R$ 220.843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51012.46" table:style-name="ce11">
            <text:p>R$ 151.012,46</text:p>
          </table:table-cell>
          <table:table-cell office:value-type="currency" office:value="1482" table:style-name="ce8">
            <text:p>R$ 1.482,00</text:p>
          </table:table-cell>
          <table:table-cell office:value-type="currency" office:value="111942.01" table:style-name="ce8">
            <text:p>R$ 111.942,01</text:p>
          </table:table-cell>
          <table:table-cell office:value-type="currency" office:value="22388.400000000001" table:style-name="ce8">
            <text:p>R$ 22.388,40</text:p>
          </table:table-cell>
          <table:table-cell office:value-type="currency" office:value="128624.06" table:style-name="ce8">
            <text:p>R$ 128.624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Bom Suc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48085.35" table:style-name="ce11">
            <text:p>R$ 48.085,35</text:p>
          </table:table-cell>
          <table:table-cell office:value-type="currency" office:value="265.2" table:style-name="ce8">
            <text:p>R$ 265,20</text:p>
          </table:table-cell>
          <table:table-cell office:value-type="currency" office:value="47820.15" table:style-name="ce8">
            <text:p>R$ 47.820,15</text:p>
          </table:table-cell>
          <table:table-cell office:value-type="currency" office:value="9564.0300000000007" table:style-name="ce8">
            <text:p>R$ 9.564,03</text:p>
          </table:table-cell>
          <table:table-cell office:value-type="currency" office:value="38521.32" table:style-name="ce8">
            <text:p>R$ 38.521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apão Grand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05355.06" table:style-name="ce11">
            <text:p>R$ 105.355,06</text:p>
          </table:table-cell>
          <table:table-cell office:value-type="currency" office:value="600.6" table:style-name="ce8">
            <text:p>R$ 600,60</text:p>
          </table:table-cell>
          <table:table-cell office:value-type="currency" office:value="104754.46" table:style-name="ce8">
            <text:p>R$ 104.754,46</text:p>
          </table:table-cell>
          <table:table-cell office:value-type="currency" office:value="20950.89" table:style-name="ce8">
            <text:p>R$ 20.950,89</text:p>
          </table:table-cell>
          <table:table-cell office:value-type="currency" office:value="84404.17" table:style-name="ce8">
            <text:p>R$ 84.404,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risto Rei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90984.93" table:style-name="ce11">
            <text:p>R$ 190.984,93</text:p>
          </table:table-cell>
          <table:table-cell office:value-type="currency" office:value="2909.4" table:style-name="ce8">
            <text:p>R$ 2.909,40</text:p>
          </table:table-cell>
          <table:table-cell office:value-type="currency" office:value="188075.53" table:style-name="ce8">
            <text:p>R$ 188.075,53</text:p>
          </table:table-cell>
          <table:table-cell office:value-type="currency" office:value="37615.11" table:style-name="ce8">
            <text:p>R$ 37.615,11</text:p>
          </table:table-cell>
          <table:table-cell office:value-type="currency" office:value="153369.82" table:style-name="ce8">
            <text:p>R$ 153.369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Nossa Senhora do Livramen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04960.33" table:style-name="ce11">
            <text:p>R$ 104.960,33</text:p>
          </table:table-cell>
          <table:table-cell office:value-type="currency" office:value="402.6" table:style-name="ce8">
            <text:p>R$ 402,60</text:p>
          </table:table-cell>
          <table:table-cell office:value-type="currency" office:value="104557.73" table:style-name="ce8">
            <text:p>R$ 104.557,73</text:p>
          </table:table-cell>
          <table:table-cell office:value-type="currency" office:value="20911.55" table:style-name="ce8">
            <text:p>R$ 20.911,55</text:p>
          </table:table-cell>
          <table:table-cell office:value-type="currency" office:value="84048.78" table:style-name="ce8">
            <text:p>R$ 84.048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Passagem da Conceiçã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47124.56" table:style-name="ce11">
            <text:p>R$ 47.124,56</text:p>
          </table:table-cell>
          <table:table-cell office:value-type="currency" office:value="506.7" table:style-name="ce8">
            <text:p>R$ 506,70</text:p>
          </table:table-cell>
          <table:table-cell office:value-type="currency" office:value="46617.86" table:style-name="ce8">
            <text:p>R$ 46.617,86</text:p>
          </table:table-cell>
          <table:table-cell office:value-type="currency" office:value="9323.57" table:style-name="ce8">
            <text:p>R$ 9.323,57</text:p>
          </table:table-cell>
          <table:table-cell office:value-type="currency" office:value="37800.99" table:style-name="ce8">
            <text:p>R$ 37.800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078377.61" table:style-name="ce11">
            <text:p>R$ 2.078.377,61</text:p>
          </table:table-cell>
          <table:table-cell office:value-type="currency" office:value="42993.599999999999" table:style-name="ce8">
            <text:p>R$ 42.993,60</text:p>
          </table:table-cell>
          <table:table-cell office:value-type="currency" office:value="2034757.56" table:style-name="ce8">
            <text:p>R$ 2.034.757,56</text:p>
          </table:table-cell>
          <table:table-cell office:value-type="currency" office:value="406951.51" table:style-name="ce8">
            <text:p>R$ 406.951,51</text:p>
          </table:table-cell>
          <table:table-cell office:value-type="currency" office:value="1671426.1" table:style-name="ce8">
            <text:p>R$ 1.671.426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477822.79" table:style-name="ce11">
            <text:p>R$ 1.477.822,79</text:p>
          </table:table-cell>
          <table:table-cell office:value-type="currency" office:value="28687.8" table:style-name="ce8">
            <text:p>R$ 28.687,80</text:p>
          </table:table-cell>
          <table:table-cell office:value-type="currency" office:value="830096.89" table:style-name="ce8">
            <text:p>R$ 830.096,89</text:p>
          </table:table-cell>
          <table:table-cell office:value-type="currency" office:value="166019.38" table:style-name="ce8">
            <text:p>R$ 166.019,38</text:p>
          </table:table-cell>
          <table:table-cell office:value-type="currency" office:value="1311803.4099999999" table:style-name="ce8">
            <text:p>R$ 1.311.803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12575.59" table:style-name="ce11">
            <text:p>R$ 212.575,59</text:p>
          </table:table-cell>
          <table:table-cell office:value-type="currency" office:value="1107.5999999999999" table:style-name="ce8">
            <text:p>R$ 1.107,60</text:p>
          </table:table-cell>
          <table:table-cell office:value-type="currency" office:value="211467.99" table:style-name="ce8">
            <text:p>R$ 211.467,99</text:p>
          </table:table-cell>
          <table:table-cell office:value-type="currency" office:value="42293.599999999999" table:style-name="ce8">
            <text:p>R$ 42.293,60</text:p>
          </table:table-cell>
          <table:table-cell office:value-type="currency" office:value="170281.99" table:style-name="ce8">
            <text:p>R$ 170.281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02164.43" table:style-name="ce11">
            <text:p>R$ 102.164,43</text:p>
          </table:table-cell>
          <table:table-cell office:value-type="currency" office:value="1505.4" table:style-name="ce8">
            <text:p>R$ 1.505,40</text:p>
          </table:table-cell>
          <table:table-cell office:value-type="currency" office:value="50691.63" table:style-name="ce8">
            <text:p>R$ 50.691,63</text:p>
          </table:table-cell>
          <table:table-cell office:value-type="currency" office:value="10138.33" table:style-name="ce8">
            <text:p>R$ 10.138,33</text:p>
          </table:table-cell>
          <table:table-cell office:value-type="currency" office:value="92026.1" table:style-name="ce8">
            <text:p>R$ 92.026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93001" table:style-name="ce11">
            <text:p>R$ 193.001,00</text:p>
          </table:table-cell>
          <table:table-cell office:value-type="currency" office:value="1146.5999999999999" table:style-name="ce8">
            <text:p>R$ 1.146,60</text:p>
          </table:table-cell>
          <table:table-cell office:value-type="currency" office:value="191854.4" table:style-name="ce8">
            <text:p>R$ 191.854,40</text:p>
          </table:table-cell>
          <table:table-cell office:value-type="currency" office:value="38370.879999999997" table:style-name="ce8">
            <text:p>R$ 38.370,88</text:p>
          </table:table-cell>
          <table:table-cell office:value-type="currency" office:value="154630.12" table:style-name="ce8">
            <text:p>R$ 154.630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145444.29999999999" table:style-name="ce11">
            <text:p>R$ 145.444,30</text:p>
          </table:table-cell>
          <table:table-cell office:value-type="currency" office:value="1692.6" table:style-name="ce8">
            <text:p>R$ 1.692,60</text:p>
          </table:table-cell>
          <table:table-cell office:value-type="currency" office:value="92816.75" table:style-name="ce8">
            <text:p>R$ 92.816,75</text:p>
          </table:table-cell>
          <table:table-cell office:value-type="currency" office:value="18563.349999999999" table:style-name="ce8">
            <text:p>R$ 18.563,35</text:p>
          </table:table-cell>
          <table:table-cell office:value-type="currency" office:value="126880.95" table:style-name="ce8">
            <text:p>R$ 126.880,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Cruz do Xingú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0857.98" table:style-name="ce11">
            <text:p>R$ 30.857,98</text:p>
          </table:table-cell>
          <table:table-cell office:value-type="currency" office:value="249.6" table:style-name="ce8">
            <text:p>R$ 249,60</text:p>
          </table:table-cell>
          <table:table-cell office:value-type="currency" office:value="30608.38" table:style-name="ce8">
            <text:p>R$ 30.608,38</text:p>
          </table:table-cell>
          <table:table-cell office:value-type="currency" office:value="6121.68" table:style-name="ce8">
            <text:p>R$ 6.121,68</text:p>
          </table:table-cell>
          <table:table-cell office:value-type="currency" office:value="24736.3" table:style-name="ce8">
            <text:p>R$ 24.736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Terez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9510.9500000000007" table:style-name="ce11">
            <text:p>R$ 9.510,95</text:p>
          </table:table-cell>
          <table:table-cell office:value-type="currency" office:value="140.4" table:style-name="ce8">
            <text:p>R$ 140,40</text:p>
          </table:table-cell>
          <table:table-cell office:value-type="currency" office:value="9370.5499999999993" table:style-name="ce8">
            <text:p>R$ 9.370,55</text:p>
          </table:table-cell>
          <table:table-cell office:value-type="currency" office:value="1639.85" table:style-name="ce8">
            <text:p>R$ 1.639,85</text:p>
          </table:table-cell>
          <table:table-cell office:value-type="currency" office:value="7871.1" table:style-name="ce8">
            <text:p>R$ 7.871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328785.84999999998" table:style-name="ce11">
            <text:p>R$ 328.785,85</text:p>
          </table:table-cell>
          <table:table-cell office:value-type="currency" office:value="2371.1999999999998" table:style-name="ce8">
            <text:p>R$ 2.371,20</text:p>
          </table:table-cell>
          <table:table-cell office:value-type="currency" office:value="326414.65000000002" table:style-name="ce8">
            <text:p>R$ 326.414,65</text:p>
          </table:table-cell>
          <table:table-cell office:value-type="currency" office:value="65282.93" table:style-name="ce8">
            <text:p>R$ 65.282,93</text:p>
          </table:table-cell>
          <table:table-cell office:value-type="currency" office:value="263502.92" table:style-name="ce8">
            <text:p>R$ 263.502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2-01T00:00:00" table:style-name="ce7">
            <text:p>fev/24</text:p>
          </table:table-cell>
          <table:table-cell office:value-type="currency" office:value="239086.25" table:style-name="ce11">
            <text:p>R$ 239.086,25</text:p>
          </table:table-cell>
          <table:table-cell office:value-type="currency" office:value="3650.4" table:style-name="ce8">
            <text:p>R$ 3.650,40</text:p>
          </table:table-cell>
          <table:table-cell office:value-type="currency" office:value="149411.21" table:style-name="ce8">
            <text:p>R$ 149.411,21</text:p>
          </table:table-cell>
          <table:table-cell office:value-type="currency" office:value="29882.240000000002" table:style-name="ce8">
            <text:p>R$ 29.882,24</text:p>
          </table:table-cell>
          <table:table-cell office:value-type="currency" office:value="209204.01" table:style-name="ce8">
            <text:p>R$ 209.204,01</text:p>
          </table:table-cell>
          <table:table-cell table:number-columns-repeated="16375"/>
        </table:table-row>
        <table:table-row table:number-rows-repeated="1048319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Moeda_32_2" style:display-name="Moeda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4-03-15T16:49:19Z</dc:date>
  </office:meta>
</office:document-meta>
</file>