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Normal_32_3" style:data-style-name="N22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Moeda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Moeda" style:data-style-name="N37">
      <style:table-cell-properties fo:border="thin solid #000000" fo:background-color="#FFFFFF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153958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" style:family="table-cell" style:parent-style-name="Moed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map style:condition="is-true-formula(msoxl:AND(COUNTIF($E$3:$E$25, E3)&gt;1,NOT(ISBLANK(E3))))" style:apply-style-name="cf1" style:base-cell-address="Plan1.E3"/>
    </style:style>
    <style:style style:name="ce13" style:family="table-cell" style:parent-style-name="Moed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map style:condition="is-true-formula(msoxl:AND(COUNTIF($E$26:$E$89, E26)+COUNTIF($E$91:$E$257, E26)&gt;1,NOT(ISBLANK(E26))))" style:apply-style-name="cf1" style:base-cell-address="Plan1.E26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COMARC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NOME SERVENTIA</text:p>
          </table:table-cell>
          <table:table-cell office:value-type="string" table:style-name="ce3">
            <text:p>MÊS</text:p>
          </table:table-cell>
          <table:table-cell office:value-type="string" table:style-name="ce3">
            <text:p>EMOLUMENTOS BRUTOS</text:p>
          </table:table-cell>
          <table:table-cell office:value-type="string" table:style-name="ce3">
            <text:p>FCFCPN</text:p>
          </table:table-cell>
          <table:table-cell office:value-type="string" table:style-name="ce3">
            <text:p>BASE TX JUDICIÁRIA</text:p>
          </table:table-cell>
          <table:table-cell office:value-type="string" table:style-name="ce4">
            <text:p>REPASSE AO FUNAJURIS</text:p>
          </table:table-cell>
          <table:table-cell office:value-type="string" table:style-name="ce5">
            <text:p><text:s text:c="2"/></text:p>
            <text:p><text:s text:c="3"/>EMOLUMENTOS LIQ *(sem dedução das despesas)<text:s text:c="5"/></text:p>
            <text:p/>
          </table:table-cell>
          <table:table-cell table:number-columns-repeated="16375"/>
        </table:table-row>
        <table:table-row table:style-name="ro2">
          <table:table-cell office:value-type="string" table:style-name="ce8">
            <text:p>Água Boa</text:p>
          </table:table-cell>
          <table:table-cell office:value-type="string" table:style-name="ce8">
            <text:p>Água Boa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828764.15" table:style-name="ce10">
            <text:p>R$ 828.764,15</text:p>
          </table:table-cell>
          <table:table-cell office:value-type="currency" office:value="12030" table:style-name="ce10">
            <text:p>R$ 12.030,00</text:p>
          </table:table-cell>
          <table:table-cell office:value-type="currency" office:value="816734.15" table:style-name="ce11">
            <text:p>R$ 816.734,15</text:p>
          </table:table-cell>
          <table:table-cell office:value-type="currency" office:value="163346.82999999999" table:style-name="ce11">
            <text:p>R$ 163.346,83</text:p>
          </table:table-cell>
          <table:table-cell office:value-type="currency" office:value="665417.31999999995" table:style-name="ce11">
            <text:p>R$ 665.417,3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Água Boa</text:p>
          </table:table-cell>
          <table:table-cell office:value-type="string" table:style-name="ce8">
            <text:p>Água Boa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447041.76" table:style-name="ce12">
            <text:p>R$ 447.041,76</text:p>
          </table:table-cell>
          <table:table-cell office:value-type="currency" office:value="5572.5" table:style-name="ce10">
            <text:p>R$ 5.572,50</text:p>
          </table:table-cell>
          <table:table-cell office:value-type="currency" office:value="324160.15999999997" table:style-name="ce11">
            <text:p>R$ 324.160,16</text:p>
          </table:table-cell>
          <table:table-cell office:value-type="currency" office:value="64832.03" table:style-name="ce11">
            <text:p>R$ 64.832,03</text:p>
          </table:table-cell>
          <table:table-cell office:value-type="currency" office:value="382209.73" table:style-name="ce11">
            <text:p>R$ 382.209,7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Água Boa</text:p>
          </table:table-cell>
          <table:table-cell office:value-type="string" table:style-name="ce8">
            <text:p>Cocalinho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43011.4" table:style-name="ce12">
            <text:p>R$ 43.011,40</text:p>
          </table:table-cell>
          <table:table-cell office:value-type="currency" office:value="300" table:style-name="ce10">
            <text:p>R$ 300,00</text:p>
          </table:table-cell>
          <table:table-cell office:value-type="currency" office:value="42711.4" table:style-name="ce11">
            <text:p>R$ 42.711,40</text:p>
          </table:table-cell>
          <table:table-cell office:value-type="currency" office:value="8542.2800000000007" table:style-name="ce11">
            <text:p>R$ 8.542,28</text:p>
          </table:table-cell>
          <table:table-cell office:value-type="currency" office:value="34469.120000000003" table:style-name="ce11">
            <text:p>R$ 34.469,1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ta Floresta</text:p>
          </table:table-cell>
          <table:table-cell office:value-type="string" table:style-name="ce8">
            <text:p>Alta Floresta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019051.85" table:style-name="ce12">
            <text:p>R$ 1.019.051,85</text:p>
          </table:table-cell>
          <table:table-cell office:value-type="currency" office:value="4980" table:style-name="ce10">
            <text:p>R$ 4.980,00</text:p>
          </table:table-cell>
          <table:table-cell office:value-type="currency" office:value="1014071.85" table:style-name="ce11">
            <text:p>R$ 1.014.071,85</text:p>
          </table:table-cell>
          <table:table-cell office:value-type="currency" office:value="202814.37" table:style-name="ce11">
            <text:p>R$ 202.814,37</text:p>
          </table:table-cell>
          <table:table-cell office:value-type="currency" office:value="816237.48" table:style-name="ce11">
            <text:p>R$ 816.237,4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ta Floresta</text:p>
          </table:table-cell>
          <table:table-cell office:value-type="string" table:style-name="ce8">
            <text:p>Alta Floresta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870930.24" table:style-name="ce12">
            <text:p>R$ 870.930,24</text:p>
          </table:table-cell>
          <table:table-cell office:value-type="currency" office:value="12187.5" table:style-name="ce10">
            <text:p>R$ 12.187,50</text:p>
          </table:table-cell>
          <table:table-cell office:value-type="currency" office:value="595333.14" table:style-name="ce11">
            <text:p>R$ 595.333,14</text:p>
          </table:table-cell>
          <table:table-cell office:value-type="currency" office:value="119066.63" table:style-name="ce11">
            <text:p>R$ 119.066,63</text:p>
          </table:table-cell>
          <table:table-cell office:value-type="currency" office:value="751863.61" table:style-name="ce11">
            <text:p>R$ 751.863,6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ta Floresta</text:p>
          </table:table-cell>
          <table:table-cell office:value-type="string" table:style-name="ce8">
            <text:p>Carlinda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91891.20000000001" table:style-name="ce12">
            <text:p>R$ 191.891,20</text:p>
          </table:table-cell>
          <table:table-cell office:value-type="currency" office:value="495" table:style-name="ce10">
            <text:p>R$ 495,00</text:p>
          </table:table-cell>
          <table:table-cell office:value-type="currency" office:value="191396.2" table:style-name="ce11">
            <text:p>R$ 191.396,20</text:p>
          </table:table-cell>
          <table:table-cell office:value-type="currency" office:value="38279.24" table:style-name="ce11">
            <text:p>R$ 38.279,24</text:p>
          </table:table-cell>
          <table:table-cell office:value-type="currency" office:value="153611.96" table:style-name="ce11">
            <text:p>R$ 153.611,9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to Araguaia</text:p>
          </table:table-cell>
          <table:table-cell office:value-type="string" table:style-name="ce8">
            <text:p>Alto Araguaia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988588.45" table:style-name="ce12">
            <text:p>R$ 988.588,45</text:p>
          </table:table-cell>
          <table:table-cell office:value-type="currency" office:value="3652.5" table:style-name="ce10">
            <text:p>R$ 3.652,50</text:p>
          </table:table-cell>
          <table:table-cell office:value-type="currency" office:value="984935.95" table:style-name="ce11">
            <text:p>R$ 984.935,95</text:p>
          </table:table-cell>
          <table:table-cell office:value-type="currency" office:value="196987.19" table:style-name="ce11">
            <text:p>R$ 196.987,19</text:p>
          </table:table-cell>
          <table:table-cell office:value-type="currency" office:value="791601.26" table:style-name="ce11">
            <text:p>R$ 791.601,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to Araguaia</text:p>
          </table:table-cell>
          <table:table-cell office:value-type="string" table:style-name="ce8">
            <text:p>Alto Araguaia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25800.2" table:style-name="ce12">
            <text:p>R$ 225.800,20</text:p>
          </table:table-cell>
          <table:table-cell office:value-type="currency" office:value="2767.5" table:style-name="ce10">
            <text:p>R$ 2.767,50</text:p>
          </table:table-cell>
          <table:table-cell office:value-type="currency" office:value="180322.4" table:style-name="ce11">
            <text:p>R$ 180.322,40</text:p>
          </table:table-cell>
          <table:table-cell office:value-type="currency" office:value="36064.480000000003" table:style-name="ce11">
            <text:p>R$ 36.064,48</text:p>
          </table:table-cell>
          <table:table-cell office:value-type="currency" office:value="189735.72" table:style-name="ce11">
            <text:p>R$ 189.735,7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to Araguaia</text:p>
          </table:table-cell>
          <table:table-cell office:value-type="string" table:style-name="ce8">
            <text:p>Araguainha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936.2" table:style-name="ce12">
            <text:p>R$ 936,20</text:p>
          </table:table-cell>
          <table:table-cell office:value-type="currency" office:value="7.5" table:style-name="ce10">
            <text:p>R$ 7,50</text:p>
          </table:table-cell>
          <table:table-cell office:value-type="currency" office:value="928.7" table:style-name="ce11">
            <text:p>R$ 928,70</text:p>
          </table:table-cell>
          <table:table-cell office:value-type="currency" office:value="0" table:style-name="ce11">
            <text:p>R$ 0,00</text:p>
          </table:table-cell>
          <table:table-cell office:value-type="currency" office:value="936.2" table:style-name="ce11">
            <text:p>R$ 936,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to Araguaia</text:p>
          </table:table-cell>
          <table:table-cell office:value-type="string" table:style-name="ce8">
            <text:p>Ponte Branca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5911.2" table:style-name="ce12">
            <text:p>R$ 5.911,20</text:p>
          </table:table-cell>
          <table:table-cell office:value-type="currency" office:value="45" table:style-name="ce10">
            <text:p>R$ 45,00</text:p>
          </table:table-cell>
          <table:table-cell office:value-type="currency" office:value="5866.2" table:style-name="ce11">
            <text:p>R$ 5.866,20</text:p>
          </table:table-cell>
          <table:table-cell office:value-type="currency" office:value="0" table:style-name="ce11">
            <text:p>R$ 0,00</text:p>
          </table:table-cell>
          <table:table-cell office:value-type="currency" office:value="5911.2" table:style-name="ce11">
            <text:p>R$ 5.911,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to Araguaia</text:p>
          </table:table-cell>
          <table:table-cell office:value-type="string" table:style-name="ce8">
            <text:p>Ribeirãozinho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894.8" table:style-name="ce12">
            <text:p>R$ 2.894,80</text:p>
          </table:table-cell>
          <table:table-cell office:value-type="currency" office:value="52.5" table:style-name="ce10">
            <text:p>R$ 52,50</text:p>
          </table:table-cell>
          <table:table-cell office:value-type="currency" office:value="2842.3" table:style-name="ce11">
            <text:p>R$ 2.842,30</text:p>
          </table:table-cell>
          <table:table-cell office:value-type="currency" office:value="0" table:style-name="ce11">
            <text:p>R$ 0,00</text:p>
          </table:table-cell>
          <table:table-cell office:value-type="currency" office:value="2894.8" table:style-name="ce11">
            <text:p>R$ 2.894,8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to Garças</text:p>
          </table:table-cell>
          <table:table-cell office:value-type="string" table:style-name="ce8">
            <text:p>Alto Garças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07686.2" table:style-name="ce12">
            <text:p>R$ 207.686,20</text:p>
          </table:table-cell>
          <table:table-cell office:value-type="currency" office:value="1237.5" table:style-name="ce10">
            <text:p>R$ 1.237,50</text:p>
          </table:table-cell>
          <table:table-cell office:value-type="currency" office:value="206448.7" table:style-name="ce11">
            <text:p>R$ 206.448,70</text:p>
          </table:table-cell>
          <table:table-cell office:value-type="currency" office:value="41289.74" table:style-name="ce11">
            <text:p>R$ 41.289,74</text:p>
          </table:table-cell>
          <table:table-cell office:value-type="currency" office:value="166396.46" table:style-name="ce11">
            <text:p>R$ 166.396,4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to Garças</text:p>
          </table:table-cell>
          <table:table-cell office:value-type="string" table:style-name="ce8">
            <text:p>Alto Garças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80857.36" table:style-name="ce12">
            <text:p>R$ 80.857,36</text:p>
          </table:table-cell>
          <table:table-cell office:value-type="currency" office:value="2100" table:style-name="ce10">
            <text:p>R$ 2.100,00</text:p>
          </table:table-cell>
          <table:table-cell office:value-type="currency" office:value="53042.16" table:style-name="ce11">
            <text:p>R$ 53.042,16</text:p>
          </table:table-cell>
          <table:table-cell office:value-type="currency" office:value="10608.43" table:style-name="ce11">
            <text:p>R$ 10.608,43</text:p>
          </table:table-cell>
          <table:table-cell office:value-type="currency" office:value="70248.929999999993" table:style-name="ce11">
            <text:p>R$ 70.248,9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to Taquari</text:p>
          </table:table-cell>
          <table:table-cell office:value-type="string" table:style-name="ce8">
            <text:p>Alto Taquari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18581.35" table:style-name="ce12">
            <text:p>R$ 118.581,35</text:p>
          </table:table-cell>
          <table:table-cell office:value-type="currency" office:value="705" table:style-name="ce10">
            <text:p>R$ 705,00</text:p>
          </table:table-cell>
          <table:table-cell office:value-type="currency" office:value="117876.35" table:style-name="ce11">
            <text:p>R$ 117.876,35</text:p>
          </table:table-cell>
          <table:table-cell office:value-type="currency" office:value="23575.27" table:style-name="ce11">
            <text:p>R$ 23.575,27</text:p>
          </table:table-cell>
          <table:table-cell office:value-type="currency" office:value="95006.080000000002" table:style-name="ce11">
            <text:p>R$ 95.006,0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to Taquari</text:p>
          </table:table-cell>
          <table:table-cell office:value-type="string" table:style-name="ce8">
            <text:p>Alto Taquari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94164.19" table:style-name="ce12">
            <text:p>R$ 194.164,19</text:p>
          </table:table-cell>
          <table:table-cell office:value-type="currency" office:value="2310" table:style-name="ce10">
            <text:p>R$ 2.310,00</text:p>
          </table:table-cell>
          <table:table-cell office:value-type="currency" office:value="161509.69" table:style-name="ce11">
            <text:p>R$ 161.509,69</text:p>
          </table:table-cell>
          <table:table-cell office:value-type="currency" office:value="32301.94" table:style-name="ce11">
            <text:p>R$ 32.301,94</text:p>
          </table:table-cell>
          <table:table-cell office:value-type="currency" office:value="161862.25" table:style-name="ce11">
            <text:p>R$ 161.862,2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iacás</text:p>
          </table:table-cell>
          <table:table-cell office:value-type="string" table:style-name="ce8">
            <text:p>Apiacás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59995.1" table:style-name="ce12">
            <text:p>R$ 159.995,10</text:p>
          </table:table-cell>
          <table:table-cell office:value-type="currency" office:value="1230" table:style-name="ce10">
            <text:p>R$ 1.230,00</text:p>
          </table:table-cell>
          <table:table-cell office:value-type="currency" office:value="158765.1" table:style-name="ce11">
            <text:p>R$ 158.765,10</text:p>
          </table:table-cell>
          <table:table-cell office:value-type="currency" office:value="31753.02" table:style-name="ce11">
            <text:p>R$ 31.753,02</text:p>
          </table:table-cell>
          <table:table-cell office:value-type="currency" office:value="128242.08" table:style-name="ce11">
            <text:p>R$ 128.242,0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iacás</text:p>
          </table:table-cell>
          <table:table-cell office:value-type="string" table:style-name="ce8">
            <text:p>Apiacás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31124.5" table:style-name="ce12">
            <text:p>R$ 131.124,50</text:p>
          </table:table-cell>
          <table:table-cell office:value-type="currency" office:value="1845" table:style-name="ce10">
            <text:p>R$ 1.845,00</text:p>
          </table:table-cell>
          <table:table-cell office:value-type="currency" office:value="115767.94" table:style-name="ce11">
            <text:p>R$ 115.767,94</text:p>
          </table:table-cell>
          <table:table-cell office:value-type="currency" office:value="23153.59" table:style-name="ce11">
            <text:p>R$ 23.153,59</text:p>
          </table:table-cell>
          <table:table-cell office:value-type="currency" office:value="107970.91" table:style-name="ce11">
            <text:p>R$ 107.970,9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aputanga</text:p>
          </table:table-cell>
          <table:table-cell office:value-type="string" table:style-name="ce8">
            <text:p>Araputanga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82235.7" table:style-name="ce12">
            <text:p>R$ 182.235,70</text:p>
          </table:table-cell>
          <table:table-cell office:value-type="currency" office:value="982.5" table:style-name="ce10">
            <text:p>R$ 982,50</text:p>
          </table:table-cell>
          <table:table-cell office:value-type="currency" office:value="181253.2" table:style-name="ce11">
            <text:p>R$ 181.253,20</text:p>
          </table:table-cell>
          <table:table-cell office:value-type="currency" office:value="36250.639999999999" table:style-name="ce11">
            <text:p>R$ 36.250,64</text:p>
          </table:table-cell>
          <table:table-cell office:value-type="currency" office:value="145985.06" table:style-name="ce11">
            <text:p>R$ 145.985,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aputanga</text:p>
          </table:table-cell>
          <table:table-cell office:value-type="string" table:style-name="ce8">
            <text:p>Araputanga</text:p>
          </table:table-cell>
          <table:table-cell office:value-type="string" table:style-name="ce8">
            <text:p>Cartório do 2º Ofício<text:s/>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59441.96" table:style-name="ce12">
            <text:p>R$ 159.441,96</text:p>
          </table:table-cell>
          <table:table-cell office:value-type="currency" office:value="3382.5" table:style-name="ce10">
            <text:p>R$ 3.382,50</text:p>
          </table:table-cell>
          <table:table-cell office:value-type="currency" office:value="113256.76" table:style-name="ce11">
            <text:p>R$ 113.256,76</text:p>
          </table:table-cell>
          <table:table-cell office:value-type="currency" office:value="22651.35" table:style-name="ce11">
            <text:p>R$ 22.651,35</text:p>
          </table:table-cell>
          <table:table-cell office:value-type="currency" office:value="136790.60999999999" table:style-name="ce11">
            <text:p>R$ 136.790,6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aputanga</text:p>
          </table:table-cell>
          <table:table-cell office:value-type="string" table:style-name="ce8">
            <text:p>Indiavaí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3422" table:style-name="ce12">
            <text:p>R$ 3.422,00</text:p>
          </table:table-cell>
          <table:table-cell office:value-type="currency" office:value="67.5" table:style-name="ce10">
            <text:p>R$ 67,50</text:p>
          </table:table-cell>
          <table:table-cell office:value-type="currency" office:value="3354.5" table:style-name="ce11">
            <text:p>R$ 3.354,50</text:p>
          </table:table-cell>
          <table:table-cell office:value-type="currency" office:value="0" table:style-name="ce11">
            <text:p>R$ 0,00</text:p>
          </table:table-cell>
          <table:table-cell office:value-type="currency" office:value="3422" table:style-name="ce11">
            <text:p>R$ 3.422,0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aputanga</text:p>
          </table:table-cell>
          <table:table-cell office:value-type="string" table:style-name="ce8">
            <text:p>Reserva do Cabaçal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64990.7" table:style-name="ce12">
            <text:p>R$ 64.990,70</text:p>
          </table:table-cell>
          <table:table-cell office:value-type="currency" office:value="150" table:style-name="ce10">
            <text:p>R$ 150,00</text:p>
          </table:table-cell>
          <table:table-cell office:value-type="currency" office:value="64840.7" table:style-name="ce11">
            <text:p>R$ 64.840,70</text:p>
          </table:table-cell>
          <table:table-cell office:value-type="currency" office:value="12968.14" table:style-name="ce11">
            <text:p>R$ 12.968,14</text:p>
          </table:table-cell>
          <table:table-cell office:value-type="currency" office:value="52022.559999999998" table:style-name="ce11">
            <text:p>R$ 52.022,5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enápolis</text:p>
          </table:table-cell>
          <table:table-cell office:value-type="string" table:style-name="ce8">
            <text:p>Arenápolis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320068.45" table:style-name="ce12">
            <text:p>R$ 320.068,45</text:p>
          </table:table-cell>
          <table:table-cell office:value-type="currency" office:value="1912.5" table:style-name="ce10">
            <text:p>R$ 1.912,50</text:p>
          </table:table-cell>
          <table:table-cell office:value-type="currency" office:value="318155.95" table:style-name="ce11">
            <text:p>R$ 318.155,95</text:p>
          </table:table-cell>
          <table:table-cell office:value-type="currency" office:value="63631.19" table:style-name="ce11">
            <text:p>R$ 63.631,19</text:p>
          </table:table-cell>
          <table:table-cell office:value-type="currency" office:value="256437.26" table:style-name="ce11">
            <text:p>R$ 256.437,2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enápolis</text:p>
          </table:table-cell>
          <table:table-cell office:value-type="string" table:style-name="ce8">
            <text:p>Arenápolis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32871.5" table:style-name="ce12">
            <text:p>R$ 132.871,50</text:p>
          </table:table-cell>
          <table:table-cell office:value-type="currency" office:value="1950" table:style-name="ce10">
            <text:p>R$ 1.950,00</text:p>
          </table:table-cell>
          <table:table-cell office:value-type="currency" office:value="87656.7" table:style-name="ce11">
            <text:p>R$ 87.656,70</text:p>
          </table:table-cell>
          <table:table-cell office:value-type="currency" office:value="17531.34" table:style-name="ce11">
            <text:p>R$ 17.531,34</text:p>
          </table:table-cell>
          <table:table-cell office:value-type="currency" office:value="115340.16" table:style-name="ce11">
            <text:p>R$ 115.340,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enápolis</text:p>
          </table:table-cell>
          <table:table-cell office:value-type="string" table:style-name="ce8">
            <text:p>Nova Marilândia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43317.23000000001" table:style-name="ce12">
            <text:p>R$ 143.317,23</text:p>
          </table:table-cell>
          <table:table-cell office:value-type="currency" office:value="427.5" table:style-name="ce10">
            <text:p>R$ 427,50</text:p>
          </table:table-cell>
          <table:table-cell office:value-type="currency" office:value="142889.73000000001" table:style-name="ce11">
            <text:p>R$ 142.889,73</text:p>
          </table:table-cell>
          <table:table-cell office:value-type="currency" office:value="28577.95" table:style-name="ce11">
            <text:p>R$ 28.577,95</text:p>
          </table:table-cell>
          <table:table-cell office:value-type="currency" office:value="114739.28" table:style-name="ce11">
            <text:p>R$ 114.739,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enápolis</text:p>
          </table:table-cell>
          <table:table-cell office:value-type="string" table:style-name="ce8">
            <text:p>Santo Afonso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636.4" table:style-name="ce13">
            <text:p>R$ 1.636,40</text:p>
          </table:table-cell>
          <table:table-cell office:value-type="currency" office:value="22.5" table:style-name="ce10">
            <text:p>R$ 22,50</text:p>
          </table:table-cell>
          <table:table-cell office:value-type="currency" office:value="1613.9" table:style-name="ce11">
            <text:p>R$ 1.613,90</text:p>
          </table:table-cell>
          <table:table-cell office:value-type="currency" office:value="0" table:style-name="ce11">
            <text:p>R$ 0,00</text:p>
          </table:table-cell>
          <table:table-cell office:value-type="currency" office:value="1636.4" table:style-name="ce11">
            <text:p>R$ 1.636,4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ipuanã</text:p>
          </table:table-cell>
          <table:table-cell office:value-type="string" table:style-name="ce8">
            <text:p>Aripuanã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79487.9" table:style-name="ce13">
            <text:p>R$ 179.487,90</text:p>
          </table:table-cell>
          <table:table-cell office:value-type="currency" office:value="1297.5" table:style-name="ce10">
            <text:p>R$ 1.297,50</text:p>
          </table:table-cell>
          <table:table-cell office:value-type="currency" office:value="178190.4" table:style-name="ce11">
            <text:p>R$ 178.190,40</text:p>
          </table:table-cell>
          <table:table-cell office:value-type="currency" office:value="35638.080000000002" table:style-name="ce11">
            <text:p>R$ 35.638,08</text:p>
          </table:table-cell>
          <table:table-cell office:value-type="currency" office:value="143849.82" table:style-name="ce11">
            <text:p>R$ 143.849,8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ipuanã</text:p>
          </table:table-cell>
          <table:table-cell office:value-type="string" table:style-name="ce8">
            <text:p>Aripuanã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336668.4" table:style-name="ce13">
            <text:p>R$ 336.668,40</text:p>
          </table:table-cell>
          <table:table-cell office:value-type="currency" office:value="4125" table:style-name="ce10">
            <text:p>R$ 4.125,00</text:p>
          </table:table-cell>
          <table:table-cell office:value-type="currency" office:value="170708.5" table:style-name="ce11">
            <text:p>R$ 170.708,50</text:p>
          </table:table-cell>
          <table:table-cell office:value-type="currency" office:value="34141.699999999997" table:style-name="ce11">
            <text:p>R$ 34.141,70</text:p>
          </table:table-cell>
          <table:table-cell office:value-type="currency" office:value="302526.7" table:style-name="ce11">
            <text:p>R$ 302.526,7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arra do Bugres</text:p>
          </table:table-cell>
          <table:table-cell office:value-type="string" table:style-name="ce8">
            <text:p>Barra do Bugres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460728.1" table:style-name="ce13">
            <text:p>R$ 460.728,10</text:p>
          </table:table-cell>
          <table:table-cell office:value-type="currency" office:value="2820" table:style-name="ce10">
            <text:p>R$ 2.820,00</text:p>
          </table:table-cell>
          <table:table-cell office:value-type="currency" office:value="457908.1" table:style-name="ce11">
            <text:p>R$ 457.908,10</text:p>
          </table:table-cell>
          <table:table-cell office:value-type="currency" office:value="91581.62" table:style-name="ce11">
            <text:p>R$ 91.581,62</text:p>
          </table:table-cell>
          <table:table-cell office:value-type="currency" office:value="369146.48" table:style-name="ce11">
            <text:p>R$ 369.146,4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arra do Bugres</text:p>
          </table:table-cell>
          <table:table-cell office:value-type="string" table:style-name="ce8">
            <text:p>Barra do Bugres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42888.84" table:style-name="ce13">
            <text:p>R$ 242.888,84</text:p>
          </table:table-cell>
          <table:table-cell office:value-type="currency" office:value="4995" table:style-name="ce10">
            <text:p>R$ 4.995,00</text:p>
          </table:table-cell>
          <table:table-cell office:value-type="currency" office:value="149380.54" table:style-name="ce11">
            <text:p>R$ 149.380,54</text:p>
          </table:table-cell>
          <table:table-cell office:value-type="currency" office:value="29876.11" table:style-name="ce11">
            <text:p>R$ 29.876,11</text:p>
          </table:table-cell>
          <table:table-cell office:value-type="currency" office:value="213012.73" table:style-name="ce11">
            <text:p>R$ 213.012,7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arra do Bugres</text:p>
          </table:table-cell>
          <table:table-cell office:value-type="string" table:style-name="ce8">
            <text:p>Denise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3816.4" table:style-name="ce13">
            <text:p>R$ 3.816,40</text:p>
          </table:table-cell>
          <table:table-cell office:value-type="currency" office:value="0" table:style-name="ce10">
            <text:p>R$ 0,00</text:p>
          </table:table-cell>
          <table:table-cell office:value-type="currency" office:value="3816.4" table:style-name="ce11">
            <text:p>R$ 3.816,40</text:p>
          </table:table-cell>
          <table:table-cell office:value-type="currency" office:value="0" table:style-name="ce11">
            <text:p>R$ 0,00</text:p>
          </table:table-cell>
          <table:table-cell office:value-type="currency" office:value="3816.4" table:style-name="ce11">
            <text:p>R$ 3.816,4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arra do Bugres</text:p>
          </table:table-cell>
          <table:table-cell office:value-type="string" table:style-name="ce8">
            <text:p>Nova Olímpia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30190.9" table:style-name="ce13">
            <text:p>R$ 30.190,90</text:p>
          </table:table-cell>
          <table:table-cell office:value-type="currency" office:value="180" table:style-name="ce10">
            <text:p>R$ 180,00</text:p>
          </table:table-cell>
          <table:table-cell office:value-type="currency" office:value="30010.9" table:style-name="ce11">
            <text:p>R$ 30.010,90</text:p>
          </table:table-cell>
          <table:table-cell office:value-type="currency" office:value="6002.18" table:style-name="ce11">
            <text:p>R$ 6.002,18</text:p>
          </table:table-cell>
          <table:table-cell office:value-type="currency" office:value="24188.720000000001" table:style-name="ce11">
            <text:p>R$ 24.188,7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arra do Garças</text:p>
          </table:table-cell>
          <table:table-cell office:value-type="string" table:style-name="ce8">
            <text:p>Araguaiana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3382.7" table:style-name="ce13">
            <text:p>R$ 23.382,70</text:p>
          </table:table-cell>
          <table:table-cell office:value-type="currency" office:value="120" table:style-name="ce10">
            <text:p>R$ 120,00</text:p>
          </table:table-cell>
          <table:table-cell office:value-type="currency" office:value="23262.7" table:style-name="ce11">
            <text:p>R$ 23.262,70</text:p>
          </table:table-cell>
          <table:table-cell office:value-type="currency" office:value="4070.97" table:style-name="ce11">
            <text:p>R$ 4.070,97</text:p>
          </table:table-cell>
          <table:table-cell office:value-type="currency" office:value="19311.73" table:style-name="ce11">
            <text:p>R$ 19.311,7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Barra do Garças</text:p>
          </table:table-cell>
          <table:table-cell office:value-type="string" table:style-name="ce8">
            <text:p>Barra do Garças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323550.82" table:style-name="ce13">
            <text:p>R$ 1.323.550,82</text:p>
          </table:table-cell>
          <table:table-cell office:value-type="currency" office:value="10749.61" table:style-name="ce10">
            <text:p>R$ 10.749,61</text:p>
          </table:table-cell>
          <table:table-cell office:value-type="currency" office:value="1311573.51" table:style-name="ce11">
            <text:p>R$ 1.311.573,51</text:p>
          </table:table-cell>
          <table:table-cell office:value-type="currency" office:value="262314.7" table:style-name="ce11">
            <text:p>R$ 262.314,70</text:p>
          </table:table-cell>
          <table:table-cell office:value-type="currency" office:value="1061236.1200000001" table:style-name="ce11">
            <text:p>R$ 1.061.236,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Barra do Garças</text:p>
          </table:table-cell>
          <table:table-cell office:value-type="string" table:style-name="ce8">
            <text:p>Barra do Garças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737704.01" table:style-name="ce13">
            <text:p>R$ 737.704,01</text:p>
          </table:table-cell>
          <table:table-cell office:value-type="currency" office:value="10890" table:style-name="ce10">
            <text:p>R$ 10.890,00</text:p>
          </table:table-cell>
          <table:table-cell office:value-type="currency" office:value="379448.01" table:style-name="ce11">
            <text:p>R$ 379.448,01</text:p>
          </table:table-cell>
          <table:table-cell office:value-type="currency" office:value="75889.600000000006" table:style-name="ce11">
            <text:p>R$ 75.889,60</text:p>
          </table:table-cell>
          <table:table-cell office:value-type="currency" office:value="661814.41" table:style-name="ce11">
            <text:p>R$ 661.814,41</text:p>
          </table:table-cell>
          <table:table-cell table:number-columns-repeated="2" table:style-name="ce1"/>
          <table:table-cell table:style-name="ce7"/>
          <table:table-cell table:number-columns-repeated="16372" table:style-name="ce1"/>
        </table:table-row>
        <table:table-row table:style-name="ro2">
          <table:table-cell office:value-type="string" table:style-name="ce8">
            <text:p>Barra do Garças</text:p>
          </table:table-cell>
          <table:table-cell office:value-type="string" table:style-name="ce8">
            <text:p>General Carneiro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7943.8" table:style-name="ce13">
            <text:p>R$ 7.943,80</text:p>
          </table:table-cell>
          <table:table-cell office:value-type="currency" office:value="67.5" table:style-name="ce10">
            <text:p>R$ 67,50</text:p>
          </table:table-cell>
          <table:table-cell office:value-type="currency" office:value="7876.3" table:style-name="ce11">
            <text:p>R$ 7.876,30</text:p>
          </table:table-cell>
          <table:table-cell office:value-type="currency" office:value="1378.35" table:style-name="ce11">
            <text:p>R$ 1.378,35</text:p>
          </table:table-cell>
          <table:table-cell office:value-type="currency" office:value="6565.45" table:style-name="ce11">
            <text:p>R$ 6.565,4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Barra do Garças</text:p>
          </table:table-cell>
          <table:table-cell office:value-type="string" table:style-name="ce8">
            <text:p>Pontal do Araguaia</text:p>
          </table:table-cell>
          <table:table-cell office:value-type="string" table:style-name="ce8">
            <text:p>Cartório de Paz e Notas<text:s/>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97351.1" table:style-name="ce13">
            <text:p>R$ 97.351,10</text:p>
          </table:table-cell>
          <table:table-cell office:value-type="currency" office:value="397.5" table:style-name="ce10">
            <text:p>R$ 397,50</text:p>
          </table:table-cell>
          <table:table-cell office:value-type="currency" office:value="96953.600000000006" table:style-name="ce11">
            <text:p>R$ 96.953,60</text:p>
          </table:table-cell>
          <table:table-cell office:value-type="currency" office:value="19390.72" table:style-name="ce11">
            <text:p>R$ 19.390,72</text:p>
          </table:table-cell>
          <table:table-cell office:value-type="currency" office:value="77960.38" table:style-name="ce11">
            <text:p>R$ 77.960,3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Barra do Garças</text:p>
          </table:table-cell>
          <table:table-cell office:value-type="string" table:style-name="ce8">
            <text:p>Torixoréu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47879.45" table:style-name="ce13">
            <text:p>R$ 47.879,45</text:p>
          </table:table-cell>
          <table:table-cell office:value-type="currency" office:value="352.5" table:style-name="ce10">
            <text:p>R$ 352,50</text:p>
          </table:table-cell>
          <table:table-cell office:value-type="currency" office:value="47526.95" table:style-name="ce11">
            <text:p>R$ 47.526,95</text:p>
          </table:table-cell>
          <table:table-cell office:value-type="currency" office:value="9505.39" table:style-name="ce11">
            <text:p>R$ 9.505,39</text:p>
          </table:table-cell>
          <table:table-cell office:value-type="currency" office:value="38374.06" table:style-name="ce11">
            <text:p>R$ 38.374,0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Barra do Garças</text:p>
          </table:table-cell>
          <table:table-cell office:value-type="string" table:style-name="ce8">
            <text:p>Vale dos Sonhos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87846.7" table:style-name="ce13">
            <text:p>R$ 87.846,70</text:p>
          </table:table-cell>
          <table:table-cell office:value-type="currency" office:value="240" table:style-name="ce10">
            <text:p>R$ 240,00</text:p>
          </table:table-cell>
          <table:table-cell office:value-type="currency" office:value="87606.7" table:style-name="ce11">
            <text:p>R$ 87.606,70</text:p>
          </table:table-cell>
          <table:table-cell office:value-type="currency" office:value="17521.34" table:style-name="ce11">
            <text:p>R$ 17.521,34</text:p>
          </table:table-cell>
          <table:table-cell office:value-type="currency" office:value="70325.36" table:style-name="ce11">
            <text:p>R$ 70.325,3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Brasnorte</text:p>
          </table:table-cell>
          <table:table-cell office:value-type="string" table:style-name="ce8">
            <text:p>Brasnorte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77801.59999999998" table:style-name="ce13">
            <text:p>R$ 277.801,60</text:p>
          </table:table-cell>
          <table:table-cell office:value-type="currency" office:value="1530" table:style-name="ce10">
            <text:p>R$ 1.530,00</text:p>
          </table:table-cell>
          <table:table-cell office:value-type="currency" office:value="276271.59999999998" table:style-name="ce11">
            <text:p>R$ 276.271,60</text:p>
          </table:table-cell>
          <table:table-cell office:value-type="currency" office:value="55254.32" table:style-name="ce11">
            <text:p>R$ 55.254,32</text:p>
          </table:table-cell>
          <table:table-cell office:value-type="currency" office:value="222547.28" table:style-name="ce11">
            <text:p>R$ 222.547,2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Brasnorte</text:p>
          </table:table-cell>
          <table:table-cell office:value-type="string" table:style-name="ce8">
            <text:p>Brasnorte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46708.88" table:style-name="ce13">
            <text:p>R$ 146.708,88</text:p>
          </table:table-cell>
          <table:table-cell office:value-type="currency" office:value="2857.5" table:style-name="ce10">
            <text:p>R$ 2.857,50</text:p>
          </table:table-cell>
          <table:table-cell office:value-type="currency" office:value="103558.08" table:style-name="ce11">
            <text:p>R$ 103.558,08</text:p>
          </table:table-cell>
          <table:table-cell office:value-type="currency" office:value="20711.62" table:style-name="ce11">
            <text:p>R$ 20.711,62</text:p>
          </table:table-cell>
          <table:table-cell office:value-type="currency" office:value="125997.26" table:style-name="ce11">
            <text:p>R$ 125.997,2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áceres</text:p>
          </table:table-cell>
          <table:table-cell office:value-type="string" table:style-name="ce8">
            <text:p>Cáceres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827652.71" table:style-name="ce13">
            <text:p>R$ 827.652,71</text:p>
          </table:table-cell>
          <table:table-cell office:value-type="currency" office:value="4110" table:style-name="ce10">
            <text:p>R$ 4.110,00</text:p>
          </table:table-cell>
          <table:table-cell office:value-type="currency" office:value="821523.61" table:style-name="ce11">
            <text:p>R$ 821.523,61</text:p>
          </table:table-cell>
          <table:table-cell office:value-type="currency" office:value="164304.72" table:style-name="ce11">
            <text:p>R$ 164.304,72</text:p>
          </table:table-cell>
          <table:table-cell office:value-type="currency" office:value="663347.99" table:style-name="ce11">
            <text:p>R$ 663.347,9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áceres</text:p>
          </table:table-cell>
          <table:table-cell office:value-type="string" table:style-name="ce8">
            <text:p>Cáceres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908128.89" table:style-name="ce13">
            <text:p>R$ 908.128,89</text:p>
          </table:table-cell>
          <table:table-cell office:value-type="currency" office:value="13299" table:style-name="ce10">
            <text:p>R$ 13.299,00</text:p>
          </table:table-cell>
          <table:table-cell office:value-type="currency" office:value="396188.69" table:style-name="ce11">
            <text:p>R$ 396.188,69</text:p>
          </table:table-cell>
          <table:table-cell office:value-type="currency" office:value="79237.740000000005" table:style-name="ce11">
            <text:p>R$ 79.237,74</text:p>
          </table:table-cell>
          <table:table-cell office:value-type="currency" office:value="828891.15" table:style-name="ce11">
            <text:p>R$ 828.891,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áceres</text:p>
          </table:table-cell>
          <table:table-cell office:value-type="string" table:style-name="ce8">
            <text:p>Caramujo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52055.1" table:style-name="ce13">
            <text:p>R$ 52.055,10</text:p>
          </table:table-cell>
          <table:table-cell office:value-type="currency" office:value="225" table:style-name="ce10">
            <text:p>R$ 225,00</text:p>
          </table:table-cell>
          <table:table-cell office:value-type="currency" office:value="51830.1" table:style-name="ce11">
            <text:p>R$ 51.830,10</text:p>
          </table:table-cell>
          <table:table-cell office:value-type="currency" office:value="10366.02" table:style-name="ce11">
            <text:p>R$ 10.366,02</text:p>
          </table:table-cell>
          <table:table-cell office:value-type="currency" office:value="41689.08" table:style-name="ce11">
            <text:p>R$ 41.689,08</text:p>
          </table:table-cell>
          <table:table-cell table:number-columns-repeated="3" table:style-name="ce1"/>
          <table:table-cell table:style-name="ce6"/>
          <table:table-cell table:number-columns-repeated="16371"/>
        </table:table-row>
        <table:table-row table:style-name="ro2">
          <table:table-cell office:value-type="string" table:style-name="ce8">
            <text:p>Campinápolis</text:p>
          </table:table-cell>
          <table:table-cell office:value-type="string" table:style-name="ce8">
            <text:p>Campinápolis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79494" table:style-name="ce13">
            <text:p>R$ 179.494,00</text:p>
          </table:table-cell>
          <table:table-cell office:value-type="currency" office:value="2550" table:style-name="ce10">
            <text:p>R$ 2.550,00</text:p>
          </table:table-cell>
          <table:table-cell office:value-type="currency" office:value="176944" table:style-name="ce11">
            <text:p>R$ 176.944,00</text:p>
          </table:table-cell>
          <table:table-cell office:value-type="currency" office:value="35388.800000000003" table:style-name="ce11">
            <text:p>R$ 35.388,80</text:p>
          </table:table-cell>
          <table:table-cell office:value-type="currency" office:value="144105.20000000001" table:style-name="ce11">
            <text:p>R$ 144.105,2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ampinápolis</text:p>
          </table:table-cell>
          <table:table-cell office:value-type="string" table:style-name="ce8">
            <text:p>Campinápolis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08918.88" table:style-name="ce13">
            <text:p>R$ 108.918,88</text:p>
          </table:table-cell>
          <table:table-cell office:value-type="currency" office:value="795.3" table:style-name="ce10">
            <text:p>R$ 795,30</text:p>
          </table:table-cell>
          <table:table-cell office:value-type="currency" office:value="61014.48" table:style-name="ce11">
            <text:p>R$ 61.014,48</text:p>
          </table:table-cell>
          <table:table-cell office:value-type="currency" office:value="12202.9" table:style-name="ce11">
            <text:p>R$ 12.202,90</text:p>
          </table:table-cell>
          <table:table-cell office:value-type="currency" office:value="96715.98" table:style-name="ce11">
            <text:p>R$ 96.715,9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ampo Novo do Parecis</text:p>
          </table:table-cell>
          <table:table-cell office:value-type="string" table:style-name="ce8">
            <text:p>Campo Novo do Parecis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791131.9" table:style-name="ce13">
            <text:p>R$ 791.131,90</text:p>
          </table:table-cell>
          <table:table-cell office:value-type="currency" office:value="5542.5" table:style-name="ce10">
            <text:p>R$ 5.542,50</text:p>
          </table:table-cell>
          <table:table-cell office:value-type="currency" office:value="785589.4" table:style-name="ce11">
            <text:p>R$ 785.589,40</text:p>
          </table:table-cell>
          <table:table-cell office:value-type="currency" office:value="157117.88" table:style-name="ce11">
            <text:p>R$ 157.117,88</text:p>
          </table:table-cell>
          <table:table-cell office:value-type="currency" office:value="634014.02" table:style-name="ce11">
            <text:p>R$ 634.014,0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ampo Novo do Parecis</text:p>
          </table:table-cell>
          <table:table-cell office:value-type="string" table:style-name="ce8">
            <text:p>Campo Novo do Parecis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529194.4" table:style-name="ce13">
            <text:p>R$ 529.194,40</text:p>
          </table:table-cell>
          <table:table-cell office:value-type="currency" office:value="6778.9" table:style-name="ce10">
            <text:p>R$ 6.778,90</text:p>
          </table:table-cell>
          <table:table-cell office:value-type="currency" office:value="404504.8" table:style-name="ce11">
            <text:p>R$ 404.504,80</text:p>
          </table:table-cell>
          <table:table-cell office:value-type="currency" office:value="80900.960000000006" table:style-name="ce11">
            <text:p>R$ 80.900,96</text:p>
          </table:table-cell>
          <table:table-cell office:value-type="currency" office:value="448293.44" table:style-name="ce11">
            <text:p>R$ 448.293,4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ampo Verde</text:p>
          </table:table-cell>
          <table:table-cell office:value-type="string" table:style-name="ce8">
            <text:p>Campo Verde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004752.6" table:style-name="ce13">
            <text:p>R$ 1.004.752,60</text:p>
          </table:table-cell>
          <table:table-cell office:value-type="currency" office:value="3532.5" table:style-name="ce10">
            <text:p>R$ 3.532,50</text:p>
          </table:table-cell>
          <table:table-cell office:value-type="currency" office:value="1001220.1" table:style-name="ce11">
            <text:p>R$ 1.001.220,10</text:p>
          </table:table-cell>
          <table:table-cell office:value-type="currency" office:value="200244.02" table:style-name="ce11">
            <text:p>R$ 200.244,02</text:p>
          </table:table-cell>
          <table:table-cell office:value-type="currency" office:value="804508.58" table:style-name="ce11">
            <text:p>R$ 804.508,5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mpo Verde</text:p>
          </table:table-cell>
          <table:table-cell office:value-type="string" table:style-name="ce8">
            <text:p>Campo Verde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606476.98" table:style-name="ce13">
            <text:p>R$ 606.476,98</text:p>
          </table:table-cell>
          <table:table-cell office:value-type="currency" office:value="9502.5" table:style-name="ce10">
            <text:p>R$ 9.502,50</text:p>
          </table:table-cell>
          <table:table-cell office:value-type="currency" office:value="409297.18" table:style-name="ce11">
            <text:p>R$ 409.297,18</text:p>
          </table:table-cell>
          <table:table-cell office:value-type="currency" office:value="81859.44" table:style-name="ce11">
            <text:p>R$ 81.859,44</text:p>
          </table:table-cell>
          <table:table-cell office:value-type="currency" office:value="524617.54" table:style-name="ce11">
            <text:p>R$ 524.617,5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narana</text:p>
          </table:table-cell>
          <table:table-cell office:value-type="string" table:style-name="ce8">
            <text:p>Canarana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855480.8" table:style-name="ce13">
            <text:p>R$ 855.480,80</text:p>
          </table:table-cell>
          <table:table-cell office:value-type="currency" office:value="4260" table:style-name="ce10">
            <text:p>R$ 4.260,00</text:p>
          </table:table-cell>
          <table:table-cell office:value-type="currency" office:value="851220.8" table:style-name="ce11">
            <text:p>R$ 851.220,80</text:p>
          </table:table-cell>
          <table:table-cell office:value-type="currency" office:value="170244.16" table:style-name="ce11">
            <text:p>R$ 170.244,16</text:p>
          </table:table-cell>
          <table:table-cell office:value-type="currency" office:value="685236.64" table:style-name="ce11">
            <text:p>R$ 685.236,6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narana</text:p>
          </table:table-cell>
          <table:table-cell office:value-type="string" table:style-name="ce8">
            <text:p>Canarana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484242.94" table:style-name="ce13">
            <text:p>R$ 484.242,94</text:p>
          </table:table-cell>
          <table:table-cell office:value-type="currency" office:value="5550" table:style-name="ce10">
            <text:p>R$ 5.550,00</text:p>
          </table:table-cell>
          <table:table-cell office:value-type="currency" office:value="364673.54" table:style-name="ce11">
            <text:p>R$ 364.673,54</text:p>
          </table:table-cell>
          <table:table-cell office:value-type="currency" office:value="72934.710000000006" table:style-name="ce11">
            <text:p>R$ 72.934,71</text:p>
          </table:table-cell>
          <table:table-cell office:value-type="currency" office:value="411308.23" table:style-name="ce11">
            <text:p>R$ 411.308,2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Chapada dos Guimarães</text:p>
          </table:table-cell>
          <table:table-cell office:value-type="string" table:style-name="ce8">
            <text:p>Água Fria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59453.77" table:style-name="ce13">
            <text:p>R$ 59.453,77</text:p>
          </table:table-cell>
          <table:table-cell office:value-type="currency" office:value="232.5" table:style-name="ce10">
            <text:p>R$ 232,50</text:p>
          </table:table-cell>
          <table:table-cell office:value-type="currency" office:value="59221.27" table:style-name="ce11">
            <text:p>R$ 59.221,27</text:p>
          </table:table-cell>
          <table:table-cell office:value-type="currency" office:value="11844.25" table:style-name="ce11">
            <text:p>R$ 11.844,25</text:p>
          </table:table-cell>
          <table:table-cell office:value-type="currency" office:value="47609.52" table:style-name="ce11">
            <text:p>R$ 47.609,5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hapada dos Guimarães</text:p>
          </table:table-cell>
          <table:table-cell office:value-type="string" table:style-name="ce8">
            <text:p>Chapada dos Guimarães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631066.69999999995" table:style-name="ce13">
            <text:p>R$ 631.066,70</text:p>
          </table:table-cell>
          <table:table-cell office:value-type="currency" office:value="2954.6" table:style-name="ce10">
            <text:p>R$ 2.954,60</text:p>
          </table:table-cell>
          <table:table-cell office:value-type="currency" office:value="628112.1" table:style-name="ce11">
            <text:p>R$ 628.112,10</text:p>
          </table:table-cell>
          <table:table-cell office:value-type="currency" office:value="125622.42" table:style-name="ce11">
            <text:p>R$ 125.622,42</text:p>
          </table:table-cell>
          <table:table-cell office:value-type="currency" office:value="505444.28" table:style-name="ce11">
            <text:p>R$ 505.444,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hapada dos Guimarães</text:p>
          </table:table-cell>
          <table:table-cell office:value-type="string" table:style-name="ce8">
            <text:p>Chapada dos Guimarães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79927.11" table:style-name="ce13">
            <text:p>R$ 279.927,11</text:p>
          </table:table-cell>
          <table:table-cell office:value-type="currency" office:value="2910" table:style-name="ce10">
            <text:p>R$ 2.910,00</text:p>
          </table:table-cell>
          <table:table-cell office:value-type="currency" office:value="221099.61" table:style-name="ce11">
            <text:p>R$ 221.099,61</text:p>
          </table:table-cell>
          <table:table-cell office:value-type="currency" office:value="44219.92" table:style-name="ce11">
            <text:p>R$ 44.219,92</text:p>
          </table:table-cell>
          <table:table-cell office:value-type="currency" office:value="235707.19" table:style-name="ce11">
            <text:p>R$ 235.707,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hapada dos Guimarães</text:p>
          </table:table-cell>
          <table:table-cell office:value-type="string" table:style-name="ce8">
            <text:p>Nova Brasilândia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4173.6000000000004" table:style-name="ce13">
            <text:p>R$ 4.173,60</text:p>
          </table:table-cell>
          <table:table-cell office:value-type="currency" office:value="52.5" table:style-name="ce10">
            <text:p>R$ 52,50</text:p>
          </table:table-cell>
          <table:table-cell office:value-type="currency" office:value="4121.1000000000004" table:style-name="ce11">
            <text:p>R$ 4.121,10</text:p>
          </table:table-cell>
          <table:table-cell office:value-type="currency" office:value="0" table:style-name="ce11">
            <text:p>R$ 0,00</text:p>
          </table:table-cell>
          <table:table-cell office:value-type="currency" office:value="4173.6000000000004" table:style-name="ce11">
            <text:p>R$ 4.173,6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hapada dos Guimarães</text:p>
          </table:table-cell>
          <table:table-cell office:value-type="string" table:style-name="ce8">
            <text:p>Planalto da Serra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6089.68" table:style-name="ce13">
            <text:p>R$ 26.089,68</text:p>
          </table:table-cell>
          <table:table-cell office:value-type="currency" office:value="112.5" table:style-name="ce10">
            <text:p>R$ 112,50</text:p>
          </table:table-cell>
          <table:table-cell office:value-type="currency" office:value="25977.18" table:style-name="ce11">
            <text:p>R$ 25.977,18</text:p>
          </table:table-cell>
          <table:table-cell office:value-type="currency" office:value="5195.4399999999996" table:style-name="ce11">
            <text:p>R$ 5.195,44</text:p>
          </table:table-cell>
          <table:table-cell office:value-type="currency" office:value="20894.240000000002" table:style-name="ce11">
            <text:p>R$ 20.894,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hapada dos Guimarães</text:p>
          </table:table-cell>
          <table:table-cell office:value-type="string" table:style-name="ce8">
            <text:p>Rio da Casca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18440.06" table:style-name="ce13">
            <text:p>R$ 118.440,06</text:p>
          </table:table-cell>
          <table:table-cell office:value-type="currency" office:value="285" table:style-name="ce10">
            <text:p>R$ 285,00</text:p>
          </table:table-cell>
          <table:table-cell office:value-type="currency" office:value="118155.06" table:style-name="ce11">
            <text:p>R$ 118.155,06</text:p>
          </table:table-cell>
          <table:table-cell office:value-type="currency" office:value="23631.01" table:style-name="ce11">
            <text:p>R$ 23.631,01</text:p>
          </table:table-cell>
          <table:table-cell office:value-type="currency" office:value="94809.05" table:style-name="ce11">
            <text:p>R$ 94.809,0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láudia</text:p>
          </table:table-cell>
          <table:table-cell office:value-type="string" table:style-name="ce8">
            <text:p>Cláudia</text:p>
          </table:table-cell>
          <table:table-cell office:value-type="string" table:style-name="ce8">
            <text:p>Cartório do 1º Ofício<text:s/>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385542.49" table:style-name="ce13">
            <text:p>R$ 385.542,49</text:p>
          </table:table-cell>
          <table:table-cell office:value-type="currency" office:value="3972.12" table:style-name="ce10">
            <text:p>R$ 3.972,12</text:p>
          </table:table-cell>
          <table:table-cell office:value-type="currency" office:value="381570.37" table:style-name="ce11">
            <text:p>R$ 381.570,37</text:p>
          </table:table-cell>
          <table:table-cell office:value-type="currency" office:value="76314.070000000007" table:style-name="ce11">
            <text:p>R$ 76.314,07</text:p>
          </table:table-cell>
          <table:table-cell office:value-type="currency" office:value="309228.42" table:style-name="ce11">
            <text:p>R$ 309.228,4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láudia</text:p>
          </table:table-cell>
          <table:table-cell office:value-type="string" table:style-name="ce8">
            <text:p>Cláudia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80006.78" table:style-name="ce13">
            <text:p>R$ 180.006,78</text:p>
          </table:table-cell>
          <table:table-cell office:value-type="currency" office:value="2415" table:style-name="ce10">
            <text:p>R$ 2.415,00</text:p>
          </table:table-cell>
          <table:table-cell office:value-type="currency" office:value="109301.58" table:style-name="ce11">
            <text:p>R$ 109.301,58</text:p>
          </table:table-cell>
          <table:table-cell office:value-type="currency" office:value="21860.32" table:style-name="ce11">
            <text:p>R$ 21.860,32</text:p>
          </table:table-cell>
          <table:table-cell office:value-type="currency" office:value="158146.46" table:style-name="ce11">
            <text:p>R$ 158.146,4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láudia</text:p>
          </table:table-cell>
          <table:table-cell office:value-type="string" table:style-name="ce8">
            <text:p>União do Sul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25266.71" table:style-name="ce13">
            <text:p>R$ 125.266,71</text:p>
          </table:table-cell>
          <table:table-cell office:value-type="currency" office:value="652.5" table:style-name="ce10">
            <text:p>R$ 652,50</text:p>
          </table:table-cell>
          <table:table-cell office:value-type="currency" office:value="124614.21" table:style-name="ce11">
            <text:p>R$ 124.614,21</text:p>
          </table:table-cell>
          <table:table-cell office:value-type="currency" office:value="24922.84" table:style-name="ce11">
            <text:p>R$ 24.922,84</text:p>
          </table:table-cell>
          <table:table-cell office:value-type="currency" office:value="100343.87" table:style-name="ce11">
            <text:p>R$ 100.343,8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líder</text:p>
          </table:table-cell>
          <table:table-cell office:value-type="string" table:style-name="ce8">
            <text:p>Colíder</text:p>
          </table:table-cell>
          <table:table-cell office:value-type="string" table:style-name="ce8">
            <text:p>Cartório do 1º Ofício<text:s/>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627498.4" table:style-name="ce13">
            <text:p>R$ 627.498,40</text:p>
          </table:table-cell>
          <table:table-cell office:value-type="currency" office:value="3735" table:style-name="ce10">
            <text:p>R$ 3.735,00</text:p>
          </table:table-cell>
          <table:table-cell office:value-type="currency" office:value="623763.4" table:style-name="ce11">
            <text:p>R$ 623.763,40</text:p>
          </table:table-cell>
          <table:table-cell office:value-type="currency" office:value="124752.68" table:style-name="ce11">
            <text:p>R$ 124.752,68</text:p>
          </table:table-cell>
          <table:table-cell office:value-type="currency" office:value="502745.72" table:style-name="ce11">
            <text:p>R$ 502.745,7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líder</text:p>
          </table:table-cell>
          <table:table-cell office:value-type="string" table:style-name="ce8">
            <text:p>Colíder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347360.8" table:style-name="ce13">
            <text:p>R$ 347.360,80</text:p>
          </table:table-cell>
          <table:table-cell office:value-type="currency" office:value="4882.5" table:style-name="ce10">
            <text:p>R$ 4.882,50</text:p>
          </table:table-cell>
          <table:table-cell office:value-type="currency" office:value="239919.4" table:style-name="ce11">
            <text:p>R$ 239.919,40</text:p>
          </table:table-cell>
          <table:table-cell office:value-type="currency" office:value="47983.88" table:style-name="ce11">
            <text:p>R$ 47.983,88</text:p>
          </table:table-cell>
          <table:table-cell office:value-type="currency" office:value="299376.92" table:style-name="ce11">
            <text:p>R$ 299.376,9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lniza</text:p>
          </table:table-cell>
          <table:table-cell office:value-type="string" table:style-name="ce8">
            <text:p>Colniza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13254.9" table:style-name="ce13">
            <text:p>R$ 213.254,90</text:p>
          </table:table-cell>
          <table:table-cell office:value-type="currency" office:value="735" table:style-name="ce10">
            <text:p>R$ 735,00</text:p>
          </table:table-cell>
          <table:table-cell office:value-type="currency" office:value="212519.9" table:style-name="ce11">
            <text:p>R$ 212.519,90</text:p>
          </table:table-cell>
          <table:table-cell office:value-type="currency" office:value="42503.98" table:style-name="ce11">
            <text:p>R$ 42.503,98</text:p>
          </table:table-cell>
          <table:table-cell office:value-type="currency" office:value="170750.92" table:style-name="ce11">
            <text:p>R$ 170.750,9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lniza</text:p>
          </table:table-cell>
          <table:table-cell office:value-type="string" table:style-name="ce8">
            <text:p>Colniza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320950.32" table:style-name="ce13">
            <text:p>R$ 320.950,32</text:p>
          </table:table-cell>
          <table:table-cell office:value-type="currency" office:value="5259.3" table:style-name="ce10">
            <text:p>R$ 5.259,30</text:p>
          </table:table-cell>
          <table:table-cell office:value-type="currency" office:value="143106.42000000001" table:style-name="ce11">
            <text:p>R$ 143.106,42</text:p>
          </table:table-cell>
          <table:table-cell office:value-type="currency" office:value="28621.279999999999" table:style-name="ce11">
            <text:p>R$ 28.621,28</text:p>
          </table:table-cell>
          <table:table-cell office:value-type="currency" office:value="292329.03999999998" table:style-name="ce11">
            <text:p>R$ 292.329,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modoro</text:p>
          </table:table-cell>
          <table:table-cell office:value-type="string" table:style-name="ce8">
            <text:p>Campos de Julio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71729.100000000006" table:style-name="ce13">
            <text:p>R$ 71.729,10</text:p>
          </table:table-cell>
          <table:table-cell office:value-type="currency" office:value="405" table:style-name="ce10">
            <text:p>R$ 405,00</text:p>
          </table:table-cell>
          <table:table-cell office:value-type="currency" office:value="71324.100000000006" table:style-name="ce11">
            <text:p>R$ 71.324,10</text:p>
          </table:table-cell>
          <table:table-cell office:value-type="currency" office:value="14264.82" table:style-name="ce11">
            <text:p>R$ 14.264,82</text:p>
          </table:table-cell>
          <table:table-cell office:value-type="currency" office:value="57464.28" table:style-name="ce11">
            <text:p>R$ 57.464,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modoro</text:p>
          </table:table-cell>
          <table:table-cell office:value-type="string" table:style-name="ce8">
            <text:p>Comodoro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832684.4" table:style-name="ce13">
            <text:p>R$ 832.684,40</text:p>
          </table:table-cell>
          <table:table-cell office:value-type="currency" office:value="3870" table:style-name="ce10">
            <text:p>R$ 3.870,00</text:p>
          </table:table-cell>
          <table:table-cell office:value-type="currency" office:value="828814.4" table:style-name="ce11">
            <text:p>R$ 828.814,40</text:p>
          </table:table-cell>
          <table:table-cell office:value-type="currency" office:value="165762.88" table:style-name="ce11">
            <text:p>R$ 165.762,88</text:p>
          </table:table-cell>
          <table:table-cell office:value-type="currency" office:value="666921.52" table:style-name="ce11">
            <text:p>R$ 666.921,5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modoro</text:p>
          </table:table-cell>
          <table:table-cell office:value-type="string" table:style-name="ce8">
            <text:p>Comodoro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372197.17" table:style-name="ce13">
            <text:p>R$ 372.197,17</text:p>
          </table:table-cell>
          <table:table-cell office:value-type="currency" office:value="4132.5" table:style-name="ce10">
            <text:p>R$ 4.132,50</text:p>
          </table:table-cell>
          <table:table-cell office:value-type="currency" office:value="259946.57" table:style-name="ce11">
            <text:p>R$ 259.946,57</text:p>
          </table:table-cell>
          <table:table-cell office:value-type="currency" office:value="51989.31" table:style-name="ce11">
            <text:p>R$ 51.989,31</text:p>
          </table:table-cell>
          <table:table-cell office:value-type="currency" office:value="320207.86" table:style-name="ce11">
            <text:p>R$ 320.207,8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modoro</text:p>
          </table:table-cell>
          <table:table-cell office:value-type="string" table:style-name="ce8">
            <text:p>Nova Lacerda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9299.200000000001" table:style-name="ce13">
            <text:p>R$ 29.299,20</text:p>
          </table:table-cell>
          <table:table-cell office:value-type="currency" office:value="180" table:style-name="ce10">
            <text:p>R$ 180,00</text:p>
          </table:table-cell>
          <table:table-cell office:value-type="currency" office:value="29119.200000000001" table:style-name="ce11">
            <text:p>R$ 29.119,20</text:p>
          </table:table-cell>
          <table:table-cell office:value-type="currency" office:value="5823.84" table:style-name="ce11">
            <text:p>R$ 5.823,84</text:p>
          </table:table-cell>
          <table:table-cell office:value-type="currency" office:value="23475.360000000001" table:style-name="ce11">
            <text:p>R$ 23.475,3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modoro</text:p>
          </table:table-cell>
          <table:table-cell office:value-type="string" table:style-name="ce8">
            <text:p>Rondolândia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4771.8999999999996" table:style-name="ce13">
            <text:p>R$ 4.771,90</text:p>
          </table:table-cell>
          <table:table-cell office:value-type="currency" office:value="22.5" table:style-name="ce10">
            <text:p>R$ 22,50</text:p>
          </table:table-cell>
          <table:table-cell office:value-type="currency" office:value="4749.3999999999996" table:style-name="ce11">
            <text:p>R$ 4.749,40</text:p>
          </table:table-cell>
          <table:table-cell office:value-type="currency" office:value="0" table:style-name="ce11">
            <text:p>R$ 0,00</text:p>
          </table:table-cell>
          <table:table-cell office:value-type="currency" office:value="4771.8999999999996" table:style-name="ce11">
            <text:p>R$ 4.771,9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triguaçu</text:p>
          </table:table-cell>
          <table:table-cell office:value-type="string" table:style-name="ce8">
            <text:p>Cotriguaçu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572182.69999999995" table:style-name="ce13">
            <text:p>R$ 572.182,70</text:p>
          </table:table-cell>
          <table:table-cell office:value-type="currency" office:value="2407.5" table:style-name="ce10">
            <text:p>R$ 2.407,50</text:p>
          </table:table-cell>
          <table:table-cell office:value-type="currency" office:value="569775.19999999995" table:style-name="ce11">
            <text:p>R$ 569.775,20</text:p>
          </table:table-cell>
          <table:table-cell office:value-type="currency" office:value="113955.04" table:style-name="ce11">
            <text:p>R$ 113.955,04</text:p>
          </table:table-cell>
          <table:table-cell office:value-type="currency" office:value="458227.66" table:style-name="ce11">
            <text:p>R$ 458.227,6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triguaçu</text:p>
          </table:table-cell>
          <table:table-cell office:value-type="string" table:style-name="ce8">
            <text:p>Cotriguaçu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92231.2" table:style-name="ce13">
            <text:p>R$ 192.231,20</text:p>
          </table:table-cell>
          <table:table-cell office:value-type="currency" office:value="2812.5" table:style-name="ce10">
            <text:p>R$ 2.812,50</text:p>
          </table:table-cell>
          <table:table-cell office:value-type="currency" office:value="91707.199999999997" table:style-name="ce11">
            <text:p>R$ 91.707,20</text:p>
          </table:table-cell>
          <table:table-cell office:value-type="currency" office:value="18341.439999999999" table:style-name="ce11">
            <text:p>R$ 18.341,44</text:p>
          </table:table-cell>
          <table:table-cell office:value-type="currency" office:value="173889.76" table:style-name="ce11">
            <text:p>R$ 173.889,7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triguaçu</text:p>
          </table:table-cell>
          <table:table-cell office:value-type="string" table:style-name="ce8">
            <text:p>Juruena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25384.65" table:style-name="ce13">
            <text:p>R$ 225.384,65</text:p>
          </table:table-cell>
          <table:table-cell office:value-type="currency" office:value="1065" table:style-name="ce10">
            <text:p>R$ 1.065,00</text:p>
          </table:table-cell>
          <table:table-cell office:value-type="currency" office:value="224319.65" table:style-name="ce11">
            <text:p>R$ 224.319,65</text:p>
          </table:table-cell>
          <table:table-cell office:value-type="currency" office:value="44863.93" table:style-name="ce11">
            <text:p>R$ 44.863,93</text:p>
          </table:table-cell>
          <table:table-cell office:value-type="currency" office:value="180520.72" table:style-name="ce11">
            <text:p>R$ 180.520,7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uiabá</text:p>
          </table:table-cell>
          <table:table-cell office:value-type="string" table:style-name="ce8">
            <text:p>Acorizal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0007.5" table:style-name="ce13">
            <text:p>R$ 20.007,50</text:p>
          </table:table-cell>
          <table:table-cell office:value-type="currency" office:value="127.5" table:style-name="ce10">
            <text:p>R$ 127,50</text:p>
          </table:table-cell>
          <table:table-cell office:value-type="currency" office:value="19880" table:style-name="ce11">
            <text:p>R$ 19.880,00</text:p>
          </table:table-cell>
          <table:table-cell office:value-type="currency" office:value="3479" table:style-name="ce11">
            <text:p>R$ 3.479,00</text:p>
          </table:table-cell>
          <table:table-cell office:value-type="currency" office:value="16528.5" table:style-name="ce11">
            <text:p>R$ 16.528,5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uiabá</text:p>
          </table:table-cell>
          <table:table-cell office:value-type="string" table:style-name="ce8">
            <text:p>Coxipó da Ponte</text:p>
          </table:table-cell>
          <table:table-cell office:value-type="string" table:style-name="ce8">
            <text:p>Cartório de Paz e Notas<text:s/>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52985.28" table:style-name="ce13">
            <text:p>R$ 252.985,28</text:p>
          </table:table-cell>
          <table:table-cell office:value-type="currency" office:value="2895" table:style-name="ce10">
            <text:p>R$ 2.895,00</text:p>
          </table:table-cell>
          <table:table-cell office:value-type="currency" office:value="250090.28" table:style-name="ce11">
            <text:p>R$ 250.090,28</text:p>
          </table:table-cell>
          <table:table-cell office:value-type="currency" office:value="50018.06" table:style-name="ce11">
            <text:p>R$ 50.018,06</text:p>
          </table:table-cell>
          <table:table-cell office:value-type="currency" office:value="202967.22" table:style-name="ce11">
            <text:p>R$ 202.967,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uiabá</text:p>
          </table:table-cell>
          <table:table-cell office:value-type="string" table:style-name="ce8">
            <text:p>Coxipó do Ouro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450053.64" table:style-name="ce13">
            <text:p>R$ 450.053,64</text:p>
          </table:table-cell>
          <table:table-cell office:value-type="currency" office:value="1537.5" table:style-name="ce10">
            <text:p>R$ 1.537,50</text:p>
          </table:table-cell>
          <table:table-cell office:value-type="currency" office:value="448516.14" table:style-name="ce11">
            <text:p>R$ 448.516,14</text:p>
          </table:table-cell>
          <table:table-cell office:value-type="currency" office:value="89703.23" table:style-name="ce11">
            <text:p>R$ 89.703,23</text:p>
          </table:table-cell>
          <table:table-cell office:value-type="currency" office:value="360350.41" table:style-name="ce11">
            <text:p>R$ 360.350,4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uiabá</text:p>
          </table:table-cell>
          <table:table-cell office:value-type="string" table:style-name="ce8">
            <text:p>Cuiabá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479041.3" table:style-name="ce13">
            <text:p>R$ 479.041,30</text:p>
          </table:table-cell>
          <table:table-cell office:value-type="currency" office:value="7395" table:style-name="ce10">
            <text:p>R$ 7.395,00</text:p>
          </table:table-cell>
          <table:table-cell office:value-type="currency" office:value="471646.3" table:style-name="ce11">
            <text:p>R$ 471.646,30</text:p>
          </table:table-cell>
          <table:table-cell office:value-type="currency" office:value="94329.26" table:style-name="ce11">
            <text:p>R$ 94.329,26</text:p>
          </table:table-cell>
          <table:table-cell office:value-type="currency" office:value="384712.04" table:style-name="ce11">
            <text:p>R$ 384.712,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uiabá</text:p>
          </table:table-cell>
          <table:table-cell office:value-type="string" table:style-name="ce8">
            <text:p>Cuiabá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590697.28" table:style-name="ce13">
            <text:p>R$ 1.590.697,28</text:p>
          </table:table-cell>
          <table:table-cell office:value-type="currency" office:value="10260.68" table:style-name="ce10">
            <text:p>R$ 10.260,68</text:p>
          </table:table-cell>
          <table:table-cell office:value-type="currency" office:value="1580436.6" table:style-name="ce11">
            <text:p>R$ 1.580.436,60</text:p>
          </table:table-cell>
          <table:table-cell office:value-type="currency" office:value="316087.32" table:style-name="ce11">
            <text:p>R$ 316.087,32</text:p>
          </table:table-cell>
          <table:table-cell office:value-type="currency" office:value="1274609.96" table:style-name="ce11">
            <text:p>R$ 1.274.609,9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uiabá</text:p>
          </table:table-cell>
          <table:table-cell office:value-type="string" table:style-name="ce8">
            <text:p>Cuiabá</text:p>
          </table:table-cell>
          <table:table-cell office:value-type="string" table:style-name="ce8">
            <text:p>Cartório do 3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354137.1" table:style-name="ce13">
            <text:p>R$ 354.137,10</text:p>
          </table:table-cell>
          <table:table-cell office:value-type="currency" office:value="1770" table:style-name="ce10">
            <text:p>R$ 1.770,00</text:p>
          </table:table-cell>
          <table:table-cell office:value-type="currency" office:value="352343.7" table:style-name="ce11">
            <text:p>R$ 352.343,70</text:p>
          </table:table-cell>
          <table:table-cell office:value-type="currency" office:value="70468.740000000005" table:style-name="ce11">
            <text:p>R$ 70.468,74</text:p>
          </table:table-cell>
          <table:table-cell office:value-type="currency" office:value="283668.36" table:style-name="ce11">
            <text:p>R$ 283.668,3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uiabá</text:p>
          </table:table-cell>
          <table:table-cell office:value-type="string" table:style-name="ce8">
            <text:p>Cuiabá</text:p>
          </table:table-cell>
          <table:table-cell office:value-type="string" table:style-name="ce8">
            <text:p>Cartório do 4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2697587.4" table:style-name="ce13">
            <text:p>R$ 12.697.587,40</text:p>
          </table:table-cell>
          <table:table-cell office:value-type="currency" office:value="102285" table:style-name="ce10">
            <text:p>R$ 102.285,00</text:p>
          </table:table-cell>
          <table:table-cell office:value-type="currency" office:value="1735464.1" table:style-name="ce11">
            <text:p>R$ 1.735.464,10</text:p>
          </table:table-cell>
          <table:table-cell office:value-type="currency" office:value="347092.82" table:style-name="ce11">
            <text:p>R$ 347.092,82</text:p>
          </table:table-cell>
          <table:table-cell office:value-type="currency" office:value="12350494.58" table:style-name="ce11">
            <text:p>R$ 12.350.494,5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uiabá</text:p>
          </table:table-cell>
          <table:table-cell office:value-type="string" table:style-name="ce8">
            <text:p>Cuiabá</text:p>
          </table:table-cell>
          <table:table-cell office:value-type="string" table:style-name="ce8">
            <text:p>Cartório do 5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059443.16" table:style-name="ce13">
            <text:p>R$ 2.059.443,16</text:p>
          </table:table-cell>
          <table:table-cell office:value-type="currency" office:value="13745.6" table:style-name="ce10">
            <text:p>R$ 13.745,60</text:p>
          </table:table-cell>
          <table:table-cell office:value-type="currency" office:value="2045697.56" table:style-name="ce11">
            <text:p>R$ 2.045.697,56</text:p>
          </table:table-cell>
          <table:table-cell office:value-type="currency" office:value="409139.51" table:style-name="ce11">
            <text:p>R$ 409.139,51</text:p>
          </table:table-cell>
          <table:table-cell office:value-type="currency" office:value="1650303.65" table:style-name="ce11">
            <text:p>R$ 1.650.303,6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uiabá</text:p>
          </table:table-cell>
          <table:table-cell office:value-type="string" table:style-name="ce8">
            <text:p>Cuiabá</text:p>
          </table:table-cell>
          <table:table-cell office:value-type="string" table:style-name="ce8">
            <text:p>Cartório do 6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752590.36" table:style-name="ce13">
            <text:p>R$ 2.752.590,36</text:p>
          </table:table-cell>
          <table:table-cell office:value-type="currency" office:value="12249.9" table:style-name="ce10">
            <text:p>R$ 12.249,90</text:p>
          </table:table-cell>
          <table:table-cell office:value-type="currency" office:value="2740116.26" table:style-name="ce11">
            <text:p>R$ 2.740.116,26</text:p>
          </table:table-cell>
          <table:table-cell office:value-type="currency" office:value="548023.25" table:style-name="ce11">
            <text:p>R$ 548.023,25</text:p>
          </table:table-cell>
          <table:table-cell office:value-type="currency" office:value="2204567.11" table:style-name="ce11">
            <text:p>R$ 2.204.567,1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uiabá</text:p>
          </table:table-cell>
          <table:table-cell office:value-type="string" table:style-name="ce8">
            <text:p>Cuiabá</text:p>
          </table:table-cell>
          <table:table-cell office:value-type="string" table:style-name="ce8">
            <text:p>Cartório do 7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393230.49" table:style-name="ce13">
            <text:p>R$ 1.393.230,49</text:p>
          </table:table-cell>
          <table:table-cell office:value-type="currency" office:value="14659.22" table:style-name="ce10">
            <text:p>R$ 14.659,22</text:p>
          </table:table-cell>
          <table:table-cell office:value-type="currency" office:value="1378545.77" table:style-name="ce11">
            <text:p>R$ 1.378.545,77</text:p>
          </table:table-cell>
          <table:table-cell office:value-type="currency" office:value="275709.15000000002" table:style-name="ce11">
            <text:p>R$ 275.709,15</text:p>
          </table:table-cell>
          <table:table-cell office:value-type="currency" office:value="1117521.3400000001" table:style-name="ce11">
            <text:p>R$ 1.117.521,3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uiabá</text:p>
          </table:table-cell>
          <table:table-cell office:value-type="string" table:style-name="ce8">
            <text:p>Nossa Senhora da Guia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385426.78" table:style-name="ce13">
            <text:p>R$ 385.426,78</text:p>
          </table:table-cell>
          <table:table-cell office:value-type="currency" office:value="1267.5" table:style-name="ce10">
            <text:p>R$ 1.267,50</text:p>
          </table:table-cell>
          <table:table-cell office:value-type="currency" office:value="384159.28" table:style-name="ce11">
            <text:p>R$ 384.159,28</text:p>
          </table:table-cell>
          <table:table-cell office:value-type="currency" office:value="76831.86" table:style-name="ce11">
            <text:p>R$ 76.831,86</text:p>
          </table:table-cell>
          <table:table-cell office:value-type="currency" office:value="308594.92" table:style-name="ce11">
            <text:p>R$ 308.594,9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iamantino</text:p>
          </table:table-cell>
          <table:table-cell office:value-type="string" table:style-name="ce8">
            <text:p>Alto Paraguai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75768.2" table:style-name="ce13">
            <text:p>R$ 75.768,20</text:p>
          </table:table-cell>
          <table:table-cell office:value-type="currency" office:value="300" table:style-name="ce10">
            <text:p>R$ 300,00</text:p>
          </table:table-cell>
          <table:table-cell office:value-type="currency" office:value="75468.2" table:style-name="ce11">
            <text:p>R$ 75.468,20</text:p>
          </table:table-cell>
          <table:table-cell office:value-type="currency" office:value="15093.64" table:style-name="ce11">
            <text:p>R$ 15.093,64</text:p>
          </table:table-cell>
          <table:table-cell office:value-type="currency" office:value="60674.559999999998" table:style-name="ce11">
            <text:p>R$ 60.674,5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iamantino</text:p>
          </table:table-cell>
          <table:table-cell office:value-type="string" table:style-name="ce8">
            <text:p>Diamantino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503510.15" table:style-name="ce13">
            <text:p>R$ 503.510,15</text:p>
          </table:table-cell>
          <table:table-cell office:value-type="currency" office:value="3532.5" table:style-name="ce10">
            <text:p>R$ 3.532,50</text:p>
          </table:table-cell>
          <table:table-cell office:value-type="currency" office:value="499923.25" table:style-name="ce11">
            <text:p>R$ 499.923,25</text:p>
          </table:table-cell>
          <table:table-cell office:value-type="currency" office:value="99984.65" table:style-name="ce11">
            <text:p>R$ 99.984,65</text:p>
          </table:table-cell>
          <table:table-cell office:value-type="currency" office:value="403525.5" table:style-name="ce11">
            <text:p>R$ 403.525,5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iamantino</text:p>
          </table:table-cell>
          <table:table-cell office:value-type="string" table:style-name="ce8">
            <text:p>Diamantino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14099.33" table:style-name="ce13">
            <text:p>R$ 214.099,33</text:p>
          </table:table-cell>
          <table:table-cell office:value-type="currency" office:value="3555" table:style-name="ce10">
            <text:p>R$ 3.555,00</text:p>
          </table:table-cell>
          <table:table-cell office:value-type="currency" office:value="141871.82999999999" table:style-name="ce11">
            <text:p>R$ 141.871,83</text:p>
          </table:table-cell>
          <table:table-cell office:value-type="currency" office:value="28374.37" table:style-name="ce11">
            <text:p>R$ 28.374,37</text:p>
          </table:table-cell>
          <table:table-cell office:value-type="currency" office:value="185724.96" table:style-name="ce11">
            <text:p>R$ 185.724,9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om Aquino</text:p>
          </table:table-cell>
          <table:table-cell office:value-type="string" table:style-name="ce8">
            <text:p>Dom Aquino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07461.2" table:style-name="ce13">
            <text:p>R$ 207.461,20</text:p>
          </table:table-cell>
          <table:table-cell office:value-type="currency" office:value="1117.5" table:style-name="ce10">
            <text:p>R$ 1.117,50</text:p>
          </table:table-cell>
          <table:table-cell office:value-type="currency" office:value="206284" table:style-name="ce11">
            <text:p>R$ 206.284,00</text:p>
          </table:table-cell>
          <table:table-cell office:value-type="currency" office:value="41256.800000000003" table:style-name="ce11">
            <text:p>R$ 41.256,80</text:p>
          </table:table-cell>
          <table:table-cell office:value-type="currency" office:value="166204.4" table:style-name="ce11">
            <text:p>R$ 166.204,4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om Aquino</text:p>
          </table:table-cell>
          <table:table-cell office:value-type="string" table:style-name="ce8">
            <text:p>Dom Aquino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79400.7" table:style-name="ce13">
            <text:p>R$ 79.400,70</text:p>
          </table:table-cell>
          <table:table-cell office:value-type="currency" office:value="877.5" table:style-name="ce10">
            <text:p>R$ 877,50</text:p>
          </table:table-cell>
          <table:table-cell office:value-type="currency" office:value="67737.7" table:style-name="ce11">
            <text:p>R$ 67.737,70</text:p>
          </table:table-cell>
          <table:table-cell office:value-type="currency" office:value="13547.54" table:style-name="ce11">
            <text:p>R$ 13.547,54</text:p>
          </table:table-cell>
          <table:table-cell office:value-type="currency" office:value="65853.16" table:style-name="ce11">
            <text:p>R$ 65.853,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om Aquino</text:p>
          </table:table-cell>
          <table:table-cell office:value-type="string" table:style-name="ce8">
            <text:p>Entre Rios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eliz Natal</text:p>
          </table:table-cell>
          <table:table-cell office:value-type="string" table:style-name="ce8">
            <text:p>Feliz Natal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57946.83" table:style-name="ce13">
            <text:p>R$ 257.946,83</text:p>
          </table:table-cell>
          <table:table-cell office:value-type="currency" office:value="1282.5" table:style-name="ce10">
            <text:p>R$ 1.282,50</text:p>
          </table:table-cell>
          <table:table-cell office:value-type="currency" office:value="256664.33" table:style-name="ce11">
            <text:p>R$ 256.664,33</text:p>
          </table:table-cell>
          <table:table-cell office:value-type="currency" office:value="51332.87" table:style-name="ce11">
            <text:p>R$ 51.332,87</text:p>
          </table:table-cell>
          <table:table-cell office:value-type="currency" office:value="206613.96" table:style-name="ce11">
            <text:p>R$ 206.613,9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eliz Natal</text:p>
          </table:table-cell>
          <table:table-cell office:value-type="string" table:style-name="ce8">
            <text:p>Feliz Natal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24099.91" table:style-name="ce13">
            <text:p>R$ 224.099,91</text:p>
          </table:table-cell>
          <table:table-cell office:value-type="currency" office:value="1950" table:style-name="ce10">
            <text:p>R$ 1.950,00</text:p>
          </table:table-cell>
          <table:table-cell office:value-type="currency" office:value="163549.91" table:style-name="ce11">
            <text:p>R$ 163.549,91</text:p>
          </table:table-cell>
          <table:table-cell office:value-type="currency" office:value="32709.98" table:style-name="ce11">
            <text:p>R$ 32.709,98</text:p>
          </table:table-cell>
          <table:table-cell office:value-type="currency" office:value="191389.93" table:style-name="ce11">
            <text:p>R$ 191.389,9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Guarantã do Norte</text:p>
          </table:table-cell>
          <table:table-cell office:value-type="string" table:style-name="ce8">
            <text:p>Guarantã do Norte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669359.65" table:style-name="ce13">
            <text:p>R$ 669.359,65</text:p>
          </table:table-cell>
          <table:table-cell office:value-type="currency" office:value="4815" table:style-name="ce10">
            <text:p>R$ 4.815,00</text:p>
          </table:table-cell>
          <table:table-cell office:value-type="currency" office:value="664544.65" table:style-name="ce11">
            <text:p>R$ 664.544,65</text:p>
          </table:table-cell>
          <table:table-cell office:value-type="currency" office:value="132908.93" table:style-name="ce11">
            <text:p>R$ 132.908,93</text:p>
          </table:table-cell>
          <table:table-cell office:value-type="currency" office:value="536450.72" table:style-name="ce11">
            <text:p>R$ 536.450,7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Guarantã do Norte</text:p>
          </table:table-cell>
          <table:table-cell office:value-type="string" table:style-name="ce8">
            <text:p>Guarantã do Norte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547186.37" table:style-name="ce13">
            <text:p>R$ 547.186,37</text:p>
          </table:table-cell>
          <table:table-cell office:value-type="currency" office:value="9547.5" table:style-name="ce10">
            <text:p>R$ 9.547,50</text:p>
          </table:table-cell>
          <table:table-cell office:value-type="currency" office:value="342344.57" table:style-name="ce11">
            <text:p>R$ 342.344,57</text:p>
          </table:table-cell>
          <table:table-cell office:value-type="currency" office:value="68468.91" table:style-name="ce11">
            <text:p>R$ 68.468,91</text:p>
          </table:table-cell>
          <table:table-cell office:value-type="currency" office:value="478717.46" table:style-name="ce11">
            <text:p>R$ 478.717,4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Guarantã do Norte</text:p>
          </table:table-cell>
          <table:table-cell office:value-type="string" table:style-name="ce8">
            <text:p>Novo Mundo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06144.26" table:style-name="ce13">
            <text:p>R$ 106.144,26</text:p>
          </table:table-cell>
          <table:table-cell office:value-type="currency" office:value="442.5" table:style-name="ce10">
            <text:p>R$ 442,50</text:p>
          </table:table-cell>
          <table:table-cell office:value-type="currency" office:value="105701.75999999999" table:style-name="ce11">
            <text:p>R$ 105.701,76</text:p>
          </table:table-cell>
          <table:table-cell office:value-type="currency" office:value="21140.35" table:style-name="ce11">
            <text:p>R$ 21.140,35</text:p>
          </table:table-cell>
          <table:table-cell office:value-type="currency" office:value="85003.91" table:style-name="ce11">
            <text:p>R$ 85.003,9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Guiratinga</text:p>
          </table:table-cell>
          <table:table-cell office:value-type="string" table:style-name="ce8">
            <text:p>Guiratinga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90951.90000000002" table:style-name="ce13">
            <text:p>R$ 290.951,90</text:p>
          </table:table-cell>
          <table:table-cell office:value-type="currency" office:value="1410" table:style-name="ce10">
            <text:p>R$ 1.410,00</text:p>
          </table:table-cell>
          <table:table-cell office:value-type="currency" office:value="289541.90000000002" table:style-name="ce11">
            <text:p>R$ 289.541,90</text:p>
          </table:table-cell>
          <table:table-cell office:value-type="currency" office:value="57908.38" table:style-name="ce11">
            <text:p>R$ 57.908,38</text:p>
          </table:table-cell>
          <table:table-cell office:value-type="currency" office:value="233043.52" table:style-name="ce11">
            <text:p>R$ 233.043,5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Guiratinga</text:p>
          </table:table-cell>
          <table:table-cell office:value-type="string" table:style-name="ce8">
            <text:p>Guiratinga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01713.25" table:style-name="ce13">
            <text:p>R$ 101.713,25</text:p>
          </table:table-cell>
          <table:table-cell office:value-type="currency" office:value="1200" table:style-name="ce10">
            <text:p>R$ 1.200,00</text:p>
          </table:table-cell>
          <table:table-cell office:value-type="currency" office:value="75551.55" table:style-name="ce11">
            <text:p>R$ 75.551,55</text:p>
          </table:table-cell>
          <table:table-cell office:value-type="currency" office:value="15110.31" table:style-name="ce11">
            <text:p>R$ 15.110,31</text:p>
          </table:table-cell>
          <table:table-cell office:value-type="currency" office:value="86602.94" table:style-name="ce11">
            <text:p>R$ 86.602,9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Guiratinga</text:p>
          </table:table-cell>
          <table:table-cell office:value-type="string" table:style-name="ce8">
            <text:p>Tesouro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0868.2" table:style-name="ce13">
            <text:p>R$ 10.868,20</text:p>
          </table:table-cell>
          <table:table-cell office:value-type="currency" office:value="82.5" table:style-name="ce10">
            <text:p>R$ 82,50</text:p>
          </table:table-cell>
          <table:table-cell office:value-type="currency" office:value="10785.7" table:style-name="ce11">
            <text:p>R$ 10.785,70</text:p>
          </table:table-cell>
          <table:table-cell office:value-type="currency" office:value="1887.5" table:style-name="ce11">
            <text:p>R$ 1.887,50</text:p>
          </table:table-cell>
          <table:table-cell office:value-type="currency" office:value="8980.7000000000007" table:style-name="ce11">
            <text:p>R$ 8.980,7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Guiratinga</text:p>
          </table:table-cell>
          <table:table-cell office:value-type="string" table:style-name="ce8">
            <text:p>Vale Rico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0" table:style-name="ce13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taúba</text:p>
          </table:table-cell>
          <table:table-cell office:value-type="string" table:style-name="ce8">
            <text:p>Itaúba</text:p>
          </table:table-cell>
          <table:table-cell office:value-type="string" table:style-name="ce8">
            <text:p>Cartório do 1º Ofício<text:s/>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75972.3" table:style-name="ce13">
            <text:p>R$ 275.972,30</text:p>
          </table:table-cell>
          <table:table-cell office:value-type="currency" office:value="2272.5" table:style-name="ce10">
            <text:p>R$ 2.272,50</text:p>
          </table:table-cell>
          <table:table-cell office:value-type="currency" office:value="273699.8" table:style-name="ce11">
            <text:p>R$ 273.699,80</text:p>
          </table:table-cell>
          <table:table-cell office:value-type="currency" office:value="54739.96" table:style-name="ce11">
            <text:p>R$ 54.739,96</text:p>
          </table:table-cell>
          <table:table-cell office:value-type="currency" office:value="221232.34" table:style-name="ce11">
            <text:p>R$ 221.232,3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taúba</text:p>
          </table:table-cell>
          <table:table-cell office:value-type="string" table:style-name="ce8">
            <text:p>Itaúba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95082.4" table:style-name="ce13">
            <text:p>R$ 95.082,40</text:p>
          </table:table-cell>
          <table:table-cell office:value-type="currency" office:value="1042.5" table:style-name="ce10">
            <text:p>R$ 1.042,50</text:p>
          </table:table-cell>
          <table:table-cell office:value-type="currency" office:value="73407.899999999994" table:style-name="ce11">
            <text:p>R$ 73.407,90</text:p>
          </table:table-cell>
          <table:table-cell office:value-type="currency" office:value="14681.58" table:style-name="ce11">
            <text:p>R$ 14.681,58</text:p>
          </table:table-cell>
          <table:table-cell office:value-type="currency" office:value="80400.820000000007" table:style-name="ce11">
            <text:p>R$ 80.400,8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tiquira</text:p>
          </table:table-cell>
          <table:table-cell office:value-type="string" table:style-name="ce8">
            <text:p>Itiquira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76103.3" table:style-name="ce13">
            <text:p>R$ 276.103,30</text:p>
          </table:table-cell>
          <table:table-cell office:value-type="currency" office:value="1305" table:style-name="ce10">
            <text:p>R$ 1.305,00</text:p>
          </table:table-cell>
          <table:table-cell office:value-type="currency" office:value="274798.3" table:style-name="ce11">
            <text:p>R$ 274.798,30</text:p>
          </table:table-cell>
          <table:table-cell office:value-type="currency" office:value="54959.66" table:style-name="ce11">
            <text:p>R$ 54.959,66</text:p>
          </table:table-cell>
          <table:table-cell office:value-type="currency" office:value="221143.64" table:style-name="ce11">
            <text:p>R$ 221.143,6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tiquira</text:p>
          </table:table-cell>
          <table:table-cell office:value-type="string" table:style-name="ce8">
            <text:p>Itiquira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50101.53" table:style-name="ce13">
            <text:p>R$ 150.101,53</text:p>
          </table:table-cell>
          <table:table-cell office:value-type="currency" office:value="1515" table:style-name="ce10">
            <text:p>R$ 1.515,00</text:p>
          </table:table-cell>
          <table:table-cell office:value-type="currency" office:value="101351.83" table:style-name="ce11">
            <text:p>R$ 101.351,83</text:p>
          </table:table-cell>
          <table:table-cell office:value-type="currency" office:value="20270.37" table:style-name="ce11">
            <text:p>R$ 20.270,37</text:p>
          </table:table-cell>
          <table:table-cell office:value-type="currency" office:value="129831.16" table:style-name="ce11">
            <text:p>R$ 129.831,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aciara</text:p>
          </table:table-cell>
          <table:table-cell office:value-type="string" table:style-name="ce8">
            <text:p>Jaciara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76818.34999999998" table:style-name="ce13">
            <text:p>R$ 276.818,35</text:p>
          </table:table-cell>
          <table:table-cell office:value-type="currency" office:value="1822.5" table:style-name="ce10">
            <text:p>R$ 1.822,50</text:p>
          </table:table-cell>
          <table:table-cell office:value-type="currency" office:value="274987.45" table:style-name="ce11">
            <text:p>R$ 274.987,45</text:p>
          </table:table-cell>
          <table:table-cell office:value-type="currency" office:value="54997.49" table:style-name="ce11">
            <text:p>R$ 54.997,49</text:p>
          </table:table-cell>
          <table:table-cell office:value-type="currency" office:value="221820.86" table:style-name="ce11">
            <text:p>R$ 221.820,8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aciara</text:p>
          </table:table-cell>
          <table:table-cell office:value-type="string" table:style-name="ce8">
            <text:p>Jaciara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411058.98" table:style-name="ce13">
            <text:p>R$ 411.058,98</text:p>
          </table:table-cell>
          <table:table-cell office:value-type="currency" office:value="4920" table:style-name="ce10">
            <text:p>R$ 4.920,00</text:p>
          </table:table-cell>
          <table:table-cell office:value-type="currency" office:value="290892.28000000003" table:style-name="ce11">
            <text:p>R$ 290.892,28</text:p>
          </table:table-cell>
          <table:table-cell office:value-type="currency" office:value="58178.46" table:style-name="ce11">
            <text:p>R$ 58.178,46</text:p>
          </table:table-cell>
          <table:table-cell office:value-type="currency" office:value="352880.52" table:style-name="ce11">
            <text:p>R$ 352.880,5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aciara</text:p>
          </table:table-cell>
          <table:table-cell office:value-type="string" table:style-name="ce8">
            <text:p>São Pedro da Cipa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3585.6" table:style-name="ce13">
            <text:p>R$ 3.585,60</text:p>
          </table:table-cell>
          <table:table-cell office:value-type="currency" office:value="30" table:style-name="ce10">
            <text:p>R$ 30,00</text:p>
          </table:table-cell>
          <table:table-cell office:value-type="currency" office:value="3555.6" table:style-name="ce11">
            <text:p>R$ 3.555,60</text:p>
          </table:table-cell>
          <table:table-cell office:value-type="currency" office:value="0" table:style-name="ce11">
            <text:p>R$ 0,00</text:p>
          </table:table-cell>
          <table:table-cell office:value-type="currency" office:value="3585.6" table:style-name="ce11">
            <text:p>R$ 3.585,6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auru</text:p>
          </table:table-cell>
          <table:table-cell office:value-type="string" table:style-name="ce8">
            <text:p>Figueirópolis D'oeste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50465.9" table:style-name="ce13">
            <text:p>R$ 50.465,90</text:p>
          </table:table-cell>
          <table:table-cell office:value-type="currency" office:value="187.5" table:style-name="ce10">
            <text:p>R$ 187,50</text:p>
          </table:table-cell>
          <table:table-cell office:value-type="currency" office:value="50278.400000000001" table:style-name="ce11">
            <text:p>R$ 50.278,40</text:p>
          </table:table-cell>
          <table:table-cell office:value-type="currency" office:value="10055.68" table:style-name="ce11">
            <text:p>R$ 10.055,68</text:p>
          </table:table-cell>
          <table:table-cell office:value-type="currency" office:value="40410.22" table:style-name="ce11">
            <text:p>R$ 40.410,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auru</text:p>
          </table:table-cell>
          <table:table-cell office:value-type="string" table:style-name="ce8">
            <text:p>Jauru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318142.7" table:style-name="ce13">
            <text:p>R$ 318.142,70</text:p>
          </table:table-cell>
          <table:table-cell office:value-type="currency" office:value="1890" table:style-name="ce10">
            <text:p>R$ 1.890,00</text:p>
          </table:table-cell>
          <table:table-cell office:value-type="currency" office:value="316252.7" table:style-name="ce11">
            <text:p>R$ 316.252,70</text:p>
          </table:table-cell>
          <table:table-cell office:value-type="currency" office:value="63250.54" table:style-name="ce11">
            <text:p>R$ 63.250,54</text:p>
          </table:table-cell>
          <table:table-cell office:value-type="currency" office:value="254892.16" table:style-name="ce11">
            <text:p>R$ 254.892,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auru</text:p>
          </table:table-cell>
          <table:table-cell office:value-type="string" table:style-name="ce8">
            <text:p>Jauru</text:p>
          </table:table-cell>
          <table:table-cell office:value-type="string" table:style-name="ce8">
            <text:p>Cartório do 2º Ofício<text:s/>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56280.3" table:style-name="ce13">
            <text:p>R$ 56.280,30</text:p>
          </table:table-cell>
          <table:table-cell office:value-type="currency" office:value="772.5" table:style-name="ce10">
            <text:p>R$ 772,50</text:p>
          </table:table-cell>
          <table:table-cell office:value-type="currency" office:value="40253.5" table:style-name="ce11">
            <text:p>R$ 40.253,50</text:p>
          </table:table-cell>
          <table:table-cell office:value-type="currency" office:value="8050.7" table:style-name="ce11">
            <text:p>R$ 8.050,70</text:p>
          </table:table-cell>
          <table:table-cell office:value-type="currency" office:value="48229.599999999999" table:style-name="ce11">
            <text:p>R$ 48.229,6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auru</text:p>
          </table:table-cell>
          <table:table-cell office:value-type="string" table:style-name="ce8">
            <text:p>Lucialva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4765.7" table:style-name="ce13">
            <text:p>R$ 4.765,70</text:p>
          </table:table-cell>
          <table:table-cell office:value-type="currency" office:value="60" table:style-name="ce10">
            <text:p>R$ 60,00</text:p>
          </table:table-cell>
          <table:table-cell office:value-type="currency" office:value="4705.7" table:style-name="ce11">
            <text:p>R$ 4.705,70</text:p>
          </table:table-cell>
          <table:table-cell office:value-type="currency" office:value="0" table:style-name="ce11">
            <text:p>R$ 0,00</text:p>
          </table:table-cell>
          <table:table-cell office:value-type="currency" office:value="4765.7" table:style-name="ce11">
            <text:p>R$ 4.765,7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uara</text:p>
          </table:table-cell>
          <table:table-cell office:value-type="string" table:style-name="ce8">
            <text:p>Juara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560210.6" table:style-name="ce13">
            <text:p>R$ 560.210,60</text:p>
          </table:table-cell>
          <table:table-cell office:value-type="currency" office:value="2661.4" table:style-name="ce10">
            <text:p>R$ 2.661,40</text:p>
          </table:table-cell>
          <table:table-cell office:value-type="currency" office:value="557549.19999999995" table:style-name="ce11">
            <text:p>R$ 557.549,20</text:p>
          </table:table-cell>
          <table:table-cell office:value-type="currency" office:value="111509.84" table:style-name="ce11">
            <text:p>R$ 111.509,84</text:p>
          </table:table-cell>
          <table:table-cell office:value-type="currency" office:value="448700.76" table:style-name="ce11">
            <text:p>R$ 448.700,7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uara</text:p>
          </table:table-cell>
          <table:table-cell office:value-type="string" table:style-name="ce8">
            <text:p>Juara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361715.8" table:style-name="ce13">
            <text:p>R$ 361.715,80</text:p>
          </table:table-cell>
          <table:table-cell office:value-type="currency" office:value="6525" table:style-name="ce10">
            <text:p>R$ 6.525,00</text:p>
          </table:table-cell>
          <table:table-cell office:value-type="currency" office:value="238065.5" table:style-name="ce11">
            <text:p>R$ 238.065,50</text:p>
          </table:table-cell>
          <table:table-cell office:value-type="currency" office:value="47613.1" table:style-name="ce11">
            <text:p>R$ 47.613,10</text:p>
          </table:table-cell>
          <table:table-cell office:value-type="currency" office:value="314102.7" table:style-name="ce11">
            <text:p>R$ 314.102,7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uara</text:p>
          </table:table-cell>
          <table:table-cell office:value-type="string" table:style-name="ce8">
            <text:p>Paranorte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2230.3" table:style-name="ce13">
            <text:p>R$ 12.230,30</text:p>
          </table:table-cell>
          <table:table-cell office:value-type="currency" office:value="45" table:style-name="ce10">
            <text:p>R$ 45,00</text:p>
          </table:table-cell>
          <table:table-cell office:value-type="currency" office:value="12185.3" table:style-name="ce11">
            <text:p>R$ 12.185,30</text:p>
          </table:table-cell>
          <table:table-cell office:value-type="currency" office:value="2132.4299999999998" table:style-name="ce11">
            <text:p>R$ 2.132,43</text:p>
          </table:table-cell>
          <table:table-cell office:value-type="currency" office:value="10097.870000000001" table:style-name="ce11">
            <text:p>R$ 10.097,8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uína</text:p>
          </table:table-cell>
          <table:table-cell office:value-type="string" table:style-name="ce8">
            <text:p>Castanheira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49303.8" table:style-name="ce13">
            <text:p>R$ 49.303,80</text:p>
          </table:table-cell>
          <table:table-cell office:value-type="currency" office:value="240" table:style-name="ce10">
            <text:p>R$ 240,00</text:p>
          </table:table-cell>
          <table:table-cell office:value-type="currency" office:value="49063.8" table:style-name="ce11">
            <text:p>R$ 49.063,80</text:p>
          </table:table-cell>
          <table:table-cell office:value-type="currency" office:value="9812.76" table:style-name="ce11">
            <text:p>R$ 9.812,76</text:p>
          </table:table-cell>
          <table:table-cell office:value-type="currency" office:value="39491.040000000001" table:style-name="ce11">
            <text:p>R$ 39.491,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uína</text:p>
          </table:table-cell>
          <table:table-cell office:value-type="string" table:style-name="ce8">
            <text:p>Juína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861275.2" table:style-name="ce13">
            <text:p>R$ 861.275,20</text:p>
          </table:table-cell>
          <table:table-cell office:value-type="currency" office:value="8940" table:style-name="ce10">
            <text:p>R$ 8.940,00</text:p>
          </table:table-cell>
          <table:table-cell office:value-type="currency" office:value="852335.2" table:style-name="ce11">
            <text:p>R$ 852.335,20</text:p>
          </table:table-cell>
          <table:table-cell office:value-type="currency" office:value="170467.04" table:style-name="ce11">
            <text:p>R$ 170.467,04</text:p>
          </table:table-cell>
          <table:table-cell office:value-type="currency" office:value="690808.16" table:style-name="ce11">
            <text:p>R$ 690.808,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uína</text:p>
          </table:table-cell>
          <table:table-cell office:value-type="string" table:style-name="ce8">
            <text:p>Juína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476577.55" table:style-name="ce13">
            <text:p>R$ 476.577,55</text:p>
          </table:table-cell>
          <table:table-cell office:value-type="currency" office:value="7635" table:style-name="ce10">
            <text:p>R$ 7.635,00</text:p>
          </table:table-cell>
          <table:table-cell office:value-type="currency" office:value="358994.15" table:style-name="ce11">
            <text:p>R$ 358.994,15</text:p>
          </table:table-cell>
          <table:table-cell office:value-type="currency" office:value="71798.83" table:style-name="ce11">
            <text:p>R$ 71.798,83</text:p>
          </table:table-cell>
          <table:table-cell office:value-type="currency" office:value="404778.72" table:style-name="ce11">
            <text:p>R$ 404.778,7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uscimeira</text:p>
          </table:table-cell>
          <table:table-cell office:value-type="string" table:style-name="ce8">
            <text:p>Irenópolis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812.3" table:style-name="ce13">
            <text:p>R$ 812,30</text:p>
          </table:table-cell>
          <table:table-cell office:value-type="currency" office:value="0" table:style-name="ce10">
            <text:p>R$ 0,00</text:p>
          </table:table-cell>
          <table:table-cell office:value-type="currency" office:value="812.3" table:style-name="ce11">
            <text:p>R$ 812,30</text:p>
          </table:table-cell>
          <table:table-cell office:value-type="currency" office:value="0" table:style-name="ce11">
            <text:p>R$ 0,00</text:p>
          </table:table-cell>
          <table:table-cell office:value-type="currency" office:value="812.3" table:style-name="ce11">
            <text:p>R$ 812,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uscimeira</text:p>
          </table:table-cell>
          <table:table-cell office:value-type="string" table:style-name="ce8">
            <text:p>Juscimeira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306148.3" table:style-name="ce13">
            <text:p>R$ 306.148,30</text:p>
          </table:table-cell>
          <table:table-cell office:value-type="currency" office:value="1582.5" table:style-name="ce10">
            <text:p>R$ 1.582,50</text:p>
          </table:table-cell>
          <table:table-cell office:value-type="currency" office:value="304565.8" table:style-name="ce11">
            <text:p>R$ 304.565,80</text:p>
          </table:table-cell>
          <table:table-cell office:value-type="currency" office:value="60913.16" table:style-name="ce11">
            <text:p>R$ 60.913,16</text:p>
          </table:table-cell>
          <table:table-cell office:value-type="currency" office:value="245235.14" table:style-name="ce11">
            <text:p>R$ 245.235,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uscimeira</text:p>
          </table:table-cell>
          <table:table-cell office:value-type="string" table:style-name="ce8">
            <text:p>Juscimeira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83565.58" table:style-name="ce13">
            <text:p>R$ 83.565,58</text:p>
          </table:table-cell>
          <table:table-cell office:value-type="currency" office:value="742.5" table:style-name="ce10">
            <text:p>R$ 742,50</text:p>
          </table:table-cell>
          <table:table-cell office:value-type="currency" office:value="40344.58" table:style-name="ce11">
            <text:p>R$ 40.344,58</text:p>
          </table:table-cell>
          <table:table-cell office:value-type="currency" office:value="8068.92" table:style-name="ce11">
            <text:p>R$ 8.068,92</text:p>
          </table:table-cell>
          <table:table-cell office:value-type="currency" office:value="75496.66" table:style-name="ce11">
            <text:p>R$ 75.496,6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uscimeira</text:p>
          </table:table-cell>
          <table:table-cell office:value-type="string" table:style-name="ce8">
            <text:p>Santa Elvira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98447.6" table:style-name="ce13">
            <text:p>R$ 98.447,60</text:p>
          </table:table-cell>
          <table:table-cell office:value-type="currency" office:value="285" table:style-name="ce10">
            <text:p>R$ 285,00</text:p>
          </table:table-cell>
          <table:table-cell office:value-type="currency" office:value="98162.6" table:style-name="ce11">
            <text:p>R$ 98.162,60</text:p>
          </table:table-cell>
          <table:table-cell office:value-type="currency" office:value="19632.52" table:style-name="ce11">
            <text:p>R$ 19.632,52</text:p>
          </table:table-cell>
          <table:table-cell office:value-type="currency" office:value="78815.08" table:style-name="ce11">
            <text:p>R$ 78.815,0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uscimeira</text:p>
          </table:table-cell>
          <table:table-cell office:value-type="string" table:style-name="ce8">
            <text:p>São Lourenço de Fátima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158" table:style-name="ce13">
            <text:p>R$ 2.158,00</text:p>
          </table:table-cell>
          <table:table-cell office:value-type="currency" office:value="30" table:style-name="ce10">
            <text:p>R$ 30,00</text:p>
          </table:table-cell>
          <table:table-cell office:value-type="currency" office:value="2128" table:style-name="ce11">
            <text:p>R$ 2.128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2158" table:style-name="ce11">
            <text:p>R$ 2.158,0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ucas do Rio Verde</text:p>
          </table:table-cell>
          <table:table-cell office:value-type="string" table:style-name="ce8">
            <text:p>Lucas do Rio Verde</text:p>
          </table:table-cell>
          <table:table-cell office:value-type="string" table:style-name="ce8">
            <text:p>Cartório do 1º Ofício<text:s/>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763256.9" table:style-name="ce13">
            <text:p>R$ 1.763.256,90</text:p>
          </table:table-cell>
          <table:table-cell office:value-type="currency" office:value="10410" table:style-name="ce10">
            <text:p>R$ 10.410,00</text:p>
          </table:table-cell>
          <table:table-cell office:value-type="currency" office:value="1752846.9" table:style-name="ce11">
            <text:p>R$ 1.752.846,90</text:p>
          </table:table-cell>
          <table:table-cell office:value-type="currency" office:value="350569.38" table:style-name="ce11">
            <text:p>R$ 350.569,38</text:p>
          </table:table-cell>
          <table:table-cell office:value-type="currency" office:value="1412687.52" table:style-name="ce11">
            <text:p>R$ 1.412.687,5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ucas do Rio Verde</text:p>
          </table:table-cell>
          <table:table-cell office:value-type="string" table:style-name="ce8">
            <text:p>Lucas do Rio Verde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128368.07" table:style-name="ce13">
            <text:p>R$ 1.128.368,07</text:p>
          </table:table-cell>
          <table:table-cell office:value-type="currency" office:value="14887.5" table:style-name="ce10">
            <text:p>R$ 14.887,50</text:p>
          </table:table-cell>
          <table:table-cell office:value-type="currency" office:value="683077.57" table:style-name="ce11">
            <text:p>R$ 683.077,57</text:p>
          </table:table-cell>
          <table:table-cell office:value-type="currency" office:value="136615.51" table:style-name="ce11">
            <text:p>R$ 136.615,51</text:p>
          </table:table-cell>
          <table:table-cell office:value-type="currency" office:value="991752.56" table:style-name="ce11">
            <text:p>R$ 991.752,5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arcelândia</text:p>
          </table:table-cell>
          <table:table-cell office:value-type="string" table:style-name="ce8">
            <text:p>Marcelândia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25181.4" table:style-name="ce13">
            <text:p>R$ 225.181,40</text:p>
          </table:table-cell>
          <table:table-cell office:value-type="currency" office:value="1185" table:style-name="ce10">
            <text:p>R$ 1.185,00</text:p>
          </table:table-cell>
          <table:table-cell office:value-type="currency" office:value="223996.4" table:style-name="ce11">
            <text:p>R$ 223.996,40</text:p>
          </table:table-cell>
          <table:table-cell office:value-type="currency" office:value="44799.28" table:style-name="ce11">
            <text:p>R$ 44.799,28</text:p>
          </table:table-cell>
          <table:table-cell office:value-type="currency" office:value="180382.12" table:style-name="ce11">
            <text:p>R$ 180.382,1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arcelândia</text:p>
          </table:table-cell>
          <table:table-cell office:value-type="string" table:style-name="ce8">
            <text:p>Marcelândia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12969.9" table:style-name="ce13">
            <text:p>R$ 112.969,90</text:p>
          </table:table-cell>
          <table:table-cell office:value-type="currency" office:value="1620" table:style-name="ce10">
            <text:p>R$ 1.620,00</text:p>
          </table:table-cell>
          <table:table-cell office:value-type="currency" office:value="51719.6" table:style-name="ce11">
            <text:p>R$ 51.719,60</text:p>
          </table:table-cell>
          <table:table-cell office:value-type="currency" office:value="10343.92" table:style-name="ce11">
            <text:p>R$ 10.343,92</text:p>
          </table:table-cell>
          <table:table-cell office:value-type="currency" office:value="102625.98" table:style-name="ce11">
            <text:p>R$ 102.625,9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atupá</text:p>
          </table:table-cell>
          <table:table-cell office:value-type="string" table:style-name="ce8">
            <text:p>Matupá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324529.8" table:style-name="ce13">
            <text:p>R$ 324.529,80</text:p>
          </table:table-cell>
          <table:table-cell office:value-type="currency" office:value="2617.5" table:style-name="ce10">
            <text:p>R$ 2.617,50</text:p>
          </table:table-cell>
          <table:table-cell office:value-type="currency" office:value="321912.3" table:style-name="ce11">
            <text:p>R$ 321.912,30</text:p>
          </table:table-cell>
          <table:table-cell office:value-type="currency" office:value="64382.46" table:style-name="ce11">
            <text:p>R$ 64.382,46</text:p>
          </table:table-cell>
          <table:table-cell office:value-type="currency" office:value="260147.34" table:style-name="ce11">
            <text:p>R$ 260.147,3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atupá</text:p>
          </table:table-cell>
          <table:table-cell office:value-type="string" table:style-name="ce8">
            <text:p>Matupá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96211.4" table:style-name="ce13">
            <text:p>R$ 196.211,40</text:p>
          </table:table-cell>
          <table:table-cell office:value-type="currency" office:value="2970" table:style-name="ce10">
            <text:p>R$ 2.970,00</text:p>
          </table:table-cell>
          <table:table-cell office:value-type="currency" office:value="137054.20000000001" table:style-name="ce11">
            <text:p>R$ 137.054,20</text:p>
          </table:table-cell>
          <table:table-cell office:value-type="currency" office:value="27410.84" table:style-name="ce11">
            <text:p>R$ 27.410,84</text:p>
          </table:table-cell>
          <table:table-cell office:value-type="currency" office:value="168800.56" table:style-name="ce11">
            <text:p>R$ 168.800,5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irassol D Oeste</text:p>
          </table:table-cell>
          <table:table-cell office:value-type="string" table:style-name="ce8">
            <text:p>Mirassol D'Oeste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31243" table:style-name="ce13">
            <text:p>R$ 231.243,00</text:p>
          </table:table-cell>
          <table:table-cell office:value-type="currency" office:value="1080" table:style-name="ce10">
            <text:p>R$ 1.080,00</text:p>
          </table:table-cell>
          <table:table-cell office:value-type="currency" office:value="230163" table:style-name="ce11">
            <text:p>R$ 230.163,00</text:p>
          </table:table-cell>
          <table:table-cell office:value-type="currency" office:value="46032.6" table:style-name="ce11">
            <text:p>R$ 46.032,60</text:p>
          </table:table-cell>
          <table:table-cell office:value-type="currency" office:value="185210.4" table:style-name="ce11">
            <text:p>R$ 185.210,4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irassol D Oeste</text:p>
          </table:table-cell>
          <table:table-cell office:value-type="string" table:style-name="ce8">
            <text:p>Mirassol D'Oeste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82303" table:style-name="ce13">
            <text:p>R$ 282.303,00</text:p>
          </table:table-cell>
          <table:table-cell office:value-type="currency" office:value="3157.5" table:style-name="ce10">
            <text:p>R$ 3.157,50</text:p>
          </table:table-cell>
          <table:table-cell office:value-type="currency" office:value="185648" table:style-name="ce11">
            <text:p>R$ 185.648,00</text:p>
          </table:table-cell>
          <table:table-cell office:value-type="currency" office:value="37129.599999999999" table:style-name="ce11">
            <text:p>R$ 37.129,60</text:p>
          </table:table-cell>
          <table:table-cell office:value-type="currency" office:value="245173.4" table:style-name="ce11">
            <text:p>R$ 245.173,4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bres</text:p>
          </table:table-cell>
          <table:table-cell office:value-type="string" table:style-name="ce8">
            <text:p>Bom Jardim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81819.960000000006" table:style-name="ce13">
            <text:p>R$ 81.819,96</text:p>
          </table:table-cell>
          <table:table-cell office:value-type="currency" office:value="210" table:style-name="ce10">
            <text:p>R$ 210,00</text:p>
          </table:table-cell>
          <table:table-cell office:value-type="currency" office:value="81609.960000000006" table:style-name="ce11">
            <text:p>R$ 81.609,96</text:p>
          </table:table-cell>
          <table:table-cell office:value-type="currency" office:value="16321.99" table:style-name="ce11">
            <text:p>R$ 16.321,99</text:p>
          </table:table-cell>
          <table:table-cell office:value-type="currency" office:value="65497.97" table:style-name="ce11">
            <text:p>R$ 65.497,9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bres</text:p>
          </table:table-cell>
          <table:table-cell office:value-type="string" table:style-name="ce8">
            <text:p>Coqueiral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564.4" table:style-name="ce13">
            <text:p>R$ 1.564,40</text:p>
          </table:table-cell>
          <table:table-cell office:value-type="currency" office:value="30" table:style-name="ce10">
            <text:p>R$ 30,00</text:p>
          </table:table-cell>
          <table:table-cell office:value-type="currency" office:value="1534.4" table:style-name="ce11">
            <text:p>R$ 1.534,40</text:p>
          </table:table-cell>
          <table:table-cell office:value-type="currency" office:value="0" table:style-name="ce11">
            <text:p>R$ 0,00</text:p>
          </table:table-cell>
          <table:table-cell office:value-type="currency" office:value="1564.4" table:style-name="ce11">
            <text:p>R$ 1.564,4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bres</text:p>
          </table:table-cell>
          <table:table-cell office:value-type="string" table:style-name="ce8">
            <text:p>Nobres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64294.45000000001" table:style-name="ce13">
            <text:p>R$ 164.294,45</text:p>
          </table:table-cell>
          <table:table-cell office:value-type="currency" office:value="1140" table:style-name="ce10">
            <text:p>R$ 1.140,00</text:p>
          </table:table-cell>
          <table:table-cell office:value-type="currency" office:value="163154.45000000001" table:style-name="ce11">
            <text:p>R$ 163.154,45</text:p>
          </table:table-cell>
          <table:table-cell office:value-type="currency" office:value="32630.89" table:style-name="ce11">
            <text:p>R$ 32.630,89</text:p>
          </table:table-cell>
          <table:table-cell office:value-type="currency" office:value="131663.56" table:style-name="ce11">
            <text:p>R$ 131.663,5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bres</text:p>
          </table:table-cell>
          <table:table-cell office:value-type="string" table:style-name="ce8">
            <text:p>Nobres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66938.88" table:style-name="ce13">
            <text:p>R$ 266.938,88</text:p>
          </table:table-cell>
          <table:table-cell office:value-type="currency" office:value="3060" table:style-name="ce10">
            <text:p>R$ 3.060,00</text:p>
          </table:table-cell>
          <table:table-cell office:value-type="currency" office:value="182566.58" table:style-name="ce11">
            <text:p>R$ 182.566,58</text:p>
          </table:table-cell>
          <table:table-cell office:value-type="currency" office:value="36513.32" table:style-name="ce11">
            <text:p>R$ 36.513,32</text:p>
          </table:table-cell>
          <table:table-cell office:value-type="currency" office:value="230425.56" table:style-name="ce11">
            <text:p>R$ 230.425,5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rtelândia</text:p>
          </table:table-cell>
          <table:table-cell office:value-type="string" table:style-name="ce8">
            <text:p>Nortelândia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50728.9" table:style-name="ce13">
            <text:p>R$ 50.728,90</text:p>
          </table:table-cell>
          <table:table-cell office:value-type="currency" office:value="277.5" table:style-name="ce10">
            <text:p>R$ 277,50</text:p>
          </table:table-cell>
          <table:table-cell office:value-type="currency" office:value="50451.4" table:style-name="ce11">
            <text:p>R$ 50.451,40</text:p>
          </table:table-cell>
          <table:table-cell office:value-type="currency" office:value="10090.280000000001" table:style-name="ce11">
            <text:p>R$ 10.090,28</text:p>
          </table:table-cell>
          <table:table-cell office:value-type="currency" office:value="40638.620000000003" table:style-name="ce11">
            <text:p>R$ 40.638,6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rtelândia</text:p>
          </table:table-cell>
          <table:table-cell office:value-type="string" table:style-name="ce8">
            <text:p>Nortelândia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97257.5" table:style-name="ce13">
            <text:p>R$ 97.257,50</text:p>
          </table:table-cell>
          <table:table-cell office:value-type="currency" office:value="645" table:style-name="ce10">
            <text:p>R$ 645,00</text:p>
          </table:table-cell>
          <table:table-cell office:value-type="currency" office:value="78762.2" table:style-name="ce11">
            <text:p>R$ 78.762,20</text:p>
          </table:table-cell>
          <table:table-cell office:value-type="currency" office:value="15752.44" table:style-name="ce11">
            <text:p>R$ 15.752,44</text:p>
          </table:table-cell>
          <table:table-cell office:value-type="currency" office:value="81505.06" table:style-name="ce11">
            <text:p>R$ 81.505,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va Canaã do Norte</text:p>
          </table:table-cell>
          <table:table-cell office:value-type="string" table:style-name="ce8">
            <text:p>Nova Canaã do Norte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24179.7" table:style-name="ce13">
            <text:p>R$ 224.179,70</text:p>
          </table:table-cell>
          <table:table-cell office:value-type="currency" office:value="1380" table:style-name="ce10">
            <text:p>R$ 1.380,00</text:p>
          </table:table-cell>
          <table:table-cell office:value-type="currency" office:value="222799.7" table:style-name="ce11">
            <text:p>R$ 222.799,70</text:p>
          </table:table-cell>
          <table:table-cell office:value-type="currency" office:value="44559.94" table:style-name="ce11">
            <text:p>R$ 44.559,94</text:p>
          </table:table-cell>
          <table:table-cell office:value-type="currency" office:value="179619.76" table:style-name="ce11">
            <text:p>R$ 179.619,7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va Canaã do Norte</text:p>
          </table:table-cell>
          <table:table-cell office:value-type="string" table:style-name="ce8">
            <text:p>Nova Canaã do Norte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05578.5" table:style-name="ce13">
            <text:p>R$ 105.578,50</text:p>
          </table:table-cell>
          <table:table-cell office:value-type="currency" office:value="1755" table:style-name="ce10">
            <text:p>R$ 1.755,00</text:p>
          </table:table-cell>
          <table:table-cell office:value-type="currency" office:value="75437.399999999994" table:style-name="ce11">
            <text:p>R$ 75.437,40</text:p>
          </table:table-cell>
          <table:table-cell office:value-type="currency" office:value="15087.48" table:style-name="ce11">
            <text:p>R$ 15.087,48</text:p>
          </table:table-cell>
          <table:table-cell office:value-type="currency" office:value="90491.02" table:style-name="ce11">
            <text:p>R$ 90.491,0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va Canaã do Norte</text:p>
          </table:table-cell>
          <table:table-cell office:value-type="string" table:style-name="ce8">
            <text:p>Ouro Branco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03105.63" table:style-name="ce13">
            <text:p>R$ 103.105,63</text:p>
          </table:table-cell>
          <table:table-cell office:value-type="currency" office:value="202.5" table:style-name="ce10">
            <text:p>R$ 202,50</text:p>
          </table:table-cell>
          <table:table-cell office:value-type="currency" office:value="102903.13" table:style-name="ce11">
            <text:p>R$ 102.903,13</text:p>
          </table:table-cell>
          <table:table-cell office:value-type="currency" office:value="20580.63" table:style-name="ce11">
            <text:p>R$ 20.580,63</text:p>
          </table:table-cell>
          <table:table-cell office:value-type="currency" office:value="82525" table:style-name="ce11">
            <text:p>R$ 82.525,0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va Monte Verde</text:p>
          </table:table-cell>
          <table:table-cell office:value-type="string" table:style-name="ce8">
            <text:p>Nova Bandeirantes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95145.2" table:style-name="ce13">
            <text:p>R$ 95.145,20</text:p>
          </table:table-cell>
          <table:table-cell office:value-type="currency" office:value="390" table:style-name="ce10">
            <text:p>R$ 390,00</text:p>
          </table:table-cell>
          <table:table-cell office:value-type="currency" office:value="94755.199999999997" table:style-name="ce11">
            <text:p>R$ 94.755,20</text:p>
          </table:table-cell>
          <table:table-cell office:value-type="currency" office:value="18951.04" table:style-name="ce11">
            <text:p>R$ 18.951,04</text:p>
          </table:table-cell>
          <table:table-cell office:value-type="currency" office:value="76194.16" table:style-name="ce11">
            <text:p>R$ 76.194,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va Monte Verde</text:p>
          </table:table-cell>
          <table:table-cell office:value-type="string" table:style-name="ce8">
            <text:p>Nova Monte Verde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310497.8" table:style-name="ce13">
            <text:p>R$ 310.497,80</text:p>
          </table:table-cell>
          <table:table-cell office:value-type="currency" office:value="2085" table:style-name="ce10">
            <text:p>R$ 2.085,00</text:p>
          </table:table-cell>
          <table:table-cell office:value-type="currency" office:value="308412.79999999999" table:style-name="ce11">
            <text:p>R$ 308.412,80</text:p>
          </table:table-cell>
          <table:table-cell office:value-type="currency" office:value="61682.559999999998" table:style-name="ce11">
            <text:p>R$ 61.682,56</text:p>
          </table:table-cell>
          <table:table-cell office:value-type="currency" office:value="248815.24" table:style-name="ce11">
            <text:p>R$ 248.815,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va Monte Verde</text:p>
          </table:table-cell>
          <table:table-cell office:value-type="string" table:style-name="ce8">
            <text:p>Nova Monte Verde</text:p>
          </table:table-cell>
          <table:table-cell office:value-type="string" table:style-name="ce8">
            <text:p>Cartório do 2º Ofício<text:s/>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83037.99" table:style-name="ce13">
            <text:p>R$ 183.037,99</text:p>
          </table:table-cell>
          <table:table-cell office:value-type="currency" office:value="3240" table:style-name="ce10">
            <text:p>R$ 3.240,00</text:p>
          </table:table-cell>
          <table:table-cell office:value-type="currency" office:value="104677.19" table:style-name="ce11">
            <text:p>R$ 104.677,19</text:p>
          </table:table-cell>
          <table:table-cell office:value-type="currency" office:value="20935.439999999999" table:style-name="ce11">
            <text:p>R$ 20.935,44</text:p>
          </table:table-cell>
          <table:table-cell office:value-type="currency" office:value="162102.54999999999" table:style-name="ce11">
            <text:p>R$ 162.102,5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va Mutum</text:p>
          </table:table-cell>
          <table:table-cell office:value-type="string" table:style-name="ce8">
            <text:p>Nova Mutum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425374.05" table:style-name="ce13">
            <text:p>R$ 1.425.374,05</text:p>
          </table:table-cell>
          <table:table-cell office:value-type="currency" office:value="7252.5" table:style-name="ce10">
            <text:p>R$ 7.252,50</text:p>
          </table:table-cell>
          <table:table-cell office:value-type="currency" office:value="1418045.75" table:style-name="ce11">
            <text:p>R$ 1.418.045,75</text:p>
          </table:table-cell>
          <table:table-cell office:value-type="currency" office:value="283609.15000000002" table:style-name="ce11">
            <text:p>R$ 283.609,15</text:p>
          </table:table-cell>
          <table:table-cell office:value-type="currency" office:value="1141764.8999999999" table:style-name="ce11">
            <text:p>R$ 1.141.764,9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va Mutum</text:p>
          </table:table-cell>
          <table:table-cell office:value-type="string" table:style-name="ce8">
            <text:p>Nova Mutum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850550.06" table:style-name="ce13">
            <text:p>R$ 850.550,06</text:p>
          </table:table-cell>
          <table:table-cell office:value-type="currency" office:value="13020" table:style-name="ce10">
            <text:p>R$ 13.020,00</text:p>
          </table:table-cell>
          <table:table-cell office:value-type="currency" office:value="554717.86" table:style-name="ce11">
            <text:p>R$ 554.717,86</text:p>
          </table:table-cell>
          <table:table-cell office:value-type="currency" office:value="110943.57" table:style-name="ce11">
            <text:p>R$ 110.943,57</text:p>
          </table:table-cell>
          <table:table-cell office:value-type="currency" office:value="739606.49" table:style-name="ce11">
            <text:p>R$ 739.606,4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va Mutum</text:p>
          </table:table-cell>
          <table:table-cell office:value-type="string" table:style-name="ce8">
            <text:p>Santa Rita do Trivelato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70207.399999999994" table:style-name="ce13">
            <text:p>R$ 70.207,40</text:p>
          </table:table-cell>
          <table:table-cell office:value-type="currency" office:value="172.5" table:style-name="ce10">
            <text:p>R$ 172,50</text:p>
          </table:table-cell>
          <table:table-cell office:value-type="currency" office:value="70034.899999999994" table:style-name="ce11">
            <text:p>R$ 70.034,90</text:p>
          </table:table-cell>
          <table:table-cell office:value-type="currency" office:value="14006.98" table:style-name="ce11">
            <text:p>R$ 14.006,98</text:p>
          </table:table-cell>
          <table:table-cell office:value-type="currency" office:value="56200.42" table:style-name="ce11">
            <text:p>R$ 56.200,4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va Ubiratã</text:p>
          </table:table-cell>
          <table:table-cell office:value-type="string" table:style-name="ce8">
            <text:p>Nova Ubiratã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416559.02" table:style-name="ce13">
            <text:p>R$ 416.559,02</text:p>
          </table:table-cell>
          <table:table-cell office:value-type="currency" office:value="2565" table:style-name="ce10">
            <text:p>R$ 2.565,00</text:p>
          </table:table-cell>
          <table:table-cell office:value-type="currency" office:value="413994.02" table:style-name="ce11">
            <text:p>R$ 413.994,02</text:p>
          </table:table-cell>
          <table:table-cell office:value-type="currency" office:value="82798.8" table:style-name="ce11">
            <text:p>R$ 82.798,80</text:p>
          </table:table-cell>
          <table:table-cell office:value-type="currency" office:value="333760.21999999997" table:style-name="ce11">
            <text:p>R$ 333.760,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va Ubiratã</text:p>
          </table:table-cell>
          <table:table-cell office:value-type="string" table:style-name="ce8">
            <text:p>Nova Ubiratã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99337.38" table:style-name="ce13">
            <text:p>R$ 199.337,38</text:p>
          </table:table-cell>
          <table:table-cell office:value-type="currency" office:value="2707.5" table:style-name="ce10">
            <text:p>R$ 2.707,50</text:p>
          </table:table-cell>
          <table:table-cell office:value-type="currency" office:value="157332.68" table:style-name="ce11">
            <text:p>R$ 157.332,68</text:p>
          </table:table-cell>
          <table:table-cell office:value-type="currency" office:value="31466.54" table:style-name="ce11">
            <text:p>R$ 31.466,54</text:p>
          </table:table-cell>
          <table:table-cell office:value-type="currency" office:value="167870.84" table:style-name="ce11">
            <text:p>R$ 167.870,8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va Xavantina</text:p>
          </table:table-cell>
          <table:table-cell office:value-type="string" table:style-name="ce8">
            <text:p>Nova Xavantina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405187.7" table:style-name="ce13">
            <text:p>R$ 405.187,70</text:p>
          </table:table-cell>
          <table:table-cell office:value-type="currency" office:value="4485" table:style-name="ce10">
            <text:p>R$ 4.485,00</text:p>
          </table:table-cell>
          <table:table-cell office:value-type="currency" office:value="400702.7" table:style-name="ce11">
            <text:p>R$ 400.702,70</text:p>
          </table:table-cell>
          <table:table-cell office:value-type="currency" office:value="80140.539999999994" table:style-name="ce11">
            <text:p>R$ 80.140,54</text:p>
          </table:table-cell>
          <table:table-cell office:value-type="currency" office:value="325047.15999999997" table:style-name="ce11">
            <text:p>R$ 325.047,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va Xavantina</text:p>
          </table:table-cell>
          <table:table-cell office:value-type="string" table:style-name="ce8">
            <text:p>Nova Xavantina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63771" table:style-name="ce13">
            <text:p>R$ 263.771,00</text:p>
          </table:table-cell>
          <table:table-cell office:value-type="currency" office:value="2942.7" table:style-name="ce10">
            <text:p>R$ 2.942,70</text:p>
          </table:table-cell>
          <table:table-cell office:value-type="currency" office:value="201739.1" table:style-name="ce11">
            <text:p>R$ 201.739,10</text:p>
          </table:table-cell>
          <table:table-cell office:value-type="currency" office:value="40347.82" table:style-name="ce11">
            <text:p>R$ 40.347,82</text:p>
          </table:table-cell>
          <table:table-cell office:value-type="currency" office:value="223423.18" table:style-name="ce11">
            <text:p>R$ 223.423,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vo São Joaquim</text:p>
          </table:table-cell>
          <table:table-cell office:value-type="string" table:style-name="ce8">
            <text:p>Novo São Joaquim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73384.40000000002" table:style-name="ce13">
            <text:p>R$ 273.384,40</text:p>
          </table:table-cell>
          <table:table-cell office:value-type="currency" office:value="2452.5" table:style-name="ce10">
            <text:p>R$ 2.452,50</text:p>
          </table:table-cell>
          <table:table-cell office:value-type="currency" office:value="270931.90000000002" table:style-name="ce11">
            <text:p>R$ 270.931,90</text:p>
          </table:table-cell>
          <table:table-cell office:value-type="currency" office:value="54186.38" table:style-name="ce11">
            <text:p>R$ 54.186,38</text:p>
          </table:table-cell>
          <table:table-cell office:value-type="currency" office:value="219198.02" table:style-name="ce11">
            <text:p>R$ 219.198,0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vo São Joaquim</text:p>
          </table:table-cell>
          <table:table-cell office:value-type="string" table:style-name="ce8">
            <text:p>Novo São Joaquim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66039.5" table:style-name="ce13">
            <text:p>R$ 66.039,50</text:p>
          </table:table-cell>
          <table:table-cell office:value-type="currency" office:value="915" table:style-name="ce10">
            <text:p>R$ 915,00</text:p>
          </table:table-cell>
          <table:table-cell office:value-type="currency" office:value="61405" table:style-name="ce11">
            <text:p>R$ 61.405,00</text:p>
          </table:table-cell>
          <table:table-cell office:value-type="currency" office:value="12281" table:style-name="ce11">
            <text:p>R$ 12.281,00</text:p>
          </table:table-cell>
          <table:table-cell office:value-type="currency" office:value="53758.5" table:style-name="ce11">
            <text:p>R$ 53.758,5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aranaita</text:p>
          </table:table-cell>
          <table:table-cell office:value-type="string" table:style-name="ce8">
            <text:p>Paranaíta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306396.3" table:style-name="ce13">
            <text:p>R$ 306.396,30</text:p>
          </table:table-cell>
          <table:table-cell office:value-type="currency" office:value="1132.5" table:style-name="ce10">
            <text:p>R$ 1.132,50</text:p>
          </table:table-cell>
          <table:table-cell office:value-type="currency" office:value="305064.90000000002" table:style-name="ce11">
            <text:p>R$ 305.064,90</text:p>
          </table:table-cell>
          <table:table-cell office:value-type="currency" office:value="61012.98" table:style-name="ce11">
            <text:p>R$ 61.012,98</text:p>
          </table:table-cell>
          <table:table-cell office:value-type="currency" office:value="245383.32" table:style-name="ce11">
            <text:p>R$ 245.383,3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aranaita</text:p>
          </table:table-cell>
          <table:table-cell office:value-type="string" table:style-name="ce8">
            <text:p>Paranaíta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53379.9" table:style-name="ce13">
            <text:p>R$ 253.379,90</text:p>
          </table:table-cell>
          <table:table-cell office:value-type="currency" office:value="2400" table:style-name="ce10">
            <text:p>R$ 2.400,00</text:p>
          </table:table-cell>
          <table:table-cell office:value-type="currency" office:value="205235.5" table:style-name="ce11">
            <text:p>R$ 205.235,50</text:p>
          </table:table-cell>
          <table:table-cell office:value-type="currency" office:value="41047.1" table:style-name="ce11">
            <text:p>R$ 41.047,10</text:p>
          </table:table-cell>
          <table:table-cell office:value-type="currency" office:value="212332.79999999999" table:style-name="ce11">
            <text:p>R$ 212.332,8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aranatinga</text:p>
          </table:table-cell>
          <table:table-cell office:value-type="string" table:style-name="ce8">
            <text:p>Gaúcha do Norte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80233.899999999994" table:style-name="ce13">
            <text:p>R$ 80.233,90</text:p>
          </table:table-cell>
          <table:table-cell office:value-type="currency" office:value="412.5" table:style-name="ce10">
            <text:p>R$ 412,50</text:p>
          </table:table-cell>
          <table:table-cell office:value-type="currency" office:value="79821.399999999994" table:style-name="ce11">
            <text:p>R$ 79.821,40</text:p>
          </table:table-cell>
          <table:table-cell office:value-type="currency" office:value="15964.28" table:style-name="ce11">
            <text:p>R$ 15.964,28</text:p>
          </table:table-cell>
          <table:table-cell office:value-type="currency" office:value="64269.62" table:style-name="ce11">
            <text:p>R$ 64.269,6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aranatinga</text:p>
          </table:table-cell>
          <table:table-cell office:value-type="string" table:style-name="ce8">
            <text:p>Paranatinga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055346.6000000001" table:style-name="ce13">
            <text:p>R$ 1.055.346,60</text:p>
          </table:table-cell>
          <table:table-cell office:value-type="currency" office:value="25102.5" table:style-name="ce10">
            <text:p>R$ 25.102,50</text:p>
          </table:table-cell>
          <table:table-cell office:value-type="currency" office:value="1030244.1" table:style-name="ce11">
            <text:p>R$ 1.030.244,10</text:p>
          </table:table-cell>
          <table:table-cell office:value-type="currency" office:value="206048.82" table:style-name="ce11">
            <text:p>R$ 206.048,82</text:p>
          </table:table-cell>
          <table:table-cell office:value-type="currency" office:value="849297.78" table:style-name="ce11">
            <text:p>R$ 849.297,7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aranatinga</text:p>
          </table:table-cell>
          <table:table-cell office:value-type="string" table:style-name="ce8">
            <text:p>Paranatinga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415087.78" table:style-name="ce13">
            <text:p>R$ 415.087,78</text:p>
          </table:table-cell>
          <table:table-cell office:value-type="currency" office:value="4164.6000000000004" table:style-name="ce10">
            <text:p>R$ 4.164,60</text:p>
          </table:table-cell>
          <table:table-cell office:value-type="currency" office:value="277110.28000000003" table:style-name="ce11">
            <text:p>R$ 277.110,28</text:p>
          </table:table-cell>
          <table:table-cell office:value-type="currency" office:value="55422.06" table:style-name="ce11">
            <text:p>R$ 55.422,06</text:p>
          </table:table-cell>
          <table:table-cell office:value-type="currency" office:value="359665.72" table:style-name="ce11">
            <text:p>R$ 359.665,7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edra Preta</text:p>
          </table:table-cell>
          <table:table-cell office:value-type="string" table:style-name="ce8">
            <text:p>Pedra Preta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64859.90000000002" table:style-name="ce13">
            <text:p>R$ 264.859,90</text:p>
          </table:table-cell>
          <table:table-cell office:value-type="currency" office:value="2542.5" table:style-name="ce10">
            <text:p>R$ 2.542,50</text:p>
          </table:table-cell>
          <table:table-cell office:value-type="currency" office:value="262317.40000000002" table:style-name="ce11">
            <text:p>R$ 262.317,40</text:p>
          </table:table-cell>
          <table:table-cell office:value-type="currency" office:value="52463.48" table:style-name="ce11">
            <text:p>R$ 52.463,48</text:p>
          </table:table-cell>
          <table:table-cell office:value-type="currency" office:value="212396.42" table:style-name="ce11">
            <text:p>R$ 212.396,4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edra Preta</text:p>
          </table:table-cell>
          <table:table-cell office:value-type="string" table:style-name="ce8">
            <text:p>Pedra Preta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55595.11" table:style-name="ce13">
            <text:p>R$ 255.595,11</text:p>
          </table:table-cell>
          <table:table-cell office:value-type="currency" office:value="2325" table:style-name="ce10">
            <text:p>R$ 2.325,00</text:p>
          </table:table-cell>
          <table:table-cell office:value-type="currency" office:value="204523.71" table:style-name="ce11">
            <text:p>R$ 204.523,71</text:p>
          </table:table-cell>
          <table:table-cell office:value-type="currency" office:value="40904.74" table:style-name="ce11">
            <text:p>R$ 40.904,74</text:p>
          </table:table-cell>
          <table:table-cell office:value-type="currency" office:value="214690.37" table:style-name="ce11">
            <text:p>R$ 214.690,3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eixoto de Azevedo</text:p>
          </table:table-cell>
          <table:table-cell office:value-type="string" table:style-name="ce8">
            <text:p>Peixoto de Azevedo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26291" table:style-name="ce13">
            <text:p>R$ 226.291,00</text:p>
          </table:table-cell>
          <table:table-cell office:value-type="currency" office:value="1957.5" table:style-name="ce10">
            <text:p>R$ 1.957,50</text:p>
          </table:table-cell>
          <table:table-cell office:value-type="currency" office:value="224333.5" table:style-name="ce11">
            <text:p>R$ 224.333,50</text:p>
          </table:table-cell>
          <table:table-cell office:value-type="currency" office:value="44866.7" table:style-name="ce11">
            <text:p>R$ 44.866,70</text:p>
          </table:table-cell>
          <table:table-cell office:value-type="currency" office:value="181424.3" table:style-name="ce11">
            <text:p>R$ 181.424,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eixoto de Azevedo</text:p>
          </table:table-cell>
          <table:table-cell office:value-type="string" table:style-name="ce8">
            <text:p>Peixoto de Azevedo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10525.8" table:style-name="ce13">
            <text:p>R$ 210.525,80</text:p>
          </table:table-cell>
          <table:table-cell office:value-type="currency" office:value="3825" table:style-name="ce10">
            <text:p>R$ 3.825,00</text:p>
          </table:table-cell>
          <table:table-cell office:value-type="currency" office:value="103218.2" table:style-name="ce11">
            <text:p>R$ 103.218,20</text:p>
          </table:table-cell>
          <table:table-cell office:value-type="currency" office:value="20643.64" table:style-name="ce11">
            <text:p>R$ 20.643,64</text:p>
          </table:table-cell>
          <table:table-cell office:value-type="currency" office:value="189882.16" table:style-name="ce11">
            <text:p>R$ 189.882,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eixoto de Azevedo</text:p>
          </table:table-cell>
          <table:table-cell office:value-type="string" table:style-name="ce8">
            <text:p>União do Norte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6821.8" table:style-name="ce13">
            <text:p>R$ 6.821,80</text:p>
          </table:table-cell>
          <table:table-cell office:value-type="currency" office:value="105" table:style-name="ce10">
            <text:p>R$ 105,00</text:p>
          </table:table-cell>
          <table:table-cell office:value-type="currency" office:value="6716.8" table:style-name="ce11">
            <text:p>R$ 6.716,80</text:p>
          </table:table-cell>
          <table:table-cell office:value-type="currency" office:value="1175.44" table:style-name="ce11">
            <text:p>R$ 1.175,44</text:p>
          </table:table-cell>
          <table:table-cell office:value-type="currency" office:value="5646.36" table:style-name="ce11">
            <text:p>R$ 5.646,3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coné</text:p>
          </table:table-cell>
          <table:table-cell office:value-type="string" table:style-name="ce8">
            <text:p>Cangas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09803.13" table:style-name="ce13">
            <text:p>R$ 209.803,13</text:p>
          </table:table-cell>
          <table:table-cell office:value-type="currency" office:value="832.5" table:style-name="ce10">
            <text:p>R$ 832,50</text:p>
          </table:table-cell>
          <table:table-cell office:value-type="currency" office:value="208970.63" table:style-name="ce11">
            <text:p>R$ 208.970,63</text:p>
          </table:table-cell>
          <table:table-cell office:value-type="currency" office:value="41794.129999999997" table:style-name="ce11">
            <text:p>R$ 41.794,13</text:p>
          </table:table-cell>
          <table:table-cell office:value-type="currency" office:value="168009" table:style-name="ce11">
            <text:p>R$ 168.009,0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coné</text:p>
          </table:table-cell>
          <table:table-cell office:value-type="string" table:style-name="ce8">
            <text:p>Poconé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355008.05" table:style-name="ce13">
            <text:p>R$ 355.008,05</text:p>
          </table:table-cell>
          <table:table-cell office:value-type="currency" office:value="2265" table:style-name="ce10">
            <text:p>R$ 2.265,00</text:p>
          </table:table-cell>
          <table:table-cell office:value-type="currency" office:value="351539.95" table:style-name="ce11">
            <text:p>R$ 351.539,95</text:p>
          </table:table-cell>
          <table:table-cell office:value-type="currency" office:value="70307.990000000005" table:style-name="ce11">
            <text:p>R$ 70.307,99</text:p>
          </table:table-cell>
          <table:table-cell office:value-type="currency" office:value="284700.06" table:style-name="ce11">
            <text:p>R$ 284.700,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coné</text:p>
          </table:table-cell>
          <table:table-cell office:value-type="string" table:style-name="ce8">
            <text:p>Poconé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94640.03999999998" table:style-name="ce13">
            <text:p>R$ 294.640,04</text:p>
          </table:table-cell>
          <table:table-cell office:value-type="currency" office:value="2070" table:style-name="ce10">
            <text:p>R$ 2.070,00</text:p>
          </table:table-cell>
          <table:table-cell office:value-type="currency" office:value="118699.14" table:style-name="ce11">
            <text:p>R$ 118.699,14</text:p>
          </table:table-cell>
          <table:table-cell office:value-type="currency" office:value="23739.83" table:style-name="ce11">
            <text:p>R$ 23.739,83</text:p>
          </table:table-cell>
          <table:table-cell office:value-type="currency" office:value="270900.21000000002" table:style-name="ce11">
            <text:p>R$ 270.900,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ntes e Lacerda</text:p>
          </table:table-cell>
          <table:table-cell office:value-type="string" table:style-name="ce8">
            <text:p>Conquista d'Oeste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35955.910000000003" table:style-name="ce13">
            <text:p>R$ 35.955,91</text:p>
          </table:table-cell>
          <table:table-cell office:value-type="currency" office:value="307.10000000000002" table:style-name="ce10">
            <text:p>R$ 307,10</text:p>
          </table:table-cell>
          <table:table-cell office:value-type="currency" office:value="35648.81" table:style-name="ce11">
            <text:p>R$ 35.648,81</text:p>
          </table:table-cell>
          <table:table-cell office:value-type="currency" office:value="7129.76" table:style-name="ce11">
            <text:p>R$ 7.129,76</text:p>
          </table:table-cell>
          <table:table-cell office:value-type="currency" office:value="28826.15" table:style-name="ce11">
            <text:p>R$ 28.826,1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ntes e Lacerda</text:p>
          </table:table-cell>
          <table:table-cell office:value-type="string" table:style-name="ce8">
            <text:p>Pontes e Lacerda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595987.80000000005" table:style-name="ce13">
            <text:p>R$ 595.987,80</text:p>
          </table:table-cell>
          <table:table-cell office:value-type="currency" office:value="5227.5" table:style-name="ce10">
            <text:p>R$ 5.227,50</text:p>
          </table:table-cell>
          <table:table-cell office:value-type="currency" office:value="590760.30000000005" table:style-name="ce11">
            <text:p>R$ 590.760,30</text:p>
          </table:table-cell>
          <table:table-cell office:value-type="currency" office:value="118152.06" table:style-name="ce11">
            <text:p>R$ 118.152,06</text:p>
          </table:table-cell>
          <table:table-cell office:value-type="currency" office:value="477835.74" table:style-name="ce11">
            <text:p>R$ 477.835,7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ntes e Lacerda</text:p>
          </table:table-cell>
          <table:table-cell office:value-type="string" table:style-name="ce8">
            <text:p>Pontes e Lacerda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621515.37" table:style-name="ce13">
            <text:p>R$ 621.515,37</text:p>
          </table:table-cell>
          <table:table-cell office:value-type="currency" office:value="11257.1" table:style-name="ce10">
            <text:p>R$ 11.257,10</text:p>
          </table:table-cell>
          <table:table-cell office:value-type="currency" office:value="435432.87" table:style-name="ce11">
            <text:p>R$ 435.432,87</text:p>
          </table:table-cell>
          <table:table-cell office:value-type="currency" office:value="87086.57" table:style-name="ce11">
            <text:p>R$ 87.086,57</text:p>
          </table:table-cell>
          <table:table-cell office:value-type="currency" office:value="534428.80000000005" table:style-name="ce11">
            <text:p>R$ 534.428,8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ntes e Lacerda</text:p>
          </table:table-cell>
          <table:table-cell office:value-type="string" table:style-name="ce8">
            <text:p>Vale de São Domingos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4828.2" table:style-name="ce13">
            <text:p>R$ 4.828,20</text:p>
          </table:table-cell>
          <table:table-cell office:value-type="currency" office:value="112.5" table:style-name="ce10">
            <text:p>R$ 112,50</text:p>
          </table:table-cell>
          <table:table-cell office:value-type="currency" office:value="4715.7" table:style-name="ce11">
            <text:p>R$ 4.715,70</text:p>
          </table:table-cell>
          <table:table-cell office:value-type="currency" office:value="0" table:style-name="ce11">
            <text:p>R$ 0,00</text:p>
          </table:table-cell>
          <table:table-cell office:value-type="currency" office:value="4828.2" table:style-name="ce11">
            <text:p>R$ 4.828,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rto Alegre do Norte</text:p>
          </table:table-cell>
          <table:table-cell office:value-type="string" table:style-name="ce8">
            <text:p>Canabrava do Norte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9606.51" table:style-name="ce13">
            <text:p>R$ 29.606,51</text:p>
          </table:table-cell>
          <table:table-cell office:value-type="currency" office:value="172.5" table:style-name="ce10">
            <text:p>R$ 172,50</text:p>
          </table:table-cell>
          <table:table-cell office:value-type="currency" office:value="29434.01" table:style-name="ce11">
            <text:p>R$ 29.434,01</text:p>
          </table:table-cell>
          <table:table-cell office:value-type="currency" office:value="5886.8" table:style-name="ce11">
            <text:p>R$ 5.886,80</text:p>
          </table:table-cell>
          <table:table-cell office:value-type="currency" office:value="23719.71" table:style-name="ce11">
            <text:p>R$ 23.719,7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rto Alegre do Norte</text:p>
          </table:table-cell>
          <table:table-cell office:value-type="string" table:style-name="ce8">
            <text:p>Confresa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93812.59" table:style-name="ce13">
            <text:p>R$ 193.812,59</text:p>
          </table:table-cell>
          <table:table-cell office:value-type="currency" office:value="1335" table:style-name="ce10">
            <text:p>R$ 1.335,00</text:p>
          </table:table-cell>
          <table:table-cell office:value-type="currency" office:value="192477.59" table:style-name="ce11">
            <text:p>R$ 192.477,59</text:p>
          </table:table-cell>
          <table:table-cell office:value-type="currency" office:value="38495.519999999997" table:style-name="ce11">
            <text:p>R$ 38.495,52</text:p>
          </table:table-cell>
          <table:table-cell office:value-type="currency" office:value="155317.07" table:style-name="ce11">
            <text:p>R$ 155.317,0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rto Alegre do Norte</text:p>
          </table:table-cell>
          <table:table-cell office:value-type="string" table:style-name="ce8">
            <text:p>Porto Alegre do Norte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676848" table:style-name="ce13">
            <text:p>R$ 676.848,00</text:p>
          </table:table-cell>
          <table:table-cell office:value-type="currency" office:value="3757.5" table:style-name="ce10">
            <text:p>R$ 3.757,50</text:p>
          </table:table-cell>
          <table:table-cell office:value-type="currency" office:value="673090.5" table:style-name="ce11">
            <text:p>R$ 673.090,50</text:p>
          </table:table-cell>
          <table:table-cell office:value-type="currency" office:value="134618.1" table:style-name="ce11">
            <text:p>R$ 134.618,10</text:p>
          </table:table-cell>
          <table:table-cell office:value-type="currency" office:value="542229.9" table:style-name="ce11">
            <text:p>R$ 542.229,9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rto Alegre do Norte</text:p>
          </table:table-cell>
          <table:table-cell office:value-type="string" table:style-name="ce8">
            <text:p>Porto Alegre do Norte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396916.27" table:style-name="ce13">
            <text:p>R$ 396.916,27</text:p>
          </table:table-cell>
          <table:table-cell office:value-type="currency" office:value="5769.3" table:style-name="ce10">
            <text:p>R$ 5.769,30</text:p>
          </table:table-cell>
          <table:table-cell office:value-type="currency" office:value="157887.17000000001" table:style-name="ce11">
            <text:p>R$ 157.887,17</text:p>
          </table:table-cell>
          <table:table-cell office:value-type="currency" office:value="31577.43" table:style-name="ce11">
            <text:p>R$ 31.577,43</text:p>
          </table:table-cell>
          <table:table-cell office:value-type="currency" office:value="365338.84" table:style-name="ce11">
            <text:p>R$ 365.338,8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rto Alegre do Norte</text:p>
          </table:table-cell>
          <table:table-cell office:value-type="string" table:style-name="ce8">
            <text:p>São José do Xingu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6729.5" table:style-name="ce13">
            <text:p>R$ 6.729,50</text:p>
          </table:table-cell>
          <table:table-cell office:value-type="currency" office:value="97.5" table:style-name="ce10">
            <text:p>R$ 97,50</text:p>
          </table:table-cell>
          <table:table-cell office:value-type="currency" office:value="6632" table:style-name="ce11">
            <text:p>R$ 6.632,00</text:p>
          </table:table-cell>
          <table:table-cell office:value-type="currency" office:value="1160.5999999999999" table:style-name="ce11">
            <text:p>R$ 1.160,60</text:p>
          </table:table-cell>
          <table:table-cell office:value-type="currency" office:value="5568.9" table:style-name="ce11">
            <text:p>R$ 5.568,9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rto dos Gaúchos</text:p>
          </table:table-cell>
          <table:table-cell office:value-type="string" table:style-name="ce8">
            <text:p>Novo Horizonte do Norte</text:p>
          </table:table-cell>
          <table:table-cell office:value-type="string" table:style-name="ce8">
            <text:p>Cartório de Paz e Notas<text:s/>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71295.31" table:style-name="ce13">
            <text:p>R$ 171.295,31</text:p>
          </table:table-cell>
          <table:table-cell office:value-type="currency" office:value="450" table:style-name="ce10">
            <text:p>R$ 450,00</text:p>
          </table:table-cell>
          <table:table-cell office:value-type="currency" office:value="170845.31" table:style-name="ce11">
            <text:p>R$ 170.845,31</text:p>
          </table:table-cell>
          <table:table-cell office:value-type="currency" office:value="34169.06" table:style-name="ce11">
            <text:p>R$ 34.169,06</text:p>
          </table:table-cell>
          <table:table-cell office:value-type="currency" office:value="137126.25" table:style-name="ce11">
            <text:p>R$ 137.126,2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rto dos Gaúchos</text:p>
          </table:table-cell>
          <table:table-cell office:value-type="string" table:style-name="ce8">
            <text:p>Porto dos Gaúchos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465965.3" table:style-name="ce13">
            <text:p>R$ 465.965,30</text:p>
          </table:table-cell>
          <table:table-cell office:value-type="currency" office:value="2955" table:style-name="ce10">
            <text:p>R$ 2.955,00</text:p>
          </table:table-cell>
          <table:table-cell office:value-type="currency" office:value="463010.3" table:style-name="ce11">
            <text:p>R$ 463.010,30</text:p>
          </table:table-cell>
          <table:table-cell office:value-type="currency" office:value="92602.06" table:style-name="ce11">
            <text:p>R$ 92.602,06</text:p>
          </table:table-cell>
          <table:table-cell office:value-type="currency" office:value="373363.24" table:style-name="ce11">
            <text:p>R$ 373.363,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rto dos Gaúchos</text:p>
          </table:table-cell>
          <table:table-cell office:value-type="string" table:style-name="ce8">
            <text:p>Porto dos Gaúchos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34920.79999999999" table:style-name="ce13">
            <text:p>R$ 134.920,80</text:p>
          </table:table-cell>
          <table:table-cell office:value-type="currency" office:value="1477.5" table:style-name="ce10">
            <text:p>R$ 1.477,50</text:p>
          </table:table-cell>
          <table:table-cell office:value-type="currency" office:value="98320.4" table:style-name="ce11">
            <text:p>R$ 98.320,40</text:p>
          </table:table-cell>
          <table:table-cell office:value-type="currency" office:value="19664.080000000002" table:style-name="ce11">
            <text:p>R$ 19.664,08</text:p>
          </table:table-cell>
          <table:table-cell office:value-type="currency" office:value="115256.72" table:style-name="ce11">
            <text:p>R$ 115.256,7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rto Esperidião</text:p>
          </table:table-cell>
          <table:table-cell office:value-type="string" table:style-name="ce8">
            <text:p>Glória D'Oeste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32164.400000000001" table:style-name="ce13">
            <text:p>R$ 32.164,40</text:p>
          </table:table-cell>
          <table:table-cell office:value-type="currency" office:value="127.5" table:style-name="ce10">
            <text:p>R$ 127,50</text:p>
          </table:table-cell>
          <table:table-cell office:value-type="currency" office:value="32036.9" table:style-name="ce11">
            <text:p>R$ 32.036,90</text:p>
          </table:table-cell>
          <table:table-cell office:value-type="currency" office:value="6407.38" table:style-name="ce11">
            <text:p>R$ 6.407,38</text:p>
          </table:table-cell>
          <table:table-cell office:value-type="currency" office:value="25757.02" table:style-name="ce11">
            <text:p>R$ 25.757,0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rto Esperidião</text:p>
          </table:table-cell>
          <table:table-cell office:value-type="string" table:style-name="ce8">
            <text:p>Porto Esperidião</text:p>
          </table:table-cell>
          <table:table-cell office:value-type="string" table:style-name="ce8">
            <text:p>Cartório do 1º Ofício<text:s/>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70286.09999999998" table:style-name="ce13">
            <text:p>R$ 270.286,10</text:p>
          </table:table-cell>
          <table:table-cell office:value-type="currency" office:value="1515" table:style-name="ce10">
            <text:p>R$ 1.515,00</text:p>
          </table:table-cell>
          <table:table-cell office:value-type="currency" office:value="268771.09999999998" table:style-name="ce11">
            <text:p>R$ 268.771,10</text:p>
          </table:table-cell>
          <table:table-cell office:value-type="currency" office:value="53754.22" table:style-name="ce11">
            <text:p>R$ 53.754,22</text:p>
          </table:table-cell>
          <table:table-cell office:value-type="currency" office:value="216531.88" table:style-name="ce11">
            <text:p>R$ 216.531,8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rto Esperidião</text:p>
          </table:table-cell>
          <table:table-cell office:value-type="string" table:style-name="ce8">
            <text:p>Porto Esperidião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50139.8" table:style-name="ce13">
            <text:p>R$ 50.139,80</text:p>
          </table:table-cell>
          <table:table-cell office:value-type="currency" office:value="172.5" table:style-name="ce10">
            <text:p>R$ 172,50</text:p>
          </table:table-cell>
          <table:table-cell office:value-type="currency" office:value="49967.3" table:style-name="ce11">
            <text:p>R$ 49.967,30</text:p>
          </table:table-cell>
          <table:table-cell office:value-type="currency" office:value="9993.4599999999991" table:style-name="ce11">
            <text:p>R$ 9.993,46</text:p>
          </table:table-cell>
          <table:table-cell office:value-type="currency" office:value="40146.339999999997" table:style-name="ce11">
            <text:p>R$ 40.146,3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oréu</text:p>
          </table:table-cell>
          <table:table-cell office:value-type="string" table:style-name="ce8">
            <text:p>Alto Coité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700.8" table:style-name="ce13">
            <text:p>R$ 1.700,80</text:p>
          </table:table-cell>
          <table:table-cell office:value-type="currency" office:value="0" table:style-name="ce10">
            <text:p>R$ 0,00</text:p>
          </table:table-cell>
          <table:table-cell office:value-type="currency" office:value="1700.8" table:style-name="ce11">
            <text:p>R$ 1.700,80</text:p>
          </table:table-cell>
          <table:table-cell office:value-type="currency" office:value="0" table:style-name="ce11">
            <text:p>R$ 0,00</text:p>
          </table:table-cell>
          <table:table-cell office:value-type="currency" office:value="1700.8" table:style-name="ce11">
            <text:p>R$ 1.700,8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oréu</text:p>
          </table:table-cell>
          <table:table-cell office:value-type="string" table:style-name="ce8">
            <text:p>Poxoréu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338069.4" table:style-name="ce13">
            <text:p>R$ 338.069,40</text:p>
          </table:table-cell>
          <table:table-cell office:value-type="currency" office:value="3157.5" table:style-name="ce10">
            <text:p>R$ 3.157,50</text:p>
          </table:table-cell>
          <table:table-cell office:value-type="currency" office:value="334911.90000000002" table:style-name="ce11">
            <text:p>R$ 334.911,90</text:p>
          </table:table-cell>
          <table:table-cell office:value-type="currency" office:value="66982.38" table:style-name="ce11">
            <text:p>R$ 66.982,38</text:p>
          </table:table-cell>
          <table:table-cell office:value-type="currency" office:value="271087.02" table:style-name="ce11">
            <text:p>R$ 271.087,0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oréu</text:p>
          </table:table-cell>
          <table:table-cell office:value-type="string" table:style-name="ce8">
            <text:p>Poxoréu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374096.74" table:style-name="ce13">
            <text:p>R$ 374.096,74</text:p>
          </table:table-cell>
          <table:table-cell office:value-type="currency" office:value="2070" table:style-name="ce10">
            <text:p>R$ 2.070,00</text:p>
          </table:table-cell>
          <table:table-cell office:value-type="currency" office:value="315294.14" table:style-name="ce11">
            <text:p>R$ 315.294,14</text:p>
          </table:table-cell>
          <table:table-cell office:value-type="currency" office:value="63058.83" table:style-name="ce11">
            <text:p>R$ 63.058,83</text:p>
          </table:table-cell>
          <table:table-cell office:value-type="currency" office:value="311037.90999999997" table:style-name="ce11">
            <text:p>R$ 311.037,9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imavera do Leste</text:p>
          </table:table-cell>
          <table:table-cell office:value-type="string" table:style-name="ce8">
            <text:p>Primavera do Leste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208549.4500000002" table:style-name="ce13">
            <text:p>R$ 2.208.549,45</text:p>
          </table:table-cell>
          <table:table-cell office:value-type="currency" office:value="16042.5" table:style-name="ce10">
            <text:p>R$ 16.042,50</text:p>
          </table:table-cell>
          <table:table-cell office:value-type="currency" office:value="2192506.9500000002" table:style-name="ce11">
            <text:p>R$ 2.192.506,95</text:p>
          </table:table-cell>
          <table:table-cell office:value-type="currency" office:value="438501.39" table:style-name="ce11">
            <text:p>R$ 438.501,39</text:p>
          </table:table-cell>
          <table:table-cell office:value-type="currency" office:value="1770048.06" table:style-name="ce11">
            <text:p>R$ 1.770.048,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imavera do Leste</text:p>
          </table:table-cell>
          <table:table-cell office:value-type="string" table:style-name="ce8">
            <text:p>Primavera do Leste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587388.16" table:style-name="ce13">
            <text:p>R$ 1.587.388,16</text:p>
          </table:table-cell>
          <table:table-cell office:value-type="currency" office:value="29137.5" table:style-name="ce10">
            <text:p>R$ 29.137,50</text:p>
          </table:table-cell>
          <table:table-cell office:value-type="currency" office:value="977163.06" table:style-name="ce11">
            <text:p>R$ 977.163,06</text:p>
          </table:table-cell>
          <table:table-cell office:value-type="currency" office:value="195432.61" table:style-name="ce11">
            <text:p>R$ 195.432,61</text:p>
          </table:table-cell>
          <table:table-cell office:value-type="currency" office:value="1391955.55" table:style-name="ce11">
            <text:p>R$ 1.391.955,5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imavera do Leste</text:p>
          </table:table-cell>
          <table:table-cell office:value-type="string" table:style-name="ce8">
            <text:p>Santo Antônio do Leste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5267.9" table:style-name="ce13">
            <text:p>R$ 5.267,90</text:p>
          </table:table-cell>
          <table:table-cell office:value-type="currency" office:value="67.5" table:style-name="ce10">
            <text:p>R$ 67,50</text:p>
          </table:table-cell>
          <table:table-cell office:value-type="currency" office:value="5200.3999999999996" table:style-name="ce11">
            <text:p>R$ 5.200,40</text:p>
          </table:table-cell>
          <table:table-cell office:value-type="currency" office:value="0" table:style-name="ce11">
            <text:p>R$ 0,00</text:p>
          </table:table-cell>
          <table:table-cell office:value-type="currency" office:value="5267.9" table:style-name="ce11">
            <text:p>R$ 5.267,9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Querência</text:p>
          </table:table-cell>
          <table:table-cell office:value-type="string" table:style-name="ce8">
            <text:p>Querência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539937.6" table:style-name="ce13">
            <text:p>R$ 539.937,60</text:p>
          </table:table-cell>
          <table:table-cell office:value-type="currency" office:value="3007.5" table:style-name="ce10">
            <text:p>R$ 3.007,50</text:p>
          </table:table-cell>
          <table:table-cell office:value-type="currency" office:value="536930.1" table:style-name="ce11">
            <text:p>R$ 536.930,10</text:p>
          </table:table-cell>
          <table:table-cell office:value-type="currency" office:value="107386.02" table:style-name="ce11">
            <text:p>R$ 107.386,02</text:p>
          </table:table-cell>
          <table:table-cell office:value-type="currency" office:value="432551.58" table:style-name="ce11">
            <text:p>R$ 432.551,5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Querência</text:p>
          </table:table-cell>
          <table:table-cell office:value-type="string" table:style-name="ce8">
            <text:p>Querência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409317.09" table:style-name="ce13">
            <text:p>R$ 409.317,09</text:p>
          </table:table-cell>
          <table:table-cell office:value-type="currency" office:value="5002.5" table:style-name="ce10">
            <text:p>R$ 5.002,50</text:p>
          </table:table-cell>
          <table:table-cell office:value-type="currency" office:value="264668.78999999998" table:style-name="ce11">
            <text:p>R$ 264.668,79</text:p>
          </table:table-cell>
          <table:table-cell office:value-type="currency" office:value="52933.760000000002" table:style-name="ce11">
            <text:p>R$ 52.933,76</text:p>
          </table:table-cell>
          <table:table-cell office:value-type="currency" office:value="356383.33" table:style-name="ce11">
            <text:p>R$ 356.383,3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ibeirão Cascalheira</text:p>
          </table:table-cell>
          <table:table-cell office:value-type="string" table:style-name="ce8">
            <text:p>Bom Jesus do Araguaia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36549.1" table:style-name="ce13">
            <text:p>R$ 36.549,10</text:p>
          </table:table-cell>
          <table:table-cell office:value-type="currency" office:value="315" table:style-name="ce10">
            <text:p>R$ 315,00</text:p>
          </table:table-cell>
          <table:table-cell office:value-type="currency" office:value="36234.1" table:style-name="ce11">
            <text:p>R$ 36.234,10</text:p>
          </table:table-cell>
          <table:table-cell office:value-type="currency" office:value="7246.82" table:style-name="ce11">
            <text:p>R$ 7.246,82</text:p>
          </table:table-cell>
          <table:table-cell office:value-type="currency" office:value="29302.28" table:style-name="ce11">
            <text:p>R$ 29.302,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ibeirão Cascalheira</text:p>
          </table:table-cell>
          <table:table-cell office:value-type="string" table:style-name="ce8">
            <text:p>Ribeirão Cascalheira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64493.93" table:style-name="ce13">
            <text:p>R$ 264.493,93</text:p>
          </table:table-cell>
          <table:table-cell office:value-type="currency" office:value="1387.8" table:style-name="ce10">
            <text:p>R$ 1.387,80</text:p>
          </table:table-cell>
          <table:table-cell office:value-type="currency" office:value="263106.13" table:style-name="ce11">
            <text:p>R$ 263.106,13</text:p>
          </table:table-cell>
          <table:table-cell office:value-type="currency" office:value="52621.23" table:style-name="ce11">
            <text:p>R$ 52.621,23</text:p>
          </table:table-cell>
          <table:table-cell office:value-type="currency" office:value="211872.7" table:style-name="ce11">
            <text:p>R$ 211.872,7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ibeirão Cascalheira</text:p>
          </table:table-cell>
          <table:table-cell office:value-type="string" table:style-name="ce8">
            <text:p>Ribeirão Cascalheira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335627.15" table:style-name="ce13">
            <text:p>R$ 335.627,15</text:p>
          </table:table-cell>
          <table:table-cell office:value-type="currency" office:value="2617.5" table:style-name="ce10">
            <text:p>R$ 2.617,50</text:p>
          </table:table-cell>
          <table:table-cell office:value-type="currency" office:value="243526.05" table:style-name="ce11">
            <text:p>R$ 243.526,05</text:p>
          </table:table-cell>
          <table:table-cell office:value-type="currency" office:value="48705.21" table:style-name="ce11">
            <text:p>R$ 48.705,21</text:p>
          </table:table-cell>
          <table:table-cell office:value-type="currency" office:value="286921.94" table:style-name="ce11">
            <text:p>R$ 286.921,9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io Branco</text:p>
          </table:table-cell>
          <table:table-cell office:value-type="string" table:style-name="ce8">
            <text:p>Rio Branco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00420.93" table:style-name="ce13">
            <text:p>R$ 200.420,93</text:p>
          </table:table-cell>
          <table:table-cell office:value-type="currency" office:value="1035.3" table:style-name="ce10">
            <text:p>R$ 1.035,30</text:p>
          </table:table-cell>
          <table:table-cell office:value-type="currency" office:value="199385.63" table:style-name="ce11">
            <text:p>R$ 199.385,63</text:p>
          </table:table-cell>
          <table:table-cell office:value-type="currency" office:value="39877.129999999997" table:style-name="ce11">
            <text:p>R$ 39.877,13</text:p>
          </table:table-cell>
          <table:table-cell office:value-type="currency" office:value="160543.79999999999" table:style-name="ce11">
            <text:p>R$ 160.543,8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io Branco</text:p>
          </table:table-cell>
          <table:table-cell office:value-type="string" table:style-name="ce8">
            <text:p>Rio Branco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98982.66" table:style-name="ce13">
            <text:p>R$ 98.982,66</text:p>
          </table:table-cell>
          <table:table-cell office:value-type="currency" office:value="1012.8" table:style-name="ce10">
            <text:p>R$ 1.012,80</text:p>
          </table:table-cell>
          <table:table-cell office:value-type="currency" office:value="73629.66" table:style-name="ce11">
            <text:p>R$ 73.629,66</text:p>
          </table:table-cell>
          <table:table-cell office:value-type="currency" office:value="14725.93" table:style-name="ce11">
            <text:p>R$ 14.725,93</text:p>
          </table:table-cell>
          <table:table-cell office:value-type="currency" office:value="84256.73" table:style-name="ce11">
            <text:p>R$ 84.256,7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io Branco</text:p>
          </table:table-cell>
          <table:table-cell office:value-type="string" table:style-name="ce8">
            <text:p>Salto do Céu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5892.6" table:style-name="ce13">
            <text:p>R$ 5.892,60</text:p>
          </table:table-cell>
          <table:table-cell office:value-type="currency" office:value="37.5" table:style-name="ce10">
            <text:p>R$ 37,50</text:p>
          </table:table-cell>
          <table:table-cell office:value-type="currency" office:value="5855.1" table:style-name="ce11">
            <text:p>R$ 5.855,10</text:p>
          </table:table-cell>
          <table:table-cell office:value-type="currency" office:value="0" table:style-name="ce11">
            <text:p>R$ 0,00</text:p>
          </table:table-cell>
          <table:table-cell office:value-type="currency" office:value="5892.6" table:style-name="ce11">
            <text:p>R$ 5.892,6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ondonópolis</text:p>
          </table:table-cell>
          <table:table-cell office:value-type="string" table:style-name="ce8">
            <text:p>Anhumas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03821.06" table:style-name="ce13">
            <text:p>R$ 103.821,06</text:p>
          </table:table-cell>
          <table:table-cell office:value-type="currency" office:value="322.5" table:style-name="ce10">
            <text:p>R$ 322,50</text:p>
          </table:table-cell>
          <table:table-cell office:value-type="currency" office:value="103498.56" table:style-name="ce11">
            <text:p>R$ 103.498,56</text:p>
          </table:table-cell>
          <table:table-cell office:value-type="currency" office:value="20699.71" table:style-name="ce11">
            <text:p>R$ 20.699,71</text:p>
          </table:table-cell>
          <table:table-cell office:value-type="currency" office:value="83121.350000000006" table:style-name="ce11">
            <text:p>R$ 83.121,3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ondonópolis</text:p>
          </table:table-cell>
          <table:table-cell office:value-type="string" table:style-name="ce8">
            <text:p>Boa Vista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55836.93" table:style-name="ce13">
            <text:p>R$ 55.836,93</text:p>
          </table:table-cell>
          <table:table-cell office:value-type="currency" office:value="142.5" table:style-name="ce10">
            <text:p>R$ 142,50</text:p>
          </table:table-cell>
          <table:table-cell office:value-type="currency" office:value="55694.43" table:style-name="ce11">
            <text:p>R$ 55.694,43</text:p>
          </table:table-cell>
          <table:table-cell office:value-type="currency" office:value="11138.89" table:style-name="ce11">
            <text:p>R$ 11.138,89</text:p>
          </table:table-cell>
          <table:table-cell office:value-type="currency" office:value="44698.04" table:style-name="ce11">
            <text:p>R$ 44.698,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ondonópolis</text:p>
          </table:table-cell>
          <table:table-cell office:value-type="string" table:style-name="ce8">
            <text:p>Nova Galiléia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7354.3" table:style-name="ce13">
            <text:p>R$ 17.354,30</text:p>
          </table:table-cell>
          <table:table-cell office:value-type="currency" office:value="120.3" table:style-name="ce10">
            <text:p>R$ 120,30</text:p>
          </table:table-cell>
          <table:table-cell office:value-type="currency" office:value="17234" table:style-name="ce11">
            <text:p>R$ 17.234,00</text:p>
          </table:table-cell>
          <table:table-cell office:value-type="currency" office:value="3015.95" table:style-name="ce11">
            <text:p>R$ 3.015,95</text:p>
          </table:table-cell>
          <table:table-cell office:value-type="currency" office:value="14338.35" table:style-name="ce11">
            <text:p>R$ 14.338,3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ondonópolis</text:p>
          </table:table-cell>
          <table:table-cell office:value-type="string" table:style-name="ce8">
            <text:p>Rondonópolis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864162.83" table:style-name="ce13">
            <text:p>R$ 2.864.162,83</text:p>
          </table:table-cell>
          <table:table-cell office:value-type="currency" office:value="17857.5" table:style-name="ce10">
            <text:p>R$ 17.857,50</text:p>
          </table:table-cell>
          <table:table-cell office:value-type="currency" office:value="2846213.63" table:style-name="ce11">
            <text:p>R$ 2.846.213,63</text:p>
          </table:table-cell>
          <table:table-cell office:value-type="currency" office:value="569242.73" table:style-name="ce11">
            <text:p>R$ 569.242,73</text:p>
          </table:table-cell>
          <table:table-cell office:value-type="currency" office:value="2294920.1" table:style-name="ce11">
            <text:p>R$ 2.294.920,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ondonópolis</text:p>
          </table:table-cell>
          <table:table-cell office:value-type="string" table:style-name="ce8">
            <text:p>Rondonópolis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762594.26" table:style-name="ce13">
            <text:p>R$ 762.594,26</text:p>
          </table:table-cell>
          <table:table-cell office:value-type="currency" office:value="3120" table:style-name="ce10">
            <text:p>R$ 3.120,00</text:p>
          </table:table-cell>
          <table:table-cell office:value-type="currency" office:value="759474.26" table:style-name="ce11">
            <text:p>R$ 759.474,26</text:p>
          </table:table-cell>
          <table:table-cell office:value-type="currency" office:value="151894.85" table:style-name="ce11">
            <text:p>R$ 151.894,85</text:p>
          </table:table-cell>
          <table:table-cell office:value-type="currency" office:value="610699.41" table:style-name="ce11">
            <text:p>R$ 610.699,4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ondonópolis</text:p>
          </table:table-cell>
          <table:table-cell office:value-type="string" table:style-name="ce8">
            <text:p>Rondonópolis</text:p>
          </table:table-cell>
          <table:table-cell office:value-type="string" table:style-name="ce8">
            <text:p>Cartório do 3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454322.06" table:style-name="ce13">
            <text:p>R$ 454.322,06</text:p>
          </table:table-cell>
          <table:table-cell office:value-type="currency" office:value="3030" table:style-name="ce10">
            <text:p>R$ 3.030,00</text:p>
          </table:table-cell>
          <table:table-cell office:value-type="currency" office:value="451292.06" table:style-name="ce11">
            <text:p>R$ 451.292,06</text:p>
          </table:table-cell>
          <table:table-cell office:value-type="currency" office:value="90258.41" table:style-name="ce11">
            <text:p>R$ 90.258,41</text:p>
          </table:table-cell>
          <table:table-cell office:value-type="currency" office:value="364063.65" table:style-name="ce11">
            <text:p>R$ 364.063,6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ondonópolis</text:p>
          </table:table-cell>
          <table:table-cell office:value-type="string" table:style-name="ce8">
            <text:p>Rondonópolis</text:p>
          </table:table-cell>
          <table:table-cell office:value-type="string" table:style-name="ce8">
            <text:p>Cartório do 4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710406.93" table:style-name="ce13">
            <text:p>R$ 2.710.406,93</text:p>
          </table:table-cell>
          <table:table-cell office:value-type="currency" office:value="35032.5" table:style-name="ce10">
            <text:p>R$ 35.032,50</text:p>
          </table:table-cell>
          <table:table-cell office:value-type="currency" office:value="1374193.03" table:style-name="ce11">
            <text:p>R$ 1.374.193,03</text:p>
          </table:table-cell>
          <table:table-cell office:value-type="currency" office:value="274838.61" table:style-name="ce11">
            <text:p>R$ 274.838,61</text:p>
          </table:table-cell>
          <table:table-cell office:value-type="currency" office:value="2435568.3199999998" table:style-name="ce11">
            <text:p>R$ 2.435.568,3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ondonópolis</text:p>
          </table:table-cell>
          <table:table-cell office:value-type="string" table:style-name="ce8">
            <text:p>São José do Povo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61369.48" table:style-name="ce13">
            <text:p>R$ 61.369,48</text:p>
          </table:table-cell>
          <table:table-cell office:value-type="currency" office:value="300" table:style-name="ce10">
            <text:p>R$ 300,00</text:p>
          </table:table-cell>
          <table:table-cell office:value-type="currency" office:value="61069.48" table:style-name="ce11">
            <text:p>R$ 61.069,48</text:p>
          </table:table-cell>
          <table:table-cell office:value-type="currency" office:value="12213.9" table:style-name="ce11">
            <text:p>R$ 12.213,90</text:p>
          </table:table-cell>
          <table:table-cell office:value-type="currency" office:value="49155.58" table:style-name="ce11">
            <text:p>R$ 49.155,5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ondonópolis</text:p>
          </table:table-cell>
          <table:table-cell office:value-type="string" table:style-name="ce8">
            <text:p>Vila Operária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21539.6" table:style-name="ce13">
            <text:p>R$ 221.539,60</text:p>
          </table:table-cell>
          <table:table-cell office:value-type="currency" office:value="1335" table:style-name="ce10">
            <text:p>R$ 1.335,00</text:p>
          </table:table-cell>
          <table:table-cell office:value-type="currency" office:value="220204.6" table:style-name="ce11">
            <text:p>R$ 220.204,60</text:p>
          </table:table-cell>
          <table:table-cell office:value-type="currency" office:value="44040.92" table:style-name="ce11">
            <text:p>R$ 44.040,92</text:p>
          </table:table-cell>
          <table:table-cell office:value-type="currency" office:value="177498.68" table:style-name="ce11">
            <text:p>R$ 177.498,6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osário Oeste</text:p>
          </table:table-cell>
          <table:table-cell office:value-type="string" table:style-name="ce8">
            <text:p>Bauxi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254.5999999999999" table:style-name="ce13">
            <text:p>R$ 1.254,60</text:p>
          </table:table-cell>
          <table:table-cell office:value-type="currency" office:value="0" table:style-name="ce10">
            <text:p>R$ 0,00</text:p>
          </table:table-cell>
          <table:table-cell office:value-type="currency" office:value="1254.5999999999999" table:style-name="ce11">
            <text:p>R$ 1.254,60</text:p>
          </table:table-cell>
          <table:table-cell office:value-type="currency" office:value="0" table:style-name="ce11">
            <text:p>R$ 0,00</text:p>
          </table:table-cell>
          <table:table-cell office:value-type="currency" office:value="1254.5999999999999" table:style-name="ce11">
            <text:p>R$ 1.254,6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osário Oeste</text:p>
          </table:table-cell>
          <table:table-cell office:value-type="string" table:style-name="ce8">
            <text:p>Jangada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70841.240000000005" table:style-name="ce13">
            <text:p>R$ 70.841,24</text:p>
          </table:table-cell>
          <table:table-cell office:value-type="currency" office:value="262.5" table:style-name="ce10">
            <text:p>R$ 262,50</text:p>
          </table:table-cell>
          <table:table-cell office:value-type="currency" office:value="70578.740000000005" table:style-name="ce11">
            <text:p>R$ 70.578,74</text:p>
          </table:table-cell>
          <table:table-cell office:value-type="currency" office:value="14115.75" table:style-name="ce11">
            <text:p>R$ 14.115,75</text:p>
          </table:table-cell>
          <table:table-cell office:value-type="currency" office:value="56725.49" table:style-name="ce11">
            <text:p>R$ 56.725,4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osário Oeste</text:p>
          </table:table-cell>
          <table:table-cell office:value-type="string" table:style-name="ce8">
            <text:p>Rosário Oeste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21452.6" table:style-name="ce13">
            <text:p>R$ 221.452,60</text:p>
          </table:table-cell>
          <table:table-cell office:value-type="currency" office:value="1597.5" table:style-name="ce10">
            <text:p>R$ 1.597,50</text:p>
          </table:table-cell>
          <table:table-cell office:value-type="currency" office:value="219732.7" table:style-name="ce11">
            <text:p>R$ 219.732,70</text:p>
          </table:table-cell>
          <table:table-cell office:value-type="currency" office:value="43946.54" table:style-name="ce11">
            <text:p>R$ 43.946,54</text:p>
          </table:table-cell>
          <table:table-cell office:value-type="currency" office:value="177506.06" table:style-name="ce11">
            <text:p>R$ 177.506,0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osário Oeste</text:p>
          </table:table-cell>
          <table:table-cell office:value-type="string" table:style-name="ce8">
            <text:p>Rosário Oeste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36210.99" table:style-name="ce13">
            <text:p>R$ 136.210,99</text:p>
          </table:table-cell>
          <table:table-cell office:value-type="currency" office:value="1875" table:style-name="ce10">
            <text:p>R$ 1.875,00</text:p>
          </table:table-cell>
          <table:table-cell office:value-type="currency" office:value="72236.89" table:style-name="ce11">
            <text:p>R$ 72.236,89</text:p>
          </table:table-cell>
          <table:table-cell office:value-type="currency" office:value="14447.38" table:style-name="ce11">
            <text:p>R$ 14.447,38</text:p>
          </table:table-cell>
          <table:table-cell office:value-type="currency" office:value="121763.61" table:style-name="ce11">
            <text:p>R$ 121.763,6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anto Antônio de Leverger</text:p>
          </table:table-cell>
          <table:table-cell office:value-type="string" table:style-name="ce8">
            <text:p>Barão de Melgaço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59232.9" table:style-name="ce13">
            <text:p>R$ 59.232,90</text:p>
          </table:table-cell>
          <table:table-cell office:value-type="currency" office:value="202.5" table:style-name="ce10">
            <text:p>R$ 202,50</text:p>
          </table:table-cell>
          <table:table-cell office:value-type="currency" office:value="59030.400000000001" table:style-name="ce11">
            <text:p>R$ 59.030,40</text:p>
          </table:table-cell>
          <table:table-cell office:value-type="currency" office:value="11806.08" table:style-name="ce11">
            <text:p>R$ 11.806,08</text:p>
          </table:table-cell>
          <table:table-cell office:value-type="currency" office:value="47426.82" table:style-name="ce11">
            <text:p>R$ 47.426,8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anto Antônio de Leverger</text:p>
          </table:table-cell>
          <table:table-cell office:value-type="string" table:style-name="ce8">
            <text:p>Caité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841.2" table:style-name="ce13">
            <text:p>R$ 1.841,20</text:p>
          </table:table-cell>
          <table:table-cell office:value-type="currency" office:value="37.5" table:style-name="ce10">
            <text:p>R$ 37,50</text:p>
          </table:table-cell>
          <table:table-cell office:value-type="currency" office:value="1803.7" table:style-name="ce11">
            <text:p>R$ 1.803,70</text:p>
          </table:table-cell>
          <table:table-cell office:value-type="currency" office:value="0" table:style-name="ce11">
            <text:p>R$ 0,00</text:p>
          </table:table-cell>
          <table:table-cell office:value-type="currency" office:value="1841.2" table:style-name="ce11">
            <text:p>R$ 1.841,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anto Antônio de Leverger</text:p>
          </table:table-cell>
          <table:table-cell office:value-type="string" table:style-name="ce8">
            <text:p>Engenho Velho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61691.6" table:style-name="ce13">
            <text:p>R$ 61.691,60</text:p>
          </table:table-cell>
          <table:table-cell office:value-type="currency" office:value="172.5" table:style-name="ce10">
            <text:p>R$ 172,50</text:p>
          </table:table-cell>
          <table:table-cell office:value-type="currency" office:value="61519.1" table:style-name="ce11">
            <text:p>R$ 61.519,10</text:p>
          </table:table-cell>
          <table:table-cell office:value-type="currency" office:value="12303.82" table:style-name="ce11">
            <text:p>R$ 12.303,82</text:p>
          </table:table-cell>
          <table:table-cell office:value-type="currency" office:value="49387.78" table:style-name="ce11">
            <text:p>R$ 49.387,7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anto Antônio de Leverger</text:p>
          </table:table-cell>
          <table:table-cell office:value-type="string" table:style-name="ce8">
            <text:p>Santo Antônio do Leverger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09998.8" table:style-name="ce13">
            <text:p>R$ 109.998,80</text:p>
          </table:table-cell>
          <table:table-cell office:value-type="currency" office:value="862.5" table:style-name="ce10">
            <text:p>R$ 862,50</text:p>
          </table:table-cell>
          <table:table-cell office:value-type="currency" office:value="109076.2" table:style-name="ce11">
            <text:p>R$ 109.076,20</text:p>
          </table:table-cell>
          <table:table-cell office:value-type="currency" office:value="21815.24" table:style-name="ce11">
            <text:p>R$ 21.815,24</text:p>
          </table:table-cell>
          <table:table-cell office:value-type="currency" office:value="88183.56" table:style-name="ce11">
            <text:p>R$ 88.183,5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anto Antônio de Leverger</text:p>
          </table:table-cell>
          <table:table-cell office:value-type="string" table:style-name="ce8">
            <text:p>Santo Antônio do Leverger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454916.56" table:style-name="ce13">
            <text:p>R$ 454.916,56</text:p>
          </table:table-cell>
          <table:table-cell office:value-type="currency" office:value="3510" table:style-name="ce10">
            <text:p>R$ 3.510,00</text:p>
          </table:table-cell>
          <table:table-cell office:value-type="currency" office:value="375383.36" table:style-name="ce11">
            <text:p>R$ 375.383,36</text:p>
          </table:table-cell>
          <table:table-cell office:value-type="currency" office:value="75076.67" table:style-name="ce11">
            <text:p>R$ 75.076,67</text:p>
          </table:table-cell>
          <table:table-cell office:value-type="currency" office:value="379839.89" table:style-name="ce11">
            <text:p>R$ 379.839,8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ão Félix do Araguaia</text:p>
          </table:table-cell>
          <table:table-cell office:value-type="string" table:style-name="ce8">
            <text:p>Alto Boa Vista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34534.6" table:style-name="ce13">
            <text:p>R$ 34.534,60</text:p>
          </table:table-cell>
          <table:table-cell office:value-type="currency" office:value="240" table:style-name="ce10">
            <text:p>R$ 240,00</text:p>
          </table:table-cell>
          <table:table-cell office:value-type="currency" office:value="34294.6" table:style-name="ce11">
            <text:p>R$ 34.294,60</text:p>
          </table:table-cell>
          <table:table-cell office:value-type="currency" office:value="6858.92" table:style-name="ce11">
            <text:p>R$ 6.858,92</text:p>
          </table:table-cell>
          <table:table-cell office:value-type="currency" office:value="27675.68" table:style-name="ce11">
            <text:p>R$ 27.675,6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ão Félix do Araguaia</text:p>
          </table:table-cell>
          <table:table-cell office:value-type="string" table:style-name="ce8">
            <text:p>Luciara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9337.1" table:style-name="ce13">
            <text:p>R$ 9.337,10</text:p>
          </table:table-cell>
          <table:table-cell office:value-type="currency" office:value="67.5" table:style-name="ce10">
            <text:p>R$ 67,50</text:p>
          </table:table-cell>
          <table:table-cell office:value-type="currency" office:value="9269.6" table:style-name="ce11">
            <text:p>R$ 9.269,60</text:p>
          </table:table-cell>
          <table:table-cell office:value-type="currency" office:value="1622.18" table:style-name="ce11">
            <text:p>R$ 1.622,18</text:p>
          </table:table-cell>
          <table:table-cell office:value-type="currency" office:value="7714.92" table:style-name="ce11">
            <text:p>R$ 7.714,9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ão Félix do Araguaia</text:p>
          </table:table-cell>
          <table:table-cell office:value-type="string" table:style-name="ce8">
            <text:p>São Félix do Araguaia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357014" table:style-name="ce13">
            <text:p>R$ 357.014,00</text:p>
          </table:table-cell>
          <table:table-cell office:value-type="currency" office:value="2137.5" table:style-name="ce10">
            <text:p>R$ 2.137,50</text:p>
          </table:table-cell>
          <table:table-cell office:value-type="currency" office:value="354876.5" table:style-name="ce11">
            <text:p>R$ 354.876,50</text:p>
          </table:table-cell>
          <table:table-cell office:value-type="currency" office:value="70975.3" table:style-name="ce11">
            <text:p>R$ 70.975,30</text:p>
          </table:table-cell>
          <table:table-cell office:value-type="currency" office:value="286038.7" table:style-name="ce11">
            <text:p>R$ 286.038,7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ão Félix do Araguaia</text:p>
          </table:table-cell>
          <table:table-cell office:value-type="string" table:style-name="ce8">
            <text:p>São Félix do Araguaia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26033.3" table:style-name="ce13">
            <text:p>R$ 126.033,30</text:p>
          </table:table-cell>
          <table:table-cell office:value-type="currency" office:value="1500" table:style-name="ce10">
            <text:p>R$ 1.500,00</text:p>
          </table:table-cell>
          <table:table-cell office:value-type="currency" office:value="58706" table:style-name="ce11">
            <text:p>R$ 58.706,00</text:p>
          </table:table-cell>
          <table:table-cell office:value-type="currency" office:value="11741.2" table:style-name="ce11">
            <text:p>R$ 11.741,20</text:p>
          </table:table-cell>
          <table:table-cell office:value-type="currency" office:value="114292.1" table:style-name="ce11">
            <text:p>R$ 114.292,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ão José do Rio Claro</text:p>
          </table:table-cell>
          <table:table-cell office:value-type="string" table:style-name="ce8">
            <text:p>Nova Maringá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46575.9" table:style-name="ce13">
            <text:p>R$ 46.575,90</text:p>
          </table:table-cell>
          <table:table-cell office:value-type="currency" office:value="180" table:style-name="ce10">
            <text:p>R$ 180,00</text:p>
          </table:table-cell>
          <table:table-cell office:value-type="currency" office:value="46395.9" table:style-name="ce11">
            <text:p>R$ 46.395,90</text:p>
          </table:table-cell>
          <table:table-cell office:value-type="currency" office:value="9279.18" table:style-name="ce11">
            <text:p>R$ 9.279,18</text:p>
          </table:table-cell>
          <table:table-cell office:value-type="currency" office:value="37296.720000000001" table:style-name="ce11">
            <text:p>R$ 37.296,7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ão José do Rio Claro</text:p>
          </table:table-cell>
          <table:table-cell office:value-type="string" table:style-name="ce8">
            <text:p>São José do Rio Claro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441108.55" table:style-name="ce13">
            <text:p>R$ 441.108,55</text:p>
          </table:table-cell>
          <table:table-cell office:value-type="currency" office:value="6585" table:style-name="ce10">
            <text:p>R$ 6.585,00</text:p>
          </table:table-cell>
          <table:table-cell office:value-type="currency" office:value="434523.55" table:style-name="ce11">
            <text:p>R$ 434.523,55</text:p>
          </table:table-cell>
          <table:table-cell office:value-type="currency" office:value="86904.71" table:style-name="ce11">
            <text:p>R$ 86.904,71</text:p>
          </table:table-cell>
          <table:table-cell office:value-type="currency" office:value="354203.84" table:style-name="ce11">
            <text:p>R$ 354.203,8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ão José do Rio Claro</text:p>
          </table:table-cell>
          <table:table-cell office:value-type="string" table:style-name="ce8">
            <text:p>São José do Rio Claro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61797.26" table:style-name="ce13">
            <text:p>R$ 161.797,26</text:p>
          </table:table-cell>
          <table:table-cell office:value-type="currency" office:value="2985" table:style-name="ce10">
            <text:p>R$ 2.985,00</text:p>
          </table:table-cell>
          <table:table-cell office:value-type="currency" office:value="97228.36" table:style-name="ce11">
            <text:p>R$ 97.228,36</text:p>
          </table:table-cell>
          <table:table-cell office:value-type="currency" office:value="19445.669999999998" table:style-name="ce11">
            <text:p>R$ 19.445,67</text:p>
          </table:table-cell>
          <table:table-cell office:value-type="currency" office:value="142351.59" table:style-name="ce11">
            <text:p>R$ 142.351,5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ão José dos Quatro Marcos</text:p>
          </table:table-cell>
          <table:table-cell office:value-type="string" table:style-name="ce8">
            <text:p>São José dos Quatro Marcos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58985.62" table:style-name="ce13">
            <text:p>R$ 158.985,62</text:p>
          </table:table-cell>
          <table:table-cell office:value-type="currency" office:value="960" table:style-name="ce10">
            <text:p>R$ 960,00</text:p>
          </table:table-cell>
          <table:table-cell office:value-type="currency" office:value="158025.62" table:style-name="ce11">
            <text:p>R$ 158.025,62</text:p>
          </table:table-cell>
          <table:table-cell office:value-type="currency" office:value="31605.119999999999" table:style-name="ce11">
            <text:p>R$ 31.605,12</text:p>
          </table:table-cell>
          <table:table-cell office:value-type="currency" office:value="127380.5" table:style-name="ce11">
            <text:p>R$ 127.380,5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ão José dos Quatro Marcos</text:p>
          </table:table-cell>
          <table:table-cell office:value-type="string" table:style-name="ce8">
            <text:p>São José dos Quatro Marcos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35919.08" table:style-name="ce13">
            <text:p>R$ 235.919,08</text:p>
          </table:table-cell>
          <table:table-cell office:value-type="currency" office:value="1380" table:style-name="ce10">
            <text:p>R$ 1.380,00</text:p>
          </table:table-cell>
          <table:table-cell office:value-type="currency" office:value="192047.48" table:style-name="ce11">
            <text:p>R$ 192.047,48</text:p>
          </table:table-cell>
          <table:table-cell office:value-type="currency" office:value="38409.5" table:style-name="ce11">
            <text:p>R$ 38.409,50</text:p>
          </table:table-cell>
          <table:table-cell office:value-type="currency" office:value="197509.58" table:style-name="ce11">
            <text:p>R$ 197.509,5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apezal</text:p>
          </table:table-cell>
          <table:table-cell office:value-type="string" table:style-name="ce8">
            <text:p>Sapezal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542796" table:style-name="ce13">
            <text:p>R$ 542.796,00</text:p>
          </table:table-cell>
          <table:table-cell office:value-type="currency" office:value="2167.5" table:style-name="ce10">
            <text:p>R$ 2.167,50</text:p>
          </table:table-cell>
          <table:table-cell office:value-type="currency" office:value="540628.5" table:style-name="ce11">
            <text:p>R$ 540.628,50</text:p>
          </table:table-cell>
          <table:table-cell office:value-type="currency" office:value="108125.7" table:style-name="ce11">
            <text:p>R$ 108.125,70</text:p>
          </table:table-cell>
          <table:table-cell office:value-type="currency" office:value="434670.3" table:style-name="ce11">
            <text:p>R$ 434.670,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apezal</text:p>
          </table:table-cell>
          <table:table-cell office:value-type="string" table:style-name="ce8">
            <text:p>Sapezal</text:p>
          </table:table-cell>
          <table:table-cell office:value-type="string" table:style-name="ce8">
            <text:p>Cartório do 2º Ofício<text:s/>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522109.2" table:style-name="ce13">
            <text:p>R$ 522.109,20</text:p>
          </table:table-cell>
          <table:table-cell office:value-type="currency" office:value="6212.7" table:style-name="ce10">
            <text:p>R$ 6.212,70</text:p>
          </table:table-cell>
          <table:table-cell office:value-type="currency" office:value="308411.3" table:style-name="ce11">
            <text:p>R$ 308.411,30</text:p>
          </table:table-cell>
          <table:table-cell office:value-type="currency" office:value="61682.26" table:style-name="ce11">
            <text:p>R$ 61.682,26</text:p>
          </table:table-cell>
          <table:table-cell office:value-type="currency" office:value="460426.94" table:style-name="ce11">
            <text:p>R$ 460.426,9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inop</text:p>
          </table:table-cell>
          <table:table-cell office:value-type="string" table:style-name="ce8">
            <text:p>Santa Carmem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59734.95000000001" table:style-name="ce13">
            <text:p>R$ 159.734,95</text:p>
          </table:table-cell>
          <table:table-cell office:value-type="currency" office:value="592.5" table:style-name="ce10">
            <text:p>R$ 592,50</text:p>
          </table:table-cell>
          <table:table-cell office:value-type="currency" office:value="159142.45000000001" table:style-name="ce11">
            <text:p>R$ 159.142,45</text:p>
          </table:table-cell>
          <table:table-cell office:value-type="currency" office:value="31828.49" table:style-name="ce11">
            <text:p>R$ 31.828,49</text:p>
          </table:table-cell>
          <table:table-cell office:value-type="currency" office:value="127906.46" table:style-name="ce11">
            <text:p>R$ 127.906,4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inop</text:p>
          </table:table-cell>
          <table:table-cell office:value-type="string" table:style-name="ce8">
            <text:p>Sinop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601844.86" table:style-name="ce13">
            <text:p>R$ 2.601.844,86</text:p>
          </table:table-cell>
          <table:table-cell office:value-type="currency" office:value="18514.7" table:style-name="ce10">
            <text:p>R$ 18.514,70</text:p>
          </table:table-cell>
          <table:table-cell office:value-type="currency" office:value="2583270.46" table:style-name="ce11">
            <text:p>R$ 2.583.270,46</text:p>
          </table:table-cell>
          <table:table-cell office:value-type="currency" office:value="516654.09" table:style-name="ce11">
            <text:p>R$ 516.654,09</text:p>
          </table:table-cell>
          <table:table-cell office:value-type="currency" office:value="2085190.77" table:style-name="ce11">
            <text:p>R$ 2.085.190,7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inop</text:p>
          </table:table-cell>
          <table:table-cell office:value-type="string" table:style-name="ce8">
            <text:p>Sinop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816597.1" table:style-name="ce13">
            <text:p>R$ 2.816.597,10</text:p>
          </table:table-cell>
          <table:table-cell office:value-type="currency" office:value="33855" table:style-name="ce10">
            <text:p>R$ 33.855,00</text:p>
          </table:table-cell>
          <table:table-cell office:value-type="currency" office:value="1600122.7" table:style-name="ce11">
            <text:p>R$ 1.600.122,70</text:p>
          </table:table-cell>
          <table:table-cell office:value-type="currency" office:value="320024.53999999998" table:style-name="ce11">
            <text:p>R$ 320.024,54</text:p>
          </table:table-cell>
          <table:table-cell office:value-type="currency" office:value="2496572.56" table:style-name="ce11">
            <text:p>R$ 2.496.572,5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orriso</text:p>
          </table:table-cell>
          <table:table-cell office:value-type="string" table:style-name="ce8">
            <text:p>Boa Esperança do Norte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39475.1" table:style-name="ce13">
            <text:p>R$ 39.475,10</text:p>
          </table:table-cell>
          <table:table-cell office:value-type="currency" office:value="232.5" table:style-name="ce10">
            <text:p>R$ 232,50</text:p>
          </table:table-cell>
          <table:table-cell office:value-type="currency" office:value="39242.6" table:style-name="ce11">
            <text:p>R$ 39.242,60</text:p>
          </table:table-cell>
          <table:table-cell office:value-type="currency" office:value="7848.52" table:style-name="ce11">
            <text:p>R$ 7.848,52</text:p>
          </table:table-cell>
          <table:table-cell office:value-type="currency" office:value="31626.58" table:style-name="ce11">
            <text:p>R$ 31.626,5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orriso</text:p>
          </table:table-cell>
          <table:table-cell office:value-type="string" table:style-name="ce8">
            <text:p>Caravágio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85651.18" table:style-name="ce13">
            <text:p>R$ 85.651,18</text:p>
          </table:table-cell>
          <table:table-cell office:value-type="currency" office:value="247.5" table:style-name="ce10">
            <text:p>R$ 247,50</text:p>
          </table:table-cell>
          <table:table-cell office:value-type="currency" office:value="85403.68" table:style-name="ce11">
            <text:p>R$ 85.403,68</text:p>
          </table:table-cell>
          <table:table-cell office:value-type="currency" office:value="17080.740000000002" table:style-name="ce11">
            <text:p>R$ 17.080,74</text:p>
          </table:table-cell>
          <table:table-cell office:value-type="currency" office:value="68570.44" table:style-name="ce11">
            <text:p>R$ 68.570,4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orriso</text:p>
          </table:table-cell>
          <table:table-cell office:value-type="string" table:style-name="ce8">
            <text:p>Ipiranga do Norte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48213.45" table:style-name="ce13">
            <text:p>R$ 48.213,45</text:p>
          </table:table-cell>
          <table:table-cell office:value-type="currency" office:value="330" table:style-name="ce10">
            <text:p>R$ 330,00</text:p>
          </table:table-cell>
          <table:table-cell office:value-type="currency" office:value="47883.45" table:style-name="ce11">
            <text:p>R$ 47.883,45</text:p>
          </table:table-cell>
          <table:table-cell office:value-type="currency" office:value="9576.69" table:style-name="ce11">
            <text:p>R$ 9.576,69</text:p>
          </table:table-cell>
          <table:table-cell office:value-type="currency" office:value="38636.76" table:style-name="ce11">
            <text:p>R$ 38.636,7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orriso</text:p>
          </table:table-cell>
          <table:table-cell office:value-type="string" table:style-name="ce8">
            <text:p>Primavera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359037.94" table:style-name="ce13">
            <text:p>R$ 359.037,94</text:p>
          </table:table-cell>
          <table:table-cell office:value-type="currency" office:value="750" table:style-name="ce10">
            <text:p>R$ 750,00</text:p>
          </table:table-cell>
          <table:table-cell office:value-type="currency" office:value="358287.94" table:style-name="ce11">
            <text:p>R$ 358.287,94</text:p>
          </table:table-cell>
          <table:table-cell office:value-type="currency" office:value="71657.59" table:style-name="ce11">
            <text:p>R$ 71.657,59</text:p>
          </table:table-cell>
          <table:table-cell office:value-type="currency" office:value="287380.34999999998" table:style-name="ce11">
            <text:p>R$ 287.380,3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orriso</text:p>
          </table:table-cell>
          <table:table-cell office:value-type="string" table:style-name="ce8">
            <text:p>Sorriso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122036.9500000002" table:style-name="ce13">
            <text:p>R$ 2.122.036,95</text:p>
          </table:table-cell>
          <table:table-cell office:value-type="currency" office:value="11685" table:style-name="ce10">
            <text:p>R$ 11.685,00</text:p>
          </table:table-cell>
          <table:table-cell office:value-type="currency" office:value="2110147.5499999998" table:style-name="ce11">
            <text:p>R$ 2.110.147,55</text:p>
          </table:table-cell>
          <table:table-cell office:value-type="currency" office:value="422029.51" table:style-name="ce11">
            <text:p>R$ 422.029,51</text:p>
          </table:table-cell>
          <table:table-cell office:value-type="currency" office:value="1700007.44" table:style-name="ce11">
            <text:p>R$ 1.700.007,4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orriso</text:p>
          </table:table-cell>
          <table:table-cell office:value-type="string" table:style-name="ce8">
            <text:p>Sorriso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663722.19" table:style-name="ce13">
            <text:p>R$ 1.663.722,19</text:p>
          </table:table-cell>
          <table:table-cell office:value-type="currency" office:value="28837.1" table:style-name="ce10">
            <text:p>R$ 28.837,10</text:p>
          </table:table-cell>
          <table:table-cell office:value-type="currency" office:value="877136.09" table:style-name="ce11">
            <text:p>R$ 877.136,09</text:p>
          </table:table-cell>
          <table:table-cell office:value-type="currency" office:value="175427.22" table:style-name="ce11">
            <text:p>R$ 175.427,22</text:p>
          </table:table-cell>
          <table:table-cell office:value-type="currency" office:value="1488294.97" table:style-name="ce11">
            <text:p>R$ 1.488.294,9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abaporã</text:p>
          </table:table-cell>
          <table:table-cell office:value-type="string" table:style-name="ce8">
            <text:p>Tabaporã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563477" table:style-name="ce13">
            <text:p>R$ 563.477,00</text:p>
          </table:table-cell>
          <table:table-cell office:value-type="currency" office:value="2077.5" table:style-name="ce10">
            <text:p>R$ 2.077,50</text:p>
          </table:table-cell>
          <table:table-cell office:value-type="currency" office:value="561399.5" table:style-name="ce11">
            <text:p>R$ 561.399,50</text:p>
          </table:table-cell>
          <table:table-cell office:value-type="currency" office:value="112279.9" table:style-name="ce11">
            <text:p>R$ 112.279,90</text:p>
          </table:table-cell>
          <table:table-cell office:value-type="currency" office:value="451197.1" table:style-name="ce11">
            <text:p>R$ 451.197,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abaporã</text:p>
          </table:table-cell>
          <table:table-cell office:value-type="string" table:style-name="ce8">
            <text:p>Tabaporã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04777.81" table:style-name="ce13">
            <text:p>R$ 204.777,81</text:p>
          </table:table-cell>
          <table:table-cell office:value-type="currency" office:value="2692.5" table:style-name="ce10">
            <text:p>R$ 2.692,50</text:p>
          </table:table-cell>
          <table:table-cell office:value-type="currency" office:value="152802.51" table:style-name="ce11">
            <text:p>R$ 152.802,51</text:p>
          </table:table-cell>
          <table:table-cell office:value-type="currency" office:value="30560.5" table:style-name="ce11">
            <text:p>R$ 30.560,50</text:p>
          </table:table-cell>
          <table:table-cell office:value-type="currency" office:value="174217.31" table:style-name="ce11">
            <text:p>R$ 174.217,3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angará da Serra</text:p>
          </table:table-cell>
          <table:table-cell office:value-type="string" table:style-name="ce8">
            <text:p>Progresso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82406.84000000003" table:style-name="ce13">
            <text:p>R$ 282.406,84</text:p>
          </table:table-cell>
          <table:table-cell office:value-type="currency" office:value="802.5" table:style-name="ce10">
            <text:p>R$ 802,50</text:p>
          </table:table-cell>
          <table:table-cell office:value-type="currency" office:value="281604.34000000003" table:style-name="ce11">
            <text:p>R$ 281.604,34</text:p>
          </table:table-cell>
          <table:table-cell office:value-type="currency" office:value="56320.87" table:style-name="ce11">
            <text:p>R$ 56.320,87</text:p>
          </table:table-cell>
          <table:table-cell office:value-type="currency" office:value="226085.97" table:style-name="ce11">
            <text:p>R$ 226.085,9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angará da Serra</text:p>
          </table:table-cell>
          <table:table-cell office:value-type="string" table:style-name="ce8">
            <text:p>São Jorge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70484.05" table:style-name="ce13">
            <text:p>R$ 70.484,05</text:p>
          </table:table-cell>
          <table:table-cell office:value-type="currency" office:value="383.1" table:style-name="ce10">
            <text:p>R$ 383,10</text:p>
          </table:table-cell>
          <table:table-cell office:value-type="currency" office:value="70100.95" table:style-name="ce11">
            <text:p>R$ 70.100,95</text:p>
          </table:table-cell>
          <table:table-cell office:value-type="currency" office:value="14020.19" table:style-name="ce11">
            <text:p>R$ 14.020,19</text:p>
          </table:table-cell>
          <table:table-cell office:value-type="currency" office:value="56463.86" table:style-name="ce11">
            <text:p>R$ 56.463,8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angará da Serra</text:p>
          </table:table-cell>
          <table:table-cell office:value-type="string" table:style-name="ce8">
            <text:p>Tangará da Serra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449745.79" table:style-name="ce13">
            <text:p>R$ 1.449.745,79</text:p>
          </table:table-cell>
          <table:table-cell office:value-type="currency" office:value="5595" table:style-name="ce10">
            <text:p>R$ 5.595,00</text:p>
          </table:table-cell>
          <table:table-cell office:value-type="currency" office:value="1444150.79" table:style-name="ce11">
            <text:p>R$ 1.444.150,79</text:p>
          </table:table-cell>
          <table:table-cell office:value-type="currency" office:value="288830.15999999997" table:style-name="ce11">
            <text:p>R$ 288.830,16</text:p>
          </table:table-cell>
          <table:table-cell office:value-type="currency" office:value="1160915.6299999999" table:style-name="ce11">
            <text:p>R$ 1.160.915,6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angará da Serra</text:p>
          </table:table-cell>
          <table:table-cell office:value-type="string" table:style-name="ce8">
            <text:p>Tangará da Serra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295930.67" table:style-name="ce13">
            <text:p>R$ 1.295.930,67</text:p>
          </table:table-cell>
          <table:table-cell office:value-type="currency" office:value="16350" table:style-name="ce10">
            <text:p>R$ 16.350,00</text:p>
          </table:table-cell>
          <table:table-cell office:value-type="currency" office:value="718525.67" table:style-name="ce11">
            <text:p>R$ 718.525,67</text:p>
          </table:table-cell>
          <table:table-cell office:value-type="currency" office:value="143705.13" table:style-name="ce11">
            <text:p>R$ 143.705,13</text:p>
          </table:table-cell>
          <table:table-cell office:value-type="currency" office:value="1152225.54" table:style-name="ce11">
            <text:p>R$ 1.152.225,5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apurah</text:p>
          </table:table-cell>
          <table:table-cell office:value-type="string" table:style-name="ce8">
            <text:p>Itanhangá</text:p>
          </table:table-cell>
          <table:table-cell office:value-type="string" table:style-name="ce8">
            <text:p>Cartório de Paz e Notas<text:s/>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56314.1" table:style-name="ce13">
            <text:p>R$ 56.314,10</text:p>
          </table:table-cell>
          <table:table-cell office:value-type="currency" office:value="187.5" table:style-name="ce10">
            <text:p>R$ 187,50</text:p>
          </table:table-cell>
          <table:table-cell office:value-type="currency" office:value="56126.6" table:style-name="ce11">
            <text:p>R$ 56.126,60</text:p>
          </table:table-cell>
          <table:table-cell office:value-type="currency" office:value="11225.32" table:style-name="ce11">
            <text:p>R$ 11.225,32</text:p>
          </table:table-cell>
          <table:table-cell office:value-type="currency" office:value="45088.78" table:style-name="ce11">
            <text:p>R$ 45.088,7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apurah</text:p>
          </table:table-cell>
          <table:table-cell office:value-type="string" table:style-name="ce8">
            <text:p>Tapurah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670892.30000000005" table:style-name="ce13">
            <text:p>R$ 670.892,30</text:p>
          </table:table-cell>
          <table:table-cell office:value-type="currency" office:value="4305" table:style-name="ce10">
            <text:p>R$ 4.305,00</text:p>
          </table:table-cell>
          <table:table-cell office:value-type="currency" office:value="666587.30000000005" table:style-name="ce11">
            <text:p>R$ 666.587,30</text:p>
          </table:table-cell>
          <table:table-cell office:value-type="currency" office:value="133317.46" table:style-name="ce11">
            <text:p>R$ 133.317,46</text:p>
          </table:table-cell>
          <table:table-cell office:value-type="currency" office:value="537574.84" table:style-name="ce11">
            <text:p>R$ 537.574,8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apurah</text:p>
          </table:table-cell>
          <table:table-cell office:value-type="string" table:style-name="ce8">
            <text:p>Tapurah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374055.67999999999" table:style-name="ce13">
            <text:p>R$ 374.055,68</text:p>
          </table:table-cell>
          <table:table-cell office:value-type="currency" office:value="4042.5" table:style-name="ce10">
            <text:p>R$ 4.042,50</text:p>
          </table:table-cell>
          <table:table-cell office:value-type="currency" office:value="206118.58" table:style-name="ce11">
            <text:p>R$ 206.118,58</text:p>
          </table:table-cell>
          <table:table-cell office:value-type="currency" office:value="41223.72" table:style-name="ce11">
            <text:p>R$ 41.223,72</text:p>
          </table:table-cell>
          <table:table-cell office:value-type="currency" office:value="332831.96000000002" table:style-name="ce11">
            <text:p>R$ 332.831,9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erra Nova do Norte</text:p>
          </table:table-cell>
          <table:table-cell office:value-type="string" table:style-name="ce8">
            <text:p>Nova Guarita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69617.929999999993" table:style-name="ce13">
            <text:p>R$ 69.617,93</text:p>
          </table:table-cell>
          <table:table-cell office:value-type="currency" office:value="397.5" table:style-name="ce10">
            <text:p>R$ 397,50</text:p>
          </table:table-cell>
          <table:table-cell office:value-type="currency" office:value="69220.429999999993" table:style-name="ce11">
            <text:p>R$ 69.220,43</text:p>
          </table:table-cell>
          <table:table-cell office:value-type="currency" office:value="13844.09" table:style-name="ce11">
            <text:p>R$ 13.844,09</text:p>
          </table:table-cell>
          <table:table-cell office:value-type="currency" office:value="55773.84" table:style-name="ce11">
            <text:p>R$ 55.773,8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erra Nova do Norte</text:p>
          </table:table-cell>
          <table:table-cell office:value-type="string" table:style-name="ce8">
            <text:p>Terra Nova do Norte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457544.05" table:style-name="ce13">
            <text:p>R$ 457.544,05</text:p>
          </table:table-cell>
          <table:table-cell office:value-type="currency" office:value="3412.5" table:style-name="ce10">
            <text:p>R$ 3.412,50</text:p>
          </table:table-cell>
          <table:table-cell office:value-type="currency" office:value="454131.55" table:style-name="ce11">
            <text:p>R$ 454.131,55</text:p>
          </table:table-cell>
          <table:table-cell office:value-type="currency" office:value="90826.31" table:style-name="ce11">
            <text:p>R$ 90.826,31</text:p>
          </table:table-cell>
          <table:table-cell office:value-type="currency" office:value="366717.74" table:style-name="ce11">
            <text:p>R$ 366.717,7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erra Nova do Norte</text:p>
          </table:table-cell>
          <table:table-cell office:value-type="string" table:style-name="ce8">
            <text:p>Terra Nova do Norte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63945.38" table:style-name="ce13">
            <text:p>R$ 163.945,38</text:p>
          </table:table-cell>
          <table:table-cell office:value-type="currency" office:value="1942.5" table:style-name="ce10">
            <text:p>R$ 1.942,50</text:p>
          </table:table-cell>
          <table:table-cell office:value-type="currency" office:value="118002.38" table:style-name="ce11">
            <text:p>R$ 118.002,38</text:p>
          </table:table-cell>
          <table:table-cell office:value-type="currency" office:value="23600.48" table:style-name="ce11">
            <text:p>R$ 23.600,48</text:p>
          </table:table-cell>
          <table:table-cell office:value-type="currency" office:value="140344.9" table:style-name="ce11">
            <text:p>R$ 140.344,9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Várzea Grande</text:p>
          </table:table-cell>
          <table:table-cell office:value-type="string" table:style-name="ce8">
            <text:p>Bom Sucesso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73283" table:style-name="ce13">
            <text:p>R$ 73.283,00</text:p>
          </table:table-cell>
          <table:table-cell office:value-type="currency" office:value="420" table:style-name="ce10">
            <text:p>R$ 420,00</text:p>
          </table:table-cell>
          <table:table-cell office:value-type="currency" office:value="72863" table:style-name="ce11">
            <text:p>R$ 72.863,00</text:p>
          </table:table-cell>
          <table:table-cell office:value-type="currency" office:value="14572.6" table:style-name="ce11">
            <text:p>R$ 14.572,60</text:p>
          </table:table-cell>
          <table:table-cell office:value-type="currency" office:value="58710.400000000001" table:style-name="ce11">
            <text:p>R$ 58.710,4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Várzea Grande</text:p>
          </table:table-cell>
          <table:table-cell office:value-type="string" table:style-name="ce8">
            <text:p>Capão Grande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30280.85" table:style-name="ce13">
            <text:p>R$ 130.280,85</text:p>
          </table:table-cell>
          <table:table-cell office:value-type="currency" office:value="1080" table:style-name="ce10">
            <text:p>R$ 1.080,00</text:p>
          </table:table-cell>
          <table:table-cell office:value-type="currency" office:value="129200.85" table:style-name="ce11">
            <text:p>R$ 129.200,85</text:p>
          </table:table-cell>
          <table:table-cell office:value-type="currency" office:value="25840.17" table:style-name="ce11">
            <text:p>R$ 25.840,17</text:p>
          </table:table-cell>
          <table:table-cell office:value-type="currency" office:value="104440.68" table:style-name="ce11">
            <text:p>R$ 104.440,6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Várzea Grande</text:p>
          </table:table-cell>
          <table:table-cell office:value-type="string" table:style-name="ce8">
            <text:p>Cristo Rei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73347.1" table:style-name="ce13">
            <text:p>R$ 173.347,10</text:p>
          </table:table-cell>
          <table:table-cell office:value-type="currency" office:value="2820" table:style-name="ce10">
            <text:p>R$ 2.820,00</text:p>
          </table:table-cell>
          <table:table-cell office:value-type="currency" office:value="170527.1" table:style-name="ce11">
            <text:p>R$ 170.527,10</text:p>
          </table:table-cell>
          <table:table-cell office:value-type="currency" office:value="34105.42" table:style-name="ce11">
            <text:p>R$ 34.105,42</text:p>
          </table:table-cell>
          <table:table-cell office:value-type="currency" office:value="139241.68" table:style-name="ce11">
            <text:p>R$ 139.241,6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Várzea Grande</text:p>
          </table:table-cell>
          <table:table-cell office:value-type="string" table:style-name="ce8">
            <text:p>Nossa Senhora do Livramento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72254.03" table:style-name="ce13">
            <text:p>R$ 72.254,03</text:p>
          </table:table-cell>
          <table:table-cell office:value-type="currency" office:value="217.5" table:style-name="ce10">
            <text:p>R$ 217,50</text:p>
          </table:table-cell>
          <table:table-cell office:value-type="currency" office:value="72036.53" table:style-name="ce11">
            <text:p>R$ 72.036,53</text:p>
          </table:table-cell>
          <table:table-cell office:value-type="currency" office:value="14407.31" table:style-name="ce11">
            <text:p>R$ 14.407,31</text:p>
          </table:table-cell>
          <table:table-cell office:value-type="currency" office:value="57846.720000000001" table:style-name="ce11">
            <text:p>R$ 57.846,7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Várzea Grande</text:p>
          </table:table-cell>
          <table:table-cell office:value-type="string" table:style-name="ce8">
            <text:p>Passagem da Conceição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65739.19" table:style-name="ce13">
            <text:p>R$ 65.739,19</text:p>
          </table:table-cell>
          <table:table-cell office:value-type="currency" office:value="562.5" table:style-name="ce10">
            <text:p>R$ 562,50</text:p>
          </table:table-cell>
          <table:table-cell office:value-type="currency" office:value="65176.69" table:style-name="ce11">
            <text:p>R$ 65.176,69</text:p>
          </table:table-cell>
          <table:table-cell office:value-type="currency" office:value="13035.34" table:style-name="ce11">
            <text:p>R$ 13.035,34</text:p>
          </table:table-cell>
          <table:table-cell office:value-type="currency" office:value="52703.85" table:style-name="ce11">
            <text:p>R$ 52.703,8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Várzea Grande</text:p>
          </table:table-cell>
          <table:table-cell office:value-type="string" table:style-name="ce8">
            <text:p>Várzea Grande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285563.4900000002" table:style-name="ce13">
            <text:p>R$ 2.285.563,49</text:p>
          </table:table-cell>
          <table:table-cell office:value-type="currency" office:value="35047.5" table:style-name="ce10">
            <text:p>R$ 35.047,50</text:p>
          </table:table-cell>
          <table:table-cell office:value-type="currency" office:value="2250407.9900000002" table:style-name="ce11">
            <text:p>R$ 2.250.407,99</text:p>
          </table:table-cell>
          <table:table-cell office:value-type="currency" office:value="450081.6" table:style-name="ce11">
            <text:p>R$ 450.081,60</text:p>
          </table:table-cell>
          <table:table-cell office:value-type="currency" office:value="1835481.89" table:style-name="ce11">
            <text:p>R$ 1.835.481,8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Várzea Grande</text:p>
          </table:table-cell>
          <table:table-cell office:value-type="string" table:style-name="ce8">
            <text:p>Várzea Grande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799603.47" table:style-name="ce13">
            <text:p>R$ 1.799.603,47</text:p>
          </table:table-cell>
          <table:table-cell office:value-type="currency" office:value="29760" table:style-name="ce10">
            <text:p>R$ 29.760,00</text:p>
          </table:table-cell>
          <table:table-cell office:value-type="currency" office:value="824908.47" table:style-name="ce11">
            <text:p>R$ 824.908,47</text:p>
          </table:table-cell>
          <table:table-cell office:value-type="currency" office:value="164981.69" table:style-name="ce11">
            <text:p>R$ 164.981,69</text:p>
          </table:table-cell>
          <table:table-cell office:value-type="currency" office:value="1634621.78" table:style-name="ce11">
            <text:p>R$ 1.634.621,7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Vera</text:p>
          </table:table-cell>
          <table:table-cell office:value-type="string" table:style-name="ce8">
            <text:p>Vera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359297.7" table:style-name="ce13">
            <text:p>R$ 359.297,70</text:p>
          </table:table-cell>
          <table:table-cell office:value-type="currency" office:value="1897.5" table:style-name="ce10">
            <text:p>R$ 1.897,50</text:p>
          </table:table-cell>
          <table:table-cell office:value-type="currency" office:value="357374.3" table:style-name="ce11">
            <text:p>R$ 357.374,30</text:p>
          </table:table-cell>
          <table:table-cell office:value-type="currency" office:value="71474.86" table:style-name="ce11">
            <text:p>R$ 71.474,86</text:p>
          </table:table-cell>
          <table:table-cell office:value-type="currency" office:value="287822.84000000003" table:style-name="ce11">
            <text:p>R$ 287.822,8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Vera</text:p>
          </table:table-cell>
          <table:table-cell office:value-type="string" table:style-name="ce8">
            <text:p>Vera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132192.32999999999" table:style-name="ce13">
            <text:p>R$ 132.192,33</text:p>
          </table:table-cell>
          <table:table-cell office:value-type="currency" office:value="1815" table:style-name="ce10">
            <text:p>R$ 1.815,00</text:p>
          </table:table-cell>
          <table:table-cell office:value-type="currency" office:value="96406.13" table:style-name="ce11">
            <text:p>R$ 96.406,13</text:p>
          </table:table-cell>
          <table:table-cell office:value-type="currency" office:value="19281.23" table:style-name="ce11">
            <text:p>R$ 19.281,23</text:p>
          </table:table-cell>
          <table:table-cell office:value-type="currency" office:value="112911.1" table:style-name="ce11">
            <text:p>R$ 112.911,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Vila Bela da Santíssima Trindade</text:p>
          </table:table-cell>
          <table:table-cell office:value-type="string" table:style-name="ce8">
            <text:p>Vila Bela da Santíssima Trindade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73776.09999999998" table:style-name="ce13">
            <text:p>R$ 273.776,10</text:p>
          </table:table-cell>
          <table:table-cell office:value-type="currency" office:value="1065" table:style-name="ce10">
            <text:p>R$ 1.065,00</text:p>
          </table:table-cell>
          <table:table-cell office:value-type="currency" office:value="272711.09999999998" table:style-name="ce11">
            <text:p>R$ 272.711,10</text:p>
          </table:table-cell>
          <table:table-cell office:value-type="currency" office:value="54542.22" table:style-name="ce11">
            <text:p>R$ 54.542,22</text:p>
          </table:table-cell>
          <table:table-cell office:value-type="currency" office:value="219233.88" table:style-name="ce11">
            <text:p>R$ 219.233,8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Vila Bela da Santíssima Trindade</text:p>
          </table:table-cell>
          <table:table-cell office:value-type="string" table:style-name="ce8">
            <text:p>Vila Bela da Santíssima Trindade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03795.37" table:style-name="ce13">
            <text:p>R$ 203.795,37</text:p>
          </table:table-cell>
          <table:table-cell office:value-type="currency" office:value="2942.1" table:style-name="ce10">
            <text:p>R$ 2.942,10</text:p>
          </table:table-cell>
          <table:table-cell office:value-type="currency" office:value="125544.57" table:style-name="ce11">
            <text:p>R$ 125.544,57</text:p>
          </table:table-cell>
          <table:table-cell office:value-type="currency" office:value="25108.91" table:style-name="ce11">
            <text:p>R$ 25.108,91</text:p>
          </table:table-cell>
          <table:table-cell office:value-type="currency" office:value="178686.46" table:style-name="ce11">
            <text:p>R$ 178.686,4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Vila Rica</text:p>
          </table:table-cell>
          <table:table-cell office:value-type="string" table:style-name="ce8">
            <text:p>Santa Cruz do Xingú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56625.53" table:style-name="ce13">
            <text:p>R$ 56.625,53</text:p>
          </table:table-cell>
          <table:table-cell office:value-type="currency" office:value="352.5" table:style-name="ce10">
            <text:p>R$ 352,50</text:p>
          </table:table-cell>
          <table:table-cell office:value-type="currency" office:value="56273.03" table:style-name="ce11">
            <text:p>R$ 56.273,03</text:p>
          </table:table-cell>
          <table:table-cell office:value-type="currency" office:value="11254.61" table:style-name="ce11">
            <text:p>R$ 11.254,61</text:p>
          </table:table-cell>
          <table:table-cell office:value-type="currency" office:value="45370.92" table:style-name="ce11">
            <text:p>R$ 45.370,9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Vila Rica</text:p>
          </table:table-cell>
          <table:table-cell office:value-type="string" table:style-name="ce8">
            <text:p>Santa Terezinha</text:p>
          </table:table-cell>
          <table:table-cell office:value-type="string" table:style-name="ce8">
            <text:p>Cartório de Paz e Notas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6580.5" table:style-name="ce13">
            <text:p>R$ 6.580,50</text:p>
          </table:table-cell>
          <table:table-cell office:value-type="currency" office:value="52.5" table:style-name="ce10">
            <text:p>R$ 52,50</text:p>
          </table:table-cell>
          <table:table-cell office:value-type="currency" office:value="6528" table:style-name="ce11">
            <text:p>R$ 6.528,00</text:p>
          </table:table-cell>
          <table:table-cell office:value-type="currency" office:value="1142.4000000000001" table:style-name="ce11">
            <text:p>R$ 1.142,40</text:p>
          </table:table-cell>
          <table:table-cell office:value-type="currency" office:value="5438.1" table:style-name="ce11">
            <text:p>R$ 5.438,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Vila Rica</text:p>
          </table:table-cell>
          <table:table-cell office:value-type="string" table:style-name="ce8">
            <text:p>Vila Rica</text:p>
          </table:table-cell>
          <table:table-cell office:value-type="string" table:style-name="ce8">
            <text:p>Cartório do 1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515797.1" table:style-name="ce13">
            <text:p>R$ 515.797,10</text:p>
          </table:table-cell>
          <table:table-cell office:value-type="currency" office:value="3120" table:style-name="ce10">
            <text:p>R$ 3.120,00</text:p>
          </table:table-cell>
          <table:table-cell office:value-type="currency" office:value="512677.1" table:style-name="ce11">
            <text:p>R$ 512.677,10</text:p>
          </table:table-cell>
          <table:table-cell office:value-type="currency" office:value="102535.42" table:style-name="ce11">
            <text:p>R$ 102.535,42</text:p>
          </table:table-cell>
          <table:table-cell office:value-type="currency" office:value="413261.68" table:style-name="ce11">
            <text:p>R$ 413.261,6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Vila Rica</text:p>
          </table:table-cell>
          <table:table-cell office:value-type="string" table:style-name="ce8">
            <text:p>Vila Rica</text:p>
          </table:table-cell>
          <table:table-cell office:value-type="string" table:style-name="ce8">
            <text:p>Cartório do 2º Ofício</text:p>
          </table:table-cell>
          <table:table-cell office:value-type="date" office:date-value="2023-12-01T00:00:00" table:style-name="ce9">
            <text:p>dez/23</text:p>
          </table:table-cell>
          <table:table-cell office:value-type="currency" office:value="264958.11" table:style-name="ce13">
            <text:p>R$ 264.958,11</text:p>
          </table:table-cell>
          <table:table-cell office:value-type="currency" office:value="2692.5" table:style-name="ce10">
            <text:p>R$ 2.692,50</text:p>
          </table:table-cell>
          <table:table-cell office:value-type="currency" office:value="137969.75" table:style-name="ce11">
            <text:p>R$ 137.969,75</text:p>
          </table:table-cell>
          <table:table-cell office:value-type="currency" office:value="27593.95" table:style-name="ce11">
            <text:p>R$ 27.593,95</text:p>
          </table:table-cell>
          <table:table-cell office:value-type="currency" office:value="237364.16" table:style-name="ce11">
            <text:p>R$ 237.364,16</text:p>
          </table:table-cell>
          <table:table-cell table:number-columns-repeated="16375"/>
        </table:table-row>
        <table:table-row table:number-rows-repeated="1048319" table:style-name="ro2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1.A1:Plan1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" style:family="table-cell" style:data-style-name="N34"/>
    <style:style style:name="Moeda_32_2" style:display-name="Moeda 2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ell de Pinho Bellato</meta:initial-creator>
    <dc:creator>RINALDO FERREIRA GOMES</dc:creator>
    <meta:creation-date>2022-06-21T22:04:08Z</meta:creation-date>
    <dc:date>2024-01-22T17:23:09Z</dc:date>
  </office:meta>
</office:document-meta>
</file>