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Moeda" style:data-style-name="N12">
      <style:table-cell-properties fo:border="thin solid #000000" style:vertical-align="middle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12">
      <style:table-cell-properties fo:border="thin solid #000000" fo:background-color="#FFFFFF"/>
    </style:style>
    <style:style style:name="ce12" style:family="table-cell" style:parent-style-name="Default" style:data-style-name="N22">
      <style:table-cell-properties fo:border="thin solid #000000"/>
    </style:style>
    <style:style style:name="ce13" style:family="table-cell" style:parent-style-name="Default" style:data-style-name="N4">
      <style:table-cell-properties fo:border="thin solid #000000" fo:background-color="#FFFFFF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Água Boa</text:p>
          </table:table-cell>
          <table:table-cell office:value-type="string" table:style-name="ce10">
            <text:p>Água Bo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803050.35" table:style-name="ce11">
            <text:p>R$ 803.050,35</text:p>
          </table:table-cell>
          <table:table-cell office:value-type="currency" office:value="7897.5" table:style-name="ce11">
            <text:p>R$ 7.897,50</text:p>
          </table:table-cell>
          <table:table-cell office:value-type="currency" office:value="1014348.55" table:style-name="ce11">
            <text:p>R$ 1.014.348,55</text:p>
          </table:table-cell>
          <table:table-cell office:value-type="float" office:value="202869.71" table:style-name="ce13">
            <text:p>202.869,71</text:p>
          </table:table-cell>
          <table:table-cell office:value-type="currency" office:value="819376.34" table:style-name="ce11">
            <text:p>R$ 819.376,3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Água Boa</text:p>
          </table:table-cell>
          <table:table-cell office:value-type="string" table:style-name="ce10">
            <text:p>Água Bo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75249.37" table:style-name="ce11">
            <text:p>R$ 575.249,37</text:p>
          </table:table-cell>
          <table:table-cell office:value-type="currency" office:value="6532.5" table:style-name="ce11">
            <text:p>R$ 6.532,50</text:p>
          </table:table-cell>
          <table:table-cell office:value-type="currency" office:value="311169.90999999997" table:style-name="ce11">
            <text:p>R$ 311.169,91</text:p>
          </table:table-cell>
          <table:table-cell office:value-type="currency" office:value="62233.98" table:style-name="ce11">
            <text:p>R$ 62.233,98</text:p>
          </table:table-cell>
          <table:table-cell office:value-type="currency" office:value="439566.73" table:style-name="ce11">
            <text:p>R$ 439.566,7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Água Boa</text:p>
          </table:table-cell>
          <table:table-cell office:value-type="string" table:style-name="ce10">
            <text:p>Cocalinh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0509.7" table:style-name="ce11">
            <text:p>R$ 50.509,70</text:p>
          </table:table-cell>
          <table:table-cell office:value-type="currency" office:value="540" table:style-name="ce11">
            <text:p>R$ 540,00</text:p>
          </table:table-cell>
          <table:table-cell office:value-type="currency" office:value="67818.5" table:style-name="ce11">
            <text:p>R$ 67.818,50</text:p>
          </table:table-cell>
          <table:table-cell office:value-type="currency" office:value="13563.7" table:style-name="ce11">
            <text:p>R$ 13.563,70</text:p>
          </table:table-cell>
          <table:table-cell office:value-type="currency" office:value="54794.8" table:style-name="ce11">
            <text:p>R$ 54.794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a Floresta</text:p>
          </table:table-cell>
          <table:table-cell office:value-type="string" table:style-name="ce10">
            <text:p>Alta Florest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101647.8700000001" table:style-name="ce11">
            <text:p>R$ 1.101.647,87</text:p>
          </table:table-cell>
          <table:table-cell office:value-type="currency" office:value="8160" table:style-name="ce11">
            <text:p>R$ 8.160,00</text:p>
          </table:table-cell>
          <table:table-cell office:value-type="currency" office:value="1254018.1499999999" table:style-name="ce11">
            <text:p>R$ 1.254.018,15</text:p>
          </table:table-cell>
          <table:table-cell office:value-type="currency" office:value="250803.63" table:style-name="ce11">
            <text:p>R$ 250.803,63</text:p>
          </table:table-cell>
          <table:table-cell office:value-type="currency" office:value="1011374.52" table:style-name="ce11">
            <text:p>R$ 1.011.374,5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a Floresta</text:p>
          </table:table-cell>
          <table:table-cell office:value-type="string" table:style-name="ce10">
            <text:p>Alta Florest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792802.85" table:style-name="ce11">
            <text:p>R$ 792.802,85</text:p>
          </table:table-cell>
          <table:table-cell office:value-type="currency" office:value="11430" table:style-name="ce11">
            <text:p>R$ 11.430,00</text:p>
          </table:table-cell>
          <table:table-cell office:value-type="currency" office:value="592417.56000000006" table:style-name="ce11">
            <text:p>R$ 592.417,56</text:p>
          </table:table-cell>
          <table:table-cell office:value-type="currency" office:value="118483.51" table:style-name="ce11">
            <text:p>R$ 118.483,51</text:p>
          </table:table-cell>
          <table:table-cell office:value-type="currency" office:value="737480.05" table:style-name="ce11">
            <text:p>R$ 737.480,0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a Floresta</text:p>
          </table:table-cell>
          <table:table-cell office:value-type="string" table:style-name="ce10">
            <text:p>Carlind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03501.29" table:style-name="ce11">
            <text:p>R$ 103.501,29</text:p>
          </table:table-cell>
          <table:table-cell office:value-type="currency" office:value="607.5" table:style-name="ce11">
            <text:p>R$ 607,50</text:p>
          </table:table-cell>
          <table:table-cell office:value-type="currency" office:value="157056.06" table:style-name="ce11">
            <text:p>R$ 157.056,06</text:p>
          </table:table-cell>
          <table:table-cell office:value-type="currency" office:value="31411.21" table:style-name="ce11">
            <text:p>R$ 31.411,21</text:p>
          </table:table-cell>
          <table:table-cell office:value-type="currency" office:value="126252.35" table:style-name="ce11">
            <text:p>R$ 126.252,3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Alto Aragua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90225.1" table:style-name="ce11">
            <text:p>R$ 690.225,10</text:p>
          </table:table-cell>
          <table:table-cell office:value-type="currency" office:value="3180" table:style-name="ce11">
            <text:p>R$ 3.180,00</text:p>
          </table:table-cell>
          <table:table-cell office:value-type="currency" office:value="639590" table:style-name="ce11">
            <text:p>R$ 639.590,00</text:p>
          </table:table-cell>
          <table:table-cell office:value-type="currency" office:value="127918" table:style-name="ce11">
            <text:p>R$ 127.918,00</text:p>
          </table:table-cell>
          <table:table-cell office:value-type="currency" office:value="514852" table:style-name="ce11">
            <text:p>R$ 514.852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Alto Aragua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79401.7" table:style-name="ce11">
            <text:p>R$ 179.401,70</text:p>
          </table:table-cell>
          <table:table-cell office:value-type="currency" office:value="2497.5" table:style-name="ce11">
            <text:p>R$ 2.497,50</text:p>
          </table:table-cell>
          <table:table-cell office:value-type="currency" office:value="183797.06" table:style-name="ce11">
            <text:p>R$ 183.797,06</text:p>
          </table:table-cell>
          <table:table-cell office:value-type="currency" office:value="36759.410000000003" table:style-name="ce11">
            <text:p>R$ 36.759,41</text:p>
          </table:table-cell>
          <table:table-cell office:value-type="currency" office:value="214989.95" table:style-name="ce11">
            <text:p>R$ 214.989,9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Araguainh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099.2" table:style-name="ce11">
            <text:p>R$ 1.099,20</text:p>
          </table:table-cell>
          <table:table-cell office:value-type="currency" office:value="7.5" table:style-name="ce11">
            <text:p>R$ 7,50</text:p>
          </table:table-cell>
          <table:table-cell office:value-type="currency" office:value="1139.4000000000001" table:style-name="ce11">
            <text:p>R$ 1.139,40</text:p>
          </table:table-cell>
          <table:table-cell office:value-type="currency" office:value="0" table:style-name="ce11">
            <text:p>R$ 0,00</text:p>
          </table:table-cell>
          <table:table-cell office:value-type="currency" office:value="1146.9000000000001" table:style-name="ce11">
            <text:p>R$ 1.146,9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Ponte Branc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833.1" table:style-name="ce11">
            <text:p>R$ 5.833,10</text:p>
          </table:table-cell>
          <table:table-cell office:value-type="currency" office:value="172.5" table:style-name="ce11">
            <text:p>R$ 172,50</text:p>
          </table:table-cell>
          <table:table-cell office:value-type="currency" office:value="18161.259999999998" table:style-name="ce11">
            <text:p>R$ 18.161,26</text:p>
          </table:table-cell>
          <table:table-cell office:value-type="currency" office:value="3178.22" table:style-name="ce11">
            <text:p>R$ 3.178,22</text:p>
          </table:table-cell>
          <table:table-cell office:value-type="currency" office:value="15155.54" table:style-name="ce11">
            <text:p>R$ 15.155,5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Araguaia</text:p>
          </table:table-cell>
          <table:table-cell office:value-type="string" table:style-name="ce10">
            <text:p>Ribeirãozinh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199.2" table:style-name="ce11">
            <text:p>R$ 6.199,20</text:p>
          </table:table-cell>
          <table:table-cell office:value-type="currency" office:value="67.5" table:style-name="ce11">
            <text:p>R$ 67,50</text:p>
          </table:table-cell>
          <table:table-cell office:value-type="currency" office:value="5229.6000000000004" table:style-name="ce11">
            <text:p>R$ 5.229,60</text:p>
          </table:table-cell>
          <table:table-cell office:value-type="currency" office:value="0" table:style-name="ce11">
            <text:p>R$ 0,00</text:p>
          </table:table-cell>
          <table:table-cell office:value-type="currency" office:value="5297.1" table:style-name="ce11">
            <text:p>R$ 5.297,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Garças</text:p>
          </table:table-cell>
          <table:table-cell office:value-type="string" table:style-name="ce10">
            <text:p>Alto Garça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82778.58" table:style-name="ce11">
            <text:p>R$ 182.778,58</text:p>
          </table:table-cell>
          <table:table-cell office:value-type="currency" office:value="1252.5" table:style-name="ce11">
            <text:p>R$ 1.252,50</text:p>
          </table:table-cell>
          <table:table-cell office:value-type="currency" office:value="169281.9" table:style-name="ce11">
            <text:p>R$ 169.281,90</text:p>
          </table:table-cell>
          <table:table-cell office:value-type="currency" office:value="33856.379999999997" table:style-name="ce11">
            <text:p>R$ 33.856,38</text:p>
          </table:table-cell>
          <table:table-cell office:value-type="currency" office:value="136678.01999999999" table:style-name="ce11">
            <text:p>R$ 136.678,0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Garças</text:p>
          </table:table-cell>
          <table:table-cell office:value-type="string" table:style-name="ce10">
            <text:p>Alto Garça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99739.63" table:style-name="ce11">
            <text:p>R$ 99.739,63</text:p>
          </table:table-cell>
          <table:table-cell office:value-type="currency" office:value="2002.5" table:style-name="ce11">
            <text:p>R$ 2.002,50</text:p>
          </table:table-cell>
          <table:table-cell office:value-type="currency" office:value="101504.85" table:style-name="ce11">
            <text:p>R$ 101.504,85</text:p>
          </table:table-cell>
          <table:table-cell office:value-type="currency" office:value="20300.97" table:style-name="ce11">
            <text:p>R$ 20.300,97</text:p>
          </table:table-cell>
          <table:table-cell office:value-type="currency" office:value="118806.78" table:style-name="ce11">
            <text:p>R$ 118.806,7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Taquari</text:p>
          </table:table-cell>
          <table:table-cell office:value-type="string" table:style-name="ce10">
            <text:p>Alto Taquari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20188.7" table:style-name="ce11">
            <text:p>R$ 120.188,70</text:p>
          </table:table-cell>
          <table:table-cell office:value-type="currency" office:value="1620" table:style-name="ce11">
            <text:p>R$ 1.620,00</text:p>
          </table:table-cell>
          <table:table-cell office:value-type="currency" office:value="189450.7" table:style-name="ce11">
            <text:p>R$ 189.450,70</text:p>
          </table:table-cell>
          <table:table-cell office:value-type="currency" office:value="37890.14" table:style-name="ce11">
            <text:p>R$ 37.890,14</text:p>
          </table:table-cell>
          <table:table-cell office:value-type="currency" office:value="153180.56" table:style-name="ce11">
            <text:p>R$ 153.180,5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to Taquari</text:p>
          </table:table-cell>
          <table:table-cell office:value-type="string" table:style-name="ce10">
            <text:p>Alto Taquari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33943.58" table:style-name="ce11">
            <text:p>R$ 233.943,58</text:p>
          </table:table-cell>
          <table:table-cell office:value-type="currency" office:value="3577.5" table:style-name="ce11">
            <text:p>R$ 3.577,50</text:p>
          </table:table-cell>
          <table:table-cell office:value-type="currency" office:value="181748.12" table:style-name="ce11">
            <text:p>R$ 181.748,12</text:p>
          </table:table-cell>
          <table:table-cell office:value-type="currency" office:value="36349.620000000003" table:style-name="ce11">
            <text:p>R$ 36.349,62</text:p>
          </table:table-cell>
          <table:table-cell office:value-type="currency" office:value="192478.3" table:style-name="ce11">
            <text:p>R$ 192.478,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piacás</text:p>
          </table:table-cell>
          <table:table-cell office:value-type="string" table:style-name="ce10">
            <text:p>Apiacá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65365.75" table:style-name="ce11">
            <text:p>R$ 165.365,75</text:p>
          </table:table-cell>
          <table:table-cell office:value-type="currency" office:value="690" table:style-name="ce11">
            <text:p>R$ 690,00</text:p>
          </table:table-cell>
          <table:table-cell office:value-type="currency" office:value="122238.15" table:style-name="ce11">
            <text:p>R$ 122.238,15</text:p>
          </table:table-cell>
          <table:table-cell office:value-type="currency" office:value="24447.63" table:style-name="ce11">
            <text:p>R$ 24.447,63</text:p>
          </table:table-cell>
          <table:table-cell office:value-type="currency" office:value="98480.52" table:style-name="ce11">
            <text:p>R$ 98.480,5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piacás</text:p>
          </table:table-cell>
          <table:table-cell office:value-type="string" table:style-name="ce10">
            <text:p>Apiacá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73470.5" table:style-name="ce11">
            <text:p>R$ 173.470,50</text:p>
          </table:table-cell>
          <table:table-cell office:value-type="currency" office:value="1995" table:style-name="ce11">
            <text:p>R$ 1.995,00</text:p>
          </table:table-cell>
          <table:table-cell office:value-type="currency" office:value="166558.51" table:style-name="ce11">
            <text:p>R$ 166.558,51</text:p>
          </table:table-cell>
          <table:table-cell office:value-type="currency" office:value="33311.699999999997" table:style-name="ce11">
            <text:p>R$ 33.311,70</text:p>
          </table:table-cell>
          <table:table-cell office:value-type="currency" office:value="179840.67" table:style-name="ce11">
            <text:p>R$ 179.840,6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aputanga</text:p>
          </table:table-cell>
          <table:table-cell office:value-type="string" table:style-name="ce10">
            <text:p>Araputang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50225.6" table:style-name="ce11">
            <text:p>R$ 350.225,60</text:p>
          </table:table-cell>
          <table:table-cell office:value-type="currency" office:value="877.5" table:style-name="ce11">
            <text:p>R$ 877,50</text:p>
          </table:table-cell>
          <table:table-cell office:value-type="currency" office:value="168455.7" table:style-name="ce11">
            <text:p>R$ 168.455,70</text:p>
          </table:table-cell>
          <table:table-cell office:value-type="currency" office:value="33691.14" table:style-name="ce11">
            <text:p>R$ 33.691,14</text:p>
          </table:table-cell>
          <table:table-cell office:value-type="currency" office:value="135642.06" table:style-name="ce11">
            <text:p>R$ 135.642,0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aputanga</text:p>
          </table:table-cell>
          <table:table-cell office:value-type="string" table:style-name="ce10">
            <text:p>Araputanga</text:p>
          </table:table-cell>
          <table:table-cell office:value-type="string" table:style-name="ce10">
            <text:p>Cartório do 2º Ofício<text:s/>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95136.08" table:style-name="ce11">
            <text:p>R$ 195.136,08</text:p>
          </table:table-cell>
          <table:table-cell office:value-type="currency" office:value="3412.5" table:style-name="ce11">
            <text:p>R$ 3.412,50</text:p>
          </table:table-cell>
          <table:table-cell office:value-type="currency" office:value="102960.7" table:style-name="ce11">
            <text:p>R$ 102.960,70</text:p>
          </table:table-cell>
          <table:table-cell office:value-type="currency" office:value="20592.14" table:style-name="ce11">
            <text:p>R$ 20.592,14</text:p>
          </table:table-cell>
          <table:table-cell office:value-type="currency" office:value="146589.26" table:style-name="ce11">
            <text:p>R$ 146.589,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aputanga</text:p>
          </table:table-cell>
          <table:table-cell office:value-type="string" table:style-name="ce10">
            <text:p>Indiavaí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449.4" table:style-name="ce11">
            <text:p>R$ 3.449,40</text:p>
          </table:table-cell>
          <table:table-cell office:value-type="currency" office:value="247.5" table:style-name="ce11">
            <text:p>R$ 247,50</text:p>
          </table:table-cell>
          <table:table-cell office:value-type="currency" office:value="125137.83" table:style-name="ce11">
            <text:p>R$ 125.137,83</text:p>
          </table:table-cell>
          <table:table-cell office:value-type="currency" office:value="25027.57" table:style-name="ce11">
            <text:p>R$ 25.027,57</text:p>
          </table:table-cell>
          <table:table-cell office:value-type="currency" office:value="100357.75999999999" table:style-name="ce11">
            <text:p>R$ 100.357,7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aputanga</text:p>
          </table:table-cell>
          <table:table-cell office:value-type="string" table:style-name="ce10">
            <text:p>Reserva do Cabaçal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1797.54" table:style-name="ce11">
            <text:p>R$ 31.797,54</text:p>
          </table:table-cell>
          <table:table-cell office:value-type="currency" office:value="217.5" table:style-name="ce11">
            <text:p>R$ 217,50</text:p>
          </table:table-cell>
          <table:table-cell office:value-type="currency" office:value="36465.980000000003" table:style-name="ce11">
            <text:p>R$ 36.465,98</text:p>
          </table:table-cell>
          <table:table-cell office:value-type="currency" office:value="7293.2" table:style-name="ce11">
            <text:p>R$ 7.293,20</text:p>
          </table:table-cell>
          <table:table-cell office:value-type="currency" office:value="29390.28" table:style-name="ce11">
            <text:p>R$ 29.390,2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enápolis</text:p>
          </table:table-cell>
          <table:table-cell office:value-type="string" table:style-name="ce10">
            <text:p>Arenápoli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07905.6" table:style-name="ce11">
            <text:p>R$ 407.905,60</text:p>
          </table:table-cell>
          <table:table-cell office:value-type="currency" office:value="2932.5" table:style-name="ce11">
            <text:p>R$ 2.932,50</text:p>
          </table:table-cell>
          <table:table-cell office:value-type="currency" office:value="420680.3" table:style-name="ce11">
            <text:p>R$ 420.680,30</text:p>
          </table:table-cell>
          <table:table-cell office:value-type="currency" office:value="84136.06" table:style-name="ce11">
            <text:p>R$ 84.136,06</text:p>
          </table:table-cell>
          <table:table-cell office:value-type="currency" office:value="339476.74" table:style-name="ce11">
            <text:p>R$ 339.476,7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enápolis</text:p>
          </table:table-cell>
          <table:table-cell office:value-type="string" table:style-name="ce10">
            <text:p>Arenápoli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63997.01999999999" table:style-name="ce11">
            <text:p>R$ 163.997,02</text:p>
          </table:table-cell>
          <table:table-cell office:value-type="currency" office:value="3442.5" table:style-name="ce11">
            <text:p>R$ 3.442,50</text:p>
          </table:table-cell>
          <table:table-cell office:value-type="currency" office:value="128232.55" table:style-name="ce11">
            <text:p>R$ 128.232,55</text:p>
          </table:table-cell>
          <table:table-cell office:value-type="currency" office:value="25646.51" table:style-name="ce11">
            <text:p>R$ 25.646,51</text:p>
          </table:table-cell>
          <table:table-cell office:value-type="currency" office:value="186009.64" table:style-name="ce11">
            <text:p>R$ 186.009,6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enápolis</text:p>
          </table:table-cell>
          <table:table-cell office:value-type="string" table:style-name="ce10">
            <text:p>Nova Marilând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7691.9" table:style-name="ce11">
            <text:p>R$ 57.691,90</text:p>
          </table:table-cell>
          <table:table-cell office:value-type="currency" office:value="1042.5" table:style-name="ce11">
            <text:p>R$ 1.042,50</text:p>
          </table:table-cell>
          <table:table-cell office:value-type="currency" office:value="89600.18" table:style-name="ce11">
            <text:p>R$ 89.600,18</text:p>
          </table:table-cell>
          <table:table-cell office:value-type="currency" office:value="17920.04" table:style-name="ce11">
            <text:p>R$ 17.920,04</text:p>
          </table:table-cell>
          <table:table-cell office:value-type="currency" office:value="72722.64" table:style-name="ce11">
            <text:p>R$ 72.722,6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enápolis</text:p>
          </table:table-cell>
          <table:table-cell office:value-type="string" table:style-name="ce10">
            <text:p>Santo Afons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66875" table:style-name="ce11">
            <text:p>R$ 266.875,00</text:p>
          </table:table-cell>
          <table:table-cell office:value-type="currency" office:value="22.5" table:style-name="ce11">
            <text:p>R$ 22,50</text:p>
          </table:table-cell>
          <table:table-cell office:value-type="currency" office:value="1712.3" table:style-name="ce11">
            <text:p>R$ 1.712,30</text:p>
          </table:table-cell>
          <table:table-cell office:value-type="currency" office:value="0" table:style-name="ce11">
            <text:p>R$ 0,00</text:p>
          </table:table-cell>
          <table:table-cell office:value-type="currency" office:value="1734.8" table:style-name="ce11">
            <text:p>R$ 1.734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ipuanã</text:p>
          </table:table-cell>
          <table:table-cell office:value-type="string" table:style-name="ce10">
            <text:p>Aripuanã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66875" table:style-name="ce11">
            <text:p>R$ 266.875,00</text:p>
          </table:table-cell>
          <table:table-cell office:value-type="currency" office:value="1935" table:style-name="ce11">
            <text:p>R$ 1.935,00</text:p>
          </table:table-cell>
          <table:table-cell office:value-type="currency" office:value="305952.5" table:style-name="ce11">
            <text:p>R$ 305.952,50</text:p>
          </table:table-cell>
          <table:table-cell office:value-type="currency" office:value="61190.5" table:style-name="ce11">
            <text:p>R$ 61.190,50</text:p>
          </table:table-cell>
          <table:table-cell office:value-type="currency" office:value="246697" table:style-name="ce11">
            <text:p>R$ 246.697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ripuanã</text:p>
          </table:table-cell>
          <table:table-cell office:value-type="string" table:style-name="ce10">
            <text:p>Aripuanã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57130.7" table:style-name="ce11">
            <text:p>R$ 257.130,70</text:p>
          </table:table-cell>
          <table:table-cell office:value-type="currency" office:value="5010" table:style-name="ce11">
            <text:p>R$ 5.010,00</text:p>
          </table:table-cell>
          <table:table-cell office:value-type="currency" office:value="155924.65" table:style-name="ce11">
            <text:p>R$ 155.924,65</text:p>
          </table:table-cell>
          <table:table-cell office:value-type="currency" office:value="31184.93" table:style-name="ce11">
            <text:p>R$ 31.184,93</text:p>
          </table:table-cell>
          <table:table-cell office:value-type="currency" office:value="235587.92" table:style-name="ce11">
            <text:p>R$ 235.587,9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Bugres</text:p>
          </table:table-cell>
          <table:table-cell office:value-type="string" table:style-name="ce10">
            <text:p>Barra do Bugre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69174.45" table:style-name="ce11">
            <text:p>R$ 269.174,45</text:p>
          </table:table-cell>
          <table:table-cell office:value-type="currency" office:value="2145" table:style-name="ce11">
            <text:p>R$ 2.145,00</text:p>
          </table:table-cell>
          <table:table-cell office:value-type="currency" office:value="380724.15" table:style-name="ce11">
            <text:p>R$ 380.724,15</text:p>
          </table:table-cell>
          <table:table-cell office:value-type="currency" office:value="76144.83" table:style-name="ce11">
            <text:p>R$ 76.144,83</text:p>
          </table:table-cell>
          <table:table-cell office:value-type="currency" office:value="306724.32" table:style-name="ce11">
            <text:p>R$ 306.724,3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Bugres</text:p>
          </table:table-cell>
          <table:table-cell office:value-type="string" table:style-name="ce10">
            <text:p>Barra do Bugre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29290.7" table:style-name="ce11">
            <text:p>R$ 229.290,70</text:p>
          </table:table-cell>
          <table:table-cell office:value-type="currency" office:value="5692.5" table:style-name="ce11">
            <text:p>R$ 5.692,50</text:p>
          </table:table-cell>
          <table:table-cell office:value-type="currency" office:value="154156.1" table:style-name="ce11">
            <text:p>R$ 154.156,10</text:p>
          </table:table-cell>
          <table:table-cell office:value-type="currency" office:value="30831.22" table:style-name="ce11">
            <text:p>R$ 30.831,22</text:p>
          </table:table-cell>
          <table:table-cell office:value-type="currency" office:value="200529.68" table:style-name="ce11">
            <text:p>R$ 200.529,6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Bugres</text:p>
          </table:table-cell>
          <table:table-cell office:value-type="string" table:style-name="ce10">
            <text:p>Denis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881.6000000000004" table:style-name="ce11">
            <text:p>R$ 4.881,60</text:p>
          </table:table-cell>
          <table:table-cell office:value-type="currency" office:value="0" table:style-name="ce11">
            <text:p>R$ 0,00</text:p>
          </table:table-cell>
          <table:table-cell office:value-type="currency" office:value="4049.2" table:style-name="ce11">
            <text:p>R$ 4.049,20</text:p>
          </table:table-cell>
          <table:table-cell office:value-type="currency" office:value="0" table:style-name="ce11">
            <text:p>R$ 0,00</text:p>
          </table:table-cell>
          <table:table-cell office:value-type="currency" office:value="4049.2" table:style-name="ce11">
            <text:p>R$ 4.049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Bugres</text:p>
          </table:table-cell>
          <table:table-cell office:value-type="string" table:style-name="ce10">
            <text:p>Nova Olímp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6942.400000000001" table:style-name="ce11">
            <text:p>R$ 16.942,40</text:p>
          </table:table-cell>
          <table:table-cell office:value-type="currency" office:value="247.5" table:style-name="ce11">
            <text:p>R$ 247,50</text:p>
          </table:table-cell>
          <table:table-cell office:value-type="currency" office:value="28426.2" table:style-name="ce11">
            <text:p>R$ 28.426,20</text:p>
          </table:table-cell>
          <table:table-cell office:value-type="currency" office:value="5685.24" table:style-name="ce11">
            <text:p>R$ 5.685,24</text:p>
          </table:table-cell>
          <table:table-cell office:value-type="currency" office:value="22988.46" table:style-name="ce11">
            <text:p>R$ 22.988,4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Araguaian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3925.4" table:style-name="ce11">
            <text:p>R$ 13.925,40</text:p>
          </table:table-cell>
          <table:table-cell office:value-type="currency" office:value="120" table:style-name="ce11">
            <text:p>R$ 120,00</text:p>
          </table:table-cell>
          <table:table-cell office:value-type="currency" office:value="8409.1" table:style-name="ce11">
            <text:p>R$ 8.409,10</text:p>
          </table:table-cell>
          <table:table-cell office:value-type="currency" office:value="1471.59" table:style-name="ce11">
            <text:p>R$ 1.471,59</text:p>
          </table:table-cell>
          <table:table-cell office:value-type="currency" office:value="7057.51" table:style-name="ce11">
            <text:p>R$ 7.057,5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Barra do Garça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233925.45" table:style-name="ce11">
            <text:p>R$ 1.233.925,45</text:p>
          </table:table-cell>
          <table:table-cell office:value-type="currency" office:value="9802.5" table:style-name="ce11">
            <text:p>R$ 9.802,50</text:p>
          </table:table-cell>
          <table:table-cell office:value-type="currency" office:value="1505014.55" table:style-name="ce11">
            <text:p>R$ 1.505.014,55</text:p>
          </table:table-cell>
          <table:table-cell office:value-type="currency" office:value="301002.90999999997" table:style-name="ce11">
            <text:p>R$ 301.002,91</text:p>
          </table:table-cell>
          <table:table-cell office:value-type="currency" office:value="1214444.74" table:style-name="ce11">
            <text:p>R$ 1.214.444,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Barra do Garça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62526.89" table:style-name="ce11">
            <text:p>R$ 662.526,89</text:p>
          </table:table-cell>
          <table:table-cell office:value-type="currency" office:value="11137.5" table:style-name="ce11">
            <text:p>R$ 11.137,50</text:p>
          </table:table-cell>
          <table:table-cell office:value-type="currency" office:value="404741.43" table:style-name="ce11">
            <text:p>R$ 404.741,43</text:p>
          </table:table-cell>
          <table:table-cell office:value-type="currency" office:value="80948.289999999994" table:style-name="ce11">
            <text:p>R$ 80.948,29</text:p>
          </table:table-cell>
          <table:table-cell office:value-type="currency" office:value="522878.54" table:style-name="ce11">
            <text:p>R$ 522.878,54</text:p>
          </table:table-cell>
          <table:table-cell table:number-columns-repeated="2" table:style-name="ce1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General Carneir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5507.23" table:style-name="ce11">
            <text:p>R$ 15.507,23</text:p>
          </table:table-cell>
          <table:table-cell office:value-type="currency" office:value="75" table:style-name="ce11">
            <text:p>R$ 75,00</text:p>
          </table:table-cell>
          <table:table-cell office:value-type="currency" office:value="5096.3" table:style-name="ce11">
            <text:p>R$ 5.096,30</text:p>
          </table:table-cell>
          <table:table-cell office:value-type="currency" office:value="0" table:style-name="ce11">
            <text:p>R$ 0,00</text:p>
          </table:table-cell>
          <table:table-cell office:value-type="currency" office:value="5171.3" table:style-name="ce11">
            <text:p>R$ 5.171,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Pontal de Araguaia</text:p>
          </table:table-cell>
          <table:table-cell office:value-type="string" table:style-name="ce10">
            <text:p>Cartório de Paz e Notas<text:s/>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94086.720000000001" table:style-name="ce11">
            <text:p>R$ 94.086,72</text:p>
          </table:table-cell>
          <table:table-cell office:value-type="currency" office:value="540" table:style-name="ce11">
            <text:p>R$ 540,00</text:p>
          </table:table-cell>
          <table:table-cell office:value-type="currency" office:value="153876.57999999999" table:style-name="ce11">
            <text:p>R$ 153.876,58</text:p>
          </table:table-cell>
          <table:table-cell office:value-type="currency" office:value="30775.32" table:style-name="ce11">
            <text:p>R$ 30.775,32</text:p>
          </table:table-cell>
          <table:table-cell office:value-type="currency" office:value="123641.26" table:style-name="ce11">
            <text:p>R$ 123.641,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Torixoréu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2047.28" table:style-name="ce11">
            <text:p>R$ 42.047,28</text:p>
          </table:table-cell>
          <table:table-cell office:value-type="currency" office:value="322.5" table:style-name="ce11">
            <text:p>R$ 322,50</text:p>
          </table:table-cell>
          <table:table-cell office:value-type="currency" office:value="61475.32" table:style-name="ce11">
            <text:p>R$ 61.475,32</text:p>
          </table:table-cell>
          <table:table-cell office:value-type="currency" office:value="12295.06" table:style-name="ce11">
            <text:p>R$ 12.295,06</text:p>
          </table:table-cell>
          <table:table-cell office:value-type="currency" office:value="49502.76" table:style-name="ce11">
            <text:p>R$ 49.502,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arra do Garças</text:p>
          </table:table-cell>
          <table:table-cell office:value-type="string" table:style-name="ce10">
            <text:p>Vale dos Sonho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4774.48" table:style-name="ce11">
            <text:p>R$ 64.774,48</text:p>
          </table:table-cell>
          <table:table-cell office:value-type="currency" office:value="322.5" table:style-name="ce11">
            <text:p>R$ 322,50</text:p>
          </table:table-cell>
          <table:table-cell office:value-type="currency" office:value="106239.7" table:style-name="ce11">
            <text:p>R$ 106.239,70</text:p>
          </table:table-cell>
          <table:table-cell office:value-type="currency" office:value="21247.94" table:style-name="ce11">
            <text:p>R$ 21.247,94</text:p>
          </table:table-cell>
          <table:table-cell office:value-type="currency" office:value="85314.26" table:style-name="ce11">
            <text:p>R$ 85.314,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rasnorte</text:p>
          </table:table-cell>
          <table:table-cell office:value-type="string" table:style-name="ce10">
            <text:p>Bras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00447.59999999998" table:style-name="ce11">
            <text:p>R$ 300.447,60</text:p>
          </table:table-cell>
          <table:table-cell office:value-type="currency" office:value="1650" table:style-name="ce11">
            <text:p>R$ 1.650,00</text:p>
          </table:table-cell>
          <table:table-cell office:value-type="currency" office:value="306705.2" table:style-name="ce11">
            <text:p>R$ 306.705,20</text:p>
          </table:table-cell>
          <table:table-cell office:value-type="currency" office:value="61341.04" table:style-name="ce11">
            <text:p>R$ 61.341,04</text:p>
          </table:table-cell>
          <table:table-cell office:value-type="currency" office:value="247014.16" table:style-name="ce11">
            <text:p>R$ 247.014,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rasnorte</text:p>
          </table:table-cell>
          <table:table-cell office:value-type="string" table:style-name="ce10">
            <text:p>Bras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28138.1" table:style-name="ce11">
            <text:p>R$ 228.138,10</text:p>
          </table:table-cell>
          <table:table-cell office:value-type="currency" office:value="3165" table:style-name="ce11">
            <text:p>R$ 3.165,00</text:p>
          </table:table-cell>
          <table:table-cell office:value-type="currency" office:value="98305.35" table:style-name="ce11">
            <text:p>R$ 98.305,35</text:p>
          </table:table-cell>
          <table:table-cell office:value-type="currency" office:value="19661.07" table:style-name="ce11">
            <text:p>R$ 19.661,07</text:p>
          </table:table-cell>
          <table:table-cell office:value-type="currency" office:value="180595.28" table:style-name="ce11">
            <text:p>R$ 180.595,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áceres</text:p>
          </table:table-cell>
          <table:table-cell office:value-type="string" table:style-name="ce10">
            <text:p>Cácere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748168.45" table:style-name="ce11">
            <text:p>R$ 748.168,45</text:p>
          </table:table-cell>
          <table:table-cell office:value-type="currency" office:value="3862.5" table:style-name="ce11">
            <text:p>R$ 3.862,50</text:p>
          </table:table-cell>
          <table:table-cell office:value-type="currency" office:value="886738.49" table:style-name="ce11">
            <text:p>R$ 886.738,49</text:p>
          </table:table-cell>
          <table:table-cell office:value-type="currency" office:value="177347.7" table:style-name="ce11">
            <text:p>R$ 177.347,70</text:p>
          </table:table-cell>
          <table:table-cell office:value-type="currency" office:value="713253.29" table:style-name="ce11">
            <text:p>R$ 713.253,2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áceres</text:p>
          </table:table-cell>
          <table:table-cell office:value-type="string" table:style-name="ce10">
            <text:p>Cácere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80466.75" table:style-name="ce11">
            <text:p>R$ 680.466,75</text:p>
          </table:table-cell>
          <table:table-cell office:value-type="currency" office:value="12307.5" table:style-name="ce11">
            <text:p>R$ 12.307,50</text:p>
          </table:table-cell>
          <table:table-cell office:value-type="currency" office:value="402558.36" table:style-name="ce11">
            <text:p>R$ 402.558,36</text:p>
          </table:table-cell>
          <table:table-cell office:value-type="currency" office:value="80511.67" table:style-name="ce11">
            <text:p>R$ 80.511,67</text:p>
          </table:table-cell>
          <table:table-cell office:value-type="currency" office:value="691526.89" table:style-name="ce11">
            <text:p>R$ 691.526,8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áceres</text:p>
          </table:table-cell>
          <table:table-cell office:value-type="string" table:style-name="ce10">
            <text:p>Caramuj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95696.98" table:style-name="ce11">
            <text:p>R$ 95.696,98</text:p>
          </table:table-cell>
          <table:table-cell office:value-type="currency" office:value="300" table:style-name="ce11">
            <text:p>R$ 300,00</text:p>
          </table:table-cell>
          <table:table-cell office:value-type="currency" office:value="99837.3" table:style-name="ce11">
            <text:p>R$ 99.837,30</text:p>
          </table:table-cell>
          <table:table-cell office:value-type="currency" office:value="19967.46" table:style-name="ce11">
            <text:p>R$ 19.967,46</text:p>
          </table:table-cell>
          <table:table-cell office:value-type="currency" office:value="80169.84" table:style-name="ce11">
            <text:p>R$ 80.169,84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10">
            <text:p>Campinápolis</text:p>
          </table:table-cell>
          <table:table-cell office:value-type="string" table:style-name="ce10">
            <text:p>Campinápoli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68086.39999999999" table:style-name="ce11">
            <text:p>R$ 168.086,40</text:p>
          </table:table-cell>
          <table:table-cell office:value-type="currency" office:value="1927.5" table:style-name="ce11">
            <text:p>R$ 1.927,50</text:p>
          </table:table-cell>
          <table:table-cell office:value-type="currency" office:value="192685.3" table:style-name="ce11">
            <text:p>R$ 192.685,30</text:p>
          </table:table-cell>
          <table:table-cell office:value-type="currency" office:value="38537.06" table:style-name="ce11">
            <text:p>R$ 38.537,06</text:p>
          </table:table-cell>
          <table:table-cell office:value-type="currency" office:value="156075.74" table:style-name="ce11">
            <text:p>R$ 156.075,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mpinápolis</text:p>
          </table:table-cell>
          <table:table-cell office:value-type="string" table:style-name="ce10">
            <text:p>Campinápoli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9559.4" table:style-name="ce11">
            <text:p>R$ 49.559,40</text:p>
          </table:table-cell>
          <table:table-cell office:value-type="currency" office:value="892.5" table:style-name="ce11">
            <text:p>R$ 892,50</text:p>
          </table:table-cell>
          <table:table-cell office:value-type="currency" office:value="68902.2" table:style-name="ce11">
            <text:p>R$ 68.902,20</text:p>
          </table:table-cell>
          <table:table-cell office:value-type="currency" office:value="13780.44" table:style-name="ce11">
            <text:p>R$ 13.780,44</text:p>
          </table:table-cell>
          <table:table-cell office:value-type="currency" office:value="84074.16" table:style-name="ce11">
            <text:p>R$ 84.074,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mpo Novo do Parecis</text:p>
          </table:table-cell>
          <table:table-cell office:value-type="string" table:style-name="ce10">
            <text:p>Campo Novo do Pareci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19478.85" table:style-name="ce11">
            <text:p>R$ 519.478,85</text:p>
          </table:table-cell>
          <table:table-cell office:value-type="currency" office:value="8197.5" table:style-name="ce11">
            <text:p>R$ 8.197,50</text:p>
          </table:table-cell>
          <table:table-cell office:value-type="currency" office:value="1001189.1" table:style-name="ce11">
            <text:p>R$ 1.001.189,10</text:p>
          </table:table-cell>
          <table:table-cell office:value-type="currency" office:value="200237.82" table:style-name="ce11">
            <text:p>R$ 200.237,82</text:p>
          </table:table-cell>
          <table:table-cell office:value-type="currency" office:value="809148.78" table:style-name="ce11">
            <text:p>R$ 809.148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mpo Novo do Parecis</text:p>
          </table:table-cell>
          <table:table-cell office:value-type="string" table:style-name="ce10">
            <text:p>Campo Novo do Pareci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25992.4" table:style-name="ce11">
            <text:p>R$ 525.992,40</text:p>
          </table:table-cell>
          <table:table-cell office:value-type="currency" office:value="7552.5" table:style-name="ce11">
            <text:p>R$ 7.552,50</text:p>
          </table:table-cell>
          <table:table-cell office:value-type="currency" office:value="368865.4" table:style-name="ce11">
            <text:p>R$ 368.865,40</text:p>
          </table:table-cell>
          <table:table-cell office:value-type="currency" office:value="73773.08" table:style-name="ce11">
            <text:p>R$ 73.773,08</text:p>
          </table:table-cell>
          <table:table-cell office:value-type="currency" office:value="431898.72" table:style-name="ce11">
            <text:p>R$ 431.898,7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mpo Verde</text:p>
          </table:table-cell>
          <table:table-cell office:value-type="string" table:style-name="ce10">
            <text:p>Campo Verd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701819.4" table:style-name="ce11">
            <text:p>R$ 701.819,40</text:p>
          </table:table-cell>
          <table:table-cell office:value-type="currency" office:value="3262.5" table:style-name="ce11">
            <text:p>R$ 3.262,50</text:p>
          </table:table-cell>
          <table:table-cell office:value-type="currency" office:value="729703.7" table:style-name="ce11">
            <text:p>R$ 729.703,70</text:p>
          </table:table-cell>
          <table:table-cell office:value-type="currency" office:value="145940.74" table:style-name="ce11">
            <text:p>R$ 145.940,74</text:p>
          </table:table-cell>
          <table:table-cell office:value-type="currency" office:value="587102.26" table:style-name="ce11">
            <text:p>R$ 587.102,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mpo Verde</text:p>
          </table:table-cell>
          <table:table-cell office:value-type="string" table:style-name="ce10">
            <text:p>Campo Verd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01244.78" table:style-name="ce11">
            <text:p>R$ 601.244,78</text:p>
          </table:table-cell>
          <table:table-cell office:value-type="currency" office:value="9698.6" table:style-name="ce11">
            <text:p>R$ 9.698,60</text:p>
          </table:table-cell>
          <table:table-cell office:value-type="currency" office:value="526581.66" table:style-name="ce11">
            <text:p>R$ 526.581,66</text:p>
          </table:table-cell>
          <table:table-cell office:value-type="currency" office:value="105316.33" table:style-name="ce11">
            <text:p>R$ 105.316,33</text:p>
          </table:table-cell>
          <table:table-cell office:value-type="currency" office:value="564138.93000000005" table:style-name="ce11">
            <text:p>R$ 564.138,9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narana</text:p>
          </table:table-cell>
          <table:table-cell office:value-type="string" table:style-name="ce10">
            <text:p>Canaran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81755.3" table:style-name="ce11">
            <text:p>R$ 681.755,30</text:p>
          </table:table-cell>
          <table:table-cell office:value-type="currency" office:value="4890" table:style-name="ce11">
            <text:p>R$ 4.890,00</text:p>
          </table:table-cell>
          <table:table-cell office:value-type="currency" office:value="628555.19999999995" table:style-name="ce11">
            <text:p>R$ 628.555,20</text:p>
          </table:table-cell>
          <table:table-cell office:value-type="currency" office:value="125711.03999999999" table:style-name="ce11">
            <text:p>R$ 125.711,04</text:p>
          </table:table-cell>
          <table:table-cell office:value-type="currency" office:value="507734.16" table:style-name="ce11">
            <text:p>R$ 507.734,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anarana</text:p>
          </table:table-cell>
          <table:table-cell office:value-type="string" table:style-name="ce10">
            <text:p>Canaran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92924.96" table:style-name="ce11">
            <text:p>R$ 392.924,96</text:p>
          </table:table-cell>
          <table:table-cell office:value-type="currency" office:value="5880" table:style-name="ce11">
            <text:p>R$ 5.880,00</text:p>
          </table:table-cell>
          <table:table-cell office:value-type="currency" office:value="424078.87" table:style-name="ce11">
            <text:p>R$ 424.078,87</text:p>
          </table:table-cell>
          <table:table-cell office:value-type="currency" office:value="84815.77" table:style-name="ce11">
            <text:p>R$ 84.815,77</text:p>
          </table:table-cell>
          <table:table-cell office:value-type="currency" office:value="425223.5" table:style-name="ce11">
            <text:p>R$ 425.223,5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hapada dos Guimarães</text:p>
          </table:table-cell>
          <table:table-cell office:value-type="string" table:style-name="ce10">
            <text:p>Água Fr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2644.47" table:style-name="ce11">
            <text:p>R$ 62.644,47</text:p>
          </table:table-cell>
          <table:table-cell office:value-type="currency" office:value="247.5" table:style-name="ce11">
            <text:p>R$ 247,50</text:p>
          </table:table-cell>
          <table:table-cell office:value-type="currency" office:value="61522.400000000001" table:style-name="ce11">
            <text:p>R$ 61.522,40</text:p>
          </table:table-cell>
          <table:table-cell office:value-type="currency" office:value="12304.48" table:style-name="ce11">
            <text:p>R$ 12.304,48</text:p>
          </table:table-cell>
          <table:table-cell office:value-type="currency" office:value="49465.42" table:style-name="ce11">
            <text:p>R$ 49.465,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Chapada dos Guimarãe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721970.38" table:style-name="ce11">
            <text:p>R$ 721.970,38</text:p>
          </table:table-cell>
          <table:table-cell office:value-type="currency" office:value="3081.7" table:style-name="ce11">
            <text:p>R$ 3.081,70</text:p>
          </table:table-cell>
          <table:table-cell office:value-type="currency" office:value="677697.55" table:style-name="ce11">
            <text:p>R$ 677.697,55</text:p>
          </table:table-cell>
          <table:table-cell office:value-type="currency" office:value="135539.51" table:style-name="ce11">
            <text:p>R$ 135.539,51</text:p>
          </table:table-cell>
          <table:table-cell office:value-type="currency" office:value="545239.74" table:style-name="ce11">
            <text:p>R$ 545.239,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Chapada dos Guimarãe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14036.59" table:style-name="ce11">
            <text:p>R$ 214.036,59</text:p>
          </table:table-cell>
          <table:table-cell office:value-type="currency" office:value="3090" table:style-name="ce11">
            <text:p>R$ 3.090,00</text:p>
          </table:table-cell>
          <table:table-cell office:value-type="currency" office:value="193393.22" table:style-name="ce11">
            <text:p>R$ 193.393,22</text:p>
          </table:table-cell>
          <table:table-cell office:value-type="currency" office:value="38678.639999999999" table:style-name="ce11">
            <text:p>R$ 38.678,64</text:p>
          </table:table-cell>
          <table:table-cell office:value-type="currency" office:value="221661.98" table:style-name="ce11">
            <text:p>R$ 221.661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Nova Brasilând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001.8" table:style-name="ce11">
            <text:p>R$ 6.001,80</text:p>
          </table:table-cell>
          <table:table-cell office:value-type="currency" office:value="67.5" table:style-name="ce11">
            <text:p>R$ 67,50</text:p>
          </table:table-cell>
          <table:table-cell office:value-type="currency" office:value="18350.599999999999" table:style-name="ce11">
            <text:p>R$ 18.350,60</text:p>
          </table:table-cell>
          <table:table-cell office:value-type="currency" office:value="3211.36" table:style-name="ce11">
            <text:p>R$ 3.211,36</text:p>
          </table:table-cell>
          <table:table-cell office:value-type="currency" office:value="15206.74" table:style-name="ce11">
            <text:p>R$ 15.206,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Planalto da Ser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0034.9" table:style-name="ce11">
            <text:p>R$ 30.034,90</text:p>
          </table:table-cell>
          <table:table-cell office:value-type="currency" office:value="157.5" table:style-name="ce11">
            <text:p>R$ 157,50</text:p>
          </table:table-cell>
          <table:table-cell office:value-type="currency" office:value="43007.1" table:style-name="ce11">
            <text:p>R$ 43.007,10</text:p>
          </table:table-cell>
          <table:table-cell office:value-type="currency" office:value="8601.42" table:style-name="ce11">
            <text:p>R$ 8.601,42</text:p>
          </table:table-cell>
          <table:table-cell office:value-type="currency" office:value="34563.18" table:style-name="ce11">
            <text:p>R$ 34.563,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hapada dos Guimarães</text:p>
          </table:table-cell>
          <table:table-cell office:value-type="string" table:style-name="ce10">
            <text:p>Rio da Casc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13385.23" table:style-name="ce11">
            <text:p>R$ 113.385,23</text:p>
          </table:table-cell>
          <table:table-cell office:value-type="currency" office:value="322.5" table:style-name="ce11">
            <text:p>R$ 322,50</text:p>
          </table:table-cell>
          <table:table-cell office:value-type="currency" office:value="92439.3" table:style-name="ce11">
            <text:p>R$ 92.439,30</text:p>
          </table:table-cell>
          <table:table-cell office:value-type="currency" office:value="18487.86" table:style-name="ce11">
            <text:p>R$ 18.487,86</text:p>
          </table:table-cell>
          <table:table-cell office:value-type="currency" office:value="74273.94" table:style-name="ce11">
            <text:p>R$ 74.273,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láudia</text:p>
          </table:table-cell>
          <table:table-cell office:value-type="string" table:style-name="ce10">
            <text:p>Cláudia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64418.95" table:style-name="ce11">
            <text:p>R$ 264.418,95</text:p>
          </table:table-cell>
          <table:table-cell office:value-type="currency" office:value="2512.5" table:style-name="ce11">
            <text:p>R$ 2.512,50</text:p>
          </table:table-cell>
          <table:table-cell office:value-type="currency" office:value="424769.18" table:style-name="ce11">
            <text:p>R$ 424.769,18</text:p>
          </table:table-cell>
          <table:table-cell office:value-type="currency" office:value="84953.84" table:style-name="ce11">
            <text:p>R$ 84.953,84</text:p>
          </table:table-cell>
          <table:table-cell office:value-type="currency" office:value="342327.84" table:style-name="ce11">
            <text:p>R$ 342.327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láudia</text:p>
          </table:table-cell>
          <table:table-cell office:value-type="string" table:style-name="ce10">
            <text:p>Cláud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11453.86" table:style-name="ce11">
            <text:p>R$ 211.453,86</text:p>
          </table:table-cell>
          <table:table-cell office:value-type="currency" office:value="2287.5" table:style-name="ce11">
            <text:p>R$ 2.287,50</text:p>
          </table:table-cell>
          <table:table-cell office:value-type="currency" office:value="142664.63" table:style-name="ce11">
            <text:p>R$ 142.664,63</text:p>
          </table:table-cell>
          <table:table-cell office:value-type="currency" office:value="28532.93" table:style-name="ce11">
            <text:p>R$ 28.532,93</text:p>
          </table:table-cell>
          <table:table-cell office:value-type="currency" office:value="179327.8" table:style-name="ce11">
            <text:p>R$ 179.327,8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Cláudia</text:p>
          </table:table-cell>
          <table:table-cell office:value-type="string" table:style-name="ce10">
            <text:p>União do Sul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87336.8" table:style-name="ce11">
            <text:p>R$ 87.336,80</text:p>
          </table:table-cell>
          <table:table-cell office:value-type="currency" office:value="600" table:style-name="ce11">
            <text:p>R$ 600,00</text:p>
          </table:table-cell>
          <table:table-cell office:value-type="currency" office:value="126347.34" table:style-name="ce11">
            <text:p>R$ 126.347,34</text:p>
          </table:table-cell>
          <table:table-cell office:value-type="currency" office:value="25269.47" table:style-name="ce11">
            <text:p>R$ 25.269,47</text:p>
          </table:table-cell>
          <table:table-cell office:value-type="currency" office:value="101677.87" table:style-name="ce11">
            <text:p>R$ 101.677,87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0">
            <text:p>Colíder</text:p>
          </table:table-cell>
          <table:table-cell office:value-type="string" table:style-name="ce10">
            <text:p>Colíder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21535.4" table:style-name="ce11">
            <text:p>R$ 421.535,40</text:p>
          </table:table-cell>
          <table:table-cell office:value-type="currency" office:value="4297.5" table:style-name="ce11">
            <text:p>R$ 4.297,50</text:p>
          </table:table-cell>
          <table:table-cell office:value-type="currency" office:value="496492.25" table:style-name="ce11">
            <text:p>R$ 496.492,25</text:p>
          </table:table-cell>
          <table:table-cell office:value-type="currency" office:value="99298.45" table:style-name="ce11">
            <text:p>R$ 99.298,45</text:p>
          </table:table-cell>
          <table:table-cell office:value-type="currency" office:value="401491.3" table:style-name="ce11">
            <text:p>R$ 401.491,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líder</text:p>
          </table:table-cell>
          <table:table-cell office:value-type="string" table:style-name="ce10">
            <text:p>Colíder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30888.09999999998" table:style-name="ce11">
            <text:p>R$ 330.888,10</text:p>
          </table:table-cell>
          <table:table-cell office:value-type="currency" office:value="4882.5" table:style-name="ce11">
            <text:p>R$ 4.882,50</text:p>
          </table:table-cell>
          <table:table-cell office:value-type="currency" office:value="266639.24" table:style-name="ce11">
            <text:p>R$ 266.639,24</text:p>
          </table:table-cell>
          <table:table-cell office:value-type="currency" office:value="53327.85" table:style-name="ce11">
            <text:p>R$ 53.327,85</text:p>
          </table:table-cell>
          <table:table-cell office:value-type="currency" office:value="261526.69" table:style-name="ce11">
            <text:p>R$ 261.526,6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lniza</text:p>
          </table:table-cell>
          <table:table-cell office:value-type="string" table:style-name="ce10">
            <text:p>Colniz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81232.2" table:style-name="ce11">
            <text:p>R$ 181.232,20</text:p>
          </table:table-cell>
          <table:table-cell office:value-type="currency" office:value="1050" table:style-name="ce11">
            <text:p>R$ 1.050,00</text:p>
          </table:table-cell>
          <table:table-cell office:value-type="currency" office:value="256462.3" table:style-name="ce11">
            <text:p>R$ 256.462,30</text:p>
          </table:table-cell>
          <table:table-cell office:value-type="currency" office:value="51292.46" table:style-name="ce11">
            <text:p>R$ 51.292,46</text:p>
          </table:table-cell>
          <table:table-cell office:value-type="currency" office:value="206219.84" table:style-name="ce11">
            <text:p>R$ 206.219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lniza</text:p>
          </table:table-cell>
          <table:table-cell office:value-type="string" table:style-name="ce10">
            <text:p>Colniz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87094.18" table:style-name="ce11">
            <text:p>R$ 287.094,18</text:p>
          </table:table-cell>
          <table:table-cell office:value-type="currency" office:value="4095" table:style-name="ce11">
            <text:p>R$ 4.095,00</text:p>
          </table:table-cell>
          <table:table-cell office:value-type="currency" office:value="176255.48" table:style-name="ce11">
            <text:p>R$ 176.255,48</text:p>
          </table:table-cell>
          <table:table-cell office:value-type="currency" office:value="35251.1" table:style-name="ce11">
            <text:p>R$ 35.251,10</text:p>
          </table:table-cell>
          <table:table-cell office:value-type="currency" office:value="222343.67999999999" table:style-name="ce11">
            <text:p>R$ 222.343,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Campos de Juli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9641.04" table:style-name="ce11">
            <text:p>R$ 49.641,04</text:p>
          </table:table-cell>
          <table:table-cell office:value-type="currency" office:value="330" table:style-name="ce11">
            <text:p>R$ 330,00</text:p>
          </table:table-cell>
          <table:table-cell office:value-type="currency" office:value="56440" table:style-name="ce11">
            <text:p>R$ 56.440,00</text:p>
          </table:table-cell>
          <table:table-cell office:value-type="currency" office:value="11288" table:style-name="ce11">
            <text:p>R$ 11.288,00</text:p>
          </table:table-cell>
          <table:table-cell office:value-type="currency" office:value="45482" table:style-name="ce11">
            <text:p>R$ 45.482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Comodor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13264.44999999995" table:style-name="ce11">
            <text:p>R$ 613.264,45</text:p>
          </table:table-cell>
          <table:table-cell office:value-type="currency" office:value="3120" table:style-name="ce11">
            <text:p>R$ 3.120,00</text:p>
          </table:table-cell>
          <table:table-cell office:value-type="currency" office:value="551546.35" table:style-name="ce11">
            <text:p>R$ 551.546,35</text:p>
          </table:table-cell>
          <table:table-cell office:value-type="currency" office:value="110309.27" table:style-name="ce11">
            <text:p>R$ 110.309,27</text:p>
          </table:table-cell>
          <table:table-cell office:value-type="currency" office:value="444357.08" table:style-name="ce11">
            <text:p>R$ 444.357,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Comodor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72070.40000000002" table:style-name="ce11">
            <text:p>R$ 372.070,40</text:p>
          </table:table-cell>
          <table:table-cell office:value-type="currency" office:value="4402.5" table:style-name="ce11">
            <text:p>R$ 4.402,50</text:p>
          </table:table-cell>
          <table:table-cell office:value-type="currency" office:value="219064.58" table:style-name="ce11">
            <text:p>R$ 219.064,58</text:p>
          </table:table-cell>
          <table:table-cell office:value-type="currency" office:value="43812.92" table:style-name="ce11">
            <text:p>R$ 43.812,92</text:p>
          </table:table-cell>
          <table:table-cell office:value-type="currency" office:value="278873.06" table:style-name="ce11">
            <text:p>R$ 278.873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Nova Lacerd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3463.9" table:style-name="ce11">
            <text:p>R$ 23.463,90</text:p>
          </table:table-cell>
          <table:table-cell office:value-type="currency" office:value="217.5" table:style-name="ce11">
            <text:p>R$ 217,50</text:p>
          </table:table-cell>
          <table:table-cell office:value-type="currency" office:value="20908.5" table:style-name="ce11">
            <text:p>R$ 20.908,50</text:p>
          </table:table-cell>
          <table:table-cell office:value-type="currency" office:value="3658.99" table:style-name="ce11">
            <text:p>R$ 3.658,99</text:p>
          </table:table-cell>
          <table:table-cell office:value-type="currency" office:value="17467.009999999998" table:style-name="ce11">
            <text:p>R$ 17.467,0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modoro</text:p>
          </table:table-cell>
          <table:table-cell office:value-type="string" table:style-name="ce10">
            <text:p>Rondolând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126.7" table:style-name="ce11">
            <text:p>R$ 3.126,7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1793.8" table:style-name="ce11">
            <text:p>R$ 1.793,80</text:p>
          </table:table-cell>
          <table:table-cell office:value-type="currency" office:value="0" table:style-name="ce11">
            <text:p>R$ 0,00</text:p>
          </table:table-cell>
          <table:table-cell office:value-type="currency" office:value="1823.8" table:style-name="ce11">
            <text:p>R$ 1.823,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triguaçu</text:p>
          </table:table-cell>
          <table:table-cell office:value-type="string" table:style-name="ce10">
            <text:p>Cotriguaçu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40296.6" table:style-name="ce11">
            <text:p>R$ 240.296,60</text:p>
          </table:table-cell>
          <table:table-cell office:value-type="currency" office:value="2437.5" table:style-name="ce11">
            <text:p>R$ 2.437,50</text:p>
          </table:table-cell>
          <table:table-cell office:value-type="currency" office:value="377886.4" table:style-name="ce11">
            <text:p>R$ 377.886,40</text:p>
          </table:table-cell>
          <table:table-cell office:value-type="currency" office:value="75577.279999999999" table:style-name="ce11">
            <text:p>R$ 75.577,28</text:p>
          </table:table-cell>
          <table:table-cell office:value-type="currency" office:value="304746.62" table:style-name="ce11">
            <text:p>R$ 304.746,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triguaçu</text:p>
          </table:table-cell>
          <table:table-cell office:value-type="string" table:style-name="ce10">
            <text:p>Cotriguaçu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63486.6" table:style-name="ce11">
            <text:p>R$ 163.486,60</text:p>
          </table:table-cell>
          <table:table-cell office:value-type="currency" office:value="3015" table:style-name="ce11">
            <text:p>R$ 3.015,00</text:p>
          </table:table-cell>
          <table:table-cell office:value-type="currency" office:value="128323.3" table:style-name="ce11">
            <text:p>R$ 128.323,30</text:p>
          </table:table-cell>
          <table:table-cell office:value-type="currency" office:value="25664.66" table:style-name="ce11">
            <text:p>R$ 25.664,66</text:p>
          </table:table-cell>
          <table:table-cell office:value-type="currency" office:value="178973.44" table:style-name="ce11">
            <text:p>R$ 178.973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otriguaçu</text:p>
          </table:table-cell>
          <table:table-cell office:value-type="string" table:style-name="ce10">
            <text:p>Juruen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02049.4" table:style-name="ce11">
            <text:p>R$ 102.049,40</text:p>
          </table:table-cell>
          <table:table-cell office:value-type="currency" office:value="937.5" table:style-name="ce11">
            <text:p>R$ 937,50</text:p>
          </table:table-cell>
          <table:table-cell office:value-type="currency" office:value="200802.08" table:style-name="ce11">
            <text:p>R$ 200.802,08</text:p>
          </table:table-cell>
          <table:table-cell office:value-type="currency" office:value="40160.42" table:style-name="ce11">
            <text:p>R$ 40.160,42</text:p>
          </table:table-cell>
          <table:table-cell office:value-type="currency" office:value="161579.16" table:style-name="ce11">
            <text:p>R$ 161.579,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Acorizal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3725.9" table:style-name="ce11">
            <text:p>R$ 13.725,90</text:p>
          </table:table-cell>
          <table:table-cell office:value-type="currency" office:value="52.5" table:style-name="ce11">
            <text:p>R$ 52,50</text:p>
          </table:table-cell>
          <table:table-cell office:value-type="currency" office:value="6948.3" table:style-name="ce11">
            <text:p>R$ 6.948,30</text:p>
          </table:table-cell>
          <table:table-cell office:value-type="currency" office:value="1215.95" table:style-name="ce11">
            <text:p>R$ 1.215,95</text:p>
          </table:table-cell>
          <table:table-cell office:value-type="currency" office:value="5784.85" table:style-name="ce11">
            <text:p>R$ 5.784,8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oxipó da Ponte</text:p>
          </table:table-cell>
          <table:table-cell office:value-type="string" table:style-name="ce10">
            <text:p>Cartório de Paz e Notas<text:s/>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78833.3" table:style-name="ce11">
            <text:p>R$ 278.833,30</text:p>
          </table:table-cell>
          <table:table-cell office:value-type="currency" office:value="2250" table:style-name="ce11">
            <text:p>R$ 2.250,00</text:p>
          </table:table-cell>
          <table:table-cell office:value-type="currency" office:value="276893.06" table:style-name="ce11">
            <text:p>R$ 276.893,06</text:p>
          </table:table-cell>
          <table:table-cell office:value-type="currency" office:value="55378.61" table:style-name="ce11">
            <text:p>R$ 55.378,61</text:p>
          </table:table-cell>
          <table:table-cell office:value-type="currency" office:value="223764.45" table:style-name="ce11">
            <text:p>R$ 223.764,4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oxipó do Our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81566.11" table:style-name="ce11">
            <text:p>R$ 381.566,11</text:p>
          </table:table-cell>
          <table:table-cell office:value-type="currency" office:value="1642.5" table:style-name="ce11">
            <text:p>R$ 1.642,50</text:p>
          </table:table-cell>
          <table:table-cell office:value-type="currency" office:value="414005.09" table:style-name="ce11">
            <text:p>R$ 414.005,09</text:p>
          </table:table-cell>
          <table:table-cell office:value-type="currency" office:value="82801.02" table:style-name="ce11">
            <text:p>R$ 82.801,02</text:p>
          </table:table-cell>
          <table:table-cell office:value-type="currency" office:value="332846.57" table:style-name="ce11">
            <text:p>R$ 332.846,5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01394.7" table:style-name="ce11">
            <text:p>R$ 501.394,70</text:p>
          </table:table-cell>
          <table:table-cell office:value-type="currency" office:value="7185" table:style-name="ce11">
            <text:p>R$ 7.185,00</text:p>
          </table:table-cell>
          <table:table-cell office:value-type="currency" office:value="489356.05" table:style-name="ce11">
            <text:p>R$ 489.356,05</text:p>
          </table:table-cell>
          <table:table-cell office:value-type="currency" office:value="97871.21" table:style-name="ce11">
            <text:p>R$ 97.871,21</text:p>
          </table:table-cell>
          <table:table-cell office:value-type="currency" office:value="398669.84" table:style-name="ce11">
            <text:p>R$ 398.669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804054.03" table:style-name="ce11">
            <text:p>R$ 1.804.054,03</text:p>
          </table:table-cell>
          <table:table-cell office:value-type="currency" office:value="7907.8" table:style-name="ce11">
            <text:p>R$ 7.907,80</text:p>
          </table:table-cell>
          <table:table-cell office:value-type="currency" office:value="1604832.68" table:style-name="ce11">
            <text:p>R$ 1.604.832,68</text:p>
          </table:table-cell>
          <table:table-cell office:value-type="currency" office:value="320966.53999999998" table:style-name="ce11">
            <text:p>R$ 320.966,54</text:p>
          </table:table-cell>
          <table:table-cell office:value-type="currency" office:value="1291773.94" table:style-name="ce11">
            <text:p>R$ 1.291.773,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3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21777.84" table:style-name="ce11">
            <text:p>R$ 421.777,84</text:p>
          </table:table-cell>
          <table:table-cell office:value-type="currency" office:value="1822.5" table:style-name="ce11">
            <text:p>R$ 1.822,50</text:p>
          </table:table-cell>
          <table:table-cell office:value-type="currency" office:value="401610.83" table:style-name="ce11">
            <text:p>R$ 401.610,83</text:p>
          </table:table-cell>
          <table:table-cell office:value-type="currency" office:value="80322.17" table:style-name="ce11">
            <text:p>R$ 80.322,17</text:p>
          </table:table-cell>
          <table:table-cell office:value-type="currency" office:value="323181.36" table:style-name="ce11">
            <text:p>R$ 323.181,36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4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142375.5999999996" table:style-name="ce11">
            <text:p>R$ 5.142.375,60</text:p>
          </table:table-cell>
          <table:table-cell office:value-type="currency" office:value="77152.5" table:style-name="ce11">
            <text:p>R$ 77.152,50</text:p>
          </table:table-cell>
          <table:table-cell office:value-type="currency" office:value="1372640.3" table:style-name="ce11">
            <text:p>R$ 1.372.640,30</text:p>
          </table:table-cell>
          <table:table-cell office:value-type="currency" office:value="274528.06" table:style-name="ce11">
            <text:p>R$ 274.528,06</text:p>
          </table:table-cell>
          <table:table-cell office:value-type="currency" office:value="4275109.74" table:style-name="ce11">
            <text:p>R$ 4.275.109,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5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065448.63" table:style-name="ce11">
            <text:p>R$ 2.065.448,63</text:p>
          </table:table-cell>
          <table:table-cell office:value-type="currency" office:value="13623.5" table:style-name="ce11">
            <text:p>R$ 13.623,50</text:p>
          </table:table-cell>
          <table:table-cell office:value-type="currency" office:value="2198470.7400000002" table:style-name="ce11">
            <text:p>R$ 2.198.470,74</text:p>
          </table:table-cell>
          <table:table-cell office:value-type="currency" office:value="439694.15" table:style-name="ce11">
            <text:p>R$ 439.694,15</text:p>
          </table:table-cell>
          <table:table-cell office:value-type="currency" office:value="1772400.09" table:style-name="ce11">
            <text:p>R$ 1.772.400,0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6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291747.62" table:style-name="ce11">
            <text:p>R$ 3.291.747,62</text:p>
          </table:table-cell>
          <table:table-cell office:value-type="currency" office:value="15375" table:style-name="ce11">
            <text:p>R$ 15.375,00</text:p>
          </table:table-cell>
          <table:table-cell office:value-type="currency" office:value="3281048.59" table:style-name="ce11">
            <text:p>R$ 3.281.048,59</text:p>
          </table:table-cell>
          <table:table-cell office:value-type="currency" office:value="656209.72" table:style-name="ce11">
            <text:p>R$ 656.209,72</text:p>
          </table:table-cell>
          <table:table-cell office:value-type="currency" office:value="2640674.37" table:style-name="ce11">
            <text:p>R$ 2.640.674,3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Cuiabá</text:p>
          </table:table-cell>
          <table:table-cell office:value-type="string" table:style-name="ce10">
            <text:p>Cartório do 7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369565.6" table:style-name="ce11">
            <text:p>R$ 1.369.565,60</text:p>
          </table:table-cell>
          <table:table-cell office:value-type="currency" office:value="8746.82" table:style-name="ce11">
            <text:p>R$ 8.746,82</text:p>
          </table:table-cell>
          <table:table-cell office:value-type="currency" office:value="1711999.74" table:style-name="ce11">
            <text:p>R$ 1.711.999,74</text:p>
          </table:table-cell>
          <table:table-cell office:value-type="currency" office:value="342399.95" table:style-name="ce11">
            <text:p>R$ 342.399,95</text:p>
          </table:table-cell>
          <table:table-cell office:value-type="currency" office:value="1378818.21" table:style-name="ce11">
            <text:p>R$ 1.378.818,2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uiabá</text:p>
          </table:table-cell>
          <table:table-cell office:value-type="string" table:style-name="ce10">
            <text:p>Nossa Senhora da Gu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38794.32" table:style-name="ce11">
            <text:p>R$ 338.794,32</text:p>
          </table:table-cell>
          <table:table-cell office:value-type="currency" office:value="1245" table:style-name="ce11">
            <text:p>R$ 1.245,00</text:p>
          </table:table-cell>
          <table:table-cell office:value-type="currency" office:value="402824.16" table:style-name="ce11">
            <text:p>R$ 402.824,16</text:p>
          </table:table-cell>
          <table:table-cell office:value-type="currency" office:value="80564.83" table:style-name="ce11">
            <text:p>R$ 80.564,83</text:p>
          </table:table-cell>
          <table:table-cell office:value-type="currency" office:value="323504.33" table:style-name="ce11">
            <text:p>R$ 323.504,3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iamantino</text:p>
          </table:table-cell>
          <table:table-cell office:value-type="string" table:style-name="ce10">
            <text:p>Alto Paraguai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00866.96" table:style-name="ce11">
            <text:p>R$ 100.866,96</text:p>
          </table:table-cell>
          <table:table-cell office:value-type="currency" office:value="360" table:style-name="ce11">
            <text:p>R$ 360,00</text:p>
          </table:table-cell>
          <table:table-cell office:value-type="currency" office:value="89414.05" table:style-name="ce11">
            <text:p>R$ 89.414,05</text:p>
          </table:table-cell>
          <table:table-cell office:value-type="currency" office:value="17882.810000000001" table:style-name="ce11">
            <text:p>R$ 17.882,81</text:p>
          </table:table-cell>
          <table:table-cell office:value-type="currency" office:value="71891.240000000005" table:style-name="ce11">
            <text:p>R$ 71.891,2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iamantino</text:p>
          </table:table-cell>
          <table:table-cell office:value-type="string" table:style-name="ce10">
            <text:p>Diamantin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48399.4" table:style-name="ce11">
            <text:p>R$ 448.399,40</text:p>
          </table:table-cell>
          <table:table-cell office:value-type="currency" office:value="3667.5" table:style-name="ce11">
            <text:p>R$ 3.667,50</text:p>
          </table:table-cell>
          <table:table-cell office:value-type="currency" office:value="589001.69999999995" table:style-name="ce11">
            <text:p>R$ 589.001,70</text:p>
          </table:table-cell>
          <table:table-cell office:value-type="currency" office:value="117800.34" table:style-name="ce11">
            <text:p>R$ 117.800,34</text:p>
          </table:table-cell>
          <table:table-cell office:value-type="currency" office:value="474928.56" table:style-name="ce11">
            <text:p>R$ 474.928,5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iamantino</text:p>
          </table:table-cell>
          <table:table-cell office:value-type="string" table:style-name="ce10">
            <text:p>Diamantin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07915.25" table:style-name="ce11">
            <text:p>R$ 207.915,25</text:p>
          </table:table-cell>
          <table:table-cell office:value-type="currency" office:value="4147.5" table:style-name="ce11">
            <text:p>R$ 4.147,50</text:p>
          </table:table-cell>
          <table:table-cell office:value-type="currency" office:value="140444.99" table:style-name="ce11">
            <text:p>R$ 140.444,99</text:p>
          </table:table-cell>
          <table:table-cell office:value-type="currency" office:value="28089" table:style-name="ce11">
            <text:p>R$ 28.089,00</text:p>
          </table:table-cell>
          <table:table-cell office:value-type="currency" office:value="232437.59" table:style-name="ce11">
            <text:p>R$ 232.437,5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om Aquino</text:p>
          </table:table-cell>
          <table:table-cell office:value-type="string" table:style-name="ce10">
            <text:p>Dom Aquin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28046.1" table:style-name="ce11">
            <text:p>R$ 128.046,10</text:p>
          </table:table-cell>
          <table:table-cell office:value-type="currency" office:value="1155" table:style-name="ce11">
            <text:p>R$ 1.155,00</text:p>
          </table:table-cell>
          <table:table-cell office:value-type="currency" office:value="124504.1" table:style-name="ce11">
            <text:p>R$ 124.504,10</text:p>
          </table:table-cell>
          <table:table-cell office:value-type="currency" office:value="24900.82" table:style-name="ce11">
            <text:p>R$ 24.900,82</text:p>
          </table:table-cell>
          <table:table-cell office:value-type="currency" office:value="100940.88" table:style-name="ce11">
            <text:p>R$ 100.940,8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om Aquino</text:p>
          </table:table-cell>
          <table:table-cell office:value-type="string" table:style-name="ce10">
            <text:p>Dom Aquin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6221.51" table:style-name="ce11">
            <text:p>R$ 56.221,51</text:p>
          </table:table-cell>
          <table:table-cell office:value-type="currency" office:value="1530" table:style-name="ce11">
            <text:p>R$ 1.530,00</text:p>
          </table:table-cell>
          <table:table-cell office:value-type="currency" office:value="71072.100000000006" table:style-name="ce11">
            <text:p>R$ 71.072,10</text:p>
          </table:table-cell>
          <table:table-cell office:value-type="currency" office:value="14214.42" table:style-name="ce11">
            <text:p>R$ 14.214,42</text:p>
          </table:table-cell>
          <table:table-cell office:value-type="currency" office:value="91197.58" table:style-name="ce11">
            <text:p>R$ 91.197,5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Dom Aquino</text:p>
          </table:table-cell>
          <table:table-cell office:value-type="string" table:style-name="ce10">
            <text:p>Entre Rio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eliz Natal</text:p>
          </table:table-cell>
          <table:table-cell office:value-type="string" table:style-name="ce10">
            <text:p>Feliz Natal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49583.85" table:style-name="ce11">
            <text:p>R$ 149.583,85</text:p>
          </table:table-cell>
          <table:table-cell office:value-type="currency" office:value="1417.5" table:style-name="ce11">
            <text:p>R$ 1.417,50</text:p>
          </table:table-cell>
          <table:table-cell office:value-type="currency" office:value="146708.67000000001" table:style-name="ce11">
            <text:p>R$ 146.708,67</text:p>
          </table:table-cell>
          <table:table-cell office:value-type="currency" office:value="29341.73" table:style-name="ce11">
            <text:p>R$ 29.341,73</text:p>
          </table:table-cell>
          <table:table-cell office:value-type="currency" office:value="118784.44" table:style-name="ce11">
            <text:p>R$ 118.784,4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eliz Natal</text:p>
          </table:table-cell>
          <table:table-cell office:value-type="string" table:style-name="ce10">
            <text:p>Feliz Natal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44419.4" table:style-name="ce11">
            <text:p>R$ 144.419,40</text:p>
          </table:table-cell>
          <table:table-cell office:value-type="currency" office:value="2332.5" table:style-name="ce11">
            <text:p>R$ 2.332,50</text:p>
          </table:table-cell>
          <table:table-cell office:value-type="currency" office:value="129346.58" table:style-name="ce11">
            <text:p>R$ 129.346,58</text:p>
          </table:table-cell>
          <table:table-cell office:value-type="currency" office:value="25869.32" table:style-name="ce11">
            <text:p>R$ 25.869,32</text:p>
          </table:table-cell>
          <table:table-cell office:value-type="currency" office:value="165911.06" table:style-name="ce11">
            <text:p>R$ 165.911,0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arantã do Norte</text:p>
          </table:table-cell>
          <table:table-cell office:value-type="string" table:style-name="ce10">
            <text:p>Guarantã do 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01750.19999999995" table:style-name="ce11">
            <text:p>R$ 601.750,20</text:p>
          </table:table-cell>
          <table:table-cell office:value-type="currency" office:value="6667.5" table:style-name="ce11">
            <text:p>R$ 6.667,50</text:p>
          </table:table-cell>
          <table:table-cell office:value-type="currency" office:value="852268.7" table:style-name="ce11">
            <text:p>R$ 852.268,70</text:p>
          </table:table-cell>
          <table:table-cell office:value-type="currency" office:value="170453.74" table:style-name="ce11">
            <text:p>R$ 170.453,74</text:p>
          </table:table-cell>
          <table:table-cell office:value-type="currency" office:value="688482.46" table:style-name="ce11">
            <text:p>R$ 688.482,4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arantã do Norte</text:p>
          </table:table-cell>
          <table:table-cell office:value-type="string" table:style-name="ce10">
            <text:p>Guarantã do 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10280.8" table:style-name="ce11">
            <text:p>R$ 510.280,80</text:p>
          </table:table-cell>
          <table:table-cell office:value-type="currency" office:value="7072.5" table:style-name="ce11">
            <text:p>R$ 7.072,50</text:p>
          </table:table-cell>
          <table:table-cell office:value-type="currency" office:value="383141.06" table:style-name="ce11">
            <text:p>R$ 383.141,06</text:p>
          </table:table-cell>
          <table:table-cell office:value-type="currency" office:value="76628.210000000006" table:style-name="ce11">
            <text:p>R$ 76.628,21</text:p>
          </table:table-cell>
          <table:table-cell office:value-type="currency" office:value="446558.35" table:style-name="ce11">
            <text:p>R$ 446.558,3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arantã do Norte</text:p>
          </table:table-cell>
          <table:table-cell office:value-type="string" table:style-name="ce10">
            <text:p>Novo Mund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01650.93" table:style-name="ce11">
            <text:p>R$ 101.650,93</text:p>
          </table:table-cell>
          <table:table-cell office:value-type="currency" office:value="510" table:style-name="ce11">
            <text:p>R$ 510,00</text:p>
          </table:table-cell>
          <table:table-cell office:value-type="currency" office:value="149351.72" table:style-name="ce11">
            <text:p>R$ 149.351,72</text:p>
          </table:table-cell>
          <table:table-cell office:value-type="currency" office:value="29870.34" table:style-name="ce11">
            <text:p>R$ 29.870,34</text:p>
          </table:table-cell>
          <table:table-cell office:value-type="currency" office:value="119991.38" table:style-name="ce11">
            <text:p>R$ 119.991,3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iratinga</text:p>
          </table:table-cell>
          <table:table-cell office:value-type="string" table:style-name="ce10">
            <text:p>Guirating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53223.5" table:style-name="ce11">
            <text:p>R$ 353.223,50</text:p>
          </table:table-cell>
          <table:table-cell office:value-type="currency" office:value="1705.6" table:style-name="ce11">
            <text:p>R$ 1.705,60</text:p>
          </table:table-cell>
          <table:table-cell office:value-type="currency" office:value="397528.78" table:style-name="ce11">
            <text:p>R$ 397.528,78</text:p>
          </table:table-cell>
          <table:table-cell office:value-type="currency" office:value="79505.759999999995" table:style-name="ce11">
            <text:p>R$ 79.505,76</text:p>
          </table:table-cell>
          <table:table-cell office:value-type="currency" office:value="319728.62" table:style-name="ce11">
            <text:p>R$ 319.728,6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iratinga</text:p>
          </table:table-cell>
          <table:table-cell office:value-type="string" table:style-name="ce10">
            <text:p>Guirating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99326" table:style-name="ce11">
            <text:p>R$ 99.326,00</text:p>
          </table:table-cell>
          <table:table-cell office:value-type="currency" office:value="1102.5" table:style-name="ce11">
            <text:p>R$ 1.102,50</text:p>
          </table:table-cell>
          <table:table-cell office:value-type="currency" office:value="88210.01" table:style-name="ce11">
            <text:p>R$ 88.210,01</text:p>
          </table:table-cell>
          <table:table-cell office:value-type="currency" office:value="17642" table:style-name="ce11">
            <text:p>R$ 17.642,00</text:p>
          </table:table-cell>
          <table:table-cell office:value-type="currency" office:value="108934.61" table:style-name="ce11">
            <text:p>R$ 108.934,6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iratinga</text:p>
          </table:table-cell>
          <table:table-cell office:value-type="string" table:style-name="ce10">
            <text:p>Tesour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1437.919999999998" table:style-name="ce11">
            <text:p>R$ 31.437,92</text:p>
          </table:table-cell>
          <table:table-cell office:value-type="currency" office:value="157.5" table:style-name="ce11">
            <text:p>R$ 157,50</text:p>
          </table:table-cell>
          <table:table-cell office:value-type="currency" office:value="45491.8" table:style-name="ce11">
            <text:p>R$ 45.491,80</text:p>
          </table:table-cell>
          <table:table-cell office:value-type="currency" office:value="9098.36" table:style-name="ce11">
            <text:p>R$ 9.098,36</text:p>
          </table:table-cell>
          <table:table-cell office:value-type="currency" office:value="36550.94" table:style-name="ce11">
            <text:p>R$ 36.550,9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uiratinga</text:p>
          </table:table-cell>
          <table:table-cell office:value-type="string" table:style-name="ce10">
            <text:p>Vale Ric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taúba</text:p>
          </table:table-cell>
          <table:table-cell office:value-type="string" table:style-name="ce10">
            <text:p>Itaúba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67221.3" table:style-name="ce11">
            <text:p>R$ 267.221,30</text:p>
          </table:table-cell>
          <table:table-cell office:value-type="currency" office:value="3127.5" table:style-name="ce11">
            <text:p>R$ 3.127,50</text:p>
          </table:table-cell>
          <table:table-cell office:value-type="currency" office:value="291018.90000000002" table:style-name="ce11">
            <text:p>R$ 291.018,90</text:p>
          </table:table-cell>
          <table:table-cell office:value-type="currency" office:value="58203.78" table:style-name="ce11">
            <text:p>R$ 58.203,78</text:p>
          </table:table-cell>
          <table:table-cell office:value-type="currency" office:value="235942.62" table:style-name="ce11">
            <text:p>R$ 235.942,6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taúba</text:p>
          </table:table-cell>
          <table:table-cell office:value-type="string" table:style-name="ce10">
            <text:p>Itaúb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14759.66" table:style-name="ce11">
            <text:p>R$ 114.759,66</text:p>
          </table:table-cell>
          <table:table-cell office:value-type="currency" office:value="1155" table:style-name="ce11">
            <text:p>R$ 1.155,00</text:p>
          </table:table-cell>
          <table:table-cell office:value-type="currency" office:value="70013.8" table:style-name="ce11">
            <text:p>R$ 70.013,80</text:p>
          </table:table-cell>
          <table:table-cell office:value-type="currency" office:value="14002.76" table:style-name="ce11">
            <text:p>R$ 14.002,76</text:p>
          </table:table-cell>
          <table:table-cell office:value-type="currency" office:value="88740.74" table:style-name="ce11">
            <text:p>R$ 88.740,7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tiquira</text:p>
          </table:table-cell>
          <table:table-cell office:value-type="string" table:style-name="ce10">
            <text:p>Itiqui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98227.3" table:style-name="ce11">
            <text:p>R$ 298.227,30</text:p>
          </table:table-cell>
          <table:table-cell office:value-type="currency" office:value="2002.5" table:style-name="ce11">
            <text:p>R$ 2.002,50</text:p>
          </table:table-cell>
          <table:table-cell office:value-type="currency" office:value="338882.4" table:style-name="ce11">
            <text:p>R$ 338.882,40</text:p>
          </table:table-cell>
          <table:table-cell office:value-type="currency" office:value="67776.479999999996" table:style-name="ce11">
            <text:p>R$ 67.776,48</text:p>
          </table:table-cell>
          <table:table-cell office:value-type="currency" office:value="273108.42" table:style-name="ce11">
            <text:p>R$ 273.108,4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tiquira</text:p>
          </table:table-cell>
          <table:table-cell office:value-type="string" table:style-name="ce10">
            <text:p>Itiqui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71868.23" table:style-name="ce11">
            <text:p>R$ 171.868,23</text:p>
          </table:table-cell>
          <table:table-cell office:value-type="currency" office:value="1290" table:style-name="ce11">
            <text:p>R$ 1.290,00</text:p>
          </table:table-cell>
          <table:table-cell office:value-type="currency" office:value="126370.43" table:style-name="ce11">
            <text:p>R$ 126.370,43</text:p>
          </table:table-cell>
          <table:table-cell office:value-type="currency" office:value="25274.09" table:style-name="ce11">
            <text:p>R$ 25.274,09</text:p>
          </table:table-cell>
          <table:table-cell office:value-type="currency" office:value="132601.14000000001" table:style-name="ce11">
            <text:p>R$ 132.601,1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ciara</text:p>
          </table:table-cell>
          <table:table-cell office:value-type="string" table:style-name="ce10">
            <text:p>Jacia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10099.75" table:style-name="ce11">
            <text:p>R$ 210.099,75</text:p>
          </table:table-cell>
          <table:table-cell office:value-type="currency" office:value="1432.5" table:style-name="ce11">
            <text:p>R$ 1.432,50</text:p>
          </table:table-cell>
          <table:table-cell office:value-type="currency" office:value="265333.25" table:style-name="ce11">
            <text:p>R$ 265.333,25</text:p>
          </table:table-cell>
          <table:table-cell office:value-type="currency" office:value="53066.65" table:style-name="ce11">
            <text:p>R$ 53.066,65</text:p>
          </table:table-cell>
          <table:table-cell office:value-type="currency" office:value="213957.1" table:style-name="ce11">
            <text:p>R$ 213.957,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ciara</text:p>
          </table:table-cell>
          <table:table-cell office:value-type="string" table:style-name="ce10">
            <text:p>Jacia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77655.17" table:style-name="ce11">
            <text:p>R$ 377.655,17</text:p>
          </table:table-cell>
          <table:table-cell office:value-type="currency" office:value="5970" table:style-name="ce11">
            <text:p>R$ 5.970,00</text:p>
          </table:table-cell>
          <table:table-cell office:value-type="currency" office:value="278008.14" table:style-name="ce11">
            <text:p>R$ 278.008,14</text:p>
          </table:table-cell>
          <table:table-cell office:value-type="currency" office:value="55601.63" table:style-name="ce11">
            <text:p>R$ 55.601,63</text:p>
          </table:table-cell>
          <table:table-cell office:value-type="currency" office:value="327300.31" table:style-name="ce11">
            <text:p>R$ 327.300,3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ciara</text:p>
          </table:table-cell>
          <table:table-cell office:value-type="string" table:style-name="ce10">
            <text:p>São Pedro da Cip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9967.39" table:style-name="ce11">
            <text:p>R$ 9.967,39</text:p>
          </table:table-cell>
          <table:table-cell office:value-type="currency" office:value="82.5" table:style-name="ce11">
            <text:p>R$ 82,50</text:p>
          </table:table-cell>
          <table:table-cell office:value-type="currency" office:value="10523.89" table:style-name="ce11">
            <text:p>R$ 10.523,89</text:p>
          </table:table-cell>
          <table:table-cell office:value-type="currency" office:value="1841.68" table:style-name="ce11">
            <text:p>R$ 1.841,68</text:p>
          </table:table-cell>
          <table:table-cell office:value-type="currency" office:value="8764.7099999999991" table:style-name="ce11">
            <text:p>R$ 8.764,7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uru</text:p>
          </table:table-cell>
          <table:table-cell office:value-type="string" table:style-name="ce10">
            <text:p>Figueirópolis D'oes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42894" table:style-name="ce11">
            <text:p>R$ 142.894,00</text:p>
          </table:table-cell>
          <table:table-cell office:value-type="currency" office:value="172.5" table:style-name="ce11">
            <text:p>R$ 172,50</text:p>
          </table:table-cell>
          <table:table-cell office:value-type="currency" office:value="41272" table:style-name="ce11">
            <text:p>R$ 41.272,00</text:p>
          </table:table-cell>
          <table:table-cell office:value-type="currency" office:value="8254.4" table:style-name="ce11">
            <text:p>R$ 8.254,40</text:p>
          </table:table-cell>
          <table:table-cell office:value-type="currency" office:value="33190.1" table:style-name="ce11">
            <text:p>R$ 33.190,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uru</text:p>
          </table:table-cell>
          <table:table-cell office:value-type="string" table:style-name="ce10">
            <text:p>Jauru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74475.3" table:style-name="ce11">
            <text:p>R$ 74.475,30</text:p>
          </table:table-cell>
          <table:table-cell office:value-type="currency" office:value="1380" table:style-name="ce11">
            <text:p>R$ 1.380,00</text:p>
          </table:table-cell>
          <table:table-cell office:value-type="currency" office:value="200956.3" table:style-name="ce11">
            <text:p>R$ 200.956,30</text:p>
          </table:table-cell>
          <table:table-cell office:value-type="currency" office:value="40191.26" table:style-name="ce11">
            <text:p>R$ 40.191,26</text:p>
          </table:table-cell>
          <table:table-cell office:value-type="currency" office:value="162145.04" table:style-name="ce11">
            <text:p>R$ 162.145,0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uru</text:p>
          </table:table-cell>
          <table:table-cell office:value-type="string" table:style-name="ce10">
            <text:p>Jauru</text:p>
          </table:table-cell>
          <table:table-cell office:value-type="string" table:style-name="ce10">
            <text:p>Cartório do 2º Ofício<text:s/>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74475.3" table:style-name="ce11">
            <text:p>R$ 74.475,30</text:p>
          </table:table-cell>
          <table:table-cell office:value-type="currency" office:value="1567.5" table:style-name="ce11">
            <text:p>R$ 1.567,50</text:p>
          </table:table-cell>
          <table:table-cell office:value-type="currency" office:value="32762.3" table:style-name="ce11">
            <text:p>R$ 32.762,30</text:p>
          </table:table-cell>
          <table:table-cell office:value-type="currency" office:value="6552.46" table:style-name="ce11">
            <text:p>R$ 6.552,46</text:p>
          </table:table-cell>
          <table:table-cell office:value-type="currency" office:value="62959.64" table:style-name="ce11">
            <text:p>R$ 62.959,6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auru</text:p>
          </table:table-cell>
          <table:table-cell office:value-type="string" table:style-name="ce10">
            <text:p>Lucialv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331.8" table:style-name="ce11">
            <text:p>R$ 3.331,80</text:p>
          </table:table-cell>
          <table:table-cell office:value-type="currency" office:value="45" table:style-name="ce11">
            <text:p>R$ 45,00</text:p>
          </table:table-cell>
          <table:table-cell office:value-type="currency" office:value="14568.1" table:style-name="ce11">
            <text:p>R$ 14.568,10</text:p>
          </table:table-cell>
          <table:table-cell office:value-type="currency" office:value="2549.42" table:style-name="ce11">
            <text:p>R$ 2.549,42</text:p>
          </table:table-cell>
          <table:table-cell office:value-type="currency" office:value="12063.68" table:style-name="ce11">
            <text:p>R$ 12.063,6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ara</text:p>
          </table:table-cell>
          <table:table-cell office:value-type="string" table:style-name="ce10">
            <text:p>Jua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95224.9" table:style-name="ce11">
            <text:p>R$ 495.224,90</text:p>
          </table:table-cell>
          <table:table-cell office:value-type="currency" office:value="4237.5" table:style-name="ce11">
            <text:p>R$ 4.237,50</text:p>
          </table:table-cell>
          <table:table-cell office:value-type="currency" office:value="581654.30000000005" table:style-name="ce11">
            <text:p>R$ 581.654,30</text:p>
          </table:table-cell>
          <table:table-cell office:value-type="currency" office:value="116330.86" table:style-name="ce11">
            <text:p>R$ 116.330,86</text:p>
          </table:table-cell>
          <table:table-cell office:value-type="currency" office:value="469560.94" table:style-name="ce11">
            <text:p>R$ 469.560,9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ara</text:p>
          </table:table-cell>
          <table:table-cell office:value-type="string" table:style-name="ce10">
            <text:p>Jua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44704.97" table:style-name="ce11">
            <text:p>R$ 444.704,97</text:p>
          </table:table-cell>
          <table:table-cell office:value-type="currency" office:value="7785" table:style-name="ce11">
            <text:p>R$ 7.785,00</text:p>
          </table:table-cell>
          <table:table-cell office:value-type="currency" office:value="305493.63" table:style-name="ce11">
            <text:p>R$ 305.493,63</text:p>
          </table:table-cell>
          <table:table-cell office:value-type="currency" office:value="61098.73" table:style-name="ce11">
            <text:p>R$ 61.098,73</text:p>
          </table:table-cell>
          <table:table-cell office:value-type="currency" office:value="355923.8" table:style-name="ce11">
            <text:p>R$ 355.923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ara</text:p>
          </table:table-cell>
          <table:table-cell office:value-type="string" table:style-name="ce10">
            <text:p>Para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3289.599999999999" table:style-name="ce11">
            <text:p>R$ 23.289,60</text:p>
          </table:table-cell>
          <table:table-cell office:value-type="currency" office:value="67.5" table:style-name="ce11">
            <text:p>R$ 67,50</text:p>
          </table:table-cell>
          <table:table-cell office:value-type="currency" office:value="24928.7" table:style-name="ce11">
            <text:p>R$ 24.928,70</text:p>
          </table:table-cell>
          <table:table-cell office:value-type="currency" office:value="4362.5200000000004" table:style-name="ce11">
            <text:p>R$ 4.362,52</text:p>
          </table:table-cell>
          <table:table-cell office:value-type="currency" office:value="20633.68" table:style-name="ce11">
            <text:p>R$ 20.633,6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ína</text:p>
          </table:table-cell>
          <table:table-cell office:value-type="string" table:style-name="ce10">
            <text:p>Castanhei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8581.8" table:style-name="ce11">
            <text:p>R$ 28.581,80</text:p>
          </table:table-cell>
          <table:table-cell office:value-type="currency" office:value="232.5" table:style-name="ce11">
            <text:p>R$ 232,50</text:p>
          </table:table-cell>
          <table:table-cell office:value-type="currency" office:value="24435.9" table:style-name="ce11">
            <text:p>R$ 24.435,90</text:p>
          </table:table-cell>
          <table:table-cell office:value-type="currency" office:value="4276.28" table:style-name="ce11">
            <text:p>R$ 4.276,28</text:p>
          </table:table-cell>
          <table:table-cell office:value-type="currency" office:value="20392.12" table:style-name="ce11">
            <text:p>R$ 20.392,1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ína</text:p>
          </table:table-cell>
          <table:table-cell office:value-type="string" table:style-name="ce10">
            <text:p>Juín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875167.5" table:style-name="ce11">
            <text:p>R$ 875.167,50</text:p>
          </table:table-cell>
          <table:table-cell office:value-type="currency" office:value="4777.5" table:style-name="ce11">
            <text:p>R$ 4.777,50</text:p>
          </table:table-cell>
          <table:table-cell office:value-type="currency" office:value="676045.6" table:style-name="ce11">
            <text:p>R$ 676.045,60</text:p>
          </table:table-cell>
          <table:table-cell office:value-type="currency" office:value="135209.12" table:style-name="ce11">
            <text:p>R$ 135.209,12</text:p>
          </table:table-cell>
          <table:table-cell office:value-type="currency" office:value="545613.98" table:style-name="ce11">
            <text:p>R$ 545.613,9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ína</text:p>
          </table:table-cell>
          <table:table-cell office:value-type="string" table:style-name="ce10">
            <text:p>Juín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33348.41" table:style-name="ce11">
            <text:p>R$ 433.348,41</text:p>
          </table:table-cell>
          <table:table-cell office:value-type="currency" office:value="6990" table:style-name="ce11">
            <text:p>R$ 6.990,00</text:p>
          </table:table-cell>
          <table:table-cell office:value-type="currency" office:value="327547.64" table:style-name="ce11">
            <text:p>R$ 327.547,64</text:p>
          </table:table-cell>
          <table:table-cell office:value-type="currency" office:value="65509.53" table:style-name="ce11">
            <text:p>R$ 65.509,53</text:p>
          </table:table-cell>
          <table:table-cell office:value-type="currency" office:value="444723.11" table:style-name="ce11">
            <text:p>R$ 444.723,1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Irenópoli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128.4000000000001" table:style-name="ce11">
            <text:p>R$ 1.128,40</text:p>
          </table:table-cell>
          <table:table-cell office:value-type="currency" office:value="0" table:style-name="ce11">
            <text:p>R$ 0,00</text:p>
          </table:table-cell>
          <table:table-cell office:value-type="currency" office:value="1164.5999999999999" table:style-name="ce11">
            <text:p>R$ 1.164,60</text:p>
          </table:table-cell>
          <table:table-cell office:value-type="currency" office:value="0" table:style-name="ce11">
            <text:p>R$ 0,00</text:p>
          </table:table-cell>
          <table:table-cell office:value-type="currency" office:value="1164.5999999999999" table:style-name="ce11">
            <text:p>R$ 1.164,6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Juscimei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78310.5" table:style-name="ce11">
            <text:p>R$ 178.310,50</text:p>
          </table:table-cell>
          <table:table-cell office:value-type="currency" office:value="1297.5" table:style-name="ce11">
            <text:p>R$ 1.297,50</text:p>
          </table:table-cell>
          <table:table-cell office:value-type="currency" office:value="261450" table:style-name="ce11">
            <text:p>R$ 261.450,00</text:p>
          </table:table-cell>
          <table:table-cell office:value-type="currency" office:value="52290" table:style-name="ce11">
            <text:p>R$ 52.290,00</text:p>
          </table:table-cell>
          <table:table-cell office:value-type="currency" office:value="210457.5" table:style-name="ce11">
            <text:p>R$ 210.457,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Juscimei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11091.75" table:style-name="ce11">
            <text:p>R$ 111.091,75</text:p>
          </table:table-cell>
          <table:table-cell office:value-type="currency" office:value="750" table:style-name="ce11">
            <text:p>R$ 750,00</text:p>
          </table:table-cell>
          <table:table-cell office:value-type="currency" office:value="38488.400000000001" table:style-name="ce11">
            <text:p>R$ 38.488,40</text:p>
          </table:table-cell>
          <table:table-cell office:value-type="currency" office:value="7697.68" table:style-name="ce11">
            <text:p>R$ 7.697,68</text:p>
          </table:table-cell>
          <table:table-cell office:value-type="currency" office:value="72390.02" table:style-name="ce11">
            <text:p>R$ 72.390,0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Santa Elvi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0802.5" table:style-name="ce11">
            <text:p>R$ 60.802,50</text:p>
          </table:table-cell>
          <table:table-cell office:value-type="currency" office:value="112.5" table:style-name="ce11">
            <text:p>R$ 112,50</text:p>
          </table:table-cell>
          <table:table-cell office:value-type="currency" office:value="17043.599999999999" table:style-name="ce11">
            <text:p>R$ 17.043,60</text:p>
          </table:table-cell>
          <table:table-cell office:value-type="currency" office:value="2982.63" table:style-name="ce11">
            <text:p>R$ 2.982,63</text:p>
          </table:table-cell>
          <table:table-cell office:value-type="currency" office:value="14173.47" table:style-name="ce11">
            <text:p>R$ 14.173,4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uscimeira</text:p>
          </table:table-cell>
          <table:table-cell office:value-type="string" table:style-name="ce10">
            <text:p>São Lourenço de Fátim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256.4000000000001" table:style-name="ce9">
            <text:p>R$ 1.256,4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291.7" table:style-name="ce11">
            <text:p>R$ 1.291,70</text:p>
          </table:table-cell>
          <table:table-cell office:value-type="currency" office:value="0" table:style-name="ce11">
            <text:p>R$ 0,00</text:p>
          </table:table-cell>
          <table:table-cell office:value-type="currency" office:value="1306.7" table:style-name="ce11">
            <text:p>R$ 1.306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ucas do Rio Verde</text:p>
          </table:table-cell>
          <table:table-cell office:value-type="string" table:style-name="ce10">
            <text:p>Lucas do Rio Verde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346035.35" table:style-name="ce11">
            <text:p>R$ 1.346.035,35</text:p>
          </table:table-cell>
          <table:table-cell office:value-type="currency" office:value="11782.5" table:style-name="ce11">
            <text:p>R$ 11.782,50</text:p>
          </table:table-cell>
          <table:table-cell office:value-type="currency" office:value="1462218.5" table:style-name="ce11">
            <text:p>R$ 1.462.218,50</text:p>
          </table:table-cell>
          <table:table-cell office:value-type="currency" office:value="292443.7" table:style-name="ce11">
            <text:p>R$ 292.443,70</text:p>
          </table:table-cell>
          <table:table-cell office:value-type="currency" office:value="1181665.3" table:style-name="ce11">
            <text:p>R$ 1.181.665,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ucas do Rio Verde</text:p>
          </table:table-cell>
          <table:table-cell office:value-type="string" table:style-name="ce10">
            <text:p>Lucas do Rio Verd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074935.8600000001" table:style-name="ce11">
            <text:p>R$ 1.074.935,86</text:p>
          </table:table-cell>
          <table:table-cell office:value-type="currency" office:value="15202.5" table:style-name="ce11">
            <text:p>R$ 15.202,50</text:p>
          </table:table-cell>
          <table:table-cell office:value-type="currency" office:value="737225.86" table:style-name="ce11">
            <text:p>R$ 737.225,86</text:p>
          </table:table-cell>
          <table:table-cell office:value-type="currency" office:value="147445.17000000001" table:style-name="ce11">
            <text:p>R$ 147.445,17</text:p>
          </table:table-cell>
          <table:table-cell office:value-type="currency" office:value="1090977.19" table:style-name="ce11">
            <text:p>R$ 1.090.977,1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rcelândia</text:p>
          </table:table-cell>
          <table:table-cell office:value-type="string" table:style-name="ce10">
            <text:p>Marcelând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00676.5" table:style-name="ce11">
            <text:p>R$ 200.676,50</text:p>
          </table:table-cell>
          <table:table-cell office:value-type="currency" office:value="1455" table:style-name="ce11">
            <text:p>R$ 1.455,00</text:p>
          </table:table-cell>
          <table:table-cell office:value-type="currency" office:value="243508.5" table:style-name="ce11">
            <text:p>R$ 243.508,50</text:p>
          </table:table-cell>
          <table:table-cell office:value-type="currency" office:value="48701.7" table:style-name="ce11">
            <text:p>R$ 48.701,70</text:p>
          </table:table-cell>
          <table:table-cell office:value-type="currency" office:value="196261.8" table:style-name="ce11">
            <text:p>R$ 196.261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rcelândia</text:p>
          </table:table-cell>
          <table:table-cell office:value-type="string" table:style-name="ce10">
            <text:p>Marcelând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40277.9" table:style-name="ce11">
            <text:p>R$ 140.277,90</text:p>
          </table:table-cell>
          <table:table-cell office:value-type="currency" office:value="2902.5" table:style-name="ce11">
            <text:p>R$ 2.902,50</text:p>
          </table:table-cell>
          <table:table-cell office:value-type="currency" office:value="139990.81" table:style-name="ce11">
            <text:p>R$ 139.990,81</text:p>
          </table:table-cell>
          <table:table-cell office:value-type="currency" office:value="27998.16" table:style-name="ce11">
            <text:p>R$ 27.998,16</text:p>
          </table:table-cell>
          <table:table-cell office:value-type="currency" office:value="177875.85" table:style-name="ce11">
            <text:p>R$ 177.875,8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tupá</text:p>
          </table:table-cell>
          <table:table-cell office:value-type="string" table:style-name="ce10">
            <text:p>Matupá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92988.35" table:style-name="ce11">
            <text:p>R$ 192.988,35</text:p>
          </table:table-cell>
          <table:table-cell office:value-type="currency" office:value="1980" table:style-name="ce11">
            <text:p>R$ 1.980,00</text:p>
          </table:table-cell>
          <table:table-cell office:value-type="currency" office:value="270452.59999999998" table:style-name="ce11">
            <text:p>R$ 270.452,60</text:p>
          </table:table-cell>
          <table:table-cell office:value-type="currency" office:value="54090.52" table:style-name="ce11">
            <text:p>R$ 54.090,52</text:p>
          </table:table-cell>
          <table:table-cell office:value-type="currency" office:value="218342.08" table:style-name="ce11">
            <text:p>R$ 218.342,0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tupá</text:p>
          </table:table-cell>
          <table:table-cell office:value-type="string" table:style-name="ce10">
            <text:p>Matupá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80542.3" table:style-name="ce11">
            <text:p>R$ 180.542,30</text:p>
          </table:table-cell>
          <table:table-cell office:value-type="currency" office:value="2445" table:style-name="ce11">
            <text:p>R$ 2.445,00</text:p>
          </table:table-cell>
          <table:table-cell office:value-type="currency" office:value="188224.12" table:style-name="ce11">
            <text:p>R$ 188.224,12</text:p>
          </table:table-cell>
          <table:table-cell office:value-type="currency" office:value="37644.82" table:style-name="ce11">
            <text:p>R$ 37.644,82</text:p>
          </table:table-cell>
          <table:table-cell office:value-type="currency" office:value="253387.9" table:style-name="ce11">
            <text:p>R$ 253.387,9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irassol D Oeste</text:p>
          </table:table-cell>
          <table:table-cell office:value-type="string" table:style-name="ce10">
            <text:p>Mirassol D'Oes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45014.2" table:style-name="ce11">
            <text:p>R$ 245.014,20</text:p>
          </table:table-cell>
          <table:table-cell office:value-type="currency" office:value="1582.5" table:style-name="ce11">
            <text:p>R$ 1.582,50</text:p>
          </table:table-cell>
          <table:table-cell office:value-type="currency" office:value="346039.1" table:style-name="ce11">
            <text:p>R$ 346.039,10</text:p>
          </table:table-cell>
          <table:table-cell office:value-type="currency" office:value="69207.820000000007" table:style-name="ce11">
            <text:p>R$ 69.207,82</text:p>
          </table:table-cell>
          <table:table-cell office:value-type="currency" office:value="278413.78000000003" table:style-name="ce11">
            <text:p>R$ 278.413,7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irassol D Oeste</text:p>
          </table:table-cell>
          <table:table-cell office:value-type="string" table:style-name="ce10">
            <text:p>Mirassol D'Oes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94066.3" table:style-name="ce11">
            <text:p>R$ 194.066,30</text:p>
          </table:table-cell>
          <table:table-cell office:value-type="currency" office:value="3202.5" table:style-name="ce11">
            <text:p>R$ 3.202,50</text:p>
          </table:table-cell>
          <table:table-cell office:value-type="currency" office:value="159965.26" table:style-name="ce11">
            <text:p>R$ 159.965,26</text:p>
          </table:table-cell>
          <table:table-cell office:value-type="currency" office:value="31993.05" table:style-name="ce11">
            <text:p>R$ 31.993,05</text:p>
          </table:table-cell>
          <table:table-cell office:value-type="currency" office:value="290173.81" table:style-name="ce11">
            <text:p>R$ 290.173,8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bres</text:p>
          </table:table-cell>
          <table:table-cell office:value-type="string" table:style-name="ce10">
            <text:p>Bom Jardim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6451.6" table:style-name="ce11">
            <text:p>R$ 56.451,60</text:p>
          </table:table-cell>
          <table:table-cell office:value-type="currency" office:value="270" table:style-name="ce11">
            <text:p>R$ 270,00</text:p>
          </table:table-cell>
          <table:table-cell office:value-type="currency" office:value="110142.3" table:style-name="ce11">
            <text:p>R$ 110.142,30</text:p>
          </table:table-cell>
          <table:table-cell office:value-type="currency" office:value="22028.46" table:style-name="ce11">
            <text:p>R$ 22.028,46</text:p>
          </table:table-cell>
          <table:table-cell office:value-type="currency" office:value="88383.84" table:style-name="ce11">
            <text:p>R$ 88.383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bres</text:p>
          </table:table-cell>
          <table:table-cell office:value-type="string" table:style-name="ce10">
            <text:p>Coqueiral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294.4000000000001" table:style-name="ce11">
            <text:p>R$ 1.294,4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2750.6" table:style-name="ce11">
            <text:p>R$ 2.750,60</text:p>
          </table:table-cell>
          <table:table-cell office:value-type="currency" office:value="0" table:style-name="ce11">
            <text:p>R$ 0,00</text:p>
          </table:table-cell>
          <table:table-cell office:value-type="currency" office:value="2780.6" table:style-name="ce11">
            <text:p>R$ 2.780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bres</text:p>
          </table:table-cell>
          <table:table-cell office:value-type="string" table:style-name="ce10">
            <text:p>Nobre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48408.75" table:style-name="ce11">
            <text:p>R$ 148.408,75</text:p>
          </table:table-cell>
          <table:table-cell office:value-type="currency" office:value="1042.5" table:style-name="ce11">
            <text:p>R$ 1.042,50</text:p>
          </table:table-cell>
          <table:table-cell office:value-type="currency" office:value="199486.3" table:style-name="ce11">
            <text:p>R$ 199.486,30</text:p>
          </table:table-cell>
          <table:table-cell office:value-type="currency" office:value="39897.26" table:style-name="ce11">
            <text:p>R$ 39.897,26</text:p>
          </table:table-cell>
          <table:table-cell office:value-type="currency" office:value="160631.54" table:style-name="ce11">
            <text:p>R$ 160.631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bres</text:p>
          </table:table-cell>
          <table:table-cell office:value-type="string" table:style-name="ce10">
            <text:p>Nobre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40538.26" table:style-name="ce11">
            <text:p>R$ 240.538,26</text:p>
          </table:table-cell>
          <table:table-cell office:value-type="currency" office:value="3157.5" table:style-name="ce11">
            <text:p>R$ 3.157,50</text:p>
          </table:table-cell>
          <table:table-cell office:value-type="currency" office:value="110887.66" table:style-name="ce11">
            <text:p>R$ 110.887,66</text:p>
          </table:table-cell>
          <table:table-cell office:value-type="currency" office:value="22177.53" table:style-name="ce11">
            <text:p>R$ 22.177,53</text:p>
          </table:table-cell>
          <table:table-cell office:value-type="currency" office:value="129717.83" table:style-name="ce11">
            <text:p>R$ 129.717,8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rtelândia</text:p>
          </table:table-cell>
          <table:table-cell office:value-type="string" table:style-name="ce10">
            <text:p>Nortelând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4875.55" table:style-name="ce11">
            <text:p>R$ 44.875,55</text:p>
          </table:table-cell>
          <table:table-cell office:value-type="currency" office:value="420" table:style-name="ce11">
            <text:p>R$ 420,00</text:p>
          </table:table-cell>
          <table:table-cell office:value-type="currency" office:value="94332.5" table:style-name="ce11">
            <text:p>R$ 94.332,50</text:p>
          </table:table-cell>
          <table:table-cell office:value-type="currency" office:value="18866.5" table:style-name="ce11">
            <text:p>R$ 18.866,50</text:p>
          </table:table-cell>
          <table:table-cell office:value-type="currency" office:value="75886" table:style-name="ce11">
            <text:p>R$ 75.886,00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0">
            <text:p>Nortelândia</text:p>
          </table:table-cell>
          <table:table-cell office:value-type="string" table:style-name="ce10">
            <text:p>Nortelând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95054.399999999994" table:style-name="ce11">
            <text:p>R$ 95.054,40</text:p>
          </table:table-cell>
          <table:table-cell office:value-type="currency" office:value="802.5" table:style-name="ce11">
            <text:p>R$ 802,50</text:p>
          </table:table-cell>
          <table:table-cell office:value-type="currency" office:value="57543.7" table:style-name="ce11">
            <text:p>R$ 57.543,70</text:p>
          </table:table-cell>
          <table:table-cell office:value-type="currency" office:value="11508.74" table:style-name="ce11">
            <text:p>R$ 11.508,74</text:p>
          </table:table-cell>
          <table:table-cell office:value-type="currency" office:value="63448.26" table:style-name="ce11">
            <text:p>R$ 63.448,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Canaã do Norte</text:p>
          </table:table-cell>
          <table:table-cell office:value-type="string" table:style-name="ce10">
            <text:p>Nova Canaã do 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15691.1" table:style-name="ce11">
            <text:p>R$ 215.691,10</text:p>
          </table:table-cell>
          <table:table-cell office:value-type="currency" office:value="1507.5" table:style-name="ce11">
            <text:p>R$ 1.507,50</text:p>
          </table:table-cell>
          <table:table-cell office:value-type="currency" office:value="285155.8" table:style-name="ce11">
            <text:p>R$ 285.155,80</text:p>
          </table:table-cell>
          <table:table-cell office:value-type="currency" office:value="57031.16" table:style-name="ce11">
            <text:p>R$ 57.031,16</text:p>
          </table:table-cell>
          <table:table-cell office:value-type="currency" office:value="229632.14" table:style-name="ce11">
            <text:p>R$ 229.632,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Canaã do Norte</text:p>
          </table:table-cell>
          <table:table-cell office:value-type="string" table:style-name="ce10">
            <text:p>Nova Canaã do 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66317.1" table:style-name="ce11">
            <text:p>R$ 166.317,10</text:p>
          </table:table-cell>
          <table:table-cell office:value-type="currency" office:value="2647.5" table:style-name="ce11">
            <text:p>R$ 2.647,50</text:p>
          </table:table-cell>
          <table:table-cell office:value-type="currency" office:value="95024.8" table:style-name="ce11">
            <text:p>R$ 95.024,80</text:p>
          </table:table-cell>
          <table:table-cell office:value-type="currency" office:value="19004.96" table:style-name="ce11">
            <text:p>R$ 19.004,96</text:p>
          </table:table-cell>
          <table:table-cell office:value-type="currency" office:value="135101.44" table:style-name="ce11">
            <text:p>R$ 135.101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Canaã do Norte</text:p>
          </table:table-cell>
          <table:table-cell office:value-type="string" table:style-name="ce10">
            <text:p>Ouro Branc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33667.20000000001" table:style-name="ce11">
            <text:p>R$ 133.667,20</text:p>
          </table:table-cell>
          <table:table-cell office:value-type="currency" office:value="300" table:style-name="ce11">
            <text:p>R$ 300,00</text:p>
          </table:table-cell>
          <table:table-cell office:value-type="currency" office:value="109021.86" table:style-name="ce11">
            <text:p>R$ 109.021,86</text:p>
          </table:table-cell>
          <table:table-cell office:value-type="currency" office:value="21804.37" table:style-name="ce11">
            <text:p>R$ 21.804,37</text:p>
          </table:table-cell>
          <table:table-cell office:value-type="currency" office:value="87517.49" table:style-name="ce11">
            <text:p>R$ 87.517,4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Monte Verde</text:p>
          </table:table-cell>
          <table:table-cell office:value-type="string" table:style-name="ce10">
            <text:p>Nova Bandeirante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2614.36" table:style-name="ce11">
            <text:p>R$ 62.614,36</text:p>
          </table:table-cell>
          <table:table-cell office:value-type="currency" office:value="540" table:style-name="ce11">
            <text:p>R$ 540,00</text:p>
          </table:table-cell>
          <table:table-cell office:value-type="currency" office:value="73113.899999999994" table:style-name="ce11">
            <text:p>R$ 73.113,90</text:p>
          </table:table-cell>
          <table:table-cell office:value-type="currency" office:value="14622.78" table:style-name="ce11">
            <text:p>R$ 14.622,78</text:p>
          </table:table-cell>
          <table:table-cell office:value-type="currency" office:value="59031.12" table:style-name="ce11">
            <text:p>R$ 59.031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Monte Verde</text:p>
          </table:table-cell>
          <table:table-cell office:value-type="string" table:style-name="ce10">
            <text:p>Nova Monte Verd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45138.8" table:style-name="ce11">
            <text:p>R$ 345.138,80</text:p>
          </table:table-cell>
          <table:table-cell office:value-type="currency" office:value="2137.5" table:style-name="ce11">
            <text:p>R$ 2.137,50</text:p>
          </table:table-cell>
          <table:table-cell office:value-type="currency" office:value="400586.2" table:style-name="ce11">
            <text:p>R$ 400.586,20</text:p>
          </table:table-cell>
          <table:table-cell office:value-type="currency" office:value="80117.240000000005" table:style-name="ce11">
            <text:p>R$ 80.117,24</text:p>
          </table:table-cell>
          <table:table-cell office:value-type="currency" office:value="322606.46000000002" table:style-name="ce11">
            <text:p>R$ 322.606,4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Monte Verde</text:p>
          </table:table-cell>
          <table:table-cell office:value-type="string" table:style-name="ce10">
            <text:p>Nova Monte Verde</text:p>
          </table:table-cell>
          <table:table-cell office:value-type="string" table:style-name="ce10">
            <text:p>Cartório do 2º Ofício<text:s/>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87051.90000000002" table:style-name="ce11">
            <text:p>R$ 287.051,90</text:p>
          </table:table-cell>
          <table:table-cell office:value-type="currency" office:value="3330" table:style-name="ce11">
            <text:p>R$ 3.330,00</text:p>
          </table:table-cell>
          <table:table-cell office:value-type="currency" office:value="118923.3" table:style-name="ce11">
            <text:p>R$ 118.923,30</text:p>
          </table:table-cell>
          <table:table-cell office:value-type="currency" office:value="23784.66" table:style-name="ce11">
            <text:p>R$ 23.784,66</text:p>
          </table:table-cell>
          <table:table-cell office:value-type="currency" office:value="187282.44" table:style-name="ce11">
            <text:p>R$ 187.282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Mutum</text:p>
          </table:table-cell>
          <table:table-cell office:value-type="string" table:style-name="ce10">
            <text:p>Nova Mutum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109583.1299999999" table:style-name="ce11">
            <text:p>R$ 1.109.583,13</text:p>
          </table:table-cell>
          <table:table-cell office:value-type="currency" office:value="6225" table:style-name="ce11">
            <text:p>R$ 6.225,00</text:p>
          </table:table-cell>
          <table:table-cell office:value-type="currency" office:value="1035264.05" table:style-name="ce11">
            <text:p>R$ 1.035.264,05</text:p>
          </table:table-cell>
          <table:table-cell office:value-type="currency" office:value="207052.81" table:style-name="ce11">
            <text:p>R$ 207.052,81</text:p>
          </table:table-cell>
          <table:table-cell office:value-type="currency" office:value="834569.44" table:style-name="ce11">
            <text:p>R$ 834.569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Mutum</text:p>
          </table:table-cell>
          <table:table-cell office:value-type="string" table:style-name="ce10">
            <text:p>Nova Mutum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816329.83" table:style-name="ce11">
            <text:p>R$ 816.329,83</text:p>
          </table:table-cell>
          <table:table-cell office:value-type="currency" office:value="13710" table:style-name="ce11">
            <text:p>R$ 13.710,00</text:p>
          </table:table-cell>
          <table:table-cell office:value-type="currency" office:value="540504.01" table:style-name="ce11">
            <text:p>R$ 540.504,01</text:p>
          </table:table-cell>
          <table:table-cell office:value-type="currency" office:value="108100.8" table:style-name="ce11">
            <text:p>R$ 108.100,80</text:p>
          </table:table-cell>
          <table:table-cell office:value-type="currency" office:value="799075.81" table:style-name="ce11">
            <text:p>R$ 799.075,8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Mutum</text:p>
          </table:table-cell>
          <table:table-cell office:value-type="string" table:style-name="ce10">
            <text:p>Santa Rita do Trivelat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49933.74" table:style-name="ce11">
            <text:p>R$ 149.933,74</text:p>
          </table:table-cell>
          <table:table-cell office:value-type="currency" office:value="547.5" table:style-name="ce11">
            <text:p>R$ 547,50</text:p>
          </table:table-cell>
          <table:table-cell office:value-type="currency" office:value="219881.7" table:style-name="ce11">
            <text:p>R$ 219.881,70</text:p>
          </table:table-cell>
          <table:table-cell office:value-type="currency" office:value="43976.34" table:style-name="ce11">
            <text:p>R$ 43.976,34</text:p>
          </table:table-cell>
          <table:table-cell office:value-type="currency" office:value="176452.86" table:style-name="ce11">
            <text:p>R$ 176.452,8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Nova Ubiratã</text:p>
          </table:table-cell>
          <table:table-cell office:value-type="string" table:style-name="ce10">
            <text:p>Nova Ubiratã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43526.48" table:style-name="ce11">
            <text:p>R$ 343.526,48</text:p>
          </table:table-cell>
          <table:table-cell office:value-type="currency" office:value="3900" table:style-name="ce11">
            <text:p>R$ 3.900,00</text:p>
          </table:table-cell>
          <table:table-cell office:value-type="currency" office:value="490926.07" table:style-name="ce11">
            <text:p>R$ 490.926,07</text:p>
          </table:table-cell>
          <table:table-cell office:value-type="currency" office:value="98185.21" table:style-name="ce11">
            <text:p>R$ 98.185,21</text:p>
          </table:table-cell>
          <table:table-cell office:value-type="currency" office:value="396640.86" table:style-name="ce11">
            <text:p>R$ 396.640,8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Ubiratã</text:p>
          </table:table-cell>
          <table:table-cell office:value-type="string" table:style-name="ce10">
            <text:p>Nova Ubiratã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67038.41" table:style-name="ce11">
            <text:p>R$ 167.038,41</text:p>
          </table:table-cell>
          <table:table-cell office:value-type="currency" office:value="2610" table:style-name="ce11">
            <text:p>R$ 2.610,00</text:p>
          </table:table-cell>
          <table:table-cell office:value-type="currency" office:value="109665.16" table:style-name="ce11">
            <text:p>R$ 109.665,16</text:p>
          </table:table-cell>
          <table:table-cell office:value-type="currency" office:value="21933.03" table:style-name="ce11">
            <text:p>R$ 21.933,03</text:p>
          </table:table-cell>
          <table:table-cell office:value-type="currency" office:value="125854.13" table:style-name="ce11">
            <text:p>R$ 125.854,1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Xavantina</text:p>
          </table:table-cell>
          <table:table-cell office:value-type="string" table:style-name="ce10">
            <text:p>Nova Xavantin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73807.1" table:style-name="ce11">
            <text:p>R$ 173.807,10</text:p>
          </table:table-cell>
          <table:table-cell office:value-type="currency" office:value="3285" table:style-name="ce11">
            <text:p>R$ 3.285,00</text:p>
          </table:table-cell>
          <table:table-cell office:value-type="currency" office:value="455335.85" table:style-name="ce11">
            <text:p>R$ 455.335,85</text:p>
          </table:table-cell>
          <table:table-cell office:value-type="currency" office:value="91067.17" table:style-name="ce11">
            <text:p>R$ 91.067,17</text:p>
          </table:table-cell>
          <table:table-cell office:value-type="currency" office:value="367553.68" table:style-name="ce11">
            <text:p>R$ 367.553,6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a Xavantina</text:p>
          </table:table-cell>
          <table:table-cell office:value-type="string" table:style-name="ce10">
            <text:p>Nova Xavantin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9075.100000000006" table:style-name="ce11">
            <text:p>R$ 69.075,10</text:p>
          </table:table-cell>
          <table:table-cell office:value-type="currency" office:value="3202.1" table:style-name="ce11">
            <text:p>R$ 3.202,10</text:p>
          </table:table-cell>
          <table:table-cell office:value-type="currency" office:value="230060.15" table:style-name="ce11">
            <text:p>R$ 230.060,15</text:p>
          </table:table-cell>
          <table:table-cell office:value-type="currency" office:value="46012.03" table:style-name="ce11">
            <text:p>R$ 46.012,03</text:p>
          </table:table-cell>
          <table:table-cell office:value-type="currency" office:value="278777.21999999997" table:style-name="ce11">
            <text:p>R$ 278.777,2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o São Joaquim</text:p>
          </table:table-cell>
          <table:table-cell office:value-type="string" table:style-name="ce10">
            <text:p>Novo São Joaquim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73807.1" table:style-name="ce11">
            <text:p>R$ 173.807,10</text:p>
          </table:table-cell>
          <table:table-cell office:value-type="currency" office:value="2752.5" table:style-name="ce11">
            <text:p>R$ 2.752,50</text:p>
          </table:table-cell>
          <table:table-cell office:value-type="currency" office:value="273357.5" table:style-name="ce11">
            <text:p>R$ 273.357,50</text:p>
          </table:table-cell>
          <table:table-cell office:value-type="currency" office:value="54671.5" table:style-name="ce11">
            <text:p>R$ 54.671,50</text:p>
          </table:table-cell>
          <table:table-cell office:value-type="currency" office:value="221438.5" table:style-name="ce11">
            <text:p>R$ 221.438,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vo São Joaquim</text:p>
          </table:table-cell>
          <table:table-cell office:value-type="string" table:style-name="ce10">
            <text:p>Novo São Joaquim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9075.100000000006" table:style-name="ce11">
            <text:p>R$ 69.075,10</text:p>
          </table:table-cell>
          <table:table-cell office:value-type="currency" office:value="847.5" table:style-name="ce11">
            <text:p>R$ 847,50</text:p>
          </table:table-cell>
          <table:table-cell office:value-type="currency" office:value="51119.8" table:style-name="ce11">
            <text:p>R$ 51.119,80</text:p>
          </table:table-cell>
          <table:table-cell office:value-type="currency" office:value="10223.959999999999" table:style-name="ce11">
            <text:p>R$ 10.223,96</text:p>
          </table:table-cell>
          <table:table-cell office:value-type="currency" office:value="72120.740000000005" table:style-name="ce11">
            <text:p>R$ 72.120,7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ita</text:p>
          </table:table-cell>
          <table:table-cell office:value-type="string" table:style-name="ce10">
            <text:p>Paranaít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08657.4" table:style-name="ce11">
            <text:p>R$ 208.657,40</text:p>
          </table:table-cell>
          <table:table-cell office:value-type="currency" office:value="1185" table:style-name="ce11">
            <text:p>R$ 1.185,00</text:p>
          </table:table-cell>
          <table:table-cell office:value-type="currency" office:value="213026.8" table:style-name="ce11">
            <text:p>R$ 213.026,80</text:p>
          </table:table-cell>
          <table:table-cell office:value-type="currency" office:value="42605.36" table:style-name="ce11">
            <text:p>R$ 42.605,36</text:p>
          </table:table-cell>
          <table:table-cell office:value-type="currency" office:value="171606.44" table:style-name="ce11">
            <text:p>R$ 171.606,4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ita</text:p>
          </table:table-cell>
          <table:table-cell office:value-type="string" table:style-name="ce10">
            <text:p>Paranaít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14969.4" table:style-name="ce11">
            <text:p>R$ 214.969,40</text:p>
          </table:table-cell>
          <table:table-cell office:value-type="currency" office:value="2445" table:style-name="ce11">
            <text:p>R$ 2.445,00</text:p>
          </table:table-cell>
          <table:table-cell office:value-type="currency" office:value="114659.06" table:style-name="ce11">
            <text:p>R$ 114.659,06</text:p>
          </table:table-cell>
          <table:table-cell office:value-type="currency" office:value="22931.81" table:style-name="ce11">
            <text:p>R$ 22.931,81</text:p>
          </table:table-cell>
          <table:table-cell office:value-type="currency" office:value="126925.45" table:style-name="ce11">
            <text:p>R$ 126.925,4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tinga</text:p>
          </table:table-cell>
          <table:table-cell office:value-type="string" table:style-name="ce10">
            <text:p>Gaúcha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86698.6" table:style-name="ce11">
            <text:p>R$ 86.698,60</text:p>
          </table:table-cell>
          <table:table-cell office:value-type="currency" office:value="592.5" table:style-name="ce11">
            <text:p>R$ 592,50</text:p>
          </table:table-cell>
          <table:table-cell office:value-type="currency" office:value="84006.84" table:style-name="ce11">
            <text:p>R$ 84.006,84</text:p>
          </table:table-cell>
          <table:table-cell office:value-type="currency" office:value="16801.37" table:style-name="ce11">
            <text:p>R$ 16.801,37</text:p>
          </table:table-cell>
          <table:table-cell office:value-type="currency" office:value="67797.97" table:style-name="ce11">
            <text:p>R$ 67.797,9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tinga</text:p>
          </table:table-cell>
          <table:table-cell office:value-type="string" table:style-name="ce10">
            <text:p>Paranating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59109.35" table:style-name="ce11">
            <text:p>R$ 659.109,35</text:p>
          </table:table-cell>
          <table:table-cell office:value-type="currency" office:value="7905" table:style-name="ce11">
            <text:p>R$ 7.905,00</text:p>
          </table:table-cell>
          <table:table-cell office:value-type="currency" office:value="719778.5" table:style-name="ce11">
            <text:p>R$ 719.778,50</text:p>
          </table:table-cell>
          <table:table-cell office:value-type="currency" office:value="143955.70000000001" table:style-name="ce11">
            <text:p>R$ 143.955,70</text:p>
          </table:table-cell>
          <table:table-cell office:value-type="currency" office:value="583727.80000000005" table:style-name="ce11">
            <text:p>R$ 583.727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aranatinga</text:p>
          </table:table-cell>
          <table:table-cell office:value-type="string" table:style-name="ce10">
            <text:p>Paranating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42623.04" table:style-name="ce11">
            <text:p>R$ 442.623,04</text:p>
          </table:table-cell>
          <table:table-cell office:value-type="currency" office:value="5445" table:style-name="ce11">
            <text:p>R$ 5.445,00</text:p>
          </table:table-cell>
          <table:table-cell office:value-type="currency" office:value="236328.95999999999" table:style-name="ce11">
            <text:p>R$ 236.328,96</text:p>
          </table:table-cell>
          <table:table-cell office:value-type="currency" office:value="47265.79" table:style-name="ce11">
            <text:p>R$ 47.265,79</text:p>
          </table:table-cell>
          <table:table-cell office:value-type="currency" office:value="350108.27" table:style-name="ce11">
            <text:p>R$ 350.108,2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dra Preta</text:p>
          </table:table-cell>
          <table:table-cell office:value-type="string" table:style-name="ce10">
            <text:p>Pedra Pret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19534.90000000002" table:style-name="ce11">
            <text:p>R$ 319.534,90</text:p>
          </table:table-cell>
          <table:table-cell office:value-type="currency" office:value="2407.5" table:style-name="ce11">
            <text:p>R$ 2.407,50</text:p>
          </table:table-cell>
          <table:table-cell office:value-type="currency" office:value="260664.3" table:style-name="ce11">
            <text:p>R$ 260.664,30</text:p>
          </table:table-cell>
          <table:table-cell office:value-type="currency" office:value="52132.86" table:style-name="ce11">
            <text:p>R$ 52.132,86</text:p>
          </table:table-cell>
          <table:table-cell office:value-type="currency" office:value="210938.94" table:style-name="ce11">
            <text:p>R$ 210.938,9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dra Preta</text:p>
          </table:table-cell>
          <table:table-cell office:value-type="string" table:style-name="ce10">
            <text:p>Pedra Pret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17477.31" table:style-name="ce11">
            <text:p>R$ 317.477,31</text:p>
          </table:table-cell>
          <table:table-cell office:value-type="currency" office:value="2460" table:style-name="ce11">
            <text:p>R$ 2.460,00</text:p>
          </table:table-cell>
          <table:table-cell office:value-type="currency" office:value="186110.26" table:style-name="ce11">
            <text:p>R$ 186.110,26</text:p>
          </table:table-cell>
          <table:table-cell office:value-type="currency" office:value="37222.050000000003" table:style-name="ce11">
            <text:p>R$ 37.222,05</text:p>
          </table:table-cell>
          <table:table-cell office:value-type="currency" office:value="204756.21" table:style-name="ce11">
            <text:p>R$ 204.756,2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ixoto de Azevedo</text:p>
          </table:table-cell>
          <table:table-cell office:value-type="string" table:style-name="ce10">
            <text:p>Peixoto de Azeved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38879.7" table:style-name="ce11">
            <text:p>R$ 238.879,70</text:p>
          </table:table-cell>
          <table:table-cell office:value-type="currency" office:value="1724.6" table:style-name="ce11">
            <text:p>R$ 1.724,60</text:p>
          </table:table-cell>
          <table:table-cell office:value-type="currency" office:value="260162.9" table:style-name="ce11">
            <text:p>R$ 260.162,90</text:p>
          </table:table-cell>
          <table:table-cell office:value-type="currency" office:value="52032.58" table:style-name="ce11">
            <text:p>R$ 52.032,58</text:p>
          </table:table-cell>
          <table:table-cell office:value-type="currency" office:value="209854.92" table:style-name="ce11">
            <text:p>R$ 209.854,9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ixoto de Azevedo</text:p>
          </table:table-cell>
          <table:table-cell office:value-type="string" table:style-name="ce10">
            <text:p>Peixoto de Azeved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88848.8" table:style-name="ce11">
            <text:p>R$ 388.848,80</text:p>
          </table:table-cell>
          <table:table-cell office:value-type="currency" office:value="3907.5" table:style-name="ce11">
            <text:p>R$ 3.907,50</text:p>
          </table:table-cell>
          <table:table-cell office:value-type="currency" office:value="133517.79999999999" table:style-name="ce11">
            <text:p>R$ 133.517,80</text:p>
          </table:table-cell>
          <table:table-cell office:value-type="currency" office:value="26703.56" table:style-name="ce11">
            <text:p>R$ 26.703,56</text:p>
          </table:table-cell>
          <table:table-cell office:value-type="currency" office:value="193664.44" table:style-name="ce11">
            <text:p>R$ 193.664,4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ixoto de Azevedo</text:p>
          </table:table-cell>
          <table:table-cell office:value-type="string" table:style-name="ce10">
            <text:p>União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9523.1" table:style-name="ce11">
            <text:p>R$ 9.523,10</text:p>
          </table:table-cell>
          <table:table-cell office:value-type="currency" office:value="127.5" table:style-name="ce11">
            <text:p>R$ 127,50</text:p>
          </table:table-cell>
          <table:table-cell office:value-type="currency" office:value="7042.3" table:style-name="ce11">
            <text:p>R$ 7.042,30</text:p>
          </table:table-cell>
          <table:table-cell office:value-type="currency" office:value="1232.4000000000001" table:style-name="ce11">
            <text:p>R$ 1.232,40</text:p>
          </table:table-cell>
          <table:table-cell office:value-type="currency" office:value="5937.4" table:style-name="ce11">
            <text:p>R$ 5.937,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coné</text:p>
          </table:table-cell>
          <table:table-cell office:value-type="string" table:style-name="ce10">
            <text:p>Canga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71897.16" table:style-name="ce11">
            <text:p>R$ 171.897,16</text:p>
          </table:table-cell>
          <table:table-cell office:value-type="currency" office:value="990" table:style-name="ce11">
            <text:p>R$ 990,00</text:p>
          </table:table-cell>
          <table:table-cell office:value-type="currency" office:value="217613.88" table:style-name="ce11">
            <text:p>R$ 217.613,88</text:p>
          </table:table-cell>
          <table:table-cell office:value-type="currency" office:value="43522.78" table:style-name="ce11">
            <text:p>R$ 43.522,78</text:p>
          </table:table-cell>
          <table:table-cell office:value-type="currency" office:value="175081.1" table:style-name="ce11">
            <text:p>R$ 175.081,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coné</text:p>
          </table:table-cell>
          <table:table-cell office:value-type="string" table:style-name="ce10">
            <text:p>Poconé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17221.95" table:style-name="ce11">
            <text:p>R$ 317.221,95</text:p>
          </table:table-cell>
          <table:table-cell office:value-type="currency" office:value="1845" table:style-name="ce11">
            <text:p>R$ 1.845,00</text:p>
          </table:table-cell>
          <table:table-cell office:value-type="currency" office:value="294656.3" table:style-name="ce11">
            <text:p>R$ 294.656,30</text:p>
          </table:table-cell>
          <table:table-cell office:value-type="currency" office:value="58931.26" table:style-name="ce11">
            <text:p>R$ 58.931,26</text:p>
          </table:table-cell>
          <table:table-cell office:value-type="currency" office:value="242816.14" table:style-name="ce11">
            <text:p>R$ 242.816,1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coné</text:p>
          </table:table-cell>
          <table:table-cell office:value-type="string" table:style-name="ce10">
            <text:p>Poconé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18364.9" table:style-name="ce11">
            <text:p>R$ 218.364,90</text:p>
          </table:table-cell>
          <table:table-cell office:value-type="currency" office:value="2340" table:style-name="ce11">
            <text:p>R$ 2.340,00</text:p>
          </table:table-cell>
          <table:table-cell office:value-type="currency" office:value="130479" table:style-name="ce11">
            <text:p>R$ 130.479,00</text:p>
          </table:table-cell>
          <table:table-cell office:value-type="currency" office:value="26095.8" table:style-name="ce11">
            <text:p>R$ 26.095,80</text:p>
          </table:table-cell>
          <table:table-cell office:value-type="currency" office:value="201427" table:style-name="ce11">
            <text:p>R$ 201.427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ntes e Lacerda</text:p>
          </table:table-cell>
          <table:table-cell office:value-type="string" table:style-name="ce10">
            <text:p>Conquista d'Oes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4386.080000000002" table:style-name="ce11">
            <text:p>R$ 34.386,08</text:p>
          </table:table-cell>
          <table:table-cell office:value-type="currency" office:value="337.5" table:style-name="ce11">
            <text:p>R$ 337,50</text:p>
          </table:table-cell>
          <table:table-cell office:value-type="currency" office:value="25429.7" table:style-name="ce11">
            <text:p>R$ 25.429,70</text:p>
          </table:table-cell>
          <table:table-cell office:value-type="currency" office:value="5085.9399999999996" table:style-name="ce11">
            <text:p>R$ 5.085,94</text:p>
          </table:table-cell>
          <table:table-cell office:value-type="currency" office:value="20681.259999999998" table:style-name="ce11">
            <text:p>R$ 20.681,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ntes e Lacerda</text:p>
          </table:table-cell>
          <table:table-cell office:value-type="string" table:style-name="ce10">
            <text:p>Pontes e Lacerd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32167.75" table:style-name="ce11">
            <text:p>R$ 532.167,75</text:p>
          </table:table-cell>
          <table:table-cell office:value-type="currency" office:value="3540" table:style-name="ce11">
            <text:p>R$ 3.540,00</text:p>
          </table:table-cell>
          <table:table-cell office:value-type="currency" office:value="528511.85" table:style-name="ce11">
            <text:p>R$ 528.511,85</text:p>
          </table:table-cell>
          <table:table-cell office:value-type="currency" office:value="105702.37" table:style-name="ce11">
            <text:p>R$ 105.702,37</text:p>
          </table:table-cell>
          <table:table-cell office:value-type="currency" office:value="426349.48" table:style-name="ce11">
            <text:p>R$ 426.349,4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ntes e Lacerda</text:p>
          </table:table-cell>
          <table:table-cell office:value-type="string" table:style-name="ce10">
            <text:p>Pontes e Lacerd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87189.12" table:style-name="ce11">
            <text:p>R$ 587.189,12</text:p>
          </table:table-cell>
          <table:table-cell office:value-type="currency" office:value="8804.6" table:style-name="ce11">
            <text:p>R$ 8.804,60</text:p>
          </table:table-cell>
          <table:table-cell office:value-type="currency" office:value="302699.61" table:style-name="ce11">
            <text:p>R$ 302.699,61</text:p>
          </table:table-cell>
          <table:table-cell office:value-type="currency" office:value="60539.92" table:style-name="ce11">
            <text:p>R$ 60.539,92</text:p>
          </table:table-cell>
          <table:table-cell office:value-type="currency" office:value="398053.49" table:style-name="ce11">
            <text:p>R$ 398.053,4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ntes e Lacerda</text:p>
          </table:table-cell>
          <table:table-cell office:value-type="string" table:style-name="ce10">
            <text:p>Vale de São Domingo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7034.4" table:style-name="ce11">
            <text:p>R$ 7.034,4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Canabrava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56441.22" table:style-name="ce11">
            <text:p>R$ 156.441,22</text:p>
          </table:table-cell>
          <table:table-cell office:value-type="currency" office:value="105" table:style-name="ce11">
            <text:p>R$ 105,00</text:p>
          </table:table-cell>
          <table:table-cell office:value-type="currency" office:value="13182.8" table:style-name="ce11">
            <text:p>R$ 13.182,80</text:p>
          </table:table-cell>
          <table:table-cell office:value-type="currency" office:value="2306.9899999999998" table:style-name="ce11">
            <text:p>R$ 2.306,99</text:p>
          </table:table-cell>
          <table:table-cell office:value-type="currency" office:value="10980.81" table:style-name="ce11">
            <text:p>R$ 10.980,8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Confres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59248.05000000005" table:style-name="ce11">
            <text:p>R$ 559.248,05</text:p>
          </table:table-cell>
          <table:table-cell office:value-type="currency" office:value="1725" table:style-name="ce11">
            <text:p>R$ 1.725,00</text:p>
          </table:table-cell>
          <table:table-cell office:value-type="currency" office:value="138553.26" table:style-name="ce11">
            <text:p>R$ 138.553,26</text:p>
          </table:table-cell>
          <table:table-cell office:value-type="currency" office:value="27710.65" table:style-name="ce11">
            <text:p>R$ 27.710,65</text:p>
          </table:table-cell>
          <table:table-cell office:value-type="currency" office:value="112567.61" table:style-name="ce11">
            <text:p>R$ 112.567,6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Porto Alegre do 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50314.58" table:style-name="ce11">
            <text:p>R$ 350.314,58</text:p>
          </table:table-cell>
          <table:table-cell office:value-type="currency" office:value="5040" table:style-name="ce11">
            <text:p>R$ 5.040,00</text:p>
          </table:table-cell>
          <table:table-cell office:value-type="currency" office:value="865276.75" table:style-name="ce11">
            <text:p>R$ 865.276,75</text:p>
          </table:table-cell>
          <table:table-cell office:value-type="currency" office:value="173055.35" table:style-name="ce11">
            <text:p>R$ 173.055,35</text:p>
          </table:table-cell>
          <table:table-cell office:value-type="currency" office:value="697261.4" table:style-name="ce11">
            <text:p>R$ 697.261,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Porto Alegre do 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8739.400000000001" table:style-name="ce11">
            <text:p>R$ 18.739,40</text:p>
          </table:table-cell>
          <table:table-cell office:value-type="currency" office:value="5362.5" table:style-name="ce11">
            <text:p>R$ 5.362,50</text:p>
          </table:table-cell>
          <table:table-cell office:value-type="currency" office:value="195271.51" table:style-name="ce11">
            <text:p>R$ 195.271,51</text:p>
          </table:table-cell>
          <table:table-cell office:value-type="currency" office:value="39054.300000000003" table:style-name="ce11">
            <text:p>R$ 39.054,30</text:p>
          </table:table-cell>
          <table:table-cell office:value-type="currency" office:value="291545.40999999997" table:style-name="ce11">
            <text:p>R$ 291.545,4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Alegre do Norte</text:p>
          </table:table-cell>
          <table:table-cell office:value-type="string" table:style-name="ce10">
            <text:p>São José do Xingu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86265.41" table:style-name="ce11">
            <text:p>R$ 86.265,41</text:p>
          </table:table-cell>
          <table:table-cell office:value-type="currency" office:value="142.5" table:style-name="ce11">
            <text:p>R$ 142,50</text:p>
          </table:table-cell>
          <table:table-cell office:value-type="currency" office:value="17825.3" table:style-name="ce11">
            <text:p>R$ 17.825,30</text:p>
          </table:table-cell>
          <table:table-cell office:value-type="currency" office:value="3119.43" table:style-name="ce11">
            <text:p>R$ 3.119,43</text:p>
          </table:table-cell>
          <table:table-cell office:value-type="currency" office:value="14848.37" table:style-name="ce11">
            <text:p>R$ 14.848,3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dos Gaúchos</text:p>
          </table:table-cell>
          <table:table-cell office:value-type="string" table:style-name="ce10">
            <text:p>Novo Horizonte do Norte</text:p>
          </table:table-cell>
          <table:table-cell office:value-type="string" table:style-name="ce10">
            <text:p>Cartório de Paz e Notas<text:s/>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11512.2" table:style-name="ce11">
            <text:p>R$ 311.512,20</text:p>
          </table:table-cell>
          <table:table-cell office:value-type="currency" office:value="465" table:style-name="ce11">
            <text:p>R$ 465,00</text:p>
          </table:table-cell>
          <table:table-cell office:value-type="currency" office:value="163277.25" table:style-name="ce11">
            <text:p>R$ 163.277,25</text:p>
          </table:table-cell>
          <table:table-cell office:value-type="currency" office:value="32655.45" table:style-name="ce11">
            <text:p>R$ 32.655,45</text:p>
          </table:table-cell>
          <table:table-cell office:value-type="currency" office:value="131086.79999999999" table:style-name="ce11">
            <text:p>R$ 131.086,8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dos Gaúchos</text:p>
          </table:table-cell>
          <table:table-cell office:value-type="string" table:style-name="ce10">
            <text:p>Porto dos Gaúcho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21463.91" table:style-name="ce11">
            <text:p>R$ 121.463,91</text:p>
          </table:table-cell>
          <table:table-cell office:value-type="currency" office:value="2902.5" table:style-name="ce11">
            <text:p>R$ 2.902,50</text:p>
          </table:table-cell>
          <table:table-cell office:value-type="currency" office:value="496060.9" table:style-name="ce11">
            <text:p>R$ 496.060,90</text:p>
          </table:table-cell>
          <table:table-cell office:value-type="currency" office:value="99212.18" table:style-name="ce11">
            <text:p>R$ 99.212,18</text:p>
          </table:table-cell>
          <table:table-cell office:value-type="currency" office:value="399751.22" table:style-name="ce11">
            <text:p>R$ 399.751,2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dos Gaúchos</text:p>
          </table:table-cell>
          <table:table-cell office:value-type="string" table:style-name="ce10">
            <text:p>Porto dos Gaúcho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1766.5" table:style-name="ce11">
            <text:p>R$ 11.766,50</text:p>
          </table:table-cell>
          <table:table-cell office:value-type="currency" office:value="1612.5" table:style-name="ce11">
            <text:p>R$ 1.612,50</text:p>
          </table:table-cell>
          <table:table-cell office:value-type="currency" office:value="82435.88" table:style-name="ce11">
            <text:p>R$ 82.435,88</text:p>
          </table:table-cell>
          <table:table-cell office:value-type="currency" office:value="16487.18" table:style-name="ce11">
            <text:p>R$ 16.487,18</text:p>
          </table:table-cell>
          <table:table-cell office:value-type="currency" office:value="88424.5" table:style-name="ce11">
            <text:p>R$ 88.424,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Esperidião</text:p>
          </table:table-cell>
          <table:table-cell office:value-type="string" table:style-name="ce10">
            <text:p>Glória D'Oes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03325.5" table:style-name="ce11">
            <text:p>R$ 303.325,50</text:p>
          </table:table-cell>
          <table:table-cell office:value-type="currency" office:value="97.5" table:style-name="ce11">
            <text:p>R$ 97,50</text:p>
          </table:table-cell>
          <table:table-cell office:value-type="currency" office:value="21966.54" table:style-name="ce11">
            <text:p>R$ 21.966,54</text:p>
          </table:table-cell>
          <table:table-cell office:value-type="currency" office:value="3844.14" table:style-name="ce11">
            <text:p>R$ 3.844,14</text:p>
          </table:table-cell>
          <table:table-cell office:value-type="currency" office:value="18219.900000000001" table:style-name="ce11">
            <text:p>R$ 18.219,9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Esperidião</text:p>
          </table:table-cell>
          <table:table-cell office:value-type="string" table:style-name="ce10">
            <text:p>Porto Esperidião</text:p>
          </table:table-cell>
          <table:table-cell office:value-type="string" table:style-name="ce10">
            <text:p>Cartório do 1º Ofício<text:s/>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95220.800000000003" table:style-name="ce11">
            <text:p>R$ 95.220,80</text:p>
          </table:table-cell>
          <table:table-cell office:value-type="currency" office:value="1290" table:style-name="ce11">
            <text:p>R$ 1.290,00</text:p>
          </table:table-cell>
          <table:table-cell office:value-type="currency" office:value="215390.9" table:style-name="ce11">
            <text:p>R$ 215.390,90</text:p>
          </table:table-cell>
          <table:table-cell office:value-type="currency" office:value="43078.18" table:style-name="ce11">
            <text:p>R$ 43.078,18</text:p>
          </table:table-cell>
          <table:table-cell office:value-type="currency" office:value="173602.72" table:style-name="ce11">
            <text:p>R$ 173.602,7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o Esperidião</text:p>
          </table:table-cell>
          <table:table-cell office:value-type="string" table:style-name="ce10">
            <text:p>Porto Esperidiã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66.29999999999995" table:style-name="ce11">
            <text:p>R$ 566,30</text:p>
          </table:table-cell>
          <table:table-cell office:value-type="currency" office:value="622.5" table:style-name="ce11">
            <text:p>R$ 622,50</text:p>
          </table:table-cell>
          <table:table-cell office:value-type="currency" office:value="49175.8" table:style-name="ce11">
            <text:p>R$ 49.175,80</text:p>
          </table:table-cell>
          <table:table-cell office:value-type="currency" office:value="9835.16" table:style-name="ce11">
            <text:p>R$ 9.835,16</text:p>
          </table:table-cell>
          <table:table-cell office:value-type="currency" office:value="65607.839999999997" table:style-name="ce11">
            <text:p>R$ 65.607,8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xoréu</text:p>
          </table:table-cell>
          <table:table-cell office:value-type="string" table:style-name="ce10">
            <text:p>Alto Coité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80943.8" table:style-name="ce11">
            <text:p>R$ 280.943,8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1251.3" table:style-name="ce11">
            <text:p>R$ 1.251,30</text:p>
          </table:table-cell>
          <table:table-cell office:value-type="currency" office:value="0" table:style-name="ce11">
            <text:p>R$ 0,00</text:p>
          </table:table-cell>
          <table:table-cell office:value-type="currency" office:value="1266.3" table:style-name="ce11">
            <text:p>R$ 1.266,3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xoréu</text:p>
          </table:table-cell>
          <table:table-cell office:value-type="string" table:style-name="ce10">
            <text:p>Poxoréu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49041.48" table:style-name="ce11">
            <text:p>R$ 249.041,48</text:p>
          </table:table-cell>
          <table:table-cell office:value-type="currency" office:value="3464.6" table:style-name="ce11">
            <text:p>R$ 3.464,60</text:p>
          </table:table-cell>
          <table:table-cell office:value-type="currency" office:value="325760.40000000002" table:style-name="ce11">
            <text:p>R$ 325.760,40</text:p>
          </table:table-cell>
          <table:table-cell office:value-type="currency" office:value="65152.08" table:style-name="ce11">
            <text:p>R$ 65.152,08</text:p>
          </table:table-cell>
          <table:table-cell office:value-type="currency" office:value="264072.92" table:style-name="ce11">
            <text:p>R$ 264.072,9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xoréu</text:p>
          </table:table-cell>
          <table:table-cell office:value-type="string" table:style-name="ce10">
            <text:p>Poxoréu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738475.55" table:style-name="ce11">
            <text:p>R$ 1.738.475,55</text:p>
          </table:table-cell>
          <table:table-cell office:value-type="currency" office:value="2902.5" table:style-name="ce11">
            <text:p>R$ 2.902,50</text:p>
          </table:table-cell>
          <table:table-cell office:value-type="currency" office:value="247051.71" table:style-name="ce11">
            <text:p>R$ 247.051,71</text:p>
          </table:table-cell>
          <table:table-cell office:value-type="currency" office:value="49410.34" table:style-name="ce11">
            <text:p>R$ 49.410,34</text:p>
          </table:table-cell>
          <table:table-cell office:value-type="currency" office:value="241584.47" table:style-name="ce11">
            <text:p>R$ 241.584,4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imavera do Leste</text:p>
          </table:table-cell>
          <table:table-cell office:value-type="string" table:style-name="ce10">
            <text:p>Primavera do Les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499280.72" table:style-name="ce11">
            <text:p>R$ 1.499.280,72</text:p>
          </table:table-cell>
          <table:table-cell office:value-type="currency" office:value="8152.1" table:style-name="ce11">
            <text:p>R$ 8.152,10</text:p>
          </table:table-cell>
          <table:table-cell office:value-type="currency" office:value="1981713.6" table:style-name="ce11">
            <text:p>R$ 1.981.713,60</text:p>
          </table:table-cell>
          <table:table-cell office:value-type="currency" office:value="396342.72" table:style-name="ce11">
            <text:p>R$ 396.342,72</text:p>
          </table:table-cell>
          <table:table-cell office:value-type="currency" office:value="1593522.98" table:style-name="ce11">
            <text:p>R$ 1.593.522,9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imavera do Leste</text:p>
          </table:table-cell>
          <table:table-cell office:value-type="string" table:style-name="ce10">
            <text:p>Primavera do Les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751.7" table:style-name="ce11">
            <text:p>R$ 4.751,70</text:p>
          </table:table-cell>
          <table:table-cell office:value-type="currency" office:value="26122.5" table:style-name="ce11">
            <text:p>R$ 26.122,50</text:p>
          </table:table-cell>
          <table:table-cell office:value-type="currency" office:value="1032577.64" table:style-name="ce11">
            <text:p>R$ 1.032.577,64</text:p>
          </table:table-cell>
          <table:table-cell office:value-type="currency" office:value="206515.53" table:style-name="ce11">
            <text:p>R$ 206.515,53</text:p>
          </table:table-cell>
          <table:table-cell office:value-type="currency" office:value="1338697.1100000001" table:style-name="ce11">
            <text:p>R$ 1.338.697,1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rimavera do Leste</text:p>
          </table:table-cell>
          <table:table-cell office:value-type="string" table:style-name="ce10">
            <text:p>Santo Antônio do Les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16051.15" table:style-name="ce11">
            <text:p>R$ 516.051,15</text:p>
          </table:table-cell>
          <table:table-cell office:value-type="currency" office:value="52.5" table:style-name="ce11">
            <text:p>R$ 52,50</text:p>
          </table:table-cell>
          <table:table-cell office:value-type="currency" office:value="5110" table:style-name="ce11">
            <text:p>R$ 5.11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5162.5" table:style-name="ce11">
            <text:p>R$ 5.162,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Querência</text:p>
          </table:table-cell>
          <table:table-cell office:value-type="string" table:style-name="ce10">
            <text:p>Querênc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78700.83" table:style-name="ce11">
            <text:p>R$ 378.700,83</text:p>
          </table:table-cell>
          <table:table-cell office:value-type="currency" office:value="3667.5" table:style-name="ce11">
            <text:p>R$ 3.667,50</text:p>
          </table:table-cell>
          <table:table-cell office:value-type="currency" office:value="398757.3" table:style-name="ce11">
            <text:p>R$ 398.757,30</text:p>
          </table:table-cell>
          <table:table-cell office:value-type="currency" office:value="79751.460000000006" table:style-name="ce11">
            <text:p>R$ 79.751,46</text:p>
          </table:table-cell>
          <table:table-cell office:value-type="currency" office:value="322673.34000000003" table:style-name="ce11">
            <text:p>R$ 322.673,3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Querência</text:p>
          </table:table-cell>
          <table:table-cell office:value-type="string" table:style-name="ce10">
            <text:p>Querênc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5922.400000000001" table:style-name="ce11">
            <text:p>R$ 35.922,40</text:p>
          </table:table-cell>
          <table:table-cell office:value-type="currency" office:value="6015" table:style-name="ce11">
            <text:p>R$ 6.015,00</text:p>
          </table:table-cell>
          <table:table-cell office:value-type="currency" office:value="307483.64" table:style-name="ce11">
            <text:p>R$ 307.483,64</text:p>
          </table:table-cell>
          <table:table-cell office:value-type="currency" office:value="61496.73" table:style-name="ce11">
            <text:p>R$ 61.496,73</text:p>
          </table:table-cell>
          <table:table-cell office:value-type="currency" office:value="359876.01" table:style-name="ce11">
            <text:p>R$ 359.876,0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beirão Cascalheira</text:p>
          </table:table-cell>
          <table:table-cell office:value-type="string" table:style-name="ce10">
            <text:p>Bom Jesus do Aragua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19289.65999999997" table:style-name="ce11">
            <text:p>R$ 319.289,66</text:p>
          </table:table-cell>
          <table:table-cell office:value-type="currency" office:value="345" table:style-name="ce11">
            <text:p>R$ 345,00</text:p>
          </table:table-cell>
          <table:table-cell office:value-type="currency" office:value="36020" table:style-name="ce11">
            <text:p>R$ 36.020,00</text:p>
          </table:table-cell>
          <table:table-cell office:value-type="currency" office:value="7204" table:style-name="ce11">
            <text:p>R$ 7.204,00</text:p>
          </table:table-cell>
          <table:table-cell office:value-type="currency" office:value="29161" table:style-name="ce11">
            <text:p>R$ 29.161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beirão Cascalheira</text:p>
          </table:table-cell>
          <table:table-cell office:value-type="string" table:style-name="ce10">
            <text:p>Ribeirão Cascalhei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81436.08" table:style-name="ce11">
            <text:p>R$ 281.436,08</text:p>
          </table:table-cell>
          <table:table-cell office:value-type="currency" office:value="2205" table:style-name="ce11">
            <text:p>R$ 2.205,00</text:p>
          </table:table-cell>
          <table:table-cell office:value-type="currency" office:value="367308.87" table:style-name="ce11">
            <text:p>R$ 367.308,87</text:p>
          </table:table-cell>
          <table:table-cell office:value-type="currency" office:value="73461.77" table:style-name="ce11">
            <text:p>R$ 73.461,77</text:p>
          </table:table-cell>
          <table:table-cell office:value-type="currency" office:value="296052.09999999998" table:style-name="ce11">
            <text:p>R$ 296.052,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beirão Cascalheira</text:p>
          </table:table-cell>
          <table:table-cell office:value-type="string" table:style-name="ce10">
            <text:p>Ribeirão Cascalhei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28388" table:style-name="ce11">
            <text:p>R$ 128.388,00</text:p>
          </table:table-cell>
          <table:table-cell office:value-type="currency" office:value="2032.04" table:style-name="ce11">
            <text:p>R$ 2.032,04</text:p>
          </table:table-cell>
          <table:table-cell office:value-type="currency" office:value="214788.93" table:style-name="ce11">
            <text:p>R$ 214.788,93</text:p>
          </table:table-cell>
          <table:table-cell office:value-type="currency" office:value="42957.79" table:style-name="ce11">
            <text:p>R$ 42.957,79</text:p>
          </table:table-cell>
          <table:table-cell office:value-type="currency" office:value="202254.28" table:style-name="ce11">
            <text:p>R$ 202.254,2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o Branco</text:p>
          </table:table-cell>
          <table:table-cell office:value-type="string" table:style-name="ce10">
            <text:p>Rio Branc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9970.89" table:style-name="ce11">
            <text:p>R$ 69.970,89</text:p>
          </table:table-cell>
          <table:table-cell office:value-type="currency" office:value="525" table:style-name="ce11">
            <text:p>R$ 525,00</text:p>
          </table:table-cell>
          <table:table-cell office:value-type="currency" office:value="110822.8" table:style-name="ce11">
            <text:p>R$ 110.822,80</text:p>
          </table:table-cell>
          <table:table-cell office:value-type="currency" office:value="22164.560000000001" table:style-name="ce11">
            <text:p>R$ 22.164,56</text:p>
          </table:table-cell>
          <table:table-cell office:value-type="currency" office:value="89183.24" table:style-name="ce11">
            <text:p>R$ 89.183,2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o Branco</text:p>
          </table:table-cell>
          <table:table-cell office:value-type="string" table:style-name="ce10">
            <text:p>Rio Branc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7188.3" table:style-name="ce11">
            <text:p>R$ 17.188,30</text:p>
          </table:table-cell>
          <table:table-cell office:value-type="currency" office:value="900" table:style-name="ce11">
            <text:p>R$ 900,00</text:p>
          </table:table-cell>
          <table:table-cell office:value-type="currency" office:value="59699.57" table:style-name="ce11">
            <text:p>R$ 59.699,57</text:p>
          </table:table-cell>
          <table:table-cell office:value-type="currency" office:value="11939.91" table:style-name="ce11">
            <text:p>R$ 11.939,91</text:p>
          </table:table-cell>
          <table:table-cell office:value-type="currency" office:value="67533.16" table:style-name="ce11">
            <text:p>R$ 67.533,1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io Branco</text:p>
          </table:table-cell>
          <table:table-cell office:value-type="string" table:style-name="ce10">
            <text:p>Salto do Céu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73915.100000000006" table:style-name="ce11">
            <text:p>R$ 73.915,1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11324.2" table:style-name="ce11">
            <text:p>R$ 11.324,20</text:p>
          </table:table-cell>
          <table:table-cell office:value-type="currency" office:value="1981.74" table:style-name="ce11">
            <text:p>R$ 1.981,74</text:p>
          </table:table-cell>
          <table:table-cell office:value-type="currency" office:value="9372.4599999999991" table:style-name="ce11">
            <text:p>R$ 9.372,4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Anhumas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331.8999999999996" table:style-name="ce11">
            <text:p>R$ 4.331,90</text:p>
          </table:table-cell>
          <table:table-cell office:value-type="currency" office:value="195" table:style-name="ce11">
            <text:p>R$ 195,00</text:p>
          </table:table-cell>
          <table:table-cell office:value-type="currency" office:value="80858.7" table:style-name="ce11">
            <text:p>R$ 80.858,70</text:p>
          </table:table-cell>
          <table:table-cell office:value-type="currency" office:value="16171.74" table:style-name="ce11">
            <text:p>R$ 16.171,74</text:p>
          </table:table-cell>
          <table:table-cell office:value-type="currency" office:value="64881.96" table:style-name="ce11">
            <text:p>R$ 64.881,9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Boa Vist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2602.3" table:style-name="ce11">
            <text:p>R$ 12.602,30</text:p>
          </table:table-cell>
          <table:table-cell office:value-type="currency" office:value="30" table:style-name="ce11">
            <text:p>R$ 30,00</text:p>
          </table:table-cell>
          <table:table-cell office:value-type="currency" office:value="16090.8" table:style-name="ce11">
            <text:p>R$ 16.090,80</text:p>
          </table:table-cell>
          <table:table-cell office:value-type="currency" office:value="2815.89" table:style-name="ce11">
            <text:p>R$ 2.815,89</text:p>
          </table:table-cell>
          <table:table-cell office:value-type="currency" office:value="13304.91" table:style-name="ce11">
            <text:p>R$ 13.304,9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Nova Galilé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629680.48" table:style-name="ce11">
            <text:p>R$ 2.629.680,48</text:p>
          </table:table-cell>
          <table:table-cell office:value-type="currency" office:value="150" table:style-name="ce11">
            <text:p>R$ 150,00</text:p>
          </table:table-cell>
          <table:table-cell office:value-type="currency" office:value="23078.6" table:style-name="ce11">
            <text:p>R$ 23.078,60</text:p>
          </table:table-cell>
          <table:table-cell office:value-type="currency" office:value="4038.76" table:style-name="ce11">
            <text:p>R$ 4.038,76</text:p>
          </table:table-cell>
          <table:table-cell office:value-type="currency" office:value="19189.84" table:style-name="ce11">
            <text:p>R$ 19.189,8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Rondonópoli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98878.73" table:style-name="ce11">
            <text:p>R$ 498.878,73</text:p>
          </table:table-cell>
          <table:table-cell office:value-type="currency" office:value="15645" table:style-name="ce11">
            <text:p>R$ 15.645,00</text:p>
          </table:table-cell>
          <table:table-cell office:value-type="currency" office:value="2454672.0299999998" table:style-name="ce11">
            <text:p>R$ 2.454.672,03</text:p>
          </table:table-cell>
          <table:table-cell office:value-type="currency" office:value="490934.41" table:style-name="ce11">
            <text:p>R$ 490.934,41</text:p>
          </table:table-cell>
          <table:table-cell office:value-type="currency" office:value="1980106.22" table:style-name="ce11">
            <text:p>R$ 1.980.106,2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Rondonópoli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80323.49" table:style-name="ce11">
            <text:p>R$ 280.323,49</text:p>
          </table:table-cell>
          <table:table-cell office:value-type="currency" office:value="2827.5" table:style-name="ce11">
            <text:p>R$ 2.827,50</text:p>
          </table:table-cell>
          <table:table-cell office:value-type="currency" office:value="714732.89" table:style-name="ce11">
            <text:p>R$ 714.732,89</text:p>
          </table:table-cell>
          <table:table-cell office:value-type="currency" office:value="142946.57999999999" table:style-name="ce11">
            <text:p>R$ 142.946,58</text:p>
          </table:table-cell>
          <table:table-cell office:value-type="currency" office:value="574613.81000000006" table:style-name="ce11">
            <text:p>R$ 574.613,8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Rondonópolis</text:p>
          </table:table-cell>
          <table:table-cell office:value-type="string" table:style-name="ce10">
            <text:p>Cartório do 3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149046.5299999998" table:style-name="ce11">
            <text:p>R$ 2.149.046,53</text:p>
          </table:table-cell>
          <table:table-cell office:value-type="currency" office:value="2227.5" table:style-name="ce11">
            <text:p>R$ 2.227,50</text:p>
          </table:table-cell>
          <table:table-cell office:value-type="currency" office:value="439386.11" table:style-name="ce11">
            <text:p>R$ 439.386,11</text:p>
          </table:table-cell>
          <table:table-cell office:value-type="currency" office:value="87877.22" table:style-name="ce11">
            <text:p>R$ 87.877,22</text:p>
          </table:table-cell>
          <table:table-cell office:value-type="currency" office:value="353736.39" table:style-name="ce11">
            <text:p>R$ 353.736,3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Rondonópolis</text:p>
          </table:table-cell>
          <table:table-cell office:value-type="string" table:style-name="ce10">
            <text:p>Cartório do 4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6051.599999999999" table:style-name="ce11">
            <text:p>R$ 36.051,60</text:p>
          </table:table-cell>
          <table:table-cell office:value-type="currency" office:value="32182.5" table:style-name="ce11">
            <text:p>R$ 32.182,50</text:p>
          </table:table-cell>
          <table:table-cell office:value-type="currency" office:value="1275148.17" table:style-name="ce11">
            <text:p>R$ 1.275.148,17</text:p>
          </table:table-cell>
          <table:table-cell office:value-type="currency" office:value="255029.63" table:style-name="ce11">
            <text:p>R$ 255.029,63</text:p>
          </table:table-cell>
          <table:table-cell office:value-type="currency" office:value="1647406.54" table:style-name="ce11">
            <text:p>R$ 1.647.406,5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São José do Pov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55880.29999999999" table:style-name="ce11">
            <text:p>R$ 155.880,30</text:p>
          </table:table-cell>
          <table:table-cell office:value-type="currency" office:value="157.5" table:style-name="ce11">
            <text:p>R$ 157,50</text:p>
          </table:table-cell>
          <table:table-cell office:value-type="currency" office:value="21601.34" table:style-name="ce11">
            <text:p>R$ 21.601,34</text:p>
          </table:table-cell>
          <table:table-cell office:value-type="currency" office:value="3780.23" table:style-name="ce11">
            <text:p>R$ 3.780,23</text:p>
          </table:table-cell>
          <table:table-cell office:value-type="currency" office:value="17978.61" table:style-name="ce11">
            <text:p>R$ 17.978,6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ndonópolis</text:p>
          </table:table-cell>
          <table:table-cell office:value-type="string" table:style-name="ce10">
            <text:p>Vila Operári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4149.27" table:style-name="ce11">
            <text:p>R$ 44.149,27</text:p>
          </table:table-cell>
          <table:table-cell office:value-type="currency" office:value="1350" table:style-name="ce11">
            <text:p>R$ 1.350,00</text:p>
          </table:table-cell>
          <table:table-cell office:value-type="currency" office:value="228235.98" table:style-name="ce11">
            <text:p>R$ 228.235,98</text:p>
          </table:table-cell>
          <table:table-cell office:value-type="currency" office:value="45647.199999999997" table:style-name="ce11">
            <text:p>R$ 45.647,20</text:p>
          </table:table-cell>
          <table:table-cell office:value-type="currency" office:value="183938.78" table:style-name="ce11">
            <text:p>R$ 183.938,7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sário Oeste</text:p>
          </table:table-cell>
          <table:table-cell office:value-type="string" table:style-name="ce10">
            <text:p>Bauxi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0016.6" table:style-name="ce11">
            <text:p>R$ 50.016,60</text:p>
          </table:table-cell>
          <table:table-cell office:value-type="currency" office:value="15" table:style-name="ce11">
            <text:p>R$ 15,00</text:p>
          </table:table-cell>
          <table:table-cell office:value-type="currency" office:value="896.1" table:style-name="ce11">
            <text:p>R$ 896,10</text:p>
          </table:table-cell>
          <table:table-cell office:value-type="currency" office:value="0" table:style-name="ce11">
            <text:p>R$ 0,00</text:p>
          </table:table-cell>
          <table:table-cell office:value-type="currency" office:value="911.1" table:style-name="ce11">
            <text:p>R$ 911,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sário Oeste</text:p>
          </table:table-cell>
          <table:table-cell office:value-type="string" table:style-name="ce10">
            <text:p>Jangad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32032" table:style-name="ce11">
            <text:p>R$ 232.032,00</text:p>
          </table:table-cell>
          <table:table-cell office:value-type="currency" office:value="292.5" table:style-name="ce11">
            <text:p>R$ 292,50</text:p>
          </table:table-cell>
          <table:table-cell office:value-type="currency" office:value="89405.6" table:style-name="ce11">
            <text:p>R$ 89.405,60</text:p>
          </table:table-cell>
          <table:table-cell office:value-type="currency" office:value="17881.12" table:style-name="ce11">
            <text:p>R$ 17.881,12</text:p>
          </table:table-cell>
          <table:table-cell office:value-type="currency" office:value="71816.98" table:style-name="ce11">
            <text:p>R$ 71.816,9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sário Oeste</text:p>
          </table:table-cell>
          <table:table-cell office:value-type="string" table:style-name="ce10">
            <text:p>Rosário Oes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42833.9" table:style-name="ce11">
            <text:p>R$ 142.833,90</text:p>
          </table:table-cell>
          <table:table-cell office:value-type="currency" office:value="1410" table:style-name="ce11">
            <text:p>R$ 1.410,00</text:p>
          </table:table-cell>
          <table:table-cell office:value-type="currency" office:value="251900.5" table:style-name="ce11">
            <text:p>R$ 251.900,50</text:p>
          </table:table-cell>
          <table:table-cell office:value-type="currency" office:value="50380.1" table:style-name="ce11">
            <text:p>R$ 50.380,10</text:p>
          </table:table-cell>
          <table:table-cell office:value-type="currency" office:value="202930.4" table:style-name="ce11">
            <text:p>R$ 202.930,4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sário Oeste</text:p>
          </table:table-cell>
          <table:table-cell office:value-type="string" table:style-name="ce10">
            <text:p>Rosário Oes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72302.7" table:style-name="ce11">
            <text:p>R$ 72.302,70</text:p>
          </table:table-cell>
          <table:table-cell office:value-type="currency" office:value="2160" table:style-name="ce11">
            <text:p>R$ 2.160,00</text:p>
          </table:table-cell>
          <table:table-cell office:value-type="currency" office:value="95103.43" table:style-name="ce11">
            <text:p>R$ 95.103,43</text:p>
          </table:table-cell>
          <table:table-cell office:value-type="currency" office:value="19020.689999999999" table:style-name="ce11">
            <text:p>R$ 19.020,69</text:p>
          </table:table-cell>
          <table:table-cell office:value-type="currency" office:value="110358.14" table:style-name="ce11">
            <text:p>R$ 110.358,1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Barão de Melgaç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259" table:style-name="ce11">
            <text:p>R$ 4.259,00</text:p>
          </table:table-cell>
          <table:table-cell office:value-type="currency" office:value="142.5" table:style-name="ce11">
            <text:p>R$ 142,50</text:p>
          </table:table-cell>
          <table:table-cell office:value-type="currency" office:value="62461.1" table:style-name="ce11">
            <text:p>R$ 62.461,10</text:p>
          </table:table-cell>
          <table:table-cell office:value-type="currency" office:value="12492.22" table:style-name="ce11">
            <text:p>R$ 12.492,22</text:p>
          </table:table-cell>
          <table:table-cell office:value-type="currency" office:value="50111.38" table:style-name="ce11">
            <text:p>R$ 50.111,3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Caité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90600.6" table:style-name="ce11">
            <text:p>R$ 90.600,60</text:p>
          </table:table-cell>
          <table:table-cell office:value-type="currency" office:value="37.5" table:style-name="ce11">
            <text:p>R$ 37,50</text:p>
          </table:table-cell>
          <table:table-cell office:value-type="currency" office:value="3955.4" table:style-name="ce11">
            <text:p>R$ 3.955,40</text:p>
          </table:table-cell>
          <table:table-cell office:value-type="currency" office:value="0" table:style-name="ce11">
            <text:p>R$ 0,00</text:p>
          </table:table-cell>
          <table:table-cell office:value-type="currency" office:value="3992.9" table:style-name="ce11">
            <text:p>R$ 3.992,9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Engenho Velh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38219" table:style-name="ce11">
            <text:p>R$ 138.219,00</text:p>
          </table:table-cell>
          <table:table-cell office:value-type="currency" office:value="442.5" table:style-name="ce11">
            <text:p>R$ 442,50</text:p>
          </table:table-cell>
          <table:table-cell office:value-type="currency" office:value="75269.7" table:style-name="ce11">
            <text:p>R$ 75.269,70</text:p>
          </table:table-cell>
          <table:table-cell office:value-type="currency" office:value="15053.94" table:style-name="ce11">
            <text:p>R$ 15.053,94</text:p>
          </table:table-cell>
          <table:table-cell office:value-type="currency" office:value="60658.26" table:style-name="ce11">
            <text:p>R$ 60.658,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Santo Antônio do Leverger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95829.43" table:style-name="ce11">
            <text:p>R$ 495.829,43</text:p>
          </table:table-cell>
          <table:table-cell office:value-type="currency" office:value="1357.5" table:style-name="ce11">
            <text:p>R$ 1.357,50</text:p>
          </table:table-cell>
          <table:table-cell office:value-type="currency" office:value="216737.45" table:style-name="ce11">
            <text:p>R$ 216.737,45</text:p>
          </table:table-cell>
          <table:table-cell office:value-type="currency" office:value="43347.49" table:style-name="ce11">
            <text:p>R$ 43.347,49</text:p>
          </table:table-cell>
          <table:table-cell office:value-type="currency" office:value="174823.96" table:style-name="ce11">
            <text:p>R$ 174.823,9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nto Antônio de Leverger</text:p>
          </table:table-cell>
          <table:table-cell office:value-type="string" table:style-name="ce10">
            <text:p>Santo Antônio do Leverger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8745.800000000003" table:style-name="ce11">
            <text:p>R$ 38.745,80</text:p>
          </table:table-cell>
          <table:table-cell office:value-type="currency" office:value="2250" table:style-name="ce11">
            <text:p>R$ 2.250,00</text:p>
          </table:table-cell>
          <table:table-cell office:value-type="currency" office:value="321091.89" table:style-name="ce11">
            <text:p>R$ 321.091,89</text:p>
          </table:table-cell>
          <table:table-cell office:value-type="currency" office:value="64218.38" table:style-name="ce11">
            <text:p>R$ 64.218,38</text:p>
          </table:table-cell>
          <table:table-cell office:value-type="currency" office:value="297433.51" table:style-name="ce11">
            <text:p>R$ 297.433,5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Félix do Araguaia</text:p>
          </table:table-cell>
          <table:table-cell office:value-type="string" table:style-name="ce10">
            <text:p>Alto Boa Vist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9264.7000000000007" table:style-name="ce11">
            <text:p>R$ 9.264,70</text:p>
          </table:table-cell>
          <table:table-cell office:value-type="currency" office:value="307.5" table:style-name="ce11">
            <text:p>R$ 307,50</text:p>
          </table:table-cell>
          <table:table-cell office:value-type="currency" office:value="27825.8" table:style-name="ce11">
            <text:p>R$ 27.825,80</text:p>
          </table:table-cell>
          <table:table-cell office:value-type="currency" office:value="5565.16" table:style-name="ce11">
            <text:p>R$ 5.565,16</text:p>
          </table:table-cell>
          <table:table-cell office:value-type="currency" office:value="22568.14" table:style-name="ce11">
            <text:p>R$ 22.568,1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Félix do Araguaia</text:p>
          </table:table-cell>
          <table:table-cell office:value-type="string" table:style-name="ce10">
            <text:p>Lucia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35481.59999999998" table:style-name="ce11">
            <text:p>R$ 335.481,60</text:p>
          </table:table-cell>
          <table:table-cell office:value-type="currency" office:value="105" table:style-name="ce11">
            <text:p>R$ 105,00</text:p>
          </table:table-cell>
          <table:table-cell office:value-type="currency" office:value="9429.7000000000007" table:style-name="ce11">
            <text:p>R$ 9.429,70</text:p>
          </table:table-cell>
          <table:table-cell office:value-type="currency" office:value="1650.2" table:style-name="ce11">
            <text:p>R$ 1.650,20</text:p>
          </table:table-cell>
          <table:table-cell office:value-type="currency" office:value="7884.5" table:style-name="ce11">
            <text:p>R$ 7.884,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Félix do Araguaia</text:p>
          </table:table-cell>
          <table:table-cell office:value-type="string" table:style-name="ce10">
            <text:p>São Félix do Araguai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47625.13" table:style-name="ce11">
            <text:p>R$ 147.625,13</text:p>
          </table:table-cell>
          <table:table-cell office:value-type="currency" office:value="2580" table:style-name="ce11">
            <text:p>R$ 2.580,00</text:p>
          </table:table-cell>
          <table:table-cell office:value-type="currency" office:value="413638.6" table:style-name="ce11">
            <text:p>R$ 413.638,60</text:p>
          </table:table-cell>
          <table:table-cell office:value-type="currency" office:value="82727.72" table:style-name="ce11">
            <text:p>R$ 82.727,72</text:p>
          </table:table-cell>
          <table:table-cell office:value-type="currency" office:value="333490.88" table:style-name="ce11">
            <text:p>R$ 333.490,8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Félix do Araguaia</text:p>
          </table:table-cell>
          <table:table-cell office:value-type="string" table:style-name="ce10">
            <text:p>São Félix do Araguai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3826.83" table:style-name="ce11">
            <text:p>R$ 23.826,83</text:p>
          </table:table-cell>
          <table:table-cell office:value-type="currency" office:value="1710" table:style-name="ce11">
            <text:p>R$ 1.710,00</text:p>
          </table:table-cell>
          <table:table-cell office:value-type="currency" office:value="83725.91" table:style-name="ce11">
            <text:p>R$ 83.725,91</text:p>
          </table:table-cell>
          <table:table-cell office:value-type="currency" office:value="16745.18" table:style-name="ce11">
            <text:p>R$ 16.745,18</text:p>
          </table:table-cell>
          <table:table-cell office:value-type="currency" office:value="112175.13" table:style-name="ce11">
            <text:p>R$ 112.175,1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 Rio Claro</text:p>
          </table:table-cell>
          <table:table-cell office:value-type="string" table:style-name="ce10">
            <text:p>Nova Maringá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54801.64000000001" table:style-name="ce11">
            <text:p>R$ 154.801,64</text:p>
          </table:table-cell>
          <table:table-cell office:value-type="currency" office:value="105" table:style-name="ce11">
            <text:p>R$ 105,00</text:p>
          </table:table-cell>
          <table:table-cell office:value-type="currency" office:value="9101.5" table:style-name="ce11">
            <text:p>R$ 9.101,50</text:p>
          </table:table-cell>
          <table:table-cell office:value-type="currency" office:value="1592.76" table:style-name="ce11">
            <text:p>R$ 1.592,76</text:p>
          </table:table-cell>
          <table:table-cell office:value-type="currency" office:value="7613.74" table:style-name="ce11">
            <text:p>R$ 7.613,7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 Rio Claro</text:p>
          </table:table-cell>
          <table:table-cell office:value-type="string" table:style-name="ce10">
            <text:p>São José do Rio Clar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54801.64000000001" table:style-name="ce11">
            <text:p>R$ 154.801,64</text:p>
          </table:table-cell>
          <table:table-cell office:value-type="currency" office:value="2820" table:style-name="ce11">
            <text:p>R$ 2.820,00</text:p>
          </table:table-cell>
          <table:table-cell office:value-type="currency" office:value="527139.71" table:style-name="ce11">
            <text:p>R$ 527.139,71</text:p>
          </table:table-cell>
          <table:table-cell office:value-type="currency" office:value="105427.94" table:style-name="ce11">
            <text:p>R$ 105.427,94</text:p>
          </table:table-cell>
          <table:table-cell office:value-type="currency" office:value="424593.56" table:style-name="ce11">
            <text:p>R$ 424.593,5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 Rio Claro</text:p>
          </table:table-cell>
          <table:table-cell office:value-type="string" table:style-name="ce10">
            <text:p>São José do Rio Clar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51277.43" table:style-name="ce11">
            <text:p>R$ 151.277,43</text:p>
          </table:table-cell>
          <table:table-cell office:value-type="currency" office:value="3007.5" table:style-name="ce11">
            <text:p>R$ 3.007,50</text:p>
          </table:table-cell>
          <table:table-cell office:value-type="currency" office:value="127025.05" table:style-name="ce11">
            <text:p>R$ 127.025,05</text:p>
          </table:table-cell>
          <table:table-cell office:value-type="currency" office:value="25405.01" table:style-name="ce11">
            <text:p>R$ 25.405,01</text:p>
          </table:table-cell>
          <table:table-cell office:value-type="currency" office:value="174940.24" table:style-name="ce11">
            <text:p>R$ 174.940,2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s Quatro Marcos</text:p>
          </table:table-cell>
          <table:table-cell office:value-type="string" table:style-name="ce10">
            <text:p>São José dos Quatro Marcos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88698" table:style-name="ce11">
            <text:p>R$ 188.698,00</text:p>
          </table:table-cell>
          <table:table-cell office:value-type="currency" office:value="1462.5" table:style-name="ce11">
            <text:p>R$ 1.462,50</text:p>
          </table:table-cell>
          <table:table-cell office:value-type="currency" office:value="177876.4" table:style-name="ce11">
            <text:p>R$ 177.876,40</text:p>
          </table:table-cell>
          <table:table-cell office:value-type="currency" office:value="35575.279999999999" table:style-name="ce11">
            <text:p>R$ 35.575,28</text:p>
          </table:table-cell>
          <table:table-cell office:value-type="currency" office:value="143763.62" table:style-name="ce11">
            <text:p>R$ 143.763,6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ão José dos Quatro Marcos</text:p>
          </table:table-cell>
          <table:table-cell office:value-type="string" table:style-name="ce10">
            <text:p>São José dos Quatro Marcos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98143.1" table:style-name="ce11">
            <text:p>R$ 498.143,10</text:p>
          </table:table-cell>
          <table:table-cell office:value-type="currency" office:value="1875" table:style-name="ce11">
            <text:p>R$ 1.875,00</text:p>
          </table:table-cell>
          <table:table-cell office:value-type="currency" office:value="113395.69" table:style-name="ce11">
            <text:p>R$ 113.395,69</text:p>
          </table:table-cell>
          <table:table-cell office:value-type="currency" office:value="22679.14" table:style-name="ce11">
            <text:p>R$ 22.679,14</text:p>
          </table:table-cell>
          <table:table-cell office:value-type="currency" office:value="129424.95" table:style-name="ce11">
            <text:p>R$ 129.424,9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pezal</text:p>
          </table:table-cell>
          <table:table-cell office:value-type="string" table:style-name="ce10">
            <text:p>Sapezal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21742.4" table:style-name="ce11">
            <text:p>R$ 421.742,40</text:p>
          </table:table-cell>
          <table:table-cell office:value-type="currency" office:value="2872.5" table:style-name="ce11">
            <text:p>R$ 2.872,50</text:p>
          </table:table-cell>
          <table:table-cell office:value-type="currency" office:value="509556.9" table:style-name="ce11">
            <text:p>R$ 509.556,90</text:p>
          </table:table-cell>
          <table:table-cell office:value-type="currency" office:value="101911.38" table:style-name="ce11">
            <text:p>R$ 101.911,38</text:p>
          </table:table-cell>
          <table:table-cell office:value-type="currency" office:value="410518.02" table:style-name="ce11">
            <text:p>R$ 410.518,0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pezal</text:p>
          </table:table-cell>
          <table:table-cell office:value-type="string" table:style-name="ce10">
            <text:p>Sapezal</text:p>
          </table:table-cell>
          <table:table-cell office:value-type="string" table:style-name="ce10">
            <text:p>Cartório do 2º Ofício<text:s/>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91115.04" table:style-name="ce11">
            <text:p>R$ 191.115,04</text:p>
          </table:table-cell>
          <table:table-cell office:value-type="currency" office:value="5782.1" table:style-name="ce11">
            <text:p>R$ 5.782,10</text:p>
          </table:table-cell>
          <table:table-cell office:value-type="currency" office:value="232037.14" table:style-name="ce11">
            <text:p>R$ 232.037,14</text:p>
          </table:table-cell>
          <table:table-cell office:value-type="currency" office:value="46407.43" table:style-name="ce11">
            <text:p>R$ 46.407,43</text:p>
          </table:table-cell>
          <table:table-cell office:value-type="currency" office:value="413086.51" table:style-name="ce11">
            <text:p>R$ 413.086,5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inop</text:p>
          </table:table-cell>
          <table:table-cell office:value-type="string" table:style-name="ce10">
            <text:p>Santa Carmem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753677.08" table:style-name="ce11">
            <text:p>R$ 2.753.677,08</text:p>
          </table:table-cell>
          <table:table-cell office:value-type="currency" office:value="690" table:style-name="ce11">
            <text:p>R$ 690,00</text:p>
          </table:table-cell>
          <table:table-cell office:value-type="currency" office:value="177589.95" table:style-name="ce11">
            <text:p>R$ 177.589,95</text:p>
          </table:table-cell>
          <table:table-cell office:value-type="currency" office:value="35517.99" table:style-name="ce11">
            <text:p>R$ 35.517,99</text:p>
          </table:table-cell>
          <table:table-cell office:value-type="currency" office:value="142761.96" table:style-name="ce11">
            <text:p>R$ 142.761,9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inop</text:p>
          </table:table-cell>
          <table:table-cell office:value-type="string" table:style-name="ce10">
            <text:p>Sinop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324272.9300000002" table:style-name="ce11">
            <text:p>R$ 2.324.272,93</text:p>
          </table:table-cell>
          <table:table-cell office:value-type="currency" office:value="16908.3" table:style-name="ce11">
            <text:p>R$ 16.908,30</text:p>
          </table:table-cell>
          <table:table-cell office:value-type="currency" office:value="3031874.92" table:style-name="ce11">
            <text:p>R$ 3.031.874,92</text:p>
          </table:table-cell>
          <table:table-cell office:value-type="currency" office:value="606374.98" table:style-name="ce11">
            <text:p>R$ 606.374,98</text:p>
          </table:table-cell>
          <table:table-cell office:value-type="currency" office:value="2442408.2400000002" table:style-name="ce11">
            <text:p>R$ 2.442.408,2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inop</text:p>
          </table:table-cell>
          <table:table-cell office:value-type="string" table:style-name="ce10">
            <text:p>Sinop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8436.480000000003" table:style-name="ce11">
            <text:p>R$ 48.436,48</text:p>
          </table:table-cell>
          <table:table-cell office:value-type="currency" office:value="33390" table:style-name="ce11">
            <text:p>R$ 33.390,00</text:p>
          </table:table-cell>
          <table:table-cell office:value-type="currency" office:value="1782556.16" table:style-name="ce11">
            <text:p>R$ 1.782.556,16</text:p>
          </table:table-cell>
          <table:table-cell office:value-type="currency" office:value="356511.23" table:style-name="ce11">
            <text:p>R$ 356.511,23</text:p>
          </table:table-cell>
          <table:table-cell office:value-type="currency" office:value="2155468.9300000002" table:style-name="ce11">
            <text:p>R$ 2.155.468,9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Boa Esperança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7654.31" table:style-name="ce11">
            <text:p>R$ 67.654,31</text:p>
          </table:table-cell>
          <table:table-cell office:value-type="currency" office:value="405" table:style-name="ce11">
            <text:p>R$ 405,00</text:p>
          </table:table-cell>
          <table:table-cell office:value-type="currency" office:value="72999.56" table:style-name="ce11">
            <text:p>R$ 72.999,56</text:p>
          </table:table-cell>
          <table:table-cell office:value-type="currency" office:value="14599.91" table:style-name="ce11">
            <text:p>R$ 14.599,91</text:p>
          </table:table-cell>
          <table:table-cell office:value-type="currency" office:value="58804.65" table:style-name="ce11">
            <text:p>R$ 58.804,6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Caravági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85136.960000000006" table:style-name="ce11">
            <text:p>R$ 85.136,96</text:p>
          </table:table-cell>
          <table:table-cell office:value-type="currency" office:value="262.5" table:style-name="ce11">
            <text:p>R$ 262,50</text:p>
          </table:table-cell>
          <table:table-cell office:value-type="currency" office:value="107229.28" table:style-name="ce11">
            <text:p>R$ 107.229,28</text:p>
          </table:table-cell>
          <table:table-cell office:value-type="currency" office:value="21445.86" table:style-name="ce11">
            <text:p>R$ 21.445,86</text:p>
          </table:table-cell>
          <table:table-cell office:value-type="currency" office:value="86045.92" table:style-name="ce11">
            <text:p>R$ 86.045,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Ipiranga do Nort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82140.78999999998" table:style-name="ce11">
            <text:p>R$ 282.140,79</text:p>
          </table:table-cell>
          <table:table-cell office:value-type="currency" office:value="322.5" table:style-name="ce11">
            <text:p>R$ 322,50</text:p>
          </table:table-cell>
          <table:table-cell office:value-type="currency" office:value="100774.21" table:style-name="ce11">
            <text:p>R$ 100.774,21</text:p>
          </table:table-cell>
          <table:table-cell office:value-type="currency" office:value="20154.84" table:style-name="ce11">
            <text:p>R$ 20.154,84</text:p>
          </table:table-cell>
          <table:table-cell office:value-type="currency" office:value="80941.87" table:style-name="ce11">
            <text:p>R$ 80.941,8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Primaver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012691.07" table:style-name="ce11">
            <text:p>R$ 2.012.691,07</text:p>
          </table:table-cell>
          <table:table-cell office:value-type="currency" office:value="750" table:style-name="ce11">
            <text:p>R$ 750,00</text:p>
          </table:table-cell>
          <table:table-cell office:value-type="currency" office:value="262099.42" table:style-name="ce11">
            <text:p>R$ 262.099,42</text:p>
          </table:table-cell>
          <table:table-cell office:value-type="currency" office:value="52419.88" table:style-name="ce11">
            <text:p>R$ 52.419,88</text:p>
          </table:table-cell>
          <table:table-cell office:value-type="currency" office:value="210429.54" table:style-name="ce11">
            <text:p>R$ 210.429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Sorriso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503589.89" table:style-name="ce11">
            <text:p>R$ 1.503.589,89</text:p>
          </table:table-cell>
          <table:table-cell office:value-type="currency" office:value="11684.2" table:style-name="ce11">
            <text:p>R$ 11.684,20</text:p>
          </table:table-cell>
          <table:table-cell office:value-type="currency" office:value="2491056.0099999998" table:style-name="ce11">
            <text:p>R$ 2.491.056,01</text:p>
          </table:table-cell>
          <table:table-cell office:value-type="currency" office:value="498211.2" table:style-name="ce11">
            <text:p>R$ 498.211,20</text:p>
          </table:table-cell>
          <table:table-cell office:value-type="currency" office:value="2004659.91" table:style-name="ce11">
            <text:p>R$ 2.004.659,9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Sorriso</text:p>
          </table:table-cell>
          <table:table-cell office:value-type="string" table:style-name="ce10">
            <text:p>Sorriso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44527.3" table:style-name="ce11">
            <text:p>R$ 344.527,30</text:p>
          </table:table-cell>
          <table:table-cell office:value-type="currency" office:value="27660" table:style-name="ce11">
            <text:p>R$ 27.660,00</text:p>
          </table:table-cell>
          <table:table-cell office:value-type="currency" office:value="987996.88" table:style-name="ce11">
            <text:p>R$ 987.996,88</text:p>
          </table:table-cell>
          <table:table-cell office:value-type="currency" office:value="197599.38" table:style-name="ce11">
            <text:p>R$ 197.599,38</text:p>
          </table:table-cell>
          <table:table-cell office:value-type="currency" office:value="1549133" table:style-name="ce11">
            <text:p>R$ 1.549.133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baporã</text:p>
          </table:table-cell>
          <table:table-cell office:value-type="string" table:style-name="ce10">
            <text:p>Tabaporã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26690.28" table:style-name="ce11">
            <text:p>R$ 226.690,28</text:p>
          </table:table-cell>
          <table:table-cell office:value-type="currency" office:value="2407.5" table:style-name="ce11">
            <text:p>R$ 2.407,50</text:p>
          </table:table-cell>
          <table:table-cell office:value-type="currency" office:value="402088.7" table:style-name="ce11">
            <text:p>R$ 402.088,70</text:p>
          </table:table-cell>
          <table:table-cell office:value-type="currency" office:value="80417.740000000005" table:style-name="ce11">
            <text:p>R$ 80.417,74</text:p>
          </table:table-cell>
          <table:table-cell office:value-type="currency" office:value="324078.46000000002" table:style-name="ce11">
            <text:p>R$ 324.078,4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baporã</text:p>
          </table:table-cell>
          <table:table-cell office:value-type="string" table:style-name="ce10">
            <text:p>Tabaporã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69289.27" table:style-name="ce11">
            <text:p>R$ 169.289,27</text:p>
          </table:table-cell>
          <table:table-cell office:value-type="currency" office:value="2677.5" table:style-name="ce11">
            <text:p>R$ 2.677,50</text:p>
          </table:table-cell>
          <table:table-cell office:value-type="currency" office:value="198003.24" table:style-name="ce11">
            <text:p>R$ 198.003,24</text:p>
          </table:table-cell>
          <table:table-cell office:value-type="currency" office:value="39600.65" table:style-name="ce11">
            <text:p>R$ 39.600,65</text:p>
          </table:table-cell>
          <table:table-cell office:value-type="currency" office:value="210866.99" table:style-name="ce11">
            <text:p>R$ 210.866,9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ngará da Serra</text:p>
          </table:table-cell>
          <table:table-cell office:value-type="string" table:style-name="ce10">
            <text:p>Progress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7559.5" table:style-name="ce11">
            <text:p>R$ 17.559,50</text:p>
          </table:table-cell>
          <table:table-cell office:value-type="currency" office:value="682.5" table:style-name="ce11">
            <text:p>R$ 682,50</text:p>
          </table:table-cell>
          <table:table-cell office:value-type="currency" office:value="217668.8" table:style-name="ce11">
            <text:p>R$ 217.668,80</text:p>
          </table:table-cell>
          <table:table-cell office:value-type="currency" office:value="43533.760000000002" table:style-name="ce11">
            <text:p>R$ 43.533,76</text:p>
          </table:table-cell>
          <table:table-cell office:value-type="currency" office:value="174817.54" table:style-name="ce11">
            <text:p>R$ 174.817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ngará da Serra</text:p>
          </table:table-cell>
          <table:table-cell office:value-type="string" table:style-name="ce10">
            <text:p>São Jorg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955124.83" table:style-name="ce11">
            <text:p>R$ 955.124,83</text:p>
          </table:table-cell>
          <table:table-cell office:value-type="currency" office:value="120" table:style-name="ce11">
            <text:p>R$ 120,00</text:p>
          </table:table-cell>
          <table:table-cell office:value-type="currency" office:value="31345.4" table:style-name="ce11">
            <text:p>R$ 31.345,40</text:p>
          </table:table-cell>
          <table:table-cell office:value-type="currency" office:value="6269.08" table:style-name="ce11">
            <text:p>R$ 6.269,08</text:p>
          </table:table-cell>
          <table:table-cell office:value-type="currency" office:value="25196.32" table:style-name="ce11">
            <text:p>R$ 25.196,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ngará da Serra</text:p>
          </table:table-cell>
          <table:table-cell office:value-type="string" table:style-name="ce10">
            <text:p>Tangará da Ser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041638.69" table:style-name="ce11">
            <text:p>R$ 1.041.638,69</text:p>
          </table:table-cell>
          <table:table-cell office:value-type="currency" office:value="5812.5" table:style-name="ce11">
            <text:p>R$ 5.812,50</text:p>
          </table:table-cell>
          <table:table-cell office:value-type="currency" office:value="1538362.43" table:style-name="ce11">
            <text:p>R$ 1.538.362,43</text:p>
          </table:table-cell>
          <table:table-cell office:value-type="currency" office:value="307672.49" table:style-name="ce11">
            <text:p>R$ 307.672,49</text:p>
          </table:table-cell>
          <table:table-cell office:value-type="currency" office:value="1236502.44" table:style-name="ce11">
            <text:p>R$ 1.236.502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ngará da Serra</text:p>
          </table:table-cell>
          <table:table-cell office:value-type="string" table:style-name="ce10">
            <text:p>Tangará da Ser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8634.199999999997" table:style-name="ce11">
            <text:p>R$ 38.634,20</text:p>
          </table:table-cell>
          <table:table-cell office:value-type="currency" office:value="14190" table:style-name="ce11">
            <text:p>R$ 14.190,00</text:p>
          </table:table-cell>
          <table:table-cell office:value-type="currency" office:value="700728.17" table:style-name="ce11">
            <text:p>R$ 700.728,17</text:p>
          </table:table-cell>
          <table:table-cell office:value-type="currency" office:value="140145.63" table:style-name="ce11">
            <text:p>R$ 140.145,63</text:p>
          </table:table-cell>
          <table:table-cell office:value-type="currency" office:value="884683.84" table:style-name="ce11">
            <text:p>R$ 884.683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purah</text:p>
          </table:table-cell>
          <table:table-cell office:value-type="string" table:style-name="ce10">
            <text:p>Itanhangá</text:p>
          </table:table-cell>
          <table:table-cell office:value-type="string" table:style-name="ce10">
            <text:p>Cartório de Paz e Notas<text:s/>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34540.15" table:style-name="ce11">
            <text:p>R$ 534.540,15</text:p>
          </table:table-cell>
          <table:table-cell office:value-type="currency" office:value="210" table:style-name="ce11">
            <text:p>R$ 210,00</text:p>
          </table:table-cell>
          <table:table-cell office:value-type="currency" office:value="47380.2" table:style-name="ce11">
            <text:p>R$ 47.380,20</text:p>
          </table:table-cell>
          <table:table-cell office:value-type="currency" office:value="9476.0400000000009" table:style-name="ce11">
            <text:p>R$ 9.476,04</text:p>
          </table:table-cell>
          <table:table-cell office:value-type="currency" office:value="38114.160000000003" table:style-name="ce11">
            <text:p>R$ 38.114,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purah</text:p>
          </table:table-cell>
          <table:table-cell office:value-type="string" table:style-name="ce10">
            <text:p>Tapurah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34661.7" table:style-name="ce11">
            <text:p>R$ 334.661,70</text:p>
          </table:table-cell>
          <table:table-cell office:value-type="currency" office:value="3787.5" table:style-name="ce11">
            <text:p>R$ 3.787,50</text:p>
          </table:table-cell>
          <table:table-cell office:value-type="currency" office:value="690586.1" table:style-name="ce11">
            <text:p>R$ 690.586,10</text:p>
          </table:table-cell>
          <table:table-cell office:value-type="currency" office:value="138117.22" table:style-name="ce11">
            <text:p>R$ 138.117,22</text:p>
          </table:table-cell>
          <table:table-cell office:value-type="currency" office:value="556256.38" table:style-name="ce11">
            <text:p>R$ 556.256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apurah</text:p>
          </table:table-cell>
          <table:table-cell office:value-type="string" table:style-name="ce10">
            <text:p>Tapurah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66882.05" table:style-name="ce11">
            <text:p>R$ 366.882,05</text:p>
          </table:table-cell>
          <table:table-cell office:value-type="currency" office:value="5430" table:style-name="ce11">
            <text:p>R$ 5.430,00</text:p>
          </table:table-cell>
          <table:table-cell office:value-type="currency" office:value="249993.4" table:style-name="ce11">
            <text:p>R$ 249.993,40</text:p>
          </table:table-cell>
          <table:table-cell office:value-type="currency" office:value="49998.68" table:style-name="ce11">
            <text:p>R$ 49.998,68</text:p>
          </table:table-cell>
          <table:table-cell office:value-type="currency" office:value="380110.06" table:style-name="ce11">
            <text:p>R$ 380.110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Terra Nova do Norte</text:p>
          </table:table-cell>
          <table:table-cell office:value-type="string" table:style-name="ce10">
            <text:p>Nova Guarit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366882.05" table:style-name="ce11">
            <text:p>R$ 366.882,05</text:p>
          </table:table-cell>
          <table:table-cell office:value-type="currency" office:value="457.5" table:style-name="ce11">
            <text:p>R$ 457,50</text:p>
          </table:table-cell>
          <table:table-cell office:value-type="currency" office:value="99280.68" table:style-name="ce11">
            <text:p>R$ 99.280,68</text:p>
          </table:table-cell>
          <table:table-cell office:value-type="currency" office:value="19856.14" table:style-name="ce11">
            <text:p>R$ 19.856,14</text:p>
          </table:table-cell>
          <table:table-cell office:value-type="currency" office:value="79882.039999999994" table:style-name="ce11">
            <text:p>R$ 79.882,0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0">
            <text:p>Terra Nova do Norte</text:p>
          </table:table-cell>
          <table:table-cell office:value-type="string" table:style-name="ce10">
            <text:p>Terra Nova do Nort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77068.68" table:style-name="ce11">
            <text:p>R$ 177.068,68</text:p>
          </table:table-cell>
          <table:table-cell office:value-type="currency" office:value="3630" table:style-name="ce11">
            <text:p>R$ 3.630,00</text:p>
          </table:table-cell>
          <table:table-cell office:value-type="currency" office:value="511089.6" table:style-name="ce11">
            <text:p>R$ 511.089,60</text:p>
          </table:table-cell>
          <table:table-cell office:value-type="currency" office:value="102217.92" table:style-name="ce11">
            <text:p>R$ 102.217,92</text:p>
          </table:table-cell>
          <table:table-cell office:value-type="currency" office:value="412501.68" table:style-name="ce11">
            <text:p>R$ 412.501,6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erra Nova do Norte</text:p>
          </table:table-cell>
          <table:table-cell office:value-type="string" table:style-name="ce10">
            <text:p>Terra Nova do Nort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4304.98" table:style-name="ce11">
            <text:p>R$ 64.304,98</text:p>
          </table:table-cell>
          <table:table-cell office:value-type="currency" office:value="2550" table:style-name="ce11">
            <text:p>R$ 2.550,00</text:p>
          </table:table-cell>
          <table:table-cell office:value-type="currency" office:value="161019.53" table:style-name="ce11">
            <text:p>R$ 161.019,53</text:p>
          </table:table-cell>
          <table:table-cell office:value-type="currency" office:value="32203.91" table:style-name="ce11">
            <text:p>R$ 32.203,91</text:p>
          </table:table-cell>
          <table:table-cell office:value-type="currency" office:value="186093.52" table:style-name="ce11">
            <text:p>R$ 186.093,5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Bom Sucess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01231.1" table:style-name="ce11">
            <text:p>R$ 101.231,10</text:p>
          </table:table-cell>
          <table:table-cell office:value-type="currency" office:value="660" table:style-name="ce11">
            <text:p>R$ 660,00</text:p>
          </table:table-cell>
          <table:table-cell office:value-type="currency" office:value="77293.899999999994" table:style-name="ce11">
            <text:p>R$ 77.293,90</text:p>
          </table:table-cell>
          <table:table-cell office:value-type="currency" office:value="15458.78" table:style-name="ce11">
            <text:p>R$ 15.458,78</text:p>
          </table:table-cell>
          <table:table-cell office:value-type="currency" office:value="62495.12" table:style-name="ce11">
            <text:p>R$ 62.495,1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Capão Grande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41720.5" table:style-name="ce11">
            <text:p>R$ 141.720,50</text:p>
          </table:table-cell>
          <table:table-cell office:value-type="currency" office:value="480" table:style-name="ce11">
            <text:p>R$ 480,00</text:p>
          </table:table-cell>
          <table:table-cell office:value-type="currency" office:value="96493.68" table:style-name="ce11">
            <text:p>R$ 96.493,68</text:p>
          </table:table-cell>
          <table:table-cell office:value-type="currency" office:value="19298.740000000002" table:style-name="ce11">
            <text:p>R$ 19.298,74</text:p>
          </table:table-cell>
          <table:table-cell office:value-type="currency" office:value="77674.94" table:style-name="ce11">
            <text:p>R$ 77.674,9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Cristo Rei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96206.94" table:style-name="ce11">
            <text:p>R$ 96.206,94</text:p>
          </table:table-cell>
          <table:table-cell office:value-type="currency" office:value="2272.5" table:style-name="ce11">
            <text:p>R$ 2.272,50</text:p>
          </table:table-cell>
          <table:table-cell office:value-type="currency" office:value="165474.79999999999" table:style-name="ce11">
            <text:p>R$ 165.474,80</text:p>
          </table:table-cell>
          <table:table-cell office:value-type="currency" office:value="33094.959999999999" table:style-name="ce11">
            <text:p>R$ 33.094,96</text:p>
          </table:table-cell>
          <table:table-cell office:value-type="currency" office:value="134652.34" table:style-name="ce11">
            <text:p>R$ 134.652,3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Nossa Senhora do Livrament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53272.68" table:style-name="ce11">
            <text:p>R$ 53.272,68</text:p>
          </table:table-cell>
          <table:table-cell office:value-type="currency" office:value="412.5" table:style-name="ce11">
            <text:p>R$ 412,50</text:p>
          </table:table-cell>
          <table:table-cell office:value-type="currency" office:value="130257.39" table:style-name="ce11">
            <text:p>R$ 130.257,39</text:p>
          </table:table-cell>
          <table:table-cell office:value-type="currency" office:value="26051.48" table:style-name="ce11">
            <text:p>R$ 26.051,48</text:p>
          </table:table-cell>
          <table:table-cell office:value-type="currency" office:value="104618.41" table:style-name="ce11">
            <text:p>R$ 104.618,4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Passagem da Conceição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332710.71" table:style-name="ce11">
            <text:p>R$ 2.332.710,71</text:p>
          </table:table-cell>
          <table:table-cell office:value-type="currency" office:value="277.5" table:style-name="ce11">
            <text:p>R$ 277,50</text:p>
          </table:table-cell>
          <table:table-cell office:value-type="currency" office:value="44815.78" table:style-name="ce11">
            <text:p>R$ 44.815,78</text:p>
          </table:table-cell>
          <table:table-cell office:value-type="currency" office:value="8963.16" table:style-name="ce11">
            <text:p>R$ 8.963,16</text:p>
          </table:table-cell>
          <table:table-cell office:value-type="currency" office:value="36130.120000000003" table:style-name="ce11">
            <text:p>R$ 36.130,1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Várzea Grand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108187.9300000002" table:style-name="ce11">
            <text:p>R$ 2.108.187,93</text:p>
          </table:table-cell>
          <table:table-cell office:value-type="currency" office:value="32752.5" table:style-name="ce11">
            <text:p>R$ 32.752,50</text:p>
          </table:table-cell>
          <table:table-cell office:value-type="currency" office:value="2482550.2200000002" table:style-name="ce11">
            <text:p>R$ 2.482.550,22</text:p>
          </table:table-cell>
          <table:table-cell office:value-type="currency" office:value="496510.04" table:style-name="ce11">
            <text:p>R$ 496.510,04</text:p>
          </table:table-cell>
          <table:table-cell office:value-type="currency" office:value="2019189.58" table:style-name="ce11">
            <text:p>R$ 2.019.189,5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árzea Grande</text:p>
          </table:table-cell>
          <table:table-cell office:value-type="string" table:style-name="ce10">
            <text:p>Várzea Grand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13083.5" table:style-name="ce11">
            <text:p>R$ 213.083,50</text:p>
          </table:table-cell>
          <table:table-cell office:value-type="currency" office:value="31920" table:style-name="ce11">
            <text:p>R$ 31.920,00</text:p>
          </table:table-cell>
          <table:table-cell office:value-type="currency" office:value="902333.23" table:style-name="ce11">
            <text:p>R$ 902.333,23</text:p>
          </table:table-cell>
          <table:table-cell office:value-type="currency" office:value="180466.65" table:style-name="ce11">
            <text:p>R$ 180.466,65</text:p>
          </table:table-cell>
          <table:table-cell office:value-type="currency" office:value="1634170.68" table:style-name="ce11">
            <text:p>R$ 1.634.170,6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era</text:p>
          </table:table-cell>
          <table:table-cell office:value-type="string" table:style-name="ce10">
            <text:p>Ver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52266.79999999999" table:style-name="ce11">
            <text:p>R$ 152.266,80</text:p>
          </table:table-cell>
          <table:table-cell office:value-type="currency" office:value="1935" table:style-name="ce11">
            <text:p>R$ 1.935,00</text:p>
          </table:table-cell>
          <table:table-cell office:value-type="currency" office:value="257522.2" table:style-name="ce11">
            <text:p>R$ 257.522,20</text:p>
          </table:table-cell>
          <table:table-cell office:value-type="currency" office:value="51504.44" table:style-name="ce11">
            <text:p>R$ 51.504,44</text:p>
          </table:table-cell>
          <table:table-cell office:value-type="currency" office:value="207970.26" table:style-name="ce11">
            <text:p>R$ 207.970,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era</text:p>
          </table:table-cell>
          <table:table-cell office:value-type="string" table:style-name="ce10">
            <text:p>Ver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06519.5" table:style-name="ce11">
            <text:p>R$ 206.519,50</text:p>
          </table:table-cell>
          <table:table-cell office:value-type="currency" office:value="2610" table:style-name="ce11">
            <text:p>R$ 2.610,00</text:p>
          </table:table-cell>
          <table:table-cell office:value-type="currency" office:value="119333.38" table:style-name="ce11">
            <text:p>R$ 119.333,38</text:p>
          </table:table-cell>
          <table:table-cell office:value-type="currency" office:value="23866.68" table:style-name="ce11">
            <text:p>R$ 23.866,68</text:p>
          </table:table-cell>
          <table:table-cell office:value-type="currency" office:value="137995.6" table:style-name="ce11">
            <text:p>R$ 137.995,6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Bela da Santíssima Trindade</text:p>
          </table:table-cell>
          <table:table-cell office:value-type="string" table:style-name="ce10">
            <text:p>Vila Bela da Santíssima Trindade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52927.29999999999" table:style-name="ce11">
            <text:p>R$ 152.927,30</text:p>
          </table:table-cell>
          <table:table-cell office:value-type="currency" office:value="1702.5" table:style-name="ce11">
            <text:p>R$ 1.702,50</text:p>
          </table:table-cell>
          <table:table-cell office:value-type="currency" office:value="223131.5" table:style-name="ce11">
            <text:p>R$ 223.131,50</text:p>
          </table:table-cell>
          <table:table-cell office:value-type="currency" office:value="44626.3" table:style-name="ce11">
            <text:p>R$ 44.626,30</text:p>
          </table:table-cell>
          <table:table-cell office:value-type="currency" office:value="180207.7" table:style-name="ce11">
            <text:p>R$ 180.207,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Bela da Santíssima Trindade</text:p>
          </table:table-cell>
          <table:table-cell office:value-type="string" table:style-name="ce10">
            <text:p>Vila Bela da Santíssima Trindade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40608.980000000003" table:style-name="ce11">
            <text:p>R$ 40.608,98</text:p>
          </table:table-cell>
          <table:table-cell office:value-type="currency" office:value="2047.5" table:style-name="ce11">
            <text:p>R$ 2.047,50</text:p>
          </table:table-cell>
          <table:table-cell office:value-type="currency" office:value="129670.44" table:style-name="ce11">
            <text:p>R$ 129.670,44</text:p>
          </table:table-cell>
          <table:table-cell office:value-type="currency" office:value="25934.09" table:style-name="ce11">
            <text:p>R$ 25.934,09</text:p>
          </table:table-cell>
          <table:table-cell office:value-type="currency" office:value="156086.35" table:style-name="ce11">
            <text:p>R$ 156.086,3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Rica</text:p>
          </table:table-cell>
          <table:table-cell office:value-type="string" table:style-name="ce10">
            <text:p>Santa Cruz do Xingú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18659.099999999999" table:style-name="ce11">
            <text:p>R$ 18.659,10</text:p>
          </table:table-cell>
          <table:table-cell office:value-type="currency" office:value="330" table:style-name="ce11">
            <text:p>R$ 330,00</text:p>
          </table:table-cell>
          <table:table-cell office:value-type="currency" office:value="16061.68" table:style-name="ce11">
            <text:p>R$ 16.061,68</text:p>
          </table:table-cell>
          <table:table-cell office:value-type="currency" office:value="2810.79" table:style-name="ce11">
            <text:p>R$ 2.810,79</text:p>
          </table:table-cell>
          <table:table-cell office:value-type="currency" office:value="13580.89" table:style-name="ce11">
            <text:p>R$ 13.580,8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Rica</text:p>
          </table:table-cell>
          <table:table-cell office:value-type="string" table:style-name="ce10">
            <text:p>Santa Terezinha</text:p>
          </table:table-cell>
          <table:table-cell office:value-type="string" table:style-name="ce10">
            <text:p>Cartório de Paz e Notas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620195.69999999995" table:style-name="ce11">
            <text:p>R$ 620.195,70</text:p>
          </table:table-cell>
          <table:table-cell office:value-type="currency" office:value="150" table:style-name="ce11">
            <text:p>R$ 150,00</text:p>
          </table:table-cell>
          <table:table-cell office:value-type="currency" office:value="6237.7" table:style-name="ce11">
            <text:p>R$ 6.237,70</text:p>
          </table:table-cell>
          <table:table-cell office:value-type="currency" office:value="1091.5999999999999" table:style-name="ce11">
            <text:p>R$ 1.091,60</text:p>
          </table:table-cell>
          <table:table-cell office:value-type="currency" office:value="5296.1" table:style-name="ce11">
            <text:p>R$ 5.296,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Rica</text:p>
          </table:table-cell>
          <table:table-cell office:value-type="string" table:style-name="ce10">
            <text:p>Vila Rica</text:p>
          </table:table-cell>
          <table:table-cell office:value-type="string" table:style-name="ce10">
            <text:p>Cartório do 1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46379.86" table:style-name="ce11">
            <text:p>R$ 246.379,86</text:p>
          </table:table-cell>
          <table:table-cell office:value-type="currency" office:value="4620" table:style-name="ce11">
            <text:p>R$ 4.620,00</text:p>
          </table:table-cell>
          <table:table-cell office:value-type="currency" office:value="598177.75" table:style-name="ce11">
            <text:p>R$ 598.177,75</text:p>
          </table:table-cell>
          <table:table-cell office:value-type="currency" office:value="119635.55" table:style-name="ce11">
            <text:p>R$ 119.635,55</text:p>
          </table:table-cell>
          <table:table-cell office:value-type="currency" office:value="483162.2" table:style-name="ce11">
            <text:p>R$ 483.162,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la Rica</text:p>
          </table:table-cell>
          <table:table-cell office:value-type="string" table:style-name="ce10">
            <text:p>Vila Rica</text:p>
          </table:table-cell>
          <table:table-cell office:value-type="string" table:style-name="ce10">
            <text:p>Cartório do 2º Ofício</text:p>
          </table:table-cell>
          <table:table-cell office:value-type="date" office:date-value="2023-08-01T00:00:00" table:style-name="ce12">
            <text:p>ago/23</text:p>
          </table:table-cell>
          <table:table-cell office:value-type="currency" office:value="232181.58" table:style-name="ce11">
            <text:p>R$ 232.181,58</text:p>
          </table:table-cell>
          <table:table-cell office:value-type="currency" office:value="4470" table:style-name="ce11">
            <text:p>R$ 4.470,00</text:p>
          </table:table-cell>
          <table:table-cell office:value-type="currency" office:value="192962.06" table:style-name="ce11">
            <text:p>R$ 192.962,06</text:p>
          </table:table-cell>
          <table:table-cell office:value-type="currency" office:value="38592.410000000003" table:style-name="ce11">
            <text:p>R$ 38.592,41</text:p>
          </table:table-cell>
          <table:table-cell office:value-type="currency" office:value="193589.17" table:style-name="ce11">
            <text:p>R$ 193.589,17</text:p>
          </table:table-cell>
          <table:table-cell table:number-columns-repeated="16375"/>
        </table:table-row>
        <table:table-row table:number-rows-repeated="1048319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Moeda_32_2" style:display-name="Moeda 2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3-09-22T17:32:13Z</dc:date>
  </office:meta>
</office:document-meta>
</file>