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Normal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2" table:default-cell-style-name="ce2"/>
        <table:table-column table:style-name="co11" table:default-cell-style-name="ce5"/>
        <table:table-column table:style-name="co12" table:number-columns-repeated="16372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6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PODER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">
            <text:p>COORDENADORIA DA ESCOLA DOS SERVIDOR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9">
            <text:p>RELATÓRIO DE AQUISIÇÃO DE PASSAGENS TERRESTRES - MÊS/ANO: <text:s/>MARÇO/202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30">
            <text:p>CONTRATO: 125/2023</text:p>
          </table:table-cell>
          <table:covered-table-cell table:number-columns-repeated="2"/>
          <table:table-cell table:number-columns-repeated="2" table:style-name="ce6"/>
          <table:table-cell office:value-type="string" table:number-columns-spanned="7" table:number-rows-spanned="1" table:style-name="ce31">
            <text:p>EMPRESA: CONSULT VIAGENS E TURISMO LTDA, <text:s/>CNPJ: 011.955.015/0001-20</text:p>
          </table:table-cell>
          <table:covered-table-cell table:number-columns-repeated="6"/>
          <table:table-cell table:number-columns-repeated="16372"/>
        </table:table-row>
        <table:table-row table:style-name="ro4">
          <table:table-cell office:value-type="string" table:style-name="ce7">
            <text:p>DATA DA EMISSÃO</text:p>
          </table:table-cell>
          <table:table-cell office:value-type="string" table:style-name="ce8">
            <text:p>MATRÍCULA DO BENEFICIÁRIO</text:p>
          </table:table-cell>
          <table:table-cell office:value-type="string" table:style-name="ce8">
            <text:p>NOME DO BENEFICIÁRI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GRAU</text:p>
          </table:table-cell>
          <table:table-cell office:value-type="string" table:style-name="ce8">
            <text:p>MOTIVO DA VIAGEM - EVENT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ITINERÁRIO</text:p>
          </table:table-cell>
          <table:table-cell office:value-type="string" table:style-name="ce10">
            <text:p>KM</text:p>
          </table:table-cell>
          <table:table-cell office:value-type="string" table:style-name="ce7">
            <text:p>IDA</text:p>
          </table:table-cell>
          <table:table-cell office:value-type="string" table:style-name="ce7">
            <text:p>VOLTA</text:p>
          </table:table-cell>
          <table:table-cell office:value-type="string" table:style-name="ce11">
            <text:p>VALOR PAGO</text:p>
          </table:table-cell>
          <table:table-cell table:number-columns-repeated="16372"/>
        </table:table-row>
        <table:table-row table:style-name="ro5">
          <table:table-cell office:value-type="date" office:date-value="2024-02-28T00:00:00" table:style-name="ce12">
            <text:p>28/02/24</text:p>
          </table:table-cell>
          <table:table-cell office:value-type="float" office:value="40947" table:style-name="ce13">
            <text:p>40947</text:p>
          </table:table-cell>
          <table:table-cell office:value-type="string" table:style-name="ce9">
            <text:p>LETICIA TURCATTO DA SILVA</text:p>
          </table:table-cell>
          <table:table-cell office:value-type="string" table:style-name="ce13">
            <text:p>Assessor de Gabinete I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Programa Mais Júri</text:p>
          </table:table-cell>
          <table:table-cell office:value-type="string" table:style-name="ce13">
            <text:p>Gabinete do Juiz - 1ª Vara - Comarca de Alta Floresta</text:p>
          </table:table-cell>
          <table:table-cell office:value-type="string" table:style-name="ce13">
            <text:p>Alta Floresta - Cuiabá - Alta Floresta</text:p>
          </table:table-cell>
          <table:table-cell office:value-type="float" office:value="1638" table:style-name="ce14">
            <text:p>1638</text:p>
          </table:table-cell>
          <table:table-cell office:value-type="date" office:date-value="2024-03-03T00:00:00" table:style-name="ce12">
            <text:p>03/03/24</text:p>
          </table:table-cell>
          <table:table-cell office:value-type="date" office:date-value="2024-03-06T00:00:00" table:style-name="ce12">
            <text:p>06/03/24</text:p>
          </table:table-cell>
          <table:table-cell office:value-type="currency" office:value="583.48" table:style-name="ce15">
            <text:p><text:s/>R$ 583,4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2-28T00:00:00" table:style-name="ce12">
            <text:p>28/02/24</text:p>
          </table:table-cell>
          <table:table-cell office:value-type="float" office:value="23944" table:style-name="ce13">
            <text:p>23944</text:p>
          </table:table-cell>
          <table:table-cell office:value-type="string" table:style-name="ce9">
            <text:p>ALEXANDRE SÓCRATES DA SILVA MENDES<text:s/>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Programa Mais Júri</text:p>
          </table:table-cell>
          <table:table-cell office:value-type="string" table:style-name="ce13">
            <text:p>Gabinete do Juiz - 1ª Vara - Comarca de Alta Floresta</text:p>
          </table:table-cell>
          <table:table-cell office:value-type="string" table:style-name="ce13">
            <text:p>Alta Floresta - Cuiabá - Alta Floresta</text:p>
          </table:table-cell>
          <table:table-cell office:value-type="float" office:value="1638" table:style-name="ce14">
            <text:p>1638</text:p>
          </table:table-cell>
          <table:table-cell office:value-type="date" office:date-value="2024-03-03T00:00:00" table:style-name="ce12">
            <text:p>03/03/24</text:p>
          </table:table-cell>
          <table:table-cell office:value-type="date" office:date-value="2024-03-06T00:00:00" table:style-name="ce12">
            <text:p>06/03/24</text:p>
          </table:table-cell>
          <table:table-cell office:value-type="currency" office:value="583.48" table:style-name="ce15">
            <text:p><text:s/>R$ 583,4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3T00:00:00" table:style-name="ce12">
            <text:p>13/03/24</text:p>
          </table:table-cell>
          <table:table-cell office:value-type="float" office:value="44460" table:style-name="ce13">
            <text:p>44460</text:p>
          </table:table-cell>
          <table:table-cell office:value-type="string" table:style-name="ce9">
            <text:p>EDNA CARVALHO FENSKI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Vara/Juizado Comarca de Aripuanã<text:s/></text:p>
          </table:table-cell>
          <table:table-cell office:value-type="string" table:style-name="ce13">
            <text:p>Aripuanã - Juína - Cuiabá - Juína - Aripuanã<text:s/></text:p>
          </table:table-cell>
          <table:table-cell office:value-type="float" office:value="1832" table:style-name="ce14">
            <text:p>1832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619.35" table:style-name="ce15">
            <text:p><text:s/>R$ 619,35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13T00:00:00" table:style-name="ce12">
            <text:p>13/03/24</text:p>
          </table:table-cell>
          <table:table-cell office:value-type="float" office:value="24309" table:style-name="ce13">
            <text:p>24309</text:p>
          </table:table-cell>
          <table:table-cell office:value-type="string" table:style-name="ce9">
            <text:p>JULIENNE DE MELO KILL AGUIRRE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2ª Vara - Comarca de Cáceres<text:s/></text:p>
          </table:table-cell>
          <table:table-cell office:value-type="string" table:style-name="ce13">
            <text:p>Cáceres - Cuiabá - Cáceres</text:p>
          </table:table-cell>
          <table:table-cell office:value-type="float" office:value="432" table:style-name="ce14">
            <text:p>432</text:p>
          </table:table-cell>
          <table:table-cell office:value-type="date" office:date-value="2024-03-20T00:00:00" table:style-name="ce12">
            <text:p>20/03/24</text:p>
          </table:table-cell>
          <table:table-cell office:value-type="date" office:date-value="2024-03-23T00:00:00" table:style-name="ce12">
            <text:p>23/03/24</text:p>
          </table:table-cell>
          <table:table-cell office:value-type="currency" office:value="176.5" table:style-name="ce15">
            <text:p><text:s/>R$ 176,50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3T00:00:00" table:style-name="ce12">
            <text:p>13/03/24</text:p>
          </table:table-cell>
          <table:table-cell office:value-type="float" office:value="34636" table:style-name="ce13">
            <text:p>34636</text:p>
          </table:table-cell>
          <table:table-cell office:value-type="string" table:style-name="ce9">
            <text:p>FLAVIO INACIO DA SILVA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1ª Vara - Comarca de Comodoro</text:p>
          </table:table-cell>
          <table:table-cell office:value-type="string" table:style-name="ce13">
            <text:p>Comodoro - Cuiabá - Comodoro</text:p>
          </table:table-cell>
          <table:table-cell office:value-type="float" office:value="1308" table:style-name="ce14">
            <text:p>1308</text:p>
          </table:table-cell>
          <table:table-cell office:value-type="date" office:date-value="2024-03-20T00:00:00" table:style-name="ce12">
            <text:p>20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465.42" table:style-name="ce15">
            <text:p><text:s/>R$ 465,42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3T00:00:00" table:style-name="ce12">
            <text:p>13/03/24</text:p>
          </table:table-cell>
          <table:table-cell office:value-type="float" office:value="45777" table:style-name="ce13">
            <text:p>45777</text:p>
          </table:table-cell>
          <table:table-cell office:value-type="string" table:style-name="ce9">
            <text:p>EDILSON VARGAS CHARNESKI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Vara/Juizado Comarca de Cotriguaçu</text:p>
          </table:table-cell>
          <table:table-cell office:value-type="string" table:style-name="ce13">
            <text:p>Cotriguaçu - Juína - Cuiabá - Juína - Cotriguaçu</text:p>
          </table:table-cell>
          <table:table-cell office:value-type="float" office:value="2188" table:style-name="ce14">
            <text:p>2188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593.85" table:style-name="ce15">
            <text:p><text:s/>R$ 593,85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3T00:00:00" table:style-name="ce12">
            <text:p>13/03/24</text:p>
          </table:table-cell>
          <table:table-cell office:value-type="float" office:value="20775" table:style-name="ce13">
            <text:p>20775</text:p>
          </table:table-cell>
          <table:table-cell office:value-type="string" table:style-name="ce9">
            <text:p>ELAINE CRISTINA GAZETTA ALV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Juizado Especial Cível/Criminal - Comarca de Juara -</text:p>
          </table:table-cell>
          <table:table-cell office:value-type="string" table:style-name="ce13">
            <text:p>Juara - Cuiabá - Juara</text:p>
          </table:table-cell>
          <table:table-cell office:value-type="float" office:value="1386" table:style-name="ce14">
            <text:p>1386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463.23" table:style-name="ce15">
            <text:p><text:s/>R$ 463,23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13T00:00:00" table:style-name="ce12">
            <text:p>13/03/24</text:p>
          </table:table-cell>
          <table:table-cell office:value-type="float" office:value="32704" table:style-name="ce13">
            <text:p>32704</text:p>
          </table:table-cell>
          <table:table-cell office:value-type="string" table:style-name="ce9">
            <text:p>JEFFERSON LUCAS DE LIMA EVANGELIST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3ª Vara - Comarca de Juara -</text:p>
          </table:table-cell>
          <table:table-cell office:value-type="string" table:style-name="ce13">
            <text:p>Juara - Cuiabá - Juara</text:p>
          </table:table-cell>
          <table:table-cell office:value-type="float" office:value="1386" table:style-name="ce14">
            <text:p>1386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463.23" table:style-name="ce15">
            <text:p><text:s/>R$ 463,23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13T00:00:00" table:style-name="ce12">
            <text:p>13/03/24</text:p>
          </table:table-cell>
          <table:table-cell office:value-type="float" office:value="30015" table:style-name="ce13">
            <text:p>30015</text:p>
          </table:table-cell>
          <table:table-cell office:value-type="string" table:style-name="ce9">
            <text:p>CAMILA BARROS DOS SANTOS CORREIA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3ª Vara - Comarca de Juína<text:s/></text:p>
          </table:table-cell>
          <table:table-cell office:value-type="string" table:style-name="ce13">
            <text:p>Juína - Cuiabá - Juína</text:p>
          </table:table-cell>
          <table:table-cell office:value-type="float" office:value="1492" table:style-name="ce14">
            <text:p>1492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457.48" table:style-name="ce15">
            <text:p><text:s/>R$ 457,4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3T00:00:00" table:style-name="ce12">
            <text:p>13/03/24</text:p>
          </table:table-cell>
          <table:table-cell office:value-type="float" office:value="41083" table:style-name="ce13">
            <text:p>41083</text:p>
          </table:table-cell>
          <table:table-cell office:value-type="string" table:style-name="ce9">
            <text:p>CAIO ALVES ARANT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1ª Vara - Comarca de Pontes e Lacerda</text:p>
          </table:table-cell>
          <table:table-cell office:value-type="string" table:style-name="ce13">
            <text:p>Pontes e Lacerda - Cuiabá - Pontes e Lacerda</text:p>
          </table:table-cell>
          <table:table-cell office:value-type="float" office:value="888" table:style-name="ce14">
            <text:p>888</text:p>
          </table:table-cell>
          <table:table-cell office:value-type="date" office:date-value="2024-03-20T00:00:00" table:style-name="ce12">
            <text:p>20/03/24</text:p>
          </table:table-cell>
          <table:table-cell office:value-type="date" office:date-value="2024-03-24T00:00:00" table:style-name="ce12">
            <text:p>24/03/24</text:p>
          </table:table-cell>
          <table:table-cell office:value-type="currency" office:value="341.12" table:style-name="ce15">
            <text:p><text:s/>R$ 341,12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3T00:00:00" table:style-name="ce12">
            <text:p>13/03/24</text:p>
          </table:table-cell>
          <table:table-cell office:value-type="float" office:value="34669" table:style-name="ce13">
            <text:p>34669</text:p>
          </table:table-cell>
          <table:table-cell office:value-type="string" table:style-name="ce9">
            <text:p>JONATHAS COSTA GUIMARAES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3ª Vara - Comarca de Porto Alegre do Norte -</text:p>
          </table:table-cell>
          <table:table-cell office:value-type="string" table:style-name="ce13">
            <text:p>Porto Alegre do Norte - Cuiabá - <text:s/>Porto Alegre do Norte</text:p>
          </table:table-cell>
          <table:table-cell office:value-type="float" office:value="2064" table:style-name="ce14">
            <text:p>2064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618.64" table:style-name="ce15">
            <text:p><text:s/>R$ 618,64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3T00:00:00" table:style-name="ce12">
            <text:p>13/03/24</text:p>
          </table:table-cell>
          <table:table-cell office:value-type="float" office:value="42035" table:style-name="ce13">
            <text:p>42035</text:p>
          </table:table-cell>
          <table:table-cell office:value-type="string" table:style-name="ce9">
            <text:p>GIDEAO DA SILVA SOUZA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Vara/Juizado Comarca de Porto dos Gaúchos</text:p>
          </table:table-cell>
          <table:table-cell office:value-type="string" table:style-name="ce13">
            <text:p>Porto dos Gaúchos - Cuiabá - Porto dos Gaúchos</text:p>
          </table:table-cell>
          <table:table-cell office:value-type="float" office:value="1206" table:style-name="ce14">
            <text:p>1206</text:p>
          </table:table-cell>
          <table:table-cell office:value-type="date" office:date-value="2024-03-20T00:00:00" table:style-name="ce12">
            <text:p>20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423.95" table:style-name="ce15">
            <text:p><text:s/>R$ 423,95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3T00:00:00" table:style-name="ce12">
            <text:p>13/03/24</text:p>
          </table:table-cell>
          <table:table-cell office:value-type="float" office:value="32654" table:style-name="ce13">
            <text:p>32654</text:p>
          </table:table-cell>
          <table:table-cell office:value-type="string" table:style-name="ce9">
            <text:p>FATIMA ADRIELLY SILVA FREITAS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Vara/Juizado Comarca de Porto Esperidião</text:p>
          </table:table-cell>
          <table:table-cell office:value-type="string" table:style-name="ce13">
            <text:p>Porto Esperidião - <text:s/>Cuiabá - Porto Esperidião</text:p>
          </table:table-cell>
          <table:table-cell office:value-type="float" office:value="646" table:style-name="ce14">
            <text:p>646</text:p>
          </table:table-cell>
          <table:table-cell office:value-type="date" office:date-value="2024-03-20T00:00:00" table:style-name="ce12">
            <text:p>20/03/24</text:p>
          </table:table-cell>
          <table:table-cell office:value-type="date" office:date-value="2024-03-24T00:00:00" table:style-name="ce12">
            <text:p>24/03/24</text:p>
          </table:table-cell>
          <table:table-cell office:value-type="currency" office:value="231.21" table:style-name="ce15">
            <text:p><text:s/>R$ 231,21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13T00:00:00" table:style-name="ce12">
            <text:p>13/03/24</text:p>
          </table:table-cell>
          <table:table-cell office:value-type="float" office:value="46561" table:style-name="ce13">
            <text:p>46561</text:p>
          </table:table-cell>
          <table:table-cell office:value-type="string" table:style-name="ce9">
            <text:p>SIMONE APARECIDA DO NASCIMENTO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Secretaria - Vara/Juizado Comarca de Querência -</text:p>
          </table:table-cell>
          <table:table-cell office:value-type="string" table:style-name="ce13">
            <text:p>Querência - Cuiabá - Querência</text:p>
          </table:table-cell>
          <table:table-cell office:value-type="float" office:value="1530" table:style-name="ce14">
            <text:p>1530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3T00:00:00" table:style-name="ce12">
            <text:p>23/03/24</text:p>
          </table:table-cell>
          <table:table-cell office:value-type="currency" office:value="406.19" table:style-name="ce15">
            <text:p><text:s/>R$ 406,19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3T00:00:00" table:style-name="ce12">
            <text:p>13/03/24</text:p>
          </table:table-cell>
          <table:table-cell office:value-type="float" office:value="34110" table:style-name="ce13">
            <text:p>34110</text:p>
          </table:table-cell>
          <table:table-cell office:value-type="string" table:style-name="ce9">
            <text:p>PEDRO VAZ DA SILVA NETO</text:p>
          </table:table-cell>
          <table:table-cell office:value-type="string" table:style-name="ce13">
            <text:p>Gestor Administrativo 2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5</text:p>
          </table:table-cell>
          <table:table-cell office:value-type="string" table:style-name="ce13">
            <text:p>Central de Administração Comarca de Vila Rica<text:s/></text:p>
          </table:table-cell>
          <table:table-cell office:value-type="string" table:style-name="ce13">
            <text:p>Vila Rica - Barra do Garças - Cuiabá - Barra do Garças - Vila Rica<text:s/></text:p>
          </table:table-cell>
          <table:table-cell office:value-type="float" office:value="2604" table:style-name="ce14">
            <text:p>2604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3T00:00:00" table:style-name="ce12">
            <text:p>23/03/24</text:p>
          </table:table-cell>
          <table:table-cell office:value-type="currency" office:value="716.36" table:style-name="ce15">
            <text:p><text:s/>R$ 716,36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4-13T00:00:00" table:style-name="ce12">
            <text:p>13/04/24</text:p>
          </table:table-cell>
          <table:table-cell office:value-type="float" office:value="4907" table:style-name="ce13">
            <text:p>4907</text:p>
          </table:table-cell>
          <table:table-cell office:value-type="string" table:style-name="ce9">
            <text:p>SOLANGE BISCARO MARQUES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3ª Vara - Comar ca de Cáceres</text:p>
          </table:table-cell>
          <table:table-cell office:value-type="string" table:style-name="ce13">
            <text:p>Cáceres - Cuiabá - Cáceres</text:p>
          </table:table-cell>
          <table:table-cell office:value-type="float" office:value="432" table:style-name="ce14">
            <text:p>432</text:p>
          </table:table-cell>
          <table:table-cell office:value-type="date" office:date-value="2024-03-20T00:00:00" table:style-name="ce12">
            <text:p>20/03/24</text:p>
          </table:table-cell>
          <table:table-cell office:value-type="date" office:date-value="2024-03-23T00:00:00" table:style-name="ce12">
            <text:p>23/03/24</text:p>
          </table:table-cell>
          <table:table-cell office:value-type="currency" office:value="160.96" table:style-name="ce15">
            <text:p><text:s/>R$ 160,96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4-13T00:00:00" table:style-name="ce12">
            <text:p>13/04/24</text:p>
          </table:table-cell>
          <table:table-cell office:value-type="float" office:value="49966" table:style-name="ce13">
            <text:p>49966</text:p>
          </table:table-cell>
          <table:table-cell office:value-type="string" table:style-name="ce9">
            <text:p>LUCIANO DA SILVA LOPES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2ª Vara - Comarca de Comodoro -</text:p>
          </table:table-cell>
          <table:table-cell office:value-type="string" table:style-name="ce13">
            <text:p>Comodoro - Cuiabá - Comodoro</text:p>
          </table:table-cell>
          <table:table-cell office:value-type="float" office:value="1308" table:style-name="ce14">
            <text:p>1308</text:p>
          </table:table-cell>
          <table:table-cell office:value-type="date" office:date-value="2024-03-20T00:00:00" table:style-name="ce12">
            <text:p>20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495.29" table:style-name="ce15">
            <text:p><text:s/>R$ 495,29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4-13T00:00:00" table:style-name="ce12">
            <text:p>13/04/24</text:p>
          </table:table-cell>
          <table:table-cell office:value-type="float" office:value="33153" table:style-name="ce13">
            <text:p>33153</text:p>
          </table:table-cell>
          <table:table-cell office:value-type="string" table:style-name="ce9">
            <text:p>MARCOS YOSHIO MAEDA</text:p>
          </table:table-cell>
          <table:table-cell office:value-type="string" table:style-name="ce13">
            <text:p>Gestor Judiciário<text:s/>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1ª Vara - Comarca de Juara<text:s/></text:p>
          </table:table-cell>
          <table:table-cell office:value-type="string" table:style-name="ce13">
            <text:p>Juara - Cuiabá - Juara</text:p>
          </table:table-cell>
          <table:table-cell office:value-type="float" office:value="1386" table:style-name="ce14">
            <text:p>1386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434.33" table:style-name="ce15">
            <text:p><text:s/>R$ 434,33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4-13T00:00:00" table:style-name="ce12">
            <text:p>13/04/24</text:p>
          </table:table-cell>
          <table:table-cell office:value-type="float" office:value="33153" table:style-name="ce13">
            <text:p>33153</text:p>
          </table:table-cell>
          <table:table-cell office:value-type="string" table:style-name="ce9">
            <text:p>SUELI APARECIDA MILESKI<text:s/>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2ª Vara - Comarca de Juara<text:s/></text:p>
          </table:table-cell>
          <table:table-cell office:value-type="string" table:style-name="ce13">
            <text:p>Juara - Cuiabá - Juara</text:p>
          </table:table-cell>
          <table:table-cell office:value-type="float" office:value="1386" table:style-name="ce14">
            <text:p>1386</text:p>
          </table:table-cell>
          <table:table-cell office:value-type="date" office:date-value="2024-03-19T00:00:00" table:style-name="ce12">
            <text:p>19/03/24</text:p>
          </table:table-cell>
          <table:table-cell office:value-type="string" table:style-name="ce12">
            <text:p>27.03.2024</text:p>
          </table:table-cell>
          <table:table-cell office:value-type="currency" office:value="434.33" table:style-name="ce15">
            <text:p><text:s/>R$ 434,33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4-13T00:00:00" table:style-name="ce12">
            <text:p>13/04/24</text:p>
          </table:table-cell>
          <table:table-cell office:value-type="float" office:value="9309" table:style-name="ce13">
            <text:p>9309</text:p>
          </table:table-cell>
          <table:table-cell office:value-type="string" table:style-name="ce9">
            <text:p>MARCOS BODSTEIN VILLAÇA FILH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2ª Vara - Comarca de Juína<text:s/></text:p>
          </table:table-cell>
          <table:table-cell office:value-type="string" table:style-name="ce13">
            <text:p>Juína - Cuiabá - Juína</text:p>
          </table:table-cell>
          <table:table-cell office:value-type="float" office:value="1492" table:style-name="ce14">
            <text:p>1492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2-03-22T00:00:00" table:style-name="ce12">
            <text:p>22/03/22</text:p>
          </table:table-cell>
          <table:table-cell office:value-type="currency" office:value="457.48" table:style-name="ce15">
            <text:p><text:s/>R$ 457,4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4-13T00:00:00" table:style-name="ce12">
            <text:p>13/04/24</text:p>
          </table:table-cell>
          <table:table-cell office:value-type="float" office:value="41329" table:style-name="ce13">
            <text:p>41329</text:p>
          </table:table-cell>
          <table:table-cell office:value-type="string" table:style-name="ce9">
            <text:p>SANDRA REGINA DE OLIVEIRA CARVALHO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Juizado Especial Cível/Criminal - Comarca de Juína</text:p>
          </table:table-cell>
          <table:table-cell office:value-type="string" table:style-name="ce13">
            <text:p>Juína - Cuiabá - Juína</text:p>
          </table:table-cell>
          <table:table-cell office:value-type="float" office:value="1492" table:style-name="ce14">
            <text:p>1492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3-03-22T00:00:00" table:style-name="ce12">
            <text:p>22/03/23</text:p>
          </table:table-cell>
          <table:table-cell office:value-type="currency" office:value="457.48" table:style-name="ce15">
            <text:p><text:s/>R$ 457,4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4-13T00:00:00" table:style-name="ce12">
            <text:p>13/04/24</text:p>
          </table:table-cell>
          <table:table-cell office:value-type="float" office:value="4503" table:style-name="ce13">
            <text:p>4503</text:p>
          </table:table-cell>
          <table:table-cell office:value-type="string" table:style-name="ce9">
            <text:p>SONIA BARBOZA SILVA DE PAUL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2ª Vara - Comar ca de Mirassol D´Oeste</text:p>
          </table:table-cell>
          <table:table-cell office:value-type="string" table:style-name="ce13">
            <text:p>Mirassol D'Oeste - Cuiabá - Mirassol D'Oeste</text:p>
          </table:table-cell>
          <table:table-cell office:value-type="float" office:value="592" table:style-name="ce14">
            <text:p>592</text:p>
          </table:table-cell>
          <table:table-cell office:value-type="date" office:date-value="2024-03-20T00:00:00" table:style-name="ce12">
            <text:p>20/03/24</text:p>
          </table:table-cell>
          <table:table-cell office:value-type="date" office:date-value="2024-03-23T00:00:00" table:style-name="ce12">
            <text:p>23/03/24</text:p>
          </table:table-cell>
          <table:table-cell office:value-type="currency" office:value="216.47" table:style-name="ce15">
            <text:p><text:s/>R$ 216,47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4-13T00:00:00" table:style-name="ce12">
            <text:p>13/04/24</text:p>
          </table:table-cell>
          <table:table-cell office:value-type="float" office:value="42721" table:style-name="ce13">
            <text:p>42721</text:p>
          </table:table-cell>
          <table:table-cell office:value-type="string" table:style-name="ce9">
            <text:p>ULLY SOUZA MATTOZ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3ª Vara - Comar ca de Pontes e Lacerda<text:s/></text:p>
          </table:table-cell>
          <table:table-cell office:value-type="string" table:style-name="ce13">
            <text:p>Pontes e Lacerda - Cuiabá - Pontes e Lacerda</text:p>
          </table:table-cell>
          <table:table-cell office:value-type="float" office:value="888" table:style-name="ce14">
            <text:p>888</text:p>
          </table:table-cell>
          <table:table-cell office:value-type="date" office:date-value="2024-03-20T00:00:00" table:style-name="ce12">
            <text:p>20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341.12" table:style-name="ce15">
            <text:p><text:s/>R$ 341,12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4-13T00:00:00" table:style-name="ce12">
            <text:p>13/04/24</text:p>
          </table:table-cell>
          <table:table-cell office:value-type="float" office:value="32694" table:style-name="ce13">
            <text:p>32694</text:p>
          </table:table-cell>
          <table:table-cell office:value-type="string" table:style-name="ce9">
            <text:p>RENATA DE CASTRO CANCIAN MOLINET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1ª Vara - Comar ca de Porto Alegre do Norte</text:p>
          </table:table-cell>
          <table:table-cell office:value-type="string" table:style-name="ce13">
            <text:p>Porto Alegre do Norte - Cuiabá - Porto Alegre do Norte</text:p>
          </table:table-cell>
          <table:table-cell office:value-type="float" office:value="2064" table:style-name="ce14">
            <text:p>2064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3T00:00:00" table:style-name="ce12">
            <text:p>23/03/24</text:p>
          </table:table-cell>
          <table:table-cell office:value-type="currency" office:value="625.36" table:style-name="ce15">
            <text:p><text:s/>R$ 625,3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4-13T00:00:00" table:style-name="ce12">
            <text:p>13/04/24</text:p>
          </table:table-cell>
          <table:table-cell office:value-type="float" office:value="27943" table:style-name="ce13">
            <text:p>27943</text:p>
          </table:table-cell>
          <table:table-cell office:value-type="string" table:style-name="ce9">
            <text:p>WESLEY JORGE DA SILV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2ª Vara/Juizado Comarca de São Félix do Araguaia</text:p>
          </table:table-cell>
          <table:table-cell office:value-type="string" table:style-name="ce13">
            <text:p>São Félix do Araguaia - Cuiabá - São Félix do Araguaia</text:p>
          </table:table-cell>
          <table:table-cell office:value-type="float" office:value="2124" table:style-name="ce14">
            <text:p>2124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8T00:00:00" table:style-name="ce12">
            <text:p>28/03/24</text:p>
          </table:table-cell>
          <table:table-cell office:value-type="currency" office:value="471.66" table:style-name="ce15">
            <text:p><text:s/>R$ 471,6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4-13T00:00:00" table:style-name="ce12">
            <text:p>13/04/24</text:p>
          </table:table-cell>
          <table:table-cell office:value-type="float" office:value="24388" table:style-name="ce13">
            <text:p>24388</text:p>
          </table:table-cell>
          <table:table-cell office:value-type="string" table:style-name="ce9">
            <text:p>SOLANGE CRISTINA DE OLIVEIRA FREITA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Secretaria - Vara/Juizado Comarca de Tabaporã</text:p>
          </table:table-cell>
          <table:table-cell office:value-type="string" table:style-name="ce13">
            <text:p>Tabaporã - Sinop - Cuiabá - Sinop - Tabaporã</text:p>
          </table:table-cell>
          <table:table-cell office:value-type="float" office:value="1394" table:style-name="ce14">
            <text:p>1394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497.19" table:style-name="ce15">
            <text:p><text:s/>R$ 497,19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44566" table:style-name="ce17">
            <text:p>44566</text:p>
          </table:table-cell>
          <table:table-cell office:value-type="string" table:style-name="ce18">
            <text:p>ANDRÉ ALVES DANTAS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3">
            <text:p>Secretaria - Vara/Juizado Comarca de Apiacás</text:p>
          </table:table-cell>
          <table:table-cell office:value-type="string" table:style-name="ce17">
            <text:p>Apiacás - Cuiabá - Apiacás<text:s/></text:p>
          </table:table-cell>
          <table:table-cell office:value-type="float" office:value="2056" table:style-name="ce14">
            <text:p>2056</text:p>
          </table:table-cell>
          <table:table-cell office:value-type="date" office:date-value="2024-03-23T00:00:00" table:style-name="ce19">
            <text:p>23/03/24</text:p>
          </table:table-cell>
          <table:table-cell office:value-type="date" office:date-value="2024-03-28T00:00:00" table:style-name="ce19">
            <text:p>28/03/24</text:p>
          </table:table-cell>
          <table:table-cell office:value-type="currency" office:value="707.25" table:style-name="ce15">
            <text:p><text:s/>R$ 707,25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32758" table:style-name="ce17">
            <text:p>32758</text:p>
          </table:table-cell>
          <table:table-cell office:value-type="string" table:style-name="ce18">
            <text:p>ANA MARIA GUIMARÃ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3">
            <text:p>Secretaria - 2ª Vara - Comarca de Colíder</text:p>
          </table:table-cell>
          <table:table-cell office:value-type="string" table:style-name="ce17">
            <text:p>Colíder - Cuiabá - Colíder</text:p>
          </table:table-cell>
          <table:table-cell office:value-type="float" office:value="1314" table:style-name="ce14">
            <text:p>1314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380.72" table:style-name="ce15">
            <text:p><text:s/>R$ 380,72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21368" table:style-name="ce17">
            <text:p>21368</text:p>
          </table:table-cell>
          <table:table-cell office:value-type="string" table:style-name="ce18">
            <text:p>ERITON ANDRADE DA SILV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3">
            <text:p>Secretaria - 1ª Vara - Comarca de Colíder</text:p>
          </table:table-cell>
          <table:table-cell office:value-type="string" table:style-name="ce17">
            <text:p>Colíder - Cuiabá - Colíder</text:p>
          </table:table-cell>
          <table:table-cell office:value-type="float" office:value="1314" table:style-name="ce14">
            <text:p>1314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468.38" table:style-name="ce15">
            <text:p><text:s/>R$ 468,3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40938" table:style-name="ce17">
            <text:p>40938</text:p>
          </table:table-cell>
          <table:table-cell office:value-type="string" table:style-name="ce18">
            <text:p>ELAINE DE PAULA DA SILV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3">
            <text:p>Secretaria - Juizado Especial Cível/Criminal - Comarca de Colíder</text:p>
          </table:table-cell>
          <table:table-cell office:value-type="string" table:style-name="ce17">
            <text:p>Colíder - Cuiabá - Colíder</text:p>
          </table:table-cell>
          <table:table-cell office:value-type="float" office:value="1314" table:style-name="ce14">
            <text:p>1314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468.38" table:style-name="ce15">
            <text:p><text:s/>R$ 468,3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8543" table:style-name="ce17">
            <text:p>8543</text:p>
          </table:table-cell>
          <table:table-cell office:value-type="string" table:style-name="ce18">
            <text:p>BELQUES SOLANGE GRISA LESEUX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3">
            <text:p>Secretaria - 1ª Vara Cível Comarca de Lucas do Rio Verde</text:p>
          </table:table-cell>
          <table:table-cell office:value-type="string" table:style-name="ce17">
            <text:p>Lucas do Rio Verde - Cuiabá - Lucas do Rio Verde</text:p>
          </table:table-cell>
          <table:table-cell office:value-type="float" office:value="664" table:style-name="ce14">
            <text:p>664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255.39" table:style-name="ce15">
            <text:p><text:s/>R$ 255,39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8">
            <text:p>FATIMA LUIZ DA SILV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3">
            <text:p>Secretaria - 2ª Vara Cível Comarca de Lucas do Rio Verde</text:p>
          </table:table-cell>
          <table:table-cell office:value-type="string" table:style-name="ce17">
            <text:p>Lucas do Rio Verde - Cuiabá - Lucas do Rio Verde</text:p>
          </table:table-cell>
          <table:table-cell office:value-type="float" office:value="664" table:style-name="ce14">
            <text:p>664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255.39" table:style-name="ce15">
            <text:p><text:s/>R$ 255,39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27270" table:style-name="ce17">
            <text:p>27270</text:p>
          </table:table-cell>
          <table:table-cell office:value-type="string" table:style-name="ce18">
            <text:p>DEIKSON LOURENÇO DOS SANTO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7">
            <text:p>Secretaria - Vara/Juizado Comarca de Nova Canaã do Norte</text:p>
          </table:table-cell>
          <table:table-cell office:value-type="string" table:style-name="ce17">
            <text:p>Nova Canaã do Norte</text:p>
          </table:table-cell>
          <table:table-cell office:value-type="float" office:value="1360" table:style-name="ce14">
            <text:p>1360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504.21" table:style-name="ce15">
            <text:p><text:s/>R$ 504,21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15T00:00:00" table:style-name="ce12">
            <text:p>15/03/24</text:p>
          </table:table-cell>
          <table:table-cell office:value-type="float" office:value="1958" table:style-name="ce17">
            <text:p>1958</text:p>
          </table:table-cell>
          <table:table-cell office:value-type="string" table:style-name="ce18">
            <text:p>ANA LUCIA CASTILHO LOP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7">
            <text:p>Secretaria - 2ª Vara Criminal Comarca de Sinop -<text:s/></text:p>
            <text:p/>
          </table:table-cell>
          <table:table-cell office:value-type="string" table:style-name="ce17">
            <text:p>Sinop - Cuiaba - Sinop</text:p>
          </table:table-cell>
          <table:table-cell office:value-type="float" office:value="1012" table:style-name="ce14">
            <text:p>1012</text:p>
          </table:table-cell>
          <table:table-cell office:value-type="date" office:date-value="2024-03-24T00:00:00" table:style-name="ce19">
            <text:p>24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367.96" table:style-name="ce15">
            <text:p><text:s/>R$ 367,9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21486" table:style-name="ce17">
            <text:p>21486</text:p>
          </table:table-cell>
          <table:table-cell office:value-type="string" table:style-name="ce18">
            <text:p>CLEBER ZUANAZZI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7">
            <text:p>Secretaria - Vara Esp. Infância e Juventude - Comarca de Sinop</text:p>
          </table:table-cell>
          <table:table-cell office:value-type="string" table:style-name="ce17">
            <text:p>Sinop - Cuiaba - Sinop</text:p>
          </table:table-cell>
          <table:table-cell office:value-type="float" office:value="1012" table:style-name="ce14">
            <text:p>1012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367.96" table:style-name="ce15">
            <text:p><text:s/>R$ 367,96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20">
            <text:p>MÁRCIO ORTIZ CORTEZ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7">
            <text:p>Comarca de Sinop<text:s/></text:p>
          </table:table-cell>
          <table:table-cell office:value-type="string" table:style-name="ce17">
            <text:p>Sinop - Cuiaba - Sinop</text:p>
          </table:table-cell>
          <table:table-cell office:value-type="float" office:value="1012" table:style-name="ce14">
            <text:p>1012</text:p>
          </table:table-cell>
          <table:table-cell office:value-type="date" office:date-value="2024-03-24T00:00:00" table:style-name="ce19">
            <text:p>24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367.96" table:style-name="ce15">
            <text:p><text:s/>R$ 367,9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5510" table:style-name="ce17">
            <text:p>5510</text:p>
          </table:table-cell>
          <table:table-cell office:value-type="string" table:style-name="ce18">
            <text:p>CLEIDE IVONE CALVÁRIO FERREIR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3">
            <text:p>Secretaria <text:s/>- <text:s/>5ª Vara Cível Comarca de Sorriso</text:p>
          </table:table-cell>
          <table:table-cell office:value-type="string" table:style-name="ce17">
            <text:p>Sorriso - Cuiabá - Sorriso</text:p>
          </table:table-cell>
          <table:table-cell office:value-type="float" office:value="846" table:style-name="ce14">
            <text:p>846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287.12" table:style-name="ce15">
            <text:p><text:s/>R$ 287,12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21265" table:style-name="ce17">
            <text:p>21265</text:p>
          </table:table-cell>
          <table:table-cell office:value-type="string" table:style-name="ce18">
            <text:p>DANILA TRINDADE JEPPEZ ALBANEZ GARCIA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3">
            <text:p>Secretaria <text:s/>- <text:s/>5ª Vara Cível Comarca de Sorriso</text:p>
          </table:table-cell>
          <table:table-cell office:value-type="string" table:style-name="ce17">
            <text:p>Sorriso - Cuiabá - Sorriso</text:p>
          </table:table-cell>
          <table:table-cell office:value-type="float" office:value="846" table:style-name="ce14">
            <text:p>846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8T00:00:00" table:style-name="ce19">
            <text:p>28/03/24</text:p>
          </table:table-cell>
          <table:table-cell office:value-type="currency" office:value="287.12" table:style-name="ce15">
            <text:p><text:s/>R$ 287,12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36751" table:style-name="ce17">
            <text:p>36751</text:p>
          </table:table-cell>
          <table:table-cell office:value-type="string" table:style-name="ce18">
            <text:p>HAIAN CÂNELA SILVA BARRO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7">
            <text:p>Secretaria - Vara/Juizado Comarca de Vera<text:s/></text:p>
          </table:table-cell>
          <table:table-cell office:value-type="string" table:style-name="ce17">
            <text:p>Sinop - Cuiaba - Sinop</text:p>
          </table:table-cell>
          <table:table-cell office:value-type="float" office:value="1012" table:style-name="ce14">
            <text:p>1012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350.22" table:style-name="ce15">
            <text:p><text:s/>R$ 350,22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7668" table:style-name="ce13">
            <text:p>7668</text:p>
          </table:table-cell>
          <table:table-cell office:value-type="string" table:style-name="ce9">
            <text:p>RIVELINO VICENTI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Alta Floresta</text:p>
          </table:table-cell>
          <table:table-cell office:value-type="string" table:style-name="ce13">
            <text:p>Alta Floresta - Cuiabá - Alta Floresta</text:p>
          </table:table-cell>
          <table:table-cell office:value-type="string" table:style-name="ce14">
            <text:p>819</text:p>
          </table:table-cell>
          <table:table-cell office:value-type="date" office:date-value="2024-03-24T00:00:00" table:style-name="ce12">
            <text:p>24/03/24</text:p>
          </table:table-cell>
          <table:table-cell table:style-name="ce12"/>
          <table:table-cell office:value-type="currency" office:value="302.76" table:style-name="ce15">
            <text:p><text:s/>R$ 302,7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44777" table:style-name="ce13">
            <text:p>44777</text:p>
          </table:table-cell>
          <table:table-cell office:value-type="string" table:style-name="ce9">
            <text:p>LUZIAMARA ROSA MOURÃ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4ª Vara - Comarca de Alta Floresta</text:p>
          </table:table-cell>
          <table:table-cell office:value-type="string" table:style-name="ce13">
            <text:p>Alta Floresta - Cuiabá - Alta Floresta</text:p>
          </table:table-cell>
          <table:table-cell office:value-type="float" office:value="1638" table:style-name="ce14">
            <text:p>1638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583.48" table:style-name="ce15">
            <text:p><text:s/>R$ 583,48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15T00:00:00" table:style-name="ce12">
            <text:p>15/03/24</text:p>
          </table:table-cell>
          <table:table-cell office:value-type="float" office:value="7097" table:style-name="ce13">
            <text:p>7097</text:p>
          </table:table-cell>
          <table:table-cell office:value-type="string" table:style-name="ce9">
            <text:p>MARISE IVETE WOTTRICH BOCARDI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6ª Vara - Comarca de Alta Floresta</text:p>
            <text:p/>
          </table:table-cell>
          <table:table-cell office:value-type="string" table:style-name="ce13">
            <text:p>Alta Floresta - Cuiabá - Alta Floresta</text:p>
          </table:table-cell>
          <table:table-cell office:value-type="float" office:value="1638" table:style-name="ce14">
            <text:p>1638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8T00:00:00" table:style-name="ce12">
            <text:p>28/03/24</text:p>
          </table:table-cell>
          <table:table-cell office:value-type="currency" office:value="307.39" table:style-name="ce15">
            <text:p><text:s/>R$ 307,39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12190" table:style-name="ce13">
            <text:p>12190</text:p>
          </table:table-cell>
          <table:table-cell office:value-type="string" table:style-name="ce9">
            <text:p>OSCAR TRINDADE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Vara/Juizado Comarca de Cláudia -</text:p>
          </table:table-cell>
          <table:table-cell office:value-type="string" table:style-name="ce13">
            <text:p>Sinop <text:s/>- Cuiabá - Sinop</text:p>
          </table:table-cell>
          <table:table-cell office:value-type="string" table:style-name="ce14">
            <text:p>1012</text:p>
          </table:table-cell>
          <table:table-cell office:value-type="date" office:date-value="2024-03-24T00:00:00" table:style-name="ce12">
            <text:p>24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367.96" table:style-name="ce15">
            <text:p><text:s/>R$ 367,9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40192" table:style-name="ce13">
            <text:p>40192</text:p>
          </table:table-cell>
          <table:table-cell office:value-type="string" table:style-name="ce9">
            <text:p>MÁRCIO SEIJI YAMADA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Vara/Juizado Comarca de Feliz Natal -</text:p>
          </table:table-cell>
          <table:table-cell office:value-type="string" table:style-name="ce13">
            <text:p>Feliz Natal - Sinop - Cuiabá - Sinop - Feliz Natal</text:p>
          </table:table-cell>
          <table:table-cell office:value-type="string" table:style-name="ce14">
            <text:p>1086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448.69" table:style-name="ce15">
            <text:p><text:s/>R$ 448,69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12174" table:style-name="ce13">
            <text:p>12174</text:p>
          </table:table-cell>
          <table:table-cell office:value-type="string" table:style-name="ce9">
            <text:p>LOIR FÁBIO DA SILV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Vara/Juizado Comarca de Guarantã do Norte</text:p>
          </table:table-cell>
          <table:table-cell office:value-type="string" table:style-name="ce13">
            <text:p>Guarantã do Norte - Cuiabá - Guarantã do Norte</text:p>
          </table:table-cell>
          <table:table-cell office:value-type="string" table:style-name="ce14">
            <text:p>1450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426.62" table:style-name="ce15">
            <text:p><text:s/>R$ 426,62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33645" table:style-name="ce13">
            <text:p>33645</text:p>
          </table:table-cell>
          <table:table-cell office:value-type="string" table:style-name="ce9">
            <text:p>IZABELA FAGUNDES EUZEBIO TEIXEIRA PEIXOTO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1ª Vara Criminal Comarca de Lucas do Rio Verde</text:p>
          </table:table-cell>
          <table:table-cell office:value-type="string" table:style-name="ce13">
            <text:p>Lucas do Rio Verde - Cuiabá - Lucas do Rio Verde</text:p>
          </table:table-cell>
          <table:table-cell office:value-type="string" table:style-name="ce14">
            <text:p>664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164.73" table:style-name="ce15">
            <text:p><text:s/>R$ 164,7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13443" table:style-name="ce13">
            <text:p>13443</text:p>
          </table:table-cell>
          <table:table-cell office:value-type="string" table:style-name="ce9">
            <text:p>LOVANIA BEATRIZ ZERETZKI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Vara/Juizado Comarca de Marcelândia</text:p>
          </table:table-cell>
          <table:table-cell office:value-type="string" table:style-name="ce13">
            <text:p>Nova Santa Helena - Cuiabá - Nova Santa Helena</text:p>
          </table:table-cell>
          <table:table-cell office:value-type="string" table:style-name="ce14">
            <text:p>1200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8T00:00:00" table:style-name="ce12">
            <text:p>28/03/24</text:p>
          </table:table-cell>
          <table:table-cell office:value-type="currency" office:value="445.6" table:style-name="ce15">
            <text:p><text:s/>R$ 445,60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15T00:00:00" table:style-name="ce12">
            <text:p>15/03/24</text:p>
          </table:table-cell>
          <table:table-cell office:value-type="float" office:value="24381" table:style-name="ce13">
            <text:p>24381</text:p>
          </table:table-cell>
          <table:table-cell office:value-type="string" table:style-name="ce9">
            <text:p>JANICE SCHOROEDER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Vara/Juizado Comarca de Nova Monte Verde<text:s/></text:p>
          </table:table-cell>
          <table:table-cell office:value-type="string" table:style-name="ce13">
            <text:p>Nova Monte Verde - Alta Floresta - Cuiabá - Alta Floresta - Nova Monte Verde</text:p>
          </table:table-cell>
          <table:table-cell office:value-type="string" table:style-name="ce14">
            <text:p>1890</text:p>
          </table:table-cell>
          <table:table-cell office:value-type="date" office:date-value="2024-03-24T00:00:00" table:style-name="ce12">
            <text:p>24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704.8" table:style-name="ce15">
            <text:p><text:s/>R$ 704,80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32645" table:style-name="ce13">
            <text:p>32645</text:p>
          </table:table-cell>
          <table:table-cell office:value-type="string" table:style-name="ce9">
            <text:p>MARCOS RODRIGO SIMON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Vara/Juizado Comarca de Paranaíta</text:p>
          </table:table-cell>
          <table:table-cell office:value-type="string" table:style-name="ce13">
            <text:p>Alta Floresta - Cuiabá - Alta Floresta</text:p>
          </table:table-cell>
          <table:table-cell office:value-type="string" table:style-name="ce14">
            <text:p>1638</text:p>
          </table:table-cell>
          <table:table-cell office:value-type="date" office:date-value="2024-03-24T00:00:00" table:style-name="ce12">
            <text:p>24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472.7" table:style-name="ce15">
            <text:p><text:s/>R$ 472,70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36666" table:style-name="ce13">
            <text:p>36666</text:p>
          </table:table-cell>
          <table:table-cell office:value-type="string" table:style-name="ce9">
            <text:p>JENNYFFER FIDELIS CARDOS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2ª Vara - Comarca de Paranatinga</text:p>
          </table:table-cell>
          <table:table-cell office:value-type="string" table:style-name="ce13">
            <text:p>Paranatinga - Cuiabá - Paranatinga</text:p>
          </table:table-cell>
          <table:table-cell office:value-type="string" table:style-name="ce14">
            <text:p>768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8T00:00:00" table:style-name="ce12">
            <text:p>28/03/24</text:p>
          </table:table-cell>
          <table:table-cell office:value-type="currency" office:value="282.13" table:style-name="ce15">
            <text:p><text:s/>R$ 282,1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8108" table:style-name="ce13">
            <text:p>8108</text:p>
          </table:table-cell>
          <table:table-cell office:value-type="string" table:style-name="ce9">
            <text:p>IRENE APARECIDA FERMINO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2ª Vara - Comarca de Peixoto de Azevedo</text:p>
          </table:table-cell>
          <table:table-cell office:value-type="string" table:style-name="ce13">
            <text:p>Peixoto de Azevedo - Cuiabá - Peixoto de Azevedo</text:p>
          </table:table-cell>
          <table:table-cell office:value-type="string" table:style-name="ce14">
            <text:p>1346</text:p>
          </table:table-cell>
          <table:table-cell office:value-type="date" office:date-value="2024-03-24T00:00:00" table:style-name="ce12">
            <text:p>24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405.02" table:style-name="ce15">
            <text:p><text:s/>R$ 405,02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2866" table:style-name="ce13">
            <text:p>2866</text:p>
          </table:table-cell>
          <table:table-cell office:value-type="string" table:style-name="ce9">
            <text:p>VANIA MARIA NUNES DA SILVA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3ª Vara Cível Comarca de Sinop</text:p>
          </table:table-cell>
          <table:table-cell office:value-type="string" table:style-name="ce13">
            <text:p>Sinop - Cuiabá - Sinop</text:p>
          </table:table-cell>
          <table:table-cell office:value-type="string" table:style-name="ce14">
            <text:p>1012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437.29" table:style-name="ce15">
            <text:p><text:s/>R$ 437,29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7199" table:style-name="ce13">
            <text:p>7199</text:p>
          </table:table-cell>
          <table:table-cell office:value-type="string" table:style-name="ce9">
            <text:p>LUZIMEIRY TOMAZ NAZARI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2ª Vara - Comarca de Sinop</text:p>
          </table:table-cell>
          <table:table-cell office:value-type="string" table:style-name="ce13">
            <text:p>Sinop - Cuiabá - Sinop</text:p>
          </table:table-cell>
          <table:table-cell office:value-type="string" table:style-name="ce14">
            <text:p>1012</text:p>
          </table:table-cell>
          <table:table-cell office:value-type="date" office:date-value="2024-03-24T00:00:00" table:style-name="ce12">
            <text:p>24/03/24</text:p>
          </table:table-cell>
          <table:table-cell office:value-type="date" office:date-value="2024-03-28T00:00:00" table:style-name="ce12">
            <text:p>28/03/24</text:p>
          </table:table-cell>
          <table:table-cell office:value-type="currency" office:value="437.29" table:style-name="ce15">
            <text:p><text:s/>R$ 437,29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15T00:00:00" table:style-name="ce12">
            <text:p>15/03/24</text:p>
          </table:table-cell>
          <table:table-cell office:value-type="float" office:value="11057" table:style-name="ce21">
            <text:p>11.057</text:p>
          </table:table-cell>
          <table:table-cell office:value-type="string" table:style-name="ce9">
            <text:p>LIVIA FURQUIM RODRIGUES QUEIROZ DE SOUZ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1ª Vara - Comarca de Sinop</text:p>
          </table:table-cell>
          <table:table-cell office:value-type="string" table:style-name="ce13">
            <text:p>Sinop - Cuiabá - Sinop</text:p>
          </table:table-cell>
          <table:table-cell office:value-type="string" table:style-name="ce14">
            <text:p>1012</text:p>
          </table:table-cell>
          <table:table-cell office:value-type="date" office:date-value="2024-03-24T00:00:00" table:style-name="ce12">
            <text:p>24/03/24</text:p>
          </table:table-cell>
          <table:table-cell office:value-type="date" office:date-value="2024-03-28T00:00:00" table:style-name="ce12">
            <text:p>28/03/24</text:p>
          </table:table-cell>
          <table:table-cell office:value-type="currency" office:value="434.87" table:style-name="ce15">
            <text:p><text:s/>R$ 434,87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36706" table:style-name="ce13">
            <text:p>36706</text:p>
          </table:table-cell>
          <table:table-cell office:value-type="string" table:style-name="ce9">
            <text:p>THAÍS SOARES PIR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3ª Vara Criminal Comarca de Sinop</text:p>
          </table:table-cell>
          <table:table-cell office:value-type="string" table:style-name="ce13">
            <text:p>Sinop - Cuiabá - Sinop</text:p>
          </table:table-cell>
          <table:table-cell office:value-type="string" table:style-name="ce14">
            <text:p>1012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300.74" table:style-name="ce15">
            <text:p><text:s/>R$ 300,74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7093" table:style-name="ce13">
            <text:p>7093</text:p>
          </table:table-cell>
          <table:table-cell office:value-type="string" table:style-name="ce9">
            <text:p>LUCILENE TIZO PETRI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1ª Vara Criminal - Comarca de Sinop</text:p>
          </table:table-cell>
          <table:table-cell office:value-type="string" table:style-name="ce13">
            <text:p>Sinop - Cuiabá - Sinop</text:p>
          </table:table-cell>
          <table:table-cell office:value-type="string" table:style-name="ce14">
            <text:p>1012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367.96" table:style-name="ce15">
            <text:p><text:s/>R$ 367,96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12513" table:style-name="ce13">
            <text:p>12513</text:p>
          </table:table-cell>
          <table:table-cell office:value-type="string" table:style-name="ce9">
            <text:p>ROSILENE MACHADO ANTUNES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3ª Vara Cível Comarca de Sorriso</text:p>
          </table:table-cell>
          <table:table-cell office:value-type="string" table:style-name="ce13">
            <text:p>Sorriso - Cuiabá - Sorriso</text:p>
          </table:table-cell>
          <table:table-cell office:value-type="string" table:style-name="ce14">
            <text:p>846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307.86" table:style-name="ce15">
            <text:p><text:s/>R$ 307,86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21387" table:style-name="ce13">
            <text:p>21387</text:p>
          </table:table-cell>
          <table:table-cell office:value-type="string" table:style-name="ce9">
            <text:p>JOZIANE DOS SANTOS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4ª Vara Cível Comarca de Sorriso<text:s/></text:p>
          </table:table-cell>
          <table:table-cell office:value-type="string" table:style-name="ce13">
            <text:p>Sorriso - Cuiabá - Sorriso</text:p>
          </table:table-cell>
          <table:table-cell office:value-type="string" table:style-name="ce14">
            <text:p>846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307.86" table:style-name="ce15">
            <text:p><text:s/>R$ 307,86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15T00:00:00" table:style-name="ce12">
            <text:p>15/03/24</text:p>
          </table:table-cell>
          <table:table-cell office:value-type="float" office:value="11715" table:style-name="ce13">
            <text:p>11715</text:p>
          </table:table-cell>
          <table:table-cell office:value-type="string" table:style-name="ce9">
            <text:p>MICHELLE TOSCANO DE BRITO MARQU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2ª Vara Cível Comarca de Sorriso</text:p>
          </table:table-cell>
          <table:table-cell office:value-type="string" table:style-name="ce13">
            <text:p>Sorriso - Cuiabá - Sorriso</text:p>
          </table:table-cell>
          <table:table-cell office:value-type="string" table:style-name="ce14">
            <text:p>846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329.92" table:style-name="ce15">
            <text:p><text:s/>R$ 329,92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34680" table:style-name="ce13">
            <text:p>34680</text:p>
          </table:table-cell>
          <table:table-cell office:value-type="string" table:style-name="ce9">
            <text:p>KELLY MAYA CIMI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Vara Esp. dos Juizados Especiais - Comarca de Sorriso</text:p>
          </table:table-cell>
          <table:table-cell office:value-type="string" table:style-name="ce13">
            <text:p>Sorriso - Cuiabá - Sorriso</text:p>
          </table:table-cell>
          <table:table-cell office:value-type="string" table:style-name="ce14">
            <text:p>846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335.34" table:style-name="ce15">
            <text:p><text:s/>R$ 335,34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5701" table:style-name="ce13">
            <text:p>5701</text:p>
          </table:table-cell>
          <table:table-cell office:value-type="string" table:style-name="ce9">
            <text:p>MIRIAM PIRES DA SILVA ANDRADE BORGES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2ª Vara Criminal Comarca de Sorriso</text:p>
          </table:table-cell>
          <table:table-cell office:value-type="string" table:style-name="ce13">
            <text:p>Sorriso - Cuiabá - Sorriso</text:p>
          </table:table-cell>
          <table:table-cell office:value-type="string" table:style-name="ce14">
            <text:p>846</text:p>
          </table:table-cell>
          <table:table-cell office:value-type="date" office:date-value="2024-03-25T00:00:00" table:style-name="ce12">
            <text:p>25/03/24</text:p>
          </table:table-cell>
          <table:table-cell office:value-type="date" office:date-value="2024-03-28T00:00:00" table:style-name="ce12">
            <text:p>28/03/24</text:p>
          </table:table-cell>
          <table:table-cell office:value-type="currency" office:value="362.77" table:style-name="ce15">
            <text:p><text:s/>R$ 362,77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9">
            <text:p>VALCIR FRANCISQUETI</text:p>
          </table:table-cell>
          <table:table-cell office:value-type="string" table:style-name="ce13">
            <text:p>Gestor Administrativo 3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Água Boa</text:p>
          </table:table-cell>
          <table:table-cell office:value-type="string" table:style-name="ce13">
            <text:p>Água Boa - Cuiabá - Água Boa</text:p>
          </table:table-cell>
          <table:table-cell office:value-type="float" office:value="1502" table:style-name="ce14">
            <text:p>1502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463.96" table:style-name="ce15">
            <text:p><text:s/>R$ 463,9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9">
            <text:p>RAQUEL BRAZIL DA SILV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Alta Floresta</text:p>
          </table:table-cell>
          <table:table-cell office:value-type="string" table:style-name="ce13">
            <text:p>Alta Floresta - Cuiabá - Alta Floresta</text:p>
          </table:table-cell>
          <table:table-cell office:value-type="float" office:value="1638" table:style-name="ce14">
            <text:p>1638</text:p>
          </table:table-cell>
          <table:table-cell office:value-type="date" office:date-value="2024-03-30T00:00:00" table:style-name="ce12">
            <text:p>30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583.48" table:style-name="ce15">
            <text:p><text:s/>R$ 583,4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11787" table:style-name="ce13">
            <text:p>11787</text:p>
          </table:table-cell>
          <table:table-cell office:value-type="string" table:style-name="ce9">
            <text:p>CRISTIANE TOLENTINO DE BARROS BORGES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22">
            <text:p>Central de Administração Comarca de Alto Araguaia<text:s/></text:p>
          </table:table-cell>
          <table:table-cell office:value-type="string" table:style-name="ce13">
            <text:p>Santa Rita do Araguaia - Cuiabá - Santa Rita do Araguaia</text:p>
          </table:table-cell>
          <table:table-cell office:value-type="string" table:style-name="ce14">
            <text:p>82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322.38" table:style-name="ce15">
            <text:p><text:s/>R$ 322,3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6248" table:style-name="ce13">
            <text:p>6248</text:p>
          </table:table-cell>
          <table:table-cell office:value-type="string" table:style-name="ce9">
            <text:p>REGILENE CAJANGO DE OLIVEIR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Alto Garças</text:p>
          </table:table-cell>
          <table:table-cell office:value-type="string" table:style-name="ce13">
            <text:p>Santa Rita do Araguaia - Cuiabá - Santa Rita do Araguaia</text:p>
          </table:table-cell>
          <table:table-cell office:value-type="string" table:style-name="ce14">
            <text:p>420,2</text:p>
          </table:table-cell>
          <table:table-cell office:value-type="date" office:date-value="2024-03-31T00:00:00" table:style-name="ce12">
            <text:p>31/03/24</text:p>
          </table:table-cell>
          <table:table-cell table:style-name="ce12"/>
          <table:table-cell office:value-type="currency" office:value="147.84" table:style-name="ce15">
            <text:p><text:s/>R$ 147,84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1179" table:style-name="ce13">
            <text:p>1179</text:p>
          </table:table-cell>
          <table:table-cell office:value-type="string" table:style-name="ce9">
            <text:p>ROSEMARI RITA DE VASCONCELOS BARROS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Barra do Bugres</text:p>
          </table:table-cell>
          <table:table-cell office:value-type="string" table:style-name="ce13">
            <text:p>Barra do Bugres - Cuiabá - Barra do Bugres</text:p>
          </table:table-cell>
          <table:table-cell office:value-type="string" table:style-name="ce14">
            <text:p>33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121.32" table:style-name="ce15">
            <text:p><text:s/>R$ 121,32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6112" table:style-name="ce13">
            <text:p>6112</text:p>
          </table:table-cell>
          <table:table-cell office:value-type="string" table:style-name="ce9">
            <text:p>ELIZÂNGELA NUNES DE OLIVEIRA SCHWEIG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Barra do Garças<text:s/></text:p>
          </table:table-cell>
          <table:table-cell office:value-type="string" table:style-name="ce13">
            <text:p>Barra do Garças - Cuiabá - Barra do Garças</text:p>
          </table:table-cell>
          <table:table-cell office:value-type="string" table:style-name="ce14">
            <text:p>1018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325.12" table:style-name="ce15">
            <text:p><text:s/>R$ 325,12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8303" table:style-name="ce13">
            <text:p>8303</text:p>
          </table:table-cell>
          <table:table-cell office:value-type="string" table:style-name="ce9">
            <text:p>RONALDO RIBEIRO DE MELLO</text:p>
          </table:table-cell>
          <table:table-cell office:value-type="string" table:style-name="ce13">
            <text:p>Gestor Administrativo 2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Cáceres</text:p>
          </table:table-cell>
          <table:table-cell office:value-type="string" table:style-name="ce13">
            <text:p>Cáceres - Cuiabá - Cáceres</text:p>
          </table:table-cell>
          <table:table-cell office:value-type="string" table:style-name="ce14">
            <text:p>432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8.8800000000000008" table:style-name="ce15">
            <text:p><text:s/>R$ 8,88<text:s/></text:p>
          </table:table-cell>
          <table:table-cell table:number-columns-repeated="16372" table:style-name="ce16"/>
        </table:table-row>
        <table:table-row table:style-name="ro8">
          <table:table-cell office:value-type="date" office:date-value="2024-03-18T00:00:00" table:style-name="ce12">
            <text:p>18/03/24</text:p>
          </table:table-cell>
          <table:table-cell office:value-type="float" office:value="13162" table:style-name="ce13">
            <text:p>13162</text:p>
          </table:table-cell>
          <table:table-cell office:value-type="string" table:style-name="ce9">
            <text:p>JOSEFA MARIA FELIX DE AQUINO</text:p>
          </table:table-cell>
          <table:table-cell office:value-type="string" table:style-name="ce13">
            <text:p>Gestor Administrativo 3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Campinápolis</text:p>
          </table:table-cell>
          <table:table-cell office:value-type="string" table:style-name="ce13">
            <text:p>Campinápolis - <text:s/>Cuiabá - Campinápolis</text:p>
          </table:table-cell>
          <table:table-cell office:value-type="string" table:style-name="ce14">
            <text:p>1438</text:p>
          </table:table-cell>
          <table:table-cell office:value-type="date" office:date-value="2024-03-30T00:00:00" table:style-name="ce12">
            <text:p>30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463.65" table:style-name="ce15">
            <text:p><text:s/>R$ 463,65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32717" table:style-name="ce13">
            <text:p>32717</text:p>
          </table:table-cell>
          <table:table-cell office:value-type="string" table:style-name="ce9">
            <text:p>LIVIA CARLA DOS SANTOS AMORIM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Guarantã do Norte<text:s/></text:p>
          </table:table-cell>
          <table:table-cell office:value-type="string" table:style-name="ce13">
            <text:p>Guarantã do Norte - <text:s/>Cuiabá - Guarantã do Norte</text:p>
          </table:table-cell>
          <table:table-cell office:value-type="string" table:style-name="ce14">
            <text:p>1450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426.62" table:style-name="ce15">
            <text:p><text:s/>R$ 426,62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6857" table:style-name="ce13">
            <text:p>6857</text:p>
          </table:table-cell>
          <table:table-cell office:value-type="string" table:style-name="ce9">
            <text:p>ALCIR JOAQUIM DOS ANJOS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Guiratinga<text:s/></text:p>
          </table:table-cell>
          <table:table-cell office:value-type="string" table:style-name="ce13">
            <text:p>Guiratinga - Cuiabá - Guiratinga</text:p>
          </table:table-cell>
          <table:table-cell office:value-type="string" table:style-name="ce14">
            <text:p>640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161.43" table:style-name="ce15">
            <text:p><text:s/>R$ 161,43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13926" table:style-name="ce13">
            <text:p>13926</text:p>
          </table:table-cell>
          <table:table-cell office:value-type="string" table:style-name="ce9">
            <text:p>EVANDRO LUDVIG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Itaúba</text:p>
          </table:table-cell>
          <table:table-cell office:value-type="string" table:style-name="ce13">
            <text:p>Itaúba - Cuiabá - Itaúba</text:p>
          </table:table-cell>
          <table:table-cell office:value-type="string" table:style-name="ce14">
            <text:p>1212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432.21" table:style-name="ce15">
            <text:p><text:s/>R$ 432,21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18T00:00:00" table:style-name="ce12">
            <text:p>18/03/24</text:p>
          </table:table-cell>
          <table:table-cell office:value-type="float" office:value="8748" table:style-name="ce13">
            <text:p>8748</text:p>
          </table:table-cell>
          <table:table-cell office:value-type="string" table:style-name="ce9">
            <text:p>CLÁUDIA DE PAULA SOUZA OLIVEIRA<text:s/>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Jauru<text:s/></text:p>
          </table:table-cell>
          <table:table-cell office:value-type="string" table:style-name="ce13">
            <text:p>Jauru - Cuiabá - Jauru</text:p>
          </table:table-cell>
          <table:table-cell office:value-type="string" table:style-name="ce14">
            <text:p>820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287.17" table:style-name="ce15">
            <text:p><text:s/>R$ 287,17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4161" table:style-name="ce13">
            <text:p>4161</text:p>
          </table:table-cell>
          <table:table-cell office:value-type="string" table:style-name="ce9">
            <text:p>VALDENICE CANDIDA DA SILVA</text:p>
          </table:table-cell>
          <table:table-cell table:style-name="ce13"/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Marcelândia</text:p>
          </table:table-cell>
          <table:table-cell office:value-type="string" table:style-name="ce13">
            <text:p>Sinop - Cuiabá - Sinop</text:p>
          </table:table-cell>
          <table:table-cell office:value-type="string" table:style-name="ce14">
            <text:p>506</text:p>
          </table:table-cell>
          <table:table-cell table:style-name="ce12"/>
          <table:table-cell office:value-type="date" office:date-value="2024-04-03T00:00:00" table:style-name="ce12">
            <text:p>03/04/24</text:p>
          </table:table-cell>
          <table:table-cell office:value-type="currency" office:value="185.27" table:style-name="ce15">
            <text:p><text:s/>R$ 185,27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8569" table:style-name="ce13">
            <text:p>8569</text:p>
          </table:table-cell>
          <table:table-cell office:value-type="string" table:style-name="ce9">
            <text:p>EDISLAINE CÂNDIDO COST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Mirassol D´Oeste</text:p>
          </table:table-cell>
          <table:table-cell office:value-type="string" table:style-name="ce13">
            <text:p>Mirassol D' Oeste - Cuiabá - Mirassol D' Oeste</text:p>
          </table:table-cell>
          <table:table-cell office:value-type="string" table:style-name="ce14">
            <text:p>592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3-04T00:00:00" table:style-name="ce12">
            <text:p>04/03/24</text:p>
          </table:table-cell>
          <table:table-cell office:value-type="currency" office:value="216.47" table:style-name="ce15">
            <text:p><text:s/>R$ 216,47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25882" table:style-name="ce13">
            <text:p>25882</text:p>
          </table:table-cell>
          <table:table-cell office:value-type="string" table:style-name="ce9">
            <text:p>KARLA BEATRIZ BERNATZKY</text:p>
          </table:table-cell>
          <table:table-cell office:value-type="string" table:style-name="ce13">
            <text:p>Gestor Administrativo 3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Distribuição - Comarca de Nova Monte Verde</text:p>
          </table:table-cell>
          <table:table-cell office:value-type="string" table:style-name="ce13">
            <text:p>Nova Monte Verde - Cuiabá - Nova Monte Verde</text:p>
          </table:table-cell>
          <table:table-cell office:value-type="float" office:value="1890" table:style-name="ce14">
            <text:p>1890</text:p>
          </table:table-cell>
          <table:table-cell office:value-type="date" office:date-value="2024-03-30T00:00:00" table:style-name="ce12">
            <text:p>30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704.8" table:style-name="ce15">
            <text:p><text:s/>R$ 704,80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5146" table:style-name="ce13">
            <text:p>5146</text:p>
          </table:table-cell>
          <table:table-cell office:value-type="string" table:style-name="ce9">
            <text:p>ANTONIO MARIANO REZENDE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Nova Xavantina</text:p>
          </table:table-cell>
          <table:table-cell office:value-type="string" table:style-name="ce13">
            <text:p>Nova Xavantina - Cuiabá - Nova Xavantina</text:p>
          </table:table-cell>
          <table:table-cell office:value-type="string" table:style-name="ce14">
            <text:p>131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414.98" table:style-name="ce15">
            <text:p><text:s/>R$ 414,98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18T00:00:00" table:style-name="ce12">
            <text:p>18/03/24</text:p>
          </table:table-cell>
          <table:table-cell office:value-type="float" office:value="6371" table:style-name="ce13">
            <text:p>6371</text:p>
          </table:table-cell>
          <table:table-cell office:value-type="string" table:style-name="ce9">
            <text:p>ALCIENE APARECIDA NUNES SACRAMENTO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Paranatinga</text:p>
          </table:table-cell>
          <table:table-cell office:value-type="string" table:style-name="ce13">
            <text:p>Paranatinga - Cuiabá -Paranatinga</text:p>
          </table:table-cell>
          <table:table-cell office:value-type="string" table:style-name="ce14">
            <text:p>768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269.94" table:style-name="ce15">
            <text:p><text:s/>R$ 269,94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8109" table:style-name="ce13">
            <text:p>8109</text:p>
          </table:table-cell>
          <table:table-cell office:value-type="string" table:style-name="ce9">
            <text:p>FRANCINEIDE PAIVA DOS SANTOS</text:p>
          </table:table-cell>
          <table:table-cell office:value-type="string" table:style-name="ce13">
            <text:p>Gestor Administrativo 2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Peixoto de Azevedo</text:p>
          </table:table-cell>
          <table:table-cell office:value-type="string" table:style-name="ce13">
            <text:p>Peixoto de Azevedo - Cuiabá - Peixoto de Azevedo</text:p>
          </table:table-cell>
          <table:table-cell office:value-type="string" table:style-name="ce14">
            <text:p>134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494.55" table:style-name="ce15">
            <text:p><text:s/>R$ 494,55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42035" table:style-name="ce13">
            <text:p>42035</text:p>
          </table:table-cell>
          <table:table-cell office:value-type="string" table:style-name="ce9">
            <text:p>GIDEÃO DA SILVA SOUZA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Secretaria - Vara/Juizado Comarca de Porto dos Gaúcho</text:p>
          </table:table-cell>
          <table:table-cell office:value-type="string" table:style-name="ce13">
            <text:p>Porto dos Gaúchos - Cuiabá - Porto dos Gaúchos</text:p>
          </table:table-cell>
          <table:table-cell office:value-type="string" table:style-name="ce14">
            <text:p>1206</text:p>
          </table:table-cell>
          <table:table-cell office:value-type="date" office:date-value="2024-03-29T00:00:00" table:style-name="ce12">
            <text:p>29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403.89" table:style-name="ce15">
            <text:p><text:s/>R$ 403,89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6162" table:style-name="ce13">
            <text:p>6162</text:p>
          </table:table-cell>
          <table:table-cell office:value-type="string" table:style-name="ce9">
            <text:p>MARIA JOSÉ GOMES LOPES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Poxoréu</text:p>
          </table:table-cell>
          <table:table-cell office:value-type="string" table:style-name="ce13">
            <text:p>Poxoréu - Cuiabá - Poxoréu</text:p>
          </table:table-cell>
          <table:table-cell office:value-type="string" table:style-name="ce14">
            <text:p>52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216.84" table:style-name="ce15">
            <text:p><text:s/>R$ 216,84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7409" table:style-name="ce13">
            <text:p>7409</text:p>
          </table:table-cell>
          <table:table-cell office:value-type="string" table:style-name="ce9">
            <text:p>ÂNGELA BORGES DE OLIVEIR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Primavera do Leste<text:s/></text:p>
          </table:table-cell>
          <table:table-cell office:value-type="string" table:style-name="ce13">
            <text:p>Primavera do Leste - Cuiabá - Primavera do Leste</text:p>
          </table:table-cell>
          <table:table-cell office:value-type="string" table:style-name="ce14">
            <text:p>48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190.07" table:style-name="ce15">
            <text:p><text:s/>R$ 190,07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30069" table:style-name="ce13">
            <text:p>30069</text:p>
          </table:table-cell>
          <table:table-cell office:value-type="string" table:style-name="ce9">
            <text:p>MATEUS FERREIRA GOMES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 Comarca de Ribeirão Cascalheira</text:p>
          </table:table-cell>
          <table:table-cell office:value-type="string" table:style-name="ce13">
            <text:p>Ribeirão Cascalheira - Cuiabá - Ribeirão Cascalheira</text:p>
          </table:table-cell>
          <table:table-cell office:value-type="string" table:style-name="ce14">
            <text:p>1562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367.78" table:style-name="ce15">
            <text:p><text:s/>R$ 367,7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13700" table:style-name="ce13">
            <text:p>13700</text:p>
          </table:table-cell>
          <table:table-cell office:value-type="string" table:style-name="ce9">
            <text:p>GILSON DA SILVA MARTINS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 Comarca de São José dos Quatro Marcos<text:s/></text:p>
          </table:table-cell>
          <table:table-cell office:value-type="string" table:style-name="ce13">
            <text:p>São José dos Quatro Marcos - Cuiabá - São José dos Quatro Marcos</text:p>
          </table:table-cell>
          <table:table-cell office:value-type="string" table:style-name="ce14">
            <text:p>620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224.25" table:style-name="ce15">
            <text:p><text:s/>R$ 224,25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18T00:00:00" table:style-name="ce12">
            <text:p>18/03/24</text:p>
          </table:table-cell>
          <table:table-cell office:value-type="float" office:value="8919" table:style-name="ce13">
            <text:p>8919</text:p>
          </table:table-cell>
          <table:table-cell office:value-type="string" table:style-name="ce9">
            <text:p>MICHELE ANDRÉA PFEIFER DE PARIS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Sorriso</text:p>
          </table:table-cell>
          <table:table-cell office:value-type="string" table:style-name="ce13">
            <text:p>Sorriso - Cuiabá - Sorriso<text:s/></text:p>
          </table:table-cell>
          <table:table-cell office:value-type="string" table:style-name="ce14">
            <text:p>84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365.56" table:style-name="ce15">
            <text:p><text:s/>R$ 365,5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12242" table:style-name="ce13">
            <text:p>12242</text:p>
          </table:table-cell>
          <table:table-cell office:value-type="string" table:style-name="ce9">
            <text:p>ETIENNE REGINA DOS SANTOS E CARMO STRAMBAIOLI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Tabaporã<text:s/></text:p>
          </table:table-cell>
          <table:table-cell office:value-type="string" table:style-name="ce13">
            <text:p>Tabaporã - Sinop - Cuiabá - Sinop - Tabaporã</text:p>
          </table:table-cell>
          <table:table-cell office:value-type="string" table:style-name="ce14">
            <text:p>1394</text:p>
          </table:table-cell>
          <table:table-cell office:value-type="date" office:date-value="2024-03-30T00:00:00" table:style-name="ce12">
            <text:p>30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532.42999999999995" table:style-name="ce15">
            <text:p><text:s/>R$ 532,4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9">
            <text:p>KÁTA FLAVIA BEE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23">
            <text:p>Central de Adm Comarca de Terra Nova do Norte</text:p>
          </table:table-cell>
          <table:table-cell office:value-type="string" table:style-name="ce13">
            <text:p>Terra Nova do Norte - Cuiabá -Terra Nova ddo Norte</text:p>
          </table:table-cell>
          <table:table-cell office:value-type="string" table:style-name="ce14">
            <text:p>129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466.56" table:style-name="ce15">
            <text:p><text:s/>R$ 466,5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9T00:00:00" table:style-name="ce12">
            <text:p>19/03/24</text:p>
          </table:table-cell>
          <table:table-cell office:value-type="string" table:style-name="ce13">
            <text:p>12304</text:p>
          </table:table-cell>
          <table:table-cell office:value-type="string" table:style-name="ce9">
            <text:p>SOLANGE LEMOS DA ROS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01</text:p>
          </table:table-cell>
          <table:table-cell office:value-type="string" table:style-name="ce13">
            <text:p>Central de Administração Comarca de Nova Ubiratã</text:p>
          </table:table-cell>
          <table:table-cell office:value-type="string" table:style-name="ce13">
            <text:p>Sorriso - Cuiabá - Sorriso</text:p>
          </table:table-cell>
          <table:table-cell office:value-type="float" office:value="846" table:style-name="ce14">
            <text:p>84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252.42" table:style-name="ce15">
            <text:p><text:s/>R$ 252,42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9T00:00:00" table:style-name="ce12">
            <text:p>19/03/24</text:p>
          </table:table-cell>
          <table:table-cell office:value-type="string" table:style-name="ce13">
            <text:p>32670</text:p>
          </table:table-cell>
          <table:table-cell office:value-type="string" table:style-name="ce9">
            <text:p>CAYMMI SOUSA E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01</text:p>
          </table:table-cell>
          <table:table-cell office:value-type="string" table:style-name="ce13">
            <text:p>Secretaria - 2ª Vara/Juizado Comarca de S Félix do Araguaia<text:s/></text:p>
          </table:table-cell>
          <table:table-cell office:value-type="string" table:style-name="ce13">
            <text:p>São Félix do Araguaia - Cuiabá - São Félix do Araguaia</text:p>
          </table:table-cell>
          <table:table-cell office:value-type="float" office:value="2124" table:style-name="ce14">
            <text:p>2124</text:p>
          </table:table-cell>
          <table:table-cell office:value-type="date" office:date-value="2024-03-30T00:00:00" table:style-name="ce12">
            <text:p>30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647.4" table:style-name="ce15">
            <text:p><text:s/>R$ 647,40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9T00:00:00" table:style-name="ce12">
            <text:p>19/03/24</text:p>
          </table:table-cell>
          <table:table-cell office:value-type="string" table:style-name="ce13">
            <text:p>44763</text:p>
          </table:table-cell>
          <table:table-cell office:value-type="string" table:style-name="ce9">
            <text:p>KELBER RAMALHO LEMOS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01</text:p>
          </table:table-cell>
          <table:table-cell office:value-type="string" table:style-name="ce13">
            <text:p>Central de Administração Comarca de Apiacás</text:p>
          </table:table-cell>
          <table:table-cell office:value-type="string" table:style-name="ce13">
            <text:p>Apiacás - Cuiabá - Apiacás</text:p>
          </table:table-cell>
          <table:table-cell office:value-type="float" office:value="2056" table:style-name="ce14">
            <text:p>2056</text:p>
          </table:table-cell>
          <table:table-cell office:value-type="date" office:date-value="2024-03-30T00:00:00" table:style-name="ce12">
            <text:p>30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707.25" table:style-name="ce15">
            <text:p><text:s/>R$ 707,25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21796" table:style-name="ce13">
            <text:p>21796</text:p>
          </table:table-cell>
          <table:table-cell office:value-type="string" table:style-name="ce9">
            <text:p>CASSIRENE VICENTE MRANDA RODRIGU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 - Juizado Especial Cível/ Cri minal - Comarca de A Araguaia</text:p>
          </table:table-cell>
          <table:table-cell office:value-type="string" table:style-name="ce13">
            <text:p>Santa Rita do Araguaia - Cuiabá - Santa Rita do Araguaia</text:p>
          </table:table-cell>
          <table:table-cell office:value-type="string" table:style-name="ce14">
            <text:p>82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366.1" table:style-name="ce15">
            <text:p><text:s/>R$ 366,10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2T00:00:00" table:style-name="ce12">
            <text:p>22/03/24</text:p>
          </table:table-cell>
          <table:table-cell office:value-type="float" office:value="26597" table:style-name="ce13">
            <text:p>26597</text:p>
          </table:table-cell>
          <table:table-cell office:value-type="string" table:style-name="ce9">
            <text:p>EIDER GARCIA DE SOUZ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 - 1ª Vara - Comarca de Alto Araguaia</text:p>
          </table:table-cell>
          <table:table-cell office:value-type="string" table:style-name="ce13">
            <text:p>Alto Araguaia - Cuiabá - Alto Araguaia</text:p>
          </table:table-cell>
          <table:table-cell office:value-type="string" table:style-name="ce14">
            <text:p>82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1T00:00:00" table:style-name="ce12">
            <text:p>11/04/24</text:p>
          </table:table-cell>
          <table:table-cell office:value-type="currency" office:value="233.7" table:style-name="ce15">
            <text:p><text:s/>R$ 233,70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13494" table:style-name="ce13">
            <text:p>13494</text:p>
          </table:table-cell>
          <table:table-cell office:value-type="string" table:style-name="ce9">
            <text:p>IGOR CAVALCANTE DE SOUZ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2ª Vara - Comarca de Alto Araguaia</text:p>
          </table:table-cell>
          <table:table-cell office:value-type="string" table:style-name="ce13">
            <text:p>Alto Araguaia - Cuiabá - Alto Araguaia</text:p>
          </table:table-cell>
          <table:table-cell office:value-type="string" table:style-name="ce14">
            <text:p>826</text:p>
          </table:table-cell>
          <table:table-cell office:value-type="date" office:date-value="2024-05-08T00:00:00" table:style-name="ce12">
            <text:p>08/05/24</text:p>
          </table:table-cell>
          <table:table-cell office:value-type="date" office:date-value="2024-04-11T00:00:00" table:style-name="ce12">
            <text:p>11/04/24</text:p>
          </table:table-cell>
          <table:table-cell office:value-type="currency" office:value="233.7" table:style-name="ce15">
            <text:p><text:s/>R$ 233,70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2T00:00:00" table:style-name="ce12">
            <text:p>22/03/24</text:p>
          </table:table-cell>
          <table:table-cell office:value-type="float" office:value="4707" table:style-name="ce13">
            <text:p>4707</text:p>
          </table:table-cell>
          <table:table-cell office:value-type="string" table:style-name="ce9">
            <text:p>GERSON NUNES DOS SANTO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Vara/Juizado Comarca de Alto Garças<text:s/></text:p>
          </table:table-cell>
          <table:table-cell office:value-type="string" table:style-name="ce13">
            <text:p>Alto Garças - Cuiabá - Alto Garças</text:p>
          </table:table-cell>
          <table:table-cell office:value-type="string" table:style-name="ce14">
            <text:p>714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1T00:00:00" table:style-name="ce12">
            <text:p>11/04/24</text:p>
          </table:table-cell>
          <table:table-cell office:value-type="currency" office:value="285.11" table:style-name="ce15">
            <text:p><text:s/>R$ 285,11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31022" table:style-name="ce13">
            <text:p>31022</text:p>
          </table:table-cell>
          <table:table-cell office:value-type="string" table:style-name="ce9">
            <text:p>EZEQUIEL SERAFIM DA PAIXAO MAZZET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3ª Vara - Comarca de Barra do Bugres</text:p>
          </table:table-cell>
          <table:table-cell office:value-type="string" table:style-name="ce13">
            <text:p>Barra do Bugres - Cuiabá - Barra do Bugres</text:p>
          </table:table-cell>
          <table:table-cell office:value-type="string" table:style-name="ce14">
            <text:p>3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1T00:00:00" table:style-name="ce12">
            <text:p>11/04/24</text:p>
          </table:table-cell>
          <table:table-cell office:value-type="currency" office:value="115.21" table:style-name="ce15">
            <text:p><text:s/>R$ 115,21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4172" table:style-name="ce13">
            <text:p>4172</text:p>
          </table:table-cell>
          <table:table-cell office:value-type="string" table:style-name="ce9">
            <text:p>DILMA ALVES DE MEL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1ª Vara - Comarca de Campo Novo do Parecis<text:s/></text:p>
          </table:table-cell>
          <table:table-cell office:value-type="string" table:style-name="ce13">
            <text:p>Campo Novo do Parecis - Cuiabá - Campo Novo do Parecis</text:p>
          </table:table-cell>
          <table:table-cell office:value-type="string" table:style-name="ce14">
            <text:p>800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262.51" table:style-name="ce15">
            <text:p><text:s/>R$ 262,51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23608" table:style-name="ce13">
            <text:p>23608</text:p>
          </table:table-cell>
          <table:table-cell office:value-type="string" table:style-name="ce9">
            <text:p>ELIZANGELA DA SILVA SOUZ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2ª Vara - Comarca de Campo Novo do Parecis<text:s/></text:p>
          </table:table-cell>
          <table:table-cell office:value-type="string" table:style-name="ce13">
            <text:p>Campo Novo do Parecis - Cuiabá - Campo Novo do Parecis</text:p>
          </table:table-cell>
          <table:table-cell office:value-type="string" table:style-name="ce14">
            <text:p>800</text:p>
          </table:table-cell>
          <table:table-cell office:value-type="date" office:date-value="2024-04-07T00:00:00" table:style-name="ce12">
            <text:p>07/04/24</text:p>
          </table:table-cell>
          <table:table-cell office:value-type="date" office:date-value="2024-04-09T00:00:00" table:style-name="ce12">
            <text:p>09/04/24</text:p>
          </table:table-cell>
          <table:table-cell office:value-type="currency" office:value="262.51" table:style-name="ce15">
            <text:p><text:s/>R$ 262,51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22T00:00:00" table:style-name="ce12">
            <text:p>22/03/24</text:p>
          </table:table-cell>
          <table:table-cell office:value-type="float" office:value="42761" table:style-name="ce21">
            <text:p>42.761</text:p>
          </table:table-cell>
          <table:table-cell office:value-type="string" table:style-name="ce9">
            <text:p>PRISCILA VANESSA WINGEBACH DA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2ª Vara - Comarca de Comodoro</text:p>
          </table:table-cell>
          <table:table-cell office:value-type="string" table:style-name="ce13">
            <text:p>Comodoro - Cuiabá - Comodoro</text:p>
          </table:table-cell>
          <table:table-cell office:value-type="string" table:style-name="ce14">
            <text:p>1308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441.16" table:style-name="ce15">
            <text:p><text:s/>R$ 441,1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25319" table:style-name="ce13">
            <text:p>25319</text:p>
          </table:table-cell>
          <table:table-cell office:value-type="string" table:style-name="ce9">
            <text:p>DIEGO FRANCISCO DE CAMPO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 - Juizado Especial Cível/ Criminal - Comarca de N Mutum</text:p>
          </table:table-cell>
          <table:table-cell office:value-type="string" table:style-name="ce13">
            <text:p>Nova Mutum - Cuiabá - Nova Mutum</text:p>
          </table:table-cell>
          <table:table-cell office:value-type="string" table:style-name="ce14">
            <text:p>482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211.4" table:style-name="ce15">
            <text:p><text:s/>R$ 211,40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22T00:00:00" table:style-name="ce12">
            <text:p>22/03/24</text:p>
          </table:table-cell>
          <table:table-cell office:value-type="float" office:value="22132" table:style-name="ce13">
            <text:p>22132</text:p>
          </table:table-cell>
          <table:table-cell office:value-type="string" table:style-name="ce9">
            <text:p>ANGELICA ALVES DE ALMEID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2ª Vara Esp. da Fazenda Pública - Comarca de Rondonópolis<text:s/>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61.43" table:style-name="ce15">
            <text:p><text:s/>R$ 161,4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25077" table:style-name="ce13">
            <text:p>25077</text:p>
          </table:table-cell>
          <table:table-cell office:value-type="string" table:style-name="ce9">
            <text:p>DANIELA MARIA ARAÚJO ADORN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1º Juizado Especial Comarca de Rondonópolis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1T00:00:00" table:style-name="ce12">
            <text:p>11/04/24</text:p>
          </table:table-cell>
          <table:table-cell office:value-type="currency" office:value="161.43" table:style-name="ce15">
            <text:p><text:s/>R$ 161,43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22T00:00:00" table:style-name="ce12">
            <text:p>22/03/24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9">
            <text:p>DEBORA YANEZ PEREIRA CLAUDI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1ª Vara Esp. da Fazenda Pública - Comarca de Rondonópolis<text:s/>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61.43" table:style-name="ce15">
            <text:p><text:s/>R$ 161,43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22T00:00:00" table:style-name="ce12">
            <text:p>22/03/24</text:p>
          </table:table-cell>
          <table:table-cell office:value-type="float" office:value="11740" table:style-name="ce13">
            <text:p>11740</text:p>
          </table:table-cell>
          <table:table-cell office:value-type="string" table:style-name="ce9">
            <text:p>ÉRICA SARA SODRÉ BORTOLOTI NARLOCH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 - Vara Esp. Viol. Doméstica e Fam. contra Mulher Comarca de Rondonópolis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61.43" table:style-name="ce15">
            <text:p><text:s/>R$ 161,4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6469" table:style-name="ce13">
            <text:p>6469</text:p>
          </table:table-cell>
          <table:table-cell office:value-type="string" table:style-name="ce9">
            <text:p>CÉLIA TEREZINHA GOMES DE AMORIM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Vara Esp. da Fazenda Pública - Comarca de Sinop</text:p>
          </table:table-cell>
          <table:table-cell office:value-type="string" table:style-name="ce13">
            <text:p>Sinop - Cuiabá - Sinop</text:p>
          </table:table-cell>
          <table:table-cell office:value-type="string" table:style-name="ce14">
            <text:p>1012</text:p>
          </table:table-cell>
          <table:table-cell office:value-type="date" office:date-value="2024-04-07T00:00:00" table:style-name="ce12">
            <text:p>07/04/24</text:p>
          </table:table-cell>
          <table:table-cell office:value-type="date" office:date-value="2024-04-11T00:00:00" table:style-name="ce12">
            <text:p>11/04/24</text:p>
          </table:table-cell>
          <table:table-cell office:value-type="currency" office:value="367.96" table:style-name="ce15">
            <text:p><text:s/>R$ 367,9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22305" table:style-name="ce13">
            <text:p>22305</text:p>
          </table:table-cell>
          <table:table-cell office:value-type="string" table:style-name="ce9">
            <text:p>ÉLIDA JULIANE SCHNEIDER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09</text:p>
          </table:table-cell>
          <table:table-cell office:value-type="string" table:style-name="ce13">
            <text:p>Secretaria - 1ª Vara Cível Comarca de Tangará da Serra</text:p>
          </table:table-cell>
          <table:table-cell office:value-type="string" table:style-name="ce13">
            <text:p>Tangará da Serra - Cuiabá - <text:s/>Tangará da Serra</text:p>
          </table:table-cell>
          <table:table-cell office:value-type="string" table:style-name="ce14">
            <text:p>482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71.45" table:style-name="ce15">
            <text:p><text:s/>R$ 171,45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40164" table:style-name="ce13">
            <text:p>40164</text:p>
          </table:table-cell>
          <table:table-cell office:value-type="string" table:style-name="ce9">
            <text:p>RHAYNNER JUNIO COSTA SANTOS</text:p>
          </table:table-cell>
          <table:table-cell office:value-type="string" table:style-name="ce22">
            <text:p>GESTOR JUDICIARIO SUBST.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22">
            <text:p>Secretaria - Vara/Juizado Comarca de Alto Taquari</text:p>
          </table:table-cell>
          <table:table-cell office:value-type="string" table:style-name="ce13">
            <text:p>Santa Rita do Araguaia - Cuiabá - Santa Rita do Araguaia</text:p>
          </table:table-cell>
          <table:table-cell office:value-type="string" table:style-name="ce14">
            <text:p>95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366.1" table:style-name="ce15">
            <text:p><text:s/>R$ 366,10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42753" table:style-name="ce13">
            <text:p>42753</text:p>
          </table:table-cell>
          <table:table-cell office:value-type="string" table:style-name="ce9">
            <text:p>KARINA NORBACK</text:p>
          </table:table-cell>
          <table:table-cell office:value-type="string" table:style-name="ce13">
            <text:p>GESTOR JUDICIARIO SUBST.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2ª Vara - Comarca de Barra do Bugres</text:p>
          </table:table-cell>
          <table:table-cell office:value-type="string" table:style-name="ce13">
            <text:p>Barra do Bugres - Cuiabá - Barra do Bugres</text:p>
          </table:table-cell>
          <table:table-cell office:value-type="string" table:style-name="ce14">
            <text:p>3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15.21" table:style-name="ce15">
            <text:p><text:s/>R$ 115,21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38345" table:style-name="ce13">
            <text:p>38345</text:p>
          </table:table-cell>
          <table:table-cell office:value-type="string" table:style-name="ce9">
            <text:p>LINDONES MARCELO SCHIAVINI</text:p>
          </table:table-cell>
          <table:table-cell office:value-type="string" table:style-name="ce13">
            <text:p>TECNICO JUDICIARIO - SDCR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1ª Vara - Comarca de Barra do Bugres</text:p>
          </table:table-cell>
          <table:table-cell office:value-type="string" table:style-name="ce13">
            <text:p>Barra do Bugres - Cuiabá - Barra do Bugres</text:p>
          </table:table-cell>
          <table:table-cell office:value-type="string" table:style-name="ce14">
            <text:p>3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1T00:00:00" table:style-name="ce12">
            <text:p>11/04/24</text:p>
          </table:table-cell>
          <table:table-cell office:value-type="currency" office:value="115.21" table:style-name="ce15">
            <text:p><text:s/>R$ 115,21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22T00:00:00" table:style-name="ce12">
            <text:p>22/03/24</text:p>
          </table:table-cell>
          <table:table-cell office:value-type="float" office:value="3321" table:style-name="ce13">
            <text:p>3321</text:p>
          </table:table-cell>
          <table:table-cell office:value-type="string" table:style-name="ce9">
            <text:p>MARIA APARECIDA SANTANA</text:p>
          </table:table-cell>
          <table:table-cell office:value-type="string" table:style-name="ce13">
            <text:p>GESTOR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Juizado Especial Cível/Criminal - Comarca de Barra do Bugres</text:p>
          </table:table-cell>
          <table:table-cell office:value-type="string" table:style-name="ce13">
            <text:p>Barra do Bugres - Cuiabá - Barra do Bugres</text:p>
          </table:table-cell>
          <table:table-cell office:value-type="string" table:style-name="ce14">
            <text:p>3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1T00:00:00" table:style-name="ce12">
            <text:p>11/04/24</text:p>
          </table:table-cell>
          <table:table-cell office:value-type="currency" office:value="115.21" table:style-name="ce15">
            <text:p><text:s/>R$ 115,21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21499" table:style-name="ce13">
            <text:p>21499</text:p>
          </table:table-cell>
          <table:table-cell office:value-type="string" table:style-name="ce9">
            <text:p>VANESSA FARIA DE FREITAS</text:p>
          </table:table-cell>
          <table:table-cell office:value-type="string" table:style-name="ce13">
            <text:p>GESTOR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1ª Vara Cível Comarca de Barra do Garças</text:p>
          </table:table-cell>
          <table:table-cell office:value-type="string" table:style-name="ce13">
            <text:p>Barra do Garças - Cuiabá - Barra do Garças</text:p>
          </table:table-cell>
          <table:table-cell office:value-type="string" table:style-name="ce14">
            <text:p>1018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272.93" table:style-name="ce15">
            <text:p><text:s/>R$ 272,93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22T00:00:00" table:style-name="ce12">
            <text:p>22/03/24</text:p>
          </table:table-cell>
          <table:table-cell office:value-type="float" office:value="7800" table:style-name="ce13">
            <text:p>7800</text:p>
          </table:table-cell>
          <table:table-cell office:value-type="string" table:style-name="ce9">
            <text:p>NILZA BRANT</text:p>
          </table:table-cell>
          <table:table-cell office:value-type="string" table:style-name="ce13">
            <text:p>GESTOR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Juizado Especial Cível/Criminal - Comarca de Campo Novo do Parecis</text:p>
          </table:table-cell>
          <table:table-cell office:value-type="string" table:style-name="ce13">
            <text:p>Campo Novo do Parecis - Cuiabá - Campo Novo do Parecis</text:p>
          </table:table-cell>
          <table:table-cell office:value-type="string" table:style-name="ce14">
            <text:p>800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262.51" table:style-name="ce15">
            <text:p><text:s/>R$ 262,51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39994" table:style-name="ce13">
            <text:p>39994</text:p>
          </table:table-cell>
          <table:table-cell office:value-type="string" table:style-name="ce9">
            <text:p>LARYSSE FERNANDA RODRIGUES CAMARGO</text:p>
          </table:table-cell>
          <table:table-cell office:value-type="string" table:style-name="ce13">
            <text:p>GESTOR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1ª Vara - Comarca de Nova Xavantina</text:p>
          </table:table-cell>
          <table:table-cell office:value-type="string" table:style-name="ce13">
            <text:p>Nova Xavantina - Cuiabá - Nova Xavantina</text:p>
          </table:table-cell>
          <table:table-cell office:value-type="string" table:style-name="ce14">
            <text:p>131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414.98" table:style-name="ce15">
            <text:p><text:s/>R$ 414,9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13555" table:style-name="ce13">
            <text:p>13555</text:p>
          </table:table-cell>
          <table:table-cell office:value-type="string" table:style-name="ce9">
            <text:p>MARGARETH BENDER VITORETTE</text:p>
          </table:table-cell>
          <table:table-cell office:value-type="string" table:style-name="ce13">
            <text:p>TECNICO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3ª Vara Criminal Comarca de Rondonópolis<text:s/>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61.43" table:style-name="ce15">
            <text:p><text:s/>R$ 161,4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13795" table:style-name="ce13">
            <text:p>13795</text:p>
          </table:table-cell>
          <table:table-cell office:value-type="string" table:style-name="ce9">
            <text:p>JULIANA MARTELLO DO AMARAL PAULISTA</text:p>
          </table:table-cell>
          <table:table-cell office:value-type="string" table:style-name="ce13">
            <text:p>GESTOR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1ª Vara Cível Comarca de Rondonópolis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61.43" table:style-name="ce15">
            <text:p><text:s/>R$ 161,43<text:s/></text:p>
          </table:table-cell>
          <table:table-cell table:number-columns-repeated="16372" table:style-name="ce16"/>
        </table:table-row>
        <table:table-row table:style-name="ro9">
          <table:table-cell office:value-type="date" office:date-value="2024-03-22T00:00:00" table:style-name="ce12">
            <text:p>22/03/24</text:p>
          </table:table-cell>
          <table:table-cell office:value-type="float" office:value="8065" table:style-name="ce13">
            <text:p>8065</text:p>
          </table:table-cell>
          <table:table-cell office:value-type="string" table:style-name="ce9">
            <text:p>LUCILEILA CARDOSO</text:p>
          </table:table-cell>
          <table:table-cell office:value-type="string" table:style-name="ce13">
            <text:p>GESTOR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2ª Vara Especializa da de Família e Sucessões Comarca de Rondonópolis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61.43" table:style-name="ce15">
            <text:p><text:s/>R$ 161,4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14402" table:style-name="ce13">
            <text:p>14402</text:p>
          </table:table-cell>
          <table:table-cell office:value-type="string" table:style-name="ce9">
            <text:p>LUCIANA MARTINS DA SILVA</text:p>
          </table:table-cell>
          <table:table-cell office:value-type="string" table:style-name="ce13">
            <text:p>GESTOR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3ª Vara Cível Comarca de Rondonópolis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61.43" table:style-name="ce15">
            <text:p><text:s/>R$ 161,4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36061" table:style-name="ce13">
            <text:p>36061</text:p>
          </table:table-cell>
          <table:table-cell office:value-type="string" table:style-name="ce9">
            <text:p>JOSÉ RICARDO SILVA QUEIROZ</text:p>
          </table:table-cell>
          <table:table-cell office:value-type="string" table:style-name="ce13">
            <text:p>GESTOR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5ª Vara Criminal Comarca de Rondonópolis<text:s/>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1T00:00:00" table:style-name="ce12">
            <text:p>11/04/24</text:p>
          </table:table-cell>
          <table:table-cell office:value-type="currency" office:value="186.19" table:style-name="ce15">
            <text:p><text:s/>R$ 186,19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7745" table:style-name="ce13">
            <text:p>7745</text:p>
          </table:table-cell>
          <table:table-cell office:value-type="string" table:style-name="ce9">
            <text:p>JANETE NOBRES DA SILVA</text:p>
          </table:table-cell>
          <table:table-cell office:value-type="string" table:style-name="ce13">
            <text:p>AUXILIAR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Vara Esp. dos J Espe ciais - Com de Tangará da Serra</text:p>
          </table:table-cell>
          <table:table-cell office:value-type="string" table:style-name="ce13">
            <text:p>Tangará da Serra - Cuiabá - Tangará da Serra</text:p>
          </table:table-cell>
          <table:table-cell office:value-type="string" table:style-name="ce14">
            <text:p>484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71.45" table:style-name="ce15">
            <text:p><text:s/>R$ 171,45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22T00:00:00" table:style-name="ce12">
            <text:p>22/03/24</text:p>
          </table:table-cell>
          <table:table-cell office:value-type="float" office:value="7742" table:style-name="ce13">
            <text:p>7742</text:p>
          </table:table-cell>
          <table:table-cell office:value-type="string" table:style-name="ce9">
            <text:p>MÔNICA CASAGRANDE DOS REIS GOERCK</text:p>
          </table:table-cell>
          <table:table-cell office:value-type="string" table:style-name="ce13">
            <text:p>AUXILIAR JUDICIARIO<text:s/>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Vara Esp. dos Juizados Especiais - Comarca de Tangará da Serra</text:p>
          </table:table-cell>
          <table:table-cell office:value-type="string" table:style-name="ce13">
            <text:p>Tangará da Serra - Cuiabá - Tangará da Serra</text:p>
          </table:table-cell>
          <table:table-cell office:value-type="string" table:style-name="ce14">
            <text:p>484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0T00:00:00" table:style-name="ce12">
            <text:p>10/04/24</text:p>
          </table:table-cell>
          <table:table-cell office:value-type="currency" office:value="171.45" table:style-name="ce15">
            <text:p><text:s/>R$ 171,45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2T00:00:00" table:style-name="ce12">
            <text:p>22/03/24</text:p>
          </table:table-cell>
          <table:table-cell office:value-type="float" office:value="20580" table:style-name="ce13">
            <text:p>20580</text:p>
          </table:table-cell>
          <table:table-cell office:value-type="string" table:style-name="ce9">
            <text:p>MARIA DA GLÓRIA FAUSTO DA SILVA</text:p>
          </table:table-cell>
          <table:table-cell office:value-type="string" table:style-name="ce13">
            <text:p>GESTOR JUDICIA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0</text:p>
          </table:table-cell>
          <table:table-cell office:value-type="string" table:style-name="ce13">
            <text:p>Secretaria - Juizado Especial Cí vel/Criminal - Com de Vila Rica</text:p>
          </table:table-cell>
          <table:table-cell office:value-type="string" table:style-name="ce13">
            <text:p>Vila Rica - Cuiabá - Vila Rica</text:p>
          </table:table-cell>
          <table:table-cell office:value-type="string" table:style-name="ce14">
            <text:p>2604</text:p>
          </table:table-cell>
          <table:table-cell office:value-type="date" office:date-value="2024-04-07T00:00:00" table:style-name="ce12">
            <text:p>07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669.46" table:style-name="ce15">
            <text:p><text:s/>R$ 669,4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24550" table:style-name="ce13">
            <text:p>24550</text:p>
          </table:table-cell>
          <table:table-cell office:value-type="string" table:style-name="ce9">
            <text:p>FRANCILEUDO DE SOUSA CHAGA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24">
            <text:p>Secretaria - Juizado Esp Cível/ Criminal - Comarca de Água Boa<text:s/></text:p>
          </table:table-cell>
          <table:table-cell office:value-type="string" table:style-name="ce13">
            <text:p>Água Boa - Cuiabá - Cuiabá</text:p>
          </table:table-cell>
          <table:table-cell office:value-type="float" office:value="1502" table:style-name="ce14">
            <text:p>1502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463.96" table:style-name="ce15">
            <text:p><text:s/>R$ 463,9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22311" table:style-name="ce13">
            <text:p>22311</text:p>
          </table:table-cell>
          <table:table-cell office:value-type="string" table:style-name="ce9">
            <text:p>ÉSIO MARTINS DE FREITA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13">
            <text:p>Secretaria - 1ª Vara Cível Comarca de Barra do Garças</text:p>
          </table:table-cell>
          <table:table-cell office:value-type="string" table:style-name="ce13">
            <text:p>Barra do Garças - Cuiabá - Barra do Garças</text:p>
          </table:table-cell>
          <table:table-cell office:value-type="string" table:style-name="ce14">
            <text:p>1018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3T00:00:00" table:style-name="ce12">
            <text:p>13/04/24</text:p>
          </table:table-cell>
          <table:table-cell office:value-type="currency" office:value="325.12" table:style-name="ce15">
            <text:p><text:s/>R$ 325,12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5T00:00:00" table:style-name="ce12">
            <text:p>25/03/24</text:p>
          </table:table-cell>
          <table:table-cell office:value-type="float" office:value="32830" table:style-name="ce13">
            <text:p>32830</text:p>
          </table:table-cell>
          <table:table-cell office:value-type="string" table:style-name="ce9">
            <text:p>ALAN JHONES DE OLIVEIR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23">
            <text:p>Secretaria - Vara/Juizado Comarca de Brasnorte</text:p>
          </table:table-cell>
          <table:table-cell office:value-type="string" table:style-name="ce13">
            <text:p>Brasnorte - Cuiabá - Brasnorte</text:p>
          </table:table-cell>
          <table:table-cell office:value-type="string" table:style-name="ce14">
            <text:p>1172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360.21" table:style-name="ce15">
            <text:p><text:s/>R$ 360,21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24064" table:style-name="ce13">
            <text:p>24064</text:p>
          </table:table-cell>
          <table:table-cell office:value-type="string" table:style-name="ce9">
            <text:p>AURELIO HAMON STTEFANO LIMA BORG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13">
            <text:p>Secretaria - Vara/Juizado Comarca de Campinápolis</text:p>
          </table:table-cell>
          <table:table-cell office:value-type="string" table:style-name="ce13">
            <text:p>Campinápolis - Cuiabá - Campinápolis</text:p>
          </table:table-cell>
          <table:table-cell office:value-type="string" table:style-name="ce14">
            <text:p>1438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3T00:00:00" table:style-name="ce12">
            <text:p>13/04/24</text:p>
          </table:table-cell>
          <table:table-cell office:value-type="currency" office:value="396.41" table:style-name="ce15">
            <text:p><text:s/>R$ 396,41<text:s/></text:p>
          </table:table-cell>
          <table:table-cell table:number-columns-repeated="16372" table:style-name="ce16"/>
        </table:table-row>
        <table:table-row table:style-name="ro10">
          <table:table-cell office:value-type="date" office:date-value="2024-03-25T00:00:00" table:style-name="ce12">
            <text:p>25/03/24</text:p>
          </table:table-cell>
          <table:table-cell office:value-type="float" office:value="4055" table:style-name="ce13">
            <text:p>4055</text:p>
          </table:table-cell>
          <table:table-cell office:value-type="string" table:style-name="ce9">
            <text:p>JANETE MERI TERESINHA WESOLOWSKI RODRIGUES COUT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13">
            <text:p>Secretaria - Juizado Especial Cível/Criminal - Comarca de Canarana</text:p>
          </table:table-cell>
          <table:table-cell office:value-type="string" table:style-name="ce13">
            <text:p>Canarana - Cuiabá - Canarana</text:p>
          </table:table-cell>
          <table:table-cell office:value-type="string" table:style-name="ce14">
            <text:p>165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519.98" table:style-name="ce15">
            <text:p><text:s/>R$ 519,98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5T00:00:00" table:style-name="ce12">
            <text:p>25/03/24</text:p>
          </table:table-cell>
          <table:table-cell office:value-type="float" office:value="42976" table:style-name="ce13">
            <text:p>42976</text:p>
          </table:table-cell>
          <table:table-cell office:value-type="string" table:style-name="ce9">
            <text:p>CAMILA BORGES FONT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13">
            <text:p>Secretaria - 1ª Vara - Comarca de Canarana</text:p>
          </table:table-cell>
          <table:table-cell office:value-type="string" table:style-name="ce13">
            <text:p>Canarana - Cuiabá - Canarana</text:p>
          </table:table-cell>
          <table:table-cell office:value-type="string" table:style-name="ce14">
            <text:p>165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519.98" table:style-name="ce15">
            <text:p><text:s/>R$ 519,98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25T00:00:00" table:style-name="ce12">
            <text:p>25/03/24</text:p>
          </table:table-cell>
          <table:table-cell office:value-type="float" office:value="4365" table:style-name="ce13">
            <text:p>4365</text:p>
          </table:table-cell>
          <table:table-cell office:value-type="string" table:style-name="ce9">
            <text:p>IOLANDA VALCLÉRIA ALVES DE ANHAIA OLIVEIR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13">
            <text:p>Secretaria - Vara/Juizado Comarca de Itaúba</text:p>
          </table:table-cell>
          <table:table-cell office:value-type="string" table:style-name="ce13">
            <text:p>Itaúba - Cuiabá - Itaúba</text:p>
          </table:table-cell>
          <table:table-cell office:value-type="string" table:style-name="ce14">
            <text:p>1212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432.21" table:style-name="ce15">
            <text:p><text:s/>R$ 432,21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5T00:00:00" table:style-name="ce12">
            <text:p>25/03/24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9">
            <text:p>IAÇANA KELLY DOS REIS ENZ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13">
            <text:p>Secretaria - Vara/Juizado Comarca de Matupá</text:p>
          </table:table-cell>
          <table:table-cell office:value-type="string" table:style-name="ce13">
            <text:p>Matupá - Cuiabá - Itaúba</text:p>
          </table:table-cell>
          <table:table-cell office:value-type="string" table:style-name="ce14">
            <text:p>1368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501.61" table:style-name="ce15">
            <text:p><text:s/>R$ 501,61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13035" table:style-name="ce13">
            <text:p>13035</text:p>
          </table:table-cell>
          <table:table-cell office:value-type="string" table:style-name="ce9">
            <text:p>LEIDE VILELA NEVES<text:s/>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13">
            <text:p>Secretaria - 2ª Vara - Comarca de Nova Xavantina</text:p>
          </table:table-cell>
          <table:table-cell office:value-type="string" table:style-name="ce13">
            <text:p>Nova Xavantina - Cuiabá - Nova Xavantina</text:p>
          </table:table-cell>
          <table:table-cell office:value-type="string" table:style-name="ce14">
            <text:p>131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347.73" table:style-name="ce15">
            <text:p><text:s/>R$ 347,7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1773" table:style-name="ce13">
            <text:p>1773</text:p>
          </table:table-cell>
          <table:table-cell office:value-type="string" table:style-name="ce9">
            <text:p>DIVANEI PEREIRA DA SILVA MIRAND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13">
            <text:p>Primavera do Leste</text:p>
          </table:table-cell>
          <table:table-cell office:value-type="string" table:style-name="ce13">
            <text:p>Primavera do Leste - <text:s/>Cuiabá - Primavera do Leste</text:p>
          </table:table-cell>
          <table:table-cell office:value-type="string" table:style-name="ce14">
            <text:p>48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190.07" table:style-name="ce15">
            <text:p><text:s/>R$ 190,07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4412" table:style-name="ce13">
            <text:p>4412</text:p>
          </table:table-cell>
          <table:table-cell office:value-type="string" table:style-name="ce9">
            <text:p>CÉLIA REGINA PEREIRA XAVIER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1</text:p>
          </table:table-cell>
          <table:table-cell office:value-type="string" table:style-name="ce13">
            <text:p>Primavera do Leste</text:p>
          </table:table-cell>
          <table:table-cell office:value-type="string" table:style-name="ce13">
            <text:p>Primavera do Leste - <text:s/>Cuiabá - Primavera do Leste</text:p>
          </table:table-cell>
          <table:table-cell office:value-type="string" table:style-name="ce14">
            <text:p>48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4T00:00:00" table:style-name="ce12">
            <text:p>14/04/24</text:p>
          </table:table-cell>
          <table:table-cell office:value-type="currency" office:value="9.5" table:style-name="ce15">
            <text:p><text:s/>R$ 9,50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40900" table:style-name="ce13">
            <text:p>40900</text:p>
          </table:table-cell>
          <table:table-cell office:value-type="string" table:style-name="ce9">
            <text:p>PEDRO HENRIQUE RIBEIRO DE CARVALHO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Secretaria - 1ª Vara Criminal Comarca de Água Boa</text:p>
          </table:table-cell>
          <table:table-cell office:value-type="string" table:style-name="ce13">
            <text:p>Água Boa - Cuiabá - Água Boa</text:p>
          </table:table-cell>
          <table:table-cell office:value-type="string" table:style-name="ce14">
            <text:p>1502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4T00:00:00" table:style-name="ce12">
            <text:p>14/04/24</text:p>
          </table:table-cell>
          <table:table-cell office:value-type="currency" office:value="388.06" table:style-name="ce15">
            <text:p><text:s/>R$ 388,06<text:s/></text:p>
          </table:table-cell>
          <table:table-cell table:number-columns-repeated="16372" table:style-name="ce16"/>
        </table:table-row>
        <table:table-row table:style-name="ro8">
          <table:table-cell office:value-type="date" office:date-value="2024-03-25T00:00:00" table:style-name="ce12">
            <text:p>25/03/24</text:p>
          </table:table-cell>
          <table:table-cell office:value-type="float" office:value="6030" table:style-name="ce13">
            <text:p>6030</text:p>
          </table:table-cell>
          <table:table-cell office:value-type="string" table:style-name="ce9">
            <text:p>VILMA TEIXEIRA LOPES MIGNONI</text:p>
          </table:table-cell>
          <table:table-cell office:value-type="string" table:style-name="ce13">
            <text:p>Gestor Administrativo 2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Secretaria - 2ª Vara Cível Comarca de Água Boa</text:p>
          </table:table-cell>
          <table:table-cell office:value-type="string" table:style-name="ce13">
            <text:p>Água Boa - Cuiabá - Água Boa</text:p>
          </table:table-cell>
          <table:table-cell office:value-type="string" table:style-name="ce14">
            <text:p>1502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3T00:00:00" table:style-name="ce12">
            <text:p>13/04/24</text:p>
          </table:table-cell>
          <table:table-cell office:value-type="currency" office:value="388.06" table:style-name="ce15">
            <text:p><text:s/>R$ 388,06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25T00:00:00" table:style-name="ce12">
            <text:p>25/03/24</text:p>
          </table:table-cell>
          <table:table-cell office:value-type="float" office:value="33225" table:style-name="ce13">
            <text:p>33225</text:p>
          </table:table-cell>
          <table:table-cell office:value-type="string" table:style-name="ce9">
            <text:p>NEYVISON ROGÉRIO ALVES OLIVEIR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Central de Administração Comarca de Água Boa</text:p>
          </table:table-cell>
          <table:table-cell office:value-type="string" table:style-name="ce13">
            <text:p>Água Boa - Cuiabá - Água Boa</text:p>
          </table:table-cell>
          <table:table-cell office:value-type="string" table:style-name="ce14">
            <text:p>1502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312.14999999999998" table:style-name="ce15">
            <text:p><text:s/>R$ 312,15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5T00:00:00" table:style-name="ce12">
            <text:p>25/03/24</text:p>
          </table:table-cell>
          <table:table-cell office:value-type="float" office:value="7733" table:style-name="ce13">
            <text:p>7733</text:p>
          </table:table-cell>
          <table:table-cell office:value-type="string" table:style-name="ce9">
            <text:p>SOANI SOLANGE WESOLOWSKI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Secretaria - 2ª Vara - Comarca de Canarana</text:p>
          </table:table-cell>
          <table:table-cell office:value-type="string" table:style-name="ce13">
            <text:p>Canarana - Cuiabá - Canarana</text:p>
          </table:table-cell>
          <table:table-cell office:value-type="string" table:style-name="ce14">
            <text:p>165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519.98" table:style-name="ce15">
            <text:p><text:s/>R$ 519,98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5T00:00:00" table:style-name="ce12">
            <text:p>25/03/24</text:p>
          </table:table-cell>
          <table:table-cell office:value-type="float" office:value="5335" table:style-name="ce13">
            <text:p>5335</text:p>
          </table:table-cell>
          <table:table-cell office:value-type="string" table:style-name="ce9">
            <text:p>LOURDETE PEREIRA GOMES</text:p>
          </table:table-cell>
          <table:table-cell table:style-name="ce13"/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Jaciara</text:p>
          </table:table-cell>
          <table:table-cell office:value-type="string" table:style-name="ce13">
            <text:p>Jaciara - Cuiabá - Jaciara</text:p>
          </table:table-cell>
          <table:table-cell office:value-type="string" table:style-name="ce14">
            <text:p>28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3T00:00:00" table:style-name="ce12">
            <text:p>13/04/24</text:p>
          </table:table-cell>
          <table:table-cell office:value-type="currency" office:value="114.04" table:style-name="ce15">
            <text:p><text:s/>R$ 114,04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41813" table:style-name="ce13">
            <text:p>41813</text:p>
          </table:table-cell>
          <table:table-cell office:value-type="string" table:style-name="ce9">
            <text:p>MARA ALINE RODRIGUES PORT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Secretaria - Vara/Juizado Comarca de Novo São Joaquim</text:p>
          </table:table-cell>
          <table:table-cell office:value-type="string" table:style-name="ce13">
            <text:p>Barra do Garças - Cuiabá - Barra do Garças</text:p>
          </table:table-cell>
          <table:table-cell office:value-type="string" table:style-name="ce14">
            <text:p>1018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272.93" table:style-name="ce15">
            <text:p><text:s/>R$ 272,9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8613" table:style-name="ce13">
            <text:p>8613</text:p>
          </table:table-cell>
          <table:table-cell office:value-type="string" table:style-name="ce9">
            <text:p>LUCIANA NIGRO ANTIGA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Secretaria - 2ª Vara - Comarca de Poxoréu</text:p>
          </table:table-cell>
          <table:table-cell office:value-type="string" table:style-name="ce13">
            <text:p>Primavera do Leste - Cuiabá - Primavera do Leste</text:p>
          </table:table-cell>
          <table:table-cell office:value-type="string" table:style-name="ce14">
            <text:p>48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3T00:00:00" table:style-name="ce12">
            <text:p>13/04/24</text:p>
          </table:table-cell>
          <table:table-cell office:value-type="currency" office:value="9.5" table:style-name="ce15">
            <text:p><text:s/>R$ 9,50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4217" table:style-name="ce13">
            <text:p>4217</text:p>
          </table:table-cell>
          <table:table-cell office:value-type="string" table:style-name="ce9">
            <text:p>MARIZÉLIA ALVES DAMASCENO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Secretaria - 1ª Vara - Comarca de Primavera do Leste<text:s/></text:p>
          </table:table-cell>
          <table:table-cell office:value-type="string" table:style-name="ce13">
            <text:p>Primavera do Leste - Cuiabá - Primavera do Leste</text:p>
          </table:table-cell>
          <table:table-cell office:value-type="string" table:style-name="ce14">
            <text:p>48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190.07" table:style-name="ce15">
            <text:p><text:s/>R$ 190,07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21442" table:style-name="ce13">
            <text:p>21442</text:p>
          </table:table-cell>
          <table:table-cell office:value-type="string" table:style-name="ce9">
            <text:p>MIGUELONCITO DOS SANTOS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Secretaria - 1ª Vara Criminal Comarca de Primavera do Leste</text:p>
          </table:table-cell>
          <table:table-cell office:value-type="string" table:style-name="ce13">
            <text:p>Primavera do Leste - Cuiabá - Primavera do Leste</text:p>
          </table:table-cell>
          <table:table-cell office:value-type="string" table:style-name="ce14">
            <text:p>48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190.07" table:style-name="ce15">
            <text:p><text:s/>R$ 190,07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7T00:00:00" table:style-name="ce12">
            <text:p>27/03/24</text:p>
          </table:table-cell>
          <table:table-cell office:value-type="float" office:value="13185" table:style-name="ce13">
            <text:p>13185</text:p>
          </table:table-cell>
          <table:table-cell office:value-type="string" table:style-name="ce9">
            <text:p>NILCELAINE TOFOLI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Secretaria - 3ª Vara Cível Comarca de Barra do Garças</text:p>
          </table:table-cell>
          <table:table-cell office:value-type="string" table:style-name="ce13">
            <text:p>Barra do Garças - Cuiabá - Barra do Garças</text:p>
          </table:table-cell>
          <table:table-cell office:value-type="string" table:style-name="ce14">
            <text:p>1018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3T00:00:00" table:style-name="ce12">
            <text:p>13/04/24</text:p>
          </table:table-cell>
          <table:table-cell office:value-type="currency" office:value="292.08999999999997" table:style-name="ce15">
            <text:p><text:s/>R$ 292,09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27T00:00:00" table:style-name="ce12">
            <text:p>27/03/24</text:p>
          </table:table-cell>
          <table:table-cell office:value-type="float" office:value="2378" table:style-name="ce13">
            <text:p>2378</text:p>
          </table:table-cell>
          <table:table-cell office:value-type="string" table:style-name="ce9">
            <text:p>RONALDO GONÇALVES DA SILVA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Secretaria - Juizado Especial Cível/Criminal - Comarca de Nova Xavantina</text:p>
          </table:table-cell>
          <table:table-cell office:value-type="string" table:style-name="ce13">
            <text:p>Nova Xavantina - Cuiabá - Nova Xavantina</text:p>
          </table:table-cell>
          <table:table-cell office:value-type="string" table:style-name="ce14">
            <text:p>1316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347.73" table:style-name="ce15">
            <text:p><text:s/>R$ 347,73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7T00:00:00" table:style-name="ce12">
            <text:p>27/03/24</text:p>
          </table:table-cell>
          <table:table-cell office:value-type="float" office:value="6852" table:style-name="ce13">
            <text:p>6852</text:p>
          </table:table-cell>
          <table:table-cell office:value-type="string" table:style-name="ce9">
            <text:p>MONICA REGINA STIIRMER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Omni - Turma 12</text:p>
          </table:table-cell>
          <table:table-cell office:value-type="string" table:style-name="ce13">
            <text:p>Secretaria - Juizado Esp Cível/Criminal - Com de Paranatinga</text:p>
          </table:table-cell>
          <table:table-cell office:value-type="string" table:style-name="ce13">
            <text:p>Paranatinga - Cuiabá - Paranatinga</text:p>
          </table:table-cell>
          <table:table-cell office:value-type="string" table:style-name="ce14">
            <text:p>751</text:p>
          </table:table-cell>
          <table:table-cell office:value-type="date" office:date-value="2024-04-10T00:00:00" table:style-name="ce12">
            <text:p>10/04/24</text:p>
          </table:table-cell>
          <table:table-cell office:value-type="date" office:date-value="2024-04-13T00:00:00" table:style-name="ce12">
            <text:p>13/04/24</text:p>
          </table:table-cell>
          <table:table-cell office:value-type="currency" office:value="292.08999999999997" table:style-name="ce15">
            <text:p><text:s/>R$ 292,09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32552" table:style-name="ce13">
            <text:p>32552</text:p>
          </table:table-cell>
          <table:table-cell office:value-type="string" table:style-name="ce9">
            <text:p>FRANTIESCO LOPES DUARTE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2</text:p>
          </table:table-cell>
          <table:table-cell office:value-type="string" table:style-name="ce13">
            <text:p>Central de Administração Comarca de Alto Taquari</text:p>
          </table:table-cell>
          <table:table-cell office:value-type="string" table:style-name="ce13">
            <text:p>Santa Rita do Araguaia - Cuiabá - Santa Rita do Araguaia</text:p>
          </table:table-cell>
          <table:table-cell office:value-type="string" table:style-name="ce14">
            <text:p>956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287.39999999999998" table:style-name="ce15">
            <text:p><text:s/>R$ 287,40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25T00:00:00" table:style-name="ce12">
            <text:p>25/03/24</text:p>
          </table:table-cell>
          <table:table-cell office:value-type="float" office:value="13518" table:style-name="ce13">
            <text:p>13518</text:p>
          </table:table-cell>
          <table:table-cell office:value-type="string" table:style-name="ce9">
            <text:p>MARIA ANGELA BACHINI CAMPAN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2</text:p>
          </table:table-cell>
          <table:table-cell office:value-type="string" table:style-name="ce13">
            <text:p>Central de Administração Comarca de Cláudia</text:p>
          </table:table-cell>
          <table:table-cell office:value-type="string" table:style-name="ce13">
            <text:p>Sinop - Cuiabá - Sinop</text:p>
          </table:table-cell>
          <table:table-cell office:value-type="string" table:style-name="ce14">
            <text:p>1012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367.96" table:style-name="ce15">
            <text:p><text:s/>R$ 367,96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5T00:00:00" table:style-name="ce12">
            <text:p>25/03/24</text:p>
          </table:table-cell>
          <table:table-cell office:value-type="float" office:value="7693" table:style-name="ce13">
            <text:p>7693</text:p>
          </table:table-cell>
          <table:table-cell office:value-type="string" table:style-name="ce9">
            <text:p>MAILZA RAMOS DE ARAUJO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2</text:p>
          </table:table-cell>
          <table:table-cell office:value-type="string" table:style-name="ce13">
            <text:p>Central de Administração Comarca de Feliz Natal</text:p>
          </table:table-cell>
          <table:table-cell office:value-type="string" table:style-name="ce13">
            <text:p>Feliz Natal - Sinop - Cuiabá - Sinop<text:s/></text:p>
          </table:table-cell>
          <table:table-cell office:value-type="string" table:style-name="ce14">
            <text:p>1086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404.02" table:style-name="ce15">
            <text:p><text:s/>R$ 404,02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25T00:00:00" table:style-name="ce12">
            <text:p>25/03/24</text:p>
          </table:table-cell>
          <table:table-cell office:value-type="float" office:value="8194" table:style-name="ce13">
            <text:p>8194</text:p>
          </table:table-cell>
          <table:table-cell office:value-type="string" table:style-name="ce9">
            <text:p>VALDENIZA DE FRANÇA OLIVEIRA REZENDE<text:s/>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2</text:p>
          </table:table-cell>
          <table:table-cell office:value-type="string" table:style-name="ce13">
            <text:p>Central de Administração Comarca de Pedra Preta<text:s/>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182.1" table:style-name="ce15">
            <text:p><text:s/>R$ 182,10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45755" table:style-name="ce13">
            <text:p>45755</text:p>
          </table:table-cell>
          <table:table-cell office:value-type="string" table:style-name="ce9">
            <text:p>FLÁVIA ADRIANO DE SÁ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2</text:p>
          </table:table-cell>
          <table:table-cell office:value-type="string" table:style-name="ce13">
            <text:p>Central de Administração Comarca de Vila Bela da Santíssima Trindade</text:p>
          </table:table-cell>
          <table:table-cell office:value-type="string" table:style-name="ce13">
            <text:p>Pontes e Lacerda - Cuiaba - Pontes e Lacerda</text:p>
          </table:table-cell>
          <table:table-cell office:value-type="string" table:style-name="ce14">
            <text:p>888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341.12" table:style-name="ce15">
            <text:p><text:s/>R$ 341,12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5T00:00:00" table:style-name="ce12">
            <text:p>25/03/24</text:p>
          </table:table-cell>
          <table:table-cell office:value-type="float" office:value="40879" table:style-name="ce13">
            <text:p>40879</text:p>
          </table:table-cell>
          <table:table-cell office:value-type="string" table:style-name="ce9">
            <text:p>RAFAEL EDUARDO RABELO LUIZ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2</text:p>
          </table:table-cell>
          <table:table-cell office:value-type="string" table:style-name="ce13">
            <text:p>Central de Administração Comarca de Brasnorte</text:p>
          </table:table-cell>
          <table:table-cell office:value-type="string" table:style-name="ce13">
            <text:p>Brasnorte - Cuiabá - Brasnorte</text:p>
          </table:table-cell>
          <table:table-cell office:value-type="string" table:style-name="ce14">
            <text:p>1172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360.21" table:style-name="ce15">
            <text:p><text:s/>R$ 360,21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5T00:00:00" table:style-name="ce12">
            <text:p>25/03/24</text:p>
          </table:table-cell>
          <table:table-cell office:value-type="float" office:value="34937" table:style-name="ce13">
            <text:p>34937</text:p>
          </table:table-cell>
          <table:table-cell office:value-type="string" table:style-name="ce9">
            <text:p>NÚBIA RODRIGUES DE OLIVEIR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2</text:p>
          </table:table-cell>
          <table:table-cell office:value-type="string" table:style-name="ce13">
            <text:p>Central de Administração Comarca de Comodoro<text:s/></text:p>
          </table:table-cell>
          <table:table-cell office:value-type="string" table:style-name="ce13">
            <text:p>Comodoro - Cuiabá - Comodoro</text:p>
          </table:table-cell>
          <table:table-cell office:value-type="string" table:style-name="ce14">
            <text:p>1308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438.6" table:style-name="ce15">
            <text:p><text:s/>R$ 438,60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25T00:00:00" table:style-name="ce12">
            <text:p>25/03/24</text:p>
          </table:table-cell>
          <table:table-cell office:value-type="float" office:value="32690" table:style-name="ce13">
            <text:p>32690</text:p>
          </table:table-cell>
          <table:table-cell office:value-type="string" table:style-name="ce9">
            <text:p>RAFAEL SOARES SILVA ARAÚJO</text:p>
          </table:table-cell>
          <table:table-cell office:value-type="string" table:style-name="ce13">
            <text:p>Gestor Administrativo 3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2</text:p>
          </table:table-cell>
          <table:table-cell office:value-type="string" table:style-name="ce13">
            <text:p>Central de Administração Comarca de Porto Esperidião</text:p>
          </table:table-cell>
          <table:table-cell office:value-type="string" table:style-name="ce13">
            <text:p>Porto Esperidião - Cuiabá - Porto Esperidião</text:p>
          </table:table-cell>
          <table:table-cell office:value-type="string" table:style-name="ce14">
            <text:p>646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242.76" table:style-name="ce15">
            <text:p><text:s/>R$ 242,76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25T00:00:00" table:style-name="ce12">
            <text:p>25/03/24</text:p>
          </table:table-cell>
          <table:table-cell office:value-type="float" office:value="4476" table:style-name="ce13">
            <text:p>4476</text:p>
          </table:table-cell>
          <table:table-cell office:value-type="string" table:style-name="ce9">
            <text:p>LENY TEIXEIRA STEPHAN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2</text:p>
          </table:table-cell>
          <table:table-cell office:value-type="string" table:style-name="ce13">
            <text:p>Central de Administração Comarca de Querência</text:p>
          </table:table-cell>
          <table:table-cell office:value-type="string" table:style-name="ce13">
            <text:p>Querência - Cuiabá - Querência</text:p>
          </table:table-cell>
          <table:table-cell office:value-type="string" table:style-name="ce14">
            <text:p>1530</text:p>
          </table:table-cell>
          <table:table-cell office:value-type="date" office:date-value="2024-04-08T00:00:00" table:style-name="ce12">
            <text:p>08/04/24</text:p>
          </table:table-cell>
          <table:table-cell office:value-type="date" office:date-value="2024-04-12T00:00:00" table:style-name="ce12">
            <text:p>12/04/24</text:p>
          </table:table-cell>
          <table:table-cell office:value-type="currency" office:value="406.19" table:style-name="ce15">
            <text:p><text:s/>R$ 406,19<text:s/></text:p>
          </table:table-cell>
          <table:table-cell table:number-columns-repeated="16372" table:style-name="ce16"/>
        </table:table-row>
        <table:table-row table:style-name="ro4">
          <table:table-cell office:value-type="date" office:date-value="2024-03-25T00:00:00" table:style-name="ce12">
            <text:p>25/03/24</text:p>
          </table:table-cell>
          <table:table-cell office:value-type="float" office:value="23523" table:style-name="ce13">
            <text:p>23523</text:p>
          </table:table-cell>
          <table:table-cell office:value-type="string" table:style-name="ce9">
            <text:p>CARLYNE TICYANE FERREIRA ORTIZ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em Gestão de Pessoas - Turma 2</text:p>
          </table:table-cell>
          <table:table-cell office:value-type="string" table:style-name="ce13">
            <text:p>Central de Administração Comarca de Tapurah</text:p>
          </table:table-cell>
          <table:table-cell office:value-type="string" table:style-name="ce13">
            <text:p>Tapurah - Cuiabá - Tapurah</text:p>
          </table:table-cell>
          <table:table-cell office:value-type="string" table:style-name="ce14">
            <text:p>828</text:p>
          </table:table-cell>
          <table:table-cell office:value-type="date" office:date-value="2024-04-09T00:00:00" table:style-name="ce12">
            <text:p>09/04/24</text:p>
          </table:table-cell>
          <table:table-cell office:value-type="date" office:date-value="2024-04-13T00:00:00" table:style-name="ce12">
            <text:p>13/04/24</text:p>
          </table:table-cell>
          <table:table-cell office:value-type="currency" office:value="282.27999999999997" table:style-name="ce15">
            <text:p><text:s/>R$ 282,2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4-13T00:00:00" table:style-name="ce12">
            <text:p>13/04/24</text:p>
          </table:table-cell>
          <table:table-cell office:value-type="float" office:value="9287" table:style-name="ce13">
            <text:p>9287</text:p>
          </table:table-cell>
          <table:table-cell office:value-type="string" table:style-name="ce9">
            <text:p>WESLEI ALVES DE LIM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6</text:p>
          </table:table-cell>
          <table:table-cell office:value-type="string" table:style-name="ce13">
            <text:p>Porto Alegre do Norte</text:p>
          </table:table-cell>
          <table:table-cell office:value-type="string" table:style-name="ce13">
            <text:p>Porto Alegre do Norte - Cuiabá - Porto Alegre do Norte</text:p>
          </table:table-cell>
          <table:table-cell office:value-type="float" office:value="2064" table:style-name="ce14">
            <text:p>2064</text:p>
          </table:table-cell>
          <table:table-cell office:value-type="date" office:date-value="2024-03-19T00:00:00" table:style-name="ce12">
            <text:p>19/03/24</text:p>
          </table:table-cell>
          <table:table-cell office:value-type="date" office:date-value="2024-03-22T00:00:00" table:style-name="ce12">
            <text:p>22/03/24</text:p>
          </table:table-cell>
          <table:table-cell office:value-type="currency" office:value="618.64" table:style-name="ce15">
            <text:p><text:s/>R$ 618,64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5T00:00:00" table:style-name="ce12">
            <text:p>15/03/24</text:p>
          </table:table-cell>
          <table:table-cell office:value-type="float" office:value="32689" table:style-name="ce17">
            <text:p>32689</text:p>
          </table:table-cell>
          <table:table-cell office:value-type="string" table:style-name="ce18">
            <text:p>ARNALDO DE SOUZA NERE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7">
            <text:p>Secretaria - Vara Esp. de Família e Sucessões</text:p>
          </table:table-cell>
          <table:table-cell office:value-type="string" table:style-name="ce17">
            <text:p>Sinop - Cuiaba - Sinop</text:p>
          </table:table-cell>
          <table:table-cell office:value-type="float" office:value="1012" table:style-name="ce14">
            <text:p>1012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367.96" table:style-name="ce15">
            <text:p><text:s/>R$ 367,9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8366" table:style-name="ce17">
            <text:p>8366</text:p>
          </table:table-cell>
          <table:table-cell office:value-type="string" table:style-name="ce18">
            <text:p>CLAUDETE SCATOLIN</text:p>
          </table:table-cell>
          <table:table-cell office:value-type="string" table:style-name="ce13">
            <text:p>Gestor Judiciário Substitut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7">
            <text:p>Secretaria - 1ª Vara Criminal Comarca de Sorriso</text:p>
          </table:table-cell>
          <table:table-cell office:value-type="string" table:style-name="ce17">
            <text:p>Sorriso - Cuiabá - Sorriso</text:p>
          </table:table-cell>
          <table:table-cell office:value-type="float" office:value="846" table:style-name="ce14">
            <text:p>846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7T00:00:00" table:style-name="ce19">
            <text:p>27/03/24</text:p>
          </table:table-cell>
          <table:table-cell office:value-type="currency" office:value="307.86" table:style-name="ce15">
            <text:p><text:s/>R$ 307,8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20784" table:style-name="ce25">
            <text:p>20.784</text:p>
          </table:table-cell>
          <table:table-cell office:value-type="string" table:style-name="ce18">
            <text:p>ERCILIO GIACOMEL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7</text:p>
          </table:table-cell>
          <table:table-cell office:value-type="string" table:style-name="ce17">
            <text:p>Secretaria - Vara/Juizado Comarca de Terra Nova do Norte</text:p>
          </table:table-cell>
          <table:table-cell office:value-type="string" table:style-name="ce17">
            <text:p>Terra Nova do Norte - Cuiabá - Terra Nova do Norte</text:p>
          </table:table-cell>
          <table:table-cell office:value-type="float" office:value="1296" table:style-name="ce14">
            <text:p>1296</text:p>
          </table:table-cell>
          <table:table-cell office:value-type="date" office:date-value="2024-03-25T00:00:00" table:style-name="ce19">
            <text:p>25/03/24</text:p>
          </table:table-cell>
          <table:table-cell office:value-type="date" office:date-value="2024-03-28T00:00:00" table:style-name="ce19">
            <text:p>28/03/24</text:p>
          </table:table-cell>
          <table:table-cell office:value-type="currency" office:value="466.56" table:style-name="ce15">
            <text:p><text:s/>R$ 466,56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5T00:00:00" table:style-name="ce12">
            <text:p>15/03/24</text:p>
          </table:table-cell>
          <table:table-cell office:value-type="float" office:value="4430" table:style-name="ce13">
            <text:p>4430</text:p>
          </table:table-cell>
          <table:table-cell office:value-type="string" table:style-name="ce9">
            <text:p>MARIA IZABEL DOS ANJOS OLSEN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4ª Vara - Comarca de Alta Floresta</text:p>
          </table:table-cell>
          <table:table-cell office:value-type="string" table:style-name="ce13">
            <text:p>Alta Floresta - Cuiabá - Alta Floresta</text:p>
          </table:table-cell>
          <table:table-cell office:value-type="float" office:value="1638" table:style-name="ce14">
            <text:p>1638</text:p>
          </table:table-cell>
          <table:table-cell office:value-type="date" office:date-value="2024-03-24T00:00:00" table:style-name="ce12">
            <text:p>24/03/24</text:p>
          </table:table-cell>
          <table:table-cell office:value-type="date" office:date-value="2024-03-27T00:00:00" table:style-name="ce12">
            <text:p>27/03/24</text:p>
          </table:table-cell>
          <table:table-cell office:value-type="currency" office:value="583.48" table:style-name="ce15">
            <text:p><text:s/>R$ 583,48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15T00:00:00" table:style-name="ce12">
            <text:p>15/03/24</text:p>
          </table:table-cell>
          <table:table-cell office:value-type="float" office:value="7078" table:style-name="ce13">
            <text:p>7078</text:p>
          </table:table-cell>
          <table:table-cell office:value-type="string" table:style-name="ce9">
            <text:p>JOSÉ BARBOSA DA SILV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- Juizado Especial Cível/Criminal - Comarca de Peixoto de Azevedo</text:p>
          </table:table-cell>
          <table:table-cell office:value-type="string" table:style-name="ce13">
            <text:p>Peixoto de Azevedo - Cuiabá - Peixoto de Azevedo</text:p>
          </table:table-cell>
          <table:table-cell office:value-type="string" table:style-name="ce14">
            <text:p>1346</text:p>
          </table:table-cell>
          <table:table-cell office:value-type="date" office:date-value="2024-03-24T00:00:00" table:style-name="ce12">
            <text:p>24/03/24</text:p>
          </table:table-cell>
          <table:table-cell office:value-type="date" office:date-value="2024-03-28T00:00:00" table:style-name="ce12">
            <text:p>28/03/24</text:p>
          </table:table-cell>
          <table:table-cell office:value-type="currency" office:value="405.02" table:style-name="ce15">
            <text:p><text:s/>R$ 405,02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8686" table:style-name="ce13">
            <text:p>8686</text:p>
          </table:table-cell>
          <table:table-cell office:value-type="string" table:style-name="ce9">
            <text:p>MARIA AMELIA DEDONE COST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Canarana</text:p>
          </table:table-cell>
          <table:table-cell office:value-type="string" table:style-name="ce13">
            <text:p>Canarana - Cuiabá - Canarana</text:p>
          </table:table-cell>
          <table:table-cell office:value-type="string" table:style-name="ce14">
            <text:p>165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519.98" table:style-name="ce15">
            <text:p><text:s/>R$ 519,98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14957" table:style-name="ce13">
            <text:p>14957</text:p>
          </table:table-cell>
          <table:table-cell office:value-type="string" table:style-name="ce9">
            <text:p>FABÍULA RIBEIRO DE MOUR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Itiquira<text:s/></text:p>
          </table:table-cell>
          <table:table-cell office:value-type="string" table:style-name="ce13">
            <text:p>Rondonópolis - Cuiabá - Rondonópolis</text:p>
          </table:table-cell>
          <table:table-cell office:value-type="string" table:style-name="ce14">
            <text:p>43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177.2" table:style-name="ce15">
            <text:p><text:s/>R$ 177,20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3010" table:style-name="ce13">
            <text:p>3010</text:p>
          </table:table-cell>
          <table:table-cell office:value-type="string" table:style-name="ce9">
            <text:p>CÁTIA CIRLENE BIHAIN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Jaciara</text:p>
          </table:table-cell>
          <table:table-cell office:value-type="string" table:style-name="ce13">
            <text:p>Jaciara - Cuiabá - Jaciara</text:p>
          </table:table-cell>
          <table:table-cell office:value-type="string" table:style-name="ce14">
            <text:p>286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114.04" table:style-name="ce15">
            <text:p><text:s/>R$ 114,04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9169" table:style-name="ce13">
            <text:p>9169</text:p>
          </table:table-cell>
          <table:table-cell office:value-type="string" table:style-name="ce9">
            <text:p>SILVANA RIBEIRO DA SILVA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Juara</text:p>
          </table:table-cell>
          <table:table-cell office:value-type="string" table:style-name="ce13">
            <text:p>Juara - Cuiabá - Juara</text:p>
          </table:table-cell>
          <table:table-cell office:value-type="string" table:style-name="ce14">
            <text:p>1386</text:p>
          </table:table-cell>
          <table:table-cell office:value-type="date" office:date-value="2024-03-30T00:00:00" table:style-name="ce12">
            <text:p>30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463.23" table:style-name="ce15">
            <text:p><text:s/>R$ 463,23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6288" table:style-name="ce13">
            <text:p>6288</text:p>
          </table:table-cell>
          <table:table-cell office:value-type="string" table:style-name="ce9">
            <text:p>CASSIA INÊS DOS SANTOS</text:p>
          </table:table-cell>
          <table:table-cell office:value-type="string" table:style-name="ce13">
            <text:p>Gestor Geral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Juína</text:p>
          </table:table-cell>
          <table:table-cell office:value-type="string" table:style-name="ce13">
            <text:p>Juína - Cuiabá - Juína</text:p>
          </table:table-cell>
          <table:table-cell office:value-type="string" table:style-name="ce14">
            <text:p>1492</text:p>
          </table:table-cell>
          <table:table-cell office:value-type="date" office:date-value="2024-03-29T00:00:00" table:style-name="ce12">
            <text:p>29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457.48" table:style-name="ce15">
            <text:p><text:s/>R$ 457,48<text:s/></text:p>
          </table:table-cell>
          <table:table-cell table:number-columns-repeated="16372" table:style-name="ce16"/>
        </table:table-row>
        <table:table-row table:style-name="ro5">
          <table:table-cell office:value-type="date" office:date-value="2024-03-18T00:00:00" table:style-name="ce12">
            <text:p>18/03/24</text:p>
          </table:table-cell>
          <table:table-cell office:value-type="float" office:value="40956" table:style-name="ce13">
            <text:p>40956</text:p>
          </table:table-cell>
          <table:table-cell office:value-type="string" table:style-name="ce9">
            <text:p>WILLIAN FLÜGGE CARVALHO</text:p>
          </table:table-cell>
          <table:table-cell office:value-type="string" table:style-name="ce13">
            <text:p>Gestor Administrativo 2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Lucas do Rio Verde</text:p>
          </table:table-cell>
          <table:table-cell office:value-type="string" table:style-name="ce13">
            <text:p>Lucas do Rio Verde - Cuiabá - Lucas do Rio Verde<text:s/></text:p>
          </table:table-cell>
          <table:table-cell office:value-type="string" table:style-name="ce14">
            <text:p>664</text:p>
          </table:table-cell>
          <table:table-cell office:value-type="date" office:date-value="2024-03-31T00:00:00" table:style-name="ce12">
            <text:p>31/03/24</text:p>
          </table:table-cell>
          <table:table-cell office:value-type="date" office:date-value="2024-04-04T00:00:00" table:style-name="ce12">
            <text:p>04/04/24</text:p>
          </table:table-cell>
          <table:table-cell office:value-type="currency" office:value="267.85000000000002" table:style-name="ce15">
            <text:p><text:s/>R$ 267,85<text:s/></text:p>
          </table:table-cell>
          <table:table-cell table:number-columns-repeated="16372" table:style-name="ce16"/>
        </table:table-row>
        <table:table-row table:style-name="ro6">
          <table:table-cell office:value-type="date" office:date-value="2024-03-18T00:00:00" table:style-name="ce12">
            <text:p>18/03/24</text:p>
          </table:table-cell>
          <table:table-cell office:value-type="float" office:value="11493" table:style-name="ce13">
            <text:p>11493</text:p>
          </table:table-cell>
          <table:table-cell office:value-type="string" table:style-name="ce9">
            <text:p>ROSIMEIRY MORAES NUNES</text:p>
          </table:table-cell>
          <table:table-cell office:value-type="string" table:style-name="ce13">
            <text:p>Gestor Administrativo 2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Formação de Gestão de Pessoas - Turma 01</text:p>
          </table:table-cell>
          <table:table-cell office:value-type="string" table:style-name="ce13">
            <text:p>Central de Administração Comarca de Sinop<text:s/></text:p>
          </table:table-cell>
          <table:table-cell office:value-type="string" table:style-name="ce13">
            <text:p>Sinop - Cuiabá - Sinop</text:p>
          </table:table-cell>
          <table:table-cell office:value-type="string" table:style-name="ce14">
            <text:p>1012</text:p>
          </table:table-cell>
          <table:table-cell office:value-type="date" office:date-value="2024-03-29T00:00:00" table:style-name="ce12">
            <text:p>29/03/24</text:p>
          </table:table-cell>
          <table:table-cell office:value-type="date" office:date-value="2024-04-03T00:00:00" table:style-name="ce12">
            <text:p>03/04/24</text:p>
          </table:table-cell>
          <table:table-cell office:value-type="currency" office:value="367.96" table:style-name="ce15">
            <text:p><text:s/>R$ 367,96<text:s/></text:p>
          </table:table-cell>
          <table:table-cell table:number-columns-repeated="16372" table:style-name="ce16"/>
        </table:table-row>
        <table:table-row table:style-name="ro7">
          <table:table-cell office:value-type="date" office:date-value="2024-03-15T00:00:00" table:style-name="ce12">
            <text:p>15/03/24</text:p>
          </table:table-cell>
          <table:table-cell office:value-type="float" office:value="22343" table:style-name="ce13">
            <text:p>22343</text:p>
          </table:table-cell>
          <table:table-cell office:value-type="string" table:style-name="ce9">
            <text:p>LUIZ TÉRCIO OKAMURA DE ALMEID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Treinamento Sistema <text:s/>OMNI - Turma 8</text:p>
          </table:table-cell>
          <table:table-cell office:value-type="string" table:style-name="ce13">
            <text:p>Secretaria da Vara Especializada dos Juizados Especiais de Sinop Comarca de Sinop</text:p>
          </table:table-cell>
          <table:table-cell office:value-type="string" table:style-name="ce13">
            <text:p>Sinop - Cuiabá - Sinop</text:p>
          </table:table-cell>
          <table:table-cell office:value-type="string" table:style-name="ce14">
            <text:p>1012</text:p>
          </table:table-cell>
          <table:table-cell office:value-type="date" office:date-value="2024-03-24T00:00:00" table:style-name="ce12">
            <text:p>24/03/24</text:p>
          </table:table-cell>
          <table:table-cell office:value-type="date" office:date-value="2024-03-28T00:00:00" table:style-name="ce12">
            <text:p>28/03/24</text:p>
          </table:table-cell>
          <table:table-cell office:value-type="currency" office:value="434.87" table:style-name="ce15">
            <text:p><text:s/>R$ 434,87<text:s/></text:p>
          </table:table-cell>
          <table:table-cell table:number-columns-repeated="16372" table:style-name="ce16"/>
        </table:table-row>
        <table:table-row table:style-name="ro3">
          <table:table-cell table:style-name="ce12"/>
          <table:table-cell table:style-name="ce13"/>
          <table:table-cell table:style-name="ce9"/>
          <table:table-cell table:number-columns-repeated="5" table:style-name="ce13"/>
          <table:table-cell table:style-name="ce14"/>
          <table:table-cell table:number-columns-repeated="2" table:style-name="ce12"/>
          <table:table-cell office:value-type="currency" office:value="59092.789999999986" table:formula="msoxl:=SUM(L9:L175)" table:style-name="ce15">
            <text:p><text:s/>R$ 59.092,79<text:s/></text:p>
          </table:table-cell>
          <table:table-cell table:number-columns-repeated="16372" table:style-name="ce16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Cristina Gaspar Nogueira</meta:initial-creator>
    <dc:creator>Angela Cristina Gaspar Nogueira</dc:creator>
    <meta:creation-date>2024-03-19T17:29:07Z</meta:creation-date>
    <dc:date>2024-04-11T21:56:17Z</dc:date>
    <meta:print-date>2024-04-11T21:01:22Z</meta:print-date>
  </office:meta>
</office:document-meta>
</file>