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-20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DEZEMBR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52-2</text:p>
          </table:table-cell>
          <table:table-cell office:value-type="string" table:style-name="ce22">
            <text:p>03601.0001.23.007863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lcindo Peres da Ros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536-34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2-6</text:p>
          </table:table-cell>
          <table:table-cell office:value-type="string" table:style-name="ce22">
            <text:p>03601.0001.23.008199-1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Alessandra Cristina Salessa Silv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Mutum-MT</text:p>
          </table:table-cell>
          <table:table-cell office:value-type="string" table:style-name="ce23">
            <text:p>Autorização n. 0749129-80.2023.8.11.0086. Deslocamento para a Granja Faria, zona rural da comarca de Nova Mutum/MT, a fim de realizar estudo psicossocial. 0,50 Diária. Psicóloga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03601.0001.23.003546-8</text:p>
          </table:table-cell>
          <table:table-cell office:value-type="string" table:style-name="ce22">
            <text:p>03601.0001.23.007919-9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Alessandra Theresa Barroso Vieir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Horizonte do Oeste - MT</text:p>
          </table:table-cell>
          <table:table-cell office:value-type="string" table:style-name="ce23">
            <text:p>Aut nº: 0744692-42.2023 - Deslocamento até Horizonte do Oeste - MT para realização de estudo psicossocial - 0,50 diária (Psicólog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3-2</text:p>
          </table:table-cell>
          <table:table-cell office:value-type="string" table:style-name="ce22">
            <text:p>03601.0001.23.008000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lessandra Theresa Barroso Vieir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aramujo - MT</text:p>
          </table:table-cell>
          <table:table-cell office:value-type="string" table:style-name="ce23">
            <text:p>Aut nº: 0747154-69.2023 - Deslocamento até Caramujo - MT para realização de estudo psicossocial - 0,50 diária (Psicóloga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03-7</text:p>
          </table:table-cell>
          <table:table-cell office:value-type="string" table:style-name="ce22">
            <text:p>03601.0001.23.008169-1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Alessandra Theresa Barroso Vieir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Horizonte do Oeste  - MT</text:p>
          </table:table-cell>
          <table:table-cell office:value-type="string" table:style-name="ce23">
            <text:p>Aut nº: 0747129-56.2023 - Deslocamento até Horizonte do Oeste - MT para realização de estudos psicossocial - 0,50 diária (Psicóloga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3553-0</text:p>
          </table:table-cell>
          <table:table-cell office:value-type="string" table:style-name="ce22">
            <text:p>03601.0001.23.007864-8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lethea Assunção Santo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81-31.2023.8.11.0000. Deslocamento fins de participar do Encontro de Integração da Magistratura no Tribunal de Justiça em Cuiabá/MT. 1,50 Diária. Juiz de Direito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1-9</text:p>
          </table:table-cell>
          <table:table-cell office:value-type="string" table:style-name="ce22">
            <text:p>03601.0001.23.007865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lexandre Delicato Pampad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8-40.2023.8.11.0000. Deslocamento fins de participar do Encontro de Integração da Magistratura no Tribunal de Justiça em Cuiabá/MT. 1,50 Diária. Juiz de Direito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6-5</text:p>
          </table:table-cell>
          <table:table-cell office:value-type="string" table:style-name="ce22">
            <text:p>03601.0001.23.007961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lexandre Meinberg Ceroy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8-3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9-5</text:p>
          </table:table-cell>
          <table:table-cell office:value-type="string" table:style-name="ce22">
            <text:p>03601.0001.23.008244-0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Aline Luciane Ribeiro Viana Quint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733-59.2023 - Deslocamento até Cuiabá - MT para participar do prêmio Unidade Judiciária Destaque - 1,50 diárias (Juiz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6-2</text:p>
          </table:table-cell>
          <table:table-cell office:value-type="string" table:style-name="ce22">
            <text:p>03601.0002.23.002011-7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Allysson Dos Santos Castelhano Vieri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Ribeirão Cascalheira - MT</text:p>
          </table:table-cell>
          <table:table-cell office:value-type="string" table:style-name="ce23">
            <text:p>Aut nº: 0074816-67.2023 - Deslocamento até Ribeirão Cascalheira - MT para acompanhamento e segurança da equipe que realizará correições no Cartório do 2º Ofício da Comarca - 6,50 diárias (Militar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519,4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67-9</text:p>
          </table:table-cell>
          <table:table-cell office:value-type="string" table:style-name="ce22">
            <text:p>03601.0002.23.001985-2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Sorriso - MT</text:p>
          </table:table-cell>
          <table:table-cell office:value-type="string" table:style-name="ce23">
            <text:p>Aut nº: 0074156-73.2023 - Deslocamento até Sorriso - MT para realizar Visita Técnica para Inspeção e Manutenção dos equipamentos de Prevenção e Combate a Incêndio e Pânico e o Assessoramento junto aos Gestores - 2,50 diárias (Militar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353,63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67-9</text:p>
          </table:table-cell>
          <table:table-cell office:value-type="string" table:style-name="ce22">
            <text:p>03601.0002.23.000064-5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Ana Cristina Moura Alves do Carm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Sorriso - MT</text:p>
          </table:table-cell>
          <table:table-cell office:value-type="string" table:style-name="ce23">
            <text:p>Aut nº: 0074156-73.2023 - Deslocamento até Sorriso - MT para realizar Visita Técnica para Inspeção e Manutenção dos equipamentos de Prevenção e Combate a Incêndio e Pânico e o Assessoramento junto aos Gestores - 2,50 diárias (Militar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1.353,63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6-4</text:p>
          </table:table-cell>
          <table:table-cell office:value-type="string" table:style-name="ce22">
            <text:p>03601.0001.23.008047-2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Ana Rita Antunes Cardos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Matupá-MT</text:p>
          </table:table-cell>
          <table:table-cell office:value-type="string" table:style-name="ce23">
            <text:p>Autorização n. 0747957-28.2023.8.11.0111. Deslocamento à comarca de Matupá a fim de realizar estudo psicossocial. 0,50 Diária. Assistente Social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0-9</text:p>
          </table:table-cell>
          <table:table-cell office:value-type="string" table:style-name="ce22">
            <text:p>03601.0002.23.001986-0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Ana Teresa Pereira Antunes</text:p>
          </table:table-cell>
          <table:table-cell office:value-type="string" table:style-name="ce22">
            <text:p>Gestor Administrativo III</text:p>
          </table:table-cell>
          <table:table-cell office:value-type="string" table:style-name="ce22">
            <text:p>Nova Mutum - MT</text:p>
          </table:table-cell>
          <table:table-cell office:value-type="string" table:style-name="ce23">
            <text:p>Aut nº: 0072745-92.2023 - Deslocamento até Nova Mutum - MT para ministrar o Curso de Formação de Facilitadores de Círculos de Construção de Paz - 3,50 diárias (Gestor Administrativo)</text:p>
          </table:table-cell>
          <table:table-cell office:value-type="string" table:style-name="ce22">
            <text:p>03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1.679,18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5-6</text:p>
          </table:table-cell>
          <table:table-cell office:value-type="string" table:style-name="ce22">
            <text:p>03601.0001.23.008001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nderson Candiott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1-04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99-9</text:p>
          </table:table-cell>
          <table:table-cell office:value-type="string" table:style-name="ce22">
            <text:p>03601.0001.23.007920-2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Anderson Clayton Dias Batist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2-54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2-7</text:p>
          </table:table-cell>
          <table:table-cell office:value-type="string" table:style-name="ce22">
            <text:p>03601.0001.23.007866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nderson Fernandes Vieir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5-85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1-4</text:p>
          </table:table-cell>
          <table:table-cell office:value-type="string" table:style-name="ce22">
            <text:p>03601.0001.23.007921-0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Anderson Lopes Miranda</text:p>
          </table:table-cell>
          <table:table-cell office:value-type="string" table:style-name="ce22">
            <text:p>Palestrante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603-61.2023 - Deslocamento até Cuiabá - MT para participar do Seminário sobre e para pessoas em situação de rua - 1,50 diária (Palestrante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353,6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3-4</text:p>
          </table:table-cell>
          <table:table-cell office:value-type="string" table:style-name="ce22">
            <text:p>03601.0001.23.008200-9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André Barbosa Guanaes Simõ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635-74.2023.8.11.0000. Deslocamento PARA PARTICIPAR DO EVENTO ¿DIA DA INOVAÇÃO¿ COM O OBJETIVO DE PROMOVER A TROCA DE EXPERIÊNCIAS, FOMENTAR DISCUSSÕES ACERCA DAS PRÁTICAS DE INOVAÇÃO NA GESTÃO PÚBLICA MATOGROSSENSE, EM CUIABÁ. 0,50 Diária. Juiz de Direito.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7-3</text:p>
          </table:table-cell>
          <table:table-cell office:value-type="string" table:style-name="ce22">
            <text:p>03601.0001.23.007962-8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ndré Luiz Freitas Dias</text:p>
          </table:table-cell>
          <table:table-cell office:value-type="string" table:style-name="ce22">
            <text:p>Palestrante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4605-31.2023.8.11.0000. Deslocamento para a cidade de Cuiabá/MT a fim de ministrar Palestra no Seminário sobre e para pessoas em situação de rua. 1,50 Diária. Palestrante.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353,6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2-0</text:p>
          </table:table-cell>
          <table:table-cell office:value-type="string" table:style-name="ce22">
            <text:p>03601.0001.23.008214-9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13-63.2023 - Deslocamento até Nova Ubiratã - MT para realização de estudos psicossocial - 0,50 diária (Psicóloga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8-7</text:p>
          </table:table-cell>
          <table:table-cell office:value-type="string" table:style-name="ce22">
            <text:p>03601.0001.23.008245-9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23-10.2023 - Deslocamento até Nova Ubiratã - MT para realização de estudos psicossocial - 0,50 diária (Psicóloga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9-8</text:p>
          </table:table-cell>
          <table:table-cell office:value-type="string" table:style-name="ce22">
            <text:p>03601.0001.23.008246-7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Andressa Agnes Dalbianch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36-09.2023 - Deslocamento até Nova Ubiratã - MT para realização de estudo psicossocial - 0,50 diária (Psicóloga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5-2</text:p>
          </table:table-cell>
          <table:table-cell office:value-type="string" table:style-name="ce22">
            <text:p>03601.0001.23.008153-3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Anny Caroliny de Lima Rodrigues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ssa Senhora da Guia-MT</text:p>
          </table:table-cell>
          <table:table-cell office:value-type="string" table:style-name="ce23">
            <text:p>Autorização n. 0747430-18.2023.8.11.0001. Deslocamento para o Distrito de Nossa Senhora da Guia/MT a fim de realizar estudo psicossocial. 0,50 Diária. Psicóloga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3-5</text:p>
          </table:table-cell>
          <table:table-cell office:value-type="string" table:style-name="ce22">
            <text:p>03601.0001.23.007867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ntonio Carlos Pereira de Souza Júnior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9-25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5-3</text:p>
          </table:table-cell>
          <table:table-cell office:value-type="string" table:style-name="ce22">
            <text:p>03601.0001.23.008170-3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Aparecida Donizete Mourã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Vale de São Domingos - MT</text:p>
          </table:table-cell>
          <table:table-cell office:value-type="string" table:style-name="ce23">
            <text:p>Aut nº: 0748027-48.2023 - Deslocamento até Vale de São Domingos - MT para realização de estudos psicossocial - 0,50 diárias (Analista Judiciário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4-3</text:p>
          </table:table-cell>
          <table:table-cell office:value-type="string" table:style-name="ce22">
            <text:p>03601.0001.23.007868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roldo José Zonta Burgarell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22432686802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0-9</text:p>
          </table:table-cell>
          <table:table-cell office:value-type="string" table:style-name="ce22">
            <text:p>03601.0001.23.008247-5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Aroldo José Zonta Burgarell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735-29.2023 - Deslocamento até Cuiabá - MT para participar do prêmio Unidade Judiciária Destaque - 1,50 diárias (Juiz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8-1</text:p>
          </table:table-cell>
          <table:table-cell office:value-type="string" table:style-name="ce22">
            <text:p>03601.0001.23.007963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rom Olímpio Pereir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2-69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7-2</text:p>
          </table:table-cell>
          <table:table-cell office:value-type="string" table:style-name="ce22">
            <text:p>03601.0001.23.008002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Augusta Prutchansky Martins Gom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5-41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8-9</text:p>
          </table:table-cell>
          <table:table-cell office:value-type="string" table:style-name="ce22">
            <text:p>03601.0002.23.002033-8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Barbarah Rodrigues Ramos de Souza</text:p>
          </table:table-cell>
          <table:table-cell office:value-type="string" table:style-name="ce22">
            <text:p>Assessor Técnico Jurídico</text:p>
          </table:table-cell>
          <table:table-cell office:value-type="string" table:style-name="ce22">
            <text:p>São Luís do Maranhão-MA</text:p>
          </table:table-cell>
          <table:table-cell office:value-type="string" table:style-name="ce23">
            <text:p>Autorização n. 0073900-33.2023.8.11.0000. Deslocamento para a Cidade de São Luís/MA para realizar Visita Institucional ao Centro Integrado de Justiça Juvenil - Centro Socioeducativo de Atendimento Inicial (CSAI). 2,50 Diárias. Ass Tecnico Jurídico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40,18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9-2</text:p>
          </table:table-cell>
          <table:table-cell office:value-type="string" table:style-name="ce22">
            <text:p>03601.0002.23.002012-5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Bruna Thaisa Dias Penachioni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Brasília - DF</text:p>
          </table:table-cell>
          <table:table-cell office:value-type="string" table:style-name="ce23">
            <text:p>Aut nº: 0074032-90.2023 - Deslocamento até Brasília - DF para participar do Seminário de Boas Práticas em Contratações - 1,50 diárias (Coordenador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726,97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9-1</text:p>
          </table:table-cell>
          <table:table-cell office:value-type="string" table:style-name="ce22">
            <text:p>03601.0001.23.007964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Caio Almeida Neves Martins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5-24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8-0</text:p>
          </table:table-cell>
          <table:table-cell office:value-type="string" table:style-name="ce22">
            <text:p>03601.0001.23.008048-0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5411-24.2023.8.11.0006. Deslocamento para a localidade de Fazenda Vale da Serra, Cáceres/MT, a fim de proceder estudo psicossocial. 0,50 Diária. Psicóloga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0-2</text:p>
          </table:table-cell>
          <table:table-cell office:value-type="string" table:style-name="ce22">
            <text:p>03601.0001.23.008171-1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476-89.2023 - Deslocamento até Faval - MT para realização de estudo psicossocial - 0,50 diária (Psicóloga)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2-5</text:p>
          </table:table-cell>
          <table:table-cell office:value-type="string" table:style-name="ce22">
            <text:p>03601.0001.23.008201-7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Camila Kazue Fujimot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7469-97.2023.8.11.0006. Deslocamento ao Município de Cáceres fins de realizar estudo psicossocial. 0,50 Diária. Psicóloga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308-2</text:p>
          </table:table-cell>
          <table:table-cell office:value-type="string" table:style-name="ce22">
            <text:p>03601.0001.23.000819-2</text:p>
          </table:table-cell>
          <table:table-cell office:value-type="string" table:style-name="ce22">
            <text:p>08/12/2023</text:p>
          </table:table-cell>
          <table:table-cell office:value-type="string" table:style-name="ce23">
            <text:p>Camila Lins de Franca</text:p>
          </table:table-cell>
          <table:table-cell office:value-type="string" table:style-name="ce22">
            <text:p>Assessor de Gabinete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2327-57.2023.8.11.0000. Deslocamento para participar do Programa Mais Júri na comarca de Cuiabá/MT. 6,50 Diárias. Assessor de Gabinete.</text:p>
          </table:table-cell>
          <table:table-cell office:value-type="string" table:style-name="ce22">
            <text:p>26/11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-3.087,63</text:p>
          </table:table-cell>
          <table:table-cell office:value-type="string" table:style-name="ce22">
            <text:p>08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0-3</text:p>
          </table:table-cell>
          <table:table-cell office:value-type="string" table:style-name="ce22">
            <text:p>03601.0001.23.007965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Carlos Augusto Ferrar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7-91.2023.8.11.0000. Deslocamento fins de participar do Encontro de Integração da Magistratura no Tribunal de Justiça em Cuiabá/MT. 1,50 Diária. Juiz de Direito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1-2</text:p>
          </table:table-cell>
          <table:table-cell office:value-type="string" table:style-name="ce22">
            <text:p>03601.0001.23.008215-7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Catalina de Barro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14-48.2023 - Deslocamento até Nova Ubiratã - MT para realização de estudos psicossocial - 0,50 diária (Assistente Social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47-9</text:p>
          </table:table-cell>
          <table:table-cell office:value-type="string" table:style-name="ce22">
            <text:p>03601.0001.23.008248-3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Catalina de Barro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24-92.2023 - Deslocamento até Nova Ubiratã - MT para realização de estudos psicossocial - 0,50 diária (Assistente Social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8-1</text:p>
          </table:table-cell>
          <table:table-cell office:value-type="string" table:style-name="ce22">
            <text:p>03601.0001.23.008249-1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Catalina de Barro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Ubiratã - MT</text:p>
          </table:table-cell>
          <table:table-cell office:value-type="string" table:style-name="ce23">
            <text:p>Aut nº: 0749137-91.2023 - Deslocamento até Nova Ubiratã - MT para realização de estudo psicossocial - 0,50 diária (Assistente Social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1-1</text:p>
          </table:table-cell>
          <table:table-cell office:value-type="string" table:style-name="ce22">
            <text:p>03601.0002.23.002034-6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Clarice Claudino da Silva</text:p>
          </table:table-cell>
          <table:table-cell office:value-type="string" table:style-name="ce22">
            <text:p>Desembargador</text:p>
          </table:table-cell>
          <table:table-cell office:value-type="string" table:style-name="ce22">
            <text:p>Sinop-MT</text:p>
          </table:table-cell>
          <table:table-cell office:value-type="string" table:style-name="ce23">
            <text:p>Autorização n. 0073461-22.2023.8.11.0000. Deslocamento PARA PARTICIPAR DA SOLENIDADE DE ENTREGA DE CERTIFICADOS DE FACILITADORES DE CÍRCULO DE CONSTRUÇÃO DE PAZ E SOLENIDADE DE INSTALAÇÃO DE NOVA VARA CRIMINAL NA COMARCA DE SINOP/MT. 0,50 Diária. Desembargadora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8-6</text:p>
          </table:table-cell>
          <table:table-cell office:value-type="string" table:style-name="ce22">
            <text:p>03601.0001.23.007966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Claudia Anffe Nunes da Cunh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34-1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9-9</text:p>
          </table:table-cell>
          <table:table-cell office:value-type="string" table:style-name="ce22">
            <text:p>03601.0001.23.008049-9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Claudia Inez Galdino Moreir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hapada dos GuimarãesMT</text:p>
          </table:table-cell>
          <table:table-cell office:value-type="string" table:style-name="ce23">
            <text:p>Autorização n. 0747856-30.2023.8.11.0001. Deslocamento para a comarca de Chapada dos Guimarães/MT a fim de realizar estudo psicossocial. 0,50 Diária. Assistente Social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0-6</text:p>
          </table:table-cell>
          <table:table-cell office:value-type="string" table:style-name="ce22">
            <text:p>03601.0002.23.002014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Claudia Regina Duarte Bezerra</text:p>
          </table:table-cell>
          <table:table-cell office:value-type="string" table:style-name="ce22">
            <text:p>Gestor Administrativo I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4110-84.2023 - Deslocamento até Sinop - MT para Solenidades na Comarca - 0,50 diária (Gestor Administrativo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5-7</text:p>
          </table:table-cell>
          <table:table-cell office:value-type="string" table:style-name="ce22">
            <text:p>03601.0001.23.007876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Conrado Machado Simã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80-46.2023.8.11.0000.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5-1</text:p>
          </table:table-cell>
          <table:table-cell office:value-type="string" table:style-name="ce22">
            <text:p>03601.0001.23.007869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Cristhiane Trombini Puia Baggi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38-49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14-1</text:p>
          </table:table-cell>
          <table:table-cell office:value-type="string" table:style-name="ce22">
            <text:p>03601.0001.23.000865-6</text:p>
          </table:table-cell>
          <table:table-cell office:value-type="string" table:style-name="ce22">
            <text:p>27/11/2023</text:p>
          </table:table-cell>
          <table:table-cell office:value-type="string" table:style-name="ce23">
            <text:p>Cristiano Dos Santos Fia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. nº 0072980-59.2023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22">
            <text:p>30/11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1.938,45</text:p>
          </table:table-cell>
          <table:table-cell office:value-type="string" table:style-name="ce22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3-9</text:p>
          </table:table-cell>
          <table:table-cell office:value-type="string" table:style-name="ce22">
            <text:p>03601.0001.23.008216-5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Danubia Pereira da Silva Cruz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Paranaíta - MT</text:p>
          </table:table-cell>
          <table:table-cell office:value-type="string" table:style-name="ce23">
            <text:p>Aut nº: 0749866-56.2023 - Deslocamento até Paranaíta - MT para realização de estudos psicossocial - 0,50 diária (Assistente Social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6-0</text:p>
          </table:table-cell>
          <table:table-cell office:value-type="string" table:style-name="ce22">
            <text:p>03601.0001.23.008250-5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Debora Nogueira da Silv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láudia - MT</text:p>
          </table:table-cell>
          <table:table-cell office:value-type="string" table:style-name="ce23">
            <text:p>Aut nº: 0749266-17.2023 - Deslocamento até Cláudia - MT para realização de estudos psicossocial - 0,50 diária (Psicóloga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1-1</text:p>
          </table:table-cell>
          <table:table-cell office:value-type="string" table:style-name="ce22">
            <text:p>03601.0001.23.007982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Débora Roberta Pain Calda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3-10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51-4</text:p>
          </table:table-cell>
          <table:table-cell office:value-type="string" table:style-name="ce22">
            <text:p>03601.0001.23.007922-9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Dimitri Teixeira Moreira Dos Santos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847-87.2023 - Deslocamento até Cuiabá - MT para participar do Programa Mais Júri - 5,50 diárias (Juiz Substituto)</text:p>
          </table:table-cell>
          <table:table-cell office:value-type="string" table:style-name="ce22">
            <text:p>03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5.5</text:p>
          </table:table-cell>
          <table:table-cell office:value-type="string" table:style-name="ce24">
            <text:p>4.257,38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7-6</text:p>
          </table:table-cell>
          <table:table-cell office:value-type="string" table:style-name="ce22">
            <text:p>03601.0001.23.007923-7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Ribeirãozinho - MT</text:p>
          </table:table-cell>
          <table:table-cell office:value-type="string" table:style-name="ce23">
            <text:p>Aut nº: 0745793-23.2023 - Deslocamento até Ribeirãozinho - MT para realização de estudo psicossocial - 0,50 diária (Psicólog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5-8</text:p>
          </table:table-cell>
          <table:table-cell office:value-type="string" table:style-name="ce22">
            <text:p>03601.0001.23.008077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Dinomar  da Silva Cruz Mot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Torixoréu - MT</text:p>
          </table:table-cell>
          <table:table-cell office:value-type="string" table:style-name="ce23">
            <text:p>Aut nº: 0748049-36.2023 - Deslocamento até Torixoréu - MT para realização de estudo psicossocial - 0,50 diária (Assistente Social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0-1</text:p>
          </table:table-cell>
          <table:table-cell office:value-type="string" table:style-name="ce22">
            <text:p>03601.0001.23.008172-1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Divaci Santos Prado Bassett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Maringá - MT</text:p>
          </table:table-cell>
          <table:table-cell office:value-type="string" table:style-name="ce23">
            <text:p>Aut nº: 0747454-47.2023 - Deslocamento até Nova Maringá - MT para realização de estudo psicossocial - 0,50 diária (Assistente Social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69-5</text:p>
          </table:table-cell>
          <table:table-cell office:value-type="string" table:style-name="ce22">
            <text:p>03601.0002.23.001987-9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Douglas de Andrade Panham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 - MT</text:p>
          </table:table-cell>
          <table:table-cell office:value-type="string" table:style-name="ce23">
            <text:p>Aut nº: 0074948-27.2023 - Deslocamento até Campo Verde - MT para realizar o acompanhamento e segurança do Desembargador Marco Vilas Boas - 0,50 diária (Militar)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69-5</text:p>
          </table:table-cell>
          <table:table-cell office:value-type="string" table:style-name="ce22">
            <text:p>03601.0002.23.000061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Douglas de Andrade Panham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 - MT</text:p>
          </table:table-cell>
          <table:table-cell office:value-type="string" table:style-name="ce23">
            <text:p>Aut nº: 0074948-27.2023 - Deslocamento até Campo Verde - MT para realizar o acompanhamento e segurança do Desembargador Marco Vilas Boas - 0,50 diária (Militar)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-270,73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2-1</text:p>
          </table:table-cell>
          <table:table-cell office:value-type="string" table:style-name="ce22">
            <text:p>03601.0001.23.007967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Edna Ederli Coutin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6-6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4-7</text:p>
          </table:table-cell>
          <table:table-cell office:value-type="string" table:style-name="ce22">
            <text:p>03601.0001.23.008217-3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Edna Pereira Lima Cuella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Paranaíta - MT</text:p>
          </table:table-cell>
          <table:table-cell office:value-type="string" table:style-name="ce23">
            <text:p>Aut nº: 0749968-78.2023 - Deslocamento até Paranaíta - MT para realização de estudos psicossocial - 0,50 diária (Psicóloga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59-2</text:p>
          </table:table-cell>
          <table:table-cell office:value-type="string" table:style-name="ce22">
            <text:p>03601.0001.23.008261-0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Edna Pereira Lima Cuella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Paranaíta - MT</text:p>
          </table:table-cell>
          <table:table-cell office:value-type="string" table:style-name="ce23">
            <text:p>Aut nº: 0749969-63.2023 - Deslocamento até Paranaíta - MT para realização de estudos psicossocial - 0,50 diária (Psicóloga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6-0</text:p>
          </table:table-cell>
          <table:table-cell office:value-type="string" table:style-name="ce22">
            <text:p>03601.0001.23.007924-5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Edson Carlos Wrubel Junior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3-39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6-0</text:p>
          </table:table-cell>
          <table:table-cell office:value-type="string" table:style-name="ce22">
            <text:p>03601.0001.23.000862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Edson Carlos Wrubel Junior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3-39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7-6</text:p>
          </table:table-cell>
          <table:table-cell office:value-type="string" table:style-name="ce22">
            <text:p>03601.0001.23.008223-8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Eduardo Pinheiro Viana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203-55.2023.8.11.0000. Deslocamento para a comarca de Cuiabá-MT a fim de participar do evento denominado "Prêmio Unidade Destaque". 2,50 Diária. Gestor Judiciário.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24,09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4-9</text:p>
          </table:table-cell>
          <table:table-cell office:value-type="string" table:style-name="ce22">
            <text:p>03601.0002.23.002015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Edvaldo Souza de Oliveir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Porto dos Gaúchos  - MT</text:p>
          </table:table-cell>
          <table:table-cell office:value-type="string" table:style-name="ce23">
            <text:p>Aut nº: 0074477-11.2023 - Deslocamento até Porto dos Gaúchos - MT para realizar manutenção dos equipamentos de monitoramento - 4,50 diárias (Militar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2.436,5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9-0</text:p>
          </table:table-cell>
          <table:table-cell office:value-type="string" table:style-name="ce22">
            <text:p>03601.0001.23.008145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Elen Cristina Leite Ceolatt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ssa Senhora do Livramento-MT</text:p>
          </table:table-cell>
          <table:table-cell office:value-type="string" table:style-name="ce23">
            <text:p>Autorização n. 0748484-16.2023.8.11.0002. Deslocamento para o município de Nossa Senhora do Livramento/MT a fim de realizar estudo psicossocial. 0,50 Diária. Psicóloga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4-1</text:p>
          </table:table-cell>
          <table:table-cell office:value-type="string" table:style-name="ce22">
            <text:p>03601.0001.23.007925-3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Ribeirãozinho - MT</text:p>
          </table:table-cell>
          <table:table-cell office:value-type="string" table:style-name="ce23">
            <text:p>Aut nº: 0745780-24.2023 - Deslocamento até Ribeirãozinho - MT para realização de estudo psicossocial - 0,50 diária (Psicóloga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8-5</text:p>
          </table:table-cell>
          <table:table-cell office:value-type="string" table:style-name="ce22">
            <text:p>03601.0001.23.008078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Torixoréu - MT</text:p>
          </table:table-cell>
          <table:table-cell office:value-type="string" table:style-name="ce23">
            <text:p>Aut nº: 0748046-81.2023 - Deslocamento até Torixoréu - MT para realização de estudo psicossocial - 0,50 diária (Psicólog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5-2</text:p>
          </table:table-cell>
          <table:table-cell office:value-type="string" table:style-name="ce22">
            <text:p>03601.0001.23.008251-3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General Carneiro - MT</text:p>
          </table:table-cell>
          <table:table-cell office:value-type="string" table:style-name="ce23">
            <text:p>Aut nº: 0748960-48.2023 - Deslocamento até General Carneiro - MT para realização de estudos psicossocial - 0,50 diária (Psicóloga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2-8</text:p>
          </table:table-cell>
          <table:table-cell office:value-type="string" table:style-name="ce22">
            <text:p>03601.0001.23.008252-1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Ella Marina Forte Daltro de Souza Mai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Araguaiana - MT</text:p>
          </table:table-cell>
          <table:table-cell office:value-type="string" table:style-name="ce23">
            <text:p>Aut nº: 0749640-33.2023 - Deslocamento até Araguaiana - MT para realização de estudo psicossocial - 0,50 diária (Psicóloga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61-4</text:p>
          </table:table-cell>
          <table:table-cell office:value-type="string" table:style-name="ce22">
            <text:p>03601.0001.23.008263-7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Érica Sara Sodré Bortoloti Narloch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242-52.2023 - Deslocamento até Cuiabá - MT para realização de estudo psicossocial - 1,50 diárias (Gestor Judiciário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82,64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1-4</text:p>
          </table:table-cell>
          <table:table-cell office:value-type="string" table:style-name="ce22">
            <text:p>03601.0002.23.002016-8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Euzeni Paiva de Paula Silva</text:p>
          </table:table-cell>
          <table:table-cell office:value-type="string" table:style-name="ce22">
            <text:p>Diretor Geral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4088-26.2023 - Deslocamento até Sinop - MT para Solenidades na Comarca - 0,50 diária (Diretor Geral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10,8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6-1</text:p>
          </table:table-cell>
          <table:table-cell office:value-type="string" table:style-name="ce22">
            <text:p>03601.0001.23.007870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Evandro Juarez Rodrigu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2-77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3-8</text:p>
          </table:table-cell>
          <table:table-cell office:value-type="string" table:style-name="ce22">
            <text:p>03601.0001.23.007968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Evely Caroline Pereira Cosmo Cruz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Indiavaí-MT</text:p>
          </table:table-cell>
          <table:table-cell office:value-type="string" table:style-name="ce23">
            <text:p>Autorização n. 0746134-44.2023.8.11.0038. Deslocamento para o município de Indiavaí/MT a fim de realizar Estudo Psicossocial. 0,50 Diária. Psicóloga.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9-4</text:p>
          </table:table-cell>
          <table:table-cell office:value-type="string" table:style-name="ce22">
            <text:p>03601.0001.23.007969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ábio Alves Cardos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4-39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9-4</text:p>
          </table:table-cell>
          <table:table-cell office:value-type="string" table:style-name="ce22">
            <text:p>03601.0001.23.000823-0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Fábio Alves Cardos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4-39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141,46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9-0</text:p>
          </table:table-cell>
          <table:table-cell office:value-type="string" table:style-name="ce22">
            <text:p>03601.0001.23.008218-1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Fábio Alves Cardos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731-89.2023 - Deslocamento até Cuiabá - MT para participar do prêmio Unidade Judiciária Destaque - 2,50 diárias (Juiz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974,47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4-6</text:p>
          </table:table-cell>
          <table:table-cell office:value-type="string" table:style-name="ce22">
            <text:p>03601.0001.23.007970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abricio Savazzi Bertoncini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36-79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7-8</text:p>
          </table:table-cell>
          <table:table-cell office:value-type="string" table:style-name="ce22">
            <text:p>03601.0001.23.007871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abrício Sávio da Veiga Carlot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46-26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2-9</text:p>
          </table:table-cell>
          <table:table-cell office:value-type="string" table:style-name="ce22">
            <text:p>03601.0001.23.008050-2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Glória D'Oeste-MT</text:p>
          </table:table-cell>
          <table:table-cell office:value-type="string" table:style-name="ce23">
            <text:p>Autorização n. 0746747-78.2023.8.11.0098. Deslocamento para a localidade Glória D'Oeste, pertencente ao município de Porto Esperidião-MT, a fim de realizar visita domiciliar e estudo psicossocial. 0,50 Diária. Assistente Social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7-9</text:p>
          </table:table-cell>
          <table:table-cell office:value-type="string" table:style-name="ce22">
            <text:p>03601.0001.23.008154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atima Aparecida Matias Tosta de Oliveir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Glória D'Oeste-MT</text:p>
          </table:table-cell>
          <table:table-cell office:value-type="string" table:style-name="ce23">
            <text:p>Autorização n. 0746745-11.2023.8.11.0098. Deslocamento para a localidade Glória D'Oeste, pertencente ao município de Porto Esperidião-MT a fim de realizar visita domiciliar e estudo psicossocial. 0,50 Diária. Assistente Social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4-0</text:p>
          </table:table-cell>
          <table:table-cell office:value-type="string" table:style-name="ce22">
            <text:p>03601.0001.23.008003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atima Gonçalina de Almeid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Indiavaí - MT</text:p>
          </table:table-cell>
          <table:table-cell office:value-type="string" table:style-name="ce23">
            <text:p>Aut nº: 0746125-82.2023 - Deslocamento até Indiavaí - MT para realização de estudo psicossocial - 0,50 diária (Assistente Social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5-4</text:p>
          </table:table-cell>
          <table:table-cell office:value-type="string" table:style-name="ce22">
            <text:p>03601.0002.23.002017-6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elipe Henrique Metell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Alto Taquari - MT</text:p>
          </table:table-cell>
          <table:table-cell office:value-type="string" table:style-name="ce23">
            <text:p>Aut nº: 0073126-03.2023 - Deslocamento até Alto Taquari - MT para acompanhamento e segurança do Juiz João Filho de Almeida - 6,50 diárias (Militar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519,4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50-6</text:p>
          </table:table-cell>
          <table:table-cell office:value-type="string" table:style-name="ce22">
            <text:p>03601.0001.23.007926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Fernanda Mayumi Kobayashi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848-72.2023 - Deslocamento até Cuiabá - MT para participar do Programa Mais Júri - 4,50 diárias (Juiz Substituto)</text:p>
          </table:table-cell>
          <table:table-cell office:value-type="string" table:style-name="ce22">
            <text:p>03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3.496,41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3-7</text:p>
          </table:table-cell>
          <table:table-cell office:value-type="string" table:style-name="ce22">
            <text:p>03601.0001.23.008051-0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Fernanda Mayumi Kobayashi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0-10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5-4</text:p>
          </table:table-cell>
          <table:table-cell office:value-type="string" table:style-name="ce22">
            <text:p>03601.0001.23.007971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ernando Akio Maed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6-09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3-6</text:p>
          </table:table-cell>
          <table:table-cell office:value-type="string" table:style-name="ce22">
            <text:p>03601.0001.23.008079-0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ernando Jorge de Amorim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Ribeirão Cascalheira - MT</text:p>
          </table:table-cell>
          <table:table-cell office:value-type="string" table:style-name="ce23">
            <text:p>Aut nº: 0075115-44.2023 - Deslocamento até Ribeirão Cascalheira - MT para Correição nos Cartórios do 2º Ofício da Comarca - 6,50 diárias (Auxiliar Judiciári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8-1</text:p>
          </table:table-cell>
          <table:table-cell office:value-type="string" table:style-name="ce22">
            <text:p>03601.0002.23.002018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iladelpho Pinto de Lima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Tangará da Serra - MT</text:p>
          </table:table-cell>
          <table:table-cell office:value-type="string" table:style-name="ce23">
            <text:p>Aut nº: 0076510-71.2023 - Deslocamento até Tangará da Serra - MT para levar fibro mineral - 1,50 diárias (Analista Judiciário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82,64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1-8</text:p>
          </table:table-cell>
          <table:table-cell office:value-type="string" table:style-name="ce22">
            <text:p>03601.0001.23.008173-8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Flavia de Oliveira Ferreira da Silv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Maringá - MT</text:p>
          </table:table-cell>
          <table:table-cell office:value-type="string" table:style-name="ce23">
            <text:p>Aut nº: 0747464-91.2023 - Deslocamento até Nova Maringá - MT para realização de estudos psicossocial - 0,50 diária (Psicóloga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7-3</text:p>
          </table:table-cell>
          <table:table-cell office:value-type="string" table:style-name="ce22">
            <text:p>03601.0002.23.002019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rancinei de Jesus Oliveira Souz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6331-40.2023 - Deslocamento até Cuiabá - MT para promover conhecimento aos servidores através do curso Briga de Incêndio - 1 diária (Militar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541,4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9-7</text:p>
          </table:table-cell>
          <table:table-cell office:value-type="string" table:style-name="ce22">
            <text:p>03601.0002.23.002035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Francinei de Jesus Oliveira Souz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Mirassol D'Oeste-MT</text:p>
          </table:table-cell>
          <table:table-cell office:value-type="string" table:style-name="ce23">
            <text:p>Autorização n. 0075192-53.2023.8.11.0000. Deslocamento para a Comarca de Mirassol D'Oeste-MT a fim de promover o conhecimento aos servidores através do curso de Brigada de Incêndio. 4,50 Diárias. Militar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2.436,5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6-2</text:p>
          </table:table-cell>
          <table:table-cell office:value-type="string" table:style-name="ce22">
            <text:p>03601.0001.23.007972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Francisco Rogerio Barro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4-9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10-7</text:p>
          </table:table-cell>
          <table:table-cell office:value-type="string" table:style-name="ce22">
            <text:p>03601.0001.23.000816-8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Gerardo Humberto Alves da Silva Júnior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Brasília - DF</text:p>
          </table:table-cell>
          <table:table-cell office:value-type="string" table:style-name="ce23">
            <text:p>Aut nº: 0072971-97.2023 - Deslocamento até Brasília - DF para participar do V Encontro Nacional de Precedentes Qualificados - 2,50 diárias (Juiz)</text:p>
          </table:table-cell>
          <table:table-cell office:value-type="string" table:style-name="ce22">
            <text:p>29/11/2023</text:p>
          </table:table-cell>
          <table:table-cell office:value-type="string" table:style-name="ce22">
            <text:p>01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3.290,80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4-5</text:p>
          </table:table-cell>
          <table:table-cell office:value-type="string" table:style-name="ce22">
            <text:p>03601.0001.23.008052-9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Gerciana Bispo Goncalves Nasciment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Juruena-MT</text:p>
          </table:table-cell>
          <table:table-cell office:value-type="string" table:style-name="ce23">
            <text:p>Autorização n. 0746836-98.2023.8.11.0099. Deslocamento para o município de Juruena, pertencente à Comarca de Cotriguaçu/MT, a fim de proceder ao cumprimento da pauta de visita para acompanhamento e estudo psicossocial. 1,50 Diária. Assistente Social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24,7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1-1</text:p>
          </table:table-cell>
          <table:table-cell office:value-type="string" table:style-name="ce22">
            <text:p>03601.0001.23.008080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Gilbert de Anunciaçao Luz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2">
            <text:p>Ribeirão Cascalheira - MT</text:p>
          </table:table-cell>
          <table:table-cell office:value-type="string" table:style-name="ce23">
            <text:p>Aut nº: 0075113-74.2023 - Deslocamento até Ribeirão Cascalheira - MT para Correição nos Cartórios do 2º Ofício da Comarca - 6,50 diárias (Gestor Administrativ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5-0</text:p>
          </table:table-cell>
          <table:table-cell office:value-type="string" table:style-name="ce22">
            <text:p>03601.0001.23.008076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Giovana Pasqual de Mell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39-34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7-0</text:p>
          </table:table-cell>
          <table:table-cell office:value-type="string" table:style-name="ce22">
            <text:p>03601.0001.23.007973-3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Giselda Regina Sobreira de Oliveira Andrade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7-47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6-1</text:p>
          </table:table-cell>
          <table:table-cell office:value-type="string" table:style-name="ce22">
            <text:p>03601.0001.23.008174-6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Guilherme Afonso Sguarizi Maciel</text:p>
          </table:table-cell>
          <table:table-cell office:value-type="string" table:style-name="ce22">
            <text:p>Chefe de Divisão</text:p>
          </table:table-cell>
          <table:table-cell office:value-type="string" table:style-name="ce22">
            <text:p>Alto Garças - MT</text:p>
          </table:table-cell>
          <table:table-cell office:value-type="string" table:style-name="ce23">
            <text:p>Aut nº: 0073205-79.2023 - Deslocamento até Alto Garças - MT para vistoriar obra de construção da nova sede do Fórum - 2,50 diárias (Chefe de Divisão)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137,73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8-7</text:p>
          </table:table-cell>
          <table:table-cell office:value-type="string" table:style-name="ce22">
            <text:p>03601.0001.23.007927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Guilherme Carlos Kotovicz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4-24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8-9</text:p>
          </table:table-cell>
          <table:table-cell office:value-type="string" table:style-name="ce22">
            <text:p>03601.0001.23.007974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Humberto Resende Cost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5-77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0-4</text:p>
          </table:table-cell>
          <table:table-cell office:value-type="string" table:style-name="ce22">
            <text:p>03601.0001.23.008146-0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Idirlayne Beatriz Almeida Santos</text:p>
          </table:table-cell>
          <table:table-cell office:value-type="string" table:style-name="ce22">
            <text:p>Gestor Administrativo II</text:p>
          </table:table-cell>
          <table:table-cell office:value-type="string" table:style-name="ce22">
            <text:p>Ribeirão Cascalheira-MT</text:p>
          </table:table-cell>
          <table:table-cell office:value-type="string" table:style-name="ce23">
            <text:p>Autorização n. 0075111-07.2023.8.11.0000. Deslocamento para a comarca de Ribeirão Cascalheira-MT em virtude da Portaria TJMT/CGJ n. 165/2023 de 23/11/2023 que designa correição nos Cartórios do 2º Oficio da comarca de Ribeirão Cascalheira. 6,50 Diárias. Gestor Administrativo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19-7</text:p>
          </table:table-cell>
          <table:table-cell office:value-type="string" table:style-name="ce22">
            <text:p>03601.0001.23.007975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Ítalo Osvaldo Alves da Silv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69-17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8-6</text:p>
          </table:table-cell>
          <table:table-cell office:value-type="string" table:style-name="ce22">
            <text:p>03601.0001.23.007872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Janaina Cristina de Almeid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9-61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3-8</text:p>
          </table:table-cell>
          <table:table-cell office:value-type="string" table:style-name="ce22">
            <text:p>03601.0002.23.002036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Jandrey Alessandro da Silv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Barra do Bugres-MT</text:p>
          </table:table-cell>
          <table:table-cell office:value-type="string" table:style-name="ce23">
            <text:p>Autorização n. 0074467-64.2023.8.11.0000. Deslocamento para a comarca de Barra do Bugres-MT a fim de realizar visita técnica para inspeção e manutenção dos equipamentos de Prevenção e Combate a Incêndio e Pânico e o assessoramento junto aos Gestores para obter Alvará de Segurança Contra Incêndio e Pânico (ASCIP). 2,50 Diárias. Militar.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353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79-4</text:p>
          </table:table-cell>
          <table:table-cell office:value-type="string" table:style-name="ce22">
            <text:p>03601.0001.23.007873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Jean Louis Maia Dia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49-78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0-8</text:p>
          </table:table-cell>
          <table:table-cell office:value-type="string" table:style-name="ce22">
            <text:p>03601.0001.23.007875-3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Jean Paulo Leão Rufin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3-6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0-8</text:p>
          </table:table-cell>
          <table:table-cell office:value-type="string" table:style-name="ce22">
            <text:p>03601.0001.23.000820-6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Jean Paulo Leão Rufin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3-6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141,46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6-8</text:p>
          </table:table-cell>
          <table:table-cell office:value-type="string" table:style-name="ce22">
            <text:p>03601.0001.23.008224-6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Jefferson Lucas de Lima Evangelista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203-55.2023.8.11.0000. Deslocamento para a comarca de Cuiabá-MT a fim de participar do evento denominado "Prêmio Unidade Destaque". 2,50 Diárias. Gestor Judiciário.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24,09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6-8</text:p>
          </table:table-cell>
          <table:table-cell office:value-type="string" table:style-name="ce22">
            <text:p>03601.0001.23.000822-2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Jefferson Lucas de Lima Evangelista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203-55.2023.8.11.0000. Deslocamento para a comarca de Cuiabá-MT a fim de participar do evento denominado "Prêmio Unidade Destaque". 2,50 Diárias. Gestor Judiciário.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1.224,09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1-2</text:p>
          </table:table-cell>
          <table:table-cell office:value-type="string" table:style-name="ce22">
            <text:p>03601.0001.23.008147-9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Jhoni França Garci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1907-52.2023.8.11.0000. Deslocamento para a comarca de Cuiabá-MT a fim de realizar o acompanhamento do curso de ¿Capacitação nos Sistemas BNMP ¿ Banco Nacional de Mandados de Prisão e SEEU ¿ Sistema Eletrônico de Execução Unificado¿. 6,50 Diárias. Analista Judiciário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2-0</text:p>
          </table:table-cell>
          <table:table-cell office:value-type="string" table:style-name="ce22">
            <text:p>03601.0001.23.008148-7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João Filho de Almeida Portel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Alto Taquari-MT</text:p>
          </table:table-cell>
          <table:table-cell office:value-type="string" table:style-name="ce23">
            <text:p>Autorização n. 0073153-83.2023.8.11.0000. Deslocamento PARA ATUAR COMO INSTRUTOR DA CAPACITAÇÃO BNMP E SEEU NAS COMARCAS DE DOM AQUINO/MT, POXORÉO/MT, ALTO GARÇAS/MT, ALTO ARAGUAIA/MT E ALTO TAQUARI/MT. 6,50 Diárias. Juiz de Direito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5.054,37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6-5</text:p>
          </table:table-cell>
          <table:table-cell office:value-type="string" table:style-name="ce22">
            <text:p>03601.0002.23.002020-6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Jobalu ay Moré de Lucen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Mirassol D'Oeste - MT</text:p>
          </table:table-cell>
          <table:table-cell office:value-type="string" table:style-name="ce23">
            <text:p>Aut nº: 0075230-65.2023 - Deslocamento até Mirassol D'Oeste - MT para Formação de Brigada de Incêndio e Atendimento Pré-Hospitalar - 4,50 diárias (Bombeiro Militar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2.436,5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7-0</text:p>
          </table:table-cell>
          <table:table-cell office:value-type="string" table:style-name="ce22">
            <text:p>03601.0002.23.002021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Jobalu ay Moré de Lucen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Rosário Oeste - MT</text:p>
          </table:table-cell>
          <table:table-cell office:value-type="string" table:style-name="ce23">
            <text:p>Aut nº:0076401-57.2023 - Deslocamento até Rosário Oeste - MT para participar da Formação de Brigada de Incêndio - 1 diária (Bombeiro Militar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541,4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0-7</text:p>
          </table:table-cell>
          <table:table-cell office:value-type="string" table:style-name="ce22">
            <text:p>03601.0001.23.008053-7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Jorge Hassib Ibrahim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6179-89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4-2</text:p>
          </table:table-cell>
          <table:table-cell office:value-type="string" table:style-name="ce22">
            <text:p>03601.0001.23.008202-5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José Ivanilson Vieira Campos</text:p>
          </table:table-cell>
          <table:table-cell office:value-type="string" table:style-name="ce22">
            <text:p>Gestor Geral 1ª Entrância</text:p>
          </table:table-cell>
          <table:table-cell office:value-type="string" table:style-name="ce22">
            <text:p>Luciara-MT</text:p>
          </table:table-cell>
          <table:table-cell office:value-type="string" table:style-name="ce23">
            <text:p>Autorização n. 0749156-76.2023.8.11.0017. Deslocamento a fim de conduzir a Psicóloga e Assistente Social até os municípios de Luciara e Alto Boa Vista a fim de realizar estudo psicossocial. 2,50 Diárias. Gestor Geral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67,27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4-1</text:p>
          </table:table-cell>
          <table:table-cell office:value-type="string" table:style-name="ce22">
            <text:p>03601.0001.23.008222-1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José Ricardo Silva Queiroz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222-61.2023.8.11.0000. Deslocamento para Cuiabá para participar do Prêmio Unidade Judiciária Destaque. 2,50 Diária. Gestor Judiciário.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24,09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7-7</text:p>
          </table:table-cell>
          <table:table-cell office:value-type="string" table:style-name="ce22">
            <text:p>03601.0001.23.008081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Karen Dhorrainy Marques da Silv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Vila Bela da Santíssima Trindade - MT</text:p>
          </table:table-cell>
          <table:table-cell office:value-type="string" table:style-name="ce23">
            <text:p>Aut nº: 0747474-03.2023 - Deslocamento até Vila Bela da Santíssima Trindade - MT para realização de estudos psicossocial - 0,50 diária (Psicólog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2-2</text:p>
          </table:table-cell>
          <table:table-cell office:value-type="string" table:style-name="ce22">
            <text:p>03601.0002.23.002022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Katiane Boschetti da Silveira</text:p>
          </table:table-cell>
          <table:table-cell office:value-type="string" table:style-name="ce22">
            <text:p>Assessor Especial Presidência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4714-45.2023 - Deslocamento até Sinop - MT para Solenidades na Comarca - 0,50 diária (Ass. Especial Presidênci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2-2</text:p>
          </table:table-cell>
          <table:table-cell office:value-type="string" table:style-name="ce22">
            <text:p>03601.0002.23.000065-3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Katiane Boschetti da Silveira</text:p>
          </table:table-cell>
          <table:table-cell office:value-type="string" table:style-name="ce22">
            <text:p>Assessor Especial Presidência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4714-45.2023 - Deslocamento até Sinop - MT para Solenidades na Comarca - 0,50 diária (Ass. Especial Presidênci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-227,5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5-0</text:p>
          </table:table-cell>
          <table:table-cell office:value-type="string" table:style-name="ce22">
            <text:p>03601.0001.23.008203-3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Kauani Angel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Analândia do Norte-MT</text:p>
          </table:table-cell>
          <table:table-cell office:value-type="string" table:style-name="ce23">
            <text:p>Autorização n. 0748205-97.2023.8.11.0109. Deslocamento para o município de Analândia do Norte/MT a fim de realizar estudo psicossocial. 0,50 Diária. Psicóloga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5-7</text:p>
          </table:table-cell>
          <table:table-cell office:value-type="string" table:style-name="ce22">
            <text:p>03601.0002.23.002023-0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Kennedy Assis de Jesus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Porto dos Gaúchos  - MT</text:p>
          </table:table-cell>
          <table:table-cell office:value-type="string" table:style-name="ce23">
            <text:p>Aut nº: 0074476-26.2023 - Deslocamento até Porto dos Gaúchos - MT para realizar manutenção dos equipamentos de monitoramento - 4,50 diárias (Militar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2.436,5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7-6</text:p>
          </table:table-cell>
          <table:table-cell office:value-type="string" table:style-name="ce22">
            <text:p>03601.0002.23.001992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Kerlen Benedita de Almeid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-MT</text:p>
          </table:table-cell>
          <table:table-cell office:value-type="string" table:style-name="ce23">
            <text:p>Autorização n. 0075761-54.2023.8.11.0000. Deslocamento para a comarca de Campo Verde-MT a fim de realizar o acompanhamento e segurança da Desembargadora Clarice Claudino da Silva - Presidente do Tribunal. 0,50 Diária. Militar.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7-5</text:p>
          </table:table-cell>
          <table:table-cell office:value-type="string" table:style-name="ce22">
            <text:p>03601.0001.23.008004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ais Soares Borba da Silv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Barão de Melgaço - MT</text:p>
          </table:table-cell>
          <table:table-cell office:value-type="string" table:style-name="ce23">
            <text:p>Aut nº: 0747225-86.2023 - Deslocamento até Barão de Melgaço - MT para realização de estudo psicossocial - 0,50 diária (Psicóloga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3-6</text:p>
          </table:table-cell>
          <table:table-cell office:value-type="string" table:style-name="ce22">
            <text:p>03601.0001.23.007928-8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Lawrence Pereira Mido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9-46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5-3</text:p>
          </table:table-cell>
          <table:table-cell office:value-type="string" table:style-name="ce22">
            <text:p>03601.0001.23.008054-5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Lawrence Pereira Mido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93-45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8-1</text:p>
          </table:table-cell>
          <table:table-cell office:value-type="string" table:style-name="ce22">
            <text:p>03601.0001.23.008082-0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eilamar Aparecida Rodrigu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São Luís Gonzaga do Maranhão - MA</text:p>
          </table:table-cell>
          <table:table-cell office:value-type="string" table:style-name="ce23">
            <text:p>Aut nº: 0074597-54.2023 - Deslocamento até São Luís Gonzaga do Maranhão - MA para visitar Centro Integrado de Justiça Juvenil - 2,50 diárias (Juiz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1-6</text:p>
          </table:table-cell>
          <table:table-cell office:value-type="string" table:style-name="ce22">
            <text:p>03601.0001.23.007874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ener Leopoldo da Silva Coe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48-93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2-4</text:p>
          </table:table-cell>
          <table:table-cell office:value-type="string" table:style-name="ce22">
            <text:p>03601.0001.23.007877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eonardo de Araujo Costa Tumiat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75389-08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3-1</text:p>
          </table:table-cell>
          <table:table-cell office:value-type="string" table:style-name="ce22">
            <text:p>03601.0001.23.008005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eonardo Lucio Santos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384-83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0-0</text:p>
          </table:table-cell>
          <table:table-cell office:value-type="string" table:style-name="ce22">
            <text:p>03601.0001.23.007976-8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eonísio Salles de Abreu Júnior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Belo Horizonte-MG</text:p>
          </table:table-cell>
          <table:table-cell office:value-type="string" table:style-name="ce23">
            <text:p>Autorização n. 0075649-85.2023.8.11.0000. Deslocamento fins de participar do Seminário de Justiça Restaurativa: Uma Alternativa ao Sistema Penal, em Belo Horizonte/MG. 2,50 Diárias. Juiz de Direito.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3.290,80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3-6</text:p>
          </table:table-cell>
          <table:table-cell office:value-type="string" table:style-name="ce22">
            <text:p>03601.0001.23.008253-1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láudia - MT</text:p>
          </table:table-cell>
          <table:table-cell office:value-type="string" table:style-name="ce23">
            <text:p>Aut nº: 0749309-51.2023 - Deslocamento até Cláudia - MT para realização de estudos psicossocial - 0,50 diária (Assistente Social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8-2</text:p>
          </table:table-cell>
          <table:table-cell office:value-type="string" table:style-name="ce22">
            <text:p>03601.0001.23.008254-8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Lidia Ferreira de Medeiros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União do Sul - MT</text:p>
          </table:table-cell>
          <table:table-cell office:value-type="string" table:style-name="ce23">
            <text:p>Aut nº: 0749310-36.2023 - Deslocamento até União do Sul - MT para realização de estudo psicossocial - 0,50 diária (Assistente Social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8-4</text:p>
          </table:table-cell>
          <table:table-cell office:value-type="string" table:style-name="ce22">
            <text:p>03601.0001.23.008260-2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Lidiane de Almeida Anastácio Pampad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730-07.2023 - Deslocamento até Cuiabá - MT para participar do Prêmio Unidade Judiciária Destaque - 1,50 diárias (Juiz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0-1</text:p>
          </table:table-cell>
          <table:table-cell office:value-type="string" table:style-name="ce22">
            <text:p>03601.0001.23.007929-6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Lorena Amaral Malhado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20-31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6-1</text:p>
          </table:table-cell>
          <table:table-cell office:value-type="string" table:style-name="ce22">
            <text:p>03601.0001.23.008055-3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Lorena Amaral Malhado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92-60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4-8</text:p>
          </table:table-cell>
          <table:table-cell office:value-type="string" table:style-name="ce22">
            <text:p>03601.0001.23.008036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ciana Braga Simao Tomazett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0-19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1-9</text:p>
          </table:table-cell>
          <table:table-cell office:value-type="string" table:style-name="ce22">
            <text:p>03601.0001.23.007977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ciana de Souza Cavar Morett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1-84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6-9</text:p>
          </table:table-cell>
          <table:table-cell office:value-type="string" table:style-name="ce22">
            <text:p>03601.0001.23.008204-1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Luciana Nasciutti Curad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Luciara-MT</text:p>
          </table:table-cell>
          <table:table-cell office:value-type="string" table:style-name="ce23">
            <text:p>Autorização n. 0749150-69.2023.8.11.0017. Deslocamento até os municípios de Luciara e Alto Boa Vista-MT a fim de realizar estudo psicossocial. 2,50 Diárias. Psicólogo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041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9-5</text:p>
          </table:table-cell>
          <table:table-cell office:value-type="string" table:style-name="ce22">
            <text:p>03601.0001.23.007930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Luciana Ortiz Tavares Costa</text:p>
          </table:table-cell>
          <table:table-cell office:value-type="string" table:style-name="ce22">
            <text:p>Palestrante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604-46.2023 - Deslocamento até Cuiabá - MT para participar do Seminário sobre e para pessoas em situação de rua - 1,50 diária (Palestrante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2.082,54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2-1</text:p>
          </table:table-cell>
          <table:table-cell office:value-type="string" table:style-name="ce22">
            <text:p>03601.0001.23.008006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ciana Sittinieri Leo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383-98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8-7</text:p>
          </table:table-cell>
          <table:table-cell office:value-type="string" table:style-name="ce22">
            <text:p>03601.0001.23.008155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Torixoréu-MT</text:p>
          </table:table-cell>
          <table:table-cell office:value-type="string" table:style-name="ce23">
            <text:p>Autorização n. 0748482-40.2023.8.11.0004. Deslocamento para o município de Torixoréu-MT a fim de realizar diligência e efetuar estudo psicossocial. 0,50 Diária. Assistente Social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1-1</text:p>
          </table:table-cell>
          <table:table-cell office:value-type="string" table:style-name="ce22">
            <text:p>03601.0001.23.008255-6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Araguaiana - MT</text:p>
          </table:table-cell>
          <table:table-cell office:value-type="string" table:style-name="ce23">
            <text:p>Aut nº: 0749644-70.2023 - Deslocamento até Araguaiana - MT para realização de estudo psicossocial - 0,50 diária (Assistente Social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60-6</text:p>
          </table:table-cell>
          <table:table-cell office:value-type="string" table:style-name="ce22">
            <text:p>03601.0001.23.008262-9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Lucimar Santos Marian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General Carneiro - MT</text:p>
          </table:table-cell>
          <table:table-cell office:value-type="string" table:style-name="ce23">
            <text:p>Aut nº: 0748967-40.2023 - Deslocamento até General Carneiro - MT para realização de estudo psicossocial - 0,50 diária (Assistente Social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7-4</text:p>
          </table:table-cell>
          <table:table-cell office:value-type="string" table:style-name="ce22">
            <text:p>03601.0001.23.008083-9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cimara Fideli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Ouro Branco - MT</text:p>
          </table:table-cell>
          <table:table-cell office:value-type="string" table:style-name="ce23">
            <text:p>Aut nº: 0748496-57.2023 - Deslocamento até Ouro Branco - MT para realização de estudo psicossocial - 0,50 diária (Assistente Social)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3-9</text:p>
          </table:table-cell>
          <table:table-cell office:value-type="string" table:style-name="ce22">
            <text:p>03601.0001.23.008149-5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cimara Fideli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Canaã do Norte-MT</text:p>
          </table:table-cell>
          <table:table-cell office:value-type="string" table:style-name="ce23">
            <text:p>Autorização n. 0748487-95.2023.8.11.0090. Deslocamento até a Usina Hidrelétrica (UHE), Comunidade Triangulo, zona rural da cidade de Nova Canaã do Norte, a fim de realizar estudo psicossocial. 0,50 Diária. Assistente Social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0-2</text:p>
          </table:table-cell>
          <table:table-cell office:value-type="string" table:style-name="ce22">
            <text:p>03601.0001.23.008007-3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is Felipe Lara de Souz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387-38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9-2</text:p>
          </table:table-cell>
          <table:table-cell office:value-type="string" table:style-name="ce22">
            <text:p>03601.0001.23.007931-8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155-54.2023 - Deslocamento até Faval - MT para realização de estudo psicossocial - 0,50 diária (Psicólog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1-6</text:p>
          </table:table-cell>
          <table:table-cell office:value-type="string" table:style-name="ce22">
            <text:p>03601.0001.23.008008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Horizonte do Oeste - MT</text:p>
          </table:table-cell>
          <table:table-cell office:value-type="string" table:style-name="ce23">
            <text:p>Aut nº: 0744686-35.2023 - Deslocamento até Horizonte do Oeste - MT para realização de estudo psicossocial - 0,50 diária (Psicóloga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7-1</text:p>
          </table:table-cell>
          <table:table-cell office:value-type="string" table:style-name="ce22">
            <text:p>03601.0001.23.008056-1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7144-25.2023.8.11.0006. Deslocamento para o Distrito de Clarinópolis, Cáceres-MT, a fim de realizar estudo psicossocial. 0,50 Diária. Psicóloga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6-9</text:p>
          </table:table-cell>
          <table:table-cell office:value-type="string" table:style-name="ce22">
            <text:p>03601.0001.23.008084-7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is Reinaldo Candido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138-18.2023 - Deslocamento até Faval - MT para realização de estudo psicossocial - 0,50 diária (Psicólog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41-3</text:p>
          </table:table-cell>
          <table:table-cell office:value-type="string" table:style-name="ce22">
            <text:p>03601.0001.23.008009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Luiz Guilherme Carvalho Guimaraes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386-53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684-7</text:p>
          </table:table-cell>
          <table:table-cell office:value-type="string" table:style-name="ce22">
            <text:p>03601.0001.23.008150-9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izangela Ramos Lin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ssa Senhora da Guia-MT</text:p>
          </table:table-cell>
          <table:table-cell office:value-type="string" table:style-name="ce23">
            <text:p>Autorização n. 0747433-70.2023.8.11.0001. Deslocamento para o Distrito de Nossa Senhora da Guia/MT a fim de realizar estudo psicossocial. 0,50 Diária. Assistente Social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8-5</text:p>
          </table:table-cell>
          <table:table-cell office:value-type="string" table:style-name="ce22">
            <text:p>03601.0001.23.008205-1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Lurdes Costa Marque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va Mutum-MT</text:p>
          </table:table-cell>
          <table:table-cell office:value-type="string" table:style-name="ce23">
            <text:p>Autorização n. 0749130-65.2023.8.11.0086. Deslocamento para a Granja Faria, zona rural da comarca de Nova Mutum/MT, a fim de realizar estudo psicossocial. 0,50 Diária. Assistente Social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3-0</text:p>
          </table:table-cell>
          <table:table-cell office:value-type="string" table:style-name="ce22">
            <text:p>03601.0002.23.002024-9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Lusanil Egues da Cruz</text:p>
          </table:table-cell>
          <table:table-cell office:value-type="string" table:style-name="ce22">
            <text:p>Gestor Administrativo I</text:p>
          </table:table-cell>
          <table:table-cell office:value-type="string" table:style-name="ce22">
            <text:p>São Luís - MA</text:p>
          </table:table-cell>
          <table:table-cell office:value-type="string" table:style-name="ce23">
            <text:p>Aut nº: 0074729-14.2023 - Deslocamento até São Luís - MA para visitar Centro Socioeducativo de Atendimento Inicial do Maranhão - 2,50 diárias (Gestor Administrativo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2.040,18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68-7</text:p>
          </table:table-cell>
          <table:table-cell office:value-type="string" table:style-name="ce22">
            <text:p>03601.0002.23.001988-7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noel Messias Lucas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 - MT</text:p>
          </table:table-cell>
          <table:table-cell office:value-type="string" table:style-name="ce23">
            <text:p>Aut nº: 0074949-12.2023 - Deslocamento até Campo Verde - MT para realizar o acompanhamento e segurança do Desembargador Marco Vilas Boas - 0,50 diária (Militar)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2.23.001268-7</text:p>
          </table:table-cell>
          <table:table-cell office:value-type="string" table:style-name="ce22">
            <text:p>03601.0002.23.000062-9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Manoel Messias Lucas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 - MT</text:p>
          </table:table-cell>
          <table:table-cell office:value-type="string" table:style-name="ce23">
            <text:p>Aut nº: 0074949-12.2023 - Deslocamento até Campo Verde - MT para realizar o acompanhamento e segurança do Desembargador Marco Vilas Boas - 0,50 diária (Militar)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-270,73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4-4</text:p>
          </table:table-cell>
          <table:table-cell office:value-type="string" table:style-name="ce22">
            <text:p>03601.0001.23.008085-5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Marcell de Pinho Bella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Ribeirão Cascalheira - MT</text:p>
          </table:table-cell>
          <table:table-cell office:value-type="string" table:style-name="ce23">
            <text:p>Aut nº: 0075114-59.2023 - Deslocamento até Ribeirão Cascalheira - MT para Correição nos Cartórios do 2º Ofício da Comarca - 6,50 diárias (Técnico Judiciári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0-3</text:p>
          </table:table-cell>
          <table:table-cell office:value-type="string" table:style-name="ce22">
            <text:p>03601.0002.23.002025-7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Marcelo de Souza Sebalh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5572-76.2023 - Deslocamento até Sinop - MT para acompanhamento e segurança da Desembargadora Clarice Claudino - 1,50 diárias (Militar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812,18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305-5</text:p>
          </table:table-cell>
          <table:table-cell office:value-type="string" table:style-name="ce22">
            <text:p>03601.0002.23.002065-6</text:p>
          </table:table-cell>
          <table:table-cell office:value-type="string" table:style-name="ce22">
            <text:p>15/12/2023</text:p>
          </table:table-cell>
          <table:table-cell office:value-type="string" table:style-name="ce23">
            <text:p>Marcelo de Souza Sebalh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Alto Garças - MT</text:p>
          </table:table-cell>
          <table:table-cell office:value-type="string" table:style-name="ce23">
            <text:p>Aut nº: 0077611-46.2023 - Deslocamento até Alto Garças - MT para acompanhamento e segurança da Desembargadora Clarice Claudino da Silva - 1,50 diária (Militar)</text:p>
          </table:table-cell>
          <table:table-cell office:value-type="string" table:style-name="ce22">
            <text:p>22/12/2023</text:p>
          </table:table-cell>
          <table:table-cell office:value-type="string" table:style-name="ce22">
            <text:p>23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812,18</text:p>
          </table:table-cell>
          <table:table-cell office:value-type="string" table:style-name="ce22">
            <text:p>15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651-0</text:p>
          </table:table-cell>
          <table:table-cell office:value-type="string" table:style-name="ce22">
            <text:p>03601.0001.23.008028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arcelo Sousa Melo Bento de Resende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4-56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8-8</text:p>
          </table:table-cell>
          <table:table-cell office:value-type="string" table:style-name="ce22">
            <text:p>03601.0001.23.008057-1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Marciana Monfardin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Juruena-MT</text:p>
          </table:table-cell>
          <table:table-cell office:value-type="string" table:style-name="ce23">
            <text:p>Autorização n. 0746837-83.2023.8.11.0099. Deslocamento para o município de Juruena-MT, pertencente à Comarca de Cotriguaçu/MT, a fim de proceder ao cumprimento da pauta de visita para acompanhamento e estudo psicossocial. 1,50 Diária. Psicóloga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24,7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4-6</text:p>
          </table:table-cell>
          <table:table-cell office:value-type="string" table:style-name="ce22">
            <text:p>03601.0002.23.002037-0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Marcos Henrique Machado</text:p>
          </table:table-cell>
          <table:table-cell office:value-type="string" table:style-name="ce22">
            <text:p>Desembargador</text:p>
          </table:table-cell>
          <table:table-cell office:value-type="string" table:style-name="ce22">
            <text:p>Sinop-MT</text:p>
          </table:table-cell>
          <table:table-cell office:value-type="string" table:style-name="ce23">
            <text:p>Autorização n. 0073462-07.2023.8.11.0000. Deslocamento PARA PARTICIPAR DA SOLENIDADE DE ENTREGA DE CERTIFICADOS DE FACILITADORES DE CÍRCULO DE CONSTRUÇÃO DE PAZ E SOLENIDADE DE INSTALAÇÃO DE NOVA VARA CRIMINAL NA COMARCA DE SINOP/MT. 0,50 Diária. Desembargador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658,16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26-3</text:p>
          </table:table-cell>
          <table:table-cell office:value-type="string" table:style-name="ce22">
            <text:p>03601.0001.23.000818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Marcos Terencio a Pir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. nº 0073675-13.2023.8.11.0000  - Deslocamento para a cidade de Cuiabá/MT, a fim de participar do ¿I Encontro das Redes de Enfrentamento à Violência Doméstica nas Comarcas Mato-Grossenses¿  - 2,50 diárias (Juiz de Direito)</text:p>
          </table:table-cell>
          <table:table-cell office:value-type="string" table:style-name="ce22">
            <text:p>26/11/2023</text:p>
          </table:table-cell>
          <table:table-cell office:value-type="string" table:style-name="ce22">
            <text:p>28/11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1.974,47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3-2</text:p>
          </table:table-cell>
          <table:table-cell office:value-type="string" table:style-name="ce22">
            <text:p>03601.0001.23.007886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aria Das Gracas Gomes da Cost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4-03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03601.0001.23.003640-5</text:p>
          </table:table-cell>
          <table:table-cell office:value-type="string" table:style-name="ce22">
            <text:p>03601.0001.23.008029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aria Lúcia Prati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3-71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55-1</text:p>
          </table:table-cell>
          <table:table-cell office:value-type="string" table:style-name="ce22">
            <text:p>03601.0001.23.008225-4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Maria Mazarelo Farias Pint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7729-22.2023.8.11.0000. Deslocamento para participar do Premio Unidade Judiciária Destaque em Cuiabá-MT. 1,50 Diária. Juiz de Direito.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213,50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636-7</text:p>
          </table:table-cell>
          <table:table-cell office:value-type="string" table:style-name="ce22">
            <text:p>03601.0001.23.008030-8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arianna Portelada Mour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Barão de Melgaço - MT</text:p>
          </table:table-cell>
          <table:table-cell office:value-type="string" table:style-name="ce23">
            <text:p>Aut nº: 0747230-11.2023 - Deslocamento até Barão de Melgaço - MT para realização de estudo psicossocial - 0,50 diária (Psicóloga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685-5</text:p>
          </table:table-cell>
          <table:table-cell office:value-type="string" table:style-name="ce22">
            <text:p>03601.0001.23.008151-7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Mariceli Alonso Bustamante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Nossa Senhora do Livramento-MT</text:p>
          </table:table-cell>
          <table:table-cell office:value-type="string" table:style-name="ce23">
            <text:p>Autorização n. 0748485-98.2023.8.11.0002. Deslocamento para o município de Nossa Senhora do Livramento/MT a fim de realizar estudo psicossocial. 0,50 Diária. Assistente Social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2-8</text:p>
          </table:table-cell>
          <table:table-cell office:value-type="string" table:style-name="ce22">
            <text:p>03601.0001.23.007932-6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rília Augusto de Oliveira Plaz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5-09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2-8</text:p>
          </table:table-cell>
          <table:table-cell office:value-type="string" table:style-name="ce22">
            <text:p>03601.0001.23.000864-8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rília Augusto de Oliveira Plaz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5-09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2.23.001258-1</text:p>
          </table:table-cell>
          <table:table-cell office:value-type="string" table:style-name="ce22">
            <text:p>03601.0002.23.000063-7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Marilsen Andrade Addário</text:p>
          </table:table-cell>
          <table:table-cell office:value-type="string" table:style-name="ce22">
            <text:p>Desembargador</text:p>
          </table:table-cell>
          <table:table-cell office:value-type="string" table:style-name="ce22">
            <text:p>Brasília - DF</text:p>
          </table:table-cell>
          <table:table-cell office:value-type="string" table:style-name="ce23">
            <text:p>Aut nº: 0073176-29.2023 - Deslocamento até Brasília - DF para participar do V Encontro Nacional de Precedentes Qualificados - 2,50 diárias (Desembargadora)</text:p>
          </table:table-cell>
          <table:table-cell office:value-type="string" table:style-name="ce22">
            <text:p>29/11/2023</text:p>
          </table:table-cell>
          <table:table-cell office:value-type="string" table:style-name="ce22">
            <text:p>01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3.290,80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1-7</text:p>
          </table:table-cell>
          <table:table-cell office:value-type="string" table:style-name="ce22">
            <text:p>03601.0001.23.007933-4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rina Dantas Pereir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307-39.2023 - Deslocamento até Cuiabá - MT para participar do Seminário sobre e para pessoas em situação de rua - 0,50 diária (Juiz Substitut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7-9</text:p>
          </table:table-cell>
          <table:table-cell office:value-type="string" table:style-name="ce22">
            <text:p>03601.0001.23.007934-2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rina Dantas Pereir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6-91.2023.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59-6</text:p>
          </table:table-cell>
          <table:table-cell office:value-type="string" table:style-name="ce22">
            <text:p>03601.0001.23.008058-8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Marina Dantas Pereir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37-64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543-3</text:p>
          </table:table-cell>
          <table:table-cell office:value-type="string" table:style-name="ce22">
            <text:p>03601.0001.23.007935-0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Maurício Alexandre Ribeir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64-50.2023 - Deslocamento até Cuiabá - MT para participar do Seminário sobre e para pessoas em situação de rua - 1,50 diária (Juiz Substitut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584-0</text:p>
          </table:table-cell>
          <table:table-cell office:value-type="string" table:style-name="ce22">
            <text:p>03601.0001.23.007893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aurício Alexandre Ribeir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0-63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9-1</text:p>
          </table:table-cell>
          <table:table-cell office:value-type="string" table:style-name="ce22">
            <text:p>03601.0001.23.008031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Myrian Pavan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442-86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9-3</text:p>
          </table:table-cell>
          <table:table-cell office:value-type="string" table:style-name="ce22">
            <text:p>03601.0001.23.008086-3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Nadia Aparecida Anicet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137-33.2023 - Deslocamento até Faval - MT para realização de estudo psicossocial - 0,50 diária (Assistente Social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6-0</text:p>
          </table:table-cell>
          <table:table-cell office:value-type="string" table:style-name="ce22">
            <text:p>03601.0001.23.008156-8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Nilcemeire Dos Santos Vilela</text:p>
          </table:table-cell>
          <table:table-cell office:value-type="string" table:style-name="ce22">
            <text:p>Diretor Departamento</text:p>
          </table:table-cell>
          <table:table-cell office:value-type="string" table:style-name="ce22">
            <text:p>Ribeirão Cascalheira-MT</text:p>
          </table:table-cell>
          <table:table-cell office:value-type="string" table:style-name="ce23">
            <text:p>Autorização n. 0075110-22.2023.8.11.0000. Deslocamento para a comarca de Ribeirão Cascalheira-MT em virtude da Portaria TJMT/CGJ n. 165/2023, de 23/11/2023, que designa correição nos Cartórios do 2º Oficio da comarca de Ribeirão Cascalheira e Cartório de Paz e Notas do município de Santa Cruz do Xingu. 6,50 Diárias. Diretor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1-7</text:p>
          </table:table-cell>
          <table:table-cell office:value-type="string" table:style-name="ce22">
            <text:p>03601.0001.23.008206-8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Nita Dos Santos Cost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Luciara-MT</text:p>
          </table:table-cell>
          <table:table-cell office:value-type="string" table:style-name="ce23">
            <text:p>Aut. nº 0749164-53.2023.8.11.0017 - Deslocamento até os municípios de Luciara, Alto Boa Vista e, áreas rurais pertencentes a estes municípios, a fim de realizar estudo psicossocial - 2,50 diárias(Ass. Social)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041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719-3</text:p>
          </table:table-cell>
          <table:table-cell office:value-type="string" table:style-name="ce22">
            <text:p>03601.0001.23.008207-6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Pâmela Paula Maced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Analândia do Norte-MT</text:p>
          </table:table-cell>
          <table:table-cell office:value-type="string" table:style-name="ce23">
            <text:p>Autorização n. 0748142-72.2023.8.11.0109. Deslocamento para o Distrito de Bom Jaguar, município de Analândia do Norte/MT, para realizar estudo psicossocial. 0,50 Diária. Assistente Social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5-9</text:p>
          </table:table-cell>
          <table:table-cell office:value-type="string" table:style-name="ce22">
            <text:p>03601.0001.23.007906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atricia Bedi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7-55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2-7</text:p>
          </table:table-cell>
          <table:table-cell office:value-type="string" table:style-name="ce22">
            <text:p>03601.0001.23.007978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atrick Coelho Campos Gappo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3-54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8-3</text:p>
          </table:table-cell>
          <table:table-cell office:value-type="string" table:style-name="ce22">
            <text:p>03601.0001.23.008032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aula Thatiana Pinheiro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5385-68.2023 - Deslocamento até Cuiabá - MT para participar do Encontro de Integração da Magistratura - 1,50 diárias (Juiz)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5-1</text:p>
          </table:table-cell>
          <table:table-cell office:value-type="string" table:style-name="ce22">
            <text:p>03601.0002.23.001990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aulo Alexandre Figueiredo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Campo Verde-MT</text:p>
          </table:table-cell>
          <table:table-cell office:value-type="string" table:style-name="ce23">
            <text:p>Autorização n. 0075762-39.2023.8.11.0000. Deslocamento até a comarca de Campo Verde-MT fins de realizar o acompanhamento e segurança da Desembargadora Clarice Claudino da Silva - Presidente do Tribunal. 0,50 Diária. Militar.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0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09-3</text:p>
          </table:table-cell>
          <table:table-cell office:value-type="string" table:style-name="ce22">
            <text:p>03601.0001.23.000866-4</text:p>
          </table:table-cell>
          <table:table-cell office:value-type="string" table:style-name="ce22">
            <text:p>27/11/2023</text:p>
          </table:table-cell>
          <table:table-cell office:value-type="string" table:style-name="ce23">
            <text:p>Paulo Marcio Soares de Carva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Brasília - DF</text:p>
          </table:table-cell>
          <table:table-cell office:value-type="string" table:style-name="ce23">
            <text:p>Aut nº: 0072772-75.2023 - Deslocamento até Brasília - DF para participar do V Encontro Nacional de Precedentes Qualificados - 2,50 diárias (Juiz)</text:p>
          </table:table-cell>
          <table:table-cell office:value-type="string" table:style-name="ce22">
            <text:p>29/11/2023</text:p>
          </table:table-cell>
          <table:table-cell office:value-type="string" table:style-name="ce22">
            <text:p>01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-3.290,80</text:p>
          </table:table-cell>
          <table:table-cell office:value-type="string" table:style-name="ce22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1-1</text:p>
          </table:table-cell>
          <table:table-cell office:value-type="string" table:style-name="ce22">
            <text:p>03601.0001.23.007936-9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Pedro Antonio Mattos Schmidt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8-61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0-1</text:p>
          </table:table-cell>
          <table:table-cell office:value-type="string" table:style-name="ce22">
            <text:p>03601.0001.23.008059-6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Pedro Antonio Mattos Schmidt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90-90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6-7</text:p>
          </table:table-cell>
          <table:table-cell office:value-type="string" table:style-name="ce22">
            <text:p>03601.0001.23.007907-5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edro Flory Diniz Nogueir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94-30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4-3</text:p>
          </table:table-cell>
          <table:table-cell office:value-type="string" table:style-name="ce22">
            <text:p>03601.0001.23.007979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Pierro de Faria Mende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8-76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17-7</text:p>
          </table:table-cell>
          <table:table-cell office:value-type="string" table:style-name="ce22">
            <text:p>03601.0001.23.008188-6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Poliana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Guariba-MT</text:p>
          </table:table-cell>
          <table:table-cell office:value-type="string" table:style-name="ce23">
            <text:p>Aut. nº 0748814-46.2023.8.11.0088 - Deslocamento para o Distrito de Conselvan, Comunidade São Lourenço e demais linhas rurais da localidade, todas pertencentes à Comarca de Aripuanã/MT, a fim de realizar estudo psicossocial - 2,50 diárias(Ass. Social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041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5-1</text:p>
          </table:table-cell>
          <table:table-cell office:value-type="string" table:style-name="ce22">
            <text:p>03601.0001.23.007980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afael Siman Carva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70-0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7-5</text:p>
          </table:table-cell>
          <table:table-cell office:value-type="string" table:style-name="ce22">
            <text:p>03601.0001.23.007911-3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afaella Karlla de Oliveira Barbos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2-33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2-5</text:p>
          </table:table-cell>
          <table:table-cell office:value-type="string" table:style-name="ce22">
            <text:p>03601.0001.23.007937-7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62-80.2023 - Deslocamento até Cuiabá - MT para participar do Seminário sobre e para pessoas em situação de rua - 1,50 diária (Juiz Substitut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8-3</text:p>
          </table:table-cell>
          <table:table-cell office:value-type="string" table:style-name="ce22">
            <text:p>03601.0001.23.007912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aiane Santos Arteman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4-47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5-2</text:p>
          </table:table-cell>
          <table:table-cell office:value-type="string" table:style-name="ce22">
            <text:p>03601.0001.23.007938-5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Raissa da Silva Santos Amaral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21-16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5-2</text:p>
          </table:table-cell>
          <table:table-cell office:value-type="string" table:style-name="ce22">
            <text:p>03601.0001.23.000863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Raissa da Silva Santos Amaral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21-16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-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34-4</text:p>
          </table:table-cell>
          <table:table-cell office:value-type="string" table:style-name="ce22">
            <text:p>03601.0001.23.007939-3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Raiza Vitoria de Castro Rego Bastos Gonzag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117-76.2023 - Deslocamento até Cuiabá - MT para participar da Cerimônia de lançamento da Obra de Estudos Avançados Em Direito Judicial - 1,50 diária (Juiz Substituto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3-1</text:p>
          </table:table-cell>
          <table:table-cell office:value-type="string" table:style-name="ce22">
            <text:p>03601.0001.23.008065-0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Raiza Vitoria de Castro Rego Bastos Gonzag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91-75.2023.8.11.0000. Deslocamento fins de participar do Encontro de Integração da Magistratura no Tribunal de Justiça em Cuiabá/MT. 0,50 Diária. Juiz Substituto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89-1</text:p>
          </table:table-cell>
          <table:table-cell office:value-type="string" table:style-name="ce22">
            <text:p>03601.0001.23.007913-1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amon Fagundes Bote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1-48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6-8</text:p>
          </table:table-cell>
          <table:table-cell office:value-type="string" table:style-name="ce22">
            <text:p>03601.0002.23.001991-7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anniery Wanrhawtt Azeredo de Queiroz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Salvador-BA</text:p>
          </table:table-cell>
          <table:table-cell office:value-type="string" table:style-name="ce23">
            <text:p>Autorização n. 0075794-44.2023.8.11.0000. Deslocamento para a Cidade de Salvador/BA para participar no "17º Encontro Nacional do Poder Judiciário". 3,50 Diária. Coordenador.</text:p>
          </table:table-cell>
          <table:table-cell office:value-type="string" table:style-name="ce22">
            <text:p>03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3.5</text:p>
          </table:table-cell>
          <table:table-cell office:value-type="string" table:style-name="ce24">
            <text:p>3.914,4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78-4</text:p>
          </table:table-cell>
          <table:table-cell office:value-type="string" table:style-name="ce22">
            <text:p>03601.0002.23.002026-5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Rejane Pinheiro Andrade</text:p>
          </table:table-cell>
          <table:table-cell office:value-type="string" table:style-name="ce22">
            <text:p>Gestor Administrativo III</text:p>
          </table:table-cell>
          <table:table-cell office:value-type="string" table:style-name="ce22">
            <text:p>Brasília - DF</text:p>
          </table:table-cell>
          <table:table-cell office:value-type="string" table:style-name="ce23">
            <text:p>Aut nº: 0074033-75.2023 - Deslocamento até Brasília - DF para participar do Sminário de Boas Práticas em Contratações - 1,50 diárias (Gestor Admnistrativ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310,47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1-8</text:p>
          </table:table-cell>
          <table:table-cell office:value-type="string" table:style-name="ce22">
            <text:p>03601.0001.23.008060-1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Rita Joana Raznievski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Matupá-MT</text:p>
          </table:table-cell>
          <table:table-cell office:value-type="string" table:style-name="ce23">
            <text:p>Autorização n. 0747956-43.2023.8.11.0111. Deslocamento à zona rural da Comarca de Matupá/MT a fim de realizar estudo psicossocial. 0,50 Diária. Psicóloga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303-9</text:p>
          </table:table-cell>
          <table:table-cell office:value-type="string" table:style-name="ce22">
            <text:p>03601.0002.23.002063-1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Roberio Rodrigues de Almeida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Mirassol D'Oeste - MT</text:p>
          </table:table-cell>
          <table:table-cell office:value-type="string" table:style-name="ce23">
            <text:p>Aut nº: 0077273-72.2023 - Deslocamento até Mirassol D'Oeste - MT - viagem emergencial - 1,50 diárias (Auxiliar Judiciário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82,64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90-5</text:p>
          </table:table-cell>
          <table:table-cell office:value-type="string" table:style-name="ce22">
            <text:p>03601.0001.23.007914-8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oger Augusto Bim Doneg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61-92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62-2</text:p>
          </table:table-cell>
          <table:table-cell office:value-type="string" table:style-name="ce22">
            <text:p>03601.0001.23.008265-3</text:p>
          </table:table-cell>
          <table:table-cell office:value-type="string" table:style-name="ce22">
            <text:p>15/12/2023</text:p>
          </table:table-cell>
          <table:table-cell office:value-type="string" table:style-name="ce23">
            <text:p>Roger Maurício Campos Dos Santos</text:p>
          </table:table-cell>
          <table:table-cell office:value-type="string" table:style-name="ce22">
            <text:p>Oficial de Justiça</text:p>
          </table:table-cell>
          <table:table-cell office:value-type="string" table:style-name="ce22">
            <text:p>Campinápolis - MT</text:p>
          </table:table-cell>
          <table:table-cell office:value-type="string" table:style-name="ce23">
            <text:p>Aut nº: 0739096-49.2023 - Deslocamento até Campinápolis - MT para atuar como oficial de justiça na Comarca - 30 diárias (Oficial de Justiça)</text:p>
          </table:table-cell>
          <table:table-cell office:value-type="string" table:style-name="ce22">
            <text:p>25/12/2023</text:p>
          </table:table-cell>
          <table:table-cell office:value-type="string" table:style-name="ce22">
            <text:p>24/01/2024</text:p>
          </table:table-cell>
          <table:table-cell office:value-type="string" table:style-name="ce22">
            <text:p>30</text:p>
          </table:table-cell>
          <table:table-cell office:value-type="string" table:style-name="ce24">
            <text:p>14.343,58</text:p>
          </table:table-cell>
          <table:table-cell office:value-type="string" table:style-name="ce22">
            <text:p>1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2-8</text:p>
          </table:table-cell>
          <table:table-cell office:value-type="string" table:style-name="ce22">
            <text:p>03601.0001.23.008087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Rogério de Souza Rocha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2">
            <text:p>Ribeirão Cascalheira - MT</text:p>
          </table:table-cell>
          <table:table-cell office:value-type="string" table:style-name="ce23">
            <text:p>Aut nº: 0075108-52.2023 - Deslocamento até Ribeirão Cascalheira - MT para Correição nos Cartórios do 2º Ofício da Comarca - 6,50 diárias (Assessor de Fiscalizaçã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0-8</text:p>
          </table:table-cell>
          <table:table-cell office:value-type="string" table:style-name="ce22">
            <text:p>03601.0001.23.008033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Vila Bela da Santíssima Trindade - MT</text:p>
          </table:table-cell>
          <table:table-cell office:value-type="string" table:style-name="ce23">
            <text:p>Aut nº: 0747381-40.2023 - Deslocamento até Vila Bela da Santíssima Trindade - MT para realização de estudo psicossocial - 0,50 diária (Assistente Social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4-1</text:p>
          </table:table-cell>
          <table:table-cell office:value-type="string" table:style-name="ce22">
            <text:p>03601.0001.23.008088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Roseni Martin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Vila Bela da Santíssima Trindade - MT</text:p>
          </table:table-cell>
          <table:table-cell office:value-type="string" table:style-name="ce23">
            <text:p>Aut nº: 0747466-26.2023 - Deslocamento até Vila Bela da Santíssima Trindade - MT para realização de estudo psicossocial - 0,50 diária (Assistente Social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8-4</text:p>
          </table:table-cell>
          <table:table-cell office:value-type="string" table:style-name="ce22">
            <text:p>03601.0001.23.007940-7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Rosenil Lucia Barbosa de Morae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156-39.2023 - Deslocamento até Faval - MT para realização de estudo psicossocial - 0,50 diária (Assistente Social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5-9</text:p>
          </table:table-cell>
          <table:table-cell office:value-type="string" table:style-name="ce22">
            <text:p>03601.0001.23.008034-0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Rosenil Lucia Barbosa de Morae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aramujo - MT</text:p>
          </table:table-cell>
          <table:table-cell office:value-type="string" table:style-name="ce23">
            <text:p>Aut nº: 0747153-84.2023 - Deslocamento até Caramujo - MT para realização de estudo psicossocial - 0,50 diária (Assistente Social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2-6</text:p>
          </table:table-cell>
          <table:table-cell office:value-type="string" table:style-name="ce22">
            <text:p>03601.0001.23.008061-8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Rosenil Lucia Barbosa de Moraes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7143-40.2023.8.11.0006. Deslocamento para o Distrito de Clarinopolis, Cáceres, a fim de realizar estudo psicossocial. 0,50 Diária. Assistente Social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5-5</text:p>
          </table:table-cell>
          <table:table-cell office:value-type="string" table:style-name="ce22">
            <text:p>03601.0001.23.008219-1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Rosimeire Neves da Silva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Guariba - MT</text:p>
          </table:table-cell>
          <table:table-cell office:value-type="string" table:style-name="ce23">
            <text:p>Aut nº: 0748815-31.2023 - Deslocamento até Guariba - MT para realização de estudos psicossocial - 2,50 diária (Psicóloga)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041,25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03601.0001.23.003686-3</text:p>
          </table:table-cell>
          <table:table-cell office:value-type="string" table:style-name="ce22">
            <text:p>03601.0001.23.008152-5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Sabino Dallagnol Neto</text:p>
          </table:table-cell>
          <table:table-cell office:value-type="string" table:style-name="ce22">
            <text:p>Assessor de Fiscalização</text:p>
          </table:table-cell>
          <table:table-cell office:value-type="string" table:style-name="ce22">
            <text:p>Ribeirão Cascalheira-MT</text:p>
          </table:table-cell>
          <table:table-cell office:value-type="string" table:style-name="ce23">
            <text:p>Autorização n. 0075109-37.2023.8.11.0000. Deslocamento para a comarca de Ribeirão Cascalheira-MT em virtude da Portaria TJMT/CGJ n. 165/2023, de 23/11/2023, que designa correição nos Cartórios do 2º Oficio da comarca de Ribeirão Cascalheira e Cartório de Paz e Notas do município de Santa Cruz do Xingu. 6,50 diárias. Assessor de Fiscalização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4-9</text:p>
          </table:table-cell>
          <table:table-cell office:value-type="string" table:style-name="ce22">
            <text:p>03601.0001.23.007941-5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Sandra de Lima Longhi</text:p>
          </table:table-cell>
          <table:table-cell office:value-type="string" table:style-name="ce22">
            <text:p>Agente de Infância e Juventude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742689-15.2023 - Deslocamento até Cuiabá - MT para participar do 1º Encontro Nacional de Justiça Restaurativa e a Transformação da Cultura Institucional - 2,50 diárias (Agente de Infância e Juventude)</text:p>
          </table:table-cell>
          <table:table-cell office:value-type="string" table:style-name="ce22">
            <text:p>17/10/2023</text:p>
          </table:table-cell>
          <table:table-cell office:value-type="string" table:style-name="ce22">
            <text:p>19/10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681,34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2-3</text:p>
          </table:table-cell>
          <table:table-cell office:value-type="string" table:style-name="ce22">
            <text:p>03601.0001.23.008062-6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Sandra Regina da Costa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Chapada dos GuimarãesMT</text:p>
          </table:table-cell>
          <table:table-cell office:value-type="string" table:style-name="ce23">
            <text:p>Autorização n. 0747457-98.2023.8.11.0001. Deslocamento para a Comarca de Chapada dos Guimarães/MT a fim de realizar estudo psicossocial. 0,50 Diária. Psicóloga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3-4</text:p>
          </table:table-cell>
          <table:table-cell office:value-type="string" table:style-name="ce22">
            <text:p>03601.0001.23.008063-4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Silvana Maria Mazzonett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Água Boa-MT</text:p>
          </table:table-cell>
          <table:table-cell office:value-type="string" table:style-name="ce23">
            <text:p>Autorização n. 0747601-12.2023.8.11.0021. Deslocamento à zona rural de Água Boa-MT para realizar estudo social. 0,50 Diária. Assistente Social.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63-0</text:p>
          </table:table-cell>
          <table:table-cell office:value-type="string" table:style-name="ce22">
            <text:p>03601.0001.23.008267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Silvana Maria Mazzonetto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ocalinho-MT</text:p>
          </table:table-cell>
          <table:table-cell office:value-type="string" table:style-name="ce23">
            <text:p>Aut. nº 0747598-57.2023.8.11.0021 - Deslocamento até Cocalinho/MT para realização de estudo psicossocial - 0,50 diária (Assistente Social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416,50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5-1</text:p>
          </table:table-cell>
          <table:table-cell office:value-type="string" table:style-name="ce22">
            <text:p>03601.0001.23.007942-3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Horizonte do Oeste - MT</text:p>
          </table:table-cell>
          <table:table-cell office:value-type="string" table:style-name="ce23">
            <text:p>Aut nº: 0744693-27.2023 - Deslocamento até Horizonte do Oeste - MT para realização de estudo psicossocial - 0,50 diária (Assistente Social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32-4</text:p>
          </table:table-cell>
          <table:table-cell office:value-type="string" table:style-name="ce22">
            <text:p>03601.0001.23.008035-9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Horizonte do Oeste - MT</text:p>
          </table:table-cell>
          <table:table-cell office:value-type="string" table:style-name="ce23">
            <text:p>Aut nº: 0744687-20.2023 - Deslocamento até Horizonte do Oeste - MT para realização de estudo psicossocial - 0,50 diária (Assistente Social)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64-2</text:p>
          </table:table-cell>
          <table:table-cell office:value-type="string" table:style-name="ce22">
            <text:p>03601.0001.23.008064-2</text:p>
          </table:table-cell>
          <table:table-cell office:value-type="string" table:style-name="ce22">
            <text:p>05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5412-09.2023.8.11.0006. Deslocamento para a localidade de Fazenda Vale da Serra, Cáceres-MT, a fim de proceder estudo psicossocial. 0,50 Diária. Assistente Social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1-0</text:p>
          </table:table-cell>
          <table:table-cell office:value-type="string" table:style-name="ce22">
            <text:p>03601.0001.23.008175-4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Faval - MT</text:p>
          </table:table-cell>
          <table:table-cell office:value-type="string" table:style-name="ce23">
            <text:p>Aut nº: 0747477-74.2023 - Deslocamento até Faval - MT para realização de estudo psicossocial - 0,50 diária (Assistente Social)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4-5</text:p>
          </table:table-cell>
          <table:table-cell office:value-type="string" table:style-name="ce22">
            <text:p>03601.0001.23.008176-2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Horizonte do Oeste - MT</text:p>
          </table:table-cell>
          <table:table-cell office:value-type="string" table:style-name="ce23">
            <text:p>Aut nº: 0747130-41.2023 - Deslocamento até Horizonte do Oeste - MT para realização de estudo psicossocial - 0,50 diária (Assistente Social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53-3</text:p>
          </table:table-cell>
          <table:table-cell office:value-type="string" table:style-name="ce22">
            <text:p>03601.0001.23.008208-4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Sirham Abder Rahman Abdallah</text:p>
          </table:table-cell>
          <table:table-cell office:value-type="string" table:style-name="ce22">
            <text:p>Assistente Social</text:p>
          </table:table-cell>
          <table:table-cell office:value-type="string" table:style-name="ce22">
            <text:p>Cáceres-MT</text:p>
          </table:table-cell>
          <table:table-cell office:value-type="string" table:style-name="ce23">
            <text:p>Autorização n. 0747470-82.2023.8.11.0006. Deslocamento ao Município de Cáceres fins de realizar estudo psicossocial. 0,50 Diária. Assistente Social.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78-2</text:p>
          </table:table-cell>
          <table:table-cell office:value-type="string" table:style-name="ce22">
            <text:p>03601.0001.23.008090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Taciana José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onquista d'Oeste - MT</text:p>
          </table:table-cell>
          <table:table-cell office:value-type="string" table:style-name="ce23">
            <text:p>Aut nº: 0748025-78.2023 - Deslocamento até Conquista d'Oeste - MT para realização de estudo psicossocial - 0,50 diária (Analista Judiciário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70,7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8-8</text:p>
          </table:table-cell>
          <table:table-cell office:value-type="string" table:style-name="ce22">
            <text:p>03601.0001.23.008177-0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Taciana José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Vale de São Domingos - MT</text:p>
          </table:table-cell>
          <table:table-cell office:value-type="string" table:style-name="ce23">
            <text:p>Aut nº: 0748024-93.2023 - Deslocamento até Vale de São Domingos - MT para realização de estudos psicossocial - 0,50 diária (Analista Judiciário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94-8</text:p>
          </table:table-cell>
          <table:table-cell office:value-type="string" table:style-name="ce22">
            <text:p>03601.0001.23.007915-6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Tatiana Dos Santos Batista</text:p>
          </table:table-cell>
          <table:table-cell office:value-type="string" table:style-name="ce22">
            <text:p>Juiz Substitu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47-11.2023.8.11.0000. Deslocamento fins de participar do Encontro de Integração da Magistratura no Tribunal de Justiça em Cuiabá/MT. 1,50 Diária. Juiz Substitu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89-1</text:p>
          </table:table-cell>
          <table:table-cell office:value-type="string" table:style-name="ce22">
            <text:p>03601.0002.23.002027-3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Tatiane Silva de Oliveir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75571-91.2023 - Deslocamento até Sinop - MT para acompanhamento e segurança da Desembargadora Clarice Claudino - 1,50 diárias (Militar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812,18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304-7</text:p>
          </table:table-cell>
          <table:table-cell office:value-type="string" table:style-name="ce22">
            <text:p>03601.0002.23.002066-4</text:p>
          </table:table-cell>
          <table:table-cell office:value-type="string" table:style-name="ce22">
            <text:p>15/12/2023</text:p>
          </table:table-cell>
          <table:table-cell office:value-type="string" table:style-name="ce23">
            <text:p>Tatiane Silva de Oliveira</text:p>
          </table:table-cell>
          <table:table-cell office:value-type="string" table:style-name="ce22">
            <text:p>Militar</text:p>
          </table:table-cell>
          <table:table-cell office:value-type="string" table:style-name="ce22">
            <text:p>Alto Garças - MT</text:p>
          </table:table-cell>
          <table:table-cell office:value-type="string" table:style-name="ce23">
            <text:p>Aut nº: 0077610-61.2023 - Deslocamento até Alto Garças - MT para acompanhamento e segurança da Desembargadora Clarice Claudino da Silva - 1,50 diária (Militar)</text:p>
          </table:table-cell>
          <table:table-cell office:value-type="string" table:style-name="ce22">
            <text:p>22/12/2023</text:p>
          </table:table-cell>
          <table:table-cell office:value-type="string" table:style-name="ce22">
            <text:p>23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812,18</text:p>
          </table:table-cell>
          <table:table-cell office:value-type="string" table:style-name="ce22">
            <text:p>15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9-5</text:p>
          </table:table-cell>
          <table:table-cell office:value-type="string" table:style-name="ce22">
            <text:p>03601.0001.23.008178-9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Santo Afonso - MT</text:p>
          </table:table-cell>
          <table:table-cell office:value-type="string" table:style-name="ce23">
            <text:p>Aut nº: 0748957-27.2023 - Deslocamento até Santo Afonso - MT para realização de estudos psicossocial - 0,50 diária (Psicóloga)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2-9</text:p>
          </table:table-cell>
          <table:table-cell office:value-type="string" table:style-name="ce22">
            <text:p>03601.0001.23.008179-7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Marilândia - MT</text:p>
          </table:table-cell>
          <table:table-cell office:value-type="string" table:style-name="ce23">
            <text:p>Aut nº: 0749161-71.2023 - Deslocamento até Nova Marilândia - MT para realização de estudos psicossocial - 0,50 diária (Psicóloga)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12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9-6</text:p>
          </table:table-cell>
          <table:table-cell office:value-type="string" table:style-name="ce22">
            <text:p>03601.0001.23.008180-0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va Marilândia - MT</text:p>
          </table:table-cell>
          <table:table-cell office:value-type="string" table:style-name="ce23">
            <text:p>Aut nº: 0749173-85.2023 - Deslocamento até Nova Marilândia - MT para realização de estudos psicossocial - 0,50 diária (Psicóloga)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0-7</text:p>
          </table:table-cell>
          <table:table-cell office:value-type="string" table:style-name="ce22">
            <text:p>03601.0001.23.008209-2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Santo Afonso-MT</text:p>
          </table:table-cell>
          <table:table-cell office:value-type="string" table:style-name="ce23">
            <text:p>Autorização n. 0749146-05.2023.8.11.0026. Deslocamento para o município de Santo Afonso/MT em virtude da continuidade dos trabalhos de coleta de dados para a elaboração de estudo psicossocial. 0,50 Diária. Psicóloga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1-5</text:p>
          </table:table-cell>
          <table:table-cell office:value-type="string" table:style-name="ce22">
            <text:p>03601.0001.23.008210-6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Santo Afonso-MT</text:p>
          </table:table-cell>
          <table:table-cell office:value-type="string" table:style-name="ce23">
            <text:p>Autorização n. 0748962-49.2023.8.11.0026. Deslocamento para o município de Santo Afonso¿MT a fim de realizar estudo psicossocial. 0,50 Diária. Psicóloga.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4-4</text:p>
          </table:table-cell>
          <table:table-cell office:value-type="string" table:style-name="ce22">
            <text:p>03601.0001.23.008256-4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Santo Afonso - MT</text:p>
          </table:table-cell>
          <table:table-cell office:value-type="string" table:style-name="ce23">
            <text:p>Aut nº: 0749165-11.2023 - Deslocamento até Santo Afonso - MT para realização de estudos psicossocial - 0,50 diária (Psicóloga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40-1</text:p>
          </table:table-cell>
          <table:table-cell office:value-type="string" table:style-name="ce22">
            <text:p>03601.0001.23.008257-2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Tatiane Vaz Scheffer</text:p>
          </table:table-cell>
          <table:table-cell office:value-type="string" table:style-name="ce22">
            <text:p>Psicólogo</text:p>
          </table:table-cell>
          <table:table-cell office:value-type="string" table:style-name="ce22">
            <text:p>Nortelândia - MT</text:p>
          </table:table-cell>
          <table:table-cell office:value-type="string" table:style-name="ce23">
            <text:p>Aut nº: 0749167-78.2023 - Deslocamento até Nortelândia - MT para realização de estudo psicossocial - 0,50 diária (Psicóloga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08,2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2-2</text:p>
          </table:table-cell>
          <table:table-cell office:value-type="string" table:style-name="ce22">
            <text:p>03601.0001.23.007943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Thatiana Dos Santo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305-69.2023 - Deslocamento até Cuiabá - MT para participar do Seminário sobre e para pessoas em situação de rua - 1,50 diária (Juiz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7-1</text:p>
          </table:table-cell>
          <table:table-cell office:value-type="string" table:style-name="ce22">
            <text:p>03601.0001.23.008157-6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Tulio Duailibi Alves Souz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Sinop-MT</text:p>
          </table:table-cell>
          <table:table-cell office:value-type="string" table:style-name="ce23">
            <text:p>Autorização n. 0073460-37.2023.8.11.0000. Deslocamento PARA PARTICIPAR DA SOLENIDADE DE ENTREGA DE CERTIFICADOS DE FACILITADORES DE CÍRCULO DE CONSTRUÇÃO DE PAZ E SOLENIDADE DE INSTALAÇÃO DE NOVA VARA CRIMINAL NA COMARCA DE SINOP/MT. 0,50 Diária. Juiz de Direito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380,49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40-9</text:p>
          </table:table-cell>
          <table:table-cell office:value-type="string" table:style-name="ce22">
            <text:p>03601.0001.23.007944-1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Nova Marilândia - MT</text:p>
          </table:table-cell>
          <table:table-cell office:value-type="string" table:style-name="ce23">
            <text:p>Aut nº: 0746830-19.2023 - Deslocamento até Nova Marilândia para realização de estudo psicossocial - 0,50 diária (Analista Judiciário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07-1</text:p>
          </table:table-cell>
          <table:table-cell office:value-type="string" table:style-name="ce22">
            <text:p>03601.0001.23.008181-9</text:p>
          </table:table-cell>
          <table:table-cell office:value-type="string" table:style-name="ce22">
            <text:p>07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anto Afonso - MT</text:p>
          </table:table-cell>
          <table:table-cell office:value-type="string" table:style-name="ce23">
            <text:p>Aut nº: 0748899-24.2023 - Deslocamento até Santo Afonso - MT para realização de estudo psicossocial - 0,50 diária (Analista Judiciário)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13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7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2-3</text:p>
          </table:table-cell>
          <table:table-cell office:value-type="string" table:style-name="ce22">
            <text:p>03601.0001.23.008211-4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anto Afonso-MT</text:p>
          </table:table-cell>
          <table:table-cell office:value-type="string" table:style-name="ce23">
            <text:p>Autorização n. 0749115-82.2023.8.11.0026. Deslocamento para o município de Santo Afonso/MT em virtude da continuidade dos trabalhos de coleta de dados para a elaboração de estudo psicossocial. 0,50 Diária. Analista Judiciário.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3-1</text:p>
          </table:table-cell>
          <table:table-cell office:value-type="string" table:style-name="ce22">
            <text:p>03601.0001.23.008213-0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anto Afonso-MT</text:p>
          </table:table-cell>
          <table:table-cell office:value-type="string" table:style-name="ce23">
            <text:p>Autorização n. 0748900-09.2023.8.11.0026. Deslocamento para o município de Santo Afonso¿MT a fim de realizar estudo psicossocial. 0,50 Diária. Analista Judiciário.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6-3</text:p>
          </table:table-cell>
          <table:table-cell office:value-type="string" table:style-name="ce22">
            <text:p>03601.0001.23.008258-0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anto Afonso - MT</text:p>
          </table:table-cell>
          <table:table-cell office:value-type="string" table:style-name="ce23">
            <text:p>Aut nº: 0750004-36.2023 - Deslocamento até Santo Afonso - MT para realização de estudo psicossocial - 0,50 diária (Analista Judiciário)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18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7-1</text:p>
          </table:table-cell>
          <table:table-cell office:value-type="string" table:style-name="ce22">
            <text:p>03601.0001.23.008259-9</text:p>
          </table:table-cell>
          <table:table-cell office:value-type="string" table:style-name="ce22">
            <text:p>14/12/2023</text:p>
          </table:table-cell>
          <table:table-cell office:value-type="string" table:style-name="ce23">
            <text:p>Valdete Luiza a Salvalagg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Nova Marilândia - MT</text:p>
          </table:table-cell>
          <table:table-cell office:value-type="string" table:style-name="ce23">
            <text:p>Aut nº: 0750006-06.2023 - Deslocamento até Nova Marilândia - MT para realização de estudo psicossocial - 0,50 diária (Analista Judiciário)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1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30-4</text:p>
          </table:table-cell>
          <table:table-cell office:value-type="string" table:style-name="ce22">
            <text:p>03601.0001.23.008220-3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Valtemir Dos Santos Rodrigues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237-30.2023 - Deslocamento até Cuiabá - MT para participar do prêmio Unidade Judiciária Destaque - 2,50 diárias (Gestor Judiciário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24,09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292-1</text:p>
          </table:table-cell>
          <table:table-cell office:value-type="string" table:style-name="ce22">
            <text:p>03601.0002.23.002028-1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Vanessa Pereira de Oliveira</text:p>
          </table:table-cell>
          <table:table-cell office:value-type="string" table:style-name="ce22">
            <text:p>Assessor Relações Públicas</text:p>
          </table:table-cell>
          <table:table-cell office:value-type="string" table:style-name="ce22">
            <text:p>Sinop - MT</text:p>
          </table:table-cell>
          <table:table-cell office:value-type="string" table:style-name="ce23">
            <text:p>Aut nº: 0069989-13.2023 - Deslocamento até Sinop - MT para Solenidades na Comarca - 0,50 diária (Ass. Relações Públicas)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769,00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89-8</text:p>
          </table:table-cell>
          <table:table-cell office:value-type="string" table:style-name="ce22">
            <text:p>03601.0001.23.008158-4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Vera Lucia Arruda Ambroz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Torixoréu-MT</text:p>
          </table:table-cell>
          <table:table-cell office:value-type="string" table:style-name="ce23">
            <text:p>Autorização n. 0748342-06.2023.8.11.0004. Deslocamento para o município de Torixoréu-MT a fim de realizar diligência e efetuar estudo psicossocial. 0,50 Diária. Analista Judiciário-MT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.5</text:p>
          </table:table-cell>
          <table:table-cell office:value-type="string" table:style-name="ce24">
            <text:p>227,55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7-4</text:p>
          </table:table-cell>
          <table:table-cell office:value-type="string" table:style-name="ce22">
            <text:p>03601.0001.23.008221-1</text:p>
          </table:table-cell>
          <table:table-cell office:value-type="string" table:style-name="ce22">
            <text:p>13/12/2023</text:p>
          </table:table-cell>
          <table:table-cell office:value-type="string" table:style-name="ce23">
            <text:p>Victor Henrique Gouveia Gatto</text:p>
          </table:table-cell>
          <table:table-cell office:value-type="string" table:style-name="ce22">
            <text:p>Gestor Judiciári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7202-70.2023 - Deslocamento até Cuiabá - MT para participar do prêmio Unidade Judiciária Destaque - 2,50 diárias (Gestor Judiciário)</text:p>
          </table:table-cell>
          <table:table-cell office:value-type="string" table:style-name="ce22">
            <text:p>17/12/2023</text:p>
          </table:table-cell>
          <table:table-cell office:value-type="string" table:style-name="ce22">
            <text:p>19/12/2023</text:p>
          </table:table-cell>
          <table:table-cell office:value-type="string" table:style-name="ce22">
            <text:p>2.5</text:p>
          </table:table-cell>
          <table:table-cell office:value-type="string" table:style-name="ce24">
            <text:p>1.224,09</text:p>
          </table:table-cell>
          <table:table-cell office:value-type="string" table:style-name="ce22">
            <text:p>13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95-6</text:p>
          </table:table-cell>
          <table:table-cell office:value-type="string" table:style-name="ce22">
            <text:p>03601.0001.23.007916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Victor Lima Pinto Coelho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388-23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90-1</text:p>
          </table:table-cell>
          <table:table-cell office:value-type="string" table:style-name="ce22">
            <text:p>03601.0001.23.008159-2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Vinicius Coelho do Prado</text:p>
          </table:table-cell>
          <table:table-cell office:value-type="string" table:style-name="ce22">
            <text:p>Chefe de Divisão</text:p>
          </table:table-cell>
          <table:table-cell office:value-type="string" table:style-name="ce22">
            <text:p>Ribeirão Cascalheira-MT</text:p>
          </table:table-cell>
          <table:table-cell office:value-type="string" table:style-name="ce23">
            <text:p>Autorização n. 0075112-89.2023.8.11.0000. Deslocamento para a comarca de Ribeirão Cascalheira-MT em virtude da Portaria TJMT/CGJ n. 165/2023, de 23/11/2023, que designa correição nos Cartórios do 2º Oficio da comarca de Ribeirão Cascalheira e Cartório de Paz e Notas do município de Santa Cruz do Xingu. 6,50 Diárias. Chefe de Divisão.</text:p>
          </table:table-cell>
          <table:table-cell office:value-type="string" table:style-name="ce22">
            <text:p>10/12/2023</text:p>
          </table:table-cell>
          <table:table-cell office:value-type="string" table:style-name="ce22">
            <text:p>16/12/2023</text:p>
          </table:table-cell>
          <table:table-cell office:value-type="string" table:style-name="ce22">
            <text:p>6.5</text:p>
          </table:table-cell>
          <table:table-cell office:value-type="string" table:style-name="ce24">
            <text:p>3.087,63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03-0</text:p>
          </table:table-cell>
          <table:table-cell office:value-type="string" table:style-name="ce22">
            <text:p>03601.0001.23.007945-8</text:p>
          </table:table-cell>
          <table:table-cell office:value-type="string" table:style-name="ce22">
            <text:p>01/12/2023</text:p>
          </table:table-cell>
          <table:table-cell office:value-type="string" table:style-name="ce23">
            <text:p>Walter Tomaz da Cost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 - MT</text:p>
          </table:table-cell>
          <table:table-cell office:value-type="string" table:style-name="ce23">
            <text:p>Aut nº: 0074306-54.2023 - Deslocamento até Cuiabá - MT para participar do Seminário sobre e para pessoas em situação de rua - 1,50 diária (Juiz)</text:p>
          </table:table-cell>
          <table:table-cell office:value-type="string" table:style-name="ce22">
            <text:p>05/12/2023</text:p>
          </table:table-cell>
          <table:table-cell office:value-type="string" table:style-name="ce22">
            <text:p>06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1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597-2</text:p>
          </table:table-cell>
          <table:table-cell office:value-type="string" table:style-name="ce22">
            <text:p>03601.0001.23.007917-2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Walter Tomaz da Costa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56-70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626-1</text:p>
          </table:table-cell>
          <table:table-cell office:value-type="string" table:style-name="ce22">
            <text:p>03601.0001.23.007981-4</text:p>
          </table:table-cell>
          <table:table-cell office:value-type="string" table:style-name="ce22">
            <text:p>04/12/2023</text:p>
          </table:table-cell>
          <table:table-cell office:value-type="string" table:style-name="ce23">
            <text:p>Wanderlei José Dos Reis</text:p>
          </table:table-cell>
          <table:table-cell office:value-type="string" table:style-name="ce22">
            <text:p>Juiz de Direito</text:p>
          </table:table-cell>
          <table:table-cell office:value-type="string" table:style-name="ce22">
            <text:p>Cuiabá-MT</text:p>
          </table:table-cell>
          <table:table-cell office:value-type="string" table:style-name="ce23">
            <text:p>Autorização n. 0075435-94.2023.8.11.0000. Deslocamento fins de participar do Encontro de Integração da Magistratura no Tribunal de Justiça em Cuiabá/MT. 1,50 Diária. Juiz de Direito.</text:p>
          </table:table-cell>
          <table:table-cell office:value-type="string" table:style-name="ce22">
            <text:p>07/12/2023</text:p>
          </table:table-cell>
          <table:table-cell office:value-type="string" table:style-name="ce22">
            <text:p>08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1.141,46</text:p>
          </table:table-cell>
          <table:table-cell office:value-type="string" table:style-name="ce22">
            <text:p>04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1.23.003725-8</text:p>
          </table:table-cell>
          <table:table-cell office:value-type="string" table:style-name="ce22">
            <text:p>03601.0001.23.008212-2</text:p>
          </table:table-cell>
          <table:table-cell office:value-type="string" table:style-name="ce22">
            <text:p>12/12/2023</text:p>
          </table:table-cell>
          <table:table-cell office:value-type="string" table:style-name="ce23">
            <text:p>William Alvaro da Costa Dantas</text:p>
          </table:table-cell>
          <table:table-cell office:value-type="string" table:style-name="ce22">
            <text:p>Gestor Administrativo III</text:p>
          </table:table-cell>
          <table:table-cell office:value-type="string" table:style-name="ce22">
            <text:p>Tapurah-MT</text:p>
          </table:table-cell>
          <table:table-cell office:value-type="string" table:style-name="ce23">
            <text:p>Autorização n. 0073051-61.2023.8.11.0000. Deslocamento para a comarca de Tapurah-MT fins de realizar vistoria na obra de reforma e ampliação do Fórum de Tapurah. 1,50 Diária. Gestor Adm.</text:p>
          </table:table-cell>
          <table:table-cell office:value-type="string" table:style-name="ce22">
            <text:p>14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1.5</text:p>
          </table:table-cell>
          <table:table-cell office:value-type="string" table:style-name="ce24">
            <text:p>682,64</text:p>
          </table:table-cell>
          <table:table-cell office:value-type="string" table:style-name="ce22">
            <text:p>12/12/202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03601.0002.23.001300-4</text:p>
          </table:table-cell>
          <table:table-cell office:value-type="string" table:style-name="ce22">
            <text:p>03601.0002.23.002038-9</text:p>
          </table:table-cell>
          <table:table-cell office:value-type="string" table:style-name="ce22">
            <text:p>06/12/2023</text:p>
          </table:table-cell>
          <table:table-cell office:value-type="string" table:style-name="ce23">
            <text:p>Zacarias de Moraes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Porto dos Gaúchos-MT</text:p>
          </table:table-cell>
          <table:table-cell office:value-type="string" table:style-name="ce23">
            <text:p>Autorização n. 0075331-05.2023.8.11.0000. Deslocamento até a comarca de Porto dos Gaúchos-MT a pedido da Coordenadoria Militar para a execução do cronograma de manutenção do sistema de circuito fechado de TV (CFTV). 4,50 Diárias. Auxiliar Judiciário.</text:p>
          </table:table-cell>
          <table:table-cell office:value-type="string" table:style-name="ce22">
            <text:p>11/12/2023</text:p>
          </table:table-cell>
          <table:table-cell office:value-type="string" table:style-name="ce22">
            <text:p>15/12/2023</text:p>
          </table:table-cell>
          <table:table-cell office:value-type="string" table:style-name="ce22">
            <text:p>4.5</text:p>
          </table:table-cell>
          <table:table-cell office:value-type="string" table:style-name="ce24">
            <text:p>2.047,91</text:p>
          </table:table-cell>
          <table:table-cell office:value-type="string" table:style-name="ce22">
            <text:p>06/12/2023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Total UO: 210.602,37</text:p>
          </table:table-cell>
          <table:table-cell table:number-columns-repeated="4" table:style-name="ce4"/>
          <table:table-cell table:style-name="ce26"/>
          <table:table-cell table:number-columns-repeated="6"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6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27"/>
          <table:table-cell table:number-columns-repeated="16378" table:style-name="ce1"/>
        </table:table-row>
        <table:table-row table:number-rows-repeated="13" table:style-name="ro3">
          <table:table-cell table:number-columns-repeated="5" table:style-name="ce1"/>
          <table:table-cell table:style-name="ce27"/>
          <table:table-cell table:number-columns-repeated="16378" table:style-name="ce1"/>
        </table:table-row>
        <table:table-row table:number-rows-repeated="6" table:style-name="ro3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5"/>
          <table:table-cell table:number-columns-repeated="16372"/>
        </table:table-row>
        <table:table-row table:number-rows-repeated="74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9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5"/>
          <table:table-cell table:style-name="ce15"/>
          <table:table-cell table:style-name="ce16"/>
          <table:table-cell table:number-columns-repeated="16379"/>
        </table:table-row>
        <table:table-row table:number-rows-repeated="1048049" table:style-name="ro1">
          <table:table-cell table:number-columns-repeated="16384"/>
        </table:table-row>
      </table:table>
      <table:database-ranges>
        <table:database-range table:target-range-address="DEZEMBRO-2023.A10:DEZEMBRO-2023.L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4-01-09T19:39:08Z</dc:date>
  </office:meta>
</office:document-meta>
</file>