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-202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DEZEMBR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3-4</text:p>
          </table:table-cell>
          <table:table-cell office:value-type="string" table:style-name="ce4">
            <text:p>03601.0001.21.004763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dalto Quint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4-8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8-1</text:p>
          </table:table-cell>
          <table:table-cell office:value-type="string" table:style-name="ce4">
            <text:p>03601.0002.21.001209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20-38.2021.8.11.0000 - a fim de ministrar as instruções para os Magistrados do Poder Judiciário de MT, conforme Edital de curso ESMAGIS-MT Nº 008/2021 e em atendimento a Ordem de Serviço n. 26/CIS/CMil/TJ-MT - na Comarca de Sinop/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8-5</text:p>
          </table:table-cell>
          <table:table-cell office:value-type="string" table:style-name="ce4">
            <text:p>03601.0002.21.001153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dilson Figueiredo Cunh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87-02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7-5</text:p>
          </table:table-cell>
          <table:table-cell office:value-type="string" table:style-name="ce4">
            <text:p>03601.0001.21.005008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Adriana Del Castanh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3-05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4-1</text:p>
          </table:table-cell>
          <table:table-cell office:value-type="string" table:style-name="ce4">
            <text:p>03601.0002.21.001210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23-90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8-0</text:p>
          </table:table-cell>
          <table:table-cell office:value-type="string" table:style-name="ce4">
            <text:p>03601.0001.21.005140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drieli Vian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2-47.2021.8.11.0000 - Deslocamento nos dias 13/12/2021 a 15/12/2021, para Cuiabá/ MT a fim de participar do curso de Práticas Eficazes para Atendimento de Excelência-2,50 diárias(Técnico Judiciário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0-9</text:p>
          </table:table-cell>
          <table:table-cell office:value-type="string" table:style-name="ce4">
            <text:p>03601.0001.21.005063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genor de Souza Almeid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9-3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8-3</text:p>
          </table:table-cell>
          <table:table-cell office:value-type="string" table:style-name="ce4">
            <text:p>03601.0001.21.005009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Aguimar da Silva Tomazelli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7-85.2021.8.11.0000 - Deslocamento nos dias 14/12/2021 a 16/12/2021, para Cuiabá/ MT a fim de participar do curso de Práticas Eficazes para Atendimento de Excelência-2,50 diárias(Aux. Judiciário)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8-8</text:p>
          </table:table-cell>
          <table:table-cell office:value-type="string" table:style-name="ce4">
            <text:p>03601.0001.21.005207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Alciene Aparecida N. Sacramen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4-76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8-0</text:p>
          </table:table-cell>
          <table:table-cell office:value-type="string" table:style-name="ce4">
            <text:p>03601.0001.21.004830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02-4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9-2</text:p>
          </table:table-cell>
          <table:table-cell office:value-type="string" table:style-name="ce4">
            <text:p>03601.0001.21.005141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lcione Gomes de A. Magalhã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91-26.2021.8.11.0000 - a fim de participar do curso de Práticas Eficazes para Atendimento de Excelência, na Escola dos Servidores do PJMT - na Comarca de Cuiabá-MT - Data: 13 a 16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1-8</text:p>
          </table:table-cell>
          <table:table-cell office:value-type="string" table:style-name="ce4">
            <text:p>03601.0001.21.004831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9652-25.2021.8.11.0086 - a fim de realizar diligência e efetuar estudo psicológico nos autos 1003894-22.2020.811.0086 - na Comarca de Nova Mutum-MT - Data: 08/12/2021 - 0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9-6</text:p>
          </table:table-cell>
          <table:table-cell office:value-type="string" table:style-name="ce4">
            <text:p>03601.0001.21.005208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60531-32.2021.8.11.0086 - Deslocamento no dia 15/12/2021, na Comunidade Ranchão, zona Rural de Nova Mutum/MT, para realização de estudo psicossocial-0,50 diárias(Psicólogo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3-1</text:p>
          </table:table-cell>
          <table:table-cell office:value-type="string" table:style-name="ce4">
            <text:p>03601.0001.21.004832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99-86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6-3</text:p>
          </table:table-cell>
          <table:table-cell office:value-type="string" table:style-name="ce4">
            <text:p>03601.0001.21.005064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lexandre Bani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7-6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5-6</text:p>
          </table:table-cell>
          <table:table-cell office:value-type="string" table:style-name="ce4">
            <text:p>03601.0001.21.004835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29-8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83-6</text:p>
          </table:table-cell>
          <table:table-cell office:value-type="string" table:style-name="ce4">
            <text:p>03601.0001.21.000844-1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nto Antônio do Leste-MT</text:p>
          </table:table-cell>
          <table:table-cell office:value-type="string" table:style-name="ce5">
            <text:p>Aut. nº 0757781-10.2021.8.11.0037 - EM FACE DO DESLOCAMENTO AO MUNICÍPIO DE SANTO ANTÔNIO DO LESTE/MT, PARA REALIZAÇAO DE CORREIÇÃO ORDINÁRIA ANUAL, NA SERVENTIA EXTRAJUDICIAL DO CARTÓRIO DE PAZ E NOTAS - NA COMARCA DE PRIMAVERA DO LESTE-MT - DATA: 26/11/2021 - 0,50 DIÁRIAS.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88,21</text:p>
          </table:table-cell>
          <table:table-cell office:value-type="string" table:style-name="ce4">
            <text:p>24/11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379-5</text:p>
          </table:table-cell>
          <table:table-cell office:value-type="string" table:style-name="ce4">
            <text:p>03601.0001.21.005249-7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58380-48.2021.8.11.0004 - DESLOCAMENTO PARA A COMARCA DE NOVO SÃO JOAQUIM/MT, NOS DIAS 20, 21, 22, 23, 24, 25, 26, 27, 28, 29, 30 E 31/12/2021, CONFORME O § 1º DO ARTIGO 14 DA PORTARIA 1.270/2019 - 11,50 diárias(Juiz de Direito)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31/12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733,37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5-2</text:p>
          </table:table-cell>
          <table:table-cell office:value-type="string" table:style-name="ce4">
            <text:p>03601.0001.21.005065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lexsandro de Oliveira Pr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8-0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0-9</text:p>
          </table:table-cell>
          <table:table-cell office:value-type="string" table:style-name="ce4">
            <text:p>03601.0001.21.005206-3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60612-43.2021.8.11.0033 - deslocamento no dia 16/12/2021, no Sítio 124 - Linhão Meio - Assentamento P. A. Campinas - Zona Rural de são José do Rio Claro-MT, para realização de estudo psicossocial - 0,50 diárias.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1-7</text:p>
          </table:table-cell>
          <table:table-cell office:value-type="string" table:style-name="ce4">
            <text:p>03601.0001.21.005250-0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60613-28.2021.8.11.0033 - deslocamento nos dias 17/12/2021 a 18/12/2021, no município de Nova Maringá, para realização de estudo psicossocial - 1,50 diárias(Psicóloga).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6-2</text:p>
          </table:table-cell>
          <table:table-cell office:value-type="string" table:style-name="ce4">
            <text:p>03601.0001.21.005066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line Martins Gomes de Oliv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9-2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7-0</text:p>
          </table:table-cell>
          <table:table-cell office:value-type="string" table:style-name="ce4">
            <text:p>03601.0001.21.005142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line Schor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1-1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32-0</text:p>
          </table:table-cell>
          <table:table-cell office:value-type="string" table:style-name="ce4">
            <text:p>03601.0002.21.001217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57728-84.2021.8.11.0000 - a fim de realizar a vistoria, readequação na rede lógica e elétrica, a substituição dos cabeamentos antigos pela equipe de manutenção elétrica, revisão dos quadros, manutenção corretiva e preventiva para a implantação da nova topologia de rede a substituição dos antigos switches HP 5130 - na Comarca de Alto Taquari-MT - Data: 13 a 18/12/2021 - 5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7,5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5-2</text:p>
          </table:table-cell>
          <table:table-cell office:value-type="string" table:style-name="ce4">
            <text:p>03601.0002.21.001226-4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. nº 0060509-79.2021.8.11.0000 - deslocamento nos dias 20/12/2021 a 24/12/2021, até as comarcas de Campo Verde, Paranatinga, Primavera do Leste e Poxoreo-MT, a fim de realizar instalações de novos nobreaks e fazer adequações para ativar o monitoramento de equipamentos - 4,50 diárias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4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79,36</text:p>
          </table:table-cell>
          <table:table-cell office:value-type="string" table:style-name="ce4">
            <text:p>2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2-0</text:p>
          </table:table-cell>
          <table:table-cell office:value-type="string" table:style-name="ce4">
            <text:p>03601.0001.21.005067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5-11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1-5</text:p>
          </table:table-cell>
          <table:table-cell office:value-type="string" table:style-name="ce4">
            <text:p>03601.0002.21.000034-1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Ana Paula Cunha</text:p>
          </table:table-cell>
          <table:table-cell office:value-type="string" table:style-name="ce4">
            <text:p>Assessor Gab. 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128-28.2021.8.11.0000 - a fim de participar do ¿Encontro Regional da Magistratura de Mato Grosso¿ em acompanhamento à Juíza de Direito Cristiane Padim da Silva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81,3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4-5</text:p>
          </table:table-cell>
          <table:table-cell office:value-type="string" table:style-name="ce4">
            <text:p>03601.0001.21.004836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5-5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6-1</text:p>
          </table:table-cell>
          <table:table-cell office:value-type="string" table:style-name="ce4">
            <text:p>03601.0001.21.004837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derson Gomes Junq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53-97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6-4</text:p>
          </table:table-cell>
          <table:table-cell office:value-type="string" table:style-name="ce4">
            <text:p>03601.0001.21.004765-5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. nº 0758866-95.2021.8.11.0048 -   a fim de realizar estudo Psicossocial nos autos nº 1000153-54.2021.811-0048-Pedido de Tutela Provisória - na Comarca de Irenópolis-MT - Data: 07/12/2021 - 0,50 diárias.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0-1</text:p>
          </table:table-cell>
          <table:table-cell office:value-type="string" table:style-name="ce4">
            <text:p>03601.0001.21.005209-8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7-31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4-1</text:p>
          </table:table-cell>
          <table:table-cell office:value-type="string" table:style-name="ce4">
            <text:p>03601.0001.21.005190-3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André Barbosa Guanaes Simõ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05-10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3-1</text:p>
          </table:table-cell>
          <table:table-cell office:value-type="string" table:style-name="ce4">
            <text:p>03601.0001.21.005191-1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André Luciano Costa Gahy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03-40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1-7</text:p>
          </table:table-cell>
          <table:table-cell office:value-type="string" table:style-name="ce4">
            <text:p>03601.0001.21.005068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ndré Nassar Nobr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57897-71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5-0</text:p>
          </table:table-cell>
          <table:table-cell office:value-type="string" table:style-name="ce4">
            <text:p>03601.0001.21.004766-3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ngela Maria Janczeski Go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18-19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8-5</text:p>
          </table:table-cell>
          <table:table-cell office:value-type="string" table:style-name="ce4">
            <text:p>03601.0001.21.004838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gelo Judai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49-22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2-9</text:p>
          </table:table-cell>
          <table:table-cell office:value-type="string" table:style-name="ce4">
            <text:p>03601.0001.21.004768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5847-72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0-6</text:p>
          </table:table-cell>
          <table:table-cell office:value-type="string" table:style-name="ce4">
            <text:p>03601.0001.21.005069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ntinio Pinheiro da Cost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5-4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108-3</text:p>
          </table:table-cell>
          <table:table-cell office:value-type="string" table:style-name="ce4">
            <text:p>03601.0001.21.004839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tonio Carlos P.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90-34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0-5</text:p>
          </table:table-cell>
          <table:table-cell office:value-type="string" table:style-name="ce4">
            <text:p>03601.0001.21.004840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44-90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3-2</text:p>
          </table:table-cell>
          <table:table-cell office:value-type="string" table:style-name="ce4">
            <text:p>03601.0001.21.005143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parecida Das Dores G. de Almeid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6-93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7-9</text:p>
          </table:table-cell>
          <table:table-cell office:value-type="string" table:style-name="ce4">
            <text:p>03601.0002.21.001141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057667-29.2021.8.11.0000 - em razão do informe proveniente do Comando da Polícia Militar a Coordenadora Militar sobre possível atuação da facção criminosa do Comando Vermelho em Nova Xavantina e região - na Comarca de Nova Xavantina-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3-9</text:p>
          </table:table-cell>
          <table:table-cell office:value-type="string" table:style-name="ce4">
            <text:p>03601.0002.21.001206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999-31.2021.8.11.0000 - Promover a segurança pessoal do magistrado da Comarca de Nova Xavantina-1,00 diária(Militar)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6-3</text:p>
          </table:table-cell>
          <table:table-cell office:value-type="string" table:style-name="ce4">
            <text:p>03601.0001.21.005070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quila Junio Lopes Macha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4-70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2-0</text:p>
          </table:table-cell>
          <table:table-cell office:value-type="string" table:style-name="ce4">
            <text:p>03601.0001.21.005071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rash Kaffash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3-2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5-7</text:p>
          </table:table-cell>
          <table:table-cell office:value-type="string" table:style-name="ce4">
            <text:p>03601.0001.21.005072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8524-75.2021.8.11.0000 - PARA PARTICIPAR DO ¿ENCONTRO DA MAGISTRATURA DE MATO GROSSO - 2021¿ - NA COMARCA CUIABA/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93,74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8-4</text:p>
          </table:table-cell>
          <table:table-cell office:value-type="string" table:style-name="ce4">
            <text:p>03601.0001.21.005073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rnaldo Leite de Albuquerque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7-1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1-8</text:p>
          </table:table-cell>
          <table:table-cell office:value-type="string" table:style-name="ce4">
            <text:p>03601.0001.21.005210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Aroldo Francisco de Paula Júnio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1-24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4-2</text:p>
          </table:table-cell>
          <table:table-cell office:value-type="string" table:style-name="ce4">
            <text:p>03601.0001.21.004770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10-42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8-2</text:p>
          </table:table-cell>
          <table:table-cell office:value-type="string" table:style-name="ce4">
            <text:p>03601.0001.21.004841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59-07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7-3</text:p>
          </table:table-cell>
          <table:table-cell office:value-type="string" table:style-name="ce4">
            <text:p>03601.0001.21.005074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761-74.2021.8.11.0000 - EM FACE DO DESLOCAMENTO PARA PARTICIPAR DO EVENTO "CORREGEDORIA EM AÇÃO" - NA COMARCA DE TANGARÁ DA SERRA-MT - DATA: 11/12/2021 - 0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9-6</text:p>
          </table:table-cell>
          <table:table-cell office:value-type="string" table:style-name="ce4">
            <text:p>03601.0001.21.004772-8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14-79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9-9</text:p>
          </table:table-cell>
          <table:table-cell office:value-type="string" table:style-name="ce4">
            <text:p>03601.0001.21.005144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Aurelio Hamon Sttefano Lima Borg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7-43.2021.8.11.0000 - Deslocamento nos dias 13/12/2021 a 15/12/2021, para Cuiabá/ MT a fim de participar do curso de Práticas Eficazes para Atendimento de Excelência-2,50 diárias(Analista Judiciário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9-1</text:p>
          </table:table-cell>
          <table:table-cell office:value-type="string" table:style-name="ce4">
            <text:p>03601.0001.21.005010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Caio Alves Arant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3-39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2-1</text:p>
          </table:table-cell>
          <table:table-cell office:value-type="string" table:style-name="ce4">
            <text:p>03601.0001.21.005075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Carine Silvestrim Herme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6-69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0-5</text:p>
          </table:table-cell>
          <table:table-cell office:value-type="string" table:style-name="ce4">
            <text:p>03601.0001.21.005011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Carla Adriana de f m g de Moraes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4-87.2021.8.11.0000 - Deslocamento nos dias 14/12/2021 a 16/12/2021, para Cuiabá/ MT a fim de participar do curso de Práticas Eficazes para Atendimento de Excelência-2,50 diárias(Auxilia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9-5</text:p>
          </table:table-cell>
          <table:table-cell office:value-type="string" table:style-name="ce4">
            <text:p>03601.0001.21.005077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Carlos Augusto de Almeid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6-7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330-2</text:p>
          </table:table-cell>
          <table:table-cell office:value-type="string" table:style-name="ce4">
            <text:p>03601.0001.21.005145-8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. nº 0760377-42.2021.8.11.0012 - DESLOCAMENTO PARA A COMARCA DE CAMPINÁPOLIS/MT, NOS DIAS 13, 14, 15, 16 E 17/12/2021, CONFORME O § 1º DO ARTIGO 14 DA PORTARIA 1.270/2019 - 4,50 diárias(Juiz de Direito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93,89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271-3</text:p>
          </table:table-cell>
          <table:table-cell office:value-type="string" table:style-name="ce4">
            <text:p>03601.0001.21.005012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Carlos Gomes Sous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2-70.2021.8.11.0000 - Deslocamento nos dias 14/12/2021 a 17/12/2021, para Cuiabá/ MT a fim de participar do curso de Práticas Eficazes para Atendimento de Excelência-3,50 diárias(Gestor Adm. III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0-5</text:p>
          </table:table-cell>
          <table:table-cell office:value-type="string" table:style-name="ce4">
            <text:p>03601.0001.21.004742-6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Carmem Sylvia Onofre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59927-72.2021.8.11.0021 - a fim de participar do Projeto Expedição Araguaia, Coordenado pelo Juiz José Bezerra Filho, onde a servidora realizará audiências de mediação/conciliação pelo CEJUSC - na Comarca de Cocalinho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3,42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01-0</text:p>
          </table:table-cell>
          <table:table-cell office:value-type="string" table:style-name="ce4">
            <text:p>03601.0002.21.001154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7-09.2021.8.11.0000 - a fim de acompanhar os Juízes Auxiliares da Vice Presidência, Dr. Edson Dias Reis e Dr. Aristeu Dias Batista Vilella, durante o evento Corregedoria em Ação¿ - na Comarca de Tangará da Serra-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8-8</text:p>
          </table:table-cell>
          <table:table-cell office:value-type="string" table:style-name="ce4">
            <text:p>03601.0001.21.004773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8-2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2-1</text:p>
          </table:table-cell>
          <table:table-cell office:value-type="string" table:style-name="ce4">
            <text:p>03601.0001.21.005013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Cassirene Vicente m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3-49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1-0</text:p>
          </table:table-cell>
          <table:table-cell office:value-type="string" table:style-name="ce4">
            <text:p>03601.0001.21.005146-6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Cayona Sousa e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4-79.2021.8.11.0000 - Deslocamento nos dias 13/12/2021 a 15/12/2021, para Cuiabá/ MT a fim de participar do curso de Práticas Eficazes para Atendimento de Excelência-2,50 diárias(Analista Judiciári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7-4</text:p>
          </table:table-cell>
          <table:table-cell office:value-type="string" table:style-name="ce4">
            <text:p>03601.0001.21.004842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hristiane da Costa M.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265-72.2021.8.11.0000 - PARA PARTICIPAR DO DESENVOLVIMENTO DO PROJETO "CORREGEDORIA EM AÇÃO", NA COMARCA DE TANGARÁ DA SERRA/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79,61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5-5</text:p>
          </table:table-cell>
          <table:table-cell office:value-type="string" table:style-name="ce4">
            <text:p>03601.0001.21.005078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Chrys Kellen Martins Rib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5-02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8-6</text:p>
          </table:table-cell>
          <table:table-cell office:value-type="string" table:style-name="ce4">
            <text:p>03601.0001.21.005147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Cilina Souza Santos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4-8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9-9</text:p>
          </table:table-cell>
          <table:table-cell office:value-type="string" table:style-name="ce4">
            <text:p>03601.0001.21.004843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88-57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8-1</text:p>
          </table:table-cell>
          <table:table-cell office:value-type="string" table:style-name="ce4">
            <text:p>03601.0001.21.005079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102-65.2021.8.11.0000 - EM FACE DO DESLOCAMENTO PARA PARTICIPAR DO EVENTO "CORREGEDORIA EM AÇÃO" - NA COMARCA DE TANGARÁ DA SERRA-MT - DATA: 11/12/2021 - 0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8-1</text:p>
          </table:table-cell>
          <table:table-cell office:value-type="string" table:style-name="ce4">
            <text:p>03601.0001.21.000848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102-65.2021.8.11.0000 - EM FACE DO DESLOCAMENTO PARA PARTICIPAR DO EVENTO "CORREGEDORIA EM AÇÃO" - NA COMARCA DE TANGARÁ DA SERRA-MT - DATA: 11/12/2021 - 0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7-5</text:p>
          </table:table-cell>
          <table:table-cell office:value-type="string" table:style-name="ce4">
            <text:p>03601.0001.21.004844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72-13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2-6</text:p>
          </table:table-cell>
          <table:table-cell office:value-type="string" table:style-name="ce4">
            <text:p>03601.0001.21.005211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1-68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9-8</text:p>
          </table:table-cell>
          <table:table-cell office:value-type="string" table:style-name="ce4">
            <text:p>03601.0002.21.001218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Creunil da Silva Tav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57738-31.2021.8.11.0000 - Realização de substituição e configuração da rede Wifi ativação de dispositivos - 5,50 diárias(Téc. Judiciári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7,5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3-4</text:p>
          </table:table-cell>
          <table:table-cell office:value-type="string" table:style-name="ce4">
            <text:p>03601.0001.21.005212-8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Cristiane Cardeal Correi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5-78.2021.8.11.0000 - Deslocamento nos dias 15/12/2021 a 17/12/2021, para Cuiabá/ MT a fim de participar do curso de Práticas Eficazes para Atendimento de Excelência-2,50 diárias(Dist., Con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2-1</text:p>
          </table:table-cell>
          <table:table-cell office:value-type="string" table:style-name="ce4">
            <text:p>03601.0001.21.005004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6607-21.2021.8.11.0000 - Participar do Evento Corregedoria em Ação na Comarca de Tangará da Serra/MT - 4,50 diárias(Juiz de Direito)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72,30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18-6</text:p>
          </table:table-cell>
          <table:table-cell office:value-type="string" table:style-name="ce4">
            <text:p>03601.0001.21.000842-3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531-24.2021.8.11.0000 - Deslocamento para 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5-9</text:p>
          </table:table-cell>
          <table:table-cell office:value-type="string" table:style-name="ce4">
            <text:p>03601.0001.21.004845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Daiane Marilyn Va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81-65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26-7</text:p>
          </table:table-cell>
          <table:table-cell office:value-type="string" table:style-name="ce4">
            <text:p>03601.0001.21.000846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aniel de Sousa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597-04.2021.8.11.0000 - Deslocamento para a Cuiabá/MT, para participar do evento "V Encontro dos Cejusc¿s do Estado de Mato Grosso¿, de 21 a 24/11/2021, conforme decisão proferida nos termos do artigo 2º, da Port. nº 1270/PRES ¿ 3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4/11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69,74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3-1</text:p>
          </table:table-cell>
          <table:table-cell office:value-type="string" table:style-name="ce4">
            <text:p>03601.0001.21.005005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32-69.2021.8.11.0000 - Participar do Encontro da Magistratura de Mato Grosso 2021 - 3,50 diárias(Juiz de Direito)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2-9</text:p>
          </table:table-cell>
          <table:table-cell office:value-type="string" table:style-name="ce4">
            <text:p>03601.0001.21.005148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60056-61.2021.8.11.0091 - Cumprir atividades relacionadas com a Cumulação (5ªVara de Alta Floresta) - 2,50 diárias(Juiz de Direito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05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7-7</text:p>
          </table:table-cell>
          <table:table-cell office:value-type="string" table:style-name="ce4">
            <text:p>03601.0001.21.004775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280-14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2-5</text:p>
          </table:table-cell>
          <table:table-cell office:value-type="string" table:style-name="ce4">
            <text:p>03601.0001.21.005251-9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61874-18.2021.8.11.0101 - deslocamento no dia 17/12/2021, até a cidade de União do Sul-MT, a fim de realizar diligência e estudo psicossocial - 0,50 diárias(Psicóloga).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3-3</text:p>
          </table:table-cell>
          <table:table-cell office:value-type="string" table:style-name="ce4">
            <text:p>03601.0001.21.005252-7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61461-05.2021.8.11.0101 - Deslocamento nos dias 20 a 21/12/2021, até a cidade de União do Sul-MT, a fim de realizar diligência e estudo psicossocial - 0,50 diárias(Psicóloga).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3-1</text:p>
          </table:table-cell>
          <table:table-cell office:value-type="string" table:style-name="ce4">
            <text:p>03601.0001.21.005014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ebora Yanez Pereira Claudi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9-55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4-2</text:p>
          </table:table-cell>
          <table:table-cell office:value-type="string" table:style-name="ce4">
            <text:p>03601.0001.21.005213-6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Deusdete Fernand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5-25.2021.8.11.0000 - Deslocamento nos dias 15/12/2021 a 17/12/2021, para Cuiabá/ MT a fim de participar do curso de Práticas Eficazes para Atendimento de Excelência-2,50 diárias(Téc.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4-8</text:p>
          </table:table-cell>
          <table:table-cell office:value-type="string" table:style-name="ce4">
            <text:p>03601.0001.21.005015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eyner Claudio Barcel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8-33.2021.8.11.0000 - Deslocamento nos dias 14/12/2021 a 17/12/2021, para Cuiabá/ MT a fim de participar do curso de Práticas Eficazes para Atendimento de Excelência-3,50 diárias(Dist.,Cont.,Par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5-6</text:p>
          </table:table-cell>
          <table:table-cell office:value-type="string" table:style-name="ce4">
            <text:p>03601.0001.21.005016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ilma Alves de Melo Tomaz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1-35.2021.8.11.0000 - Deslocamento nos dias 14/12/2021 a 16/12/2021, para Cuiabá/ MT a fim de participar do curso de Práticas Eficazes para Atendimento de Excelência-2,50 diárias(Gestor Jud.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5-0</text:p>
          </table:table-cell>
          <table:table-cell office:value-type="string" table:style-name="ce4">
            <text:p>03601.0001.21.005214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Dinoerce Castardo Bocchi Henchen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4-40.2021.8.11.0000 - Deslocamento nos dias 15/12/2021 a 17/12/2021, para Cuiabá/ MT a fim de participar do curso de Práticas Eficazes para Atendimento de Excelência-2,50 diárias(Dist., Cont.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2-3</text:p>
          </table:table-cell>
          <table:table-cell office:value-type="string" table:style-name="ce4">
            <text:p>03601.0001.21.005192-1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53895-58.2021.8.11.0000 -  a fim de realizar o acompanhamento da obra realizada naquela comarca - na Comarca de Água Boa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2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9-5</text:p>
          </table:table-cell>
          <table:table-cell office:value-type="string" table:style-name="ce4">
            <text:p>03601.0001.21.005080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Divina Cardoso da Cruz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5-0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8-3</text:p>
          </table:table-cell>
          <table:table-cell office:value-type="string" table:style-name="ce4">
            <text:p>03601.0001.21.005017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Djanne Nunes Cast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7-92.2021.8.11.0000 - Deslocamento nos dias 14/12/2021 a 17/12/2021, para Cuiabá/ MT a fim de participar do curso de Práticas Eficazes para Atendimento de Excelência-3,50 diárias(Técnico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6-9</text:p>
          </table:table-cell>
          <table:table-cell office:value-type="string" table:style-name="ce4">
            <text:p>03601.0001.21.005215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2-97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7-1</text:p>
          </table:table-cell>
          <table:table-cell office:value-type="string" table:style-name="ce4">
            <text:p>03601.0001.21.005081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Douglas Jose Silva 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6-49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6-3</text:p>
          </table:table-cell>
          <table:table-cell office:value-type="string" table:style-name="ce4">
            <text:p>03601.0002.21.001119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77-83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7-2</text:p>
          </table:table-cell>
          <table:table-cell office:value-type="string" table:style-name="ce4">
            <text:p>03601.0001.21.005149-0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delvan Mezomo Maur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90-41.2021.8.11.0000 - a fim de participar do curso de Práticas Eficazes para Atendimento de Excelência, na Escola dos Servidores do PJMT - na Comarca de Cuiabá-MT - Data: 13 a 16/12/2021 - 3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6-0</text:p>
          </table:table-cell>
          <table:table-cell office:value-type="string" table:style-name="ce4">
            <text:p>03601.0001.21.005082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derson Pippus Ferr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9-41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4-2</text:p>
          </table:table-cell>
          <table:table-cell office:value-type="string" table:style-name="ce4">
            <text:p>03601.0002.21.001155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2-84.2021.8.11.0000 - a fim de acompanhar e fazer segurança do Corregedor-Geral da Justiça Desembargador José Zuquim Nogueira e sua equipe de assessoramento durante o evento ¿Corregedoria em Ação ¿ Polo VI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4-4</text:p>
          </table:table-cell>
          <table:table-cell office:value-type="string" table:style-name="ce4">
            <text:p>03601.0002.21.001142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8-23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671,9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4-4</text:p>
          </table:table-cell>
          <table:table-cell office:value-type="string" table:style-name="ce4">
            <text:p>03601.0002.21.000041-2</text:p>
          </table:table-cell>
          <table:table-cell office:value-type="string" table:style-name="ce4">
            <text:p>17/12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8-23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-2.200,45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7-6</text:p>
          </table:table-cell>
          <table:table-cell office:value-type="string" table:style-name="ce4">
            <text:p>03601.0001.21.005150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dineia Cristin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8-72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8-7</text:p>
          </table:table-cell>
          <table:table-cell office:value-type="string" table:style-name="ce4">
            <text:p>03601.0001.21.005083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dmilson Barbosa da Silv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0-6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4-1</text:p>
          </table:table-cell>
          <table:table-cell office:value-type="string" table:style-name="ce4">
            <text:p>03601.0001.21.005253-5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61244-65.2021.8.11.0002 - deslocamento no dia 15/12/2021, para o município de Nossa Senhora do Livramento-MT, em cumprimento à ordem judicial - 0,50 diárias(Psicóloga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6-5</text:p>
          </table:table-cell>
          <table:table-cell office:value-type="string" table:style-name="ce4">
            <text:p>03601.0001.21.005084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8525-60.2021.8.11.0000 - EM FACE DO DESLOCAMENTO PARA PARTICIPAR DO EVENTO "CORREGEDORIA EM AÇÃO" - NA COMARCA DE TANGARÁ DA SERRA-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93,74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9-6</text:p>
          </table:table-cell>
          <table:table-cell office:value-type="string" table:style-name="ce4">
            <text:p>03601.0001.21.004846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dson Osmar Alviano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394-50.2021.8.11.0000 - a fim de promover o repasse de conhecimento acerca do cumprimento de mandados nos sistemas PJe e SEEU - na Comarca de Cuiabá-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3,4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2-8</text:p>
          </table:table-cell>
          <table:table-cell office:value-type="string" table:style-name="ce4">
            <text:p>03601.0001.21.005085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dson Osmar Alviano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1-11.2021.8.11.0000 - a fim de participar do curso de Práticas Eficazes para Atendimento de Excelência, na Escola dos Servidores do PJMT - na Comarca de Cuiabá-MT - Data: 12 a 14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3-7</text:p>
          </table:table-cell>
          <table:table-cell office:value-type="string" table:style-name="ce4">
            <text:p>03601.0002.21.001156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4-54.2021.8.11.0000 - em assessoramento ao Desembargador José Zuquim Nogueira a fim de acompanhar e fazer segurança da equipe da Corregedoria-Geral da Justiça, durante o evento ¿Corregedoria em Ação ¿ Polo VI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00-2</text:p>
          </table:table-cell>
          <table:table-cell office:value-type="string" table:style-name="ce4">
            <text:p>03601.0002.21.001157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7-80.2021.8.11.0000 - a fim de acompanhar e fazer a segurança pessoal da Desembargadora Maria Helena Gargaglione Póvoas, Presidente do Tribunal de Justiça-MT, durante o evento em comemoração ao ¿Dia Internacional de Conscientização dos Homens pelo Fim da Violência contra as Mulheres¿ - na Comarca de Rondonópolis-MT - Data: 08 a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00-2</text:p>
          </table:table-cell>
          <table:table-cell office:value-type="string" table:style-name="ce4">
            <text:p>03601.0002.21.000039-0</text:p>
          </table:table-cell>
          <table:table-cell office:value-type="string" table:style-name="ce4">
            <text:p>15/12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7-80.2021.8.11.0000 - a fim de acompanhar e fazer a segurança pessoal da Desembargadora Maria Helena Gargaglione Póvoas, Presidente do Tribunal de Justiça-MT, durante o evento em comemoração ao ¿Dia Internacional de Conscientização dos Homens pelo Fim da Violência contra as Mulheres¿ - na Comarca de Rondonópolis-MT - Data: 08 a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9-9</text:p>
          </table:table-cell>
          <table:table-cell office:value-type="string" table:style-name="ce4">
            <text:p>03601.0001.21.004777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edra Preta-MT</text:p>
          </table:table-cell>
          <table:table-cell office:value-type="string" table:style-name="ce5">
            <text:p>Aut. nº 0057222-11.2021.8.11.0000 - a fim de realizar fiscalização na execução das obras de manutenção que estão em andamento na comarca - na Comarca de Pedra Preta-MT - Data: 06 e 07/12/2021 - 1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7-7</text:p>
          </table:table-cell>
          <table:table-cell office:value-type="string" table:style-name="ce4">
            <text:p>03601.0001.21.005216-0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Elaine Cristina Gazet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0-30.2021.8.11.0000 - Deslocamento nos dias 15/12/2021 a 17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0-7</text:p>
          </table:table-cell>
          <table:table-cell office:value-type="string" table:style-name="ce4">
            <text:p>03601.0002.21.001158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Secretária Geral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86-17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3-6</text:p>
          </table:table-cell>
          <table:table-cell office:value-type="string" table:style-name="ce4">
            <text:p>03601.0001.21.005086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lder Dourado Mirand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0-7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1-1</text:p>
          </table:table-cell>
          <table:table-cell office:value-type="string" table:style-name="ce4">
            <text:p>03601.0002.21.001120-9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817-72.2021.8.11.0000 - a fim de acompanhar e fazer a segurança pessoal da Exma. Sra. Desembargadora Maria Helena Gargaglione Póvoas durante o ¿Encontro Regional de Magistrados de Mato Grosso¿ - na Comarca de Barra do Garças¿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5-1</text:p>
          </table:table-cell>
          <table:table-cell office:value-type="string" table:style-name="ce4">
            <text:p>03601.0001.21.005254-3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Eliane Rosa Campo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8-16.2021.8.11.0000 - Deslocamento no dia 16/12/2021, para Cuiabá/ MT a fim de participar do curso de Práticas Eficazes para Atendimento de Excelência-2,50 diárias(Gestor Adm. 2).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8-5</text:p>
          </table:table-cell>
          <table:table-cell office:value-type="string" table:style-name="ce4">
            <text:p>03601.0001.21.005217-9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6-46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9-1</text:p>
          </table:table-cell>
          <table:table-cell office:value-type="string" table:style-name="ce4">
            <text:p>03601.0001.21.005151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liete Maria Mendes de Oliveira Henriqu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58-81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5-4</text:p>
          </table:table-cell>
          <table:table-cell office:value-type="string" table:style-name="ce4">
            <text:p>03601.0001.21.005087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Elisangela Capelet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31-91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1-6</text:p>
          </table:table-cell>
          <table:table-cell office:value-type="string" table:style-name="ce4">
            <text:p>03601.0001.21.005152-0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lizandra Broch de Camp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4-2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6-4</text:p>
          </table:table-cell>
          <table:table-cell office:value-type="string" table:style-name="ce4">
            <text:p>03601.0001.21.005018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Elizangela da Silva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4-34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49-3</text:p>
          </table:table-cell>
          <table:table-cell office:value-type="string" table:style-name="ce4">
            <text:p>03601.0001.21.005218-7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Emanuel Daniallen do Amaral Gome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5-52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0-1</text:p>
          </table:table-cell>
          <table:table-cell office:value-type="string" table:style-name="ce4">
            <text:p>03601.0001.21.004847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267-42.2021.8.11.0000 - EM FACE DO DESLOCAMENTO PARA PARTICIPAR DO EVENTO "CORREGEDORIA EM AÇÃO"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79,61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7-2</text:p>
          </table:table-cell>
          <table:table-cell office:value-type="string" table:style-name="ce4">
            <text:p>03601.0001.21.005019-2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Enoene f Teodor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8-70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0-1</text:p>
          </table:table-cell>
          <table:table-cell office:value-type="string" table:style-name="ce4">
            <text:p>03601.0002.21.001121-7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76-98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7-1</text:p>
          </table:table-cell>
          <table:table-cell office:value-type="string" table:style-name="ce4">
            <text:p>03601.0001.21.004778-7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Érico de Almeida Duar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9-1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1077-1</text:p>
          </table:table-cell>
          <table:table-cell office:value-type="string" table:style-name="ce4">
            <text:p>03601.0001.21.000849-0</text:p>
          </table:table-cell>
          <table:table-cell office:value-type="string" table:style-name="ce4">
            <text:p>15/12/2021</text:p>
          </table:table-cell>
          <table:table-cell office:value-type="string" table:style-name="ce5">
            <text:p>Érico de Almeida Duar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9-1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9-5</text:p>
          </table:table-cell>
          <table:table-cell office:value-type="string" table:style-name="ce4">
            <text:p>03601.0002.21.001143-8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5247-51.2021.8.11.0000 - a fim de atender ao Juizado Especial Itinerante-JEI - na Comarca de Cáceres-MT - Data: 05 a 11/12/2021 - 6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81,93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0-1</text:p>
          </table:table-cell>
          <table:table-cell office:value-type="string" table:style-name="ce4">
            <text:p>03601.0002.21.001219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57888-12.2021.8.11.0000 - conduzir o Departamento de Conectividade para realizar vistoria e readequação na rede lógica/elétrica daquela comarca - 5,50 diárias(Aux. Jud.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7,5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7-1</text:p>
          </table:table-cell>
          <table:table-cell office:value-type="string" table:style-name="ce4">
            <text:p>03601.0001.21.004848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vandro Juarez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80-80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3-2</text:p>
          </table:table-cell>
          <table:table-cell office:value-type="string" table:style-name="ce4">
            <text:p>03601.0001.21.004743-4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55343-13.2021.8.11.0004 - a fim de realizar diligência e efetuar estudo psicológico nos autos 1004519-74.2021.811.0004, em trâmite na Terceira Vara Cível - na Comarca de Vale dos Sonhos-MT - Data: 03/12/2021 - 0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5-6</text:p>
          </table:table-cell>
          <table:table-cell office:value-type="string" table:style-name="ce4">
            <text:p>03601.0001.21.004780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57847-89.2021.8.11.0004 -  a fim de realizar diligência e efetuar estudo psicológico nos autos 1010398-62.2021.811.0004, em trâmite na Terceira Vara Cível  - na Comarca de Araguaiana-MT - Data: 07/12/2021 - 0,50 diárias.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6-8</text:p>
          </table:table-cell>
          <table:table-cell office:value-type="string" table:style-name="ce4">
            <text:p>03601.0001.21.005255-1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60067-60.2021.8.11.0004 - deslocamento no dia 16/12/2021, ao município de General Carneiro/MT, Aldeia Sangradouro, a fim de realizar diligência e efetuar estudo psicológico - 0,50 diárias(Analista Jud.)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1-4</text:p>
          </table:table-cell>
          <table:table-cell office:value-type="string" table:style-name="ce4">
            <text:p>03601.0001.21.005153-9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velyn de Assunção Ayr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6-04.2021.8.11.0000 - a fim de participar do curso de Práticas Eficazes para Atendimento de Excelência, na Escola dos Servidores do PJMT - na Comarca de Cuiabá-MT - Data: 13 a 16/12/2021 - 3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3-4</text:p>
          </table:table-cell>
          <table:table-cell office:value-type="string" table:style-name="ce4">
            <text:p>03601.0001.21.004849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Eviner Valeri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62-07.2021.8.11.0000 - PARA PARTICIPAR DO ¿ENCONTRO DA MAGISTRATURA DE MATO GROSSO - 2021¿ - NA COMARCA CUIABA/MT - DATA: 06 e 07/12/2021 - 1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64,6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2-2</text:p>
          </table:table-cell>
          <table:table-cell office:value-type="string" table:style-name="ce4">
            <text:p>03601.0001.21.005154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Ezequiel Serafim da Paixão Mazz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7-86.2021.8.11.0000 - a fim de participar do curso de Práticas Eficazes para Atendimento de Excelência, na Escola dos Servidores do PJMT - na Comarca de Cuiabá-MT - Data: 13 a 16/12/2021 - 3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9-1</text:p>
          </table:table-cell>
          <table:table-cell office:value-type="string" table:style-name="ce4">
            <text:p>03601.0001.21.004850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Fabio Petengil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95-49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4-7</text:p>
          </table:table-cell>
          <table:table-cell office:value-type="string" table:style-name="ce4">
            <text:p>03601.0001.21.005088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abricio Alexandre Rocha Custodi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4-0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1-3</text:p>
          </table:table-cell>
          <table:table-cell office:value-type="string" table:style-name="ce4">
            <text:p>03601.0001.21.004744-2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59416-05.2021.8.11.0044 - EM FACE DO DESLOCAMENTO PARA A COMARCA DE PARANATINGA/MT - DATA: 01 e 02 - 09 e 10 - 14 a 16/12/2021 - 5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70,31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1-5</text:p>
          </table:table-cell>
          <table:table-cell office:value-type="string" table:style-name="ce4">
            <text:p>03601.0001.21.004783-3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998-73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7-8</text:p>
          </table:table-cell>
          <table:table-cell office:value-type="string" table:style-name="ce4">
            <text:p>03601.0001.21.005155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Fatima Luiz da Silva Guarienti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5-73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5-1</text:p>
          </table:table-cell>
          <table:table-cell office:value-type="string" table:style-name="ce4">
            <text:p>03601.0001.21.005089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elipe Almeida Silva Dos Santo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7-5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7-5</text:p>
          </table:table-cell>
          <table:table-cell office:value-type="string" table:style-name="ce4">
            <text:p>03601.0001.21.005020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Felipe Lima Miran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3-94.2021.8.11.0000 - Deslocamento no dia 14/12/2021, para Cuiabá/ MT a fim de participar do curso de Práticas Eficazes para Atendimento de Excelência-0,50 diárias(Técnico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8-0</text:p>
          </table:table-cell>
          <table:table-cell office:value-type="string" table:style-name="ce4">
            <text:p>03601.0001.21.005021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Fernanda da Silva Nogu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8-28.2021.8.11.0000 - Deslocamento nos dias 13/12/2021 a 15/12/2021, para Cuiabá/ MT a fim de participar do curso de Práticas Eficazes para Atendimento de Excelência-2,50 diárias(Analista Jud.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5-4</text:p>
          </table:table-cell>
          <table:table-cell office:value-type="string" table:style-name="ce4">
            <text:p>03601.0001.21.005156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Fernando Augusto de C. Silva Nascime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58111-62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9-7</text:p>
          </table:table-cell>
          <table:table-cell office:value-type="string" table:style-name="ce4">
            <text:p>03601.0001.21.005090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ernando Gomes Soar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4-1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1-1</text:p>
          </table:table-cell>
          <table:table-cell office:value-type="string" table:style-name="ce4">
            <text:p>03601.0001.21.005091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ernando Kreuz Dallagnol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4-6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0-2</text:p>
          </table:table-cell>
          <table:table-cell office:value-type="string" table:style-name="ce4">
            <text:p>03601.0001.21.004851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Flavio Maldonado de Barr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0-71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8-1</text:p>
          </table:table-cell>
          <table:table-cell office:value-type="string" table:style-name="ce4">
            <text:p>03601.0001.21.005092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Flavio Sousa Nogu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2-03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5-3</text:p>
          </table:table-cell>
          <table:table-cell office:value-type="string" table:style-name="ce4">
            <text:p>03601.0002.21.001159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88-84.2021.8.11.0000 - , em assessoramento ao CorregedorGeral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4-2</text:p>
          </table:table-cell>
          <table:table-cell office:value-type="string" table:style-name="ce4">
            <text:p>03601.0001.21.004852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Francisco Rogerio Barr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9027-46.2021.8.11.0003 - PARA PARTICIPAR DO ¿ENCONTRO DA MAGISTRATURA DE MATO GROSSO - 2021¿ - NA COMARCA CUIABA/MT - DATA: 06 a 08/12/2021 - 2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05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3-1</text:p>
          </table:table-cell>
          <table:table-cell office:value-type="string" table:style-name="ce4">
            <text:p>03601.0002.21.001122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57-47.2021.8.11.0000 - em assessoramento aos magistrados da ESMAGIS no event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8,5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4-4</text:p>
          </table:table-cell>
          <table:table-cell office:value-type="string" table:style-name="ce4">
            <text:p>03601.0002.21.001225-6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761-12.2021.8.11.0000 - PARA PARTICIPAÇÃO DO CURSO DE SEGURANÇA INSTITUCIONALE AUTODEFESA NO POLO DE SINOP-MT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33,60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9-3</text:p>
          </table:table-cell>
          <table:table-cell office:value-type="string" table:style-name="ce4">
            <text:p>03601.0001.21.004781-7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Fábio Alves Cardos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82-74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2-4</text:p>
          </table:table-cell>
          <table:table-cell office:value-type="string" table:style-name="ce4">
            <text:p>03601.0001.21.004745-0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Gabriel Artur Amorim Novelli</text:p>
          </table:table-cell>
          <table:table-cell office:value-type="string" table:style-name="ce4">
            <text:p>Assessor Gab. I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59419-89.2021.8.11.0001 - em assessoramento ao magistrado Rodrigo Roberto Curvo, a fim de participar d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95,66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0-0</text:p>
          </table:table-cell>
          <table:table-cell office:value-type="string" table:style-name="ce4">
            <text:p>03601.0001.21.005157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Gabriel Silva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58099-4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79-9</text:p>
          </table:table-cell>
          <table:table-cell office:value-type="string" table:style-name="ce4">
            <text:p>03601.0001.21.005022-2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São José do Povo-MT</text:p>
          </table:table-cell>
          <table:table-cell office:value-type="string" table:style-name="ce5">
            <text:p>Aut. nº 0058009-40.2021.8.11.0000 - deslocamento nos dias 14/12/2021 a 16/12/2021, ao município São José do Povo/MT, a fim de realizar serviços da Justiça Comunitária, na prestação de informações e orientações à população carente-2,50 diárias(Ass. Just. Com.)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1-1</text:p>
          </table:table-cell>
          <table:table-cell office:value-type="string" table:style-name="ce4">
            <text:p>03601.0001.21.005093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Genildo Furtado Faria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21-0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4-1</text:p>
          </table:table-cell>
          <table:table-cell office:value-type="string" table:style-name="ce4">
            <text:p>03601.0001.21.005272-1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Georgia Fabricia Felfili Fort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62549-84.2021.8.11.0002 - deslocamento no dia 17/12/2021,  Comunidade Mata Cavalo ¿ Nossa Senhora do Livramento/MT, a fim realizar estudo psicossocial - 0,50 diária(Psicóloga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1-1</text:p>
          </table:table-cell>
          <table:table-cell office:value-type="string" table:style-name="ce4">
            <text:p>03601.0002.21.001222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Geraldo Arquaz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058867-71.2021.8.11.0000 - Acompanhar e fazer segurança da Exma. Sra. Luciana de Souza Cavar Moretti, Juíza de Direito, durante Correição Ordináriano Serviço Notarial e Registro Civil - 0,50 diária(Militar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0-7</text:p>
          </table:table-cell>
          <table:table-cell office:value-type="string" table:style-name="ce4">
            <text:p>03601.0001.21.005219-5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Geraldo Batista da Silva Junior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7-48.2021.8.11.0000 - Deslocamento nos dias 15/12/2021 a 17/12/2021, para Cuiabá/ MT a fim de participar do curso de Práticas Eficazes para Atendimento de Excelência-2,50 diárias(Dist., Con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9-1</text:p>
          </table:table-cell>
          <table:table-cell office:value-type="string" table:style-name="ce4">
            <text:p>03601.0001.21.004746-9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747-55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7,19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0-9</text:p>
          </table:table-cell>
          <table:table-cell office:value-type="string" table:style-name="ce4">
            <text:p>03601.0001.21.005094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Gesica C. da Silva Ferr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9-7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4-1</text:p>
          </table:table-cell>
          <table:table-cell office:value-type="string" table:style-name="ce4">
            <text:p>03601.0001.21.005095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Gilmares de Jesus Oliv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3-3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1-5</text:p>
          </table:table-cell>
          <table:table-cell office:value-type="string" table:style-name="ce4">
            <text:p>03601.0001.21.005220-9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8-60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0-2</text:p>
          </table:table-cell>
          <table:table-cell office:value-type="string" table:style-name="ce4">
            <text:p>03601.0001.21.005023-0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Giovanni Augusto Corrêa de Almei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3-9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1-0</text:p>
          </table:table-cell>
          <table:table-cell office:value-type="string" table:style-name="ce4">
            <text:p>03601.0001.21.005024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Giselda Regina Sobreira de O.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Itaúba-MT</text:p>
          </table:table-cell>
          <table:table-cell office:value-type="string" table:style-name="ce5">
            <text:p>Aut. nº 0755330-96.2021.8.11.0009 - Deslocamento a Comarca de Itaúba/MT, para realizar as correições ordinárias nos serviços e feitos do Cartório de Registro de Imóveis do 1º e 2º ofícios e Delegacia de Polícia Judiciária Civil-1,50 diária(Juiz de Direit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1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4-8</text:p>
          </table:table-cell>
          <table:table-cell office:value-type="string" table:style-name="ce4">
            <text:p>03601.0001.21.004786-8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7533-76.2021.8.11.0091 -  ao Município de Nova Bandeirantes-MT e distritos rurais desta localidade, aa fim de proceder ao cumprimento da pauta de visita, acompanhamento e estudo psicossocial - na Comarca de Nova Bandeirantes-MT - Data: 04 e 05/12/2021 - 1,50 diárias.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8-2</text:p>
          </table:table-cell>
          <table:table-cell office:value-type="string" table:style-name="ce4">
            <text:p>03601.0001.21.005193-8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7535-46.2021.8.11.0091 -  a fim de realizar diligência e efetuar estudo psicológico - na Comarca de Nova Bandeirantes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1-6</text:p>
          </table:table-cell>
          <table:table-cell office:value-type="string" table:style-name="ce4">
            <text:p>03601.0001.21.004853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Graciene Pauline Mazeto Correa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8-1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8-3</text:p>
          </table:table-cell>
          <table:table-cell office:value-type="string" table:style-name="ce4">
            <text:p>03601.0001.21.004747-7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Guilherme Del Grossi Soare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59418-07.2021.8.11.0001 -   em assessoramento ao magistrado Rodrigo Roberto Curvo, a fim de participar d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95,66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3-9</text:p>
          </table:table-cell>
          <table:table-cell office:value-type="string" table:style-name="ce4">
            <text:p>03601.0002.21.001123-3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Guiomar Teodoro Borge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04-66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3-9</text:p>
          </table:table-cell>
          <table:table-cell office:value-type="string" table:style-name="ce4">
            <text:p>03601.0002.21.000033-1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Guiomar Teodoro Borge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04-66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5-8</text:p>
          </table:table-cell>
          <table:table-cell office:value-type="string" table:style-name="ce4">
            <text:p>03601.0001.21.004787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Henriqueta Fernanda Chaves Alencar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08-72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7-4</text:p>
          </table:table-cell>
          <table:table-cell office:value-type="string" table:style-name="ce4">
            <text:p>03601.0001.21.005194-6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Henriqueta Fernanda C. Alencar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57276-97.2021.8.11.0011 - EM FACE DO DESLOCAMENTO PARA A COMARCA DE PORTO ESPERIDIÃO/MT - DATA: 09 a 17/12/2021 - 08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04,11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5-3</text:p>
          </table:table-cell>
          <table:table-cell office:value-type="string" table:style-name="ce4">
            <text:p>03601.0001.21.004789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05-20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6-7</text:p>
          </table:table-cell>
          <table:table-cell office:value-type="string" table:style-name="ce4">
            <text:p>03601.0001.21.004748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58014-68.2021.8.11.0049 - a fim de realizar diligência e efetuar estudo psicológico - na Comarca de Santa Terezinha-MT - Data: 03 e 04/12/2021 - 1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7-3</text:p>
          </table:table-cell>
          <table:table-cell office:value-type="string" table:style-name="ce4">
            <text:p>03601.0001.21.005158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Ines Schuster Konzen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8-19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2-5</text:p>
          </table:table-cell>
          <table:table-cell office:value-type="string" table:style-name="ce4">
            <text:p>03601.0001.21.005096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Inides Maria de Goes Chormiak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6-86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7-5</text:p>
          </table:table-cell>
          <table:table-cell office:value-type="string" table:style-name="ce4">
            <text:p>03601.0001.21.004749-3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58015-53.2021.8.11.0049 - a fim de realizar diligência e efetuar estudo psicológico - na Comarca de Santa Terezinha-MT - Data: 03 e 04/12/2021 - 1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2-9</text:p>
          </table:table-cell>
          <table:table-cell office:value-type="string" table:style-name="ce4">
            <text:p>03601.0001.21.005025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ackline Marcia Dias Ting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68-80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3-7</text:p>
          </table:table-cell>
          <table:table-cell office:value-type="string" table:style-name="ce4">
            <text:p>03601.0001.21.005026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anaína Siqueir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7-3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8-2</text:p>
          </table:table-cell>
          <table:table-cell office:value-type="string" table:style-name="ce4">
            <text:p>03601.0002.21.001124-1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82-08.2021.8.11.0000 - em assessoramento à Desembargadora Maria Helena Gargaglione Póvoas, durante o ¿Encontro Regional da Magistratura de Mato Grosso¿ - na Comarca de Barra do Garças¿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70,71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4-7</text:p>
          </table:table-cell>
          <table:table-cell office:value-type="string" table:style-name="ce4">
            <text:p>03601.0002.21.001125-1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938-03.2021.8.11.0000 - a fim de acompanhar e fazer segurança dos magistrados durante o ¿Encontro Regional da Magistratura de Mato Grosso¿ - na Comarca de Barra do Garças-MT - Data: 01/12/2021 - 0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9-0</text:p>
          </table:table-cell>
          <table:table-cell office:value-type="string" table:style-name="ce4">
            <text:p>03601.0002.21.001211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17-83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30,06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4-5</text:p>
          </table:table-cell>
          <table:table-cell office:value-type="string" table:style-name="ce4">
            <text:p>03601.0001.21.005027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anete Meri t w r Cou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0-50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3-4</text:p>
          </table:table-cell>
          <table:table-cell office:value-type="string" table:style-name="ce4">
            <text:p>03601.0002.21.001160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6-24.2021.8.11.0000 - a fim de acompanhar os Juízes Auxiliares da Vice Presidência, Dr. Edson Dias Reis e Dr. Aristeu Dias Batista Vilella, durante o evento ¿Corregedoria em Ação¿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5-0</text:p>
          </table:table-cell>
          <table:table-cell office:value-type="string" table:style-name="ce4">
            <text:p>03601.0001.21.004854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51-75.2021.8.11.0000 - PARA PARTICIPAR DO ¿ENCONTRO DA MAGISTRATURA DE MATO GROSSO - 2021¿ - NA COMARCA CUIABA/MT - DATA: 06 a 09/12/2021 - 2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17,47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1-3</text:p>
          </table:table-cell>
          <table:table-cell office:value-type="string" table:style-name="ce4">
            <text:p>03601.0001.21.004855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34-46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6-6</text:p>
          </table:table-cell>
          <table:table-cell office:value-type="string" table:style-name="ce4">
            <text:p>03601.0001.21.005195-4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59173-33.2021.8.11.0021 - EM FACE DO DESLOCAMENTO, PARA REALIZAÇÃO DE CORREIÇÃO GERAL ORDINÁRIA ANUAL, NO CARTÓRIO EXTRAJUDICIAL DO MUNICÍPIO DE COCALINHO/MT - DATA: 09/12/2021 - 0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0-1</text:p>
          </table:table-cell>
          <table:table-cell office:value-type="string" table:style-name="ce4">
            <text:p>03601.0002.21.001161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8047-52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09/12/2021 - 1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6-2</text:p>
          </table:table-cell>
          <table:table-cell office:value-type="string" table:style-name="ce4">
            <text:p>03601.0001.21.005170-9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eferson Abreu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3-32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4-5</text:p>
          </table:table-cell>
          <table:table-cell office:value-type="string" table:style-name="ce4">
            <text:p>03601.0001.21.005159-8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efferson de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9-57.2021.8.11.0000 - Deslocamento nos dias 13/12/2021 a 15/12/2021, para Cuiabá/ MT a fim de participar do curso de Práticas Eficazes para Atendimento de Excelência-2,50 diárias(Analista Judiciári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2-3</text:p>
          </table:table-cell>
          <table:table-cell office:value-type="string" table:style-name="ce4">
            <text:p>03601.0001.21.005221-7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Jessica Schauani Lope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4-93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5-3</text:p>
          </table:table-cell>
          <table:table-cell office:value-type="string" table:style-name="ce4">
            <text:p>03601.0001.21.005028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oao Henriqu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2-20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6-8</text:p>
          </table:table-cell>
          <table:table-cell office:value-type="string" table:style-name="ce4">
            <text:p>03601.0001.21.005100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azir da Silva Soare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2-8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0-4</text:p>
          </table:table-cell>
          <table:table-cell office:value-type="string" table:style-name="ce4">
            <text:p>03601.0002.21.001212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19-53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6-1</text:p>
          </table:table-cell>
          <table:table-cell office:value-type="string" table:style-name="ce4">
            <text:p>03601.0001.21.005160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oelma Catarina da Silv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0-51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0-6</text:p>
          </table:table-cell>
          <table:table-cell office:value-type="string" table:style-name="ce4">
            <text:p>03601.0001.21.005161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onathas Costa Guimarã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9-02.2021.8.11.0000 - a fim de participar do curso de Práticas Eficazes para Atendimento de Excelência, na Escola dos Servidores do PJMT - na Comarca de Cuiabá-MT - Data: 13 a 16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0-1</text:p>
          </table:table-cell>
          <table:table-cell office:value-type="string" table:style-name="ce4">
            <text:p>03601.0001.21.004790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56725-50.2021.8.11.0001 - JUIZ DE DIREITO COORDENADOR DO JUIZADO ESPECIAL ITINERANTE-JEI, EM FACE DO DESLOCAMENTO PARA A COMARCA DE CÁCERES/MT - DATA: 05 a 11/12/2021 - 6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825,1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5-2</text:p>
          </table:table-cell>
          <table:table-cell office:value-type="string" table:style-name="ce4">
            <text:p>03601.0002.21.001144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Jorge Ram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6-53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671,9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3-1</text:p>
          </table:table-cell>
          <table:table-cell office:value-type="string" table:style-name="ce4">
            <text:p>03601.0001.21.005222-5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Jose Carlos de Souza Candid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4-67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4-1</text:p>
          </table:table-cell>
          <table:table-cell office:value-type="string" table:style-name="ce4">
            <text:p>03601.0001.21.005223-3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Josefa Maria Felix de Aquino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0-56.2021.8.11.0000 - Deslocamento nos dias 15/12/2021 a 17/12/2021, para Cuiabá/ MT a fim de participar do curso de Práticas Eficazes para Atendimento de Excelência-2,50 diárias(Cont., Dis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5-9</text:p>
          </table:table-cell>
          <table:table-cell office:value-type="string" table:style-name="ce4">
            <text:p>03601.0001.21.004750-7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55858-48.2021.8.11.0004 - a fim de realizar diligência e efetuar estudo psicológico nos autos 1004519-74.2021.811.0004, em trâmite na Terceira Vara Cível - na Comarca de Vale dos Sonhos-MT - Data: 03/12/2021 - 0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0-7</text:p>
          </table:table-cell>
          <table:table-cell office:value-type="string" table:style-name="ce4">
            <text:p>03601.0001.21.005196-2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56582-52.2021.8.11.0004 - a fim de realizar diligência e efetuar estudo psicológico nos autos 1005046- 26.2021.811.0004, em trâmite na Terceira Vara Cível - na Comarca de Vale dos Sonhos-MT - Data: 10/12/2021 - 0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7-6</text:p>
          </table:table-cell>
          <table:table-cell office:value-type="string" table:style-name="ce4">
            <text:p>03601.0001.21.005256-1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60069-30.2021.8.11.0004 - deslocamento no dia 16/12/2021, ao município de General Carneiro/MT - Aldeia Sangradouro, a fim de realizar diligência e efetuar estudo psicossocial - 0,50 diárias(Ass. Social)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8-4</text:p>
          </table:table-cell>
          <table:table-cell office:value-type="string" table:style-name="ce4">
            <text:p>03601.0001.21.005257-8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60828-91.2021.8.11.0004 - deslocamento no dia 17/12/2021, para o município de General Carneiro/MT, para realização de estudo psicossocial - 0,50 diárias(Ass. Social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5-8</text:p>
          </table:table-cell>
          <table:table-cell office:value-type="string" table:style-name="ce4">
            <text:p>03601.0001.21.005273-1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Josiani Rita Silva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62548-02.2021.8.11.0002 - deslocamento no dia 17/12/2021, Comunidade Mata Cavalo ¿ Nossa Senhora do Livramento/MT, a fim realizar estudo psicossocial - 0,50 diárias(Ass. Social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6-6</text:p>
          </table:table-cell>
          <table:table-cell office:value-type="string" table:style-name="ce4">
            <text:p>03601.0001.21.005274-8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Josias Neris Dos Santo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761-12.2021.8.11.0000 - PARTICIPAÇÃO NA CONDIÇÃO DE DOCENTES DO CURSO DE SEGURANÇA INSTITUCIONAL E AUTODEFESA NO POLO DE SINOP-MT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6-1</text:p>
          </table:table-cell>
          <table:table-cell office:value-type="string" table:style-name="ce4">
            <text:p>03601.0001.21.005029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osé Barbosa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4-33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7-1</text:p>
          </table:table-cell>
          <table:table-cell office:value-type="string" table:style-name="ce4">
            <text:p>03601.0001.21.005030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osé Claret de Almeida Marq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5-6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951-8</text:p>
          </table:table-cell>
          <table:table-cell office:value-type="string" table:style-name="ce4">
            <text:p>03601.0001.21.000845-8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José Mauro Nagib Jorg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528-69.2021.8.11.0000 - Deslocamento para Cuiabá/MT, para participar do evento "V Encontro dos Cejusc¿s do Estado de Mato Grosso¿, de 21 a 23/11/2021, conforme decisão proferida nos termos do artigo 2º, da Port. nº 1270/PRES ¿ 2,50 diárias(Juiz de Direito).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93,32</text:p>
          </table:table-cell>
          <table:table-cell office:value-type="string" table:style-name="ce4">
            <text:p>18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8-8</text:p>
          </table:table-cell>
          <table:table-cell office:value-type="string" table:style-name="ce4">
            <text:p>03601.0001.21.005031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osé Roberto Vieira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5-19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6-3</text:p>
          </table:table-cell>
          <table:table-cell office:value-type="string" table:style-name="ce4">
            <text:p>03601.0002.21.001204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264-87.2021.8.11.0000 - Participar do Evento Corregedoria em Ação na Comarca de Tangará da Serra - 4,50 diárias(Desembargador)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79,61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5-1</text:p>
          </table:table-cell>
          <table:table-cell office:value-type="string" table:style-name="ce4">
            <text:p>03601.0001.21.005102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sé da Cruz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4-19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0-4</text:p>
          </table:table-cell>
          <table:table-cell office:value-type="string" table:style-name="ce4">
            <text:p>03601.0001.21.005097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ão Carlos da Silva Per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5-9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4-9</text:p>
          </table:table-cell>
          <table:table-cell office:value-type="string" table:style-name="ce4">
            <text:p>03601.0001.21.005098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515-16.2021.8.11.0000 - PARA PARTICIPAR DO ¿ENCONTRO DA MAGISTRATURA DE MATO GROSSO - 2021¿ - NA COMARCA CUIABA/MT - DATA: 06 a 08/12/2021 - 2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0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2-9</text:p>
          </table:table-cell>
          <table:table-cell office:value-type="string" table:style-name="ce4">
            <text:p>03601.0001.21.004856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90-27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6-1</text:p>
          </table:table-cell>
          <table:table-cell office:value-type="string" table:style-name="ce4">
            <text:p>03601.0002.21.001162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6965-83.2021.8.11.0000 - em assessoramento ao Desembargador MÁRIO ROBERTO KONO DE OLIVEIRA - Presidente do NUPEMEC, a fim de participar do Projeto denominado ¿Corregedoria em Ação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7,77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4-4</text:p>
          </table:table-cell>
          <table:table-cell office:value-type="string" table:style-name="ce4">
            <text:p>03601.0001.21.005099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oão Valdecir Franç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1-5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9-6</text:p>
          </table:table-cell>
          <table:table-cell office:value-type="string" table:style-name="ce4">
            <text:p>03601.0001.21.005032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4-77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89-6</text:p>
          </table:table-cell>
          <table:table-cell office:value-type="string" table:style-name="ce4">
            <text:p>03601.0001.21.000853-9</text:p>
          </table:table-cell>
          <table:table-cell office:value-type="string" table:style-name="ce4">
            <text:p>17/12/2021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4-77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0-1</text:p>
          </table:table-cell>
          <table:table-cell office:value-type="string" table:style-name="ce4">
            <text:p>03601.0001.21.005033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6-90.2021.8.11.0000 - Deslocamento nos dias 14/12/2021 a 17/12/2021, para Cuiabá/ MT a fim de participar do curso de Práticas Eficazes para Atendimento de Excelência-2,50 diárias(Gestor Geral 1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5-3</text:p>
          </table:table-cell>
          <table:table-cell office:value-type="string" table:style-name="ce4">
            <text:p>03601.0001.21.005162-8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60619-83.2021.8.11.0017 - deslocamento nos dias 13/12/2021 a 16/12/2021, para os municípios de Alto Boa Vista, Luciara e Distrito de Espigão do Leste/MT, a fim de realizar estudos psicossocial - 3,50 diárias(Ass. Social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6-7</text:p>
          </table:table-cell>
          <table:table-cell office:value-type="string" table:style-name="ce4">
            <text:p>03601.0001.21.004857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588-50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5-5</text:p>
          </table:table-cell>
          <table:table-cell office:value-type="string" table:style-name="ce4">
            <text:p>03601.0002.21.001126-8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Julinho de Oilveira Diniz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78-68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3-9</text:p>
          </table:table-cell>
          <table:table-cell office:value-type="string" table:style-name="ce4">
            <text:p>03601.0001.21.005103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ulius Cesar Cechella Gome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3-1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3-6</text:p>
          </table:table-cell>
          <table:table-cell office:value-type="string" table:style-name="ce4">
            <text:p>03601.0001.21.005104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Julyelson Augusto Vitorass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2-9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5-8</text:p>
          </table:table-cell>
          <table:table-cell office:value-type="string" table:style-name="ce4">
            <text:p>03601.0001.21.005224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Juscenil Alves de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76-19.2021.8.11.0000 - Deslocamento nos dias 15/12/2021 a 17/12/2021, para Cuiabá/ MT a fim de participar do curso de Práticas Eficazes para Atendimento de Excelência-2,50 diárias(Técnico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3-1</text:p>
          </table:table-cell>
          <table:table-cell office:value-type="string" table:style-name="ce4">
            <text:p>03601.0002.21.001221-3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Kamilla Thayane Wande dos S. Ferreira</text:p>
          </table:table-cell>
          <table:table-cell office:value-type="string" table:style-name="ce4">
            <text:p>Assessor Gab. I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8155-81.2021.8.11.0000 - em assessoramento a Juíza de Direito e Coordenadora do NUPEMEC-MT, Cristiane Padim da Silva, tendo em vista a necessidade de prestar assistência direta em acompanhamento integral e ininterrupto, durante o ¿Encontro Regional da Magistratura de Mato Grosso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823,55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6-6</text:p>
          </table:table-cell>
          <table:table-cell office:value-type="string" table:style-name="ce4">
            <text:p>03601.0001.21.005225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Karine Edineia Vater Dos Santo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1-85.2021.8.11.0000 - Deslocamento nos dias 15/12/2021 a 17/12/2021, para Cuiabá/ MT a fim de participar do curso de Práticas Eficazes para Atendimento de Excelência-2,50 diárias(Cont., Dis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1-9</text:p>
          </table:table-cell>
          <table:table-cell office:value-type="string" table:style-name="ce4">
            <text:p>03601.0001.21.005163-6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Karoline da Silva Arru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3-5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7-4</text:p>
          </table:table-cell>
          <table:table-cell office:value-type="string" table:style-name="ce4">
            <text:p>03601.0001.21.005226-8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716-98.2021.8.11.0109 - deslocamento nos dias 15/12/2021 a 16/12/2021, para à cidade de Analândia do Norte-MT, para cumprimento da determinação judicial - 1,50 diárias(Psicóloga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89-2</text:p>
          </table:table-cell>
          <table:table-cell office:value-type="string" table:style-name="ce4">
            <text:p>03601.0001.21.005258-6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666-72.2021.8.11.0109 - deslocamento nos dias 17/12/2021 a 18/12/2021, para à cidade de Analândia do Norte-MT, para cumprimento da determinação judicial - 1,50 diárias(Psicóloga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3-1</text:p>
          </table:table-cell>
          <table:table-cell office:value-type="string" table:style-name="ce4">
            <text:p>03601.0001.21.005271-3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710-91.2021.8.11.0109 - deslocamento nos dias 20/12/2021 a 21/12/2021, para à cidade de Analândia do Norte-MT, para cumprimento da determinação judicial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1-4</text:p>
          </table:table-cell>
          <table:table-cell office:value-type="string" table:style-name="ce4">
            <text:p>03601.0001.21.005105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Kelber Ramalho Le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5-64.2021.8.11.0000 - a fim de participar do curso de Práticas Eficazes para Atendimento de Excelência, na Escola dos Servidores do PJMT - na Comarca de Cuiabá-MT - Data: 12 a 15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9-6</text:p>
          </table:table-cell>
          <table:table-cell office:value-type="string" table:style-name="ce4">
            <text:p>03601.0002.21.001163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8137-60.2021.8.11.0000 - em razão do informe proveniente do Comando da Polícia Militar a Coordenadora Militar sobre possível atuação da facção criminosa do Comando Vermelho em Nova Xavantina e região - na Comarca de Nova Xavantina-MT - Data: 05 a 11/12/2021 - 6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9-6</text:p>
          </table:table-cell>
          <table:table-cell office:value-type="string" table:style-name="ce4">
            <text:p>03601.0002.21.000035-8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8137-60.2021.8.11.0000 - em razão do informe proveniente do Comando da Polícia Militar a Coordenadora Militar sobre possível atuação da facção criminosa do Comando Vermelho em Nova Xavantina e região - na Comarca de Nova Xavantina-MT - Data: 05 a 11/12/2021 - 6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-2.043,2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4-6</text:p>
          </table:table-cell>
          <table:table-cell office:value-type="string" table:style-name="ce4">
            <text:p>03601.0001.21.005164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Kevyn Junior Gonç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8-1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8-2</text:p>
          </table:table-cell>
          <table:table-cell office:value-type="string" table:style-name="ce4">
            <text:p>03601.0001.21.005227-6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aricy Dias Soares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0-03.2021.8.11.0000 - Deslocamento nos dias 15/12/2021 a 17/12/2021, para Cuiabá/ MT a fim de participar do curso de Práticas Eficazes para Atendimento de Excelência-2,50 diárias(Cont., Dist., Part.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1-8</text:p>
          </table:table-cell>
          <table:table-cell office:value-type="string" table:style-name="ce4">
            <text:p>03601.0001.21.005034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arysse Fernanda Rodrigues Camarg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2-54.2021.8.11.0000 - Deslocamento nos dias 14/12/2021 a 16/12/2021, para Cuiabá/ MT a fim de participar do curso de Práticas Eficazes para Atendimento de Excelência-2,50 diárias(Analista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8-5</text:p>
          </table:table-cell>
          <table:table-cell office:value-type="string" table:style-name="ce4">
            <text:p>03601.0001.21.004792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30-3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38-9</text:p>
          </table:table-cell>
          <table:table-cell office:value-type="string" table:style-name="ce4">
            <text:p>03601.0001.21.000843-1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5856-34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1-1</text:p>
          </table:table-cell>
          <table:table-cell office:value-type="string" table:style-name="ce4">
            <text:p>03601.0001.21.005165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Laura Maria Coelho Lann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9-04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2-6</text:p>
          </table:table-cell>
          <table:table-cell office:value-type="string" table:style-name="ce4">
            <text:p>03601.0001.21.005035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eide Vilela Nev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2-63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2-1</text:p>
          </table:table-cell>
          <table:table-cell office:value-type="string" table:style-name="ce4">
            <text:p>03601.0001.21.004858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62-59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3-1</text:p>
          </table:table-cell>
          <table:table-cell office:value-type="string" table:style-name="ce4">
            <text:p>03601.0001.21.004794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7534-61.2021.8.11.0091 -  ao Município de Nova Bandeirantes-MT e distritos rurais desta localidade, aa fim de proceder ao cumprimento da pauta de visita, acompanhamento e estudo psicossocial - na Comarca de Nova Bandeirantes-MT - Data: 04 e 05/12/2021 - 1,50 diárias.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1-2</text:p>
          </table:table-cell>
          <table:table-cell office:value-type="string" table:style-name="ce4">
            <text:p>03601.0001.21.005197-0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7536-31.2021.8.11.0091 -  a fim de realizar diligência e efetuar estudo psicológico - na Comarca de Nova Bandeirantes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3-4</text:p>
          </table:table-cell>
          <table:table-cell office:value-type="string" table:style-name="ce4">
            <text:p>03601.0001.21.005036-2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eny Teixeira Stephan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0-39.2021.8.11.0000 - Deslocamento nos dias 14/12/2021 a 17/12/2021, para Cuiabá/ MT a fim de participar do curso de Práticas Eficazes para Atendimento de Excelência-3,50 diárias(Gestor Geral de 1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6-9</text:p>
          </table:table-cell>
          <table:table-cell office:value-type="string" table:style-name="ce4">
            <text:p>03601.0001.21.004795-7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eonardo de Araujo Costa Tumi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00-95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8-8</text:p>
          </table:table-cell>
          <table:table-cell office:value-type="string" table:style-name="ce4">
            <text:p>03601.0002.21.001164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4-91.2021.8.11.0000 - em assessoramento ao Corregedor Geral da Justiça e dos Juízes Auxiliares da Corregedoria, designados na Portaria n. 148/2021-CGJ, a fim de participarem do Projeto ¿Corregedoria em Ação¿, na sede do Polo V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1-0</text:p>
          </table:table-cell>
          <table:table-cell office:value-type="string" table:style-name="ce4">
            <text:p>03601.0001.21.004797-3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57709-44.2021.8.11.0030 -  a fim de cumprimento de estudo psicossocial - acompanhamento nos autos PJe 1000164-40.2021.811.0030 - na Comarca de Bom Jardim-MT - Data: 06/12/2021 - 0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59-0</text:p>
          </table:table-cell>
          <table:table-cell office:value-type="string" table:style-name="ce4">
            <text:p>03601.0001.21.005228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etícia Lopes Lourenç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1-15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0-6</text:p>
          </table:table-cell>
          <table:table-cell office:value-type="string" table:style-name="ce4">
            <text:p>03601.0001.21.005259-4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61873-33.2021.8.11.0101 - Deslocamento no dia 17/12/2021, até a cidade de União do Sul-MT, a fim de realizar diligência e estudo psicossocial - 0,50 diárias(Ass. Social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1-4</text:p>
          </table:table-cell>
          <table:table-cell office:value-type="string" table:style-name="ce4">
            <text:p>03601.0001.21.005260-8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61022-91.2021.8.11.0101 - Deslocamento nos dias 12/12/2021 a 13/12/2021, ao Município de União do Sul-MT, a fim de realizar Estudo Psicossocial - 1,50 diárias(Ass. Social)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9-1</text:p>
          </table:table-cell>
          <table:table-cell office:value-type="string" table:style-name="ce4">
            <text:p>03601.0001.21.005106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ilia Maura Marques Perpetu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0-77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4-1</text:p>
          </table:table-cell>
          <table:table-cell office:value-type="string" table:style-name="ce4">
            <text:p>03601.0001.21.005107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iliam Fátima de sá e Silv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57818-9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0-2</text:p>
          </table:table-cell>
          <table:table-cell office:value-type="string" table:style-name="ce4">
            <text:p>03601.0001.21.004799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58978-91.2021.8.11.0039 - EM FACE DO DESLOCAMENTO PARA A COMARCA DE PORTO ESPERIDIÃO/MT - DATA: 06 a 17/12/2021 - 11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733,37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4-2</text:p>
          </table:table-cell>
          <table:table-cell office:value-type="string" table:style-name="ce4">
            <text:p>03601.0001.21.005037-0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ovania Beatriz Zeretz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2-10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0-7</text:p>
          </table:table-cell>
          <table:table-cell office:value-type="string" table:style-name="ce4">
            <text:p>03601.0001.21.004801-5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6964-98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8-0</text:p>
          </table:table-cell>
          <table:table-cell office:value-type="string" table:style-name="ce4">
            <text:p>03601.0001.21.004803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uciana Cristina Gonçalves G.o Taques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. nº 0758890-26.2021.8.11.0048 -   a fim de realizar estudo Psicossocial nos autos nº 1000153-54.2021.811-0048- Pedido de Tutela Provisória, da comarca de Juscimeira  - na Comarca de Irenópolis-MT - Data: 07/12/2021 - 0,50 diárias.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5-0</text:p>
          </table:table-cell>
          <table:table-cell office:value-type="string" table:style-name="ce4">
            <text:p>03601.0001.21.005062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uciana Maria Adams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1-25.2021.8.11.0000 - Deslocamento nos dias 14/12/2021 a 16/12/2021, para Cuiabá/ MT a fim de participar do curso de Práticas Eficazes para Atendimento de Excelência-2,50 diárias(Gestor Adm. 2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5-0</text:p>
          </table:table-cell>
          <table:table-cell office:value-type="string" table:style-name="ce4">
            <text:p>03601.0001.21.000851-2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Luciana Maria Adams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1-25.2021.8.11.0000 - Deslocamento nos dias 14/12/2021 a 16/12/2021, para Cuiabá/ MT a fim de participar do curso de Práticas Eficazes para Atendimento de Excelência-2,50 diárias(Gestor Adm. 2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4-6</text:p>
          </table:table-cell>
          <table:table-cell office:value-type="string" table:style-name="ce4">
            <text:p>03601.0001.21.005108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ciana Vieira de Souz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30-09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6-9</text:p>
          </table:table-cell>
          <table:table-cell office:value-type="string" table:style-name="ce4">
            <text:p>03601.0001.21.005038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Luciane Maria Vollm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9-56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6-9</text:p>
          </table:table-cell>
          <table:table-cell office:value-type="string" table:style-name="ce4">
            <text:p>03601.0001.21.000855-5</text:p>
          </table:table-cell>
          <table:table-cell office:value-type="string" table:style-name="ce4">
            <text:p>23/12/2021</text:p>
          </table:table-cell>
          <table:table-cell office:value-type="string" table:style-name="ce5">
            <text:p>Luciane Maria Vollm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9-56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6-1</text:p>
          </table:table-cell>
          <table:table-cell office:value-type="string" table:style-name="ce4">
            <text:p>03601.0001.21.005166-0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Luciano Almeida e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14-17.2021.8.11.0000 - Deslocamento nos dias 13/12/2021 a 15/12/2021, para Cuiabá/ MT a fim de participar do curso de Práticas Eficazes para Atendimento de Excelência-2,50 diárias(Analista Judiciári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2-8</text:p>
          </table:table-cell>
          <table:table-cell office:value-type="string" table:style-name="ce4">
            <text:p>03601.0001.21.005109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ciano Sehenen Dos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9-8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2-0</text:p>
          </table:table-cell>
          <table:table-cell office:value-type="string" table:style-name="ce4">
            <text:p>03601.0001.21.005231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09-54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6-8</text:p>
          </table:table-cell>
          <table:table-cell office:value-type="string" table:style-name="ce4">
            <text:p>03601.0001.21.005110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dhiana Alves Mendes Oliv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8-39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0-1</text:p>
          </table:table-cell>
          <table:table-cell office:value-type="string" table:style-name="ce4">
            <text:p>03601.0001.21.005111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iz Anilton Gonç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2-12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11-2</text:p>
          </table:table-cell>
          <table:table-cell office:value-type="string" table:style-name="ce4">
            <text:p>03601.0001.21.005287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Luiz Antonio de Jesus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59850-18.2021.8.11.0036 - TEMPORARIAMENTE DESLOCADO NO PERÍODO EM QUE ESTIVER SUPRINDO A AUSÊNCIA DE OFICIAL DE JUSTIÇA NA COMARCA DE GUIRATINGA/MT - 6,50 diárias(Of. Justiça)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81,9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58-8</text:p>
          </table:table-cell>
          <table:table-cell office:value-type="string" table:style-name="ce4">
            <text:p>03601.0002.21.000030-7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Luiz Carlos Freita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5557-57.2021.8.11.0000 - a fim de acompanhar o Excelentíssimo Senhor Desembargador Rubens de Oliveira dos Santos Filho, durante o Encontro Regional da Magistratura de Mato Grosso, realizando a segurança pessoal do magistrad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6-0</text:p>
          </table:table-cell>
          <table:table-cell office:value-type="string" table:style-name="ce4">
            <text:p>03601.0002.21.001145-4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7-38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671,9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2-8</text:p>
          </table:table-cell>
          <table:table-cell office:value-type="string" table:style-name="ce4">
            <text:p>03601.0002.21.001223-1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9202-90.2021.8.11.0000 - Complementando diária: 0057647-38.2021.8.11.0000 - prorrogar a permanência de policiais militares no município - 6,00 diárias(Militar)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1.886,10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6-6</text:p>
          </table:table-cell>
          <table:table-cell office:value-type="string" table:style-name="ce4">
            <text:p>03601.0002.21.001213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655-50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2-6</text:p>
          </table:table-cell>
          <table:table-cell office:value-type="string" table:style-name="ce4">
            <text:p>03601.0001.21.004859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9653-10.2021.8.11.0086 -  a fim de realizar diligência e efetuar estudo psicológico nos autos 1003894-22.2020.811.0086 - na Comarca de Nova Mutum-MT - Data: 08/12/2021 - 0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3-9</text:p>
          </table:table-cell>
          <table:table-cell office:value-type="string" table:style-name="ce4">
            <text:p>03601.0001.21.005232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60532-17.2021.8.11.0086 - deslocamento no dia 15/12/2021, na Comunidade Ranchão, zona Rural de Nova Mutum/MT, para realização de estudo psicossocial - 0,50 diárias(Ass. Social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5-1</text:p>
          </table:table-cell>
          <table:table-cell office:value-type="string" table:style-name="ce4">
            <text:p>03601.0001.21.005167-9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Luzia Caroline de Lucena Batis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5-2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5-9</text:p>
          </table:table-cell>
          <table:table-cell office:value-type="string" table:style-name="ce4">
            <text:p>03601.0001.21.005168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Luzineth Bernardo de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3-41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0-4</text:p>
          </table:table-cell>
          <table:table-cell office:value-type="string" table:style-name="ce4">
            <text:p>03601.0001.21.005229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3-82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0-4</text:p>
          </table:table-cell>
          <table:table-cell office:value-type="string" table:style-name="ce4">
            <text:p>03601.0001.21.000856-3</text:p>
          </table:table-cell>
          <table:table-cell office:value-type="string" table:style-name="ce4">
            <text:p>23/12/2021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3-82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1-2</text:p>
          </table:table-cell>
          <table:table-cell office:value-type="string" table:style-name="ce4">
            <text:p>03601.0001.21.005230-6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Lívia Konn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6-63.2021.8.11.0000 - Deslocamento nos dias 15/12/2021 a 17/12/2021, para Cuiabá/ MT a fim de participar do curso de Práticas Eficazes para Atendimento de Excelência-2,50 diárias(Of. Justiça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1-2</text:p>
          </table:table-cell>
          <table:table-cell office:value-type="string" table:style-name="ce4">
            <text:p>03601.0001.21.000857-1</text:p>
          </table:table-cell>
          <table:table-cell office:value-type="string" table:style-name="ce4">
            <text:p>15/12/2021</text:p>
          </table:table-cell>
          <table:table-cell office:value-type="string" table:style-name="ce5">
            <text:p>Lívia Konn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6-63.2021.8.11.0000 - Deslocamento nos dias 15/12/2021 a 17/12/2021, para Cuiabá/ MT a fim de participar do curso de Práticas Eficazes para Atendimento de Excelência-2,50 diárias(Of. Justiça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5-8</text:p>
          </table:table-cell>
          <table:table-cell office:value-type="string" table:style-name="ce4">
            <text:p>03601.0002.21.001214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18-68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4-7</text:p>
          </table:table-cell>
          <table:table-cell office:value-type="string" table:style-name="ce4">
            <text:p>03601.0001.21.005233-0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58553-26.2021.8.11.0084 - TEMPORARIAMENTE DESLOCADO NO PERÍODO EM QUE ESTIVER SUPRINDO A AUSÊNCIA DE OFICIAL DE JUSTIÇA NA COMARCA DE APIACÁS - 29,50 diárias (Of. Justiça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3/01/2022</text:p>
          </table:table-cell>
          <table:table-cell office:value-type="string" table:style-name="ce4">
            <text:p>29.5</text:p>
          </table:table-cell>
          <table:table-cell office:value-type="string" table:style-name="ce6">
            <text:p>8.149,52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8-2</text:p>
          </table:table-cell>
          <table:table-cell office:value-type="string" table:style-name="ce4">
            <text:p>03601.0002.21.001215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noel Messias Luc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21-23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9-2</text:p>
          </table:table-cell>
          <table:table-cell office:value-type="string" table:style-name="ce4">
            <text:p>03601.0001.21.005112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a Mendes Mor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6-2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4-5</text:p>
          </table:table-cell>
          <table:table-cell office:value-type="string" table:style-name="ce4">
            <text:p>03601.0002.21.001165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2-24.2021.8.11.0000 - , em assessoramento ao CorregedorGeral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9-8</text:p>
          </table:table-cell>
          <table:table-cell office:value-type="string" table:style-name="ce4">
            <text:p>03601.0001.21.005113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cela Ligor Mont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6-3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4-3</text:p>
          </table:table-cell>
          <table:table-cell office:value-type="string" table:style-name="ce4">
            <text:p>03601.0001.21.005169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arcela Oliveira Mora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5-55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1-2</text:p>
          </table:table-cell>
          <table:table-cell office:value-type="string" table:style-name="ce4">
            <text:p>03601.0001.21.005114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celo Junior Monte Fernand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2-4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3-1</text:p>
          </table:table-cell>
          <table:table-cell office:value-type="string" table:style-name="ce4">
            <text:p>03601.0001.21.004804-1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23-41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3-6</text:p>
          </table:table-cell>
          <table:table-cell office:value-type="string" table:style-name="ce4">
            <text:p>03601.0002.21.001146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49-08.2021.8.11.0000 - em razão do informe proveniente do Comando da Polícia Militar a Coordenadora Militar sobre possível atuação da facção criminosa do Comando Vermelho em Nova Xavantina e região - na Comarca de Nova Xavantina-MT - Data: 03 a 11/12/2021 - 8,5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671,9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43-6</text:p>
          </table:table-cell>
          <table:table-cell office:value-type="string" table:style-name="ce4">
            <text:p>03601.0002.21.001224-8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9203-75.2021.8.11.0000 - Complementando diária: 0057649-08.2021.8.11.0000 - prorrogar a permanência de policiais militares no município - 6,00 diárias(Militar)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6</text:p>
          </table:table-cell>
          <table:table-cell office:value-type="string" table:style-name="ce6">
            <text:p>1.886,10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7-7</text:p>
          </table:table-cell>
          <table:table-cell office:value-type="string" table:style-name="ce4">
            <text:p>03601.0001.21.005039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cia Batista Duart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5-18.2021.8.11.0000 - Deslocamento nos dias 14/12/2021 a 16/12/2021, para Cuiabá/ MT a fim de participar do curso de Práticas Eficazes para Atendimento de Excelência-2,50 diárias(Téc.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5-5</text:p>
          </table:table-cell>
          <table:table-cell office:value-type="string" table:style-name="ce4">
            <text:p>03601.0001.21.005234-9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uruena-MT</text:p>
          </table:table-cell>
          <table:table-cell office:value-type="string" table:style-name="ce5">
            <text:p>Aut. nº 0760567-35.2021.8.11.0099 - proceder ao cumprimento da pauta de visita, para acompanhamento e estudo psicossocial - 1,50 diárias(Psicóloga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2-2</text:p>
          </table:table-cell>
          <table:table-cell office:value-type="string" table:style-name="ce4">
            <text:p>03601.0001.21.005261-6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Marcileyde Tiz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61705-60.2021.8.11.0059 - Deslocamento no dia 12/12/2021, no município de São José do Xingu/MT, a fim de realizar estudo social - 0,50 diárias(Psicóloga)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2-6</text:p>
          </table:table-cell>
          <table:table-cell office:value-type="string" table:style-name="ce4">
            <text:p>03601.0001.21.004806-6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cio Rogério Martin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7-4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6-5</text:p>
          </table:table-cell>
          <table:table-cell office:value-type="string" table:style-name="ce4">
            <text:p>03601.0001.21.005172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arcos Conceicao Caldas Abreu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9-13.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8-5</text:p>
          </table:table-cell>
          <table:table-cell office:value-type="string" table:style-name="ce4">
            <text:p>03601.0001.21.005040-0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cos Ediones Berthold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0-84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9-3</text:p>
          </table:table-cell>
          <table:table-cell office:value-type="string" table:style-name="ce4">
            <text:p>03601.0002.21.001166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4">
            <text:p>Ass. Corregedoria Geral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3-09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3-7</text:p>
          </table:table-cell>
          <table:table-cell office:value-type="string" table:style-name="ce4">
            <text:p>03601.0001.21.004860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cos Terencio a Pir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69-51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99-3</text:p>
          </table:table-cell>
          <table:table-cell office:value-type="string" table:style-name="ce4">
            <text:p>03601.0001.21.005041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cos Yoshio Mae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8-71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6-1</text:p>
          </table:table-cell>
          <table:table-cell office:value-type="string" table:style-name="ce4">
            <text:p>03601.0001.21.004808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87-96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6-7</text:p>
          </table:table-cell>
          <table:table-cell office:value-type="string" table:style-name="ce4">
            <text:p>03601.0001.21.005173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2-5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8-7</text:p>
          </table:table-cell>
          <table:table-cell office:value-type="string" table:style-name="ce4">
            <text:p>03601.0001.21.005116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ia Euzenete Guedes de Oliveira Taques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5-9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6-4</text:p>
          </table:table-cell>
          <table:table-cell office:value-type="string" table:style-name="ce4">
            <text:p>03601.0001.21.005198-9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Maria Fernanda Mereles Abilio</text:p>
          </table:table-cell>
          <table:table-cell office:value-type="string" table:style-name="ce4">
            <text:p>Assessor Gab. II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59848-80.2021.8.11.0090 - Realizar a renovação e emissão do certificado digital (Token), para acesso ao sistema PJe na Comarca de Nova Canaã do Norte - 1,50 diárias(Ass. Gab. II)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2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2-0</text:p>
          </table:table-cell>
          <table:table-cell office:value-type="string" table:style-name="ce4">
            <text:p>03601.0002.21.001127-6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020-34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01-4</text:p>
          </table:table-cell>
          <table:table-cell office:value-type="string" table:style-name="ce4">
            <text:p>03601.0002.21.000032-3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48378-72.2021.8.11.0000 - Participar do 120º Encontro dos Presidentes dos Tribunais de Justiça, na Cidade de Recife-PE - 5,50 diárias(Des.)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8/11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-4.768,98</text:p>
          </table:table-cell>
          <table:table-cell office:value-type="string" table:style-name="ce4">
            <text:p>25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9-8</text:p>
          </table:table-cell>
          <table:table-cell office:value-type="string" table:style-name="ce4">
            <text:p>03601.0002.21.001128-4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ria Izabel Ferreira Souza Portela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817-72.2021.8.11.0000 - a fim de acompanhar e fazer a segurança pessoal da Exma. Sra. Desembargadora Maria Helena Gargaglione Póvoas durante o ¿Encontro Regional de Magistrados de Mato Grosso¿ - na Comarca de Barra do Garças¿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2-6</text:p>
          </table:table-cell>
          <table:table-cell office:value-type="string" table:style-name="ce4">
            <text:p>03601.0002.21.001167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ia Izabel Ferreira Souza Portela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6-95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2-6</text:p>
          </table:table-cell>
          <table:table-cell office:value-type="string" table:style-name="ce4">
            <text:p>03601.0002.21.000037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ia Izabel Ferreira Souza Portela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6-95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6-3</text:p>
          </table:table-cell>
          <table:table-cell office:value-type="string" table:style-name="ce4">
            <text:p>03601.0001.21.005235-7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2-09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1-0</text:p>
          </table:table-cell>
          <table:table-cell office:value-type="string" table:style-name="ce4">
            <text:p>03601.0001.21.004861-9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ria Mazarelo Farias Pi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47-45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2-5</text:p>
          </table:table-cell>
          <table:table-cell office:value-type="string" table:style-name="ce4">
            <text:p>03601.0001.21.005117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ia Rodrigues Monção de Queiroz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4-55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7-4</text:p>
          </table:table-cell>
          <table:table-cell office:value-type="string" table:style-name="ce4">
            <text:p>03601.0002.21.001129-2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85-60.2021.8.11.0000 -   a fim de acompanhar a Desembargadora Presidente Maria Helena G. Póvoas n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877,79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7-4</text:p>
          </table:table-cell>
          <table:table-cell office:value-type="string" table:style-name="ce4">
            <text:p>03601.0002.21.000036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85-60.2021.8.11.0000 -   a fim de acompanhar a Desembargadora Presidente Maria Helena G. Póvoas no Encontro Regional da Magistratura de Mato Grosso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336,80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0-5</text:p>
          </table:table-cell>
          <table:table-cell office:value-type="string" table:style-name="ce4">
            <text:p>03601.0001.21.005042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ilene Lucas da Fonseca Mai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96-03.2021.8.11.0000 - Deslocamento nos dias 14/12/2021 a 16/12/2021, para Cuiabá/ MT a fim de participar do curso de Práticas Eficazes para Atendimento de Excelência-2,50 diárias(Técnico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0-0</text:p>
          </table:table-cell>
          <table:table-cell office:value-type="string" table:style-name="ce4">
            <text:p>03601.0001.21.005043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riley Rodrigues da Silva Gontij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0-40.2021.8.11.0000 - Deslocamento nos dias 14/12/2021 a 16/12/2021, para Cuiabá/ MT a fim de participar do curso de Práticas Eficazes para Atendimento de Excelência-2,50 diárias(Ag. Inf. Juv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4-5</text:p>
          </table:table-cell>
          <table:table-cell office:value-type="string" table:style-name="ce4">
            <text:p>03601.0001.21.004809-0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2-21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7-1</text:p>
          </table:table-cell>
          <table:table-cell office:value-type="string" table:style-name="ce4">
            <text:p>03601.0001.21.005236-5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9-98.2021.8.11.0000 - Deslocamento nos dias 15/12/2021 a 17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2-8</text:p>
          </table:table-cell>
          <table:table-cell office:value-type="string" table:style-name="ce4">
            <text:p>03601.0002.21.001130-6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istente da Escola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60-02.2021.8.11.0000 - em assessoramento aos magistrados da ESMAGIS no evento Encontro Regional da Magistratura de Mato Grosso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8,5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7-4</text:p>
          </table:table-cell>
          <table:table-cell office:value-type="string" table:style-name="ce4">
            <text:p>03601.0001.21.005275-6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istente da Escola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761-12.2021.8.11.0000 - PARA PARTICIPAÇÃO DO CURSO DE SEGURANÇA INSTITUCIONALE AUTODEFESA NO POLO DE SINOP-MT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33,60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4-4</text:p>
          </table:table-cell>
          <table:table-cell office:value-type="string" table:style-name="ce4">
            <text:p>03601.0001.21.005118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ario Sousa Coelh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2-3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8-1</text:p>
          </table:table-cell>
          <table:table-cell office:value-type="string" table:style-name="ce4">
            <text:p>03601.0001.21.005237-3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arlene Santos Corre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78-86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4-1</text:p>
          </table:table-cell>
          <table:table-cell office:value-type="string" table:style-name="ce4">
            <text:p>03601.0002.21.001132-2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auricio Alcides da Silv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59-17.2021.8.11.0000 - em assessoramento aos magistrados da ESMAGIS no event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8,5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2-3</text:p>
          </table:table-cell>
          <table:table-cell office:value-type="string" table:style-name="ce4">
            <text:p>03601.0002.21.001169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Dimantino-MT</text:p>
          </table:table-cell>
          <table:table-cell office:value-type="string" table:style-name="ce5">
            <text:p>Aut. nº 0058131-53.2021.8.11.0000 - a fim de realizar a troca do switch para que as câmeras volte a funcionar, conforme solicitação feita pela Assessora Militar Polo Judicial V - na Comarca de Diamantino-MT - Data: 06/12/2021 - 0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4-7</text:p>
          </table:table-cell>
          <table:table-cell office:value-type="string" table:style-name="ce4">
            <text:p>03601.0002.21.001207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59098-98.2021.8.11.0000 - Deslocamento nos dias 13/12/2021 a 17/12/2021, à cidade de Alto Taquari ¿ MT, a fim de realizar mudanças de Racks e da virtualização dos servidores de CFTV - 4,50 diárias(Militar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5-8</text:p>
          </table:table-cell>
          <table:table-cell office:value-type="string" table:style-name="ce4">
            <text:p>03601.0001.21.005199-7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202-55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1-9</text:p>
          </table:table-cell>
          <table:table-cell office:value-type="string" table:style-name="ce4">
            <text:p>03601.0001.21.005044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yara Jenniffer Mesanini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1-69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2-7</text:p>
          </table:table-cell>
          <table:table-cell office:value-type="string" table:style-name="ce4">
            <text:p>03601.0001.21.005045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36-37.2021.8.11.0000 - Deslocamento nos dias 14/12/2021 a 17/12/2021, para Cuiabá/ MT a fim de participar do curso de Práticas Eficazes para Atendimento de Excelência-3,50 diárias(Gestor Geral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2-1</text:p>
          </table:table-cell>
          <table:table-cell office:value-type="string" table:style-name="ce4">
            <text:p>03601.0001.21.005174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eiriele de Oliveira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0-42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3-0</text:p>
          </table:table-cell>
          <table:table-cell office:value-type="string" table:style-name="ce4">
            <text:p>03601.0001.21.005262-4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61704-75.2021.8.11.0059 - deslocamento no dia 12/12/2021, no município de São José do Xingu/MT, a fim de realizar estudo social - 0,50 diárias(Ass. Social)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8-9</text:p>
          </table:table-cell>
          <table:table-cell office:value-type="string" table:style-name="ce4">
            <text:p>03601.0001.21.005175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ilena Ribeiro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1-8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69-8</text:p>
          </table:table-cell>
          <table:table-cell office:value-type="string" table:style-name="ce4">
            <text:p>03601.0001.21.005238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5-61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0-3</text:p>
          </table:table-cell>
          <table:table-cell office:value-type="string" table:style-name="ce4">
            <text:p>03601.0001.21.005119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Miria Brito do Carm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58109-92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0-3</text:p>
          </table:table-cell>
          <table:table-cell office:value-type="string" table:style-name="ce4">
            <text:p>03601.0001.21.000847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Miria Brito do Carm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58109-92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4-1</text:p>
          </table:table-cell>
          <table:table-cell office:value-type="string" table:style-name="ce4">
            <text:p>03601.0001.21.004810-4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Myrian Pavan Scchenk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133-85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2-4</text:p>
          </table:table-cell>
          <table:table-cell office:value-type="string" table:style-name="ce4">
            <text:p>03601.0001.21.005171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Márcio Ortiz Cortez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7-7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1-2</text:p>
          </table:table-cell>
          <table:table-cell office:value-type="string" table:style-name="ce4">
            <text:p>03601.0002.21.001131-4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02-96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1-5</text:p>
          </table:table-cell>
          <table:table-cell office:value-type="string" table:style-name="ce4">
            <text:p>03601.0002.21.001168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6606-36.2021.8.11.0000 - EM FACE DO DESLOCAMENTO PARA A COMARCA DE TANGARÁ DA SERRA/MT, PARA PARTICIPAR DO EVENTO "CORREGEDORIA EM AÇÃO"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79,61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0-4</text:p>
          </table:table-cell>
          <table:table-cell office:value-type="string" table:style-name="ce4">
            <text:p>03601.0001.21.005200-4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57345-02.2021.8.11.0021 -  a fim de realizar diligência e efetuar estudo psicológico - na Comarca de Cocalinho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0-1</text:p>
          </table:table-cell>
          <table:table-cell office:value-type="string" table:style-name="ce4">
            <text:p>03601.0001.21.005239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Nayara Iris Caixeta</text:p>
          </table:table-cell>
          <table:table-cell office:value-type="string" table:style-name="ce4">
            <text:p>Gestora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9-45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3-5</text:p>
          </table:table-cell>
          <table:table-cell office:value-type="string" table:style-name="ce4">
            <text:p>03601.0001.21.005046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Nilza Pereira Brant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6-57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4-3</text:p>
          </table:table-cell>
          <table:table-cell office:value-type="string" table:style-name="ce4">
            <text:p>03601.0001.21.005047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Odanil Jara Gomes Corbelin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8-27.2021.8.11.0000 - Deslocamento nos dias 14/12/2021 a 16/12/2021, para Cuiabá/ MT a fim de participar do curso de Práticas Eficazes para Atendimento de Excelência-2,50 diárias(Gestor Geral 3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8-1</text:p>
          </table:table-cell>
          <table:table-cell office:value-type="string" table:style-name="ce4">
            <text:p>03601.0001.21.005176-8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Odenil Moreir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57-9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5-8</text:p>
          </table:table-cell>
          <table:table-cell office:value-type="string" table:style-name="ce4">
            <text:p>03601.0002.21.001133-0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014-27.2021.8.11.0000 - para fins de assessorar e fazer segurança dos magistrados durante o ¿Encontro Regional da Magistratura de Mato Grosso¿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8-1</text:p>
          </table:table-cell>
          <table:table-cell office:value-type="string" table:style-name="ce4">
            <text:p>03601.0002.21.001135-7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79-53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27-4</text:p>
          </table:table-cell>
          <table:table-cell office:value-type="string" table:style-name="ce4">
            <text:p>03601.0002.21.001216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522-08.2021.8.11.0000 - a fim de ministrar as instruções para os Magistrados do Poder Judiciário de MT, conforme Edital de curso ESMAGIS-MT Nº 008/2021 e em atendimento a Ordem de Serviço n. 26/CIS/CMil/TJ-MT - na Comarca de Sinop-MT - Data: 10 a 12/12/2021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0-4</text:p>
          </table:table-cell>
          <table:table-cell office:value-type="string" table:style-name="ce4">
            <text:p>03601.0002.21.001134-9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05-51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1-1</text:p>
          </table:table-cell>
          <table:table-cell office:value-type="string" table:style-name="ce4">
            <text:p>03601.0001.21.005120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ablio Jasso Sousa Rodrigu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7-25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9-4</text:p>
          </table:table-cell>
          <table:table-cell office:value-type="string" table:style-name="ce4">
            <text:p>03601.0001.21.005177-6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Patricia Novaes c Dominguez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1-3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73-7</text:p>
          </table:table-cell>
          <table:table-cell office:value-type="string" table:style-name="ce4">
            <text:p>03601.0001.21.004811-2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Paula Saide Biagi Messen Mussi Casagran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5-7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7-6</text:p>
          </table:table-cell>
          <table:table-cell office:value-type="string" table:style-name="ce4">
            <text:p>03601.0001.21.005122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aulo Cesar Ferreir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1-0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3-3</text:p>
          </table:table-cell>
          <table:table-cell office:value-type="string" table:style-name="ce4">
            <text:p>03601.0001.21.005121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aulo Cesar de Carvalho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0-1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2-1</text:p>
          </table:table-cell>
          <table:table-cell office:value-type="string" table:style-name="ce4">
            <text:p>03601.0001.21.004812-0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295-80.2021.8.11.0000 - PARA PARTICIPAR DO ¿ENCONTRO REGIONAL DA MAGISTRATURA DE MATO GROSSO¿, NA COMARCA DE BARRA DO GARÇAS/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60,1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2-1</text:p>
          </table:table-cell>
          <table:table-cell office:value-type="string" table:style-name="ce4">
            <text:p>03601.0001.21.000850-4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295-80.2021.8.11.0000 - PARA PARTICIPAR DO ¿ENCONTRO REGIONAL DA MAGISTRATURA DE MATO GROSSO¿, NA COMARCA DE BARRA DO GARÇAS/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392,9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6-4</text:p>
          </table:table-cell>
          <table:table-cell office:value-type="string" table:style-name="ce4">
            <text:p>03601.0001.21.004862-7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3-88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7-2</text:p>
          </table:table-cell>
          <table:table-cell office:value-type="string" table:style-name="ce4">
            <text:p>03601.0001.21.004863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9-95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4-7</text:p>
          </table:table-cell>
          <table:table-cell office:value-type="string" table:style-name="ce4">
            <text:p>03601.0001.21.005123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edro Vaz da Silva Neto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3-85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14-8</text:p>
          </table:table-cell>
          <table:table-cell office:value-type="string" table:style-name="ce4">
            <text:p>03601.0001.21.004864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85-05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3-9</text:p>
          </table:table-cell>
          <table:table-cell office:value-type="string" table:style-name="ce4">
            <text:p>03601.0001.21.005124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Pietro Alan Custodio de Oliv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4-35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1-1</text:p>
          </table:table-cell>
          <table:table-cell office:value-type="string" table:style-name="ce4">
            <text:p>03601.0001.21.005240-3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653-73.2021.8.11.0109 - deslocamento nos dias 15/12/2021 a 16/12/2021, para à cidade de Analândia do Norte-MT, para cumprimento da determinação judicial - 1,50 diárias(Ass. Social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4-9</text:p>
          </table:table-cell>
          <table:table-cell office:value-type="string" table:style-name="ce4">
            <text:p>03601.0001.21.005263-2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60627-75.2021.8.11.0109 - deslocamento nos dias 17/12/2021 a 18/12/2021, para à cidade de Analândia do Norte-MT, para cumprimento da determinação judicial - 1,50 diárias(Ass. Social)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4-0</text:p>
          </table:table-cell>
          <table:table-cell office:value-type="string" table:style-name="ce4">
            <text:p>03601.0001.21.004865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9194-88.2021.8.11.0027 - PARA PARTICIPAR DO ¿ENCONTRO DA MAGISTRATURA DE MATO GROSSO - 2021¿ - NA COMARCA CUIABA/MT - DATA: 05 a 08/12/2021 - 2,0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</text:p>
          </table:table-cell>
          <table:table-cell office:value-type="string" table:style-name="ce6">
            <text:p>1.178,9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2-8</text:p>
          </table:table-cell>
          <table:table-cell office:value-type="string" table:style-name="ce4">
            <text:p>03601.0001.21.005241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3-55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3-8</text:p>
          </table:table-cell>
          <table:table-cell office:value-type="string" table:style-name="ce4">
            <text:p>03601.0001.21.005178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aiana Katherine da Silva L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81-27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3-5</text:p>
          </table:table-cell>
          <table:table-cell office:value-type="string" table:style-name="ce4">
            <text:p>03601.0001.21.005179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aissa Caroline Aparecid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58076-05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81-8</text:p>
          </table:table-cell>
          <table:table-cell office:value-type="string" table:style-name="ce4">
            <text:p>03601.0001.21.004813-9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Ramon Fagundes Bot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095-73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6-9</text:p>
          </table:table-cell>
          <table:table-cell office:value-type="string" table:style-name="ce4">
            <text:p>03601.0002.21.001170-5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0-54.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1-3</text:p>
          </table:table-cell>
          <table:table-cell office:value-type="string" table:style-name="ce4">
            <text:p>03601.0001.21.005048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Raonny Alves de Santan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4-24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5-1</text:p>
          </table:table-cell>
          <table:table-cell office:value-type="string" table:style-name="ce4">
            <text:p>03601.0001.21.005049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Raquel Brazil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4-23.2021.8.11.0000 - Deslocamento nos dias 14/12/2021 a 17/12/2021, para Cuiabá/ MT a fim de participar do curso de Práticas Eficazes para Atendimento de Excelência-3,50 diárias(Gestor Geral 1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6-6</text:p>
          </table:table-cell>
          <table:table-cell office:value-type="string" table:style-name="ce4">
            <text:p>03601.0001.21.004814-7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57710-29.2021.8.11.0030 -  a fim de realizar diligência e efetuar estudo psicológico - na Comarca de Bom Jardim-MT - Data: 06/12/2021 - 0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2-3</text:p>
          </table:table-cell>
          <table:table-cell office:value-type="string" table:style-name="ce4">
            <text:p>03601.0002.21.001136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Reginaldo Celestino Araújo da Silva Cardos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6658-32.2021.8.11.0000 - em assessoramento aos magistrados da ESMAGIS no evento Encontro Regional da Magistratura de Mato Grosso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8,54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9-0</text:p>
          </table:table-cell>
          <table:table-cell office:value-type="string" table:style-name="ce4">
            <text:p>03601.0001.21.004866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enan Carlos Leão Pereira do Nascime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576-36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7-0</text:p>
          </table:table-cell>
          <table:table-cell office:value-type="string" table:style-name="ce4">
            <text:p>03601.0001.21.005125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Renata Garcia da Costa Franc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9-32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2-4</text:p>
          </table:table-cell>
          <table:table-cell office:value-type="string" table:style-name="ce4">
            <text:p>03601.0001.21.004867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hamice Ibrahim Ali Ahmad Abdallah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65-14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54-0</text:p>
          </table:table-cell>
          <table:table-cell office:value-type="string" table:style-name="ce4">
            <text:p>03601.0001.21.004751-5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59145-04.2021.8.11.0009 - EM FACE DO DESLOCAMENTO PARA A COMARCA DE NOVA CANAÃ DO NORTE/MT - DATA: 03 - 06 e 07 - 10 - 13 - 15 e 17/12/2021 - 4,0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4</text:p>
          </table:table-cell>
          <table:table-cell office:value-type="string" table:style-name="ce6">
            <text:p>2.305,68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92-3</text:p>
          </table:table-cell>
          <table:table-cell office:value-type="string" table:style-name="ce4">
            <text:p>03601.0001.21.004815-5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Ricardo Nicolino de Cast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210-94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65-4</text:p>
          </table:table-cell>
          <table:table-cell office:value-type="string" table:style-name="ce4">
            <text:p>03601.0002.21.000040-4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49066-34.2021.8.11.0000 - deslocamento nos dias 18/10/2021 a 01/11/2021, até as comarcas de Água Boa, Vila Rica e São Félix do Araguaia, a fim de realizar vistoria e readequação na rede lógica e elétrica, a substituição dos cabeamentos, revisão dos quadros de energia elétrica da sala dos servidores de dados da Comarca - 14,50 diárias(Aux. Jud.)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-3.367,62</text:p>
          </table:table-cell>
          <table:table-cell office:value-type="string" table:style-name="ce4">
            <text:p>18/10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1-5</text:p>
          </table:table-cell>
          <table:table-cell office:value-type="string" table:style-name="ce4">
            <text:p>03601.0001.21.005201-2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53964-90.2021.8.11.0000 -  a fim de realizar o acompanhamento da obra realizada naquela comarca - na Comarca de Água Boa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510,99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3-0</text:p>
          </table:table-cell>
          <table:table-cell office:value-type="string" table:style-name="ce4">
            <text:p>03601.0001.21.005181-4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obson Rogerio de Jesus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6-58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5-7</text:p>
          </table:table-cell>
          <table:table-cell office:value-type="string" table:style-name="ce4">
            <text:p>03601.0001.21.005180-6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obson da Silva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7-87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87-1</text:p>
          </table:table-cell>
          <table:table-cell office:value-type="string" table:style-name="ce4">
            <text:p>03601.0002.21.001137-3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Rodrigo Eduardo Costa - al of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6580-38.2021.8.11.0000 - a fim de acompanhar e fazer segurança dos magistrados durante o ¿Encontro Regional da Magistratura de Mato Grosso¿ - na Comarca de Barra do Garças-MT - Data: 01 a 04/12/2021 - 3,50 diárias.</text:p>
          </table:table-cell>
          <table:table-cell office:value-type="string" table:style-name="ce4">
            <text:p>01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3,42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7-7</text:p>
          </table:table-cell>
          <table:table-cell office:value-type="string" table:style-name="ce4">
            <text:p>03601.0001.21.004868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55563-64.2021.8.11.0000 - PARA PARTICIPAR DA ASSEMBLEIA GERAL, QUE OCORRERÁ O " VI ENCONTRO DO COJUD", EM BELO HORIZONTE/MG - NA CIDADE DE BELO HORIZONTE-MG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43,83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6-1</text:p>
          </table:table-cell>
          <table:table-cell office:value-type="string" table:style-name="ce4">
            <text:p>03601.0001.21.005050-8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Rogeria Borges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06-47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7-8</text:p>
          </table:table-cell>
          <table:table-cell office:value-type="string" table:style-name="ce4">
            <text:p>03601.0001.21.005051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Ronaldo Ribeiro de Mello</text:p>
          </table:table-cell>
          <table:table-cell office:value-type="string" table:style-name="ce4">
            <text:p>Gestor Adm.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7-42.2021.8.11.0000 - Deslocamento nos dias 14/12/2021 a 16/12/2021, para Cuiabá/ MT a fim de participar do curso de Práticas Eficazes para Atendimento de Excelência-2,50 diárias(Gestor Adm. 2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6-0</text:p>
          </table:table-cell>
          <table:table-cell office:value-type="string" table:style-name="ce4">
            <text:p>03601.0001.21.005126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Rosana Pereira da Roch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7-63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2-3</text:p>
          </table:table-cell>
          <table:table-cell office:value-type="string" table:style-name="ce4">
            <text:p>03601.0001.21.005242-1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Rose Mari Pesove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77-04.2021.8.11.0000 - Deslocamento nos dias 15/12/2021 a 17/12/2021, para Cuiabá/ MT a fim de participar do curso de Práticas Eficazes para Atendimento de Excelência-2,50 diárias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5-0</text:p>
          </table:table-cell>
          <table:table-cell office:value-type="string" table:style-name="ce4">
            <text:p>03601.0002.21.001171-3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oseli Cardoso Saucedo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89-69.2021.8.11.0000 - em assessoramento ao Corregedor-Geral da Justiça e dos Juízes Auxiliares da Corregedoria, designados na Portaria n. 148/2021-CGJ, a fim de participarem do Projeto ¿Corregedoria em Ação¿, na sede do Polo VI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3-6</text:p>
          </table:table-cell>
          <table:table-cell office:value-type="string" table:style-name="ce4">
            <text:p>03601.0001.21.005243-8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Rosemar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2-26.2021.8.11.0000 - Deslocamento nos dias 15/12/2021 a 17/12/2021, para Cuiabá/ MT a fim de participar do curso de Práticas Eficazes para Atendimento de Excelência-2,50 diárias(Téc.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9-7</text:p>
          </table:table-cell>
          <table:table-cell office:value-type="string" table:style-name="ce4">
            <text:p>03601.0001.21.005182-2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Rosiane da Mata Pe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0-95.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24-8</text:p>
          </table:table-cell>
          <table:table-cell office:value-type="string" table:style-name="ce4">
            <text:p>03601.0001.21.005006-0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osângela Zacarkim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74-73.2021.8.11.0000 - Participar do Encontro da Magistratura de Mato Grosso 2021 - 3,50 diárias(Juiz de Direito)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6-9</text:p>
          </table:table-cell>
          <table:table-cell office:value-type="string" table:style-name="ce4">
            <text:p>03601.0001.21.004869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Roy Rudnick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32-31.2021.8.11.0000 - a fim de realizar a capacitação aos magistrados: "Mundo por Terra - Qual sua História?" promovido pela EMAM-MT - NA COMARCA CUIABA/MT - Data: 06 a 08/12/2021 - 2,50 diárias.</text:p>
          </table:table-cell>
          <table:table-cell office:value-type="string" table:style-name="ce4">
            <text:p>06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7-9</text:p>
          </table:table-cell>
          <table:table-cell office:value-type="string" table:style-name="ce4">
            <text:p>03601.0001.21.005127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Ruannyto Pereira de Mel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0-26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69-3</text:p>
          </table:table-cell>
          <table:table-cell office:value-type="string" table:style-name="ce4">
            <text:p>03601.0002.21.000031-5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Rubens de Oliveira Santos Filh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5848-57.2021.8.11.0000 - PARA PARTICIPAR DO ENCONTRO REGIONAL DA MAGISTRATURA DE MATO GROSSO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860,14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3-2</text:p>
          </table:table-cell>
          <table:table-cell office:value-type="string" table:style-name="ce4">
            <text:p>03601.0001.21.004870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00-64.2021.8.11.0000 - PARA PARTICIPAR DO ¿ENCONTRO DA MAGISTRATURA DE MATO GROSSO - 2021¿ - NA COMARCA CUIABA/MT - DATA: 05 a 08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83-0</text:p>
          </table:table-cell>
          <table:table-cell office:value-type="string" table:style-name="ce4">
            <text:p>03601.0001.21.005128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alete de Cassia Capelar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32-76.2021.8.11.0000 - a fim de participar do curso de Práticas Eficazes para Atendimento de Excelência, na Escola dos Servidores do PJMT - na Comarca de Cuiabá-MT - Data: 11 a 14/12/2021 - 3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021,82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5-5</text:p>
          </table:table-cell>
          <table:table-cell office:value-type="string" table:style-name="ce4">
            <text:p>03601.0001.21.005130-1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andra Regina Lop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6-7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1-7</text:p>
          </table:table-cell>
          <table:table-cell office:value-type="string" table:style-name="ce4">
            <text:p>03601.0001.21.005129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andra de Lima Longhi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13-70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7-1</text:p>
          </table:table-cell>
          <table:table-cell office:value-type="string" table:style-name="ce4">
            <text:p>03601.0001.21.005131-8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ebastião Martins Junio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7-18.2021.8.11.0000 - a fim de participar do curso de Práticas Eficazes para Atendimento de Excelência, na Escola dos Servidores do PJMT - na Comarca de Cuiabá-MT - Data: 11 a 14/12/2021 - 3,50 diárias.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021,82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6-6</text:p>
          </table:table-cell>
          <table:table-cell office:value-type="string" table:style-name="ce4">
            <text:p>03601.0002.21.001138-1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013-42.2021.8.11.0000 - para fins de assessorar e fazer segurança dos magistrados durante o ¿Encontro Regional da Magistratura de Mato Grosso¿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17-7</text:p>
          </table:table-cell>
          <table:table-cell office:value-type="string" table:style-name="ce4">
            <text:p>03601.0002.21.001172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3-69.2021.8.11.0000 - a fim de acompanhar e fazer segurança do Corregedor-Geral da Justiça Desembargador José Zuquim Nogueira e sua equipe de assessoramento durante o evento ¿Corregedoria em Ação ¿ Polo VI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49-0</text:p>
          </table:table-cell>
          <table:table-cell office:value-type="string" table:style-name="ce4">
            <text:p>03601.0001.21.005202-0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Nazaré-MT</text:p>
          </table:table-cell>
          <table:table-cell office:value-type="string" table:style-name="ce5">
            <text:p>Aut. nº 0757305-20.2021.8.11.0021 -  a fim de realizar diligência e efetuar estudo psicológico - na Comarca de Nova Nazaré-MT - Data: 09 e 10/12/2021 - 1,50 diárias.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4-4</text:p>
          </table:table-cell>
          <table:table-cell office:value-type="string" table:style-name="ce4">
            <text:p>03601.0001.21.005244-6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Silvana Ribeiro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2-53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8-6</text:p>
          </table:table-cell>
          <table:table-cell office:value-type="string" table:style-name="ce4">
            <text:p>03601.0001.21.005052-4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Soani Solange Wesolows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5-7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5-2</text:p>
          </table:table-cell>
          <table:table-cell office:value-type="string" table:style-name="ce4">
            <text:p>03601.0001.21.005245-4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13-91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6-0</text:p>
          </table:table-cell>
          <table:table-cell office:value-type="string" table:style-name="ce4">
            <text:p>03601.0001.21.005246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Solange Lemos da Ro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7-75.2021.8.11.0000 - Deslocamento nos dias 15/12/2021 a 17/12/2021, para Cuiabá/ MT a fim de participar do curso de Práticas Eficazes para Atendimento de Excelência-2,50 diárias(Gestor Geral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5-7</text:p>
          </table:table-cell>
          <table:table-cell office:value-type="string" table:style-name="ce4">
            <text:p>03601.0001.21.005264-0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61245-50.2021.8.11.0002 - deslocamento no dia 15/12/2021, para o município de Nossa Senhora do Livramento-MT, em cumprimento à ordem judicial - 0,50 diárias(Ass. Social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8-8</text:p>
          </table:table-cell>
          <table:table-cell office:value-type="string" table:style-name="ce4">
            <text:p>03601.0001.21.004871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544-31.2021.8.11.0000 - a fim de promover o repasse de conhecimento acerca do cumprimento de mandados nos sistemas PJe e SEEU - na Comarca de Cuiabá-MT - Data: 08 a 11/12/2021 - 3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1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43,4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9-1</text:p>
          </table:table-cell>
          <table:table-cell office:value-type="string" table:style-name="ce4">
            <text:p>03601.0001.21.005053-2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925-74.2021.8.11.0000 - Deslocamento nos dias 12/12/2021 a 14/12/2021, para Cuiabá/ MT a fim de participar do curso de Práticas Eficazes para Atendimento de Excelência-2,50 diárias(Of. Justiça)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09-4</text:p>
          </table:table-cell>
          <table:table-cell office:value-type="string" table:style-name="ce4">
            <text:p>03601.0001.21.005054-0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Sueli Aparecida Miles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79-12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7-9</text:p>
          </table:table-cell>
          <table:table-cell office:value-type="string" table:style-name="ce4">
            <text:p>03601.0001.21.005132-6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uely Fátima Câmera Souz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08-4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73-3</text:p>
          </table:table-cell>
          <table:table-cell office:value-type="string" table:style-name="ce4">
            <text:p>03601.0001.21.005133-4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1-4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7-9</text:p>
          </table:table-cell>
          <table:table-cell office:value-type="string" table:style-name="ce4">
            <text:p>03601.0001.21.005247-0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Suzamara Inácio Soare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9-18.2021.8.11.0000 - Deslocamento nos dias 15/12/2021 a 17/12/2021, para Cuiabá/ MT a fim de participar do curso de Práticas Eficazes para Atendimento de Excelência-2,50 diárias(Gestor Adm. III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34-9</text:p>
          </table:table-cell>
          <table:table-cell office:value-type="string" table:style-name="ce4">
            <text:p>03601.0001.21.005183-0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Tania Maria Ferreira Signor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1-71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3-8</text:p>
          </table:table-cell>
          <table:table-cell office:value-type="string" table:style-name="ce4">
            <text:p>03601.0001.21.005134-2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Tania Regina Waldow Schneide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18-47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0-8</text:p>
          </table:table-cell>
          <table:table-cell office:value-type="string" table:style-name="ce4">
            <text:p>03601.0001.21.005184-9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Tatiana Rodrigues Barbosa de Sou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63-0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0-8</text:p>
          </table:table-cell>
          <table:table-cell office:value-type="string" table:style-name="ce4">
            <text:p>03601.0001.21.005055-9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São José do Povo-MT</text:p>
          </table:table-cell>
          <table:table-cell office:value-type="string" table:style-name="ce5">
            <text:p>Aut. nº 0059078-10.2021.8.11.0000 - deslocamento nos dias 14/12/2021 a 16/12/2021, ao Município de São José do Povo-MT, a fim de realizar serviços da Justiça Comunitária, prestação de informações e orientações à população carente-2,50 diárias(Ass. Just. Com.)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6-5</text:p>
          </table:table-cell>
          <table:table-cell office:value-type="string" table:style-name="ce4">
            <text:p>03601.0001.21.005265-9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62001-84.2021.8.11.0026 - Deslocamento no dia 17/12/2021, à cidade de Santo Afonso-MT, a fim de realizar estudo psicossocial - 0,50 diárias(Psicóloga).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7-3</text:p>
          </table:table-cell>
          <table:table-cell office:value-type="string" table:style-name="ce4">
            <text:p>03601.0001.21.005266-7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61891-85.2021.8.11.0026 - deslocamento nos dias 13/12/2021 a 14/12/2021, ao Município de Nova Marilândia-MT, a fim de realizar parecer psicossocial - 1,50 diárias(Psicóloga)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8-1</text:p>
          </table:table-cell>
          <table:table-cell office:value-type="string" table:style-name="ce4">
            <text:p>03601.0001.21.005267-5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61897-92.2021.8.11.0026 - deslocamento nos dias 15/12/2021 a 16/12/2021, ao Município de Nova Marilândia-MT, a fim de realizar parecer psicossocial - 1,50 diárias(Psicóloga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9-0</text:p>
          </table:table-cell>
          <table:table-cell office:value-type="string" table:style-name="ce4">
            <text:p>03601.0001.21.005277-2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62002-69.2021.8.11.0026 - deslocamento nos dias 27/12/2021 a 28/12/2021, à cidade de Santo Afonso-MT, a fim de realizar estudo psicossocial - 1,50 diárias(Psicóloga)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8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10-4</text:p>
          </table:table-cell>
          <table:table-cell office:value-type="string" table:style-name="ce4">
            <text:p>03601.0001.21.005278-0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62003-54.2021.8.11.0026 - deslocamento nos dias 29/12/2021 a 30/12/2021, à cidade de Santo Afonso-MT, a fim de realizar estudo psicossocial - 1,50 diárias(Psicóloga)</text:p>
          </table:table-cell>
          <table:table-cell office:value-type="string" table:style-name="ce4">
            <text:p>29/12/2021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1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1-8</text:p>
          </table:table-cell>
          <table:table-cell office:value-type="string" table:style-name="ce4">
            <text:p>03601.0002.21.001173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8-65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611-8</text:p>
          </table:table-cell>
          <table:table-cell office:value-type="string" table:style-name="ce4">
            <text:p>03601.0002.21.000038-2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7878-65.2021.8.11.0000 - para fins acompanhar e fazer a segurança pessoal da Excelentíssima Senhora Desembargadora Maria Aparecida Ribeiro - Vice Presidente do Tribunal de Justiça, durante o evento em comemoração ao Dia Internacional de Conscientização dos Homens pelo Fim da Violência contra as Mulheres - na Comarca de Rondonópolis-MT - Data: 08 e 10/12/2021 - 2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67-2</text:p>
          </table:table-cell>
          <table:table-cell office:value-type="string" table:style-name="ce4">
            <text:p>03601.0001.21.004816-3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57846-07.2021.8.11.0004 -  a fim de realizar diligência e efetuar estudo psicológico nos autos 1010398-62.2021.811.0004, em trâmite na Terceira Vara Cível  - na Comarca de Araguaiana-MT - Data: 07/12/2021 - 0,50 diárias.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049-4</text:p>
          </table:table-cell>
          <table:table-cell office:value-type="string" table:style-name="ce4">
            <text:p>03601.0001.21.000852-0</text:p>
          </table:table-cell>
          <table:table-cell office:value-type="string" table:style-name="ce4">
            <text:p>17/12/2021</text:p>
          </table:table-cell>
          <table:table-cell office:value-type="string" table:style-name="ce5">
            <text:p>Thalles Nóbrega Miranda Rezende de Bri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5863-26.2021.8.11.0000 - Participar do ¿Encontro Regional da Magistratura de Mato Grosso¿ na Comarca de Barra do Garças ¿ 2,50 diárias(Juiz de Direito)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7,19</text:p>
          </table:table-cell>
          <table:table-cell office:value-type="string" table:style-name="ce4">
            <text:p>29/11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79-0</text:p>
          </table:table-cell>
          <table:table-cell office:value-type="string" table:style-name="ce4">
            <text:p>03601.0002.21.001139-1</text:p>
          </table:table-cell>
          <table:table-cell office:value-type="string" table:style-name="ce4">
            <text:p>01/12/2021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57015-12.2021.8.11.0000 - para fins de assessorar e fazer segurança dos magistrados durante o ¿Encontro Regional da Magistratura de Mato Grosso¿ - na Comarca de Barra do Garças-MT - Data: 02 a 04/12/2021 - 2,50 diárias.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75,25</text:p>
          </table:table-cell>
          <table:table-cell office:value-type="string" table:style-name="ce4">
            <text:p>01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2-9</text:p>
          </table:table-cell>
          <table:table-cell office:value-type="string" table:style-name="ce4">
            <text:p>03601.0002.21.001174-8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7925-39.2021.8.11.0000 - em assessoramento ao Desembargador José Zuquim Nogueira a fim de acompanhar e fazer segurança da equipe da Corregedoria-Geral da Justiça, durante o evento ¿Corregedoria em Ação ¿ Polo VI¿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475,45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1-6</text:p>
          </table:table-cell>
          <table:table-cell office:value-type="string" table:style-name="ce4">
            <text:p>03601.0001.21.005056-7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Ully Souza Mattoz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315-09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40-3</text:p>
          </table:table-cell>
          <table:table-cell office:value-type="string" table:style-name="ce4">
            <text:p>03601.0001.21.005185-7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Ursula Neta Torres Mourão Barb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90-8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2-4</text:p>
          </table:table-cell>
          <table:table-cell office:value-type="string" table:style-name="ce4">
            <text:p>03601.0001.21.005057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alcir Francisqueti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23-38.2021.8.11.0000 - Deslocamento nos dias 14/12/2021 a 17/12/2021, para Cuiabá/ MT a fim de participar do curso de Práticas Eficazes para Atendimento de Excelência-3,50 diárias(Gestor Geral 1ª En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99-1</text:p>
          </table:table-cell>
          <table:table-cell office:value-type="string" table:style-name="ce4">
            <text:p>03601.0001.21.005268-3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61997-47.2021.8.11.0026 - deslocamento nos dias 15/12/2021 a 16/12/2021, ao cidade de Santo Afonso-MT, a fim de realizar estudo psicossocial - 1,50 diárias(Analista Jud.)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93,12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10-1</text:p>
          </table:table-cell>
          <table:table-cell office:value-type="string" table:style-name="ce4">
            <text:p>03601.0001.21.005135-0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Valeria Aparecida Pereir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3-7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3-2</text:p>
          </table:table-cell>
          <table:table-cell office:value-type="string" table:style-name="ce4">
            <text:p>03601.0001.21.005058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altemir Dos Santos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69-65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4-0</text:p>
          </table:table-cell>
          <table:table-cell office:value-type="string" table:style-name="ce4">
            <text:p>03601.0001.21.005059-1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anderlei Lizi de Oliveira</text:p>
          </table:table-cell>
          <table:table-cell office:value-type="string" table:style-name="ce4">
            <text:p>Dist., Cont.,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81-41.2021.8.11.0000 - Deslocamento nos dias 14/12/2021 a 17/12/2021, para Cuiabá/ MT a fim de participar do curso de Práticas Eficazes para Atendimento de Excelência-3,50 diárias(Dist., Cont. Par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0-7</text:p>
          </table:table-cell>
          <table:table-cell office:value-type="string" table:style-name="ce4">
            <text:p>03601.0001.21.005269-1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Vanderlei Matt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62100-24.2021.8.11.0036 - TEMPORARIAMENTE DESLOCADO NO PERÍODO EM QUE ESTIVER SUPRINDO A AUSÊNCIA DE OFICIAL DE JUSTIÇA NA COMARCA DE GUIRATINGA - 62,50 diárias(Of. Justiça)</text:p>
          </table:table-cell>
          <table:table-cell office:value-type="string" table:style-name="ce4">
            <text:p>19/12/2021</text:p>
          </table:table-cell>
          <table:table-cell office:value-type="string" table:style-name="ce4">
            <text:p>19/02/2022</text:p>
          </table:table-cell>
          <table:table-cell office:value-type="string" table:style-name="ce4">
            <text:p>62.5</text:p>
          </table:table-cell>
          <table:table-cell office:value-type="string" table:style-name="ce6">
            <text:p>17.294,72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7-1</text:p>
          </table:table-cell>
          <table:table-cell office:value-type="string" table:style-name="ce4">
            <text:p>03601.0002.21.001205-1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essor Gab. I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6966-68.2021.8.11.0000 - deslocamento nos dias 09/12/2021 a 11/12/2021, à cidade Barra do Garças-MT, em assessoramento ao Desembargador  a fim de participar do Projeto denominado ¿Corregedoria em Ação¿ - 4,50 diárias(Ass. Gab. I)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07-1</text:p>
          </table:table-cell>
          <table:table-cell office:value-type="string" table:style-name="ce4">
            <text:p>03601.0002.21.001175-6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791-39.2021.8.11.0000 - em assessoramento ao CorregedorGeralda Justiça e dos Juízes Auxiliares da Corregedoria, designados na Portaria n. 148/2021-CGJ, a fim de participarem do Projeto ¿Corregedoria em Ação¿, na sede do Polo V - na Comarca de Tangará da Serra-MT - Data: 08 a 12/12/2021 - 4,50 diárias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18,6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65-2</text:p>
          </table:table-cell>
          <table:table-cell office:value-type="string" table:style-name="ce4">
            <text:p>03601.0001.21.005136-9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Vanilza Candida m Misturin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98-56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39-3</text:p>
          </table:table-cell>
          <table:table-cell office:value-type="string" table:style-name="ce4">
            <text:p>03601.0001.21.005203-9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56579-97.2021.8.11.0004 - a fim de realizar diligência e efetuar estudo psicológico nos autos 1005046- 26.2021.811.0004, em trâmite na Terceira Vara Cível - na Comarca de Vale dos Sonhos-MT - Data: 10/12/2021 - 0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07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1-5</text:p>
          </table:table-cell>
          <table:table-cell office:value-type="string" table:style-name="ce4">
            <text:p>03601.0001.21.005270-5</text:p>
          </table:table-cell>
          <table:table-cell office:value-type="string" table:style-name="ce4">
            <text:p>16/12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60796-86.2021.8.11.0004 - deslocamento no dia 16/12/2021, até município de General - MT a fim de realizar diligência e efetuar estudo psicológico-0,50 diárias(Analista Jud.)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31,04</text:p>
          </table:table-cell>
          <table:table-cell office:value-type="string" table:style-name="ce4">
            <text:p>1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5-9</text:p>
          </table:table-cell>
          <table:table-cell office:value-type="string" table:style-name="ce4">
            <text:p>03601.0001.21.005060-5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ictor Coimbra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0-94.2021.8.11.0000 - Deslocamento nos dias 14/12/2021 a 16/12/2021, para Cuiabá/ MT a fim de participar do curso de Práticas Eficazes para Atendimento de Excelência-2,50 diárias(Gestor Judiciário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408-2</text:p>
          </table:table-cell>
          <table:table-cell office:value-type="string" table:style-name="ce4">
            <text:p>03601.0001.21.005276-4</text:p>
          </table:table-cell>
          <table:table-cell office:value-type="string" table:style-name="ce4">
            <text:p>20/12/2021</text:p>
          </table:table-cell>
          <table:table-cell office:value-type="string" table:style-name="ce5">
            <text:p>Victor Dos Santos Feliciani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58761-12.2021.8.11.0000 - PARA PARTICIPAÇÃO NA CONDIÇÃO DE DOCENTES DO CURSO DE SEGURANÇA INSTITUCIONAL E AUTO DEFESA NO POLO DE SINOP-MT - 2,50 diárias.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00-8</text:p>
          </table:table-cell>
          <table:table-cell office:value-type="string" table:style-name="ce4">
            <text:p>03601.0001.21.004872-4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767-81.2021.8.11.0000 - PARA PARTICIPAR DO ¿ENCONTRO DA MAGISTRATURA DE MATO GROSSO - 2021¿ - NA COMARCA CUIABA/MT - DATA: 05 a 07/12/2021 - 2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93,32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4-0</text:p>
          </table:table-cell>
          <table:table-cell office:value-type="string" table:style-name="ce4">
            <text:p>03601.0001.21.005186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Vilma Teixeira Lopes Mignoni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59-6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64-0</text:p>
          </table:table-cell>
          <table:table-cell office:value-type="string" table:style-name="ce4">
            <text:p>03601.0001.21.000854-7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Vilma Teixeira Lopes Mignoni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59-66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598-7</text:p>
          </table:table-cell>
          <table:table-cell office:value-type="string" table:style-name="ce4">
            <text:p>03601.0002.21.001147-0</text:p>
          </table:table-cell>
          <table:table-cell office:value-type="string" table:style-name="ce4">
            <text:p>03/12/2021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5">
            <text:p>Aut. nº 0057666-44.2021.8.11.0000 - em razão do informe proveniente do Comando da Polícia Militar a Coordenadora Militar sobre possível atuação da facção criminosa do Comando Vermelho em Nova Xavantina e região - na Comarca de Nova Xavantina-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5-5</text:p>
          </table:table-cell>
          <table:table-cell office:value-type="string" table:style-name="ce4">
            <text:p>03601.0002.21.001208-6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998-46.2021.8.11.0000 - promover a segurança pessoal do magistrado da Comarca de Nova Xavantina-1,00 diária(Militar).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62,08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28-4</text:p>
          </table:table-cell>
          <table:table-cell office:value-type="string" table:style-name="ce4">
            <text:p>03601.0001.21.005187-3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Vivian Paula Vieir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8-72.2021.8.11.0000 - a fim de participar do curso de Práticas Eficazes para Atendimento de Excelência, na Escola dos Servidores do PJMT - na Comarca de Cuiabá-MT - Data: 13 a 16/12/2021 - 3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17,2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25-3</text:p>
          </table:table-cell>
          <table:table-cell office:value-type="string" table:style-name="ce4">
            <text:p>03601.0001.21.004873-2</text:p>
          </table:table-cell>
          <table:table-cell office:value-type="string" table:style-name="ce4">
            <text:p>06/12/2021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693-27.2021.8.11.0000 - PARA PARTICIPAR DO ¿ENCONTRO DA MAGISTRATURA DE MATO GROSSO - 2021¿ - NA COMARCA CUIABA/MT - DATA: 05 a 08/12/2021 - 3,50 DIÁRIAS.</text:p>
          </table:table-cell>
          <table:table-cell office:value-type="string" table:style-name="ce4">
            <text:p>05/12/2021</text:p>
          </table:table-cell>
          <table:table-cell office:value-type="string" table:style-name="ce4">
            <text:p>08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69,74</text:p>
          </table:table-cell>
          <table:table-cell office:value-type="string" table:style-name="ce4">
            <text:p>06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16-7</text:p>
          </table:table-cell>
          <table:table-cell office:value-type="string" table:style-name="ce4">
            <text:p>03601.0001.21.005061-3</text:p>
          </table:table-cell>
          <table:table-cell office:value-type="string" table:style-name="ce4">
            <text:p>13/12/2021</text:p>
          </table:table-cell>
          <table:table-cell office:value-type="string" table:style-name="ce5">
            <text:p>Wanessa Dos Passos Fari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82-64.2021.8.11.0000 - Deslocamento nos dias 14/12/2021 a 16/12/2021, para Cuiabá/ MT a fim de participar do curso de Práticas Eficazes para Atendimento de Excelência-2,50 diárias(Gestor Judiciário Subst.).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3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08-1</text:p>
          </table:table-cell>
          <table:table-cell office:value-type="string" table:style-name="ce4">
            <text:p>03601.0001.21.005137-7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Wemerson Antônio de Oliv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905-48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252-7</text:p>
          </table:table-cell>
          <table:table-cell office:value-type="string" table:style-name="ce4">
            <text:p>03601.0001.21.005188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Wender  Vinicius Evangelista da Silva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106-40.2021.8.11.0000 - a fim de participar do curso de Práticas Eficazes para Atendimento de Excelência, na Escola dos Servidores do PJMT - na Comarca de Cuiabá-MT - Data: 13 a 15/12/2021 - 2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98-9</text:p>
          </table:table-cell>
          <table:table-cell office:value-type="string" table:style-name="ce4">
            <text:p>03601.0001.21.005138-5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Wender da Silva Bresolin</text:p>
          </table:table-cell>
          <table:table-cell office:value-type="string" table:style-name="ce4">
            <text:p>Ag. Infância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7825-84.2021.8.11.0000 - a fim de participar do curso de Práticas Eficazes para Atendimento de Excelência, na Escola dos Servidores do PJMT - na Comarca de Cuiabá-MT - Data: 12 a 14/12/2021 - 2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07,47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159-8</text:p>
          </table:table-cell>
          <table:table-cell office:value-type="string" table:style-name="ce4">
            <text:p>03601.0001.21.005139-3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Wesley Cabral Teix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072-65.2021.8.11.0000 - a fim de participar do curso de Práticas Eficazes para Atendimento de Excelência, na Escola dos Servidores do PJMT - na Comarca de Cuiabá-MT - Data: 12 a 15/12/2021 - 3,50 diárias.</text:p>
          </table:table-cell>
          <table:table-cell office:value-type="string" table:style-name="ce4">
            <text:p>12/12/2021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69,55</text:p>
          </table:table-cell>
          <table:table-cell office:value-type="string" table:style-name="ce4">
            <text:p>09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37-1</text:p>
          </table:table-cell>
          <table:table-cell office:value-type="string" table:style-name="ce4">
            <text:p>03601.0001.21.005189-1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60618-98.2021.8.11.0017 - deslocamento nos dias 13/12/2021 a 16/12/2021, para os municípios municípios de Alto Boa Vista e Distrito de Espigão do Leste/MT, a fim de realizar estudos psicossocial - 3,50 diárias(Psicólogo)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1378-7</text:p>
          </table:table-cell>
          <table:table-cell office:value-type="string" table:style-name="ce4">
            <text:p>03601.0001.21.005248-9</text:p>
          </table:table-cell>
          <table:table-cell office:value-type="string" table:style-name="ce4">
            <text:p>14/12/2021</text:p>
          </table:table-cell>
          <table:table-cell office:value-type="string" table:style-name="ce5">
            <text:p>Willian Flugge Carval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496-10.2021.8.11.0000 - Deslocamento nos dias 15/12/2021 a 17/12/2021, para Cuiabá/ MT a fim de participar do curso de Práticas Eficazes para Atendimento de Excelência-2,50 diárias(Téc. Judiciário).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20</text:p>
          </table:table-cell>
          <table:table-cell office:value-type="string" table:style-name="ce4">
            <text:p>14/1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631-2</text:p>
          </table:table-cell>
          <table:table-cell office:value-type="string" table:style-name="ce4">
            <text:p>03601.0002.21.001220-5</text:p>
          </table:table-cell>
          <table:table-cell office:value-type="string" table:style-name="ce4">
            <text:p>10/12/2021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. Judiciário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58024-09.2021.8.11.0000 - a fim de auxiliar a equipe do Departamento de Conectividade - na Comarca de Alto Taquari-MT - Data: 13 a 18/12/2021 - 5,50 diárias.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18/12/2021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67,58</text:p>
          </table:table-cell>
          <table:table-cell office:value-type="string" table:style-name="ce4">
            <text:p>10/12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Total UO: 434.218,6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1"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2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number-rows-repeated="6" table:style-name="ro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7"/>
          <table:table-cell table:number-columns-repeated="16372"/>
        </table:table-row>
        <table:table-row table:number-rows-repeated="31" table:style-name="ro1">
          <table:table-cell table:number-columns-repeated="3" table:style-name="ce7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22" table:style-name="ro1">
          <table:table-cell table:number-columns-repeated="2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047942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DEZEMBRO-2021.A10:DEZEMBRO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4:14Z</dc:date>
  </office:meta>
</office:document-meta>
</file>