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VEMBRO-202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">
            <text:p>NOVEMBRO/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12-0</text:p>
          </table:table-cell>
          <table:table-cell office:value-type="string" table:style-name="ce4">
            <text:p>03601.0001.23.007192-9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Ademir Romulo Rosa Reis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9347-40.2023.8.11.0000. Deslocamento para participar do Programa Mais Júri na comarca de Cuiabá/MT. 5,50 Diárias. Assessor de Gabinete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9-1</text:p>
          </table:table-cell>
          <table:table-cell office:value-type="string" table:style-name="ce4">
            <text:p>03601.0001.23.006923-1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ila Bela da Santíssima Trindade - MT</text:p>
          </table:table-cell>
          <table:table-cell office:value-type="string" table:style-name="ce5">
            <text:p>Aut nº: 0743049-28.2023 - Deslocamento até Vila Bela da Santíssima Trindade - MT para realização de estudo psicossocial - 0,50 diária (Assistente Social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3.003179-9</text:p>
          </table:table-cell>
          <table:table-cell office:value-type="string" table:style-name="ce4">
            <text:p>03601.0001.23.006937-1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onquista d'Oeste - MT</text:p>
          </table:table-cell>
          <table:table-cell office:value-type="string" table:style-name="ce5">
            <text:p>Aut nº: 0744140-56.2023 - Deslocamento até Conquista d'Oeste - MT para realização de estudo psicossocial - 0,50 diária (Assistente Social)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7-0</text:p>
          </table:table-cell>
          <table:table-cell office:value-type="string" table:style-name="ce4">
            <text:p>03601.0001.23.007881-8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ale do São Domingos-MT</text:p>
          </table:table-cell>
          <table:table-cell office:value-type="string" table:style-name="ce5">
            <text:p>Aut. nº 0746941-42.2023.8.11.0013 - Deslocamento para o município Vale de São Domingos/MT, num percurso cerca de 40 Km da comarca de Pontes e Lacerda/MT, a fim de realizar estudo psicossocial - 0,50 diárias(Ass. Social)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570-0</text:p>
          </table:table-cell>
          <table:table-cell office:value-type="string" table:style-name="ce4">
            <text:p>03601.0001.23.007882-6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ila Bela da Santíssima Trindade-MT</text:p>
          </table:table-cell>
          <table:table-cell office:value-type="string" table:style-name="ce5">
            <text:p>Aut. nº 0746939-72.2023.8.11.0013 - Deslocamento para a Comarca de Vila Bela da Santíssima Trindade/MT, a fim de realizar estudo psicossocial - 0,50 diárias(Ass. Social)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3.003164-0</text:p>
          </table:table-cell>
          <table:table-cell office:value-type="string" table:style-name="ce4">
            <text:p>03601.0001.23.006941-1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Adriana Santanna Coningham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068206-83.2023.8.11.0000. Deslocamento para participar de Inspeção Judicial e Audiência Pública nos municípios de Luciara/MT e São Félix do Araguaia/MT. 5,50 Diárias. Juiz de Direito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293,40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4-0</text:p>
          </table:table-cell>
          <table:table-cell office:value-type="string" table:style-name="ce4">
            <text:p>03601.0001.23.000688-2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Adriana Santanna Coningham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068206-83.2023.8.11.0000. Deslocamento para participar de Inspeção Judicial e Audiência Pública nos municípios de Luciara/MT e São Félix do Araguaia/MT. 5,50 Diárias. Juiz de Direito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-833,01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3-7</text:p>
          </table:table-cell>
          <table:table-cell office:value-type="string" table:style-name="ce4">
            <text:p>03601.0002.23.001934-8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Adriano Horácio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70523-54.2023.8.11.0000 ¿ Deslocamento para a Comarca de Rio Branco/MT e demais comarcas (Mirassol D¿Oeste, São José dos Quatro Marcos, Araputanga e Porto Esperidião), a fim de realizar o recolhimento de armas de fogo, munições e outros materiais apreendidos ¿ 4,50  diárias(Militar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15-6</text:p>
          </table:table-cell>
          <table:table-cell office:value-type="string" table:style-name="ce4">
            <text:p>03601.0002.23.001898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Afonso Vitorino Maciel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orização n. 0071578-40.2023.8.11.0000. Deslocamento para a Cidade de Foz do Iguaçu/PR a fim de participar do 7º CONGRESSO BRASILEIRO DE GOVERNANÇA, CONTROLE PÚBLICO E GESTÃO DE RISCOS NAS AQUISIÇÕES. 4,50 Diárias. Coordenador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008,19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49-0</text:p>
          </table:table-cell>
          <table:table-cell office:value-type="string" table:style-name="ce4">
            <text:p>03601.0002.23.001945-3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Afonso Vitorino Maciel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orização n. 0071148-88.2023.8.11.0000. Deslocamento para a Cidade de Salvador/BA fins de participar do "17º Encontro Nacional do Poder Judiciário". 3,50 Diárias. Coordenador.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3.914,45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7-5</text:p>
          </table:table-cell>
          <table:table-cell office:value-type="string" table:style-name="ce4">
            <text:p>03601.0001.23.007263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5-03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4-5</text:p>
          </table:table-cell>
          <table:table-cell office:value-type="string" table:style-name="ce4">
            <text:p>03601.0001.23.006942-8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orização n. 0743254-32.2023.8.11.0086. Deslocamento para o município de Santa Rita do Trivelato/MT a fim de realizar estudo psicossocial. 0,50 Diária. Psicóloga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7-5</text:p>
          </table:table-cell>
          <table:table-cell office:value-type="string" table:style-name="ce4">
            <text:p>03601.0001.23.006924-1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 nº: 0743256-02.2023 - Deslocamento até Santa Rita do Trivelato - MT para realização de estudo psicossocial - 0,50 diária (Psicóloga)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16-7</text:p>
          </table:table-cell>
          <table:table-cell office:value-type="string" table:style-name="ce4">
            <text:p>03601.0001.23.006999-1</text:p>
          </table:table-cell>
          <table:table-cell office:value-type="string" table:style-name="ce4">
            <text:p>10/11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 nº: 0743749-76.2023 - Deslocamento até Santa Rita do Trivelato - MT para realização de estudo psicossocial - 0,50 diária (Psicóloga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0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1-1</text:p>
          </table:table-cell>
          <table:table-cell office:value-type="string" table:style-name="ce4">
            <text:p>03601.0001.23.007883-4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Alessandra Theresa Barroso Vieir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6892-22.2023.8.11.0006 - Deslocamento até o Distrito Horizonte do Oeste/MT, perfazendo uma distância de 60 Km da sede da Comarca de Cáceres/MT, a fim de realizar estudo psicossocial - 0,50 diárias (Psicóloga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9-7</text:p>
          </table:table-cell>
          <table:table-cell office:value-type="string" table:style-name="ce4">
            <text:p>03601.0001.23.007884-2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Alessandra Theresa Barroso Vieir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45425-08.2023.8.11.0006 - Deslocamento para a localidade Fazenda Santa Catarina, comunidade Vila Aparecida, aproximadamente 90 Km de Cáceres/MT, a fim de realizar estudo psicossocial - 0,50 diárias (Psicóloga)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9-6</text:p>
          </table:table-cell>
          <table:table-cell office:value-type="string" table:style-name="ce4">
            <text:p>03601.0002.23.001826-0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Alexander Faria Hurtado</text:p>
          </table:table-cell>
          <table:table-cell office:value-type="string" table:style-name="ce6">
            <text:p>Gestor de Contabilidade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093-32.2023 - Deslocamento até Salvador - BA para participar do VII Congresso Brasileiro de Gestão Tributária da Administração Pública - 3,50 diárias (Gestor de Contabilidade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99,43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3-9</text:p>
          </table:table-cell>
          <table:table-cell office:value-type="string" table:style-name="ce4">
            <text:p>03601.0001.23.007844-3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855-29.2023.8.11.0000  - Deslocamento para a cidade de Cuiabá/MT, a fim de participar do ¿Encontro Semestral da Comissão Especial sobre Drogas Ilícitas¿ na ESMAGIS/MT - 1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13-9</text:p>
          </table:table-cell>
          <table:table-cell office:value-type="string" table:style-name="ce4">
            <text:p>03601.0001.23.007193-7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Alexandre Sócrates da Silva Mend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orização n. 0071348-95.2023.8.11.0000. Deslocamento de Juiz de Direito da comarca de Alta Floresta/MT para participar do Programa Mais Juri na comarca de Sorriso/MT.6,50 Diárias. Juiz de Direit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43-1</text:p>
          </table:table-cell>
          <table:table-cell office:value-type="string" table:style-name="ce4">
            <text:p>03601.0002.23.001943-7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Alexsandro R. de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orização n. 0072478-23.2023.8.11.0000. Deslocamento às comarcas de Rondonópolis, Dom Aquino e Jaciara/MT fins de realizar o recolhimento de armas e munições na delegacia e posterior entrega na Comarca de Cuiabá/MT. 0,50 Diária. Militar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48-2</text:p>
          </table:table-cell>
          <table:table-cell office:value-type="string" table:style-name="ce4">
            <text:p>03601.0002.23.001944-5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Alexsandro R. de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orização n. 0072482-60.2023.8.11.0000. Deslocamento às comarcas de Alto Araguaia, Jaciara, Dom Aquino e Itiquira no Mato Grosso a fim de realizar o recolhimento de armas de fogo e munições nas delegacias e posterior entrega na comarca de Cuiabá. 1,50 Diária. Militar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50-4</text:p>
          </table:table-cell>
          <table:table-cell office:value-type="string" table:style-name="ce4">
            <text:p>03601.0002.23.001946-1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Alexsandro R. de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488-67.2023.8.11.0000. Deslocamento até a comarca de Jaciara, Dom Aquino, Itiquira e Alto Araguaia fins de realizar o recolhimento de armas e munições na delegacia e posterior entrega na Comarca de Cuiabá. 0,50 Diária. Militar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4-7</text:p>
          </table:table-cell>
          <table:table-cell office:value-type="string" table:style-name="ce4">
            <text:p>03601.0001.23.007845-1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Aline Luciane Ribeiro Viana Quin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854-44.2023.8.11.0000  - Deslocamento para a cidade de Cuiabá/MT, a fim de participar do ¿Encontro Semestral da Comissão Especial sobre Drogas Ilícitas¿ na ESMAGIS/MT - 1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51-9</text:p>
          </table:table-cell>
          <table:table-cell office:value-type="string" table:style-name="ce4">
            <text:p>03601.0001.23.006902-9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Aline Pereira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astanheira-MT</text:p>
          </table:table-cell>
          <table:table-cell office:value-type="string" table:style-name="ce5">
            <text:p>Autorização n. 0743117-39.2023.8.11.0025. Deslocamento para o município de Castanheira/MT a fim de realizar estudo psicossocial. 0,50 Diária. Psicóloga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6-6</text:p>
          </table:table-cell>
          <table:table-cell office:value-type="string" table:style-name="ce4">
            <text:p>03601.0001.23.007703-1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Aline Pereira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746849-28.2023.8.11.0025. Deslocamento para a comarca de Cuiabá/MT fins de participar do ¿1° Encontro da Rede de Enfrentamento à Violência Doméstica Contra a Mulher¿. 2,50 Diárias. Psicóloga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6-3</text:p>
          </table:table-cell>
          <table:table-cell office:value-type="string" table:style-name="ce4">
            <text:p>03601.0001.23.007082-5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Aline Pinheiro Piloni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91-25.2023.8.11.0000. Deslocamento para a Comarca de Cuiabá-MT em virtude da realização do Curso de Formação Básica de Facilitador de Círculo de Construção de Paz menos complexo - I Etapa Básico - (7ª e a 8ª Turmas). 3,50 Diárias. Gestor Adm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23-1</text:p>
          </table:table-cell>
          <table:table-cell office:value-type="string" table:style-name="ce4">
            <text:p>03601.0001.23.007081-7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Aline Schorr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92-10.2023.8.11.0000. Deslocamento para a Comarca de Cuiabá-MT em virtude da realização do Curso de Formação Básica de Facilitador de Círculo de Construção de Paz menos complexo - I Etapa Básico - (7ª e a 8ª Turmas). 3,50 Diárias. Analista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7-1</text:p>
          </table:table-cell>
          <table:table-cell office:value-type="string" table:style-name="ce4">
            <text:p>03601.0001.23.007137-6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Alisson Prata da Silva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7776-34.2023.8.11.0000. Deslocamento para a comarca de Cuiabá-MT onde atuará no "PROGRAMA MAIS JURI", estabelecido pelo Provimento TJMT/CM N. 30/2023 que tem a finalidade de realizar mutirão judicial na 1ª vara criminal da comarca de Cuiabá. 5,50 Diárias. Ass Técnico Jurídic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46,18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4-5</text:p>
          </table:table-cell>
          <table:table-cell office:value-type="string" table:style-name="ce4">
            <text:p>03601.0002.23.001935-6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70522-69.2023.8.11.0000 ¿ Deslocamento para a Comarca de Rio Branco/MT e demais comarcas (Mirassol D¿Oeste, São José dos Quatro Marcos, Araputanga e Porto Esperidião), a fim de realizar o recolhimento de armas de fogo, munições e outros materiais apreendidos ¿ 4,50  diárias(Militar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4-5</text:p>
          </table:table-cell>
          <table:table-cell office:value-type="string" table:style-name="ce4">
            <text:p>03601.0002.23.000056-4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70522-69.2023.8.11.0000 ¿ Deslocamento para a Comarca de Rio Branco/MT e demais comarcas (Mirassol D¿Oeste, São José dos Quatro Marcos, Araputanga e Porto Esperidião), a fim de realizar o recolhimento de armas de fogo, munições e outros materiais apreendidos ¿ 4,50  diárias(Militar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-1.082,90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7-1</text:p>
          </table:table-cell>
          <table:table-cell office:value-type="string" table:style-name="ce4">
            <text:p>03601.0002.23.001936-4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Allysson Dos Santos Castelhano Vieri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70752-14.2023.8.11.0000 - Deslocamento até a Comarca de Mirassol D¿Oeste /MT, para realizar o acompanhamento e segurança de Magistrados durante inspeções extraordinárias nas Cadeias Públicas de Araputanga, Cáceres e Mirassol D¿Oeste ¿ 6,50 diárias(Militar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91-4</text:p>
          </table:table-cell>
          <table:table-cell office:value-type="string" table:style-name="ce4">
            <text:p>03601.0001.23.007171-6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Santo Antônio do Leverger - MT</text:p>
          </table:table-cell>
          <table:table-cell office:value-type="string" table:style-name="ce5">
            <text:p>Aut nº: 0071557-64.2023 - Deslocamento até Santo Antônio do Leverger - MT para participar da Correição presencial na Comarca -0,33 diária (Gestor Judiciário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33</text:p>
          </table:table-cell>
          <table:table-cell office:value-type="string" table:style-name="ce7">
            <text:p>150,18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0-9</text:p>
          </table:table-cell>
          <table:table-cell office:value-type="string" table:style-name="ce4">
            <text:p>03601.0001.23.007824-9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072077-24.2023 - Deslocamento até Poconé - MT para realizar a Correção Ordinária na Comarca - 0,50 diária (Gestor Judiciário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14-8</text:p>
          </table:table-cell>
          <table:table-cell office:value-type="string" table:style-name="ce4">
            <text:p>03601.0002.23.001891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6">
            <text:p>Assessor Administrativo de TIC 2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418-50.2023.8.11.0000. Deslocamento para a Comarca de Juína/MT para efetuar uma vistoria prévia a fim de orientar os profissionais da empresa contratada em como proceder ao que tange a disposição das instalações e de seus equipamentos junto a sala do servidor. 2,50 Diárias. Assessor Adm de TIC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12-7</text:p>
          </table:table-cell>
          <table:table-cell office:value-type="string" table:style-name="ce4">
            <text:p>03601.0001.23.007732-3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Ana Carolina Araujo Consolmano</text:p>
          </table:table-cell>
          <table:table-cell office:value-type="string" table:style-name="ce6">
            <text:p>Assessor de Gabinete II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71011-09.2023.8.11.0000  - Deslocamento para a Comarca de Sorriso/MT, para compor a equipe que atuará no "PROGRAMA MAIS JURI", de acordo com o Termo de Cooperação Técnica 12/2023 ¿ 5,50 diárias(Ass. Gab.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46,18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8-9</text:p>
          </table:table-cell>
          <table:table-cell office:value-type="string" table:style-name="ce4">
            <text:p>03601.0002.23.001784-1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orização n. 0068061-27.2023.8.11.0000. Deslocamento até a comarca de Guarantã do Norte/MT fins de realizar Visita Técnica para inspeção e Manutenção dos equipamentos de Prevenção e Combate de Incêndio e Pânico. 4,50 Diárias. Militar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1-8</text:p>
          </table:table-cell>
          <table:table-cell office:value-type="string" table:style-name="ce4">
            <text:p>03601.0002.23.001907-0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líder - MT</text:p>
          </table:table-cell>
          <table:table-cell office:value-type="string" table:style-name="ce5">
            <text:p>Aut nº: 0072473-98.2023 - Deslocamento para a cidade de Colider ¿ MT, fins realizar Visita Técnica para Inspeção e Manutenção dos equipamentos de Prevenção e Combate a Incêndio e Pânico e o Assessoramento junto aos Gestores - 4,50 diárias (Militar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9-6</text:p>
          </table:table-cell>
          <table:table-cell office:value-type="string" table:style-name="ce4">
            <text:p>03601.0002.23.001937-2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6">
            <text:p>Assessor Técnico da CEMULHER</text:p>
          </table:table-cell>
          <table:table-cell office:value-type="string" table:style-name="ce4">
            <text:p>Matupá/MT</text:p>
          </table:table-cell>
          <table:table-cell office:value-type="string" table:style-name="ce5">
            <text:p>Aut. nº 0069284-15.2023.8.11.0000 - Deslocamento até a Comarca de Matupá/MT, a fim de participar de Reuniões com o Sistema de Justiça, Poder Executivo e Sociedade civil para orientação, implementação e gerenciamento dos serviços desenvolvidos pela "Rede de Enfrentamento à Violência Doméstica e Familiar contra a Mulher" ¿ 5,50 diárias(Ass. Téc.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46,18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24-8</text:p>
          </table:table-cell>
          <table:table-cell office:value-type="string" table:style-name="ce4">
            <text:p>03601.0001.23.007083-3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Ana Heloisa Sachuk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93-92.2023.8.11.0000. Deslocamento para a Comarca de Cuiabá-MT em virtude da realização do Curso de Formação Básica de Facilitador de Círculo de Construção de Paz menos complexo - I Etapa Básico - (7ª e a 8ª Turmas). 3,50 Diárias. Gestor Administrativ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225-6</text:p>
          </table:table-cell>
          <table:table-cell office:value-type="string" table:style-name="ce4">
            <text:p>03601.0001.23.007084-1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Ana Ligia Pombo</text:p>
          </table:table-cell>
          <table:table-cell office:value-type="string" table:style-name="ce6">
            <text:p>Distrib.,Cont.,Parti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94-77.2023.8.11.0000. Deslocamento para a Comarca de Cuiabá-MT em virtude da realização do Curso de Formação Básica de Facilitador de Círculo de Construção de Paz menos complexo - I Etapa Básico - (7ª e a 8ª Turmas). 3,50 Diárias. Distrib. Contador. Partidor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26-4</text:p>
          </table:table-cell>
          <table:table-cell office:value-type="string" table:style-name="ce4">
            <text:p>03601.0001.23.007085-1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Ana Luzia r Barros da Silv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95-62.2023.8.11.0000. Deslocamento para a Comarca de Cuiabá-MT em virtude da realização do Curso de Formação Básica de Facilitador de Círculo de Construção de Paz menos complexo - I Etapa Básico - (7ª e a 8ª Turmas). 3,50 Diárias. Gestor Adm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4-1</text:p>
          </table:table-cell>
          <table:table-cell office:value-type="string" table:style-name="ce4">
            <text:p>03601.0001.23.007092-2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Santo Antônio do Fontoura - MT</text:p>
          </table:table-cell>
          <table:table-cell office:value-type="string" table:style-name="ce5">
            <text:p>Aut nº: 0739416-95.2023 - Deslocamento até Santo Antônio do Fontoura - MT para participação no Evento Araguaia Xingú e disponibilização de Carro e Motorista - 6,50 diárias (Gestor Judiciário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1-0</text:p>
          </table:table-cell>
          <table:table-cell office:value-type="string" table:style-name="ce4">
            <text:p>03601.0002.23.001819-8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Ana Paula Guerrero Tobal</text:p>
          </table:table-cell>
          <table:table-cell office:value-type="string" table:style-name="ce6">
            <text:p>Assessor de Gabinete II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743649-59.2023.8.11.0042. Deslocamento para a comarca de São Félix do Araguaia/MT a fim de realizar Inspeção judicial e audiência pública. 5,50 Diárias. Assessor de Gabinete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632,54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1-0</text:p>
          </table:table-cell>
          <table:table-cell office:value-type="string" table:style-name="ce4">
            <text:p>03601.0002.23.000053-1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Ana Paula Guerrero Tobal</text:p>
          </table:table-cell>
          <table:table-cell office:value-type="string" table:style-name="ce6">
            <text:p>Assessor de Gabinete II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743649-59.2023.8.11.0042. Deslocamento para a comarca de São Félix do Araguaia/MT a fim de realizar Inspeção judicial e audiência pública. 5,50 Diárias. Assessor de Gabinete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-541,4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0-1</text:p>
          </table:table-cell>
          <table:table-cell office:value-type="string" table:style-name="ce4">
            <text:p>03601.0001.23.000692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3978-65.2023.8.11.0000. Deslocamento para participar do 1º Encontro Nacional de Justiça Restaurativa e a Transformação da Cultura Institucional na comarca de Cuiabá/MT. 2,50 Diária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7-4</text:p>
          </table:table-cell>
          <table:table-cell office:value-type="string" table:style-name="ce4">
            <text:p>03601.0001.23.007194-5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Anderson Fernandes Vieira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7466-28.2023.8.11.0000. Deslocamento para participar do Programa Mais Júri na comarca de Cuiabá/MT. 5,50 Diárias. Juiz Substitut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257,38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8-1</text:p>
          </table:table-cell>
          <table:table-cell office:value-type="string" table:style-name="ce4">
            <text:p>03601.0001.23.007138-4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Andre Alves Dantas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96-47.2023.8.11.0000. Deslocamento para a Comarca de Cuiabá-MT em virtude da realização do Curso de Formação Básica de Facilitador de Círculo de Construção de Paz menos complexo - I Etapa Básico - (7ª e a 8ª Turmas). 5,50 Diárias. Gestor Judiciário.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32-2</text:p>
          </table:table-cell>
          <table:table-cell office:value-type="string" table:style-name="ce4">
            <text:p>03601.0001.23.006885-5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Andrea Mafort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orização n. 0742616-16.2023.8.11.0048. Deslocamento até o Distrito de Irenópolis, Município de Juscimeira/MT, a fim de realizar estudo psicossocial. 0,50 Diária. Assistente Social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5-9</text:p>
          </table:table-cell>
          <table:table-cell office:value-type="string" table:style-name="ce4">
            <text:p>03601.0001.23.006943-6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Andrea Mafort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Elvira-MT</text:p>
          </table:table-cell>
          <table:table-cell office:value-type="string" table:style-name="ce5">
            <text:p>Autorização n. 0743200-83.2023.8.11.0048. Deslocamento para a localidade de Fazenda Girassol, Distrito de Fátima e São Lourenço no município de Juscimeira/MT, a fim de realizar estudo psicossocial. 0,50 Diária. Assistente Socia.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6-7</text:p>
          </table:table-cell>
          <table:table-cell office:value-type="string" table:style-name="ce4">
            <text:p>03601.0001.23.006944-4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Andrea Mafort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Elvira-MT</text:p>
          </table:table-cell>
          <table:table-cell office:value-type="string" table:style-name="ce5">
            <text:p>Autorização n. 0743203-38.2023.8.11.0048. Deslocamento para o Distrito de Santa Elvira, no município de Juscimeira/MT, a fim de realizar estudo psicossocial. 0,50 Diária. Assistente Social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7-4</text:p>
          </table:table-cell>
          <table:table-cell office:value-type="string" table:style-name="ce4">
            <text:p>03601.0001.23.007705-6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Andressa Agnes Dalbianch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orização n. 0745741-09.2023.8.11.0107. Deslocamento ao distrito de Água Limpa, Fazenda São Pedro, a fim de realizar estudo psicossocial. 0,50 Diária. Psicóloga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8-2</text:p>
          </table:table-cell>
          <table:table-cell office:value-type="string" table:style-name="ce4">
            <text:p>03601.0001.23.007707-2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Andressa Agnes Dalbianch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orização n. 0745743-76.2023.8.11.0107. Deslocamento para o Distrito de Piratininga a fim de realizar estudo psicossocial. 0,50 Diária. Psicóloga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83-3</text:p>
          </table:table-cell>
          <table:table-cell office:value-type="string" table:style-name="ce4">
            <text:p>03601.0001.23.007093-0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Angelica Vilalva Guimaraes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Cáceres - MT</text:p>
          </table:table-cell>
          <table:table-cell office:value-type="string" table:style-name="ce5">
            <text:p>Aut nº: 0068826-95.2023 - Deslocamento até Cáceres - MT para servir como apoio técnico dos servidores com conhecimento na elaboração de cálculo judiciais em processo - 3,50 diárias (Gestor Administrativo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4-0</text:p>
          </table:table-cell>
          <table:table-cell office:value-type="string" table:style-name="ce4">
            <text:p>03601.0002.23.001881-3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Antônia Siqueira Gonçalves Rodrigues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 nº: 0069409-80.2023 - Deslocamento até Foz do Iguaçu - PR para participar do II Congresso Nacional da FONAJUS - 2,50 diárias (Desembargadora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2-7</text:p>
          </table:table-cell>
          <table:table-cell office:value-type="string" table:style-name="ce4">
            <text:p>03601.0002.23.000049-1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Antonieta Mazetto</text:p>
          </table:table-cell>
          <table:table-cell office:value-type="string" table:style-name="ce4">
            <text:p>Aposentad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5678-76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5-1</text:p>
          </table:table-cell>
          <table:table-cell office:value-type="string" table:style-name="ce4">
            <text:p>03601.0001.23.007264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Antonio Mariano Rezende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3-33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6-6</text:p>
          </table:table-cell>
          <table:table-cell office:value-type="string" table:style-name="ce4">
            <text:p>03601.0001.23.007094-9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 nº: 0069899-05.2023 - Deslocamento até Foz do Iguaçu - PR para participar do II Congresso Nacional do FONAJUS - 2,50 diárias (Juiz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9-8</text:p>
          </table:table-cell>
          <table:table-cell office:value-type="string" table:style-name="ce4">
            <text:p>03601.0001.23.007139-2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Aparecida Das Dores Gomes de Almeid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97-32.2023.8.11.0000. Deslocamento para a Comarca de Cuiabá-MT em virtude da realização do Curso de Formação Básica de Facilitador de Círculo de Construção de Paz menos complexo - I Etapa Básico - (7ª e a 8ª Turmas). 3,50 Diárias. Gestor Adm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27-2</text:p>
          </table:table-cell>
          <table:table-cell office:value-type="string" table:style-name="ce4">
            <text:p>03601.0001.23.007087-6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Aquila Junio Lopes Machado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98-17.2023.8.11.0000. Deslocamento para a Comarca de Cuiabá-MT em virtude da realização do Curso de Formação Básica de Facilitador de Círculo de Construção de Paz menos complexo - I Etapa Básico - (7ª e a 8ª Turmas). 5,50 Diárias. Gestor Judiciário.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422-4</text:p>
          </table:table-cell>
          <table:table-cell office:value-type="string" table:style-name="ce4">
            <text:p>03601.0001.23.007733-1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Arash Kaffashi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9760-53.2023.8.11.0000 - Deslocamento para a cidade de Cuiabá/MT, a fim de participar da Elaboração dos Manuais dos Oficiais de Justiça - 3º Encontro - 4,50 diárias (Of. Justiça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47,91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2-6</text:p>
          </table:table-cell>
          <table:table-cell office:value-type="string" table:style-name="ce4">
            <text:p>03601.0002.23.001908-9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Aretuza Vanesa de Deus Aburad de Carvalhos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69720-71.2023 - Deslocamento até Brasília - DF para participar da Conferência Latino-Americana de Adoção Internacional realizada pelo CNJ - 3,50 diárias (Técnico Judiciário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56,2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55-4</text:p>
          </table:table-cell>
          <table:table-cell office:value-type="string" table:style-name="ce4">
            <text:p>03601.0001.23.007419-7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Arnaldo Teixeira de Matos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72-57.2023.8.11.0000. Deslocamento para a Comarca de Cuiabá-MT fins de participar do Curso "ENEAGRAMA e I ENCONTRO DE ACESSIBILIDADE DO PODER JUDICIÁRIO¿. 5,50 Diárias. Gestor Adm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56-2</text:p>
          </table:table-cell>
          <table:table-cell office:value-type="string" table:style-name="ce4">
            <text:p>03601.0001.23.007265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Aroldo Francisco de Paula Júnior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7-70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2-3</text:p>
          </table:table-cell>
          <table:table-cell office:value-type="string" table:style-name="ce4">
            <text:p>03601.0001.23.007846-1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Arom Olímpio Per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2982-29.2023.8.11.0000  - Deslocamento para a cidade de Cuiabá/MT, a fim de participar do Seminário do Agronegócio - Sistema Famato &amp; Judiciário na ESMAGIS/MT - 2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03-5</text:p>
          </table:table-cell>
          <table:table-cell office:value-type="string" table:style-name="ce4">
            <text:p>03601.0001.23.006945-2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Awára Méri Barros Dia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orização n. 0742676-24.2023.8.11.0004. Deslocamento para o município de General Carneiro-MT para realização da ação: Projeto de Prevenção em Violência Doméstica e Familiar Contra Mulheres ¿ Maria da Penha vai nas Escolas. 0,50 Diária. Assistente Socoal.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14-0</text:p>
          </table:table-cell>
          <table:table-cell office:value-type="string" table:style-name="ce4">
            <text:p>03601.0001.23.006990-8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Awára Méri Barros Dia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2692-75.2023 - Deslocamento até General Carneiro - MT para realização de estudo psicossocial - 0,50 diária (Assistente Social)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0-1</text:p>
          </table:table-cell>
          <table:table-cell office:value-type="string" table:style-name="ce4">
            <text:p>03601.0002.23.001938-0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Barbarah Rodrigues Ramos de Souza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71469-26.2023.8.11.0000 - Deslocamento até a Comarca de Rondonópolis/MT, em virtude da inspeção in loco na unidade de internação da referida Comarca ¿ 0,50 diárias(Ass. Téc. Jur.)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3-7</text:p>
          </table:table-cell>
          <table:table-cell office:value-type="string" table:style-name="ce4">
            <text:p>03601.0001.23.007659-9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Ben-hur Viza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933-85.2023 - Deslocamento até Cuiabá - MT para palestrar no 1º Encontro das Redes de Enfrentamento à Violência Doméstica nas Comarcas Mato-grossenses - 1,50 diárias (Palestrante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2.082,54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0-4</text:p>
          </table:table-cell>
          <table:table-cell office:value-type="string" table:style-name="ce4">
            <text:p>03601.0001.23.007095-7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anabrava do Norte - MT</text:p>
          </table:table-cell>
          <table:table-cell office:value-type="string" table:style-name="ce5">
            <text:p>Aut nº: 0745678-31.2023 - Deslocamento até Canabrava do Norte - MT para realização de estudo psicossocial - 0,50 diária (Psicóloga)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2-0</text:p>
          </table:table-cell>
          <table:table-cell office:value-type="string" table:style-name="ce4">
            <text:p>03601.0001.23.007096-5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o Antônio do Fontoura - MT</text:p>
          </table:table-cell>
          <table:table-cell office:value-type="string" table:style-name="ce5">
            <text:p>Aut nº: 0745681-83.2023 - Deslocamento até Santo Antônio do Fontoura - MT para realização de estudo psicossocial - 0,50 diária (Psicóloga)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16-4</text:p>
          </table:table-cell>
          <table:table-cell office:value-type="string" table:style-name="ce4">
            <text:p>03601.0002.23.001899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Bruna Thaisa Dias Penachioni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orização n. 0071579-25.2023.8.11.0000. Deslocamento para a Cidade de Foz do Iguaçu/PR a fim de participar do 7º CONGRESSO BRASILEIRO DE GOVERNANÇA, CONTROLE PÚBLICO E GESTÃO DE RISCOS NAS AQUISIÇÕES. 4,50 Diárias. Coordenador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008,19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0-1</text:p>
          </table:table-cell>
          <table:table-cell office:value-type="string" table:style-name="ce4">
            <text:p>03601.0001.23.000696-3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Bruno d Oliveira Marq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04-82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2.663,40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9-0</text:p>
          </table:table-cell>
          <table:table-cell office:value-type="string" table:style-name="ce4">
            <text:p>03601.0001.23.007708-0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orização n. 0746303-64.2023.8.11.0027. Deslocamento à comarca de Itiquira-MT a fim de realizar diligências e estudos sociais. 6,50 Diárias. Psicóloga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10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707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03-4</text:p>
          </table:table-cell>
          <table:table-cell office:value-type="string" table:style-name="ce4">
            <text:p>03601.0001.23.007825-7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Camila Kazue Fujimo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Faval - MT</text:p>
          </table:table-cell>
          <table:table-cell office:value-type="string" table:style-name="ce5">
            <text:p>Aut nº: 0745379-19.2023 - Deslocamento até Faval - MT para realização de estudo psicossocial - 0,50 diária (Psicóloga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57-3</text:p>
          </table:table-cell>
          <table:table-cell office:value-type="string" table:style-name="ce4">
            <text:p>03601.0001.23.007885-0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Camila Kazue Fujimo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47482-96.2023.8.11.0006 - Deslocamento até a localidade rural Limoeiro, Sítio Três Corações, perfazendo uma distância de 80 Km da sede da Comarca de Cáceres/MT, a fim de realizar estudo psicossocial - 0,50 diárias (Psicóloga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2-9</text:p>
          </table:table-cell>
          <table:table-cell office:value-type="string" table:style-name="ce4">
            <text:p>03601.0001.23.007734-1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Camila Lins de Franca</text:p>
          </table:table-cell>
          <table:table-cell office:value-type="string" table:style-name="ce6">
            <text:p>Assessor de Gabinete II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71292-62.2023.8.11.0000 - Deslocamento para a Comarca de Araputanga/MT, para realização de inspeções extraordinárias nas Cadeias Públicas de Araputanga, Cáceres e Mirassol D¿Oeste ¿ 6,50 diárias(Ass. Gab.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2-9</text:p>
          </table:table-cell>
          <table:table-cell office:value-type="string" table:style-name="ce4">
            <text:p>03601.0001.23.000694-7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Camila Lins de Franca</text:p>
          </table:table-cell>
          <table:table-cell office:value-type="string" table:style-name="ce6">
            <text:p>Assessor de Gabinete II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71292-62.2023.8.11.0000 - Deslocamento para a Comarca de Araputanga/MT, para realização de inspeções extraordinárias nas Cadeias Públicas de Araputanga, Cáceres e Mirassol D¿Oeste ¿ 6,50 diárias(Ass. Gab.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-3.087,6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8-2</text:p>
          </table:table-cell>
          <table:table-cell office:value-type="string" table:style-name="ce4">
            <text:p>03601.0001.23.007195-3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amila Lins de Franca</text:p>
          </table:table-cell>
          <table:table-cell office:value-type="string" table:style-name="ce6">
            <text:p>Assessor de Gabinete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327-57.2023.8.11.0000. Deslocamento para participar do Programa Mais Júri na comarca de Cuiabá/MT. 6,50 Diárias. Assessor de Gabinete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60-1</text:p>
          </table:table-cell>
          <table:table-cell office:value-type="string" table:style-name="ce4">
            <text:p>03601.0002.23.001955-0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Carla Borges Bertin</text:p>
          </table:table-cell>
          <table:table-cell office:value-type="string" table:style-name="ce6">
            <text:p>Colaborador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916-49.2023 - Deslocamento até Cuiabá - MT para palestrar sobre Os Direitos do Autista ao longo da Vida - I Encontro de Acessibilidade do Poder Judiciário - 1,50 diária (Advogada - Palestra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58-9</text:p>
          </table:table-cell>
          <table:table-cell office:value-type="string" table:style-name="ce4">
            <text:p>03601.0001.23.007420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arlos Alexandre Tiemann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68-20.2023.8.11.0000. Deslocamento para a Comarca de Cuiabá-MT fins de participar do Curso "ENEAGRAMA e I ENCONTRO DE ACESSIBILIDADE DO PODER JUDICIÁRIO¿.  6,50 Diárias. Gestor Geral.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28-0</text:p>
          </table:table-cell>
          <table:table-cell office:value-type="string" table:style-name="ce4">
            <text:p>03601.0001.23.007088-4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Carlos Antonio da Silv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99-02.2023.8.11.0000. Deslocamento para a Comarca de Cuiabá-MT em virtude da realização do Curso de Formação Básica de Facilitador de Círculo de Construção de Paz menos complexo - I Etapa Básico - (7ª e a 8ª Turmas). 3,50 Diárias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85-1</text:p>
          </table:table-cell>
          <table:table-cell office:value-type="string" table:style-name="ce4">
            <text:p>03601.0001.23.007097-3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Carlos Eduardo Vincenzi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Santo Antônio do Fontoura - MT</text:p>
          </table:table-cell>
          <table:table-cell office:value-type="string" table:style-name="ce5">
            <text:p>Aut nº: 0739418-65.2023 - Deslocamento até Santo Antônio do Fontoura - MT para participação no Evento Araguaia Xingú e disponibilização de Carro e Motorista - 6,50 diárias (Oficial de Justiça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25-9</text:p>
          </table:table-cell>
          <table:table-cell office:value-type="string" table:style-name="ce4">
            <text:p>03601.0001.23.007335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arlyne Ticyane Ferreira Ortiz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4-09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3-9</text:p>
          </table:table-cell>
          <table:table-cell office:value-type="string" table:style-name="ce4">
            <text:p>03601.0001.23.007098-1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744111-58.2023 - Deslocamento até Poconé - MT para realização de estudo psicossocial - 0,50 diária (Assistente Social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2-3</text:p>
          </table:table-cell>
          <table:table-cell office:value-type="string" table:style-name="ce4">
            <text:p>03601.0001.23.007172-4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744110-73.2023 - Deslocamento até Poconé - MT para realização de estudo psicossocial - 0,50 diária (Assistente Social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0-4</text:p>
          </table:table-cell>
          <table:table-cell office:value-type="string" table:style-name="ce4">
            <text:p>03601.0001.23.007709-9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44684-96.2023.8.11.0028. Deslocamento até a localidade denominada Comunidade Distrito de Cangas, zona rural, da comarca de Poconé/MT a fim de realizar estudo psicossocial e acompanhamentos. 0,50 Diária. Assistente Social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29-9</text:p>
          </table:table-cell>
          <table:table-cell office:value-type="string" table:style-name="ce4">
            <text:p>03601.0001.23.007089-2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Cássia Inês Dos Santos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0-84.2023.8.11.0000. Deslocamento para a Comarca de Cuiabá-MT em virtude da realização do Curso de Formação Básica de Facilitador de Círculo de Construção de Paz menos complexo - I Etapa Básico - (7ª e a 8ª Turmas). 3,50 Diárias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9-0</text:p>
          </table:table-cell>
          <table:table-cell office:value-type="string" table:style-name="ce4">
            <text:p>03601.0001.23.007173-2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095-45.2023. - Deslocamento até Cuiabá - MT para participar da 32ª Reunião do GEMAM - 1,50 diárias (Juiz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9-0</text:p>
          </table:table-cell>
          <table:table-cell office:value-type="string" table:style-name="ce4">
            <text:p>03601.0001.23.000697-1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095-45.2023. - Deslocamento até Cuiabá - MT para participar da 32ª Reunião do GEMAM - 1,50 diárias (Juiz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-1.141,46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3-1</text:p>
          </table:table-cell>
          <table:table-cell office:value-type="string" table:style-name="ce4">
            <text:p>03601.0001.23.007847-8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2983-14.2023.8.11.0000  - Deslocamento para a cidade de Cuiabá/MT, a fim de participar do Seminário do Agronegócio - Sistema Famato &amp; Judiciário na ESMAGIS/MT - 2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2-1</text:p>
          </table:table-cell>
          <table:table-cell office:value-type="string" table:style-name="ce4">
            <text:p>03601.0001.23.007660-2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Catalina de Barr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Ubiratã - MT</text:p>
          </table:table-cell>
          <table:table-cell office:value-type="string" table:style-name="ce5">
            <text:p>Aut nº: 0745406-87.2023 - Deslocamento até Nova Ubiratã - MT para realização de estudo psicossocial - 0,50 diária (Assistente Social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1-2</text:p>
          </table:table-cell>
          <table:table-cell office:value-type="string" table:style-name="ce4">
            <text:p>03601.0001.23.007710-2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Catalina de Barr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orização n. 0745742-91.2023.8.11.0107. Deslocamento ao distrito de Água Limpa, Fazenda São Pedro, a fim de realizar estudo psicossocial. 0,50 Diária. Assistente Social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2-0</text:p>
          </table:table-cell>
          <table:table-cell office:value-type="string" table:style-name="ce4">
            <text:p>03601.0001.23.007712-9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Catalina de Barr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Ubiratã-MT</text:p>
          </table:table-cell>
          <table:table-cell office:value-type="string" table:style-name="ce5">
            <text:p>Autorização n. 0745744-61.2023.8.11.0107. Deslocamento para o Distrito de Piratininga a fim de realizar estudo psicossocial. 0,50 Diária. Assistente Social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0-0</text:p>
          </table:table-cell>
          <table:table-cell office:value-type="string" table:style-name="ce4">
            <text:p>03601.0001.23.007266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átia Cirlene Bihain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81-19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30-2</text:p>
          </table:table-cell>
          <table:table-cell office:value-type="string" table:style-name="ce4">
            <text:p>03601.0001.23.007140-6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Caymmi Sousa e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1-69.2023.8.11.0000. Deslocamento para a Comarca de Cuiabá-MT em virtude da realização do Curso de Formação Básica de Facilitador de Círculo de Construção de Paz menos complexo - I Etapa Básico - (7ª e a 8ª Turmas). 5,50 Diárias. Analista Judiciário.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2-1</text:p>
          </table:table-cell>
          <table:table-cell office:value-type="string" table:style-name="ce4">
            <text:p>03601.0001.23.007267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06-32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6-4</text:p>
          </table:table-cell>
          <table:table-cell office:value-type="string" table:style-name="ce4">
            <text:p>03601.0001.23.007661-0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67665-50.2023 - Deslocamento até Brasília - DF para participar da Conferência Latino-Americana de Adoção Internacional - 3,50 diárias (Juíza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51-2</text:p>
          </table:table-cell>
          <table:table-cell office:value-type="string" table:style-name="ce4">
            <text:p>03601.0002.23.001947-1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orização n. 0071151-43.2023.8.11.0000. Deslocamento PARA PARTICIPAR DO "17º ENCONTRO NACIONAL DO PODER JUDICIÁRIO¿ EM SALVADOR/BA. 3,50 Diárias. Desembargadora.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79,16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53-8</text:p>
          </table:table-cell>
          <table:table-cell office:value-type="string" table:style-name="ce4">
            <text:p>03601.0001.23.007268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82-04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26-7</text:p>
          </table:table-cell>
          <table:table-cell office:value-type="string" table:style-name="ce4">
            <text:p>03601.0001.23.007333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laudilene Gonçalves Fidelis</text:p>
          </table:table-cell>
          <table:table-cell office:value-type="string" table:style-name="ce6">
            <text:p>Gestor Geral 3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3-24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6-1</text:p>
          </table:table-cell>
          <table:table-cell office:value-type="string" table:style-name="ce4">
            <text:p>03601.0001.23.007662-9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Claudio Roberto Zeni Guimarã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elo Horizonte - MG</text:p>
          </table:table-cell>
          <table:table-cell office:value-type="string" table:style-name="ce5">
            <text:p>Aut nº: 0069465-16.2023 - Deslocamento até Belo Horizonte - MG para participar 52º Fórum Nacional de Juizados Especiais - FONAJE - 4,50 diárias (Juiz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59-7</text:p>
          </table:table-cell>
          <table:table-cell office:value-type="string" table:style-name="ce4">
            <text:p>03601.0001.23.007421-9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73-42.2023.8.11.0000. Deslocamento para a Comarca de Cuiabá-MT fins de participar do Curso "ENEAGRAMA e I ENCONTRO DE ACESSIBILIDADE DO PODER JUDICIÁRIO¿.  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1-9</text:p>
          </table:table-cell>
          <table:table-cell office:value-type="string" table:style-name="ce4">
            <text:p>03601.0001.23.007422-7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6">
            <text:p>Gestor Geral 3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902-92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3-2</text:p>
          </table:table-cell>
          <table:table-cell office:value-type="string" table:style-name="ce4">
            <text:p>03601.0001.23.006926-6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Cristiane Padim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io de Janeiro - RJ</text:p>
          </table:table-cell>
          <table:table-cell office:value-type="string" table:style-name="ce5">
            <text:p>Aut nº: 0068235-36.2023 - Deslocamento até Rio de Janeiro - RJ para participar da Visita na Escola de Mediação (EMEDI) - 3,50 diárias (Juiz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79,16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2-7</text:p>
          </table:table-cell>
          <table:table-cell office:value-type="string" table:style-name="ce4">
            <text:p>03601.0001.23.007423-5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Cristiane Tolentino de Barros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63-95.2023.8.11.0000. Deslocamento para a Comarca de Cuiabá-MT fins de participar do Curso "ENEAGRAMA e I ENCONTRO DE ACESSIBILIDADE DO PODER JUDICIÁRIO¿. 5,50 Diárias. Gestor Geral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4-1</text:p>
          </table:table-cell>
          <table:table-cell office:value-type="string" table:style-name="ce4">
            <text:p>03601.0001.23.007848-6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Cristiano Dos Santos Fia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2980-59.2023.8.11.0000  - Deslocamento para a cidade de Cuiabá/MT, a fim de participar do Seminário do Agronegócio - Sistema Famato &amp; Judiciário na ESMAGIS/MT - 2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17-2</text:p>
          </table:table-cell>
          <table:table-cell office:value-type="string" table:style-name="ce4">
            <text:p>03601.0002.23.001900-3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Dalila de Oliveira Matos</text:p>
          </table:table-cell>
          <table:table-cell office:value-type="string" table:style-name="ce6">
            <text:p>Assessor Jurídico Senior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orização n. 0071580-10.2023.8.11.0000. Deslocamento para a Cidade de Foz do Iguaçu/PR a fim de participar do 7º CONGRESSO BRASILEIRO DE GOVERNANÇA, CONTROLE PÚBLICO E GESTÃO DE RISCOS NAS AQUISIÇÕES. 4,50 Diárias. Assessor Jurídic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008,19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3-6</text:p>
          </table:table-cell>
          <table:table-cell office:value-type="string" table:style-name="ce4">
            <text:p>03601.0001.23.007190-2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Daniel Campos Silva de Siqueira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096-30.2023. - Deslocamento até Cuiabá - MT para participar da 32ª Reunião do GEMAM - 1,50 diárias (Juiz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09-4</text:p>
          </table:table-cell>
          <table:table-cell office:value-type="string" table:style-name="ce4">
            <text:p>03601.0001.23.006965-7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Daniela Leite de Campos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Aripuanã-MT</text:p>
          </table:table-cell>
          <table:table-cell office:value-type="string" table:style-name="ce5">
            <text:p>Autorização n. 0744049-32.2023.8.11.0088. Deslocamento para a comarca de Aripuanã/MT em acompanhamento da Magistrada em realização de atividades próprias à jurisdição. 2,50 Diárias. Assessor de Gabinete.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80,91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3-5</text:p>
          </table:table-cell>
          <table:table-cell office:value-type="string" table:style-name="ce4">
            <text:p>03601.0001.23.007424-3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Danila de Moraes Dourado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80-34.2023.8.11.0000. Deslocamento para a Comarca de Cuiabá-MT fins de participar do Curso "ENEAGRAMA e I ENCONTRO DE ACESSIBILIDADE DO PODER JUDICIÁRIO¿.  5,50 Diárias. Gestor Adm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5-3</text:p>
          </table:table-cell>
          <table:table-cell office:value-type="string" table:style-name="ce4">
            <text:p>03601.0001.23.006946-0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Danubia Pereira da Silva Cruz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orização n. 0743965-10.2023.8.11.0095. Deslocamento para a comunidade Nossa Senhora das Dores, Assentamento São Pedro, zona rural, pertencente a comarca de Paranaíta-MT, a fim de realizar estudo psicossocial. 0,50 Diária. Assistente Social.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6-0</text:p>
          </table:table-cell>
          <table:table-cell office:value-type="string" table:style-name="ce4">
            <text:p>03601.0001.23.007141-4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Dayani Carlos da Silva Mura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orização n. 0744597-63.2023.8.11.0086. Deslocamento para a Comunidade Ranchão, zona rural, pertencente a comarca de Nova Mutum/MT a fim de realizar estudo psicossocial com adolescente. 0,50 Diária. Psicólog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7-9</text:p>
          </table:table-cell>
          <table:table-cell office:value-type="string" table:style-name="ce4">
            <text:p>03601.0001.23.007142-2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Dayani Carlos da Silva Mura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orização n. 0744567-28.2023.8.11.0086. Deslocamento para o município de Santa Rita do Trivelato/MT a fim de realizar estudo psicossocial com adolescente. 0,50 Diária. Psicóloga.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0-7</text:p>
          </table:table-cell>
          <table:table-cell office:value-type="string" table:style-name="ce4">
            <text:p>03601.0001.23.007163-5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Dayani Carlos da Silva Mura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orização n. 0744577-72.2023.8.11.0086. Deslocamento para a Comunidade Ranchão, zona rural, pertencente a comarca de Nova Mutum/MT, a fim de realizar estudo psicossocial na residência do autor. 0,50 Diária. Psicóloga.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3-1</text:p>
          </table:table-cell>
          <table:table-cell office:value-type="string" table:style-name="ce4">
            <text:p>03601.0001.23.007663-7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Dayani Carlos da Silva Mura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utum - MT</text:p>
          </table:table-cell>
          <table:table-cell office:value-type="string" table:style-name="ce5">
            <text:p>Aut nº: 0744584-64.2023 - Deslocamento até Nova Mutum - MT para realização de estudo psicossocial - 0,50 diária (Psicóloga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4-1</text:p>
          </table:table-cell>
          <table:table-cell office:value-type="string" table:style-name="ce4">
            <text:p>03601.0001.23.007664-5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Dayani Carlos da Silva Mura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utum - MT</text:p>
          </table:table-cell>
          <table:table-cell office:value-type="string" table:style-name="ce5">
            <text:p>Aut nº: 0744589-86.2023 - Deslocamento até Nova Mutum - MT para realizar estudo psicossocial - 0,50 diária (Psicóloga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6-0</text:p>
          </table:table-cell>
          <table:table-cell office:value-type="string" table:style-name="ce4">
            <text:p>03601.0001.23.007764-1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Dayani Carlos da Silva Mura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orização n. 0745003-84.2023.8.11.0086. Deslocamento até o município de Santa Rita do Trivelato/MT a fim de realizar estudo psicossocial. 0,50 Diária. Psicóloga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10-4</text:p>
          </table:table-cell>
          <table:table-cell office:value-type="string" table:style-name="ce4">
            <text:p>03601.0001.23.007196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Debora Nogueira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laudia-MT</text:p>
          </table:table-cell>
          <table:table-cell office:value-type="string" table:style-name="ce5">
            <text:p>Autorização n. 0744378-05.2023.8.11.0101. Deslocamento até a Comarca de Cláudia/MT para realizar diligências e estudo psicossocial. 0,50 Diária. Psicóloga.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85-6</text:p>
          </table:table-cell>
          <table:table-cell office:value-type="string" table:style-name="ce4">
            <text:p>03601.0001.23.007269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Deyner Claudio Barcelos</text:p>
          </table:table-cell>
          <table:table-cell office:value-type="string" table:style-name="ce6">
            <text:p>Distrib.,Cont.,Partidor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07-17.2023 - Deslocamento até Cuiabá - MT para participar do Curso ENEAGRAMA e I Encontro de Acessibilidade do Poder Judiciário - 6,50 diárias (Distrb. Cont. Part.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6-1</text:p>
          </table:table-cell>
          <table:table-cell office:value-type="string" table:style-name="ce4">
            <text:p>03601.0001.23.006947-9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orização n. 0743633-13.2023.8.11.0105. Deslocamento para o Distrito de Guariba/MT a fim de realizar estudo psicossocial. 2,50 Diárias. Psicóloga.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98-1</text:p>
          </table:table-cell>
          <table:table-cell office:value-type="string" table:style-name="ce4">
            <text:p>03601.0001.23.007175-9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Dinomar  da Silva Cruz Mot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5120-30.2023 - Deslocamento até General Carneiro - MT para realização de estudo psicossocial - 0,50 diária (Assistente Social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3-1</text:p>
          </table:table-cell>
          <table:table-cell office:value-type="string" table:style-name="ce4">
            <text:p>03601.0001.23.007176-7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Dinomar  da Silva Cruz Mot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2727-35.2023 - Deslocamento até General Carneiro - MT para realização de estudo psicossocial - 0,50 diária (Assistente Social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3-4</text:p>
          </table:table-cell>
          <table:table-cell office:value-type="string" table:style-name="ce4">
            <text:p>03601.0002.23.001909-7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Diogo Goncalves</text:p>
          </table:table-cell>
          <table:table-cell office:value-type="string" table:style-name="ce6">
            <text:p>Diretor Departamento</text:p>
          </table:table-cell>
          <table:table-cell office:value-type="string" table:style-name="ce4">
            <text:p>Pontes e Lacerda - MT</text:p>
          </table:table-cell>
          <table:table-cell office:value-type="string" table:style-name="ce5">
            <text:p>Aut nº: 0071565-41.2023 - Deslocamento até Pontes e Lacerda - MT para fazer vistoria de obra - 2,50 diárias (Diretor Departament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21-3</text:p>
          </table:table-cell>
          <table:table-cell office:value-type="string" table:style-name="ce4">
            <text:p>03601.0001.23.007000-0</text:p>
          </table:table-cell>
          <table:table-cell office:value-type="string" table:style-name="ce4">
            <text:p>10/11/2023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aringá - MT</text:p>
          </table:table-cell>
          <table:table-cell office:value-type="string" table:style-name="ce5">
            <text:p>Aut nº: 0744182-45.2023 - Deslocamento até Nova Maringá - MT para realizar estudo psicossocial - 0,50 diária (Assistente Social)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0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02-6</text:p>
          </table:table-cell>
          <table:table-cell office:value-type="string" table:style-name="ce4">
            <text:p>03601.0001.23.007826-5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aringá - MT</text:p>
          </table:table-cell>
          <table:table-cell office:value-type="string" table:style-name="ce5">
            <text:p>Aut nº: 0745716-24.2023 - Deslocamento até Nova Maringá - MT para realização de estudo psicossocial - 0,50 diária (Assistente Social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7-1</text:p>
          </table:table-cell>
          <table:table-cell office:value-type="string" table:style-name="ce4">
            <text:p>03601.0001.23.006948-7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Djessica Giseli Kuntzer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Pontes e Lacerda - MT</text:p>
          </table:table-cell>
          <table:table-cell office:value-type="string" table:style-name="ce5">
            <text:p>Autorização n. 0068775-84.2023.8.11.0000. Deslocamento para a comarca de Pontes e Lacerda/MT conforme decisão proferida no expediente 0066778-66.2023.8.11.0000. 1,50 Diária. Juiz de Direito.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08-5</text:p>
          </table:table-cell>
          <table:table-cell office:value-type="string" table:style-name="ce4">
            <text:p>03601.0001.23.007827-3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Djessica Giseli Kuntzer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3674-28.2023 - Deslocamento até Cuiabá - MT para participar do I Encontro das Redes de Enfrentamento à Violência Doméstica nas Comarcas Mato-grossenses - 2,50 diárias (Juiz Substituto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74,47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4-4</text:p>
          </table:table-cell>
          <table:table-cell office:value-type="string" table:style-name="ce4">
            <text:p>03601.0001.23.000681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Dorisval Santana de Moura</text:p>
          </table:table-cell>
          <table:table-cell office:value-type="string" table:style-name="ce8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4174-35.2023.8.11.0000. Deslocamento para participar do 1º Encontro Nacional de Justiça Restaurativa e a Transformação da Cultura Institucional na comarca de Cuiabá/MT. 2,50 Diárias. Gestor Geral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9-6</text:p>
          </table:table-cell>
          <table:table-cell office:value-type="string" table:style-name="ce4">
            <text:p>03601.0001.23.007735-8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71291-77.2023.8.11.0000 - Deslocamento para a Comarca de Araputanga/MT, para realização de inspeções extraordinárias nas Cadeias Públicas de Araputanga, Cáceres e Mirassol D¿Oeste ¿ 6,50 diárias(Analista Jud.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05-1</text:p>
          </table:table-cell>
          <table:table-cell office:value-type="string" table:style-name="ce4">
            <text:p>03601.0001.23.006949-5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Dyumdy Araujo Makish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orização n. 0742747-26.2023.8.11.0004. Deslocamento para o município de General Carneiro-MT para realização da ação: Projeto de Prevenção em Violência Doméstica e Familiar Contra Mulheres ¿ Maria da Penha vai nas Escolas. 0,50 Diária. Psicólogo.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74-8</text:p>
          </table:table-cell>
          <table:table-cell office:value-type="string" table:style-name="ce4">
            <text:p>03601.0001.23.006927-4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Dyumdy Araujo Makish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2776-76.2023 - Deslocamento até General Carneiro - MT para realização de estudo psicossocial - 0,50 diária (Psicólogo)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4-3</text:p>
          </table:table-cell>
          <table:table-cell office:value-type="string" table:style-name="ce4">
            <text:p>03601.0001.23.007425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dgar Calixto de Souza</text:p>
          </table:table-cell>
          <table:table-cell office:value-type="string" table:style-name="ce6">
            <text:p>Gestor Geral 3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78-64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8-8</text:p>
          </table:table-cell>
          <table:table-cell office:value-type="string" table:style-name="ce4">
            <text:p>03601.0002.23.001939-9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70751-29.2023.8.11.0000 - Deslocamento até a Comarca de Mirassol D¿Oeste /MT, para realizar o acompanhamento e segurança de Magistrados durante inspeções extraordinárias nas Cadeias Públicas de Araputanga, Cáceres e Mirassol D¿Oeste ¿ 6,50 diárias(Militar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519,4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13-1</text:p>
          </table:table-cell>
          <table:table-cell office:value-type="string" table:style-name="ce4">
            <text:p>03601.0002.23.001882-1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anto Antônio do Leverger - MT</text:p>
          </table:table-cell>
          <table:table-cell office:value-type="string" table:style-name="ce5">
            <text:p>Aut nº: 0071793-16.2023 - Deslocamento de policial para a cidade de Santo Antônio do Leverger - MT, fins realizar o acompanhamento e segurança do Juiz Emerson Luis Pereira e equipe durante a realização do projeto denominado Corregedoria Participativa - 0,33 diária (Militar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33</text:p>
          </table:table-cell>
          <table:table-cell office:value-type="string" table:style-name="ce7">
            <text:p>178,68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32-9</text:p>
          </table:table-cell>
          <table:table-cell office:value-type="string" table:style-name="ce4">
            <text:p>03601.0001.23.007101-5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Edineia Cristina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2-54.2023.8.11.0000. Deslocamento para a Comarca de Cuiabá-MT em virtude da realização do Curso de Formação Básica de Facilitador de Círculo de Construção de Paz menos complexo - I Etapa Básico - (7ª e a 8ª Turmas). 3,50 Diárias. Técnico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0-8</text:p>
          </table:table-cell>
          <table:table-cell office:value-type="string" table:style-name="ce4">
            <text:p>03601.0001.23.007270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dislaine Candido Costa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88-11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0-3</text:p>
          </table:table-cell>
          <table:table-cell office:value-type="string" table:style-name="ce4">
            <text:p>03601.0001.23.007736-6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Edna Ederli Coutin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70680-27.2023.8.11.0000 - Deslocamento para a Comarca de Mirassol D¿Oeste/MT, para realização de inspeções extraordinárias nas Cadeias Públicas de Araputanga, Cáceres e Mirassol D¿Oeste ¿ 6,50 diárias(Juiz de Direito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11-2</text:p>
          </table:table-cell>
          <table:table-cell office:value-type="string" table:style-name="ce4">
            <text:p>03601.0001.23.007197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dna Ederli Coutin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7382-27.2023.8.11.0000. Deslocamento para participar do Programa Mais Júri na comarca de Cuiabá/MT. 6,50 Diárias. Juiz de Direit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52-7</text:p>
          </table:table-cell>
          <table:table-cell office:value-type="string" table:style-name="ce4">
            <text:p>03601.0001.23.006904-5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Edna Pereira Lima Cuellar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orização n. 0743426-44.2023.8.11.0095. Deslocamento para as comunidades de Floresta Azul e Nossa Senhora das Dores, Comarca de Paranaíta/MT, a fim de realizar estudo psicossocial. 0,50 Diária. Psicóloga.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87-6</text:p>
          </table:table-cell>
          <table:table-cell office:value-type="string" table:style-name="ce4">
            <text:p>03601.0001.23.007143-0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Edna Pereira Lima Cuellar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23-30.2023.8.11.0000. Deslocamento para a Comarca de Cuiabá-MT em virtude da realização do Curso de Formação Básica de Facilitador de Círculo de Construção de Paz menos complexo - I Etapa Básico - (7ª e a 8ª Turmas). 5,50 Diárias. Psicóloga.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290,75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11-6</text:p>
          </table:table-cell>
          <table:table-cell office:value-type="string" table:style-name="ce4">
            <text:p>03601.0001.23.006991-6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Ednei Ferreira Dos Sant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7365-88.2023 - Deslocamento até Cuiabá - MT para participar do Programa Mais Júri - 6,50 diárias (Juiz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504-2</text:p>
          </table:table-cell>
          <table:table-cell office:value-type="string" table:style-name="ce4">
            <text:p>03601.0001.23.007766-8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64858-57.2023.8.11.0000. Deslocamento PARA PARTICIPAR DO ¿XXI CONGRESSO BRASILEIRO DE DIREITO NOTARIAL E DE REGISTRO E VI CONFERÊNCIA NACIONAL DOS CARTÓRIOS¿ EM BRASÍLIA/DF. 2,50 Diárias. Juiz de Direito.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326,82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2-9</text:p>
          </table:table-cell>
          <table:table-cell office:value-type="string" table:style-name="ce4">
            <text:p>03601.0002.23.001820-1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orização n. 0069127-42.2023.8.11.0000. Deslocamento até Campo Grande -MS fins de acompanhamento e segurança da Desembargadora Maria Helena G. Póvoas. 6,50 Diárias. Militar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865,80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61-1</text:p>
          </table:table-cell>
          <table:table-cell office:value-type="string" table:style-name="ce4">
            <text:p>03601.0002.23.001966-6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Edvaldo Souza de Oliveir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73503-71.2023.8.11.0000 - Deslocamento para a cidade de Nova Mutum/MT e demais cidades (Nova Canaã do Norte, Sinop, Lucas do Rio Verde e Nova Mutum), para fins de realizar a manutenção dos equipamentos de monitoramento CFTV nas Comarcas do Poder Judiciário de Mato Grosso - 4,50 diárias(Militar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4-2</text:p>
          </table:table-cell>
          <table:table-cell office:value-type="string" table:style-name="ce4">
            <text:p>03601.0002.23.001910-0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Elaine Zorgetti Pereira</text:p>
          </table:table-cell>
          <table:table-cell office:value-type="string" table:style-name="ce6">
            <text:p>Secretária Geral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69719-86.2023 - Deslocamento até Brasília - DF para participar da Conferência Latino-Americana de Adoção Internacional realizada pelo CNJ - 3,50 diárias (Secretaria Geral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56,2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8-3</text:p>
          </table:table-cell>
          <table:table-cell office:value-type="string" table:style-name="ce4">
            <text:p>03601.0002.23.001883-1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 nº: 0072469-61.2023 - Deslocamento de equipe policial para a cidade de Rondonópolis - MT, fins realizar o acompanhamento e segurança da Desembargadora Clarice Claudino - 0,50 diária (Militar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6-1</text:p>
          </table:table-cell>
          <table:table-cell office:value-type="string" table:style-name="ce4">
            <text:p>03601.0001.23.007426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66-50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7-8</text:p>
          </table:table-cell>
          <table:table-cell office:value-type="string" table:style-name="ce4">
            <text:p>03601.0001.23.007427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liane Ruff Rebelatto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62-13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9-4</text:p>
          </table:table-cell>
          <table:table-cell office:value-type="string" table:style-name="ce4">
            <text:p>03601.0001.23.007428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6">
            <text:p>Gestor Geral 3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70-87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96-5</text:p>
          </table:table-cell>
          <table:table-cell office:value-type="string" table:style-name="ce4">
            <text:p>03601.0001.23.007177-5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Ella Marina Forte Daltro de Souza Mai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5053-65.2023 - Deslocamento até General Carneiro - MT para realização de estudo psicossocial - 0,50 diária (Psicóloga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423-2</text:p>
          </table:table-cell>
          <table:table-cell office:value-type="string" table:style-name="ce4">
            <text:p>03601.0001.23.007737-4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Eloina Maria Bomfim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9759-68.2023.8.11.0000 - Deslocamento para a cidade de Cuiabá/MT, a fim de participar da Elaboração dos Manuais dos Oficiais de Justiça - 3º Encontro - 4,50 diárias (Of. Justiça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47,91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33-0</text:p>
          </table:table-cell>
          <table:table-cell office:value-type="string" table:style-name="ce4">
            <text:p>03601.0001.23.006886-3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Elvia Regina da Silva Goulart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orização n. 0742524-82.2023.8.11.0001. Deslocamento para o município de Acorizal-MT com a finalidade de realizar visita domiciliar referente aos autos nº. 1008478-42.2021.811.0040. 0,50  Diária. Assistente social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0-1</text:p>
          </table:table-cell>
          <table:table-cell office:value-type="string" table:style-name="ce4">
            <text:p>03601.0001.23.007144-9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Elvis Claudio Jacoby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3-39.2023.8.11.0000. Deslocamento para a Comarca de Cuiabá-MT em virtude da realização do Curso de Formação Básica de Facilitador de Círculo de Construção de Paz menos complexo - I Etapa Básico - (7ª e a 8ª Turmas). 5,50 Diárias. Gestor Judiciário.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2-4</text:p>
          </table:table-cell>
          <table:table-cell office:value-type="string" table:style-name="ce4">
            <text:p>03601.0001.23.007429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manuel Daniallen do Amaral Gomes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67-35.2023.8.11.0000. Deslocamento para a Comarca de Cuiabá-MT fins de participar do Curso "ENEAGRAMA e I ENCONTRO DE ACESSIBILIDADE DO PODER JUDICIÁRIO¿.  5,50 Diárias.  Gestor Adm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3.003314-7</text:p>
          </table:table-cell>
          <table:table-cell office:value-type="string" table:style-name="ce4">
            <text:p>03601.0001.23.007198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anto Antonio do Leverger-MT</text:p>
          </table:table-cell>
          <table:table-cell office:value-type="string" table:style-name="ce5">
            <text:p>Autorização n. 0071342-88.2023.8.11.0000. Deslocamento para participar da correição ordinária presencial na Comarca de Santo Antônio do Leverger/MT. 0,30 Diária. Juiz de Direito.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3</text:p>
          </table:table-cell>
          <table:table-cell office:value-type="string" table:style-name="ce7">
            <text:p>228,29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9-2</text:p>
          </table:table-cell>
          <table:table-cell office:value-type="string" table:style-name="ce4">
            <text:p>03601.0001.23.007828-1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072136-12.2023 - Deslocamento até Poconé - MT para realizar a Correção Ordinária na Comarca - 0,50 diária (Juiz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0,49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98-0</text:p>
          </table:table-cell>
          <table:table-cell office:value-type="string" table:style-name="ce4">
            <text:p>03601.0001.23.007887-7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. nº 0074289-18.2023.8.11.0000 ¿ Deslocamento para a cidade de Salvador/BA, a fim de participar do 17º Encontro Nacional do Poder Judiciário  ¿ 3,50  diárias(Juiz de Direito)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79,16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5-0</text:p>
          </table:table-cell>
          <table:table-cell office:value-type="string" table:style-name="ce4">
            <text:p>03601.0002.23.001911-9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Erica Vericia Canuto de Oliveira Veras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764-98.2023 - Deslocamento até Cuiabá - MT para participar do 1º Encontro das Redes de Enfrentamento à violência doméstica nas comarcas Mato-grossenses - 1,50 diária (Palestrante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353,6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234-5</text:p>
          </table:table-cell>
          <table:table-cell office:value-type="string" table:style-name="ce4">
            <text:p>03601.0001.23.007106-6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Erick Leite Ferreir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4-24.2023.8.11.0000. Autorização n. Deslocamento para a Comarca de Cuiabá-MT em virtude da realização do Curso de Formação Básica de Facilitador de Círculo de Construção de Paz menos complexo - I Etapa Básico - (7ª e a 8ª Turmas). 3,50 Diárias. Gestor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3-4</text:p>
          </table:table-cell>
          <table:table-cell office:value-type="string" table:style-name="ce4">
            <text:p>03601.0002.23.001827-9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Estela Fernanda Pereira</text:p>
          </table:table-cell>
          <table:table-cell office:value-type="string" table:style-name="ce6">
            <text:p>Gerente de Orçamento e Financeiro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094-17.2023 - Deslocamento até Salvador - BA para participar do VII Congresso Brasileiro de Gestão Tributária da Administração Pública - 3,50 diárias (Gerente de Orçamento e Financeiro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99,43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3-4</text:p>
          </table:table-cell>
          <table:table-cell office:value-type="string" table:style-name="ce4">
            <text:p>03601.0002.23.000051-3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Estela Fernanda Pereira</text:p>
          </table:table-cell>
          <table:table-cell office:value-type="string" table:style-name="ce6">
            <text:p>Gerente de Orçamento e Financeiro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094-17.2023 - Deslocamento até Salvador - BA para participar do VII Congresso Brasileiro de Gestão Tributária da Administração Pública - 3,50 diárias (Gerente de Orçamento e Financeiro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2.899,43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6-2</text:p>
          </table:table-cell>
          <table:table-cell office:value-type="string" table:style-name="ce4">
            <text:p>03601.0001.23.007271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tienne Regina Dos Santos e Carmo Strambaioli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2-39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3-7</text:p>
          </table:table-cell>
          <table:table-cell office:value-type="string" table:style-name="ce4">
            <text:p>03601.0002.23.001821-1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6">
            <text:p>Diretor Geral</text:p>
          </table:table-cell>
          <table:table-cell office:value-type="string" table:style-name="ce4">
            <text:p>Manaus-AM</text:p>
          </table:table-cell>
          <table:table-cell office:value-type="string" table:style-name="ce5">
            <text:p>Autorização n. 0055500-68.2023.8.11.0000. Deslocamento para a Cidade de Manaus/AM para participar do ¿VIII Encontro de Presidentes dos Tribunais de Justiça do Brasil¿. 5,50 Diárias. Diretor Geral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6.145,11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3.001252-0</text:p>
          </table:table-cell>
          <table:table-cell office:value-type="string" table:style-name="ce4">
            <text:p>03601.0002.23.001948-8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6">
            <text:p>Diretor Geral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orização n. 0071139-29.2023.8.11.0000. Deslocamento para a Cidade de Salvador/BA fins de participar no "17º Encontro Nacional do Poder Judiciário". 3,50 Diárias. Diretora Geral.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3.914,45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3.001246-6</text:p>
          </table:table-cell>
          <table:table-cell office:value-type="string" table:style-name="ce4">
            <text:p>03601.0002.23.001956-9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Evaldo Santiago de Amorim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olíder - MT</text:p>
          </table:table-cell>
          <table:table-cell office:value-type="string" table:style-name="ce5">
            <text:p>Aut nº: 0073974-87.2023 - Deslocamento até Colíder - MT para realizar Visita Técnica no Departamento de Conectividade - 4,50 diárias (Auxiliar Judiciári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47,91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388-0</text:p>
          </table:table-cell>
          <table:table-cell office:value-type="string" table:style-name="ce4">
            <text:p>03601.0001.23.007272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vandro Ludvig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20-16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136-5</text:p>
          </table:table-cell>
          <table:table-cell office:value-type="string" table:style-name="ce4">
            <text:p>03601.0001.23.006887-1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orização n. 0741602-32.2023.8.11.0004. Deslocamento para o Distrito de Indianápolis-MT a fim de realizar diligência e estudo psicossocial. 0,50 Diária. Analista Judiciário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70-5</text:p>
          </table:table-cell>
          <table:table-cell office:value-type="string" table:style-name="ce4">
            <text:p>03601.0001.23.006950-9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orização n. 0742663-25.2023.8.11.0004. Deslocamento para o município de General Carneiro-MT para realização da ação: Projeto de Prevenção em Violência Doméstica e Familiar Contra Mulheres ¿ Maria da Penha vai nas Escolas. 0,50 Diária. Analista Judiciário.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71-3</text:p>
          </table:table-cell>
          <table:table-cell office:value-type="string" table:style-name="ce4">
            <text:p>03601.0001.23.006928-2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2683-16.2023 - Deslocamento até General Carneiro - MT para realização de estudo psicossocial - 0,50 diária (Analista Judiciário)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217-5</text:p>
          </table:table-cell>
          <table:table-cell office:value-type="string" table:style-name="ce4">
            <text:p>03601.0001.23.007002-7</text:p>
          </table:table-cell>
          <table:table-cell office:value-type="string" table:style-name="ce4">
            <text:p>10/11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3143-03.2023 - Deslocamento até General Carneiro - MT para realização de estudo psicossocial - 0,50 diária (Analista Judiciário)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0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8-2</text:p>
          </table:table-cell>
          <table:table-cell office:value-type="string" table:style-name="ce4">
            <text:p>03601.0001.23.007099-1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Indianápolis - MT</text:p>
          </table:table-cell>
          <table:table-cell office:value-type="string" table:style-name="ce5">
            <text:p>Aut nº: 0744967-94.2023 - Deslocamento até Indianápolis - MT para realização de estudo psicossocial - 0,50 diária (Analista Judiciário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3-9</text:p>
          </table:table-cell>
          <table:table-cell office:value-type="string" table:style-name="ce4">
            <text:p>03601.0001.23.007713-7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orização n. 0745806-22.2023.8.11.0004. Deslocamento para o município de Torixoréu/MT para que possa realizar diligência e efetuar estudo psicossocial. 0,50 Diária. Analista Judiciário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84-1</text:p>
          </table:table-cell>
          <table:table-cell office:value-type="string" table:style-name="ce4">
            <text:p>03601.0001.23.007100-7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Evaneide Mota de Sous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Santo Antônio do Fontoura - MT</text:p>
          </table:table-cell>
          <table:table-cell office:value-type="string" table:style-name="ce5">
            <text:p>Aut nº: 0739417-80.2023 - Deslocamento até Santo Antônio do Fontoura - MT para participação no Evento Araguaia Xingú e disponibilização de Carro e Motorista - 6,50 diárias (Auxiliar Judiciário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352-1</text:p>
          </table:table-cell>
          <table:table-cell office:value-type="string" table:style-name="ce4">
            <text:p>03601.0001.23.007273-9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Evellyn Begail Wronski</text:p>
          </table:table-cell>
          <table:table-cell office:value-type="string" table:style-name="ce6">
            <text:p>Distrib.,Cont.,Partidor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6-85.2023 - Deslocamento até Cuiabá - MT para participar do Curso ENEAGRAMA e I Encontro de Acessibilidade do Poder Judiciário - 5,50 diárias (Distrib. Cont. Part.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294-9</text:p>
          </table:table-cell>
          <table:table-cell office:value-type="string" table:style-name="ce4">
            <text:p>03601.0001.23.007178-3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Evely Caroline Pereira Cosmo Cruz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Farinópolis - MT</text:p>
          </table:table-cell>
          <table:table-cell office:value-type="string" table:style-name="ce5">
            <text:p>Aut nº: 0744484-59.2023 - Deslocamento até Farinópolis - MT para realização de estudo psicossocial - 0,50 diária (Psicóloga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5-4</text:p>
          </table:table-cell>
          <table:table-cell office:value-type="string" table:style-name="ce4">
            <text:p>03601.0001.23.007888-5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Evely Caroline Pereira Cosmo Cruz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Reserva do Cabaçal-MT</text:p>
          </table:table-cell>
          <table:table-cell office:value-type="string" table:style-name="ce5">
            <text:p>Aut. nº 0746138-81.2023.8.11.0038 - Deslocamento para o município Reserva do Cabaçal/MT, a fim de realizar estudo psicossocial - 0,50 diárias (Psicóloga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71-1</text:p>
          </table:table-cell>
          <table:table-cell office:value-type="string" table:style-name="ce4">
            <text:p>03601.0001.23.000685-8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Eviner Valeri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8882-69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2.663,40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5-0</text:p>
          </table:table-cell>
          <table:table-cell office:value-type="string" table:style-name="ce4">
            <text:p>03601.0002.23.001836-8</text:p>
          </table:table-cell>
          <table:table-cell office:value-type="string" table:style-name="ce4">
            <text:p>10/11/2023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070511-40.2023 - Deslocamento até Poconé - MT, a fins de reforçar a segurança daquela comarca durante Sessão do Tribunal do Júri - 0,50 diária (Militar)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10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15-5</text:p>
          </table:table-cell>
          <table:table-cell office:value-type="string" table:style-name="ce4">
            <text:p>03601.0001.23.007199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Fabio Petengill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603-88.2023.8.11.0000. Deslocamento fins de participar do "Programa de proteção a vítimas e testemunhas ameaçadas de Mato Grosso e portas de entrada: O caminho da proteção" na ESMAGIS/MT. 1,50 Diária. Juiz de Direito.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315-5</text:p>
          </table:table-cell>
          <table:table-cell office:value-type="string" table:style-name="ce4">
            <text:p>03601.0001.23.000691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Fabio Petengill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603-88.2023.8.11.0000. Deslocamento fins de participar do "Programa de proteção a vítimas e testemunhas ameaçadas de Mato Grosso e portas de entrada: O caminho da proteção" na ESMAGIS/MT. 1,50 Diária. Juiz de Direito.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-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4-5</text:p>
          </table:table-cell>
          <table:table-cell office:value-type="string" table:style-name="ce4">
            <text:p>03601.0001.23.007665-3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Fabio Petengill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elo Horizonte - MG</text:p>
          </table:table-cell>
          <table:table-cell office:value-type="string" table:style-name="ce5">
            <text:p>Aut nº: 0069475-60.2023 - Deslocamento até Belo Horizonte - MG para participar do 52º Fórum Nacional de Juizados Especiais ¿ FONAJE - 4,50 diárias (Juiz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6-9</text:p>
          </table:table-cell>
          <table:table-cell office:value-type="string" table:style-name="ce4">
            <text:p>03601.0002.23.001923-2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Fabio Soares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orização n. 0072480-90.2023.8.11.0000. Deslocamento às comarcas de Rondonópolis, Dom Aquino e Jaciara/MT fins de realizar o recolhimento de armas e munições na delegacia e posterior entrega na Comarca de Cuiabá/MT. 0,50 Diária. Militar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7-7</text:p>
          </table:table-cell>
          <table:table-cell office:value-type="string" table:style-name="ce4">
            <text:p>03601.0002.23.001924-0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Fabio Soares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orização n. 0072484-30.2023.8.11.0000. Deslocamento às comarcas de Alto Araguaia-MT, Jaciara, Dom Aquino e Itiquira, fins de realizar o recolhimento de armas de fogo e munições na delegacia e posterior entrega na comarca de Cuiabá.1,50 Diária. Militar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53-9</text:p>
          </table:table-cell>
          <table:table-cell office:value-type="string" table:style-name="ce4">
            <text:p>03601.0002.23.001963-1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Fabio Soares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490-37.2023.8.11.0000. Deslocamento às comarcas de Jaciara, Dom Aquino, Itiquira e Alto Araguaia fins de realizar o recolhimento de armas e munições na delegacia e posterior entrega na Comarca de Cuiabá. 0,50 Diária. Militar.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86-4</text:p>
          </table:table-cell>
          <table:table-cell office:value-type="string" table:style-name="ce4">
            <text:p>03601.0001.23.007274-7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Fabiula Ribeiro de Mour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21-98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4-7</text:p>
          </table:table-cell>
          <table:table-cell office:value-type="string" table:style-name="ce4">
            <text:p>03601.0001.23.007715-3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Fatima Gonçalina de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orização n. 0746103-24.2023.8.11.0038. Deslocamento até a localidade Comunidade Farinópolis, zona rural do município de Araputanga-MT, a fim de realizar Estudo Psicossocial. 0,50 Diária. Assistente Social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6-2</text:p>
          </table:table-cell>
          <table:table-cell office:value-type="string" table:style-name="ce4">
            <text:p>03601.0001.23.007889-3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Fatima Gonçalina de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Reserva do Cabaçal-MT</text:p>
          </table:table-cell>
          <table:table-cell office:value-type="string" table:style-name="ce5">
            <text:p>Aut. nº 0746129-22.2023.8.11.0038 - Deslocamento para o município Reserva do Cabaçal/MT, a fim de realizar estudo psicossocial - 0,50 diárias (Ass. Social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3-1</text:p>
          </table:table-cell>
          <table:table-cell office:value-type="string" table:style-name="ce4">
            <text:p>03601.0002.23.001860-0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Fernanda da Silva Roberto</text:p>
          </table:table-cell>
          <table:table-cell office:value-type="string" table:style-name="ce6">
            <text:p>Cedido <text:s/>- Tec. Área Instrumental</text:p>
          </table:table-cell>
          <table:table-cell office:value-type="string" table:style-name="ce4">
            <text:p>Campo Novo do Parecis - MT</text:p>
          </table:table-cell>
          <table:table-cell office:value-type="string" table:style-name="ce5">
            <text:p>Aut nº: 0071531-66.2023 - Deslocamento até Campo Novo do Parecis - MT, parando também em outras localidades para realizar inspeções in loco - 1,50 diárias (Técnico da Área Instrumental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5-8</text:p>
          </table:table-cell>
          <table:table-cell office:value-type="string" table:style-name="ce4">
            <text:p>03601.0001.23.007179-1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Fernanda Mayumi Kobayashi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097-15.2023 - Deslocamento até Cuiabá - MT para participar da 32ª Reunião do GEMAM - 1,50 diárias (Juiz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16-3</text:p>
          </table:table-cell>
          <table:table-cell office:value-type="string" table:style-name="ce4">
            <text:p>03601.0001.23.007200-3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Fernanda Trevisan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orização n. 0744696-79.2023.8.11.0006. Deslocamento para a localidade rural Distrito do Caramujo, marginal BR 174, para cumprimento de determinação judicial visando proceder ao estudo psicossocial. 0,50 Diária. Assistente Social.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5-5</text:p>
          </table:table-cell>
          <table:table-cell office:value-type="string" table:style-name="ce4">
            <text:p>03601.0001.23.007716-1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Fernanda Trevisan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744694-12.2023.8.11.0006. Deslocamento para a cidade de Cuiabá/MT a fim de participar do 1º Encontro da Rede de Enfrentamento a violência doméstica contra a mulher. 1,50 Diária. Assistente Social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7-9</text:p>
          </table:table-cell>
          <table:table-cell office:value-type="string" table:style-name="ce4">
            <text:p>03601.0001.23.007767-6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Fernanda Trevisan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orização n. 0745352-36.2023.8.11.0006. Deslocamento para a localidade Distrito do Caramujo, Chácara Carro do Boi, visando proceder ao estudo psicossocial. 0,50 Diária. Assistente Social.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58-1</text:p>
          </table:table-cell>
          <table:table-cell office:value-type="string" table:style-name="ce4">
            <text:p>03601.0001.23.007890-7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Fernanda Trevisan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44698-49.2023.8.11.0006 - Deslocamento para a localidade Distrito de Nova Cáceres/MT, Terceiro Linhão, aproximadamente 131 Km (ida e volta) de Cáceres/MT, a fim de realizar estudo psicossocial - 0,50 diárias(Ass. Social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2-1</text:p>
          </table:table-cell>
          <table:table-cell office:value-type="string" table:style-name="ce4">
            <text:p>03601.0001.23.007891-5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Fernanda Trevisan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5357-58.2023.8.11.0006 - Deslocamento para a localidade Comunidade Corixa, Posto do INDEA, aproximadamente 65 Km de Cáceres/MT, a fim de realizar estudo psicossocial - 0,50 diárias(Ass. Social)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71-7</text:p>
          </table:table-cell>
          <table:table-cell office:value-type="string" table:style-name="ce4">
            <text:p>03601.0002.23.001971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Filadelpho Pinto de Lim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olíder - MT</text:p>
          </table:table-cell>
          <table:table-cell office:value-type="string" table:style-name="ce5">
            <text:p>Aut nº: 0071000-77.2023 - Deslocamento para a Comarca de Colíder/MT, a fim de atender a Coordenadoria Militar na realização de Visita Técnica para Inspeção Técnica para renovação de Alvarás (APSCIP) - 4,50 Diárias (Auxiliar Judiciári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47,9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3-7</text:p>
          </table:table-cell>
          <table:table-cell office:value-type="string" table:style-name="ce4">
            <text:p>03601.0001.23.007275-5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Flavia Adriano de s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7-61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8-5</text:p>
          </table:table-cell>
          <table:table-cell office:value-type="string" table:style-name="ce4">
            <text:p>03601.0002.23.001832-5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Flavia Danyara da Silva Santos</text:p>
          </table:table-cell>
          <table:table-cell office:value-type="string" table:style-name="ce6">
            <text:p>Assessor Jurídic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69626-26.2023 - Deslocamento até Brasília - DF para Participação do Seminário Transparência em foco: controle e participação social - 2,50 diárias (Assessor Jurídico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126,54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22-1</text:p>
          </table:table-cell>
          <table:table-cell office:value-type="string" table:style-name="ce4">
            <text:p>03601.0001.23.007003-5</text:p>
          </table:table-cell>
          <table:table-cell office:value-type="string" table:style-name="ce4">
            <text:p>10/11/2023</text:p>
          </table:table-cell>
          <table:table-cell office:value-type="string" table:style-name="ce5">
            <text:p>Flavia de Oliveira Ferreira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aringá - MT</text:p>
          </table:table-cell>
          <table:table-cell office:value-type="string" table:style-name="ce5">
            <text:p>Aut nº: 0744075-98.2023 - Deslocamento até Nova Maringá - MT para realizar estudo psicossocial - 0,50 diária (Psicóloga)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0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1-5</text:p>
          </table:table-cell>
          <table:table-cell office:value-type="string" table:style-name="ce4">
            <text:p>03601.0001.23.007840-0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Flavia de Oliveira Ferreira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aringá - MT</text:p>
          </table:table-cell>
          <table:table-cell office:value-type="string" table:style-name="ce5">
            <text:p>Aut nº: 0745682-49.2023.8 - Deslocamento até Nova Maringá - MT para realização de estudos psicossocial - 0,50 diária (Psicóloga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17-1</text:p>
          </table:table-cell>
          <table:table-cell office:value-type="string" table:style-name="ce4">
            <text:p>03601.0001.23.007201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Franciane Silva Lope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orização n. 0744697-64.2023.8.11.0006. Deslocamento para a localidade rural Distrito do Caramujo, marginal BR 174, para cumprimento de determinação judicial visando proceder a estudo psicossocial. 0,50 diária. Psicóloga.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7-2</text:p>
          </table:table-cell>
          <table:table-cell office:value-type="string" table:style-name="ce4">
            <text:p>03601.0001.23.007666-1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Franciane Silva Lope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744695-94.2023 - Deslocamento até Cuiabá - MT para participar do 1º Encontro da rede de enfrentamento a violência doméstica contra a mulher - 1,50 diária (Psicóloga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8-7</text:p>
          </table:table-cell>
          <table:table-cell office:value-type="string" table:style-name="ce4">
            <text:p>03601.0001.23.007768-4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Franciane Silva Lope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orização n. 0745351-51.2023.8.11.0006. Deslocamento para a localidade Distrito do Caramujo, Chácara Carro do Boi, visando proceder ao estudo psicossocial. 0,50 Diária. Psicóloga.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59-1</text:p>
          </table:table-cell>
          <table:table-cell office:value-type="string" table:style-name="ce4">
            <text:p>03601.0001.23.007892-3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Franciane Silva Lope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44699-34.2023.8.11.0006 - Deslocamento para a localidade Distrito de Nova Cáceres/MT, Terceiro Linhão, aproximadamente 131 Km (ida e volta) de Cáceres/MT, a fim de realizar estudo psicossocial - 0,50 diárias(Psicóloga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3-8</text:p>
          </table:table-cell>
          <table:table-cell office:value-type="string" table:style-name="ce4">
            <text:p>03601.0001.23.007894-1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Franciane Silva Lope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5356-73.2023.8.11.0006 - Deslocamento para a localidade Comunidade Corixa, Posto do INDEA, aproximadamente 65 Km de Cáceres/MT, a fim de realizar estudo psicossocial - 0,50 diárias (Psicóloga)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4-1</text:p>
          </table:table-cell>
          <table:table-cell office:value-type="string" table:style-name="ce4">
            <text:p>03601.0002.23.001861-9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sário Oeste - MT</text:p>
          </table:table-cell>
          <table:table-cell office:value-type="string" table:style-name="ce5">
            <text:p>Aut nº: 0070502-78.2023 - Deslocamento até Rosário Oeste - MT para promover conhecimento aos servidores, comissionados, vigilantes e terceirizados do TJMT através do curso de Brigada de Incêndio - 2,50 diárias (Militar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53,6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4-1</text:p>
          </table:table-cell>
          <table:table-cell office:value-type="string" table:style-name="ce4">
            <text:p>03601.0002.23.000054-8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sário Oeste - MT</text:p>
          </table:table-cell>
          <table:table-cell office:value-type="string" table:style-name="ce5">
            <text:p>Aut nº: 0070502-78.2023 - Deslocamento até Rosário Oeste - MT para promover conhecimento aos servidores, comissionados, vigilantes e terceirizados do TJMT através do curso de Brigada de Incêndio - 2,50 diárias (Militar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1.353,6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73-3</text:p>
          </table:table-cell>
          <table:table-cell office:value-type="string" table:style-name="ce4">
            <text:p>03601.0002.23.001982-8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73495-94.2023.8.11.0000 - Deslocamento para a Comarca de Rosário Oeste/MT, a fim de promover o conhecimento aos servidores do TJMT, através do curso de Brigada de Incêndio, capacitando-os para operarem com competência e eficiência os equipamentos de segurança ¿ 2,50 diárias(Militar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53,63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13-5</text:p>
          </table:table-cell>
          <table:table-cell office:value-type="string" table:style-name="ce4">
            <text:p>03601.0001.23.007738-2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Francisco Benedito Ferreira da Silva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7777-19.2023.8.11.0000  - Deslocamento para a Comarca de Cuiabá/MT, para compor a equipe que atuará no "PROGRAMA MAIS JURI", de acordo com o Termo de Cooperação Técnica 12/2023 ¿ 5,50 diárias(Ass. Gab.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46,18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3-2</text:p>
          </table:table-cell>
          <table:table-cell office:value-type="string" table:style-name="ce4">
            <text:p>03601.0001.23.007430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Frantiesco Lopes Duarte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922-83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33-7</text:p>
          </table:table-cell>
          <table:table-cell office:value-type="string" table:style-name="ce4">
            <text:p>03601.0001.23.007102-3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Gabrielle Soares de Lima</text:p>
          </table:table-cell>
          <table:table-cell office:value-type="string" table:style-name="ce6">
            <text:p>Assessor Justiça Comunitária</text:p>
          </table:table-cell>
          <table:table-cell office:value-type="string" table:style-name="ce4">
            <text:p>São José do Xingu - MT</text:p>
          </table:table-cell>
          <table:table-cell office:value-type="string" table:style-name="ce5">
            <text:p>Aut nº: 0068016-23.2023 - Deslocamento até São José do Xingu - MT para realização da Expedição Araguaia 2023 - 16,50 diárias (Ass. da Justiça Comunitária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6.5</text:p>
          </table:table-cell>
          <table:table-cell office:value-type="string" table:style-name="ce7">
            <text:p>7.854,4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0-7</text:p>
          </table:table-cell>
          <table:table-cell office:value-type="string" table:style-name="ce4">
            <text:p>03601.0001.23.007103-1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ampo Novo do Parecis - MT</text:p>
          </table:table-cell>
          <table:table-cell office:value-type="string" table:style-name="ce5">
            <text:p>Aut nº: 0071934-35.2023 - Deslocamento para realizar Inspeção nas Unidades Prisionais, nas comarcas de Campo Novo do Parecis/MT e redondezas - 1,50 diárias (Juiz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7-4</text:p>
          </table:table-cell>
          <table:table-cell office:value-type="string" table:style-name="ce4">
            <text:p>03601.0001.23.007104-1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 nº: 0069898-20.2023 - Deslocamento até Foz do Iguaçu - PR para participar do II Congresso Nacional do FONAJUS - 2,50 diárias (Juiz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0-7</text:p>
          </table:table-cell>
          <table:table-cell office:value-type="string" table:style-name="ce4">
            <text:p>03601.0001.23.007829-1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72971-97.2023 - Deslocamento até Brasília - DF para participar do V Encontro Nacional de Precedentes Qualificados - 2,50 diárias (Juiz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35-3</text:p>
          </table:table-cell>
          <table:table-cell office:value-type="string" table:style-name="ce4">
            <text:p>03601.0001.23.007110-4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Gideão da Silva Souza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6-91.2023.8.11.0000. Deslocamento para a Comarca de Cuiabá-MT em virtude da realização do Curso de Formação Básica de Facilitador de Círculo de Construção de Paz menos complexo - I Etapa Básico - (7ª e a 8ª Turmas). 3,50 Diárias. Gestor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50-3</text:p>
          </table:table-cell>
          <table:table-cell office:value-type="string" table:style-name="ce4">
            <text:p>03601.0001.23.007276-3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Gideão da Silva Souza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9-40.2023 - Deslocamento até Cuiabá - MT para participar do Curso ENEAGRAMA e I Encontro de Acessibilidade do Poder Judiciário - 5,50 diárias (Gestor Judiciário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1-1</text:p>
          </table:table-cell>
          <table:table-cell office:value-type="string" table:style-name="ce4">
            <text:p>03601.0001.23.007277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Gilson da Silva Martins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08-02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36-1</text:p>
          </table:table-cell>
          <table:table-cell office:value-type="string" table:style-name="ce4">
            <text:p>03601.0001.23.007113-9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Giovanni Augusto Corrêa de Almeid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7-76.2023.8.11.0000. Deslocamento para a Comarca de Cuiabá-MT em virtude da realização do Curso de Formação Básica de Facilitador de Círculo de Construção de Paz menos complexo - I Etapa Básico - (7ª e a 8ª Turmas). 3,50 Diárias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18-1</text:p>
          </table:table-cell>
          <table:table-cell office:value-type="string" table:style-name="ce4">
            <text:p>03601.0001.23.007202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758-91.2023.8.11.0000. Deslocamento para Participar do ¿1º ENCONTRO DAS REDES DE ENFRENTAMENTO A VIOLÊNCIA DOMÉSTICA NAS COMARCAS MATO-GROSSENSES, em Cuiabá/MT. 3,50 Diárias. Juiz de Direit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35,44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19-9</text:p>
          </table:table-cell>
          <table:table-cell office:value-type="string" table:style-name="ce4">
            <text:p>03601.0002.23.001902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Giselly de Oliveira Matos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orização n. 0071581-92.2023.8.11.0000. Deslocamento para a Cidade de Foz do Iguaçu/PR a fim de participar do 7º CONGRESSO BRASILEIRO DE GOVERNANÇA, CONTROLE PÚBLICO E GESTÃO DE RISCOS NAS AQUISIÇÕES. 4,50 Diárias. Ass Técnico Jurídic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758,68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37-3</text:p>
          </table:table-cell>
          <table:table-cell office:value-type="string" table:style-name="ce4">
            <text:p>03601.0001.23.006888-1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Gláucia Gil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olorado do Norte-MT</text:p>
          </table:table-cell>
          <table:table-cell office:value-type="string" table:style-name="ce5">
            <text:p>Autorização n. 0742326-69.2023.8.11.0090. Deslocamento até a Comunidade Santa Edwirgens, zona rural da cidade de Nova Canaã do Norte, a fim de realizar estudo psicossocial. 0,50 Diária. Psicóloga.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38-1</text:p>
          </table:table-cell>
          <table:table-cell office:value-type="string" table:style-name="ce4">
            <text:p>03601.0001.23.006889-8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Gláucia Gil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Ouro Branco-MT</text:p>
          </table:table-cell>
          <table:table-cell office:value-type="string" table:style-name="ce5">
            <text:p>Autorização n. 0742327-54.2023.8.11.0090. Deslocamento até a Fazenda Serra Morena, Comunidade Tapaiuna, zona rural da cidade de Nova Canaã do Norte, a fim de realizar estudo psicossocial. 0,50 Diária. Psicóloga.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44-9</text:p>
          </table:table-cell>
          <table:table-cell office:value-type="string" table:style-name="ce4">
            <text:p>03601.0001.23.007278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Guiomar Rocha Dos Santos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4-18.2023 - Deslocamento até Cuiabá - MT para participar do Curso ENEAGRAMA e I Encontro de Acessibilidade do Poder Judiciário - 6,50 diárias (Gestor Geral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5-9</text:p>
          </table:table-cell>
          <table:table-cell office:value-type="string" table:style-name="ce4">
            <text:p>03601.0002.23.001884-8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São Paulo - SP</text:p>
          </table:table-cell>
          <table:table-cell office:value-type="string" table:style-name="ce5">
            <text:p>Aut nº: 0069781-29.2023 - Deslocamento até São Paulo - SP para participar de seminário Geração IA - Segurança Cibernética e Jurídica para o Desenvolvimento Socioeconômico - 2,50 diárias (Desembargador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9-7</text:p>
          </table:table-cell>
          <table:table-cell office:value-type="string" table:style-name="ce4">
            <text:p>03601.0001.23.007739-0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Igor Chabalin Oliveira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71293-47.2023.8.11.0000 - Deslocamento para a Comarca de Araputanga/MT, para realização de inspeções extraordinárias nas Cadeias Públicas de Araputanga, Cáceres e Mirassol D¿Oeste ¿ 6,50 diárias(Ass. Gab.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8-0</text:p>
          </table:table-cell>
          <table:table-cell office:value-type="string" table:style-name="ce4">
            <text:p>03601.0001.23.007667-1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Ildenes Rocio Ribas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084-08.2023 - Deslocamento até Cuiabá - MT para participar da 4.ª etapa do Curso de Formação para Instrutores em Círculos de Construção de Paz - Básico - 3,50 diárias (Gestor Judiciári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9-9</text:p>
          </table:table-cell>
          <table:table-cell office:value-type="string" table:style-name="ce4">
            <text:p>03601.0002.23.001815-5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Ilman Rondon Lopes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095-02.2023 - Deslocamento até Salvador - BA para participar do VII Congresso Brasileiro de Gestão Tributária da Administração Pública - 3,50 diárias (Coordenador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3.871,27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0-2</text:p>
          </table:table-cell>
          <table:table-cell office:value-type="string" table:style-name="ce4">
            <text:p>03601.0002.23.001903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Ilman Rondon Lopes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orização n. 0071584-47.2023.8.11.0000. Deslocamento para a Cidade de Foz do Iguaçu/PR a fim de participar do 7º CONGRESSO BRASILEIRO DE GOVERNANÇA, CONTROLE PÚBLICO E GESTÃO DE RISCOS NAS AQUISIÇÕES. 4,50 Diárias. Coordenador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008,19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4-0</text:p>
          </table:table-cell>
          <table:table-cell office:value-type="string" table:style-name="ce4">
            <text:p>03601.0001.23.007431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Israel Cleber Machad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77-79.2023.8.11.0000. Deslocamento para a Comarca de Cuiabá-MT fins de participar do Curso "ENEAGRAMA e I ENCONTRO DE ACESSIBILIDADE DO PODER JUDICIÁRIO¿. 5,50 Diárias. Técnico Judiciári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9-7</text:p>
          </table:table-cell>
          <table:table-cell office:value-type="string" table:style-name="ce4">
            <text:p>03601.0002.23.001785-1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Ivone Regina Marca</text:p>
          </table:table-cell>
          <table:table-cell office:value-type="string" table:style-name="ce6">
            <text:p>Diretor Departamento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orização n. 0067911-46.2023.8.11.0000. Deslocamento para a cidade de Foz do Iguaçu/PR a fim de participar do 4° Seminário Nacional de Terceirização de Bens e Serviços. 5,50 Diárias. Diretora.</text:p>
          </table:table-cell>
          <table:table-cell office:value-type="string" table:style-name="ce4">
            <text:p>05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574,7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4-2</text:p>
          </table:table-cell>
          <table:table-cell office:value-type="string" table:style-name="ce4">
            <text:p>03601.0002.23.001837-6</text:p>
          </table:table-cell>
          <table:table-cell office:value-type="string" table:style-name="ce4">
            <text:p>10/11/2023</text:p>
          </table:table-cell>
          <table:table-cell office:value-type="string" table:style-name="ce5">
            <text:p>Izak Pires Rodrigues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070512-25.2023 - Deslocamento até Poconé - MT, a fins de reforçar a segurança daquela comarca durante Sessão do Tribunal do Júri - 0,50 diária (Militar)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10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4-5</text:p>
          </table:table-cell>
          <table:table-cell office:value-type="string" table:style-name="ce4">
            <text:p>03601.0002.23.001822-8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Jabes Alberto Dias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743647-89.2023.8.11.0042. Deslocamento para a comarca de São Félix do Araguaia/MT a fim de realizar Inspeção judicial e audiência pública para colher informações acerca de uma ocupação realizada pelas populações tradicionais da região do vale do Araguaia. 5,50 Diárias. Ass Técnico Jurídico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632,54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4-5</text:p>
          </table:table-cell>
          <table:table-cell office:value-type="string" table:style-name="ce4">
            <text:p>03601.0002.23.000055-6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Jabes Alberto Dias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743647-89.2023.8.11.0042. Deslocamento para a comarca de São Félix do Araguaia/MT a fim de realizar Inspeção judicial e audiência pública para colher informações acerca de uma ocupação realizada pelas populações tradicionais da região do vale do Araguaia. 5,50 Diárias. Ass Técnico Jurídico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-541,4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7-4</text:p>
          </table:table-cell>
          <table:table-cell office:value-type="string" table:style-name="ce4">
            <text:p>03601.0002.23.001862-7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Jackson Liceti Font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Luciara - MT</text:p>
          </table:table-cell>
          <table:table-cell office:value-type="string" table:style-name="ce5">
            <text:p>Aut nº: 0069952-83.2023 - Deslocamento até Luciara - MT para realização da Expedição Araguaia 2023 - 16,50 diárias (Auxiliar Judiciário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6.5</text:p>
          </table:table-cell>
          <table:table-cell office:value-type="string" table:style-name="ce7">
            <text:p>7.854,4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5-3</text:p>
          </table:table-cell>
          <table:table-cell office:value-type="string" table:style-name="ce4">
            <text:p>03601.0001.23.007670-1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Jamilson Haddad Camp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elo Horizonte - MG</text:p>
          </table:table-cell>
          <table:table-cell office:value-type="string" table:style-name="ce5">
            <text:p>Aut nº: 0069466-98.2023 - Deslocamento até Belo Horizonte - MT para participar do 52º Fórum Nacional de Juizados Especiais - FONAJE - 4,50 diárias (Juiz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5-2</text:p>
          </table:table-cell>
          <table:table-cell office:value-type="string" table:style-name="ce4">
            <text:p>03601.0001.23.007717-1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Janaina Irma de Oliveira</text:p>
          </table:table-cell>
          <table:table-cell office:value-type="string" table:style-name="ce6">
            <text:p>Instrutora do Nugju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3351-23.2023.8.11.0000. Deslocamento para a comarca de Cuiabá/MT a fim de participar da 4.ª etapa do ¿Curso de Formação para Instrutores em Círculos de Construção de Paz ¿ Básico¿. 3,50 Diárias. Instrutora do Nugjur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8-5</text:p>
          </table:table-cell>
          <table:table-cell office:value-type="string" table:style-name="ce4">
            <text:p>03601.0002.23.001925-9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São Jose do Xingu-MT</text:p>
          </table:table-cell>
          <table:table-cell office:value-type="string" table:style-name="ce5">
            <text:p>Autorização n. 0073479-43.2023.8.11.0000. Deslocamento para o município de São José do Xingu-MT a fim de realizar a segurança da Desembargadora Clarice Claudino da Silva - Presidente do TJMT, durante a participação na 5ª Edição da Expedição Araguaia-Xingu. 0,50 Diária. Coordenadora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10,8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8-5</text:p>
          </table:table-cell>
          <table:table-cell office:value-type="string" table:style-name="ce4">
            <text:p>03601.0002.23.000058-0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São Jose do Xingu-MT</text:p>
          </table:table-cell>
          <table:table-cell office:value-type="string" table:style-name="ce5">
            <text:p>Autorização n. 0073479-43.2023.8.11.0000. Deslocamento para o município de São José do Xingu-MT a fim de realizar a segurança da Desembargadora Clarice Claudino da Silva - Presidente do TJMT, durante a participação na 5ª Edição da Expedição Araguaia-Xingu. 0,50 Diária. Coordenadora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310,8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5-5</text:p>
          </table:table-cell>
          <table:table-cell office:value-type="string" table:style-name="ce4">
            <text:p>03601.0001.23.007849-4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Jean Louis Maia Dia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853-59.2023.8.11.0000  - Deslocamento para a cidade de Cuiabá/MT, a fim de participar do ¿Encontro Semestral da Comissão Especial sobre Drogas Ilícitas¿ na ESMAGIS/MT - 1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7-1</text:p>
          </table:table-cell>
          <table:table-cell office:value-type="string" table:style-name="ce4">
            <text:p>03601.0001.23.007671-8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Jeverson Luiz Quinteir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elo Horizonte - MG</text:p>
          </table:table-cell>
          <table:table-cell office:value-type="string" table:style-name="ce5">
            <text:p>Aut nº: 0069477-30.2023 - Deslocamento até Belo Horizonte - MG para participar do 52º Fórum Nacional de Juizados Especiais - FONAJE - 4,50 diárias (Juiz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5-3</text:p>
          </table:table-cell>
          <table:table-cell office:value-type="string" table:style-name="ce4">
            <text:p>03601.0002.23.001940-2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João Alves Pereira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70524-39.2023.8.11.0000 ¿ Deslocamento para a Comarca de Rio Branco/MT e demais comarcas (Mirassol D¿Oeste, São José dos Quatro Marcos, Araputanga e Porto Esperidião), a fim de realizar o recolhimento de armas de fogo, munições e outros materiais apreendidos ¿ 4,50  diárias(Militar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10-5</text:p>
          </table:table-cell>
          <table:table-cell office:value-type="string" table:style-name="ce4">
            <text:p>03601.0002.23.001885-6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Joao Batista Prim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calinho - MT</text:p>
          </table:table-cell>
          <table:table-cell office:value-type="string" table:style-name="ce5">
            <text:p>Aut nº: 0072465-24.2023 - Deslocamento de policiais para Cocalinho ¿ MT, fins apoiar a 5ª Edição da Expedição Araguaia-XINGU - 16,50 diárias (Militar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6.5</text:p>
          </table:table-cell>
          <table:table-cell office:value-type="string" table:style-name="ce7">
            <text:p>8.933,93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8-8</text:p>
          </table:table-cell>
          <table:table-cell office:value-type="string" table:style-name="ce4">
            <text:p>03601.0001.23.006951-7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ampinas Verde-MT</text:p>
          </table:table-cell>
          <table:table-cell office:value-type="string" table:style-name="ce5">
            <text:p>Autorização n. 0068940-34.2023.8.11.0000. Deslocamento para atuar como Instrutor no Projeto de Capacitação - BNMP e SEEU nas comarcas de Paranatinga, Primavera do Leste, Jaciara, Juscimeira e Campo Verde/MT. 6,50 Diárias. Juiz de Direito.</text:p>
          </table:table-cell>
          <table:table-cell office:value-type="string" table:style-name="ce4">
            <text:p>05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9-9</text:p>
          </table:table-cell>
          <table:table-cell office:value-type="string" table:style-name="ce4">
            <text:p>03601.0001.23.007672-6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 nº: 0073163-30.2023 - Deslocamento até Sorriso - MT para participar do Programa Mais Júri - 8,50 diárias (Juiz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6.612,33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4-8</text:p>
          </table:table-cell>
          <table:table-cell office:value-type="string" table:style-name="ce4">
            <text:p>03601.0002.23.001812-0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6">
            <text:p>Gestor Administrativo I</text:p>
          </table:table-cell>
          <table:table-cell office:value-type="string" table:style-name="ce4">
            <text:p>Rio de Janeiro - RJ</text:p>
          </table:table-cell>
          <table:table-cell office:value-type="string" table:style-name="ce5">
            <text:p>Aut nº: 0068577-47.2023 - Deslocamento até Rio de Janeiro - RJ para participar da Visita na Escola de Mediação (EMEDI) - 3,50 diárias (Gestor Administrativo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42,61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8-2</text:p>
          </table:table-cell>
          <table:table-cell office:value-type="string" table:style-name="ce4">
            <text:p>03601.0002.23.001863-5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6">
            <text:p>Gestor Administrativo I</text:p>
          </table:table-cell>
          <table:table-cell office:value-type="string" table:style-name="ce4">
            <text:p>Porto Alegre - RS</text:p>
          </table:table-cell>
          <table:table-cell office:value-type="string" table:style-name="ce5">
            <text:p>Aut nº: 0068636-35.2023 - Deslocamento até Porto Alegre - RS para participar do 14º Fórum Nacional de Mediação e Conciliação - FONAMEC e XI Jornada de Soluções Autocompositiva - 4,50 diárias (Gestor Administrativo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715,50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1-1</text:p>
          </table:table-cell>
          <table:table-cell office:value-type="string" table:style-name="ce4">
            <text:p>03601.0001.23.007145-7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Joao Henrique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8-61.2023.8.11.0000. Deslocamento para a Comarca de Cuiabá-MT em virtude da realização do Curso de Formação Básica de Facilitador de Círculo de Construção de Paz menos complexo - I Etapa Básico - (7ª e a 8ª Turmas). 3,50 Diárias. Técnico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72-5</text:p>
          </table:table-cell>
          <table:table-cell office:value-type="string" table:style-name="ce4">
            <text:p>03601.0002.23.001983-6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Jobalu ay Moré de Lucen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73452-60.2023.8.11.0000 - Deslocamento para a Comarca de Rosário Oeste/MT, a fim de instruir o curso de Brigada e Incêndio e Atendimento Pré-Hospitalar ¿ 2,50 diárias(Militar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353,63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6-3</text:p>
          </table:table-cell>
          <table:table-cell office:value-type="string" table:style-name="ce4">
            <text:p>03601.0001.23.007718-8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Itiquira-MT</text:p>
          </table:table-cell>
          <table:table-cell office:value-type="string" table:style-name="ce5">
            <text:p>Autorização n. 0746304-49.2023.8.11.0027. Deslocamento à comarca de Itiquira-MT a fim de realizar diligências e estudos sociais. 6,50 Diárias. Assistente Social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10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707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12-1</text:p>
          </table:table-cell>
          <table:table-cell office:value-type="string" table:style-name="ce4">
            <text:p>03601.0002.23.001886-4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Joilson Santana de Campo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s Quatro Marcos - MT</text:p>
          </table:table-cell>
          <table:table-cell office:value-type="string" table:style-name="ce5">
            <text:p>Aut nº: 0072590-89.2023 - Deslocamento de equipe policial militar até São José dos Quatro Marcos - MT, fins realizar executar a manutenção dos equipamentos de monitoramento CFTV devido às demandas junto aos sistemas SDM e CIA do TJMT - 3,50 diárias (Militar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62-8</text:p>
          </table:table-cell>
          <table:table-cell office:value-type="string" table:style-name="ce4">
            <text:p>03601.0002.23.001967-4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Joilson Santana de Campo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073502-86.2023.8.11.0000 - Deslocamento para a cidade de Nova Mutum/MT e demais cidades (Nova Canaã do Norte, Sinop, Lucas do Rio Verde e Nova Mutum), para fins de realizar a manutenção dos equipamentos de monitoramento CFTV nas Comarcas do Poder Judiciário de Mato Grosso - 4,50 diárias(Militar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0-3</text:p>
          </table:table-cell>
          <table:table-cell office:value-type="string" table:style-name="ce4">
            <text:p>03601.0001.23.006890-1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Jordana do Amaral Mat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41823-40.2023.8.11.0028. Deslocamento até a Comunidade Assentamento Santa Filomena, zona rural, da comarca de Poconé/MT, a fim de realizar estudo psicossocial. 0,50 Diária. Assistente Social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9-6</text:p>
          </table:table-cell>
          <table:table-cell office:value-type="string" table:style-name="ce4">
            <text:p>03601.0001.23.006952-5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Jordana do Amaral Mat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41824-25.2023.8.11.0028. Deslocamento para a Comunidade Posto 120, Zona Rural, no município de Poconé/MT, a fim de realizar estudo e acompanhamento. 0,50 Diária. Assistente Social.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9-6</text:p>
          </table:table-cell>
          <table:table-cell office:value-type="string" table:style-name="ce4">
            <text:p>03601.0001.23.000690-4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Jordana do Amaral Mat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41824-25.2023.8.11.0028. Deslocamento para a Comunidade Posto 120, Zona Rural, no município de Poconé/MT, a fim de realizar estudo e acompanhamento. 0,50 Diária. Assistente Social.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27-5</text:p>
          </table:table-cell>
          <table:table-cell office:value-type="string" table:style-name="ce4">
            <text:p>03601.0001.23.007740-4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Jordana do Amaral Mat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4112-43.2023.8.11.0028 - Deslocamento até a localidade denominada Comunidade Distrito de Chumbo, Zona Rural, no município de Poconé/MT, a fim de realizar estudo psicossocial - 0,50 diárias(Ass. Social)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5-8</text:p>
          </table:table-cell>
          <table:table-cell office:value-type="string" table:style-name="ce4">
            <text:p>03601.0001.23.000689-0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Jordana do Amaral Mat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°: 0740490-53.2023 - Deslocamento até Poconé/MT para realização de estudo psicossocial - 0,50 diária (Assistente Social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208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95-7</text:p>
          </table:table-cell>
          <table:table-cell office:value-type="string" table:style-name="ce4">
            <text:p>03601.0001.23.007180-5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Jordana do Amaral Mato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744527-26.2023 - Deslocamento até Poconé - MT para realização de estudo psicossocial - 0,50 diária (Assistente Social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10-0</text:p>
          </table:table-cell>
          <table:table-cell office:value-type="string" table:style-name="ce4">
            <text:p>03601.0001.23.007741-2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70679-42.2023.8.11.0000 - Deslocamento para a Comarca de Mirassol D¿Oeste/MT, para realização de inspeções extraordinárias nas Cadeias Públicas de Araputanga, Cáceres e Mirassol D¿Oeste ¿ 6,50 diárias(Juiz de Direito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68-6</text:p>
          </table:table-cell>
          <table:table-cell office:value-type="string" table:style-name="ce4">
            <text:p>03601.0001.23.007279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Jorge Luis Carreiro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00-25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3-4</text:p>
          </table:table-cell>
          <table:table-cell office:value-type="string" table:style-name="ce4">
            <text:p>03601.0001.23.007105-8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ão José do Xingu - MT</text:p>
          </table:table-cell>
          <table:table-cell office:value-type="string" table:style-name="ce5">
            <text:p>Aut nº: 0068318-52.2023 - Deslocamento até São José do Xingu - MT e redondezas para realização da Expedição Araguaia 2023 - 16,50 diárias (Juiz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6.5</text:p>
          </table:table-cell>
          <table:table-cell office:value-type="string" table:style-name="ce7">
            <text:p>12.844,17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0-2</text:p>
          </table:table-cell>
          <table:table-cell office:value-type="string" table:style-name="ce4">
            <text:p>03601.0001.23.007673-4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José Henrique Rodrigues Torres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765-83.2023 - Deslocamento até Cuiabá - MT para palestrar no 1º Encontro das Redes de Enfrentamento à violência doméstica nas comarcas Mato-grossenses - 1,50 diária (Palestrante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2.082,54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90-1</text:p>
          </table:table-cell>
          <table:table-cell office:value-type="string" table:style-name="ce4">
            <text:p>03601.0001.23.006953-3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orização n. 0743615-62.2023.8.11.0017. Deslocamento a fim de conduzir a Psicóloga Credenciada que irá realizar estudo psicossocial em feitos "URGENTES" nos municípios de Luciara e Alto Boa Vista/MT. 2,50 Diária. Gestor Geral.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267,27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9-5</text:p>
          </table:table-cell>
          <table:table-cell office:value-type="string" table:style-name="ce4">
            <text:p>03601.0001.23.007769-2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746574-06.2023.8.11.0017. Deslocamento até os municípios de Novo Santo Antônio e Alto Boa Vista/MT a fim de realizar estudo psicossocial. 2,50 Diárias. Gestor Geral.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267,27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5-8</text:p>
          </table:table-cell>
          <table:table-cell office:value-type="string" table:style-name="ce4">
            <text:p>03601.0001.23.007850-8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José Mauro Nagib Jorge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075-89.2023.8.11.0000  - Deslocamento para a cidade de Cuiabá/MT, a fim de participar do Seminário do Agronegócio - Sistema Famato &amp; Judiciário na ESMAGIS/MT - 2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8-8</text:p>
          </table:table-cell>
          <table:table-cell office:value-type="string" table:style-name="ce4">
            <text:p>03601.0001.23.007674-2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José Nivaldo de Lim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086-75.2023 - Deslocamento até Cuiabá - MT para participar da 4.ª etapa do Curso de Formação para Instrutores em Círculos de Construção de Paz - 3,50 diárias (Gestor Judiciári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1-1</text:p>
          </table:table-cell>
          <table:table-cell office:value-type="string" table:style-name="ce4">
            <text:p>03601.0001.23.006891-1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Jose Viegas Mendes Neto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Nova Brasilândia-MT</text:p>
          </table:table-cell>
          <table:table-cell office:value-type="string" table:style-name="ce5">
            <text:p>Autorização n. 0743328-78.2023.8.11.0024. Deslocamento para o município de Nova Brasilândia/MT a fim de realizar Mutirão Fiscal. 2,50 Diárias. Técnico Judiciário.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6-6</text:p>
          </table:table-cell>
          <table:table-cell office:value-type="string" table:style-name="ce4">
            <text:p>03601.0001.23.007851-6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Joseane Carla r Viana Quint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076-74.2023.8.11.0000  - Deslocamento para a cidade de Cuiabá/MT, a fim de participar do Seminário do Agronegócio - Sistema Famato &amp; Judiciário na ESMAGIS/MT - 2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80-9</text:p>
          </table:table-cell>
          <table:table-cell office:value-type="string" table:style-name="ce4">
            <text:p>03601.0001.23.007107-4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Juliana de Paula Lucas Santos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São José do Xingu - MT</text:p>
          </table:table-cell>
          <table:table-cell office:value-type="string" table:style-name="ce5">
            <text:p>Aut nº: 0068017-08.2023 - Deslocamento até São José do Xingu - MT para realização da Expedição Araguaia 2023 - 16,50 diárias (Ass. de Gabinete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6.5</text:p>
          </table:table-cell>
          <table:table-cell office:value-type="string" table:style-name="ce7">
            <text:p>7.854,4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5-9</text:p>
          </table:table-cell>
          <table:table-cell office:value-type="string" table:style-name="ce4">
            <text:p>03601.0001.23.007432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924-53.2023.8.11.0000. Deslocamento para a Comarca de Cuiabá-MT fins de participar do Curso "ENEAGRAMA e I ENCONTRO DE ACESSIBILIDADE DO PODER JUDICIÁRIO¿. 6,50 Diárias. Gestor Geral.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5-5</text:p>
          </table:table-cell>
          <table:table-cell office:value-type="string" table:style-name="ce4">
            <text:p>03601.0001.23.007109-0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Juliete Gonçalves Dos Rei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aranatinga - MT</text:p>
          </table:table-cell>
          <table:table-cell office:value-type="string" table:style-name="ce5">
            <text:p>Aut nº: 0744662-87.2023 - Deslocamento até Paranatinga - MT para realização de estudo psicossocial - 1,50 diárias (Assistente Social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54-7</text:p>
          </table:table-cell>
          <table:table-cell office:value-type="string" table:style-name="ce4">
            <text:p>03601.0002.23.001949-6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orização n. 0072411-58.2023.8.11.0000. Deslocamento PARA PARTICIPAR DO "17º ENCONTRO NACIONAL DO PODER JUDICIÁRIO¿ EM SALVADOR/BA. 3,50 Diárias. Desembargador.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79,16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55-5</text:p>
          </table:table-cell>
          <table:table-cell office:value-type="string" table:style-name="ce4">
            <text:p>03601.0002.23.001950-1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orização n. 0064857-72.2023.8.11.0000. Deslocamento PARA PARTICIPAR DO ¿XXI CONGRESSO BRASILEIRO DE DIREITO NOTARIAL E DE REGISTRO E VI CONFERÊNCIA NACIONAL DOS CARTÓRIOS¿ EM BRASÍLIA/DF. 2,50 Diárias. Desembargador.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326,82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82-5</text:p>
          </table:table-cell>
          <table:table-cell office:value-type="string" table:style-name="ce4">
            <text:p>03601.0001.23.007111-2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Kacima Karima Assaf Vieir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áceres - MT</text:p>
          </table:table-cell>
          <table:table-cell office:value-type="string" table:style-name="ce5">
            <text:p>Aut nº: 0068827-80.2023 - Deslocamento até Cáceres - MT para servir como apoio técnico dos servidores com conhecimento na elaboração de cálculo judiciais em processo - 3,50 diárias (Gestor Administrativo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37-1</text:p>
          </table:table-cell>
          <table:table-cell office:value-type="string" table:style-name="ce4">
            <text:p>03601.0001.23.007119-8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Kalison Moreira da s Sales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9-46.2023.8.11.0000. Deslocamento para a Comarca de Cuiabá-MT em virtude da realização do Curso de Formação Básica de Facilitador de Círculo de Construção de Paz menos complexo - I Etapa Básico - (7ª e a 8ª Turmas). 3,50 Diárias. Gestor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11-9</text:p>
          </table:table-cell>
          <table:table-cell office:value-type="string" table:style-name="ce4">
            <text:p>03601.0001.23.007742-0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Kalliany Campos Ferreira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71529-96.2023.8.11.0000 - Deslocamento para a Comarca de Araputanga/MT, para realização de inspeções extraordinárias nas Cadeias Públicas de Araputanga, Cáceres e Mirassol D¿Oeste ¿ 6,50 diárias(Ass. Téc. Jur.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8-9</text:p>
          </table:table-cell>
          <table:table-cell office:value-type="string" table:style-name="ce4">
            <text:p>03601.0001.23.007280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Kátia Flávia Beé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5-91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1362-6</text:p>
          </table:table-cell>
          <table:table-cell office:value-type="string" table:style-name="ce4">
            <text:p>03601.0001.23.000684-1</text:p>
          </table:table-cell>
          <table:table-cell office:value-type="string" table:style-name="ce4">
            <text:p>15/06/2023</text:p>
          </table:table-cell>
          <table:table-cell office:value-type="string" table:style-name="ce5">
            <text:p>Katia Rodrigues Oliv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34575-51.2023.8.11.0000 - Deslocamento para a Comarca de Cuiabá/MT, para participar da VI Jornada de Direito da Saúde - CNJ, nas dependências da FATEC SENAI - 2,50 diárias(Juiz de Direito)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16/06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3.290,80</text:p>
          </table:table-cell>
          <table:table-cell office:value-type="string" table:style-name="ce4">
            <text:p>15/06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81-7</text:p>
          </table:table-cell>
          <table:table-cell office:value-type="string" table:style-name="ce4">
            <text:p>03601.0001.23.007112-0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Katya Loredana Barbato Palma</text:p>
          </table:table-cell>
          <table:table-cell office:value-type="string" table:style-name="ce6">
            <text:p>Assessor de Gabinete II</text:p>
          </table:table-cell>
          <table:table-cell office:value-type="string" table:style-name="ce4">
            <text:p>Cáceres - MT</text:p>
          </table:table-cell>
          <table:table-cell office:value-type="string" table:style-name="ce5">
            <text:p>Aut nº: 0068828-65.2023 - Deslocamento até Cáceres - MT para servir como apoio técnico dos servidores com conhecimento na elaboração de cálculo judiciais em processo - 3,50 diárias (Assessor de Gabinete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54-9</text:p>
          </table:table-cell>
          <table:table-cell office:value-type="string" table:style-name="ce4">
            <text:p>03601.0001.23.007895-8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Kauani Angel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45926-41.2023.8.11.0109 - Deslocamento até o Munícipio de Analândia do Norte/MT, a fim de realizar estudo psicossocial - 0,50 diárias (Psicóloga)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6-7</text:p>
          </table:table-cell>
          <table:table-cell office:value-type="string" table:style-name="ce4">
            <text:p>03601.0001.23.007433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Kelber Ramalho Lemes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65-65.2023.8.11.0000. Deslocamento para a Comarca de Cuiabá-MT fins de participar do Curso "ENEAGRAMA e I ENCONTRO DE ACESSIBILIDADE DO PODER JUDICIÁRIO¿. 6,50 Diárias. Gestor Geral.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9-6</text:p>
          </table:table-cell>
          <table:table-cell office:value-type="string" table:style-name="ce4">
            <text:p>03601.0001.23.007675-0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Kellen Dourado da Costa</text:p>
          </table:table-cell>
          <table:table-cell office:value-type="string" table:style-name="ce6">
            <text:p>Assessor de Gabinete II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338-86.2023 - Deslocamento até Cuiabá - MT para participar do Programa Mais Júri - 8,50 diárias (Assessor de Gabinete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4.040,99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1-7</text:p>
          </table:table-cell>
          <table:table-cell office:value-type="string" table:style-name="ce4">
            <text:p>03601.0001.23.007770-6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Kelly Novakc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orização n. 0745928-29.2023.8.11.0006. Deslocamento para a localidade Comunidade São Geraldo, fronteira com a Bolívia, visando proceder ao estudo psicossocial. 0,50 Diária. Assistente Social.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7-7</text:p>
          </table:table-cell>
          <table:table-cell office:value-type="string" table:style-name="ce4">
            <text:p>03601.0002.23.001834-1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Kelvin Aguiar de Amorim Rondon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096-84.2023 - Deslocamento até Salvador - BA para participar do VII Congresso Brasileiro de Gestão Tributária da Administração Pública - 3,50 diárias (Chefe de Divisão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99,43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11-3</text:p>
          </table:table-cell>
          <table:table-cell office:value-type="string" table:style-name="ce4">
            <text:p>03601.0002.23.001887-2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Kennedy Assis de Jesu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s Quatro Marcos - MT</text:p>
          </table:table-cell>
          <table:table-cell office:value-type="string" table:style-name="ce5">
            <text:p>Aut nº: 0072591-74.2023 - Deslocamento de equipe policial militar até São José dos Quatro Marcos - MT, fins realizar executar a manutenção dos equipamentos de monitoramento CFTV devido às demandas junto aos sistemas SDM e CIA do TJMT - 3,50 diárias (Militar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7-5</text:p>
          </table:table-cell>
          <table:table-cell office:value-type="string" table:style-name="ce4">
            <text:p>03601.0002.23.001888-0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Kerlen Benedita de Almeid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 nº: 0072468-76.2023 - Deslocamento de equipe policial para a cidade de Rondonópolis - MT, fins realizar o acompanhamento e segurança da Desembargadora Clarice Claudino - 0,50 diária (Militar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7-5</text:p>
          </table:table-cell>
          <table:table-cell office:value-type="string" table:style-name="ce4">
            <text:p>03601.0002.23.000057-2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Kerlen Benedita de Almeid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 nº: 0072468-76.2023 - Deslocamento de equipe policial para a cidade de Rondonópolis - MT, fins realizar o acompanhamento e segurança da Desembargadora Clarice Claudino - 0,50 diária (Militar)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270,73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8-1</text:p>
          </table:table-cell>
          <table:table-cell office:value-type="string" table:style-name="ce4">
            <text:p>03601.0001.23.007841-9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Lais Carolina Ebling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3824-09.2023.8.11.0000. Deslocamento para a comarca de Cuiabá-MT onde atuará no "PROGRAMA MAIS JURI". 5,50 Diárias. Assessor de Gabinete.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0-3</text:p>
          </table:table-cell>
          <table:table-cell office:value-type="string" table:style-name="ce4">
            <text:p>03601.0001.23.007896-6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Lais Soares Borba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Dom Aquino-MT</text:p>
          </table:table-cell>
          <table:table-cell office:value-type="string" table:style-name="ce5">
            <text:p>Aut. nº 0745898-09.2023.8.11.0001 - Deslocamento até a Comarca de Dom Aquino/MT, a fim de realizar estudo psicossocial - 0,50 diárias (Psicóloga)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9-0</text:p>
          </table:table-cell>
          <table:table-cell office:value-type="string" table:style-name="ce4">
            <text:p>03601.0002.23.001864-3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Laura Andreia Alves Castelhano</text:p>
          </table:table-cell>
          <table:table-cell office:value-type="string" table:style-name="ce6">
            <text:p>Assessor Jur. Desembargador I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 nº: 0070202-19.2023 - Deslocamento até Foz do Iguaçu - PR para participar do II Congresso Nacional do FONAJUS - 2,50 diárias (Ass. Juridíco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040,18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19-8</text:p>
          </table:table-cell>
          <table:table-cell office:value-type="string" table:style-name="ce4">
            <text:p>03601.0001.23.007203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aura Dorilêo Cândid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orização n. 0072645-40.2023.8.11.0000. Deslocamento para participar do 14º Fórum Nacional de Conciliação e Mediação (FONAMEC) na cidade de Porto Alegre/RS. 3,50 Diárias. Juiz de Direito.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7-4</text:p>
          </table:table-cell>
          <table:table-cell office:value-type="string" table:style-name="ce4">
            <text:p>03601.0001.23.007852-4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Laura Dorilêo Cândid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077-59.2023.8.11.0000  - Deslocamento para a cidade de Cuiabá/MT, a fim de participar do Seminário do Agronegócio - Sistema Famato &amp; Judiciário na ESMAGIS/MT - 2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0-1</text:p>
          </table:table-cell>
          <table:table-cell office:value-type="string" table:style-name="ce4">
            <text:p>03601.0001.23.007676-9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Laura Maria Coelho Lannes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085-90.2023 - Deslocamento até Cuiabá - MT para participar da 4.ª etapa do Curso de Formação para Instrutores em Círculos de Construção de Paz - 3,50 diárias (Técnico Judiciári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0-1</text:p>
          </table:table-cell>
          <table:table-cell office:value-type="string" table:style-name="ce4">
            <text:p>03601.0001.23.007204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awrence Pereira Midon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693-96.2023.8.11.0000. Deslocamento de Juiz Substituto da comarca de Juína/MT para participar do ¿PROGRAMA DE PROTEÇÃO A VÍTIMAS E TESTEMUNHAS AMEAÇADAS DE MATO GROSSO E PORTA DE ENTRADA: O CAMINHO DA PROTEÇÃO¿ na Esmagis em Cuiabá-MT. 1,50 Diária. Juiz Substituto.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8-2</text:p>
          </table:table-cell>
          <table:table-cell office:value-type="string" table:style-name="ce4">
            <text:p>03601.0001.23.007853-2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Lawrence Pereira Midon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078-44.2023.8.11.0000  - Deslocamento para a cidade de Cuiabá/MT, a fim de participar do Seminário do Agronegócio - Sistema Famato &amp; Judiciário na ESMAGIS/MT - 2,50 diárias (Juiz Substitu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600-6</text:p>
          </table:table-cell>
          <table:table-cell office:value-type="string" table:style-name="ce4">
            <text:p>03601.0001.23.007897-4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Lawrence Pereira Midon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5705-17.2023.8.11.0000 ¿  Deslocamento para a cidade de Sinop/MT, a fim de participar do Projeto ELO - 4,00 diárias (Juiz Substituto) Obs.: Desta diária foi paga o valor de R$ 658,16 que refere-se a complementação paga a menor em 23-05-2023 em outro CIA (0029459-64)</text:p>
          </table:table-cell>
          <table:table-cell office:value-type="string" table:style-name="ce4">
            <text:p>17/05/2023</text:p>
          </table:table-cell>
          <table:table-cell office:value-type="string" table:style-name="ce4">
            <text:p>20/05/2023</text:p>
          </table:table-cell>
          <table:table-cell office:value-type="string" table:style-name="ce4">
            <text:p>4</text:p>
          </table:table-cell>
          <table:table-cell office:value-type="string" table:style-name="ce7">
            <text:p>658,16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9-0</text:p>
          </table:table-cell>
          <table:table-cell office:value-type="string" table:style-name="ce4">
            <text:p>03601.0001.23.007114-7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5">
            <text:p>Aut nº: 0072261-77.2023 - Deslocamento até Rondonópolis - MT para realizar inspeção na Unidade de Internação - 0,50 diária (Juiz)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0,49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3.002700-7</text:p>
          </table:table-cell>
          <table:table-cell office:value-type="string" table:style-name="ce4">
            <text:p>03601.0001.23.000695-5</text:p>
          </table:table-cell>
          <table:table-cell office:value-type="string" table:style-name="ce4">
            <text:p>28/09/2023</text:p>
          </table:table-cell>
          <table:table-cell office:value-type="string" table:style-name="ce5">
            <text:p>Lener Leopoldo da Silva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59015-14.2023.8.11.0000. Deslocamento para a Comarca de Rondonópolis-MT a fim de participar do curso "ELO - Fortalecendo a Justiça¿. 3,50 Diárias. Juiz de Direito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8-3</text:p>
          </table:table-cell>
          <table:table-cell office:value-type="string" table:style-name="ce4">
            <text:p>03601.0001.23.007434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eny Teixeira Stephan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903-77.2023.8.11.0000. Deslocamento para a Comarca de Cuiabá-MT fins de participar do Curso "ENEAGRAMA e I ENCONTRO DE ACESSIBILIDADE DO PODER JUDICIÁRIO¿. 6,50 Diárias. Gestor Geral.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1-8</text:p>
          </table:table-cell>
          <table:table-cell office:value-type="string" table:style-name="ce4">
            <text:p>03601.0001.23.007677-7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342-53.2023 - Deslocamento até Cuiabá - MT T para participar da 4.ª etapa do Curso de Formação para Instrutores em Círculos de Construção de Paz - 3,50 diárias (Juiz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90-6</text:p>
          </table:table-cell>
          <table:table-cell office:value-type="string" table:style-name="ce4">
            <text:p>03601.0001.23.007181-3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Santo Antônio do Leverger - MT</text:p>
          </table:table-cell>
          <table:table-cell office:value-type="string" table:style-name="ce5">
            <text:p>Aut nº: 0071556-79.2023 - Deslocamento até Santo Antônio do Leverger - MT para participar da Correição presencial na Comarca - 0,33 diária (Técnico Jurídico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33</text:p>
          </table:table-cell>
          <table:table-cell office:value-type="string" table:style-name="ce7">
            <text:p>150,18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3-3</text:p>
          </table:table-cell>
          <table:table-cell office:value-type="string" table:style-name="ce4">
            <text:p>03601.0001.23.007830-3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072076-39.2023 - Deslocamento até Poconé - MT para realizar a Correção Ordinária na Comarca - 0,50 diária (Ass Técnico Jurídico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0-2</text:p>
          </table:table-cell>
          <table:table-cell office:value-type="string" table:style-name="ce4">
            <text:p>03601.0001.23.007281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etícia Lopes Lourenço</text:p>
          </table:table-cell>
          <table:table-cell office:value-type="string" table:style-name="ce6">
            <text:p>Gestor Geral Entrância Esp.. 2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0-69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1-1</text:p>
          </table:table-cell>
          <table:table-cell office:value-type="string" table:style-name="ce4">
            <text:p>03601.0001.23.007205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eticia Turcatto da Silva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orização n. 0071025-90.2023.8.11.0000. Deslocamento para dar continuidade ao Programa Mais Júri na 1° Vara Criminal da comarca de Sorriso. 6,50 Diárias. Assessor de Gabinete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97-3</text:p>
          </table:table-cell>
          <table:table-cell office:value-type="string" table:style-name="ce4">
            <text:p>03601.0001.23.007182-1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União do Sul - MT</text:p>
          </table:table-cell>
          <table:table-cell office:value-type="string" table:style-name="ce5">
            <text:p>Aut nº: 0744382-42.2023 - Deslocamento até União do Sul - MT para realização de estudo psicossocial - 0,50 diária (Assistente Social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2-8</text:p>
          </table:table-cell>
          <table:table-cell office:value-type="string" table:style-name="ce4">
            <text:p>03601.0001.23.007206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orização n. 0744379-87.2023.8.11.0101. Deslocamento à Comarca de Cláudia/MT para realizar diligências e estudo psicossocial. 0,50 Diária. Assistente Social.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3.003218-3</text:p>
          </table:table-cell>
          <table:table-cell office:value-type="string" table:style-name="ce4">
            <text:p>03601.0001.23.007004-3</text:p>
          </table:table-cell>
          <table:table-cell office:value-type="string" table:style-name="ce4">
            <text:p>10/11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3151-77.2023 - Deslocamento até General Carneiro - MT para realização de estudo psicossocial - 0,50 diária (Assistente Social)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0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38-8</text:p>
          </table:table-cell>
          <table:table-cell office:value-type="string" table:style-name="ce4">
            <text:p>03601.0001.23.007121-1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10-31.2023.8.11.0000. Deslocamento para a Comarca de Cuiabá-MT em virtude da realização do Curso de Formação Básica de Facilitador de Círculo de Construção de Paz menos complexo - I Etapa Básico - (7ª e a 8ª Turmas). 3,50 Diárias. Gestor Geral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4-4</text:p>
          </table:table-cell>
          <table:table-cell office:value-type="string" table:style-name="ce4">
            <text:p>03601.0001.23.007207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orena Amaral Malhado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604-73.2023.8.11.0000. Deslocamento de Juiza Substituta da comarca de Campinápolis/MT para participar do ¿PROGRAMA DE PROTEÇÃO A VÍTIMAS E TESTEMUNHAS AMEAÇADAS DE MATO GROSSO E PORTA DE ENTRADA: O CAMINHO DA PROTEÇÃO¿, na Esmagis em Cuiabá/MT. 1,50 Diária. Juiza Substituta.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5-8</text:p>
          </table:table-cell>
          <table:table-cell office:value-type="string" table:style-name="ce4">
            <text:p>03601.0001.23.007678-5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Louredir Rodrigues Benevide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087-60.2023 - Deslocamento até Cuiabá - MT para participar da 4.ª etapa do Curso de Formação para Instrutores em Círculos de Construção de Paz - 3,50 diárias (Oficial de Justiça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8-7</text:p>
          </table:table-cell>
          <table:table-cell office:value-type="string" table:style-name="ce4">
            <text:p>03601.0001.23.007146-5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Lovania Beatriz Zeretzki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28-52.2023.8.11.0000. Deslocamento para a Comarca de Cuiabá-MT em virtude da realização do Curso de Formação Básica de Facilitador de Círculo de Construção de Paz menos complexo - I Etapa Básico - (7ª e a 8ª Turmas). 3,50 Diárias. Gestor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39-6</text:p>
          </table:table-cell>
          <table:table-cell office:value-type="string" table:style-name="ce4">
            <text:p>03601.0001.23.007125-2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Luana Fatima Lucatelli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11-16.2023.8.11.0000. Deslocamento para a Comarca de Cuiabá-MT em virtude da realização do Curso de Formação Básica de Facilitador de Círculo de Construção de Paz menos complexo - I Etapa Básico - (7ª e a 8ª Turmas). 3,50 Diárias. Gestor Adm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7-1</text:p>
          </table:table-cell>
          <table:table-cell office:value-type="string" table:style-name="ce4">
            <text:p>03601.0001.23.007282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ubna Patricia Lopes de Souz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6-76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349-1</text:p>
          </table:table-cell>
          <table:table-cell office:value-type="string" table:style-name="ce4">
            <text:p>03601.0001.23.007283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ucas Martins Maia de Oliveir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85-56.2023 - Deslocamento até Cuiabá - MT para participar do Curso ENEAGRAMA e I Encontro de Acessibilidade do Poder Judiciário - 5,50 diárias (Analista Judiciário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6-6</text:p>
          </table:table-cell>
          <table:table-cell office:value-type="string" table:style-name="ce4">
            <text:p>03601.0001.23.007183-1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099-82.2023 - Deslocamento até Cuiabá - MT para participar da 32ª Reunião do GEMAM - 1,50 diárias (Juiz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2-1</text:p>
          </table:table-cell>
          <table:table-cell office:value-type="string" table:style-name="ce4">
            <text:p>03601.0001.23.006892-8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Luciana Cristina Gonçalves G. Taques Fontanel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orização n. 0742618-83.2023.8.11.0048. Deslocamento Próximo ao Distrito de Irenópolis, Município de Juscimeira/MT, a fim de realizar estudo psicossocial. 0,50 Diária. Psicóloga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91-8</text:p>
          </table:table-cell>
          <table:table-cell office:value-type="string" table:style-name="ce4">
            <text:p>03601.0001.23.006954-1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Luciana Cristina Gonçalves G. Taques Fontanel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 Elvira-MT</text:p>
          </table:table-cell>
          <table:table-cell office:value-type="string" table:style-name="ce5">
            <text:p>Autorização n. 0743201-68.2023.8.11.0048. Deslocamento para a localidade de Fazenda Girassol, Distrito de Fátima e São Lourenço no município de Juscimeira/MT, a fim de realizar estudo psicossocial. 0,50 Diária. Psicóloga.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92-6</text:p>
          </table:table-cell>
          <table:table-cell office:value-type="string" table:style-name="ce4">
            <text:p>03601.0001.23.006955-1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Luciana Cristina Gonçalves G. Taques Fontaneli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a Elvira-MT</text:p>
          </table:table-cell>
          <table:table-cell office:value-type="string" table:style-name="ce5">
            <text:p>Autorização n. 0743202-53.2023.8.11.0048. Deslocamento para o Distrito de Santa Elvira, município de Juscimeira/MT, a fim de realizar estudo psicossocial. 0,50 Diária. Psicóloga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93-4</text:p>
          </table:table-cell>
          <table:table-cell office:value-type="string" table:style-name="ce4">
            <text:p>03601.0001.23.006956-8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Luciana Nasciutti Curad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orização n. 0743618-17.2023.8.11.0017. Deslocamento até os municípios de Luciara e Alto Boa Vista/MT e áreas rurais destes municípios a fim de realizar diligência e estudo psicossocial. 2,50 Diárias. Psicóloga.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4-1</text:p>
          </table:table-cell>
          <table:table-cell office:value-type="string" table:style-name="ce4">
            <text:p>03601.0001.23.007775-7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Luciana Nasciutti Curad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746576-73.2023.8.11.0017. Deslocamento até os municípios de Novo Santo Antônio e Alto Boa Vista/MT a fim de realizar estudo psicossocial. 2,50 Diária. Psicóloga.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5-8</text:p>
          </table:table-cell>
          <table:table-cell office:value-type="string" table:style-name="ce4">
            <text:p>03601.0001.23.007116-3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68211-08.2023 - Deslocamento até Brasília - DF para participar do 6º Encontro Nacional de Juízas e Juízes Negros - ENAJUN e 3º Fórum Nacional de Juízas e Juízes contra Racismo e todas as formas de Discriminação - FONAJURD - 3,50 diárias (Juiz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2-6</text:p>
          </table:table-cell>
          <table:table-cell office:value-type="string" table:style-name="ce4">
            <text:p>03601.0001.23.007679-3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343-38.2023.8 - Deslocamento até Cuiabá - MT para participar da 4.ª etapa do Curso de Formação para Instrutores em Círculos de Construção de Paz - 3,50 diárias (Juiz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0-1</text:p>
          </table:table-cell>
          <table:table-cell office:value-type="string" table:style-name="ce4">
            <text:p>03601.0001.23.007127-9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Lucilene Pedrosa Rodrigues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12-98.2023.8.11.0000. Deslocamento para a Comarca de Cuiabá-MT em virtude da realização do Curso de Formação Básica de Facilitador de Círculo de Construção de Paz menos complexo - I Etapa Básico - (7ª e a 8ª Turmas). 3,50 Diárias. Gestor Adm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3-8</text:p>
          </table:table-cell>
          <table:table-cell office:value-type="string" table:style-name="ce4">
            <text:p>03601.0001.23.006893-6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Indianápolis-MT</text:p>
          </table:table-cell>
          <table:table-cell office:value-type="string" table:style-name="ce5">
            <text:p>Autorização n. 0741604-02.2023.8.11.0004. Deslocamento para o Distrito de Indianápolis-MT a fim de realizar diligência e estudo psicossocial. 0,50 Diária. Assistente Social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28-3</text:p>
          </table:table-cell>
          <table:table-cell office:value-type="string" table:style-name="ce4">
            <text:p>03601.0001.23.007743-9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42721-28.2023.8.11.0004 - Deslocamento até o Município de General Carneiro/MT, na ¿Aldeia Terra Indígena Merure¿ a fim de realizar diligência e estudo psicossocial - 0,50 diárias(Ass. Social)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86-8</text:p>
          </table:table-cell>
          <table:table-cell office:value-type="string" table:style-name="ce4">
            <text:p>03601.0001.23.007117-1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Indianápolis - MT</text:p>
          </table:table-cell>
          <table:table-cell office:value-type="string" table:style-name="ce5">
            <text:p>Aut nº: 0744981-78.2023 - Deslocamento até Indianápolis - MT para realização de estudo psicossocial - 0,50 diária (Assistente Social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7-1</text:p>
          </table:table-cell>
          <table:table-cell office:value-type="string" table:style-name="ce4">
            <text:p>03601.0001.23.007719-6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orização n. 0745772-47.2023.8.11.0004. Deslocamento para o município de Torixoréu/MT fim de realizar estudo psicossocial. 0,50 Diária. Assistente Social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4-6</text:p>
          </table:table-cell>
          <table:table-cell office:value-type="string" table:style-name="ce4">
            <text:p>03601.0001.23.006894-4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Lucimara Fideli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olorado do Norte-MT</text:p>
          </table:table-cell>
          <table:table-cell office:value-type="string" table:style-name="ce5">
            <text:p>Autorização n. 0742060-82.2023.8.11.0090. Deslocamento até a Comunidade Santa Edwirgens, zona rural da cidade de Nova Canaã do Norte, a fim de realizar estudo psicossocial. 0,50 Diária. Assistente Social.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5-4</text:p>
          </table:table-cell>
          <table:table-cell office:value-type="string" table:style-name="ce4">
            <text:p>03601.0001.23.006895-2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Lucimara Fideli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Ouro Branco-MT</text:p>
          </table:table-cell>
          <table:table-cell office:value-type="string" table:style-name="ce5">
            <text:p>Autorização n. 0742061-67.2023.8.11.0090. Deslocamento até a Fazenda Serra Morena, Comunidade Tapaiuna, zona rural da cidade de Nova Canaã do Norte, a fim de realizar estudo psicossocial. 0,50 Diária. Assistente Social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5-4</text:p>
          </table:table-cell>
          <table:table-cell office:value-type="string" table:style-name="ce4">
            <text:p>03601.0001.23.007284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09-84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41-4</text:p>
          </table:table-cell>
          <table:table-cell office:value-type="string" table:style-name="ce4">
            <text:p>03601.0001.23.007208-9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Luís Aparecido Bortolussi Ju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orização n. 0072643-70.2023.8.11.0000. Deslocamento para participar do 14º Fórum Nacional de Conciliação e Mediação (FONAMEC) na cidade de Porto Alegre/RS. 3,50 Diárias. Juiz de Direito.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44-1</text:p>
          </table:table-cell>
          <table:table-cell office:value-type="string" table:style-name="ce4">
            <text:p>03601.0002.23.001957-7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Porto Alegre do Norte - MT</text:p>
          </table:table-cell>
          <table:table-cell office:value-type="string" table:style-name="ce5">
            <text:p>Aut nº: 0073976-57.2023 - Deslocamento até Porto Alegre do Norte - MT para realizar uma Visita Técnica no Departamento de Conectividade - 4,50 diárias (Auxiliar Judiciári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47,91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14-3</text:p>
          </table:table-cell>
          <table:table-cell office:value-type="string" table:style-name="ce4">
            <text:p>03601.0001.23.007744-7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Luis Felipe Lara de Souz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7379-72.2023.8.11.0000 - Deslocamento para a Comarca de Cuiabá/MT, para participar do "PROGRAMA MAIS JURI", conforme Provimento TJMT/CM N. 19/2023  ¿ 5,50 diárias(Juiz de Direito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221,36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8-1</text:p>
          </table:table-cell>
          <table:table-cell office:value-type="string" table:style-name="ce4">
            <text:p>03601.0001.23.007720-1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Luis Reinaldo Candid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orização n. 0744700-19.2023.8.11.0006. Deslocamento para a localidade Comunidade Vila Aparecida, na Fazenda Pequizal, município de Cáceres/MT, visando proceder ao estudo psicossocial da parte requerida. 0,50 Diária. Psicólogo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00-1</text:p>
          </table:table-cell>
          <table:table-cell office:value-type="string" table:style-name="ce4">
            <text:p>03601.0001.23.007831-1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Luis Reinaldo Candid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aramujo - MT</text:p>
          </table:table-cell>
          <table:table-cell office:value-type="string" table:style-name="ce5">
            <text:p>Aut nº: 0745340-22.2023 - Deslocamento até Caramujo - MT para realização de estudo psicossocial - 0,50 diária (Psicólogo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5-1</text:p>
          </table:table-cell>
          <table:table-cell office:value-type="string" table:style-name="ce4">
            <text:p>03601.0001.23.007771-4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Luis Reinaldo Candid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orização n. 0745927-44.2023.8.11.0006. Deslocamento para a localidade Comunidade São Geraldo, fronteira com a Bolívia, visando proceder ao estudo psicossocial. 0,50 Diária. Psicólogo.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94-2</text:p>
          </table:table-cell>
          <table:table-cell office:value-type="string" table:style-name="ce4">
            <text:p>03601.0001.23.006957-6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orização n. 0743253-47.2023.8.11.0086. Deslocamento para o município de Santa Rita do Trivelato/MT a fim de realizar estudo psicossocial. 0,50 Diária. Assistente Social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8-3</text:p>
          </table:table-cell>
          <table:table-cell office:value-type="string" table:style-name="ce4">
            <text:p>03601.0001.23.006929-0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 nº: 0743255-17.2023 - Deslocamento até Santa Rita do Trivelato - MT para realização de estudo psicossocial - 0,50 diária (Assistente Social)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19-1</text:p>
          </table:table-cell>
          <table:table-cell office:value-type="string" table:style-name="ce4">
            <text:p>03601.0001.23.007005-1</text:p>
          </table:table-cell>
          <table:table-cell office:value-type="string" table:style-name="ce4">
            <text:p>10/11/2023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 nº: 0743748-91.2023 - Deslocamento até Santa Rita do Trivelato - MT para realização de estudo psicossocial - 0,50 diária (Psicóloga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0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9-3</text:p>
          </table:table-cell>
          <table:table-cell office:value-type="string" table:style-name="ce4">
            <text:p>03601.0002.23.001872-4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Lusanil Egues da Cruz</text:p>
          </table:table-cell>
          <table:table-cell office:value-type="string" table:style-name="ce6">
            <text:p>Gestor Administrativo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orização n. 0071862-48.2023.8.11.0000. Deslocamento para a comarca de Rondonópolis/MT a fim de realizar Inspeções na Unidade de Internação de Rondonópolis/MT. 0,50 Diária. Gestor Adm.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6-9</text:p>
          </table:table-cell>
          <table:table-cell office:value-type="string" table:style-name="ce4">
            <text:p>03601.0002.23.001833-3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Luzia Glaucia Gattass Monteiro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097-69.2023 - Deslocamento até Salvador - BA para participar do VII Congresso Brasileiro de Gestão Tributária da Administração Pública - 3,50 diárias (Gestor Administrativo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99,43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9-5</text:p>
          </table:table-cell>
          <table:table-cell office:value-type="string" table:style-name="ce4">
            <text:p>03601.0001.23.007156-2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Macks Moreira do Prado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9761-38.2023.8.11.0000. Deslocamento para a Comarca de Cuiabá-MT a fim de participar da Elaboração dos Manuais dos Oficiais de Justiça - 3º Encontro. 4,50 Diárias. Oficial de Justiça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47,91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9-1</text:p>
          </table:table-cell>
          <table:table-cell office:value-type="string" table:style-name="ce4">
            <text:p>03601.0001.23.007435-9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ilza Ramos de Araújo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79-49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2-8</text:p>
          </table:table-cell>
          <table:table-cell office:value-type="string" table:style-name="ce4">
            <text:p>03601.0001.23.007148-1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Maisa Tais Estery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06-39.2023.8.11.0000. Deslocamento para a Comarca de Cuiabá-MT em virtude da realização do Curso de Formação Básica de Facilitador de Círculo de Construção de Paz menos complexo - I Etapa Básico - (7ª e a 8ª Turmas). 3,50 Diárias. Técnico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9-1</text:p>
          </table:table-cell>
          <table:table-cell office:value-type="string" table:style-name="ce4">
            <text:p>03601.0002.23.001889-9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Marcelo Luciano Pereira Campo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calinho - MT</text:p>
          </table:table-cell>
          <table:table-cell office:value-type="string" table:style-name="ce5">
            <text:p>Aut nº: 0072464-39.2023 - Deslocamento de policiais para Cocalinho ¿ MT, fins apoiar a 5ª Edição da Expedição Araguaia-XINGU - 16,50 diárias (Militar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6.5</text:p>
          </table:table-cell>
          <table:table-cell office:value-type="string" table:style-name="ce7">
            <text:p>8.933,93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3-4</text:p>
          </table:table-cell>
          <table:table-cell office:value-type="string" table:style-name="ce4">
            <text:p>03601.0001.23.007680-7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Marcelo Sebastiao Prado de Mora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elo Horizonte - MG</text:p>
          </table:table-cell>
          <table:table-cell office:value-type="string" table:style-name="ce5">
            <text:p>Aut nº: 0069464-31.2023 - Deslocamento até Belo Horizonte - MT para participar do 52º Fórum Nacional de Juizados Especiais - FONAJE - 4,50 diárias (Juiz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5-2</text:p>
          </table:table-cell>
          <table:table-cell office:value-type="string" table:style-name="ce4">
            <text:p>03601.0001.23.007209-7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rcelo Sousa Melo Bento de Resende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757-09.2023.8.11.0000. Deslocamento para participar do ¿1º ENCONTRO DAS REDES DE ENFRENTAMENTO A VIOLÊNCIA DOMÉSTICA NAS COMARCAS MATO-GROSSENSES em Cuiabá/MT. 3,50 Diárias. Juiz de Direit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35,44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64-4</text:p>
          </table:table-cell>
          <table:table-cell office:value-type="string" table:style-name="ce4">
            <text:p>03601.0002.23.001968-2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73128-70.2023.8.11.0000 - Deslocamento para a cidade de Brasília/DF a fim de realizar o acompanhamento e segurança do Corregedor-Geral da Justiça e comitiva, durante participação no ¿XXI Congresso Brasileiro de Direito Notarial e de Registro e VI Conferência Nacional dos Cartórios¿ - 2,50 diárias(Militar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256,08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4-2</text:p>
          </table:table-cell>
          <table:table-cell office:value-type="string" table:style-name="ce4">
            <text:p>03601.0001.23.007681-5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Marcio Lima Pereira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75-12.2023 - Deslocamento até Cuiabá - MT para participar do Curso de ENEAGRAMA e I Encontro de Acessibilidade do Poder Judiciário - 3,50 diárias (Gestor Geral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6-7</text:p>
          </table:table-cell>
          <table:table-cell office:value-type="string" table:style-name="ce4">
            <text:p>03601.0002.23.001890-2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Márcio Vidal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São Paulo - SP</text:p>
          </table:table-cell>
          <table:table-cell office:value-type="string" table:style-name="ce5">
            <text:p>Aut nº: 0066414-94.2023 - Deslocamento até São Paulo - SP para participar de seminário Geração IA - Segurança Cibernética e Jurídica para o Desenvolvimento Socioeconômico - 1,50 diárias (Desembargador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0-7</text:p>
          </table:table-cell>
          <table:table-cell office:value-type="string" table:style-name="ce4">
            <text:p>03601.0002.23.001865-1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Marco de Moura Cappelletti</text:p>
          </table:table-cell>
          <table:table-cell office:value-type="string" table:style-name="ce6">
            <text:p>Assessor de Imprensa</text:p>
          </table:table-cell>
          <table:table-cell office:value-type="string" table:style-name="ce4">
            <text:p>São José do Xingu - MT</text:p>
          </table:table-cell>
          <table:table-cell office:value-type="string" table:style-name="ce5">
            <text:p>Aut nº: 0069078-98.2023 - Deslocamento até São José do Xingu - MT para realização da Expedição Araguaia 2023 - 16,50 diárias (Ass. de Imprensa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6.5</text:p>
          </table:table-cell>
          <table:table-cell office:value-type="string" table:style-name="ce7">
            <text:p>7.854,4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1-3</text:p>
          </table:table-cell>
          <table:table-cell office:value-type="string" table:style-name="ce4">
            <text:p>03601.0001.23.007745-5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Marcos Ediones Bertholdi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Barra do Bugres-MT</text:p>
          </table:table-cell>
          <table:table-cell office:value-type="string" table:style-name="ce5">
            <text:p>Aut. nº 0743817-22.2023.8.11.0055 - Deslocamento para a comarca de Barra do Bugres/MT, a fim de realizar presencialmente a emissão do certificado digital (Token), para acesso aos sistemas do PJMT - 0,50 diárias(Gestor Jud. Subst.)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89-2</text:p>
          </table:table-cell>
          <table:table-cell office:value-type="string" table:style-name="ce4">
            <text:p>03601.0001.23.007184-8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Santo Antônio do Leverger - MT</text:p>
          </table:table-cell>
          <table:table-cell office:value-type="string" table:style-name="ce5">
            <text:p>Aut nº: 0071558-49.2023 - Deslocamento até Santo Antônio do Leverger - MT para participar da Correição presencial na Comarca - 0,33 diária (Gestor Administrativo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33</text:p>
          </table:table-cell>
          <table:table-cell office:value-type="string" table:style-name="ce7">
            <text:p>150,18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2-5</text:p>
          </table:table-cell>
          <table:table-cell office:value-type="string" table:style-name="ce4">
            <text:p>03601.0001.23.007832-1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072078-09.2023 - Deslocamento até Poconé - MT para realizar a Correção Ordinária na Comarca - 0,50 diária (Gestor Administrativo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6-3</text:p>
          </table:table-cell>
          <table:table-cell office:value-type="string" table:style-name="ce4">
            <text:p>03601.0001.23.007854-0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Marcos Terencio a Pir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675-13.2023.8.11.0000  - Deslocamento para a cidade de Cuiabá/MT, a fim de participar do ¿I Encontro das Redes de Enfrentamento à Violência Doméstica nas Comarcas Mato-Grossenses¿  - 2,50 diárias (Juiz de Direito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74,47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80-5</text:p>
          </table:table-cell>
          <table:table-cell office:value-type="string" table:style-name="ce4">
            <text:p>03601.0001.23.007437-5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ria Amelia Dedone Costa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74-27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81-3</text:p>
          </table:table-cell>
          <table:table-cell office:value-type="string" table:style-name="ce4">
            <text:p>03601.0001.23.007438-3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76-94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3-6</text:p>
          </table:table-cell>
          <table:table-cell office:value-type="string" table:style-name="ce4">
            <text:p>03601.0001.23.007149-1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Maria de Lourdes Moreira Dos Santos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</text:p>
          </table:table-cell>
          <table:table-cell office:value-type="string" table:style-name="ce5">
            <text:p>Autorização n. 0071105-54.2023.8.11.0000. Deslocamento para a Comarca de Cuiabá-MT em virtude da realização do Curso de Formação Básica de Facilitador de Círculo de Construção de Paz menos complexo - I Etapa Básico - (7ª e a 8ª Turmas). 3,50 Diárias. Auxiliar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65-2</text:p>
          </table:table-cell>
          <table:table-cell office:value-type="string" table:style-name="ce4">
            <text:p>03601.0002.23.001969-0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Maria Erotildes Kneip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72771-90.2023.8.11.0000 - Deslocamento para a cidade de Brasília/DF para participar do "V Encontro Nacional de Precedentes Qualificados: diálogos para a consolidação do sistema de precedentes" - 2,50 diárias(Desemb.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5-0</text:p>
          </table:table-cell>
          <table:table-cell office:value-type="string" table:style-name="ce4">
            <text:p>03601.0001.23.007682-3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088-45.2023 - Deslocamento até Cuiabá - MT para participar da 4.ª etapa do Curso de Formação para Instrutores em Círculos de Construção de Paz - 3,50 diárias (Técnico Judiciári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6-2</text:p>
          </table:table-cell>
          <table:table-cell office:value-type="string" table:style-name="ce4">
            <text:p>03601.0001.23.006896-0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Maria Evilasa Ximenes Mel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Acorizal-MT</text:p>
          </table:table-cell>
          <table:table-cell office:value-type="string" table:style-name="ce5">
            <text:p>Autorização n. 0742525-67.2023.8.11.0001. Deslocamento para o município de Acorizal-MT com a finalidade de realizar visita domiciliar referente aos autos nº. 1008478-42.2021.811.0040. 0,50 Diária. Psicóloga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83-1</text:p>
          </table:table-cell>
          <table:table-cell office:value-type="string" table:style-name="ce4">
            <text:p>03601.0001.23.007439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ria José Gomes Lopes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901-10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6-9</text:p>
          </table:table-cell>
          <table:table-cell office:value-type="string" table:style-name="ce4">
            <text:p>03601.0001.23.007683-1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Maria Lúcia Prat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344-23.2023 - Deslocamento até Cuiabá - MT para participar da 4.ª etapa do Curso de Formação para Instrutores em Círculos de Construção de Paz - 3,50 diárias (Juiz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663,40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4-7</text:p>
          </table:table-cell>
          <table:table-cell office:value-type="string" table:style-name="ce4">
            <text:p>03601.0001.23.007118-1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744116-80.2023 - Deslocamento até Poconé - MT para realização de estudo psicossocial - 0,50 diária (Psicóloga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4-1</text:p>
          </table:table-cell>
          <table:table-cell office:value-type="string" table:style-name="ce4">
            <text:p>03601.0001.23.007185-6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744115-95.2023 - Deslocamento até Poconé - MT para realização de estudo psicossocial - 0,50 diária (Psicóloga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79-8</text:p>
          </table:table-cell>
          <table:table-cell office:value-type="string" table:style-name="ce4">
            <text:p>03601.0001.23.007721-8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44685-81.2023.8.11.0028. Deslocamento até a localidade denominada Comunidade Distrito de Cangas, zona rural da comarca de Poconé/MT, a fim de realizar estudo psicossocial. 0,50 Diária. Psicóloga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3-2</text:p>
          </table:table-cell>
          <table:table-cell office:value-type="string" table:style-name="ce4">
            <text:p>03601.0002.23.001866-1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Marilsen Andrade Addário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São Paulo - SP</text:p>
          </table:table-cell>
          <table:table-cell office:value-type="string" table:style-name="ce5">
            <text:p>Aut nº: 0069780-44.2023 - Deslocamento até São Paulo - SP para participar do Seminário Geração IA - Segurança Cibernética e Jurídica para o Desenvolvimento Socioeconômico - 2,50 diárias (Desembargador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58-1</text:p>
          </table:table-cell>
          <table:table-cell office:value-type="string" table:style-name="ce4">
            <text:p>03601.0002.23.001958-5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Marilsen Andrade Addário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73176-29.2023 - Deslocamento até Brasília - DF para participar do V Encontro Nacional de Precedentes Qualificados - 2,50 diárias (Desembargadora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2-4</text:p>
          </table:table-cell>
          <table:table-cell office:value-type="string" table:style-name="ce4">
            <text:p>03601.0001.23.000687-4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5203-23.2023 - Deslocamento para a cidade de Cuiabá/MT, a fim de participar do I Encontro Nacional de Justiça Restaurativa e a Transformação da Cultura Institucional - 1,50 diárias (Juiz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-1.141,46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93-0</text:p>
          </table:table-cell>
          <table:table-cell office:value-type="string" table:style-name="ce4">
            <text:p>03601.0001.23.007186-4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Marina Carlos Franç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2100-67.2023 - Deslocamento até Cuiabá - MT para participar da 32ª Reunião do GEMAM - 1,50 diárias (Juiz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6-0</text:p>
          </table:table-cell>
          <table:table-cell office:value-type="string" table:style-name="ce4">
            <text:p>03601.0001.23.007210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rina Carlos Franç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716-42.2023.8.11.0000. Deslocamento de Juíza de Direito da comarca de Tangará da Serra/MT para participar do ¿PROGRAMA DE PROTEÇÃO A VÍTIMAS E TESTEMUNHAS AMEAÇADAS DE MATO GROSSO E PORTA DE ENTRADA: O CAMINHO DA PROTEÇÃO¿, na Esmagis em Cuiabá/MT. 0,50 Diária. Juiz de Direito.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80,49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7-7</text:p>
          </table:table-cell>
          <table:table-cell office:value-type="string" table:style-name="ce4">
            <text:p>03601.0001.23.007684-1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089-30.2023 - Deslocamento até Cuiabá - MT para participar da 4.ª etapa do Curso de Formação para Instrutores em Círculos de Construção de Paz - 3,50 diárias (Gestor Judiciári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5-6</text:p>
          </table:table-cell>
          <table:table-cell office:value-type="string" table:style-name="ce4">
            <text:p>03601.0002.23.001813-9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Rio de Janeiro - RJ</text:p>
          </table:table-cell>
          <table:table-cell office:value-type="string" table:style-name="ce5">
            <text:p>Aut nº: 0068234-51.2023 - Deslocamento até Rio de Janeiro - RJ para participar da Visita na Escola de Mediação (EMEDI) - 3,50 diárias (Desembargador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79,16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6-6</text:p>
          </table:table-cell>
          <table:table-cell office:value-type="string" table:style-name="ce4">
            <text:p>03601.0002.23.001867-8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rto Alegre - RS</text:p>
          </table:table-cell>
          <table:table-cell office:value-type="string" table:style-name="ce5">
            <text:p>Aut nº: 0068266-56.2023 - Deslocamento até Porto Alegre - RS para participar do 14º Fórum Nacional de Mediação e Conciliação - FONAMEC e XI Jornada de Soluções Autocompositiva - 4,50 diárias (Desembargador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45-7</text:p>
          </table:table-cell>
          <table:table-cell office:value-type="string" table:style-name="ce4">
            <text:p>03601.0001.23.007285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risa Antonia Tabile</text:p>
          </table:table-cell>
          <table:table-cell office:value-type="string" table:style-name="ce6">
            <text:p>Gestor Geral 3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86-41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42-2</text:p>
          </table:table-cell>
          <table:table-cell office:value-type="string" table:style-name="ce4">
            <text:p>03601.0001.23.007286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árlia Joaquina Leite Soares Cecconello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0-78.2023 - Deslocamento até Cuiabá - MT para participar do Curso ENEAGRAMA e I Encontro de Acessibilidade do Poder Judiciário - 6,50 diárias (Gestor Geral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1-8</text:p>
          </table:table-cell>
          <table:table-cell office:value-type="string" table:style-name="ce4">
            <text:p>03601.0001.23.007129-5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Mateus Ferreira Gomes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04-69.2023.8.11.0000. Deslocamento para a Comarca de Cuiabá-MT em virtude da realização do Curso de Formação Básica de Facilitador de Círculo de Construção de Paz menos complexo - I Etapa Básico - (7ª e a 8ª Turmas). 5,50 Diárias. Gestor Judiciário.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84-8</text:p>
          </table:table-cell>
          <table:table-cell office:value-type="string" table:style-name="ce4">
            <text:p>03601.0001.23.007440-5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teus Ferreira Gomes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904-62.2023.8.11.0000. Deslocamento para a Comarca de Cuiabá-MT fins de participar do Curso "ENEAGRAMA e I ENCONTRO DE ACESSIBILIDADE DO PODER JUDICIÁRIO¿.  6,50 Diárias. Gestor Geral.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2-6</text:p>
          </table:table-cell>
          <table:table-cell office:value-type="string" table:style-name="ce4">
            <text:p>03601.0001.23.007130-9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Matheus Pereira de Oliveir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03-84.2023.8.11.0000. Deslocamento para a Comarca de Cuiabá-MT em virtude da realização do Curso de Formação Básica de Facilitador de Círculo de Construção de Paz menos complexo - I Etapa Básico - (7ª e a 8ª Turmas). 3,50 Diárias. Gestor Adm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7-9</text:p>
          </table:table-cell>
          <table:table-cell office:value-type="string" table:style-name="ce4">
            <text:p>03601.0001.23.007211-9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602-06.2023.8.11.0000. Deslocamento de Juiz de Direito da comarca de Colíder/MT para participar do ¿PROGRAMA DE PROTEÇÃO A VÍTIMAS E TESTEMUNHAS AMEAÇADAS DE MATO GROSSO E PORTA DE ENTRADA: O CAMINHO DA PROTEÇÃO¿, na Esmagis em Cuiabá/MT. 1,50 Diária. Juiz de Direito.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87-2</text:p>
          </table:table-cell>
          <table:table-cell office:value-type="string" table:style-name="ce4">
            <text:p>03601.0001.23.007441-3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yara Adriano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923-68.2023.8.11.0000. Deslocamento para a Comarca de Cuiabá-MT fins de participar do Curso "ENEAGRAMA e I ENCONTRO DE ACESSIBILIDADE DO PODER JUDICIÁRIO¿. 6,50 Diárias. Gestor Geral.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43-0</text:p>
          </table:table-cell>
          <table:table-cell office:value-type="string" table:style-name="ce4">
            <text:p>03601.0001.23.007287-9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aykon de Lima Bess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8-55.2023 - Deslocamento até Cuiabá - MT para participar do Curso ENEAGRAMA e I Encontro de Acessibilidade do Poder Judiciário - 6,50 diárias (Gestor Geral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8-7</text:p>
          </table:table-cell>
          <table:table-cell office:value-type="string" table:style-name="ce4">
            <text:p>03601.0001.23.007212-7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elissa de Lima Arauj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080-76.2023.8.11.0000. Deslocamento fins de participar da 32ª reunião do Grupo de Estudos, nas dependências de ESMAGIS, em Cuiabá/MT. 1,50 Diária. Juiz de Direito.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1-5</text:p>
          </table:table-cell>
          <table:table-cell office:value-type="string" table:style-name="ce4">
            <text:p>03601.0001.23.007120-1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Santo Antônio do Fontoura - MT</text:p>
          </table:table-cell>
          <table:table-cell office:value-type="string" table:style-name="ce5">
            <text:p>Aut nº: 0745680-98.2023 - Deslocamento até Santo Antônio do Fontoura - MT para realização de estudo psicossocial - 0,50 diária (Assistente Social)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61-2</text:p>
          </table:table-cell>
          <table:table-cell office:value-type="string" table:style-name="ce4">
            <text:p>03601.0001.23.007122-8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anabrava do Norte - MT</text:p>
          </table:table-cell>
          <table:table-cell office:value-type="string" table:style-name="ce5">
            <text:p>Aut nº: 0745677-46.2023 - Deslocamento até Canabrava do Norte - MT para realização de estudo psicossocial - 0,50 diária (Assistente Social)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3-8</text:p>
          </table:table-cell>
          <table:table-cell office:value-type="string" table:style-name="ce4">
            <text:p>03601.0001.23.007288-7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6">
            <text:p>Gestor Geral 3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1-54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56-5</text:p>
          </table:table-cell>
          <table:table-cell office:value-type="string" table:style-name="ce4">
            <text:p>03601.0001.23.007900-8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Michelle da Silva Clementi Pereir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Dom Aquino-MT</text:p>
          </table:table-cell>
          <table:table-cell office:value-type="string" table:style-name="ce5">
            <text:p>Aut. nº 0745918-97.2023.8.11.0001 - Deslocamento até a Comarca de Dom Aquino/MT, a fim de realizar estudo psicossocial - 0,50 diárias (Ass. Social)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24-0</text:p>
          </table:table-cell>
          <table:table-cell office:value-type="string" table:style-name="ce4">
            <text:p>03601.0001.23.007746-3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Mireni de Oliveira Costa Silva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9758-83.2023.8.11.0000 - Deslocamento para a cidade de Cuiabá/MT, a fim de participar da Elaboração dos Manuais dos Oficiais de Justiça - 3º Encontro - 4,50 diárias (Of. Justiça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47,91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53-5</text:p>
          </table:table-cell>
          <table:table-cell office:value-type="string" table:style-name="ce4">
            <text:p>03601.0001.23.006905-3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Mirna Alessandra Américo Basíli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astanheira-MT</text:p>
          </table:table-cell>
          <table:table-cell office:value-type="string" table:style-name="ce5">
            <text:p>Autorização n. 0743116-54.2023.8.11.0025. Deslocamento para o município de Castanheira/MT a fim de realizar estudo psicossocial. 0,50 Diária. Assistente Social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0-1</text:p>
          </table:table-cell>
          <table:table-cell office:value-type="string" table:style-name="ce4">
            <text:p>03601.0001.23.007723-4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Mirna Alessandra Américo Basíli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746848-43.2023.8.11.0025. Deslocamento para a comarca de Cuiabá/MT fins de participar do ¿1° Encontro da Rede de Enfrentamento à Violência Doméstica Contra a Mulher¿. 2,50 Diárias. Assistente Soci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0-0</text:p>
          </table:table-cell>
          <table:table-cell office:value-type="string" table:style-name="ce4">
            <text:p>03601.0002.23.001786-8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Moacyr Jose Couto Daima Filho</text:p>
          </table:table-cell>
          <table:table-cell office:value-type="string" table:style-name="ce6">
            <text:p>Gerente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orização n. 0067910-61.2023.8.11.0000. Deslocamento para a cidade de Foz do Iguaçu/PR a fim de participar do 4° Seminário Nacional de Terceirização de Bens e Serviços. 5,50 Diárias. Gerente.</text:p>
          </table:table-cell>
          <table:table-cell office:value-type="string" table:style-name="ce4">
            <text:p>05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574,7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29-5</text:p>
          </table:table-cell>
          <table:table-cell office:value-type="string" table:style-name="ce4">
            <text:p>03601.0001.23.007213-5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Myrian Pavan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081-61.2023.8.11.0000. Deslocamento da Juíza de Direito da comarca de Primavera do Leste/MT para participar da 32ª reunião do grupo de estudos na Esmagis em Cuiabá/MT. 1,50 Diária. Juiz de Direito.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01-8</text:p>
          </table:table-cell>
          <table:table-cell office:value-type="string" table:style-name="ce4">
            <text:p>03601.0001.23.007833-8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Nadia Aparecida Anice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aramujo - MT</text:p>
          </table:table-cell>
          <table:table-cell office:value-type="string" table:style-name="ce5">
            <text:p>Aut nº: 0745341-07.2023 - Deslocamento até Caramujo - MT para realização de estudo psicossocial - 0,50 diária (Assistente Social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4-6</text:p>
          </table:table-cell>
          <table:table-cell office:value-type="string" table:style-name="ce4">
            <text:p>03601.0001.23.007901-6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Nadia Aparecida Anice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6891-37.2023.8.11.0006 - Deslocamento para o Distrito Horizonte do Oeste/MT, perfazendo uma distância de 60 Km da sede da Comarca de Cáceres/MT, a fim de realizar estudo psicossocial - 0,50 diárias(Ass. Social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59-8</text:p>
          </table:table-cell>
          <table:table-cell office:value-type="string" table:style-name="ce4">
            <text:p>03601.0002.23.001959-3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Natalia Vilar Pinto Ribeiro</text:p>
          </table:table-cell>
          <table:table-cell office:value-type="string" table:style-name="ce6">
            <text:p>Colaborador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3683-87.2023 - Deslocamento até Cuiabá - MT para auxiliar no Programa Fazendo Justiça - Seminário LGBT - 2,50 diárias (Assistente Técnica - Palestra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256,08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82-1</text:p>
          </table:table-cell>
          <table:table-cell office:value-type="string" table:style-name="ce4">
            <text:p>03601.0001.23.007289-5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Nayara Iris Caixet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8-46.2023 - Deslocamento até Cuiabá - MT para participar do Curso ENEAGRAMA e I Encontro de Acessibilidade do Poder Judiciário - 6,50 diárias (Gestor Geral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13-2</text:p>
          </table:table-cell>
          <table:table-cell office:value-type="string" table:style-name="ce4">
            <text:p>03601.0001.23.006992-4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Nayrian Rodrigues Meireles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Itaúba - MT</text:p>
          </table:table-cell>
          <table:table-cell office:value-type="string" table:style-name="ce5">
            <text:p>Aut nº: 0742476-50.2023 - Deslocamento até Itaúba - MT para realizar renovação do Token - 0,50 diária (Assessor de Gabinete)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0-5</text:p>
          </table:table-cell>
          <table:table-cell office:value-type="string" table:style-name="ce4">
            <text:p>03601.0001.23.007747-1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42702-22.2023.8.11.0004 - Deslocamento até o Município de General Carneiro/MT, na ¿Aldeia Terra Indígena Merure¿ a fim de realizar diligência e estudo psicossocial - 0,50 diárias(Psicóloga)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01-5</text:p>
          </table:table-cell>
          <table:table-cell office:value-type="string" table:style-name="ce4">
            <text:p>03601.0001.23.007187-2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2725-65.2023 - Deslocamento até General Carneiro - MT para realização de estudo psicossocial - 0,50 diária (Psicóloga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2-6</text:p>
          </table:table-cell>
          <table:table-cell office:value-type="string" table:style-name="ce4">
            <text:p>03601.0002.23.001828-7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Nero Tarifa Braga</text:p>
          </table:table-cell>
          <table:table-cell office:value-type="string" table:style-name="ce9">
            <text:p>Assessor de Ciências Contábeis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098-54.2023 - Deslocamento até Salvador - BA para participar do VII Congresso Brasileiro de Gestão Tributária da Administração Pública - 3,50 diárias (Ass. de Contabilidade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99,43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29-1</text:p>
          </table:table-cell>
          <table:table-cell office:value-type="string" table:style-name="ce4">
            <text:p>03601.0001.23.007748-1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Nita Dos Santos Cost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44734-58.2023.8.11.0017 - Deslocamento para a Comarca de Luciara/MT, a fim de realizar estudo psicossocial em feitos "urgentes" nos municípios de Luciara, Alto Boa Vista e áreas rurais - 2,50 diárias (Ass. Social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6-8</text:p>
          </table:table-cell>
          <table:table-cell office:value-type="string" table:style-name="ce4">
            <text:p>03601.0001.23.007772-2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Nita Dos Santos Cost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746577-58.2023.8.11.0017. Deslocamento até os municípios de Novo Santo Antônio e Alto Boa Vista/MT a fim de realizar estudo psicossocial. 2,50 Diária. Assistente Social.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50-6</text:p>
          </table:table-cell>
          <table:table-cell office:value-type="string" table:style-name="ce4">
            <text:p>03601.0001.23.000686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Núbia Rodrigues de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63805-41.2023.8.11.0000. Deslocamento para participar do 1º Encontro Nacional de Justiça Restaurativa e a Transformação da Cultura Institucional na comarca de Cuiabá/MT. 2,50 Diárias. Gestor Geral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89-9</text:p>
          </table:table-cell>
          <table:table-cell office:value-type="string" table:style-name="ce4">
            <text:p>03601.0001.23.007443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Núbia Rodrigues de Oliveira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19-38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1-0</text:p>
          </table:table-cell>
          <table:table-cell office:value-type="string" table:style-name="ce4">
            <text:p>03601.0001.23.007444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Odanil Jara Gomes Corbelino</text:p>
          </table:table-cell>
          <table:table-cell office:value-type="string" table:style-name="ce6">
            <text:p>Gestor Geral 3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71-72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5-8</text:p>
          </table:table-cell>
          <table:table-cell office:value-type="string" table:style-name="ce4">
            <text:p>03601.0002.23.001868-6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Orlando de Almeida Perri</text:p>
          </table:table-cell>
          <table:table-cell office:value-type="string" table:style-name="ce6">
            <text:p>Desembargador</text:p>
          </table:table-cell>
          <table:table-cell office:value-type="string" table:style-name="ce4">
            <text:p>Campo Novo do Parecis - MT</text:p>
          </table:table-cell>
          <table:table-cell office:value-type="string" table:style-name="ce5">
            <text:p>Aut nº: 0071933-50.2023 - Deslocamento para realizar Inspeção nas Unidades Prisionais, nas comarcas de Campo Novo do Parecis/MT e redondezas - 1,50 diárias (Desembargador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974,48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47-4</text:p>
          </table:table-cell>
          <table:table-cell office:value-type="string" table:style-name="ce4">
            <text:p>03601.0002.23.001961-5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Otamir Peter de Franc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072127-50.2023 - Deslocamento até Poconé - MT para realizar a segurança do Juiz Emerson Luis Pereira durante a execução da Correição Ordinária Presencial na Comarca - 0,50 diária (Militar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55-7</text:p>
          </table:table-cell>
          <table:table-cell office:value-type="string" table:style-name="ce4">
            <text:p>03601.0001.23.007902-4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Pâmela Paula Maced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45924-71.2023.8.11.0109 - Deslocamento até o Munícipio de Analândia do Norte/MT, a fim de realizar estudo psicossocial - 0,50 diárias(Ass. Social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10-8</text:p>
          </table:table-cell>
          <table:table-cell office:value-type="string" table:style-name="ce4">
            <text:p>03601.0001.23.006993-2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Paôla Faresin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7775-49.2023 - Deslocamento até Cuiabá - MT para participar do Programa Mais Júri que precisará da cooperação dos servidores para assessorar os juízes durante a realização do júri - 6,50 diárias (Assessor de Gabinete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4-4</text:p>
          </table:table-cell>
          <table:table-cell office:value-type="string" table:style-name="ce4">
            <text:p>03601.0001.23.007150-3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Patricia Alvares de Oliveir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02-02.2023.8.11.0000. Deslocamento para a Comarca de Cuiabá-MT em virtude da realização do Curso de Formação Básica de Facilitador de Círculo de Construção de Paz menos complexo - I Etapa Básico - (7ª e a 8ª Turmas). 3,50 Diárias. Analista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1-5</text:p>
          </table:table-cell>
          <table:table-cell office:value-type="string" table:style-name="ce4">
            <text:p>03601.0002.23.001869-4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Campo Novo do Parecis - MT</text:p>
          </table:table-cell>
          <table:table-cell office:value-type="string" table:style-name="ce5">
            <text:p>Aut nº: 0071751-64.2023 - Deslocamento até Campo Novo do Parecis - MT, parando também em outras localidades para realizar inspeções in loco - 1,50 diárias (Ass. Técnico Judiciário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8-5</text:p>
          </table:table-cell>
          <table:table-cell office:value-type="string" table:style-name="ce4">
            <text:p>03601.0001.23.007685-8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Patricia Ceni Dos Santos Rodrigu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elo Horizonte - MG</text:p>
          </table:table-cell>
          <table:table-cell office:value-type="string" table:style-name="ce5">
            <text:p>Aut nº: 0069467-83.2023 - Deslocamento até Belo Horizonte - MT para participar do 52º Fórum Nacional de Juizados Especiais - FONAJE - 4,50 diárias (Juiz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30-9</text:p>
          </table:table-cell>
          <table:table-cell office:value-type="string" table:style-name="ce4">
            <text:p>03601.0001.23.007214-3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Patricia Cristiane Mor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082-46.2023.8.11.0000. Deslocamento da Juíza de Direito da comarca de Primavera do Leste/MT para participar da 32ª reunião do grupo de estudos na Esmagis em Cuiabá/MT. 1,50 Diária. Juiz de Direito.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4-2</text:p>
          </table:table-cell>
          <table:table-cell office:value-type="string" table:style-name="ce4">
            <text:p>03601.0001.23.007131-7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Patricia Elaine Dos Santos Martins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205-09.2023.8.11.0000. Deslocamento para a Comarca de Cuiabá-MT em virtude da realização do Curso de Formação Básica de Facilitador de Círculo de Construção de Paz menos complexo - I Etapa Básico - (7ª e a 8ª Turmas). 3,50 Diárias. Gestor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31-7</text:p>
          </table:table-cell>
          <table:table-cell office:value-type="string" table:style-name="ce4">
            <text:p>03601.0001.23.007215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Patrick Coelho Campos Gappo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692-14.2023.8.11.0000. Deslocamento de Juiz Substituto da comarca de Juína/MT para participar do ¿PROGRAMA DE PROTEÇÃO A VÍTIMAS E TESTEMUNHAS AMEAÇADAS DE MATO GROSSO E PORTA DE ENTRADA: O CAMINHO DA PROTEÇÃO¿, na Esmagis em Cuiabá/MT. 1,50 Diária. Juiz Substituto.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15-1</text:p>
          </table:table-cell>
          <table:table-cell office:value-type="string" table:style-name="ce4">
            <text:p>03601.0001.23.007749-8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Paula Thatiana Pinheiro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71347-13.2023.8.11.0000 - Deslocamento para a Comarca de Sorriso/MT, para participar do "PROGRAMA MAIS JURI", conforme Provimento TJMT/CM N. 19/2023  ¿ 5,50 diárias(Juiz Subst.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221,36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5-3</text:p>
          </table:table-cell>
          <table:table-cell office:value-type="string" table:style-name="ce4">
            <text:p>03601.0002.23.001823-6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Paulo Cesar Martins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orização n. 0069128-27.2023.8.11.0000. Deslocamento para a Cidade de Campo Grande/MS fins de realizar o acompanhamento e segurança da Desembargadora Maria Helena G. Póvoas. 6,50 Diárias. Militar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865,80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09-3</text:p>
          </table:table-cell>
          <table:table-cell office:value-type="string" table:style-name="ce4">
            <text:p>03601.0001.23.007834-6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72772-75.2023 - Deslocamento até Brasília - DF para participar do V Encontro Nacional de Precedentes Qualificados - 2,50 diárias (Juiz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32-5</text:p>
          </table:table-cell>
          <table:table-cell office:value-type="string" table:style-name="ce4">
            <text:p>03601.0001.23.007216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691-29.2023.8.11.0000. Deslocamento de Juiz Substituto da comarca de Tabaporã/MT para participar do ¿PROGRAMA DE PROTEÇÃO A VÍTIMAS E TESTEMUNHAS AMEAÇADAS DE MATO GROSSO E PORTA DE ENTRADA: O CAMINHO DA PROTEÇÃO¿, na Esmagis em Cuiabá/MT. 1,50 Diária. Juiz Substituto.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07-7</text:p>
          </table:table-cell>
          <table:table-cell office:value-type="string" table:style-name="ce4">
            <text:p>03601.0001.23.007835-4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3673-43.2023 - Deslocamento até Cuiabá - MT para participar do I Encontro de Redes de Enfrentamento à Violência Doméstica nas Comarcas Mato-grossenses - 2,50 diárias (Juiz Substituto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74,47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34-1</text:p>
          </table:table-cell>
          <table:table-cell office:value-type="string" table:style-name="ce4">
            <text:p>03601.0001.23.007217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085-98.2023.8.11.0000. Deslocamento do Juiz de Direito da comarca de Jaciara/MT para participar da 32ª reunião do grupo de estudos na Esmagis em Cuiabá/MT. 1,50 Diária. Juiz de Direito.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19-0</text:p>
          </table:table-cell>
          <table:table-cell office:value-type="string" table:style-name="ce4">
            <text:p>03601.0001.23.007855-9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079-29.2023.8.11.0000  - Deslocamento para a cidade de Cuiabá/MT, a fim de participar do Seminário do Agronegócio - Sistema Famato &amp; Judiciário na ESMAGIS/MT - 2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3-1</text:p>
          </table:table-cell>
          <table:table-cell office:value-type="string" table:style-name="ce4">
            <text:p>03601.0001.23.007123-6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Pedro Vaz da Silva Neto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Santo Antônio do Fontoura - MT</text:p>
          </table:table-cell>
          <table:table-cell office:value-type="string" table:style-name="ce5">
            <text:p>Aut nº: 0739419-50.2023 - Deslocamento até Santo Antônio do Fontoura - MT para participação no Evento Araguaia Xingú e disponibilização de Carro e Motorista - 6,50 diárias (Gestor Administrativo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130,81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35-1</text:p>
          </table:table-cell>
          <table:table-cell office:value-type="string" table:style-name="ce4">
            <text:p>03601.0001.23.007218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Pierro de Faria Mend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utorização n. 0072644-55.2023.8.11.0000. Deslocamento para participar do 14º Fórum Nacional de Conciliação e Mediação (FONAMEC) na cidade de Porto Alegre/RS. 3,50 Diárias. Juiz de Direito.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1-0</text:p>
          </table:table-cell>
          <table:table-cell office:value-type="string" table:style-name="ce4">
            <text:p>03601.0001.23.007686-6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Poliana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uariba - MT</text:p>
          </table:table-cell>
          <table:table-cell office:value-type="string" table:style-name="ce5">
            <text:p>Aut nº: 0745105-03.2023 - Deslocamento até Guariba - MT para realização de estudo psicossocial - 1,50 diárias (Assistente Social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36-8</text:p>
          </table:table-cell>
          <table:table-cell office:value-type="string" table:style-name="ce4">
            <text:p>03601.0001.23.007219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Raiane Santos Arteman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083-31.2023.8.11.0000. Deslocamento da Juíza Substituta da comarca de Cotriguaçu/MT para participar da 32ª reunião do grupo de estudos na Esmagis em Cuiabá/MT. 1,50 Diárias. Juiz Substituto.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0-4</text:p>
          </table:table-cell>
          <table:table-cell office:value-type="string" table:style-name="ce4">
            <text:p>03601.0001.23.007856-7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Raiane Santos Arteman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2981-44.2023.8.11.0000  - Deslocamento para a cidade de Cuiabá/MT, a fim de participar do Seminário do Agronegócio - Sistema Famato &amp; Judiciário na ESMAGIS/MT - 2,50 diárias (Juiz Substitu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66-0</text:p>
          </table:table-cell>
          <table:table-cell office:value-type="string" table:style-name="ce4">
            <text:p>03601.0002.23.001970-4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Raissa Carla Belintani de Souza</text:p>
          </table:table-cell>
          <table:table-cell office:value-type="string" table:style-name="ce6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684-72.2023.8.11.0000 - Deslocamento para a cidade de Cuiabá/MT, para participação no evento  Seminário LGBTQIA+ prisional  - 2,50 diárias (Colaborador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256,08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1-2</text:p>
          </table:table-cell>
          <table:table-cell office:value-type="string" table:style-name="ce4">
            <text:p>03601.0001.23.007857-5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Raiza Vitoria de Castro Rego Bastos Gonzaga</text:p>
          </table:table-cell>
          <table:table-cell office:value-type="string" table:style-name="ce6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2978-89.2023.8.11.0000 - Deslocamento para a cidade de Cuiabá/MT, a fim de participar do Seminário do Agronegócio - Sistema Famato &amp; Judiciário na ESMAGIS/MT - 2,50 diárias (Juiz Substitu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7-0</text:p>
          </table:table-cell>
          <table:table-cell office:value-type="string" table:style-name="ce4">
            <text:p>03601.0001.23.007290-9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Raquel Brazil da Silva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19-31.2023 - Deslocamento até Cuiabá - MT para participar do Curso ENEAGRAMA e I Encontro de Acessibilidade do Poder Judiciário - 5,50 diárias (Gestor Judiciário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99-1</text:p>
          </table:table-cell>
          <table:table-cell office:value-type="string" table:style-name="ce4">
            <text:p>03601.0001.23.007188-0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Regiane Dudek Mendonç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744526-41.2023 - Deslocamento até Poconé - MT para realização de estudo psicossocial - 0,50 diária (Psicóloga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1-1</text:p>
          </table:table-cell>
          <table:table-cell office:value-type="string" table:style-name="ce4">
            <text:p>03601.0001.23.007724-2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Regiane Dudek Mendonç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44525-56.2023.8.11.0028. Deslocamento até a localidade denominada Comunidade 120, zona rural, da comarca de Poconé/MT, a fim de realizar estudo psicossocial e acompanhamentos. 0,50 Diária. Psicóloga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06-9</text:p>
          </table:table-cell>
          <table:table-cell office:value-type="string" table:style-name="ce4">
            <text:p>03601.0001.23.007836-2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Regiane Dudek Mendonç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 nº: 0744524-71.2023 - Deslocamento até Poconé - MT para realização de estudo psicossocial - 0,50 diária (Psicóloga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7-6</text:p>
          </table:table-cell>
          <table:table-cell office:value-type="string" table:style-name="ce4">
            <text:p>03601.0001.23.007773-0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Regiane Dudek Mendonç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orização n. 0744523-86.2023.8.11.0028. Deslocamento até a localidade denominada Comunidade Campina II, zona rural da comarca de Poconé/MT a fim de realizar estudo psicossocial. 0,50 Diária. Psicóloga.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4-5</text:p>
          </table:table-cell>
          <table:table-cell office:value-type="string" table:style-name="ce4">
            <text:p>03601.0001.23.007446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Regilene Cajango de Oliveir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64-80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2-4</text:p>
          </table:table-cell>
          <table:table-cell office:value-type="string" table:style-name="ce4">
            <text:p>03601.0001.23.006930-4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Regina Helena Guaracho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7778-04.2023 - Deslocamento até Cuiabá/MT para participar do Programa Mais Júri e assessorar Juízes durante a realização do Júri - 6,50 diárias (Gestor Judiciário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87,63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6-1</text:p>
          </table:table-cell>
          <table:table-cell office:value-type="string" table:style-name="ce4">
            <text:p>03601.0002.23.001824-4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Renan Ferreira de Mour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068419-89.2023.8.11.0000. Deslocamento até a comarca de São Félix do Araguaia-MT fins de realizar o acompanhamento e segurança da Magistrada Adriana Sant'anna Coningham e equipe. 5,50 Diárias Militar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977,98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52-3</text:p>
          </table:table-cell>
          <table:table-cell office:value-type="string" table:style-name="ce4">
            <text:p>03601.0001.23.007124-4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Renata do Carmo Evaristo Parreir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68210-23.2023 - Deslocamento até Brasília - DF para participar do 6º Encontro Nacional de Juízas e Juízes Negros - ENAJUN e 3º Fórum Nacional de Juízas e Juízes contra Racismo e todas as formas de Discriminação - FONAJURD - 3,50 diárias (Juiz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07,12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39-3</text:p>
          </table:table-cell>
          <table:table-cell office:value-type="string" table:style-name="ce4">
            <text:p>03601.0002.23.001927-5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Ricardo Alves Machad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orização n. 0072477-38.2023.8.11.0000. Deslocamento às comarcas de Rondonópolis, Dom Aquino e Jaciara/MT fins de realizar o recolhimento de armas e munições na delegacia e posterior entrega na Comarca de Cuiabá/MT. 0,50 Diária. Militar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42-3</text:p>
          </table:table-cell>
          <table:table-cell office:value-type="string" table:style-name="ce4">
            <text:p>03601.0002.23.001929-1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Ricardo Alves Machad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orização n. 0072481-75.2023.8.11.0000. Deslocamento às comarcas de Alto Araguaia-MT, Jaciara, Dom Aquino e Itiquira fins de realizar o recolhimento de armas de fogo e munições na delegacia e posterior entrega na comarca de Cuiabá. 1,50 Diária. Militar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63-6</text:p>
          </table:table-cell>
          <table:table-cell office:value-type="string" table:style-name="ce4">
            <text:p>03601.0002.23.001962-3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Ricardo Alves Machad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487-82.2023.8.11.0000. Deslocamento às comarcas de Jaciara, Dom Aquino, Itiquira e Alto Araguaia fins de realizar o recolhimento de armas e munições nas delegacias e posterior entrega na Comarca de Cuiabá. 0,50 Diária. Militar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5-0</text:p>
          </table:table-cell>
          <table:table-cell office:value-type="string" table:style-name="ce4">
            <text:p>03601.0001.23.007132-5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Ricardo Moura Ricas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01-17.2023.8.11.0000. Deslocamento para a Comarca de Cuiabá-MT em virtude da realização do Curso de Formação Básica de Facilitador de Círculo de Construção de Paz menos complexo - I Etapa Básico - (7ª e a 8ª Turmas). 3,50 Diárias. Gestor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12-4</text:p>
          </table:table-cell>
          <table:table-cell office:value-type="string" table:style-name="ce4">
            <text:p>03601.0001.23.006994-0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Ricardo Nicolino de Castr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7468-95.2023 - Deslocamento até Cuiabá - MT para participar do Programa Mais Júri - 6,50 diárias (Juiz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5.054,37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627-8</text:p>
          </table:table-cell>
          <table:table-cell office:value-type="string" table:style-name="ce4">
            <text:p>03601.0001.23.007947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Rita Aparecida Barbos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 nº: 0745166-68.2023 - Deslocamento até Araguainha - MT para realização de estudo psicossocial - 0,50 diária (Analista Judiciário)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6-9</text:p>
          </table:table-cell>
          <table:table-cell office:value-type="string" table:style-name="ce4">
            <text:p>03601.0001.23.007133-3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Robson da Silva Souza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100-32.2023.8.11.0000. Deslocamento para a Comarca de Cuiabá-MT em virtude da realização do Curso de Formação Básica de Facilitador de Círculo de Construção de Paz menos complexo - I Etapa Básico - (7ª e a 8ª Turmas). 3,50 Diárias. Gestor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75-2</text:p>
          </table:table-cell>
          <table:table-cell office:value-type="string" table:style-name="ce4">
            <text:p>03601.0001.23.007151-1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Rodrigo da Cruz Azevedo</text:p>
          </table:table-cell>
          <table:table-cell office:value-type="string" table:style-name="ce6">
            <text:p>Gestor Judiciário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099-47.2023.8.11.0000. Deslocamento para a Comarca de Cuiabá-MT em virtude da realização do Curso de Formação Básica de Facilitador de Círculo de Construção de Paz menos complexo - I Etapa Básico - (7ª e a 8ª Turmas). 3,50 Diárias. Gestor Judiciário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15-9</text:p>
          </table:table-cell>
          <table:table-cell office:value-type="string" table:style-name="ce4">
            <text:p>03601.0001.23.006995-9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Roger Maurício Campos Dos Santo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ampinápolis - MT</text:p>
          </table:table-cell>
          <table:table-cell office:value-type="string" table:style-name="ce5">
            <text:p>Aut nº: 0739096-49.2023 - Deslocamento até Campinápolis - MT para atuar como oficial de justiça na Comarca - 30 diárias (Oficial de Justiça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30</text:p>
          </table:table-cell>
          <table:table-cell office:value-type="string" table:style-name="ce7">
            <text:p>14.343,58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37-6</text:p>
          </table:table-cell>
          <table:table-cell office:value-type="string" table:style-name="ce4">
            <text:p>03601.0001.23.007221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Roger Maurício Campos Dos Santo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Campinápolis-MT</text:p>
          </table:table-cell>
          <table:table-cell office:value-type="string" table:style-name="ce5">
            <text:p>Autorização n. 0739096-49.2023.8.11.0080(A). Deslocamento para atuar como Oficial de Justiça as hoc na Comarca de Campinápolis-MT. 30 Diárias. Oficial de Justiça Ad Hoc.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25/12/2023</text:p>
          </table:table-cell>
          <table:table-cell office:value-type="string" table:style-name="ce4">
            <text:p>30</text:p>
          </table:table-cell>
          <table:table-cell office:value-type="string" table:style-name="ce7">
            <text:p>14.343,58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59-3</text:p>
          </table:table-cell>
          <table:table-cell office:value-type="string" table:style-name="ce4">
            <text:p>03601.0001.23.007687-4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Rogeria Borges Ferreir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092-82.2023 - Deslocamento até Cuiabá - MT para participar da 4.ª etapa do Curso de Formação para Instrutores em Círculos de Construção de Paz - 3,50 diárias (Gestor Judiciário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96-4</text:p>
          </table:table-cell>
          <table:table-cell office:value-type="string" table:style-name="ce4">
            <text:p>03601.0001.23.007903-2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Rogeria Borges Ferreir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72726-86.2023.8.11.0000 - Deslocamento para a Comarca de Barra do Garças/MT, a fim de ministrar o "Curso de Formação de Facilitadores de Círculos de Construção de Paz ¿ Formação Básica /I Etapa Básico" ¿ 3,50 diárias(Gestor Jud.)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679,18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92-1</text:p>
          </table:table-cell>
          <table:table-cell office:value-type="string" table:style-name="ce4">
            <text:p>03601.0001.23.007904-0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Rogério de Souza Rocha</text:p>
          </table:table-cell>
          <table:table-cell office:value-type="string" table:style-name="ce6">
            <text:p>Assessor de Fiscalizaçã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72343-11.2023.8.11.0000 ¿ Deslocamento até a Comarca de Primavera do Leste/MT, para averiguação da regularidade quanto à cobrança dos emolumentos pelo Foro Extrajudicial do Cartório do 1º Ofício da referida Comarca ¿ 4,50  diárias(Ass. Fiscalização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47,91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51-1</text:p>
          </table:table-cell>
          <table:table-cell office:value-type="string" table:style-name="ce4">
            <text:p>03601.0001.23.007291-7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Ronise de Almeida Sabadin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1-63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95-0</text:p>
          </table:table-cell>
          <table:table-cell office:value-type="string" table:style-name="ce4">
            <text:p>03601.0001.23.006958-4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orização n. 0743632-28.2023.8.11.0105. Deslocamento para o Distrito de Guariba/MT a fim de realizar estudo psicossocial. 2,50 Diárias. Assistente Social.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041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5-3</text:p>
          </table:table-cell>
          <table:table-cell office:value-type="string" table:style-name="ce4">
            <text:p>03601.0001.23.007448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Rosemari Rita de Vasconcelos Barros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869-05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7-2</text:p>
          </table:table-cell>
          <table:table-cell office:value-type="string" table:style-name="ce4">
            <text:p>03601.0002.23.001816-3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Rosemeire Santini Pincerato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Natal - RN</text:p>
          </table:table-cell>
          <table:table-cell office:value-type="string" table:style-name="ce5">
            <text:p>Aut nº: 0069906-94.2023 - Deslocamento até Natal - RN para participar do 2º Encontro Nacional de Tribunais Estaduais usuários do PJE - 2,50 diárias (Coordenador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734,35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6-1</text:p>
          </table:table-cell>
          <table:table-cell office:value-type="string" table:style-name="ce4">
            <text:p>03601.0001.23.007450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Rosilei Reis Lima Manduc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0925-38.2023.8.11.0000. Deslocamento para a Comarca de Cuiabá-MT fins de participar do Curso "ENEAGRAMA e I ENCONTRO DE ACESSIBILIDADE DO PODER JUDICIÁRIO¿. 5,50 Diárias. Gestor Geral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20-5</text:p>
          </table:table-cell>
          <table:table-cell office:value-type="string" table:style-name="ce4">
            <text:p>03601.0001.23.006998-3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Rosilvaldo Toscano Dos Santos Junior</text:p>
          </table:table-cell>
          <table:table-cell office:value-type="string" table:style-name="ce6">
            <text:p>Palestrante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443-55.2023 - Deslocamento até Cuiabá - MT para realizar o Curso O Cérebro que Julga  neurociências para juízes - 2,50 diárias (Palestrante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470,90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42-9</text:p>
          </table:table-cell>
          <table:table-cell office:value-type="string" table:style-name="ce4">
            <text:p>03601.0001.23.007688-2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Rosimeire Neves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uariba - MT</text:p>
          </table:table-cell>
          <table:table-cell office:value-type="string" table:style-name="ce5">
            <text:p>Aut nº: 0745106-85.2023 - Deslocamento até Guariba - MT para realização de estudo psicossocial - 1,50 diária (Psicóloga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1-8</text:p>
          </table:table-cell>
          <table:table-cell office:value-type="string" table:style-name="ce4">
            <text:p>03601.0002.23.001829-5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Rudi José Kleinhans Júnior</text:p>
          </table:table-cell>
          <table:table-cell office:value-type="string" table:style-name="ce6">
            <text:p>Gerente de Orçamento e Financeiro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099-39.2023 - Deslocamento até Salvador - BA para participar do VII Congresso Brasileiro de Gestão Tributária da Administração Pública - 3,50 diárias (Gerente de Orçamento e Financeiro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99,43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7-0</text:p>
          </table:table-cell>
          <table:table-cell office:value-type="string" table:style-name="ce4">
            <text:p>03601.0002.23.000050-5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Rui Ramos Ribeir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Água Boa - MT</text:p>
          </table:table-cell>
          <table:table-cell office:value-type="string" table:style-name="ce5">
            <text:p>Aut nº: 0067971-19.2023 - Deslocamento até Água Boa - MT para solenidade de instalação do novo Prédio do Fórum da Comarca - 0,50 diária (Desembargador)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658,16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93-1</text:p>
          </table:table-cell>
          <table:table-cell office:value-type="string" table:style-name="ce4">
            <text:p>03601.0001.23.007908-3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Sabino Dallagnol Neto</text:p>
          </table:table-cell>
          <table:table-cell office:value-type="string" table:style-name="ce6">
            <text:p>Assessor de Fiscalizaçã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72342-26.2023.8.11.0000 ¿ Deslocamento até a Comarca de Primavera do Leste/MT, para averiguação da regularidade quanto à cobrança dos emolumentos pelo Foro Extrajudicial do Cartório do 1º Ofício da referida Comarca ¿ 4,50  diárias(Ass. Fiscalização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47,91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2-4</text:p>
          </table:table-cell>
          <table:table-cell office:value-type="string" table:style-name="ce4">
            <text:p>03601.0002.23.001870-8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Sebastião José de Queiróz Junior</text:p>
          </table:table-cell>
          <table:table-cell office:value-type="string" table:style-name="ce6">
            <text:p>Gestor Administrativo II</text:p>
          </table:table-cell>
          <table:table-cell office:value-type="string" table:style-name="ce4">
            <text:p>Porto Alegre - RS</text:p>
          </table:table-cell>
          <table:table-cell office:value-type="string" table:style-name="ce5">
            <text:p>Aut nº: 0068637-20.2023 - Deslocamento até Porto Alegre - RS para participar do 14º Fórum Nacional de Mediação e Conciliação - FONAMEC e XI Jornada de Soluções Autocompositiva - 4,50 diárias (Gestor Administrativo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715,50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8-8</text:p>
          </table:table-cell>
          <table:table-cell office:value-type="string" table:style-name="ce4">
            <text:p>03601.0002.23.001825-2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068418-07.2023.8.11.0000. Deslocamento até a comarca de São Félix do Araguaia-MT fins de realizar o acompanhamento e segurança da Magistrada Adriana Sant'anna Coningham e equipe. 5,50 Diárias. Militar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977,98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98-8</text:p>
          </table:table-cell>
          <table:table-cell office:value-type="string" table:style-name="ce4">
            <text:p>03601.0001.23.007452-9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Silvana c Barsand Pinheiro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1575-85.2023.8.11.0000. Deslocamento para a Comarca de Cuiabá-MT fins de participar do Curso "ENEAGRAMA e I ENCONTRO DE ACESSIBILIDADE DO PODER JUDICIÁRIO¿. 5,50 Diárias. Gestor Judiciári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04-6</text:p>
          </table:table-cell>
          <table:table-cell office:value-type="string" table:style-name="ce4">
            <text:p>03601.0001.23.007292-5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Silvana Regina Carreiro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905-47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17-8</text:p>
          </table:table-cell>
          <table:table-cell office:value-type="string" table:style-name="ce4">
            <text:p>03601.0001.23.007750-1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Silvana Ribeiro da Silva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1098-62.2023.8.11.0000 - Deslocamento para a cidade de Cuiabá/MT, a fim de participar do Curso de Formação Básica de Facilitador de Círculo de Construção de Paz menos complexo - I Etapa Básica(7ª e a 8ª Turmas) - 3,50 diárias (Gestor Geral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47-3</text:p>
          </table:table-cell>
          <table:table-cell office:value-type="string" table:style-name="ce4">
            <text:p>03601.0001.23.007293-3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Silvana Ribeiro da Silva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83-86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18-6</text:p>
          </table:table-cell>
          <table:table-cell office:value-type="string" table:style-name="ce4">
            <text:p>03601.0001.23.007751-1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Silvano Marques Lourenço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1097-77.2023.8.11.0000 - Deslocamento para a cidade de Cuiabá/MT, a fim de participar do Curso de Formação Básica de Facilitador de Círculo de Construção de Paz menos complexo - I Etapa Básica(7ª e a 8ª Turmas) - 3,50 diárias (Aux. Jud.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2-8</text:p>
          </table:table-cell>
          <table:table-cell office:value-type="string" table:style-name="ce4">
            <text:p>03601.0001.23.007726-9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orização n. 0744701-04.2023.8.11.0006. Deslocamento para a localidade Comunidade Vila Aparecida, na Fazenda Pequizal, município de Cáceres/MT, visando proceder ao estudo psicossocial da parte requerida. 0,50 Diária. Assistente Social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05-0</text:p>
          </table:table-cell>
          <table:table-cell office:value-type="string" table:style-name="ce4">
            <text:p>03601.0001.23.007837-0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Faval - MT</text:p>
          </table:table-cell>
          <table:table-cell office:value-type="string" table:style-name="ce5">
            <text:p>Aut nº: 0745380-04.2023 - Deslocamento até Faval - MT para realização de estudo psicossocial - 0,50 diária (Assistente Social)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68-9</text:p>
          </table:table-cell>
          <table:table-cell office:value-type="string" table:style-name="ce4">
            <text:p>03601.0001.23.007909-1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45426-90.2023.8.11.0006 - Deslocamento para a localidade Fazenda Santa Catarina, comunidade Vila Aparecida, aproximadamente 90 Km de Cáceres/MT, a fim de realizar estudo psicossocial - 0,50 diárias(Ass. Social)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71-6</text:p>
          </table:table-cell>
          <table:table-cell office:value-type="string" table:style-name="ce4">
            <text:p>03601.0001.23.007294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6">
            <text:p>Gestor Geral 2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84-71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48-1</text:p>
          </table:table-cell>
          <table:table-cell office:value-type="string" table:style-name="ce4">
            <text:p>03601.0001.23.007295-1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Solange Lemos da Ros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92-48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38-4</text:p>
          </table:table-cell>
          <table:table-cell office:value-type="string" table:style-name="ce4">
            <text:p>03601.0001.23.007222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Sônia Rocha Ferreir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orização n. 0745192-66.2023.8.11.0020. Deslocamento para o município de Araguainha/MT a fim de realizar estudo psicossocial. 0,50 Diária.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70-2</text:p>
          </table:table-cell>
          <table:table-cell office:value-type="string" table:style-name="ce4">
            <text:p>03601.0002.23.001817-1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Suzan Mirian Dos Santos Galvão</text:p>
          </table:table-cell>
          <table:table-cell office:value-type="string" table:style-name="ce6">
            <text:p>Gestor de Contabilidade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100-24.2023 - Deslocamento até Salvador - BA para participar do VII Congresso Brasileiro de Gestão Tributária da Administração Pública - 3,50 diárias (Gestora de Contabilidade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99,43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0-8</text:p>
          </table:table-cell>
          <table:table-cell office:value-type="string" table:style-name="ce4">
            <text:p>03601.0001.23.006931-2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Taciana José da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Conquista d'Oeste - MT</text:p>
          </table:table-cell>
          <table:table-cell office:value-type="string" table:style-name="ce5">
            <text:p>Aut nº: 0743219-97.2023 - Deslocamento até Conquista d'Oeste - MT para realização de estudo psicossocial - 0,50 diária (Analista Judiciário)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61-6</text:p>
          </table:table-cell>
          <table:table-cell office:value-type="string" table:style-name="ce4">
            <text:p>03601.0001.23.006932-0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Taciana José da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Vila Bela da Santíssima Trindade - MT</text:p>
          </table:table-cell>
          <table:table-cell office:value-type="string" table:style-name="ce5">
            <text:p>Aut nº: 0743222-52.2023 - Deslocamento até Vila Bela da Santíssima Trindade - MT para realização de estudo psicossocial - 0,50 diária (Analista Judiciário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623-5</text:p>
          </table:table-cell>
          <table:table-cell office:value-type="string" table:style-name="ce4">
            <text:p>03601.0001.23.007946-6</text:p>
          </table:table-cell>
          <table:table-cell office:value-type="string" table:style-name="ce4">
            <text:p>21/11/2023</text:p>
          </table:table-cell>
          <table:table-cell office:value-type="string" table:style-name="ce5">
            <text:p>Taciana José da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Vale do São Domingos-MT</text:p>
          </table:table-cell>
          <table:table-cell office:value-type="string" table:style-name="ce5">
            <text:p>Aut nº: 0743223-37.2023 - Deslocamento até Vale de São Domingos - MT para realização de estudo psicossocial - 0,50 diária (Analista Judiciário)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1-0</text:p>
          </table:table-cell>
          <table:table-cell office:value-type="string" table:style-name="ce4">
            <text:p>03601.0002.23.001904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Taisa Fernanda Bazzo Fagundes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orização n. 0071582-77.2023.8.11.000. Deslocamento para a Cidade de Foz do Iguaçu/PR a fim de participar do 7º CONGRESSO BRASILEIRO DE GOVERNANÇA, CONTROLE PÚBLICO E GESTÃO DE RISCOS NAS AQUISIÇÕES. 4,50 Diárias. Ass Técnico Jurídic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3.758,68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31-0</text:p>
          </table:table-cell>
          <table:table-cell office:value-type="string" table:style-name="ce4">
            <text:p>03601.0001.23.007126-0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6">
            <text:p>Assessor Justiça Comunitária</text:p>
          </table:table-cell>
          <table:table-cell office:value-type="string" table:style-name="ce4">
            <text:p>São José do Xingu - MT</text:p>
          </table:table-cell>
          <table:table-cell office:value-type="string" table:style-name="ce5">
            <text:p>Aut nº: 0068015-38.2023 - Deslocamento até São José do Xingu - MT para realização da Expedição Araguaia 2023 - 16,50 diárias (Ass. da Justiça Comunitária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6.5</text:p>
          </table:table-cell>
          <table:table-cell office:value-type="string" table:style-name="ce7">
            <text:p>7.854,43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7-0</text:p>
          </table:table-cell>
          <table:table-cell office:value-type="string" table:style-name="ce4">
            <text:p>03601.0001.23.006897-9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arilandia - MT</text:p>
          </table:table-cell>
          <table:table-cell office:value-type="string" table:style-name="ce5">
            <text:p>Autorização n. 0743517-50.2023.8.11.0026. Deslocamento para a localidade de Sitio Água Boa II, no município de Nova Marilândia/MT, a fim de realizar estudo psicossocial. 0,50 Diária. Psicóloga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96-9</text:p>
          </table:table-cell>
          <table:table-cell office:value-type="string" table:style-name="ce4">
            <text:p>03601.0001.23.006959-2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arilandia - MT</text:p>
          </table:table-cell>
          <table:table-cell office:value-type="string" table:style-name="ce5">
            <text:p>Autorização n. 0743636-11.2023.8.11.0026. Deslocamento até o município de Nova Marilândia¿ MT a fim de realizar estudo psicossocial. 0,50 Diária. Psicóloga.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97-7</text:p>
          </table:table-cell>
          <table:table-cell office:value-type="string" table:style-name="ce4">
            <text:p>03601.0001.23.006960-6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a Marilandia - MT</text:p>
          </table:table-cell>
          <table:table-cell office:value-type="string" table:style-name="ce5">
            <text:p>Autorização n. 0743468-09.2023.8.11.0026. Deslocamento até o município de Nova Marilândia/MT a fim de realizar estudo psicossocial. 0,50 Diária. Psicóloga.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98-5</text:p>
          </table:table-cell>
          <table:table-cell office:value-type="string" table:style-name="ce4">
            <text:p>03601.0001.23.006961-4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orização n. 0743628-34.2023.8.11.0026. Deslocamento até o município de Santo Afonso/MT a fim de realizar estudo psicossocial. 0,50 Diária. Psicólogo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08-6</text:p>
          </table:table-cell>
          <table:table-cell office:value-type="string" table:style-name="ce4">
            <text:p>03601.0001.23.006966-5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orização n. 0743631-86.2023.8.11.0026. Deslocamento para o Assentamento Pecuama, Zona Rural, no Município de Santo Afonso/MT, a fim de realizar estudo psicossocial. 1,50 Diária. Psicóloga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24,7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39-2</text:p>
          </table:table-cell>
          <table:table-cell office:value-type="string" table:style-name="ce4">
            <text:p>03601.0001.23.007223-2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Tatyana Lopes de Arauj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759-76.2023.8.11.0000. Deslocamento para participar do ¿1º ENCONTRO DAS REDES DE ENFRENTAMENTO A VIOLÊNCIA DOMÉSTICA NAS COMARCAS MATO-GROSSENSES, em Cuiabá/MT. 3,50 Diárias. Juiz de Direito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735,44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3-6</text:p>
          </table:table-cell>
          <table:table-cell office:value-type="string" table:style-name="ce4">
            <text:p>03601.0001.23.007727-7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Thais Cunha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3350-38.2023.8.11.0000. Deslocamento para a comarca de Cuiabá/MT a fim de participar da 4.ª etapa do ¿Curso de Formação para Instrutores em Círculos de Construção de Paz ¿ Básico¿. 3,50 Diárias. Assistente Social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895,08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92-3</text:p>
          </table:table-cell>
          <table:table-cell office:value-type="string" table:style-name="ce4">
            <text:p>03601.0002.23.001871-6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Thais Laura Untar de Oliveira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Diamantino - MT</text:p>
          </table:table-cell>
          <table:table-cell office:value-type="string" table:style-name="ce5">
            <text:p>Aut nº: 0070948-81.2023 - Deslocamento até Diamantino - MT, parando também em outras localidades para realizar a segurança do Desembargador Orlando de Almeida - 1,50 diárias (Militar)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8-0</text:p>
          </table:table-cell>
          <table:table-cell office:value-type="string" table:style-name="ce4">
            <text:p>03601.0002.23.001818-1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Thales Barboza Ventorim Rubiale</text:p>
          </table:table-cell>
          <table:table-cell office:value-type="string" table:style-name="ce6">
            <text:p>Diretor Departamento</text:p>
          </table:table-cell>
          <table:table-cell office:value-type="string" table:style-name="ce4">
            <text:p>Natal - RN</text:p>
          </table:table-cell>
          <table:table-cell office:value-type="string" table:style-name="ce5">
            <text:p>Aut nº: 0069905-12.2023 - Deslocamento até Natal - RN para participar do 2º Encontro Nacional de Tribunais Estaduais usuários do PJE - 2,50 diárias (Diretor de Departamento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040,18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953-1</text:p>
          </table:table-cell>
          <table:table-cell office:value-type="string" table:style-name="ce4">
            <text:p>03601.0001.23.000682-3</text:p>
          </table:table-cell>
          <table:table-cell office:value-type="string" table:style-name="ce4">
            <text:p>17/05/2023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5496-48.2023.8.11.0000 - Deslocamento para o Município de Sinop/MT, para participar do  Evento ¿Projeto ELO¿ na referida Comarca - 2,50 diárias(Juiz de Direito)</text:p>
          </table:table-cell>
          <table:table-cell office:value-type="string" table:style-name="ce4">
            <text:p>18/05/2023</text:p>
          </table:table-cell>
          <table:table-cell office:value-type="string" table:style-name="ce4">
            <text:p>20/05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3.326,82</text:p>
          </table:table-cell>
          <table:table-cell office:value-type="string" table:style-name="ce4">
            <text:p>17/05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0889-4</text:p>
          </table:table-cell>
          <table:table-cell office:value-type="string" table:style-name="ce4">
            <text:p>03601.0001.23.000683-1</text:p>
          </table:table-cell>
          <table:table-cell office:value-type="string" table:style-name="ce4">
            <text:p>18/05/2023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25504-25.2023.8.11.0000 - PARA PARTICIPAR DO EVENTO ¿PROJETO ELO¿, NO FÓRUM DA COMARCA DE SINOP/MT - DATA: 21/05/2023 - 0,50 DIÁRIAS.</text:p>
          </table:table-cell>
          <table:table-cell office:value-type="string" table:style-name="ce4">
            <text:p>21/05/2023</text:p>
          </table:table-cell>
          <table:table-cell office:value-type="string" table:style-name="ce4">
            <text:p>21/05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-694,18</text:p>
          </table:table-cell>
          <table:table-cell office:value-type="string" table:style-name="ce4">
            <text:p>18/05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9-8</text:p>
          </table:table-cell>
          <table:table-cell office:value-type="string" table:style-name="ce4">
            <text:p>03601.0001.23.007842-7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Thiago Vidotti da Costa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3825-91.2023.8.11.0000. Deslocamento para a comarca de Cuiabá-MT onde atuará no "PROGRAMA MAIS JURI". 5,50 Diárias. Assessor de Gabinete.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80-1</text:p>
          </table:table-cell>
          <table:table-cell office:value-type="string" table:style-name="ce4">
            <text:p>03601.0002.23.001830-9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Thiago Wanderson Zorzan Santana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Salvador - BA</text:p>
          </table:table-cell>
          <table:table-cell office:value-type="string" table:style-name="ce5">
            <text:p>Aut nº: 0068101-09.2023 - Deslocamento até Salvador - BA para participar do VII Congresso Brasileiro de Gestão Tributária da Administração Pública - 3,50 diárias (Chefe de divisão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899,43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40-6</text:p>
          </table:table-cell>
          <table:table-cell office:value-type="string" table:style-name="ce4">
            <text:p>03601.0001.23.007191-0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Vagner Dupim Dia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084-16.2023.8.11.0000. Deslocamento do Juiz de Direito da comarca de Juína/MT para participar da 32ª reunião do grupo de estudos na Esmagis em Cuiabá/MT. 1,50 Diária. Juiz de Direito.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141,4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7-1</text:p>
          </table:table-cell>
          <table:table-cell office:value-type="string" table:style-name="ce4">
            <text:p>03601.0001.23.007858-3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Vagner Dupim Dia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3676-95.2023.8.11.0000  - Deslocamento para a cidade de Cuiabá/MT, a fim de participar do ¿I Encontro das Redes de Enfrentamento à Violência Doméstica nas Comarcas Mato-Grossenses¿  - 2,50 diárias (Juiz de Direito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74,47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20-8</text:p>
          </table:table-cell>
          <table:table-cell office:value-type="string" table:style-name="ce4">
            <text:p>03601.0001.23.007752-8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Valdenice Cândida da Silv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1096-92.2023.8.11.0000 - Deslocamento para a cidade de Cuiabá/MT, a fim de participar do Curso de Formação Básica de Facilitador de Círculo de Construção de Paz menos complexo - I Etapa Básica(7ª e a 8ª Turmas) - 3,50 diárias (Gestor Geral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54-6</text:p>
          </table:table-cell>
          <table:table-cell office:value-type="string" table:style-name="ce4">
            <text:p>03601.0001.23.007296-8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Valdenice Cândida da Silva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87-26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9-7</text:p>
          </table:table-cell>
          <table:table-cell office:value-type="string" table:style-name="ce4">
            <text:p>03601.0001.23.006899-5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Nova Marilandia - MT</text:p>
          </table:table-cell>
          <table:table-cell office:value-type="string" table:style-name="ce5">
            <text:p>Autorização n. 0743465-54.2023.8.11.0026. Deslocamento para o município de Nova Marilândia/MT em virtude da continuidade dos trabalhos de coleta de dados para a elaboração de estudo psicossocial. 0,50 Diária. Analista Judiciário.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48-9</text:p>
          </table:table-cell>
          <table:table-cell office:value-type="string" table:style-name="ce4">
            <text:p>03601.0001.23.006900-2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Nova Marilandia - MT</text:p>
          </table:table-cell>
          <table:table-cell office:value-type="string" table:style-name="ce5">
            <text:p>Autorização n. 0743460-32.2023.8.11.0026. Deslocamento para a localidade de Sitio Água Boa II, no município de Nova Marilândia/MT, a fim de realizar Estudo Psicossocial. 0,50 Diária. Analista Judiciário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50-0</text:p>
          </table:table-cell>
          <table:table-cell office:value-type="string" table:style-name="ce4">
            <text:p>03601.0001.23.006901-0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orização n. 0743455-10.2023.8.11.0026. Deslocamento para o município de Santo Afonso/MT em virtude da continuidade dos trabalhos de coleta de dados para a elaboração de estudo psicossocial. 0,50 Diária. Analista Judiciário.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00-0</text:p>
          </table:table-cell>
          <table:table-cell office:value-type="string" table:style-name="ce4">
            <text:p>03601.0001.23.006962-2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Nova Marilandia - MT</text:p>
          </table:table-cell>
          <table:table-cell office:value-type="string" table:style-name="ce5">
            <text:p>Autorização n. 0743457-77.2023.8.11.0026. Deslocamento até o município de Nova Marilândia¿ MT a fim de realizar estudo psicossocial. 0,50 Diária. Analista Judiciário.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01-9</text:p>
          </table:table-cell>
          <table:table-cell office:value-type="string" table:style-name="ce4">
            <text:p>03601.0001.23.006963-0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orização n. 0743456-92.2023.8.11.0026. Deslocamento até o Município de Santo Afonso/MT a fim de realizar estudo psicossocial. 1,50 Diária. Analista Judiciário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82,64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91-3</text:p>
          </table:table-cell>
          <table:table-cell office:value-type="string" table:style-name="ce4">
            <text:p>03601.0001.23.007910-5</text:p>
          </table:table-cell>
          <table:table-cell office:value-type="string" table:style-name="ce4">
            <text:p>29/11/202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46826-79.2023.8.11.0026 ¿ Deslocamento até a Comarca de Nortelândia/MT, a fim de realizar estudo psicossocial - 0,50 diárias (Analista Jud.)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2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0-7</text:p>
          </table:table-cell>
          <table:table-cell office:value-type="string" table:style-name="ce4">
            <text:p>03601.0001.23.007689-0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Valmir Alaércio Dos Santo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elo Horizonte - MG</text:p>
          </table:table-cell>
          <table:table-cell office:value-type="string" table:style-name="ce5">
            <text:p>Aut nº: 0069474-75.2023 - Deslocamento até Belo Horizonte - MT para participar do 52º Fórum Nacional de Juizados Especiais - FONAJE - 4,50 diárias (Juiz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56-3</text:p>
          </table:table-cell>
          <table:table-cell office:value-type="string" table:style-name="ce4">
            <text:p>03601.0002.23.001951-8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6">
            <text:p>Assessor Relações Púbicas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orização n. 0071149-73.2023.8.11.0000. Deslocamento para a Cidade de Salvador/BA fins de participar do "17º Encontro Nacional do Poder Judiciário". 3,50 Diárias. Ass Relações Públicas.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2.942,61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02-7</text:p>
          </table:table-cell>
          <table:table-cell office:value-type="string" table:style-name="ce4">
            <text:p>03601.0001.23.006964-9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orização n. 0742634-72.2023.8.11.0004. Deslocamento para o município de General Carneiro-MT para realização da ação: Projeto de Prevenção em Violência Doméstica e Familiar Contra Mulheres ¿ Maria da Penha vai nas Escolas. 0,50 Diária. Analista Judiciário.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73-1</text:p>
          </table:table-cell>
          <table:table-cell office:value-type="string" table:style-name="ce4">
            <text:p>03601.0001.23.006933-9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General Carneiro - MT</text:p>
          </table:table-cell>
          <table:table-cell office:value-type="string" table:style-name="ce5">
            <text:p>Aut nº: 0742709-14.2023- Deslocamento até General Carneiro - MT para realização de estudo psicossocial - 0,50 diária (Analista Judiciário)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27,55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3-6</text:p>
          </table:table-cell>
          <table:table-cell office:value-type="string" table:style-name="ce4">
            <text:p>03601.0001.23.000680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Veronice do Nascimen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. nº 0061821-22.2023 - Deslocamento para a cidade de Cuiabá/MT, a fim de participar do I Encontro Nacional de Justiça Restaurativa e a Transformação da Cultura Institucional - 2,50 diárias (Psicóloga Credenciada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-1.041,25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1-5</text:p>
          </table:table-cell>
          <table:table-cell office:value-type="string" table:style-name="ce4">
            <text:p>03601.0001.23.007690-4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Veronice do Nascimento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154-25.2023 - Deslocamento até Cuiabá - MT para participar da 4.ª etapa do Curso de Formação para Instrutores em Círculos de Construção de Paz - 3,50 diárias (Psicóloga)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457,7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40-7</text:p>
          </table:table-cell>
          <table:table-cell office:value-type="string" table:style-name="ce4">
            <text:p>03601.0002.23.001930-5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Vilson de Araujo Castr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orização n. 0072479-08.2023.8.11.0000. Deslocamento às comarcas de Rondonópolis, Dom Aquino e Jaciara/MT fins de realizar o recolhimento de armas e munições na delegacia e posterior entrega na Comarca de Cuiabá/MT. 0,50 Diária. Militar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41-5</text:p>
          </table:table-cell>
          <table:table-cell office:value-type="string" table:style-name="ce4">
            <text:p>03601.0002.23.001932-1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Vilson de Araujo Castr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orização n. 0072483-45.2023.8.11.0000. Deslocamento às comarcas de Alto Araguaia, Jaciara, Dom Aquino e Itiquira no Mato Grosso fins de realizar o recolhimento de armas de fogo e munições na delegacia e posterior entrega na comarca de Cuiabá. 1,50 Diária. Militar.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12,18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57-1</text:p>
          </table:table-cell>
          <table:table-cell office:value-type="string" table:style-name="ce4">
            <text:p>03601.0002.23.001964-1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Vilson de Araujo Castr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orização n. 0072489-52.2023.8.11.0000. Deslocamento às comarcas de Jaciara, Dom Aquino, Itiquira e Alto Araguaia fins de realizar o recolhimento de armas e munições nas delegacias e posterior entrega na Comarca de Cuiabá. 0,50 Diária. Militar.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70,73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54-3</text:p>
          </table:table-cell>
          <table:table-cell office:value-type="string" table:style-name="ce4">
            <text:p>03601.0001.23.006906-1</text:p>
          </table:table-cell>
          <table:table-cell office:value-type="string" table:style-name="ce4">
            <text:p>01/11/2023</text:p>
          </table:table-cell>
          <table:table-cell office:value-type="string" table:style-name="ce5">
            <text:p>Vinícius Freitas França</text:p>
          </table:table-cell>
          <table:table-cell office:value-type="string" table:style-name="ce6">
            <text:p>Gestor Judiciário</text:p>
          </table:table-cell>
          <table:table-cell office:value-type="string" table:style-name="ce4">
            <text:p>Nova Brasilândia-MT</text:p>
          </table:table-cell>
          <table:table-cell office:value-type="string" table:style-name="ce5">
            <text:p>Autorização n. 0743327-93.2023.8.11.0024. Deslocamento para o município de Nova Brasilândia/MT a fim de realizar Mutirão Fiscal naquele município. 2,50 Diárias. Gestor Judiciário.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137,73</text:p>
          </table:table-cell>
          <table:table-cell office:value-type="string" table:style-name="ce4">
            <text:p>01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1-6</text:p>
          </table:table-cell>
          <table:table-cell office:value-type="string" table:style-name="ce4">
            <text:p>03601.0002.23.001856-2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Vitor Hugo Paula Sousa Junior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743648-74.2023.8.11.0042. Deslocamento para a comarca de São Félix do Araguaia/MT a fim de realizar Inspeção judicial e audiência pública para colher informações acerca de uma ocupação realizada pelas populações tradicionais da região do Vale do Araguaia. 5,50 Diárias. Assessor de Gabinete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632,54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1-6</text:p>
          </table:table-cell>
          <table:table-cell office:value-type="string" table:style-name="ce4">
            <text:p>03601.0002.23.000052-1</text:p>
          </table:table-cell>
          <table:table-cell office:value-type="string" table:style-name="ce4">
            <text:p>07/11/2023</text:p>
          </table:table-cell>
          <table:table-cell office:value-type="string" table:style-name="ce5">
            <text:p>Vitor Hugo Paula Sousa Junior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orização n. 0743648-74.2023.8.11.0042. Deslocamento para a comarca de São Félix do Araguaia/MT a fim de realizar Inspeção judicial e audiência pública para colher informações acerca de uma ocupação realizada pelas populações tradicionais da região do Vale do Araguaia. 5,50 Diárias. Assessor de Gabinete.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-541,45</text:p>
          </table:table-cell>
          <table:table-cell office:value-type="string" table:style-name="ce4">
            <text:p>0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78-0</text:p>
          </table:table-cell>
          <table:table-cell office:value-type="string" table:style-name="ce4">
            <text:p>03601.0001.23.006938-1</text:p>
          </table:table-cell>
          <table:table-cell office:value-type="string" table:style-name="ce4">
            <text:p>09/11/2023</text:p>
          </table:table-cell>
          <table:table-cell office:value-type="string" table:style-name="ce5">
            <text:p>Viviane Brito Rebell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Natal - RN</text:p>
          </table:table-cell>
          <table:table-cell office:value-type="string" table:style-name="ce5">
            <text:p>Aut nº: 0068200-76.2023 - Deslocamento até Natal - RN para participar do 2º Encontro Nacional de Tribunais Estaduais usuários do PJE - 2,50 diárias (Juiz)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3.290,80</text:p>
          </table:table-cell>
          <table:table-cell office:value-type="string" table:style-name="ce4">
            <text:p>09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98-4</text:p>
          </table:table-cell>
          <table:table-cell office:value-type="string" table:style-name="ce4">
            <text:p>03601.0001.23.007774-9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Viviane Brito Rebell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alvador-BA</text:p>
          </table:table-cell>
          <table:table-cell office:value-type="string" table:style-name="ce5">
            <text:p>Autorização n. 0071152-28.2023.8.11.0000. Deslocamento PARA PARTICIPAR DO "17º ENCONTRO NACIONAL DO PODER JUDICIÁRIO¿ EM SALVADOR/BA. 3,50 Diárias. Juiz de Direito.</text:p>
          </table:table-cell>
          <table:table-cell office:value-type="string" table:style-name="ce4">
            <text:p>03/12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4.679,16</text:p>
          </table:table-cell>
          <table:table-cell office:value-type="string" table:style-name="ce4">
            <text:p>2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16-1</text:p>
          </table:table-cell>
          <table:table-cell office:value-type="string" table:style-name="ce4">
            <text:p>03601.0001.23.007753-6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67467-13.2023.8.11.0000 - Deslocamento para a Comarca de Cuiabá/MT, para participar do "PROGRAMA MAIS JURI", conforme Provimento TJMT/CM N. 19/2023  ¿ 5,50 diárias(Juiz de Direito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4.221,36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2-3</text:p>
          </table:table-cell>
          <table:table-cell office:value-type="string" table:style-name="ce4">
            <text:p>03601.0001.23.007691-2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elo Horizonte - MG</text:p>
          </table:table-cell>
          <table:table-cell office:value-type="string" table:style-name="ce5">
            <text:p>Aut nº: 0069478-15.2023 - Deslocamento até Belo Horizonte - MT para participar do 52º Fórum Nacional de Juizados Especiais - FONAJE - 4,50 diárias (Juiz)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959,46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6-1</text:p>
          </table:table-cell>
          <table:table-cell office:value-type="string" table:style-name="ce4">
            <text:p>03601.0002.23.001941-0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Waldemagno da Silva Garcia Borg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70521-84.2023.8.11.0000 ¿ Deslocamento para a Comarca de Rio Branco/MT e demais comarcas (Mirassol D¿Oeste, São José dos Quatro Marcos, Araputanga e Porto Esperidião), a fim de realizar o recolhimento de armas de fogo, munições e outros materiais apreendidos ¿ 4,50  diárias(Militar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436,53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522-0</text:p>
          </table:table-cell>
          <table:table-cell office:value-type="string" table:style-name="ce4">
            <text:p>03601.0001.23.007859-1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Walter Tomaz da Cost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2979-74.2023.8.11.0000  - Deslocamento para a cidade de Cuiabá/MT, a fim de participar do Seminário do Agronegócio - Sistema Famato &amp; Judiciário na ESMAGIS/MT - 2,50 diárias (Juiz de Direito)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2/12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38,45</text:p>
          </table:table-cell>
          <table:table-cell office:value-type="string" table:style-name="ce4">
            <text:p>2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6-4</text:p>
          </table:table-cell>
          <table:table-cell office:value-type="string" table:style-name="ce4">
            <text:p>03601.0002.23.001814-7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Wellington Correa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 nº: 0069627-11.2023 - Deslocamento até Brasília - DF para participar do Seminário Transparência em foco: controle e participação social - 2,50 diárias (Coordenador)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820,71</text:p>
          </table:table-cell>
          <table:table-cell office:value-type="string" table:style-name="ce4">
            <text:p>08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22-9</text:p>
          </table:table-cell>
          <table:table-cell office:value-type="string" table:style-name="ce4">
            <text:p>03601.0002.23.001905-4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Wellington Correa</text:p>
          </table:table-cell>
          <table:table-cell office:value-type="string" table:style-name="ce6">
            <text:p>Coordenador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orização n. 0071583-62.2023.8.11.00000. Deslocamento para a Cidade de Foz do Iguaçu/PR a fim de participar do 7º CONGRESSO BRASILEIRO DE GOVERNANÇA, CONTROLE PÚBLICO E GESTÃO DE RISCOS NAS AQUISIÇÕES. 4,50 Diárias. Coordenador.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5.008,19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21-6</text:p>
          </table:table-cell>
          <table:table-cell office:value-type="string" table:style-name="ce4">
            <text:p>03601.0001.23.007754-4</text:p>
          </table:table-cell>
          <table:table-cell office:value-type="string" table:style-name="ce4">
            <text:p>14/11/2023</text:p>
          </table:table-cell>
          <table:table-cell office:value-type="string" table:style-name="ce5">
            <text:p>Wender  Vinicius Evangelista da Silva</text:p>
          </table:table-cell>
          <table:table-cell office:value-type="string" table:style-name="ce6">
            <text:p>Gestor Administrativo II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71095-10.2023.8.11.0000 - Deslocamento para a cidade de Cuiabá/MT, a fim de participar do Curso de Formação Básica de Facilitador de Círculo de Construção de Paz menos complexo - I Etapa Básica(7ª e a 8ª Turmas) - 3,50 diárias (Gestor Adm.)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14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63-1</text:p>
          </table:table-cell>
          <table:table-cell office:value-type="string" table:style-name="ce4">
            <text:p>03601.0001.23.007692-0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6">
            <text:p>Agente da Inf. e Juventude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69090-15.2023 - Deslocamento até Cuiabá - MT para participar da 4.ª etapa do Curso de Formação para Instrutores em Círculos de Construção de Paz - 3,50 diárias<text:s/>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592,82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357-0</text:p>
          </table:table-cell>
          <table:table-cell office:value-type="string" table:style-name="ce4">
            <text:p>03601.0001.23.007297-6</text:p>
          </table:table-cell>
          <table:table-cell office:value-type="string" table:style-name="ce4">
            <text:p>22/11/2023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6">
            <text:p>Gestor Geral 1a. Entrância</text:p>
          </table:table-cell>
          <table:table-cell office:value-type="string" table:style-name="ce4">
            <text:p>Cuiabá - MT</text:p>
          </table:table-cell>
          <table:table-cell office:value-type="string" table:style-name="ce5">
            <text:p>Aut nº: 0070889-93.2023 - Deslocamento até Cuiabá - MT para participar do Curso ENEAGRAMA e I Encontro de Acessibilidade do Poder Judiciário - 5,50 diárias (Gestor Ger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589,36</text:p>
          </table:table-cell>
          <table:table-cell office:value-type="string" table:style-name="ce4">
            <text:p>22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200-8</text:p>
          </table:table-cell>
          <table:table-cell office:value-type="string" table:style-name="ce4">
            <text:p>03601.0002.23.001877-5</text:p>
          </table:table-cell>
          <table:table-cell office:value-type="string" table:style-name="ce4">
            <text:p>17/11/2023</text:p>
          </table:table-cell>
          <table:table-cell office:value-type="string" table:style-name="ce5">
            <text:p>Yasmin Penteado Baggio de Carvalho</text:p>
          </table:table-cell>
          <table:table-cell office:value-type="string" table:style-name="ce6">
            <text:p>Assessor Gabinete I</text:p>
          </table:table-cell>
          <table:table-cell office:value-type="string" table:style-name="ce4">
            <text:p>Foz do Iguaçu - PR</text:p>
          </table:table-cell>
          <table:table-cell office:value-type="string" table:style-name="ce5">
            <text:p>Aut nº: 0070720-09.2023 - Deslocamento até Foz do Iguaçu - PR para participar do II Congresso Nacional do FONAJUS - 2,50 diárias (Assessor de Gabinete)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4/11/2023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2.040,18</text:p>
          </table:table-cell>
          <table:table-cell office:value-type="string" table:style-name="ce4">
            <text:p>17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7-7</text:p>
          </table:table-cell>
          <table:table-cell office:value-type="string" table:style-name="ce4">
            <text:p>03601.0001.23.007134-1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Yeda Campos Fernand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orização n. 0744596-78.2023.8.11.0086. Deslocamento para a Comunidade Ranchão, zona rural, pertencente a comarca de Nova Mutum/MT, a fim de realizar estudo psicossocial com adolescente. 0,50 Diária. Assistente Social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8-5</text:p>
          </table:table-cell>
          <table:table-cell office:value-type="string" table:style-name="ce4">
            <text:p>03601.0001.23.007135-1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Yeda Campos Fernand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orização n. 0744566-43.2023.8.11.0086. Deslocamento para o município de Santa Rita do Trivelato/MT a fim de realizar estudo psicossocial com adolescente. 0,50 Diária. Assistente Social.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18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49-3</text:p>
          </table:table-cell>
          <table:table-cell office:value-type="string" table:style-name="ce4">
            <text:p>03601.0001.23.007136-8</text:p>
          </table:table-cell>
          <table:table-cell office:value-type="string" table:style-name="ce4">
            <text:p>16/11/2023</text:p>
          </table:table-cell>
          <table:table-cell office:value-type="string" table:style-name="ce5">
            <text:p>Yeda Campos Fernand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orização n. 0744576-87.2023.8.11.0086. Deslocamento para a Comunidade Ranchão, zona rural, pertencente a comarca de Nova Mutum/MT, a fim de realizar estudo psicossocial na residência do autor. 0,50 Diária. Assistente Social.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19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16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4-8</text:p>
          </table:table-cell>
          <table:table-cell office:value-type="string" table:style-name="ce4">
            <text:p>03601.0001.23.007693-9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Yeda Campos Fernand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utum - MT</text:p>
          </table:table-cell>
          <table:table-cell office:value-type="string" table:style-name="ce5">
            <text:p>Aut nº: 0744585-49.2023 - Deslocamento até Nova Mutum - MT para realização de estudo psicossocial - 0,50 diária (Assistente Social)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35-6</text:p>
          </table:table-cell>
          <table:table-cell office:value-type="string" table:style-name="ce4">
            <text:p>03601.0001.23.007694-7</text:p>
          </table:table-cell>
          <table:table-cell office:value-type="string" table:style-name="ce4">
            <text:p>23/11/2023</text:p>
          </table:table-cell>
          <table:table-cell office:value-type="string" table:style-name="ce5">
            <text:p>Yeda Campos Fernand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utum - MT</text:p>
          </table:table-cell>
          <table:table-cell office:value-type="string" table:style-name="ce5">
            <text:p>Aut nº: 0744590-71.2023 - Deslocamento até Nova Mutum - MT para realização de estudo psicossocial - 0,50 diária (Assistente Social)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26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3/11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484-4</text:p>
          </table:table-cell>
          <table:table-cell office:value-type="string" table:style-name="ce4">
            <text:p>03601.0001.23.007728-5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Yeda Campos Fernand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5">
            <text:p>Autorização n. 0745004-69.2023.8.11.0086. Deslocamento até o município de Santa Rita do Trivelato/MT a fim de realizar estudo psicossocial. 0,50 Diária. Assistente Social.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08,25</text:p>
          </table:table-cell>
          <table:table-cell office:value-type="string" table:style-name="ce4">
            <text:p>24/11/202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Total UO: 949.380,7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7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2"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1"/>
          <table:table-cell table:style-name="ce1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7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3" table:style-name="ro3">
          <table:table-cell table:number-columns-repeated="16384" table:style-name="ce1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5" table:style-name="ce10"/>
          <table:table-cell table:number-columns-repeated="16372"/>
        </table:table-row>
        <table:table-row table:number-rows-repeated="79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59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style-name="ce10"/>
          <table:table-cell table:style-name="ce20"/>
          <table:table-cell table:style-name="ce21"/>
          <table:table-cell table:number-columns-repeated="16379"/>
        </table:table-row>
        <table:table-row table:number-rows-repeated="1047772" table:style-name="ro1">
          <table:table-cell table:number-columns-repeated="16384"/>
        </table:table-row>
      </table:table>
      <table:database-ranges>
        <table:database-range table:target-range-address="NOVEMBRO-2023.A10:NOVEMBRO-2023.L6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12-20T20:05:35Z</dc:date>
  </office:meta>
</office:document-meta>
</file>