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UTUBRO-202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0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OUTUBRO/202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5-6</text:p>
          </table:table-cell>
          <table:table-cell office:value-type="string" table:style-name="ce4">
            <text:p>03601.0002.23.001570-9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Abrao Antonio de Oliveira Cavalcante</text:p>
          </table:table-cell>
          <table:table-cell office:value-type="string" table:style-name="ce6">
            <text:p>Asessor Técnico Multidisciplinar - Cemulher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9968-75.2023.8.11.0000. Deslocamento para participar do ¿Encontro da Cemulher para a Implantação dos Grupos Reflexivos para Homens autores de violência doméstica e familiar¿, na comarca de Barra do Garças/MT. 2,50 Diárias. Assessor da CEMULHER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6-8</text:p>
          </table:table-cell>
          <table:table-cell office:value-type="string" table:style-name="ce4">
            <text:p>03601.0002.23.001685-3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brao Antonio de Oliveira Cavalcante</text:p>
          </table:table-cell>
          <table:table-cell office:value-type="string" table:style-name="ce6">
            <text:p>Asessor Técnico Multidisciplinar - Cemulher</text:p>
          </table:table-cell>
          <table:table-cell office:value-type="string" table:style-name="ce7">
            <text:p>Porto Alegre - RS</text:p>
          </table:table-cell>
          <table:table-cell office:value-type="string" table:style-name="ce8">
            <text:p>Aut n°: 0062294-08.2023 - Deslocamento até Porto Alegre/RS para participar do XV Fórum Nacional de Juízas e Juízes de Violência Doméstica e Familiar (FONAVID) - 3,50 diárias (Assessor de Gabinete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3.002810-0</text:p>
          </table:table-cell>
          <table:table-cell office:value-type="string" table:style-name="ce4">
            <text:p>03601.0001.23.006345-4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Adalto Quintino da Sil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970-18.2023.8.11.0000. Deslocamento para participar curso ¿Investigação de Crimes Virtuais e Blindagem Cibernética¿ na Esmagis em Cuiabá/MT. 1,50 Diária. Juiz de Direito.   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77,4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1-4</text:p>
          </table:table-cell>
          <table:table-cell office:value-type="string" table:style-name="ce4">
            <text:p>03601.0002.23.001696-9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dao Dias da Cruz -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Sinop-MT</text:p>
          </table:table-cell>
          <table:table-cell office:value-type="string" table:style-name="ce8">
            <text:p>Aut. nº 0065365-18.2023.8.11.0000. Deslocamento até a comarca de Sinop/MT a fim de realizar o acompanhamento e segurança da Exma. Senhora Desembargadora Maria Erotides Kneip - Vice Presidente do TJMT durante o "IV Fórum Municipal dos Direitos das Mulheres". 2,50 Diárias. Militar.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761-9</text:p>
          </table:table-cell>
          <table:table-cell office:value-type="string" table:style-name="ce4">
            <text:p>03601.0001.23.006262-8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driana Del Castanhel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2-09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2953-0</text:p>
          </table:table-cell>
          <table:table-cell office:value-type="string" table:style-name="ce4">
            <text:p>03601.0001.23.006530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driana Del Castanhel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66-71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3-1</text:p>
          </table:table-cell>
          <table:table-cell office:value-type="string" table:style-name="ce4">
            <text:p>03601.0001.23.006409-4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Lucas do Rio Verde-MT</text:p>
          </table:table-cell>
          <table:table-cell office:value-type="string" table:style-name="ce8">
            <text:p>Aut. nº 0063418-26.2023.8.11.0000. Juíza de Direito da comarca de Cuiabá em deslocamento para visita técnica na comarca de Lucas do Rio Verde/MT. 2,50 Diárias. Juíza de Direito.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4-1</text:p>
          </table:table-cell>
          <table:table-cell office:value-type="string" table:style-name="ce4">
            <text:p>03601.0002.23.001686-1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driano Horácio da Silv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Nova Olímpia - MT</text:p>
          </table:table-cell>
          <table:table-cell office:value-type="string" table:style-name="ce8">
            <text:p>Aut n°: 0064973-78.2023 - Deslocamento de equipe policial até Nova Olímpia - MT, para recolhimento de armas de fogo, munições e outros materiais controlados apreendidos - 4,50 diárias (Militar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81-3</text:p>
          </table:table-cell>
          <table:table-cell office:value-type="string" table:style-name="ce4">
            <text:p>03601.0001.23.006232-6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8958-93.2023.8.11.0000. Deslocamento para a comarca de Barra do Garças/MT a fim de participar do ¿Encontro da CEMULHER com os Magistrados para Implantação dos Grupos Reflexivos para homens autores de violência doméstica e familiar¿. 2,50 Diárias. Assistente Social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0-2</text:p>
          </table:table-cell>
          <table:table-cell office:value-type="string" table:style-name="ce4">
            <text:p>03601.0002.23.001613-6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10">
            <text:p>Assistente Social</text:p>
          </table:table-cell>
          <table:table-cell office:value-type="string" table:style-name="ce7">
            <text:p>Paranatinga-MT</text:p>
          </table:table-cell>
          <table:table-cell office:value-type="string" table:style-name="ce8">
            <text:p>Aut. nº 0060148-91.2023.8.11.0000. Deslocamento para os municípios de Paranatinga/MT e Campo Verde/MT para realizar um levantamento por meio de pesquisa para conhecer melhor quem eram as mulheres vítimas de feminicídio (ano/2023). 5,50 Diárias. Assistente Social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2.290,75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54-9</text:p>
          </table:table-cell>
          <table:table-cell office:value-type="string" table:style-name="ce4">
            <text:p>03601.0001.23.006531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67-56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4-1</text:p>
          </table:table-cell>
          <table:table-cell office:value-type="string" table:style-name="ce4">
            <text:p>03601.0001.23.006410-8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Nova Mutum-MT</text:p>
          </table:table-cell>
          <table:table-cell office:value-type="string" table:style-name="ce8">
            <text:p>Aut. nº 0740043-85.2023.8.11.0086. Deslocamento para a Comunidade Ranchão, localizado na Comarca de Nova Mutum/MT, a fim de realizar Estudo Psicossocial. 0,50 Diária. Psicóloga.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8-1</text:p>
          </table:table-cell>
          <table:table-cell office:value-type="string" table:style-name="ce4">
            <text:p>03601.0001.23.006588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anta Rita do Trivelato - MT</text:p>
          </table:table-cell>
          <table:table-cell office:value-type="string" table:style-name="ce8">
            <text:p>Aut. nº 0740051-62.2023.8.11.0086. Deslocamento para o município de Santa Rita do Trivelato a fim de realizar Estudo Psicossocial. 0,50 Diária. Psicóloga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4-8</text:p>
          </table:table-cell>
          <table:table-cell office:value-type="string" table:style-name="ce4">
            <text:p>03601.0001.23.006657-7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anta Rita do Trivelato - MT</text:p>
          </table:table-cell>
          <table:table-cell office:value-type="string" table:style-name="ce8">
            <text:p>Aut. nº 0740424-93.2023.8.11.0086. Deslocamento até o município de Santa Rita do Trivelato, comarca de Nova Mutum/MT, a fim de realizar estudo psicossocial. 0,50 Diária. Psicóloga.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82-1</text:p>
          </table:table-cell>
          <table:table-cell office:value-type="string" table:style-name="ce4">
            <text:p>03601.0001.23.006233-4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Alethea Assunção Santo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0590-57.2023.8.11.0000. Deslocamento para participar do ¿Encontro da Cemulher para a Implantação dos Grupos Reflexivos para Homens autores de violência doméstica e familiar¿, na comarca de Barra do Garças/MT. 2,50 Diárias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38,4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69-8</text:p>
          </table:table-cell>
          <table:table-cell office:value-type="string" table:style-name="ce4">
            <text:p>03601.0001.23.000636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lethea Assunção Santo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55849-71.2023.8.11.0000. Deslocamento para participar do ¿Curso de Formação inicial de Juízes Substitutos do Poder Judiciário do Estado de MT - COFI, em Cuiabá. 1,50 Diária. Juiz de Direito. 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-1.141,46</text:p>
          </table:table-cell>
          <table:table-cell office:value-type="string" table:style-name="ce4">
            <text:p>27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0-7</text:p>
          </table:table-cell>
          <table:table-cell office:value-type="string" table:style-name="ce4">
            <text:p>03601.0001.23.006678-1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lethea Assunção Santo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Alegre - RS</text:p>
          </table:table-cell>
          <table:table-cell office:value-type="string" table:style-name="ce8">
            <text:p>Aut n°: 0062882-15.2023 - Deslocamento até Porto Alegre/RS para participar do XV Fórum Nacional de Juízas e Juízes da Violência Doméstica e Familiar (FONAVID) - 3,50 diárias (Juiz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8-4</text:p>
          </table:table-cell>
          <table:table-cell office:value-type="string" table:style-name="ce4">
            <text:p>03601.0001.23.006419-1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</text:p>
          </table:table-cell>
          <table:table-cell office:value-type="string" table:style-name="ce8">
            <text:p>Aut. nº 0061249-66.2023.8.11.0000. Deslocamento para participar do Programa Mais Juri na comarca de Cuiabá/MT. 6,50 Diárias. Juiz de Direit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5.054,37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3-8</text:p>
          </table:table-cell>
          <table:table-cell office:value-type="string" table:style-name="ce4">
            <text:p>03601.0001.23.006299-7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Aline Pereira d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0401-79.2023.8.11.0000. Deslocamento para participar do ¿Encontro da Cemulher para a Implantação dos Grupos Reflexivos para Homens autores de violência doméstica e familiar¿, na comarca de Barra do Garças/MT. 2,50 Diárias. Psicóloga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1-5</text:p>
          </table:table-cell>
          <table:table-cell office:value-type="string" table:style-name="ce4">
            <text:p>03601.0001.23.006331-4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Aline Pereira d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Castanheira - MT</text:p>
          </table:table-cell>
          <table:table-cell office:value-type="string" table:style-name="ce8">
            <text:p>Aut. nº: 0739530-09.2023 -  Deslocamento até Castanheira/MT, a fim de realizar estudo psicossocial - 0,50 diária (Psicóloga)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1-1</text:p>
          </table:table-cell>
          <table:table-cell office:value-type="string" table:style-name="ce4">
            <text:p>03601.0002.23.001763-9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Allan Victor de Almeida Tun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rimavera do Leste - MT</text:p>
          </table:table-cell>
          <table:table-cell office:value-type="string" table:style-name="ce8">
            <text:p>Aut nº: 0067880-26.2023 - Deslocamento de equipe policial até Primavera do Leste - MT para recolhimento de armas de fogo, munições e outros materiais controlados apreendidos, que não mais interessam aos processos judiciais e administrativos - 4,50 diárias (Militar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2-7</text:p>
          </table:table-cell>
          <table:table-cell office:value-type="string" table:style-name="ce4">
            <text:p>03601.0002.23.001553-9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llessandra Craice m Ferreira</text:p>
          </table:table-cell>
          <table:table-cell office:value-type="string" table:style-name="ce10">
            <text:p>Enfermeiro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155-13.2023.8.11.0000. Deslocamento para a Comarca de Rondonópolis-MT a fim de participar do curso "ELO - Fortalecendo a Justiça¿. 2,50 Diárias. Enfermeira.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2-1</text:p>
          </table:table-cell>
          <table:table-cell office:value-type="string" table:style-name="ce4">
            <text:p>03601.0002.23.001543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265-20.2023.8.11.0000. Deslocamento para a comarca de Barra do Bugres/MT para realizar o acompanhamento e segurança do Magistrado Emerson Luis Pereira Cajango e Comitiva. 1,50 Diária. Militar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2-1</text:p>
          </table:table-cell>
          <table:table-cell office:value-type="string" table:style-name="ce4">
            <text:p>03601.0002.23.000041-6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265-20.2023.8.11.0000. Deslocamento para a comarca de Barra do Bugres/MT para realizar o acompanhamento e segurança do Magistrado Emerson Luis Pereira Cajango e Comitiva. 1,50 Diária. Militar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-812,18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1-0</text:p>
          </table:table-cell>
          <table:table-cell office:value-type="string" table:style-name="ce4">
            <text:p>03601.0002.23.001614-4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Pontes e Lacerda - MT</text:p>
          </table:table-cell>
          <table:table-cell office:value-type="string" table:style-name="ce8">
            <text:p>Aut. nº 0063440-84.2023.8.11.0000. Deslocamento para a comarca de Comodoro e Pontes e Lacerda/MT a fim de realizar o acompanhamento e segurança do Exmo. Senhor Juiz Jorge Alexandre Martins Ferreira. 6,50 Diárias. Militar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519,4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0-2</text:p>
          </table:table-cell>
          <table:table-cell office:value-type="string" table:style-name="ce4">
            <text:p>03601.0001.23.006909-6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6146-40.2023.8.11.0000 - Deslocamento para a cidade de Barra do Garças/MT, a fim de realizar o acompanhamento e segurança de Magistrado e equipe durante a execução da correição ordinária - 1,50 diárias(Militar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1-9</text:p>
          </table:table-cell>
          <table:table-cell office:value-type="string" table:style-name="ce4">
            <text:p>03601.0002.23.001789-2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Almi Ferreira Dos Santos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77-91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4-9</text:p>
          </table:table-cell>
          <table:table-cell office:value-type="string" table:style-name="ce4">
            <text:p>03601.0001.23.006263-6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ltimar Basilio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56-02.2023 - Deslocamento até Cuiabá/MT para participar do  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9-8</text:p>
          </table:table-cell>
          <table:table-cell office:value-type="string" table:style-name="ce4">
            <text:p>03601.0001.23.006590-2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Guarantã do Norte-MT</text:p>
          </table:table-cell>
          <table:table-cell office:value-type="string" table:style-name="ce8">
            <text:p>Aut. nº 0064197-78.2023.8.11.0000. Deslocamento para as comarcas de Guarantã do Norte, Matupá e Peixoto de Azevedo/MT como medida necessária ao desenvolvimento do projeto denominado "Corregedoria Participativa". 3,50 diárias. Gestor Judiciári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592,82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3-3</text:p>
          </table:table-cell>
          <table:table-cell office:value-type="string" table:style-name="ce4">
            <text:p>03601.0001.23.006816-2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Amini Haddad Campo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º: 0055857-48.2023 - Deslocamento até Cuiabá/MT para participação no Curso Oficial de Formação Inicial de Juízes  Substitutos do Poder Judiciário de MT - 1,50 diárias (Juiz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974,48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1-5</text:p>
          </table:table-cell>
          <table:table-cell office:value-type="string" table:style-name="ce4">
            <text:p>03601.0001.23.006679-8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na Cristina da Silva Mend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Alegre - RS</text:p>
          </table:table-cell>
          <table:table-cell office:value-type="string" table:style-name="ce8">
            <text:p>Aut n°: 0062883-97.2023 - Deslocamento até Porto Alegre/RS para participar do XV Fórum Nacional de Juízas e Juízes da Violência Doméstica e Familiar (FONAVID) - 3,50 diárias (Juiz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5-3</text:p>
          </table:table-cell>
          <table:table-cell office:value-type="string" table:style-name="ce4">
            <text:p>03601.0002.23.001602-0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263-50.2023.8.11.0000. Deslocamento para a cidade de Barra do Bugres/MT para promover o curso de Brigada de Incêndio. 4,50 Diária. Militar.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5-3</text:p>
          </table:table-cell>
          <table:table-cell office:value-type="string" table:style-name="ce4">
            <text:p>03601.0002.23.000045-9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263-50.2023.8.11.0000. Deslocamento para a cidade de Barra do Bugres/MT para promover o curso de Brigada de Incêndio. 4,50 Diária. Militar.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-2.436,53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0-1</text:p>
          </table:table-cell>
          <table:table-cell office:value-type="string" table:style-name="ce4">
            <text:p>03601.0002.23.001707-8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São Félix do Araguaia-MT</text:p>
          </table:table-cell>
          <table:table-cell office:value-type="string" table:style-name="ce8">
            <text:p>Aut. nº 0063768-14.2023.8.11.0000 - Deslocamento para a cidade de São Félix do Araguaia/MT, fins realizar Visita Técnica para Inspeção e Manutenção dos equipamentos de Prevenção e Combate a Incêndio e Pânico e o Assessoramento junto aos Gestores - 3,50 diárias(Militar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895,08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0-1</text:p>
          </table:table-cell>
          <table:table-cell office:value-type="string" table:style-name="ce4">
            <text:p>03601.0002.23.000046-7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São Félix do Araguaia-MT</text:p>
          </table:table-cell>
          <table:table-cell office:value-type="string" table:style-name="ce8">
            <text:p>Aut. nº 0063768-14.2023.8.11.0000 - Deslocamento para a cidade de São Félix do Araguaia/MT, fins realizar Visita Técnica para Inspeção e Manutenção dos equipamentos de Prevenção e Combate a Incêndio e Pânico e o Assessoramento junto aos Gestores - 3,50 diárias(Militar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-1.895,08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2-2</text:p>
          </table:table-cell>
          <table:table-cell office:value-type="string" table:style-name="ce4">
            <text:p>03601.0002.23.001697-7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Jaciara-MT</text:p>
          </table:table-cell>
          <table:table-cell office:value-type="string" table:style-name="ce8">
            <text:p>Aut. nº 0065441-42.2023.8.11.0000. Deslocamento para a comarca de Jaciara/MT a fim de realizar visita técnica para inspeção e manutenção dos equipamentos de prevenção e combate a incêndio e pânico. 2,50 Diárias. Militar.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1-7</text:p>
          </table:table-cell>
          <table:table-cell office:value-type="string" table:style-name="ce4">
            <text:p>03601.0002.23.001739-6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São Félix do Araguaia - MT</text:p>
          </table:table-cell>
          <table:table-cell office:value-type="string" table:style-name="ce8">
            <text:p>Aut n°: 0066458-16.2023 - Deslocamento até São Félix do Araguaia/MT, para realizar Visita Técnica, Inspeção e Manutenção dos equipamentos de Prevenção e Combate a Incêndio, a fim de obter Alvará de Segurança Contra Incêndio - 3,50 diárias (Bombeiro Militar)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895,08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2-8</text:p>
          </table:table-cell>
          <table:table-cell office:value-type="string" table:style-name="ce4">
            <text:p>03601.0002.23.001709-4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6">
            <text:p>Asessor Técnico Multidisciplinar - Cemulher</text:p>
          </table:table-cell>
          <table:table-cell office:value-type="string" table:style-name="ce7">
            <text:p>Paranatinga-MT</text:p>
          </table:table-cell>
          <table:table-cell office:value-type="string" table:style-name="ce8">
            <text:p>Aut. nº 0061313-76.2023.8.11.0000 - Deslocamento os Distritos de Santiago do Norte e Salto da Alegria na Comarca de Paranatinga/MT, para realizar orientação, implementação e gerenciamento dos serviços desenvolvidos pela "Rede de enfrentamento à Violência Doméstica e Familiar contra a Mulher" ¿ 5,50 diárias(Ass. Téc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2.546,18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2-1</text:p>
          </table:table-cell>
          <table:table-cell office:value-type="string" table:style-name="ce4">
            <text:p>03601.0002.23.001695-0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6">
            <text:p>Asessor Técnico Multidisciplinar - Cemulher</text:p>
          </table:table-cell>
          <table:table-cell office:value-type="string" table:style-name="ce7">
            <text:p>Porto Alegre - RS</text:p>
          </table:table-cell>
          <table:table-cell office:value-type="string" table:style-name="ce8">
            <text:p>Aut n°: 0062293-23.2023 - Deslocamento até Porto Alegre/RS para participar do XV Fórum Nacional de Juízas e Juízes da Violência Doméstica e Familiar (FONAVID) - 3,50 diárias (Assessor Técnico Multidisciplinar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051-2</text:p>
          </table:table-cell>
          <table:table-cell office:value-type="string" table:style-name="ce4">
            <text:p>03601.0001.23.006688-7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na Graziela Vaz de Campos Alves Corre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Alegre - RS</text:p>
          </table:table-cell>
          <table:table-cell office:value-type="string" table:style-name="ce8">
            <text:p>Aut n°: 0062880-45.2023 - Deslocamento até Porto Alegre/RS para participar do XV Fórum Nacional de Juízas e Juízes da Violência Doméstica e Familiar (FONAVID) - 3,50 diárias (Juiz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2-7</text:p>
          </table:table-cell>
          <table:table-cell office:value-type="string" table:style-name="ce4">
            <text:p>03601.0001.23.006264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6-46.2023 - Deslocamento até Cuiabá/MT para participar do 1º Encontro de NUPEMECS da Região Centro-Oeste - 2,50 diárias (Gestor Judiciário)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2-4</text:p>
          </table:table-cell>
          <table:table-cell office:value-type="string" table:style-name="ce4">
            <text:p>03601.0001.23.006691-7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768-41.2023.8.11.0000 - Deslocamento para a cidade de Cuiabá/MT, a fim de participar do ¿I Encontro Nacional de Justiça Restaurativa e a Transformação da Cultura Institucional¿ - 4,50 diárias (Gestor Jud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2-4</text:p>
          </table:table-cell>
          <table:table-cell office:value-type="string" table:style-name="ce4">
            <text:p>03601.0001.23.000642-4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na Maria Fernandes de Souz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768-41.2023.8.11.0000 - Deslocamento para a cidade de Cuiabá/MT, a fim de participar do ¿I Encontro Nacional de Justiça Restaurativa e a Transformação da Cultura Institucional¿ - 4,50 diárias (Gestor Jud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-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03-1</text:p>
          </table:table-cell>
          <table:table-cell office:value-type="string" table:style-name="ce4">
            <text:p>03601.0002.23.001607-1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Ana Paula Guerrero Tobal</text:p>
          </table:table-cell>
          <table:table-cell office:value-type="string" table:style-name="ce6">
            <text:p>Assessor de Gabinete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740248-52.2023.8.11.0042. Deslocamento para a comarca de Sorriso-MT em assessoramento da Juíza Adriana Sant'anna Coningham para realizar inspeção judicial. 2,50 Diária. Assessor de Gabinete.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7-4</text:p>
          </table:table-cell>
          <table:table-cell office:value-type="string" table:style-name="ce4">
            <text:p>03601.0001.23.006697-6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na Rita Antunes Cardos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Matupá-MT</text:p>
          </table:table-cell>
          <table:table-cell office:value-type="string" table:style-name="ce8">
            <text:p>Aut. nº 0740946-45.2023.8.11.0111. Deslocamento até a Gleba União, Comarca de Matupá/MT, a fim de realizar estudo psicossocial. 0,50 Diária. Assistente Social.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6-9</text:p>
          </table:table-cell>
          <table:table-cell office:value-type="string" table:style-name="ce4">
            <text:p>03601.0002.23.001647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na Sofia Schimit de Oliveira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429-90.2023.8.11.0000. Deslocamento para participar do 1º Encontro Nacional de Justiça Restaurativa e a Transformação da Cultura Institucional na comarca de Cuiabá/MT. 0,50 Diária. Colaboradora.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451,22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3-6</text:p>
          </table:table-cell>
          <table:table-cell office:value-type="string" table:style-name="ce4">
            <text:p>03601.0002.23.001712-4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Anatalia da Conceição Araújo</text:p>
          </table:table-cell>
          <table:table-cell office:value-type="string" table:style-name="ce6">
            <text:p>Gestor Administrativo 3</text:p>
          </table:table-cell>
          <table:table-cell office:value-type="string" table:style-name="ce7">
            <text:p>Paranatinga-MT</text:p>
          </table:table-cell>
          <table:table-cell office:value-type="string" table:style-name="ce8">
            <text:p>Aut. nº 0061312-91.2023.8.11.0000 - Deslocamento os Distritos de Santiago do Norte e Salto da Alegria na Comarca de Paranatinga/MT, para realizar orientação, implementação e gerenciamento dos serviços desenvolvidos pela "Rede de enfrentamento à Violência Doméstica e Familiar contra a Mulher" ¿ 5,50 diárias(Gestor Adm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2.546,18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3-1</text:p>
          </table:table-cell>
          <table:table-cell office:value-type="string" table:style-name="ce4">
            <text:p>03601.0001.23.006346-2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Anderson Candiott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65-55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0-1</text:p>
          </table:table-cell>
          <table:table-cell office:value-type="string" table:style-name="ce4">
            <text:p>03601.0001.23.006593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nderson Candiott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78-65.2023.8.11.0000. Deslocamento para participar do 1º Encontro Nacional de Justiça Restaurativa e a Transformação da Cultura Institucional na comarca de Cuiabá/MT. 2,50 Diária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83-1</text:p>
          </table:table-cell>
          <table:table-cell office:value-type="string" table:style-name="ce4">
            <text:p>03601.0001.23.006234-2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Anderson Fernandes Vieira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13-07.2023.8.11.0000. Deslocamento para Participar do "I Congresso de Direito Tributário do Estado de Mato Grosso - Perspectivas Regionais", em Cuiabá/MT. 2,50 Diárias. Juiz Substitu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1-9</text:p>
          </table:table-cell>
          <table:table-cell office:value-type="string" table:style-name="ce4">
            <text:p>03601.0001.23.006347-0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Anderson Fernandes Vieira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093-16.2023.8.11.0000. Deslocamento para participar curso ¿Investigação de Crimes Virtuais e Blindagem Cibernética¿ na Esmagis em Cuiabá/MT. 1,50 Diária. Juiz Substituto.   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77,4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5-2</text:p>
          </table:table-cell>
          <table:table-cell office:value-type="string" table:style-name="ce4">
            <text:p>03601.0001.23.006800-6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Anderson Fernandes Vieira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Araputanga-MT</text:p>
          </table:table-cell>
          <table:table-cell office:value-type="string" table:style-name="ce8">
            <text:p>Aut. nº 0064999-76.2023.8.11.0000 - Deslocamento para a Comarca de Araputanga/MT, nos dias 16, 17, 23 e 26/10/2023, conforme a Portaria 1.270/2019/PRES ¿ 2,50 diárias(Juiz Substituto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4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5-7</text:p>
          </table:table-cell>
          <table:table-cell office:value-type="string" table:style-name="ce4">
            <text:p>03601.0001.23.006265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ndrea Correa da Cost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0-39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3-8</text:p>
          </table:table-cell>
          <table:table-cell office:value-type="string" table:style-name="ce4">
            <text:p>03601.0001.23.006532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ndrea Correa da Cost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69-26.2023.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6-7</text:p>
          </table:table-cell>
          <table:table-cell office:value-type="string" table:style-name="ce4">
            <text:p>03601.0001.23.006692-5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Andrea Maforte Silv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Irenópolis-MT</text:p>
          </table:table-cell>
          <table:table-cell office:value-type="string" table:style-name="ce8">
            <text:p>Aut. nº 0739153-66.2023.8.11.0048 - Deslocamento até o Sitio Santo Expedito, Região do Irenópolis, no município de Juscimeira/MT, a fim de realizar estudo psicossocial - 0,50 diárias(Ass. Soci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3-5</text:p>
          </table:table-cell>
          <table:table-cell office:value-type="string" table:style-name="ce4">
            <text:p>03601.0001.23.006266-0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ndrea Marcondes Alves Sousa</text:p>
          </table:table-cell>
          <table:table-cell office:value-type="string" table:style-name="ce10">
            <text:p>Coordenador</text:p>
          </table:table-cell>
          <table:table-cell office:value-type="string" table:style-name="ce7">
            <text:p>Rondonópolis - MT</text:p>
          </table:table-cell>
          <table:table-cell office:value-type="string" table:style-name="ce8">
            <text:p>Aut. nº: 0058270-34.2023 - Deslocamento até Rondonópolis-MT, a fim de participar do projeto ELO - Fortalecendo a Justiça como instrutor - 2,50 diárias (Coordenador)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554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55-7</text:p>
          </table:table-cell>
          <table:table-cell office:value-type="string" table:style-name="ce4">
            <text:p>03601.0001.23.006533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ndreia Reche Zanutto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70-11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8-9</text:p>
          </table:table-cell>
          <table:table-cell office:value-type="string" table:style-name="ce4">
            <text:p>03601.0001.23.006801-4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Andressa Agnes Dalbianchi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Nova Ubiratã-MT</text:p>
          </table:table-cell>
          <table:table-cell office:value-type="string" table:style-name="ce8">
            <text:p>Aut. nº 0740171-42.2023.8.11.0107 - Deslocamento para o Distrito de Água Limpa, na comarca de Nova Ubiratã/MT, a fim de realizar estudo psicossocial - 0,50 diárias(Psicólogo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3-5</text:p>
          </table:table-cell>
          <table:table-cell office:value-type="string" table:style-name="ce4">
            <text:p>03601.0002.23.001554-7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nna Christina Garcia Araujo Preuss</text:p>
          </table:table-cell>
          <table:table-cell office:value-type="string" table:style-name="ce10">
            <text:p>Nutricionista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461-79.2023.8.11.0000. Deslocamento para a Comarca de Rondonópolis-MT a fim de participar do curso "ELO - Fortalecendo a Justiça¿. 2,50 Diárias. Nutricionista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784-8</text:p>
          </table:table-cell>
          <table:table-cell office:value-type="string" table:style-name="ce4">
            <text:p>03601.0001.23.006235-0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972-85.2023.8.11.0000. Deslocamento Para Cuiabá-MT fins de Participar do Curso de Investigação de Crimes Virtuais e Blindagem Cibernética, na ESMAGIS/MT. 1,50 Diária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4-3</text:p>
          </table:table-cell>
          <table:table-cell office:value-type="string" table:style-name="ce4">
            <text:p>03601.0002.23.001555-5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ntônia Siqueira Gonçalves Rodrigues</text:p>
          </table:table-cell>
          <table:table-cell office:value-type="string" table:style-name="ce10">
            <text:p>Desembargador</text:p>
          </table:table-cell>
          <table:table-cell office:value-type="string" table:style-name="ce7">
            <text:p>Bonito-MS</text:p>
          </table:table-cell>
          <table:table-cell office:value-type="string" table:style-name="ce8">
            <text:p>Aut. nº 0058024-38.2023.8.11.0000. Deslocamento para participar do II Encontro dos Centros de Inteligência do Poder Judiciário no município de Bonito-MS. 3,50 Diárias. Desembargador. 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43,1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3-3</text:p>
          </table:table-cell>
          <table:table-cell office:value-type="string" table:style-name="ce4">
            <text:p>03601.0002.23.001759-0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Antônia Siqueira Gonçalves Rodrigues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Porto Alegre-RS</text:p>
          </table:table-cell>
          <table:table-cell office:value-type="string" table:style-name="ce8">
            <text:p>Aut. nº 0057223-25.2023.8.11.0000  - Deslocamento para a cidade de Porto Alegre/RS, a fim de participar do ¿I Congresso Gaúcho de Cooperação Judiciária: estudo de casos e mecanismos de integração nacional¿ - 2,50 diárias (Desemb.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290,80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2-7</text:p>
          </table:table-cell>
          <table:table-cell office:value-type="string" table:style-name="ce4">
            <text:p>03601.0002.23.001790-6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Antonieta Mazetto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78-76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3-9</text:p>
          </table:table-cell>
          <table:table-cell office:value-type="string" table:style-name="ce4">
            <text:p>03601.0002.23.001660-8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Antonio Domingos de Maced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Comodoro - MT</text:p>
          </table:table-cell>
          <table:table-cell office:value-type="string" table:style-name="ce8">
            <text:p>Aut. nº 0065000-61.2023. - Necessidade de deslocamento de policial para a cidade de Comodoro - MT, fins realizar a operacionalização de veiculo aéreo não tripulado durante visita técnica na área rural - 2,50 diárias (Militar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56-5</text:p>
          </table:table-cell>
          <table:table-cell office:value-type="string" table:style-name="ce4">
            <text:p>03601.0001.23.006535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Antonio Mariano Rezende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71-93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4-8</text:p>
          </table:table-cell>
          <table:table-cell office:value-type="string" table:style-name="ce4">
            <text:p>03601.0002.23.001571-7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Antonio Nunes da Silva</text:p>
          </table:table-cell>
          <table:table-cell office:value-type="string" table:style-name="ce6">
            <text:p>Gestor Administrativo 3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1184-71.2023.8.11.0000. Deslocamento para a comarca de Chapada dos Guimarães-MT fins de auxiliar na organização e realização do evento "1º Encontro de NUPEMECS da Região Centro Oeste". 0,50 Diária. Gestor Administrativo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40-2</text:p>
          </table:table-cell>
          <table:table-cell office:value-type="string" table:style-name="ce4">
            <text:p>03601.0001.23.006320-9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Antonio Veloso Peleja Júnior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. nº: 0062681-23.2023 - Deslocamento até Brasília/MT para participar do FOFO N2 - Evento Renejum Gestão Pedagógica - 1,50 diárias (Juiz)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974,4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5-1</text:p>
          </table:table-cell>
          <table:table-cell office:value-type="string" table:style-name="ce4">
            <text:p>03601.0001.23.006267-9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Aquila Junio Lopes Machado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8-60.2023 - Deslocamento até Cuiabá/MT para participar do 1º Encontro de NUPEMECS da Região Centro-Oeste - 2,50 diárias (Gestor Judiciário)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3-2</text:p>
          </table:table-cell>
          <table:table-cell office:value-type="string" table:style-name="ce4">
            <text:p>03601.0001.23.006693-3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Aquila Junio Lopes Machado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772-78.2023.8.11.0000 - Deslocamento para a cidade de Cuiabá/MT, a fim de participar do ¿I Encontro Nacional de Justiça Restaurativa e a Transformação da Cultura Institucional¿ - 4,50 diárias (Gestor Jud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5-6</text:p>
          </table:table-cell>
          <table:table-cell office:value-type="string" table:style-name="ce4">
            <text:p>03601.0001.23.006658-5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Arash Kaffashi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677-83.2023.8.11.0000. Deslocamento para a Comarca de Cuiabá-MT a fim de participar como INSTRUTOR na Capacitação, Aperfeiçoamento e Integração dos Oficiais de Justiça - 1ª Turma. 4,50 Diárias. Oficial de JUstiça.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134,27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7-6</text:p>
          </table:table-cell>
          <table:table-cell office:value-type="string" table:style-name="ce4">
            <text:p>03601.0001.23.006739-5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Arash Kaffashi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943-78.2023.8.11.0000. Deslocamento para a Comarca de Cuiabá-MT a fim de participar como INSTRUTOR na CAPACITAÇÃO, APERFEIÇOAMENTO E INTEGRAÇÃO DOS OFICIAIS DE JUSTIÇA ¿ 2ª Turma. 4,50 Diárias. Oficial de Justiça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134,27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7-6</text:p>
          </table:table-cell>
          <table:table-cell office:value-type="string" table:style-name="ce4">
            <text:p>03601.0001.23.006817-0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Armedina Martins de Souza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º: 0065941-11.2023 - Deslocamento até Cuiabá/MT para participar da Capacitação BNMP e SEEU - 6,50 diárias (Ass Técnico Jurídico)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7-8</text:p>
          </table:table-cell>
          <table:table-cell office:value-type="string" table:style-name="ce4">
            <text:p>03601.0001.23.006925-8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: 0062228-28.2023 - Deslocamento para a Comarca de Rondonópolis/MT, nenhuma justificativa informada - 2 diárias em dias diferentes (Juiz)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</text:p>
          </table:table-cell>
          <table:table-cell office:value-type="string" table:style-name="ce9">
            <text:p>1.521,96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7-1</text:p>
          </table:table-cell>
          <table:table-cell office:value-type="string" table:style-name="ce4">
            <text:p>03601.0001.23.006236-9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Arthur Moreira Pedreira de Albuquerque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10-52.2023.8.11.0000. Deslocamento para Participar do "I Congresso de Direito Tributário do Estado de Mato Grosso - Perspectivas Regionais", em Cuiabá/MT. 2,50 Diárias. Juiz de Direi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9-3</text:p>
          </table:table-cell>
          <table:table-cell office:value-type="string" table:style-name="ce4">
            <text:p>03601.0001.23.006680-1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°: 0060653-82.2023 - Deslocamento até Brasília/DF para participar do 7º EXPOJUD: Congresso de Tecnologia, Inovação e Direito para o Ecossistema de Justiça - 1 diária (Juiz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1</text:p>
          </table:table-cell>
          <table:table-cell office:value-type="string" table:style-name="ce9">
            <text:p>1.316,3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3-1</text:p>
          </table:table-cell>
          <table:table-cell office:value-type="string" table:style-name="ce4">
            <text:p>03601.0001.23.006681-1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Augusta Prutchansky Martins Gom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°: 0057969-87.2023 - Deslocamento até Brasília/DF para participar do 7º EXPOJUD: Congresso de Tecnologia, Inovação e Direito para o Ecossistema de Justiça - 3,50 diária (Juiz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9-8</text:p>
          </table:table-cell>
          <table:table-cell office:value-type="string" table:style-name="ce4">
            <text:p>03601.0002.23.001661-6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Barbarah Rodrigues Ramos de Souza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Lucas do Rio Verde - MT</text:p>
          </table:table-cell>
          <table:table-cell office:value-type="string" table:style-name="ce8">
            <text:p>Aut. nº: 0064282-64.2023 - Deslocamento até Lucas do Rio Verde-MT, em virtude da necessidade de inspecionar a unidade de Internação de Lucas do Rio Verde - 0,50 diária (Ass. Técnico Judiciário)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7-3</text:p>
          </table:table-cell>
          <table:table-cell office:value-type="string" table:style-name="ce4">
            <text:p>03601.0002.23.001694-2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Benedito Pedro da Cunha Alexandre</text:p>
          </table:table-cell>
          <table:table-cell office:value-type="string" table:style-name="ce6">
            <text:p>Diretor Departament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°: 0057431-09.2023 - Deslocamento até Brasília/DF para participar do 7º EXPOJUD: Congresso de Tecnologia, Inovação e Direito para o Ecossistema de Justiça - 2,50 diárias (Diretor de Departamento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040,18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6-4</text:p>
          </table:table-cell>
          <table:table-cell office:value-type="string" table:style-name="ce4">
            <text:p>03601.0002.23.001572-5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Bernald Appy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668-86.2023.8.11.0000. Deslocamento para a Cidade de Cuiabá/MT a fim de ministrar a palestra do "I Congresso de Direito Tributário do Estado de Mato Grosso". 1,50 Diária. Palestrante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353,6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41-0</text:p>
          </table:table-cell>
          <table:table-cell office:value-type="string" table:style-name="ce4">
            <text:p>03601.0001.23.006321-7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Borgia Borges Leão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ão José do Xingu - MT</text:p>
          </table:table-cell>
          <table:table-cell office:value-type="string" table:style-name="ce8">
            <text:p>Aut. nº: 0737892-33.2023 - Deslocamento até a zona rural do município de São José do Xingu/MT, para realizar estudo psicossocial - 0,50 diária (Psicóloga)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2-7</text:p>
          </table:table-cell>
          <table:table-cell office:value-type="string" table:style-name="ce4">
            <text:p>03601.0001.23.006348-9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Borgia Borges Leão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ão José do Xingu-MT</text:p>
          </table:table-cell>
          <table:table-cell office:value-type="string" table:style-name="ce8">
            <text:p>Aut. nº 0737887-11.2023.8.11.0059. Deslocamento para o distrito de Santo Antônio do Fontoura, município de São José do Xingu/MT, para realizar estudo psicossocial. 0,50 Diária. Psicóloga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9-2</text:p>
          </table:table-cell>
          <table:table-cell office:value-type="string" table:style-name="ce4">
            <text:p>03601.0001.23.006420-5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Borgia Borges Leão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ão Jose do Xingu-MT</text:p>
          </table:table-cell>
          <table:table-cell office:value-type="string" table:style-name="ce8">
            <text:p>Aut. nº 0737900-10.2023.8.11.0059. Deslocamento para a zona rural do município de São José do Xingu/MT para realização de estudo psicossocial. 0,50 Diária. Psicóloga.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5-1</text:p>
          </table:table-cell>
          <table:table-cell office:value-type="string" table:style-name="ce4">
            <text:p>03601.0002.23.001556-3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Bruna Thaisa Dias Penachioni</text:p>
          </table:table-cell>
          <table:table-cell office:value-type="string" table:style-name="ce10">
            <text:p>Coordenador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347-43.2023.8.11.0000. Deslocamento para a Comarca de Rondonópolis-MT a fim de participar do curso "ELO - Fortalecendo a Justiça¿. 2,50 Diárias. Coordenador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554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08-0</text:p>
          </table:table-cell>
          <table:table-cell office:value-type="string" table:style-name="ce4">
            <text:p>03601.0002.23.001632-2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Bruna Thaisa Dias Penachioni</text:p>
          </table:table-cell>
          <table:table-cell office:value-type="string" table:style-name="ce6">
            <text:p>Coordenador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. nº 0058525-89.2023 - Deslocamento para a cidade de Brasília /DF, a fim de participar do VI Congresso Brasileiro de Arquivos do Poder Judiciário - 2,50 diárias (Coordenador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734,35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9-1</text:p>
          </table:table-cell>
          <table:table-cell office:value-type="string" table:style-name="ce4">
            <text:p>03601.0001.23.006759-1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Bruno d Oliveira Marqu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elo Horizonte - MG</text:p>
          </table:table-cell>
          <table:table-cell office:value-type="string" table:style-name="ce8">
            <text:p>Aut n°: 0067006-41.2023 - Deslocamento até Belo Horizonte/MG para participar do 3° Encontro de Magistrados, Promotores de Justiça, Defensores Públicos e Advogados - 2,50 diárias (Juiz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290,80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00-1</text:p>
          </table:table-cell>
          <table:table-cell office:value-type="string" table:style-name="ce4">
            <text:p>03601.0001.23.006421-3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Caio Cesar Claudino Cavalcante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Comodoro-MT</text:p>
          </table:table-cell>
          <table:table-cell office:value-type="string" table:style-name="ce8">
            <text:p>Aut. nº 0063625-25.2023.8.11.0000. Deslocamento até a comarca de Comodoro e Pontes e Lacerda/MT para realização de inspeções extraordinárias na Cadeia Pública de Comodoro e no Centro de Detenção Provisória de Pontes e Lacerda. 6,50 Diárias. Ass Técnico Jurídic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7-7</text:p>
          </table:table-cell>
          <table:table-cell office:value-type="string" table:style-name="ce4">
            <text:p>03601.0002.23.001648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arla de Sampaio Grahl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11">
            <text:p>Aut. nº 0064514-76.2023.8.11.0000. Deslocamento para participar do 1º Encontro Nacional de Justiça Restaurativa e a Transformação da Cultura Institucional na comarca de Cuiabá/MT. 2,50 Diárias. Supervisora.</text:p>
          </table:table-cell>
          <table:table-cell office:value-type="string" table:style-name="ce12">
            <text:p>17/10/2023</text:p>
          </table:table-cell>
          <table:table-cell office:value-type="string" table:style-name="ce12">
            <text:p>19/10/2023</text:p>
          </table:table-cell>
          <table:table-cell office:value-type="string" table:style-name="ce12">
            <text:p>2.5</text:p>
          </table:table-cell>
          <table:table-cell office:value-type="string" table:style-name="ce13">
            <text:p>2.256,08</text:p>
          </table:table-cell>
          <table:table-cell office:value-type="string" table:style-name="ce12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9-3</text:p>
          </table:table-cell>
          <table:table-cell office:value-type="string" table:style-name="ce4">
            <text:p>03601.0002.23.001649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arla Maria Zamith Boin Aguiar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11">
            <text:p>Aut. nº 0064378-79.2023.8.11.0000. Deslocamento para participar do 1º Encontro Nacional de Justiça Restaurativa e a Transformação da Cultura Institucional na comarca de Cuiabá/MT. 1,50 Diária. Colaboradora.</text:p>
          </table:table-cell>
          <table:table-cell office:value-type="string" table:style-name="ce12">
            <text:p>18/10/2023</text:p>
          </table:table-cell>
          <table:table-cell office:value-type="string" table:style-name="ce12">
            <text:p>19/10/2023</text:p>
          </table:table-cell>
          <table:table-cell office:value-type="string" table:style-name="ce12">
            <text:p>1.5</text:p>
          </table:table-cell>
          <table:table-cell office:value-type="string" table:style-name="ce13">
            <text:p>1.353,65</text:p>
          </table:table-cell>
          <table:table-cell office:value-type="string" table:style-name="ce12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4-0</text:p>
          </table:table-cell>
          <table:table-cell office:value-type="string" table:style-name="ce4">
            <text:p>03601.0001.23.006694-1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Carlos Alexandre Tiemann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773-63.2023.8.11.0000 - Deslocamento para a cidade de Cuiabá/MT, a fim de participar do ¿I Encontro Nacional de Justiça Restaurativa e a Transformação da Cultura Institucional¿ - 4,50 diárias (Gestor Ger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4-8</text:p>
          </table:table-cell>
          <table:table-cell office:value-type="string" table:style-name="ce4">
            <text:p>03601.0001.23.006349-7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Carlos Augusto Ferrar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66-40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5-6</text:p>
          </table:table-cell>
          <table:table-cell office:value-type="string" table:style-name="ce4">
            <text:p>03601.0001.23.006350-0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67-25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1-1</text:p>
          </table:table-cell>
          <table:table-cell office:value-type="string" table:style-name="ce4">
            <text:p>03601.0001.23.006594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79-50.2023.8.11.0000. Deslocamento para participar do 1º Encontro Nacional de Justiça Restaurativa e a Transformação da Cultura Institucional,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1-1</text:p>
          </table:table-cell>
          <table:table-cell office:value-type="string" table:style-name="ce4">
            <text:p>03601.0002.23.001731-0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Carlos Roberto Neves de Paul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Aripuanã-MT</text:p>
          </table:table-cell>
          <table:table-cell office:value-type="string" table:style-name="ce8">
            <text:p>Aut. nº 0066454-76.2023.8.11.0000. Deslocamento para a comarca de Aripuanã/MT a fim de realizar o acompanhamento e segurança do Magistrado Patrick Coelho Campos Gappo. 0,50 Diária.Militar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5-1</text:p>
          </table:table-cell>
          <table:table-cell office:value-type="string" table:style-name="ce4">
            <text:p>03601.0001.23.006910-1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740739-04.2023.8.11.0028 - Deslocamento até a localidade Comunidade Agroana Girau, Zona Rural, no município de Poconé/MT, a fim de realizar estudo psicossocial - 0,50 diárias(Ass. Social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1-1</text:p>
          </table:table-cell>
          <table:table-cell office:value-type="string" table:style-name="ce4">
            <text:p>03601.0001.23.006788-3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740738-19.2023.8.11.0028. Deslocamento para a localidade Comunidade Distrito de Chumbo, Zona Rural, no município de Poconé-MT a fim de realizar estudo social e/ou acompanhamentos. 0,50 Diária. Assistente Social.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2-1</text:p>
          </table:table-cell>
          <table:table-cell office:value-type="string" table:style-name="ce4">
            <text:p>03601.0001.23.006789-1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Carmem Lucia Furtado Gonçalv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740736-49.2023.8.11.0028. Deslocamento até a localidade Campina de Pedra, Zona Rural, na comarca de Poconé/MT, a fim de realizar estudo psicossocial. 0,50 Diária. Assistente Social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53-4</text:p>
          </table:table-cell>
          <table:table-cell office:value-type="string" table:style-name="ce4">
            <text:p>03601.0001.23.006333-0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 - MT</text:p>
          </table:table-cell>
          <table:table-cell office:value-type="string" table:style-name="ce8">
            <text:p>Aut. nº: 0062784-30.2023 - Deslocamento para participar do 1º Encontro de Nupemecs da Região Centro-Oeste, na comarca de Chapadados Guimarães/MT - 1,50 diárias (Juiz)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77,48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2-8</text:p>
          </table:table-cell>
          <table:table-cell office:value-type="string" table:style-name="ce4">
            <text:p>03601.0001.23.006595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80-35.2023.8.11.0000. Deslocamento para participar do 1º Encontro Nacional de Justiça Restaurativa e a Transformação da Cultura Institucional,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2-8</text:p>
          </table:table-cell>
          <table:table-cell office:value-type="string" table:style-name="ce4">
            <text:p>03601.0001.23.000644-0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80-35.2023.8.11.0000. Deslocamento para participar do 1º Encontro Nacional de Justiça Restaurativa e a Transformação da Cultura Institucional,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-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1-2</text:p>
          </table:table-cell>
          <table:table-cell office:value-type="string" table:style-name="ce4">
            <text:p>03601.0001.23.006802-2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Catalina de Barros</text:p>
          </table:table-cell>
          <table:table-cell office:value-type="string" table:style-name="ce6">
            <text:p>Assistente Social<text:s/></text:p>
          </table:table-cell>
          <table:table-cell office:value-type="string" table:style-name="ce7">
            <text:p>Nova Ubiratã-MT</text:p>
          </table:table-cell>
          <table:table-cell office:value-type="string" table:style-name="ce8">
            <text:p>Aut. nº 0740170-57.2023.8.11.0107 - Deslocamento para o Distrito de Água Limpa, na comarca de Nova Ubiratã/MT, a fim de realizar estudo psicossocial - 0,50 diárias(Ass. Social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4-4</text:p>
          </table:table-cell>
          <table:table-cell office:value-type="string" table:style-name="ce4">
            <text:p>03601.0001.23.006439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átia Cirlene Bihain</text:p>
          </table:table-cell>
          <table:table-cell office:value-type="string" table:style-name="ce10">
            <text:p>Gestor Geral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74-48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2-5</text:p>
          </table:table-cell>
          <table:table-cell office:value-type="string" table:style-name="ce4">
            <text:p>03601.0001.23.006440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3799-34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85-6</text:p>
          </table:table-cell>
          <table:table-cell office:value-type="string" table:style-name="ce4">
            <text:p>03601.0001.23.006237-7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Celia Regina Dias Monteir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8963-18.2023.8.11.0000. Deslocamento para participar do ¿Encontro da Cemulher para a Implantação dos Grupos Reflexivos para Homens autores de violência doméstica e familiar¿, na comarca de Barra do Garças/MT. 2,50 Diárias. Assistente Social.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8-2</text:p>
          </table:table-cell>
          <table:table-cell office:value-type="string" table:style-name="ce4">
            <text:p>03601.0001.23.006699-2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Celso Afonso Teichmann</text:p>
          </table:table-cell>
          <table:table-cell office:value-type="string" table:style-name="ce10">
            <text:p>Assessor Relações Públicas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065810-36.2023.8.11.0000. Deslocamento para a cidade Sorriso/MT a fim de participar da instalação da ferramenta SAREF. 0,50 Diária. Ass Relações Públicas.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2-5</text:p>
          </table:table-cell>
          <table:table-cell office:value-type="string" table:style-name="ce4">
            <text:p>03601.0001.23.006209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São Luís-MA</text:p>
          </table:table-cell>
          <table:table-cell office:value-type="string" table:style-name="ce8">
            <text:p>Aut. nº 0054812-09.2023.8.11.0000. Deslocamento para participar do 92º Encontro Nacional dos Corregedores-Gerais da Justiça ¿ ENCOGE, na cidade de São Luís do Maranhão/MA. 4,50 Diárias. Juiz de Direito.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59,46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3-2</text:p>
          </table:table-cell>
          <table:table-cell office:value-type="string" table:style-name="ce4">
            <text:p>03601.0001.23.006695-1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Água Boa-MT</text:p>
          </table:table-cell>
          <table:table-cell office:value-type="string" table:style-name="ce8">
            <text:p>Aut. 0062781-75.2023.8.11.0000 - Deslocamento à Comarca de Água Boa/MT, em razão de sindicância instaurada, para apurar a conduta do Magistrado da 1ª Vara Criminal daquela Comarca - 0,50 diárias (Juiz de Direito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6-4</text:p>
          </table:table-cell>
          <table:table-cell office:value-type="string" table:style-name="ce4">
            <text:p>03601.0001.23.006659-3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Alegre-RS</text:p>
          </table:table-cell>
          <table:table-cell office:value-type="string" table:style-name="ce8">
            <text:p>Aut. nº 0054664-95.2023.8.11.0000. Deslocamento para participar do 15º Encontro do Fórum Nacional de Juízas e Juízes de Violência Doméstica e Familiar (FONAVID) na cidade de Porto Alegre/RS. 5,50 Diárias. Juiz de Direito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7.275,78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3-8</text:p>
          </table:table-cell>
          <table:table-cell office:value-type="string" table:style-name="ce4">
            <text:p>03601.0001.23.006790-5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67312-10.2023.8.11.0000. Deslocamento fins de participar do XXIII COLONJ, XX FONAJUP e XXXII FONAJUV, na cidade de Recife/PE. 4,50 Diárias. Juíza de Direito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95,48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2-9</text:p>
          </table:table-cell>
          <table:table-cell office:value-type="string" table:style-name="ce4">
            <text:p>03601.0002.23.001615-2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10">
            <text:p>Desembargador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Aut. nº 0057964-65.2023.8.11.0000. Deslocamento para participar do Seminário Memória e Justiça: 150 anos de História em Minas Gerais/MG. 2,50 Diárias. Desembargadora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362,84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2-5</text:p>
          </table:table-cell>
          <table:table-cell office:value-type="string" table:style-name="ce4">
            <text:p>03601.0002.23.001754-1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Lucas do Rio Verde-MT</text:p>
          </table:table-cell>
          <table:table-cell office:value-type="string" table:style-name="ce8">
            <text:p>Aut. nº 0067604-92.2023.8.11.0000. Deslocamento para participar da assinatura do Termo de Cooperação Técnica com o município de Lucas do Rio Verde-MT. 0,50 Diária. Desembargadora,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658,16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31-4</text:p>
          </table:table-cell>
          <table:table-cell office:value-type="string" table:style-name="ce4">
            <text:p>03601.0001.23.006818-9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Manaus - AM</text:p>
          </table:table-cell>
          <table:table-cell office:value-type="string" table:style-name="ce8">
            <text:p>Aut nº: 0055570-85.2023 - Deslocamento até Manaus/AM para participar do CONSEPRE - VIII - Encontro de Presidentes dos Tribunais de Justiça do Brasil - 5,50 diárias (Desembargadora)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7.347,82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6-5</text:p>
          </table:table-cell>
          <table:table-cell office:value-type="string" table:style-name="ce4">
            <text:p>03601.0002.23.001764-7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Clarice Claudino da Silv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: 0067968-64.2023 - Deslocamento até Água Boa - MT para solenidade de instalação do novo Prédio do Fórum da Comarca - 0,50 diária (Desembargadora)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658,16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3-5</text:p>
          </table:table-cell>
          <table:table-cell office:value-type="string" table:style-name="ce4">
            <text:p>03601.0001.23.006351-9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Claudia Inez Galdino Moreir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Nossa Senhora do Livramento-MT</text:p>
          </table:table-cell>
          <table:table-cell office:value-type="string" table:style-name="ce8">
            <text:p>Aut. nº 0738754-81.2023.8.11.0001. Deslocamento até Nossa Senhora do Livramento/MT a fim de realizar estudo psicossocial. 0,50 Diária. Assistente Social.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0-9</text:p>
          </table:table-cell>
          <table:table-cell office:value-type="string" table:style-name="ce4">
            <text:p>03601.0002.23.001740-1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Claudia Regina Duarte Bezerra</text:p>
          </table:table-cell>
          <table:table-cell office:value-type="string" table:style-name="ce6">
            <text:p>Gestor Administrativo</text:p>
          </table:table-cell>
          <table:table-cell office:value-type="string" table:style-name="ce7">
            <text:p>Lucas do Rio Verde - MT</text:p>
          </table:table-cell>
          <table:table-cell office:value-type="string" table:style-name="ce8">
            <text:p>Aut n°: 0066632-25.2023 - Deslocamento até Lucas do Rio Verde/MT para participação da entrega de Certificados e Palestra - 0,50 diária (Gestora Administrativa)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7-1</text:p>
          </table:table-cell>
          <table:table-cell office:value-type="string" table:style-name="ce4">
            <text:p>03601.0001.23.006441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laudiomiro Donadon Pereira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75-33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9-0</text:p>
          </table:table-cell>
          <table:table-cell office:value-type="string" table:style-name="ce4">
            <text:p>03601.0001.23.006442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6">
            <text:p>Gestor Geral de 3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966-16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3-5</text:p>
          </table:table-cell>
          <table:table-cell office:value-type="string" table:style-name="ce4">
            <text:p>03601.0002.23.001791-4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Cleusa Roberto do Carmo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79-61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4-9</text:p>
          </table:table-cell>
          <table:table-cell office:value-type="string" table:style-name="ce4">
            <text:p>03601.0002.23.001698-5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Creunil da Silva Tavares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5586-98.2023.8.11.0000.  Deslocamento para a Comarca de Água Boa/MT a fim de desenvolver atividades na unidade judicial, devido a finalização da obra do prédio novo da referida comarca. 4,50 Diárias. Técnico Judiciário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4-6</text:p>
          </table:table-cell>
          <table:table-cell office:value-type="string" table:style-name="ce4">
            <text:p>03601.0002.23.001765-5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Creunil da Silva Tavares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º: 0068080-33.2023 - Faz necessária a complementação de mais uma diária para garantir a finalização dos serviços em Cuiabá/MT - 1 diária (Técnico Judiciário)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1</text:p>
          </table:table-cell>
          <table:table-cell office:value-type="string" table:style-name="ce9">
            <text:p>498,28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9-1</text:p>
          </table:table-cell>
          <table:table-cell office:value-type="string" table:style-name="ce4">
            <text:p>03601.0001.23.006638-0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Cristhiane Trombini Puia Baggi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65202-38.2023 - Deslocamento para a cidade de Cuiabá/MT, a fim de participar do I Encontro Nacional de Justiça Restaurativa e a Transformação da Cultura Institucional - 2,50 diárias (Juiz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4-7</text:p>
          </table:table-cell>
          <table:table-cell office:value-type="string" table:style-name="ce4">
            <text:p>03601.0001.23.006443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Cristiane Tolentino de Barros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77-03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6-7</text:p>
          </table:table-cell>
          <table:table-cell office:value-type="string" table:style-name="ce4">
            <text:p>03601.0002.23.001792-2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Danielle Tinôco de Anunciação</text:p>
          </table:table-cell>
          <table:table-cell office:value-type="string" table:style-name="ce6">
            <text:p>Ass Tec Jur com Licitacao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Aut. nº 0066424-41.2023.8.11.0000 - Deslocamento para a cidade de Foz do Iguaçu/PR, a fim de participar do "17º PREGÃO WEEK ¿ Semana Nacional de Estudos Avançados Sobre Pregão" - 4,50 diárias(Ass. Téc. Jur.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7-2</text:p>
          </table:table-cell>
          <table:table-cell office:value-type="string" table:style-name="ce4">
            <text:p>03601.0001.23.006696-8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Danielly da Silva Rodrigues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Tapurah-MT</text:p>
          </table:table-cell>
          <table:table-cell office:value-type="string" table:style-name="ce8">
            <text:p>Aut. nº 0740305-66.2023.8.11.0108 - Deslocamento para a Comarca de Tapurah/MT, , para assessoramento ao Magistrado Evandro Juarez Rodrigues, em virtude da realização de audiência de instrução e julgamento ¿ 0,50 diárias(Ass. Gab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3-7</text:p>
          </table:table-cell>
          <table:table-cell office:value-type="string" table:style-name="ce4">
            <text:p>03601.0002.23.001616-0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Danilo Pereira da Silva</text:p>
          </table:table-cell>
          <table:table-cell office:value-type="string" table:style-name="ce10">
            <text:p>Diretor Departamento</text:p>
          </table:table-cell>
          <table:table-cell office:value-type="string" table:style-name="ce7">
            <text:p>Orlando-EUA</text:p>
          </table:table-cell>
          <table:table-cell office:value-type="string" table:style-name="ce8">
            <text:p>Aut. nº 0060700-56.2023.8.11.0000. Deslocamento para a Cidade de Orlando/EUA a fim de participar do evento: ¿Gartner IT Symposium/Xpo¿, encontro mundial sobre tecnologia. 8,50 Diárias. Diretor.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8.5</text:p>
          </table:table-cell>
          <table:table-cell office:value-type="string" table:style-name="ce9">
            <text:p>19.565,22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6-4</text:p>
          </table:table-cell>
          <table:table-cell office:value-type="string" table:style-name="ce4">
            <text:p>03601.0001.23.006352-7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Dayane Alves Santos</text:p>
          </table:table-cell>
          <table:table-cell office:value-type="string" table:style-name="ce6">
            <text:p>Assessor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061662-79.2023.8.11.0000. Deslocamento para implantação e treinamento do sistema SAREF na comarca de Sorriso/MT. 3,50 Diárias. Assessor.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679,1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4-6</text:p>
          </table:table-cell>
          <table:table-cell office:value-type="string" table:style-name="ce4">
            <text:p>03601.0001.23.006537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Dayani Carlos da Silva Murato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Nova Mutum - MT</text:p>
          </table:table-cell>
          <table:table-cell office:value-type="string" table:style-name="ce8">
            <text:p>Aut. nº: 0740326-11.2023 - Deslocamento até a localidade de Granja Farias, Zona Rural, Nova Mutum/MT, a fim de realizar estudo psicossocial - 0,50 diária (Psicóloga)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4-3</text:p>
          </table:table-cell>
          <table:table-cell office:value-type="string" table:style-name="ce4">
            <text:p>03601.0001.23.006353-5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68-10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3-6</text:p>
          </table:table-cell>
          <table:table-cell office:value-type="string" table:style-name="ce4">
            <text:p>03601.0001.23.006596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81-20.2023.8.11.0000. Deslocamento para participar do 1º Encontro Nacional de Justiça Restaurativa e a Transformação da Cultura Institucional na comarca de Cuiabá/MT. 2,50 Diária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4-1</text:p>
          </table:table-cell>
          <table:table-cell office:value-type="string" table:style-name="ce4">
            <text:p>03601.0001.23.006682-8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Alegre - RS</text:p>
          </table:table-cell>
          <table:table-cell office:value-type="string" table:style-name="ce8">
            <text:p>Aut n°: 0062881-30.2023 - Deslocamento até Porto Alegre/RS para participar do XV Fórum Nacional de Juízas e Juízes da Violência Doméstica e Familiar (FONAVID) - 3,50 diárias (Juiz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30-6</text:p>
          </table:table-cell>
          <table:table-cell office:value-type="string" table:style-name="ce4">
            <text:p>03601.0001.23.006819-7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Manaus - AM</text:p>
          </table:table-cell>
          <table:table-cell office:value-type="string" table:style-name="ce8">
            <text:p>Aut nº: 0055572-55.2023 - Deslocamento até Manaus/AM para participar do CONSEPRE - VIII - Encontro de Presidentes dos Tribunais de Justiça do Brasil - 5,50 diárias (Juiz)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7.347,82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9-9</text:p>
          </table:table-cell>
          <table:table-cell office:value-type="string" table:style-name="ce4">
            <text:p>03601.0001.23.006698-4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Deise Piovezana Gusthmann</text:p>
          </table:table-cell>
          <table:table-cell office:value-type="string" table:style-name="ce6">
            <text:p>Gestor Administrativo 3</text:p>
          </table:table-cell>
          <table:table-cell office:value-type="string" table:style-name="ce7">
            <text:p>Querência-MT</text:p>
          </table:table-cell>
          <table:table-cell office:value-type="string" table:style-name="ce8">
            <text:p>Aut. nº 0739700-13.2023.8.11.0079 - Deslocamento para o município de Querência/MT, para realização do desbloqueio do Cartão Corporativo de Consumo para uso exclusivo nas Sessões do Tribunal do Júri ¿ 0,50 diárias(Gestor Adm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3-8</text:p>
          </table:table-cell>
          <table:table-cell office:value-type="string" table:style-name="ce4">
            <text:p>03601.0002.23.001544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10">
            <text:p>Chefe de Divisã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0801-93.2023.8.11.0000. Deslocamento para a comarca de Chapada dos Guimarães-MT a fim de prestar auxílio na organização do evento: 1º Encontro de NUPEMECS da Região Centro Oeste. 2,50 Diárias. Chefe de Manutenção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54-2</text:p>
          </table:table-cell>
          <table:table-cell office:value-type="string" table:style-name="ce4">
            <text:p>03601.0001.23.006335-7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Dinomar  da Silva Cruz Mot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Ribeirãozinho - MT</text:p>
          </table:table-cell>
          <table:table-cell office:value-type="string" table:style-name="ce8">
            <text:p>Aut. nº: 0738527-82.2023 - Deslocamento até Ribeirãozinho/MT, para realizar diligência e efetuar estudo psicossocial - 0,50 diária (Assistente Social)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6-1</text:p>
          </table:table-cell>
          <table:table-cell office:value-type="string" table:style-name="ce4">
            <text:p>03601.0001.23.006911-8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Dinomar  da Silva Cruz Mot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Araguaiana-MT</text:p>
          </table:table-cell>
          <table:table-cell office:value-type="string" table:style-name="ce8">
            <text:p>Aut. nº 0740861-89.2023.8.11.0004 - Deslocamento até o município de Araguaiana/MT, a fim de realizar estudo psicossocial - 0,50 diárias(Ass. Social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7-1</text:p>
          </table:table-cell>
          <table:table-cell office:value-type="string" table:style-name="ce4">
            <text:p>03601.0001.23.006484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Dionaire Pereira Bueno Vito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78-85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0-5</text:p>
          </table:table-cell>
          <table:table-cell office:value-type="string" table:style-name="ce4">
            <text:p>03601.0001.23.006639-9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Nova Maringá - MT</text:p>
          </table:table-cell>
          <table:table-cell office:value-type="string" table:style-name="ce8">
            <text:p>Aut. nº: 0740671-39.2023 - Deslocamento até Nova Maringá/MT para realizar estudo psicossocial - 0,50 diária (Assistente Social)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5-2</text:p>
          </table:table-cell>
          <table:table-cell office:value-type="string" table:style-name="ce4">
            <text:p>03601.0001.23.006740-9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Nova Maringá-MT</text:p>
          </table:table-cell>
          <table:table-cell office:value-type="string" table:style-name="ce8">
            <text:p>Aut. nº 0741070-68.2023.8.11.0033. Deslocamento para o Município de Nova Maringá-MT a fim de realizar diligência e estudo social. 0,50 Diária. Assistente Social.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3-3</text:p>
          </table:table-cell>
          <table:table-cell office:value-type="string" table:style-name="ce4">
            <text:p>03601.0001.23.006210-5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Djessica Giseli Kuntzer</text:p>
          </table:table-cell>
          <table:table-cell office:value-type="string" table:style-name="ce10">
            <text:p>Juiz Substituto</text:p>
          </table:table-cell>
          <table:table-cell office:value-type="string" table:style-name="ce7">
            <text:p>Pontes e Lacerda - MT</text:p>
          </table:table-cell>
          <table:table-cell office:value-type="string" table:style-name="ce8">
            <text:p>Aut. nº 0061217-61.2023.8.11.0000. Deslocamento da Juíza Substituta da comarca de Vila Bela da Santíssima Trindade/MT, em face do deslocamento para a comarca de Pontes e Lacerda/MT. 1,50 Diária. Juiza Substituta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86-4</text:p>
          </table:table-cell>
          <table:table-cell office:value-type="string" table:style-name="ce4">
            <text:p>03601.0001.23.006238-5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Djessica Giseli Kuntzer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0593-12.2023.8.11.0000. Deslocamento para participar do ¿Encontro da Cemulher para a Implantação dos Grupos Reflexivos para Homens autores de violência doméstica e familiar¿, na comarca de Barra do Garças/MT. 3,50 Diárias. Juiz Substituto.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77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4-6</text:p>
          </table:table-cell>
          <table:table-cell office:value-type="string" table:style-name="ce4">
            <text:p>03601.0001.23.006791-3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Djessica Giseli Kuntzer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Pontes e Lacerda - MT</text:p>
          </table:table-cell>
          <table:table-cell office:value-type="string" table:style-name="ce8">
            <text:p>Aut. nº 0067349-37.2023.8.11.0000. Deslocamento para a comarca de Pontes e Lacerda-MT. 0,50 Diária. Juiz Substituto.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4-4</text:p>
          </table:table-cell>
          <table:table-cell office:value-type="string" table:style-name="ce4">
            <text:p>03601.0001.23.006599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Dorisval Santana de Mour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174-35.2023.8.11.0000. Deslocamento para participar do 1º Encontro Nacional de Justiça Restaurativa e a Transformação da Cultura Institucional na comarca de Cuiabá/MT. 2,50 Diárias. Gestor Geral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139-1</text:p>
          </table:table-cell>
          <table:table-cell office:value-type="string" table:style-name="ce4">
            <text:p>03601.0001.23.006820-0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Douglas Keiti Sakamoto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º: 0067866-42.2023 - Deslocamento até Brasília/DF para participação no Simpósio Mundial de Atos Eletrônicos e o Encontro Mundial do Notariado - 4,50 diárias (Ass Técnico Jurídico)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715,50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4-5</text:p>
          </table:table-cell>
          <table:table-cell office:value-type="string" table:style-name="ce4">
            <text:p>03601.0002.23.001617-9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Pontes e Lacerda - MT</text:p>
          </table:table-cell>
          <table:table-cell office:value-type="string" table:style-name="ce8">
            <text:p>Aut. nº 0063439-02.2023.8.11.0000. Deslocamento para a comarca de Comodoro e Pontes e Lacerda/MT a fim de realizar o acompanhamento e segurança do Exmo. Senhor Juiz Jorge Alexandre Martins Ferreira. 6,50 Diárias. Militar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519,4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9-0</text:p>
          </table:table-cell>
          <table:table-cell office:value-type="string" table:style-name="ce4">
            <text:p>03601.0002.23.001641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dilson Godoi Silv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Lucas do Rio Verde - MT</text:p>
          </table:table-cell>
          <table:table-cell office:value-type="string" table:style-name="ce8">
            <text:p>Aut. nº: 0063812-33.2023 - Deslocamento de equipe policial para as cidades de Sorriso e Lucas do Rio Verde - MT, fins realizar o acompanhamento e segurança da Excelentíssima Senhora Juiza Adriana Sant'anna Coningham e equipe durante a realização de visita técnicas em diversos processos - 2,50 diárias (Militar)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5-7</text:p>
          </table:table-cell>
          <table:table-cell office:value-type="string" table:style-name="ce4">
            <text:p>03601.0002.23.001699-3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065439-72.2023.8.11.0000. Deslocamento para a comarca de Sorriso/MT a fim de realizar o acompanhamento e segurança da equipe que participará da instalação do Projeto SAREF. 1,50 Diária. Militar.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5-8</text:p>
          </table:table-cell>
          <table:table-cell office:value-type="string" table:style-name="ce4">
            <text:p>03601.0001.23.006444-2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dinete Conceição de sá</text:p>
          </table:table-cell>
          <table:table-cell office:value-type="string" table:style-name="ce6">
            <text:p>Gestor Administrativo 2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79-70.2023 - Deslocamento para a cidade de Cuiabá/MT, a fim de participar do I Encontro Nacional de Justiça Restaurativa e a Transformação da Cultura Institucional - 2,50 diárias (Gestor Administrativ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6-6</text:p>
          </table:table-cell>
          <table:table-cell office:value-type="string" table:style-name="ce4">
            <text:p>03601.0001.23.006445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dislaine Candido Costa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0-55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02-6</text:p>
          </table:table-cell>
          <table:table-cell office:value-type="string" table:style-name="ce4">
            <text:p>03601.0001.23.006422-1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Edleuza Zorgetti Monteiro da Sil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Aut. nº 0057965-50.2023.8.11.0000. Deslocamento para participar do Seminário Memória e Justiça: 150 anos de História em Minas Gerais/MG. 4,50 Diária. Juiz de Direit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95,48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2-8</text:p>
          </table:table-cell>
          <table:table-cell office:value-type="string" table:style-name="ce4">
            <text:p>03601.0002.23.001741-8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Edmilson Domingos Mend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oconé - MT</text:p>
          </table:table-cell>
          <table:table-cell office:value-type="string" table:style-name="ce8">
            <text:p>Aut n°: 0067022-92.2023 - Necessidade de deslocamento de equipe policial para a cidade de Poconé/MT, fins de reforçar a segurança daquela Comarca, em razão de Sessão do Tribunal do Júri - 0,50 diária (Militar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87-2</text:p>
          </table:table-cell>
          <table:table-cell office:value-type="string" table:style-name="ce4">
            <text:p>03601.0001.23.006239-3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Edna Ederli Coutinh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971-03.2023.8.11.0000. Deslocamento para Cuiabá-MT fins de Participar do Curso de Investigação de Crimes Virtuais e Blindagem Cibernética, na ESMAGIS/MT. 1,50 diária.  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842-9</text:p>
          </table:table-cell>
          <table:table-cell office:value-type="string" table:style-name="ce4">
            <text:p>03601.0001.23.006355-1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Edna Pereira Lima Cuellar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Paranaíta-MT</text:p>
          </table:table-cell>
          <table:table-cell office:value-type="string" table:style-name="ce8">
            <text:p>Aut. nº 0739498-85.2023.8.11.0095. Deslocamento para as comunidades Sombra da Manhã e Gleba Mandacaru na comarca de Paranaíta/MT a fim de realizar estudo psicossocial. 1,50 Diária. Psicóloga.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4-1</text:p>
          </table:table-cell>
          <table:table-cell office:value-type="string" table:style-name="ce4">
            <text:p>03601.0001.23.006211-3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São Luís-MA</text:p>
          </table:table-cell>
          <table:table-cell office:value-type="string" table:style-name="ce8">
            <text:p>Aut. nº 0054815-61.2023.8.11.0000. Deslocamento para participar do 92º Encontro Nacional dos Corregedores-Gerais da Justiça ¿ ENCOGE, na cidade de São Luís do Maranhão/MA. 4,50 Diárias. Juiz de Direi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59,46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57-3</text:p>
          </table:table-cell>
          <table:table-cell office:value-type="string" table:style-name="ce4">
            <text:p>03601.0001.23.006538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. nº: 0060580-13.2023 - Deslocamento par participar do Fórum sobre a Política Pública de Regularização Fundiária no Brasil, em Brasília /DF - 1,50 diária (Juiz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974,48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3-8</text:p>
          </table:table-cell>
          <table:table-cell office:value-type="string" table:style-name="ce4">
            <text:p>03601.0001.23.006220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Eduardo Lobo Figueiredo</text:p>
          </table:table-cell>
          <table:table-cell office:value-type="string" table:style-name="ce10">
            <text:p>Gerente</text:p>
          </table:table-cell>
          <table:table-cell office:value-type="string" table:style-name="ce7">
            <text:p>Sinop-MT</text:p>
          </table:table-cell>
          <table:table-cell office:value-type="string" table:style-name="ce8">
            <text:p>Aut. nº 0060051-91.2023.8.11.0000. Deslocamento para a comarca de Sinop-MT em virtude da instalação de nova Vara a fim de analisar e levantar as possibilidades de atendimento no tocante as adequações no layout da Comarca de Sinop. 2,50 Diárias. Gerente.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2.23.001090-0</text:p>
          </table:table-cell>
          <table:table-cell office:value-type="string" table:style-name="ce4">
            <text:p>03601.0002.23.001722-1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Edvaldo Souza de Oliveir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°: 0066451-24.2023. - Deslocamento de equipe policial militar para a cidade de Água Boa/MT, fins realizar unificação do rack de CFTV ao rack da conectividade - 4,50 diárias (Militar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6-1</text:p>
          </table:table-cell>
          <table:table-cell office:value-type="string" table:style-name="ce4">
            <text:p>03601.0001.23.006268-7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Elaine Cristina Pincerato Alonso</text:p>
          </table:table-cell>
          <table:table-cell office:value-type="string" table:style-name="ce6">
            <text:p>Assessor de Sustentabilidade</text:p>
          </table:table-cell>
          <table:table-cell office:value-type="string" table:style-name="ce7">
            <text:p>Rondonópolis - MT</text:p>
          </table:table-cell>
          <table:table-cell office:value-type="string" table:style-name="ce8">
            <text:p>Aut. nº: 0058273-86.2023- Deslocamento até Rondonópolis-MT, a fim de participar do projeto ELO - Fortalecendo a Justiça como instrutor - 0,50 diárias (Coordenador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3-0</text:p>
          </table:table-cell>
          <table:table-cell office:value-type="string" table:style-name="ce4">
            <text:p>03601.0002.23.001766-3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Elaine Cristina Pincerato Alonso</text:p>
          </table:table-cell>
          <table:table-cell office:value-type="string" table:style-name="ce6">
            <text:p>Assessor de Sustentabilidade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 : 0066124-79.2023 - Deslocamento até Água Boa - MT para realização de visita técnica na Comarca - 3,50 diárias (Assessora de Sustentabilidade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592,82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6-8</text:p>
          </table:table-cell>
          <table:table-cell office:value-type="string" table:style-name="ce4">
            <text:p>03601.0002.23.001755-8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7029-84.2023.8.11.0000. Deslocamento para a Comarca de Água Boa-MT a fim de realizar o acompanhamento e segurança da Desembargadora Clarice Claudino da Silva - Presidente do Tribunal de Justiça de Mato Grosso. 2,50 Diária. Militar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767-8</text:p>
          </table:table-cell>
          <table:table-cell office:value-type="string" table:style-name="ce4">
            <text:p>03601.0001.23.006269-5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Eliana Pandolfo Martini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1-24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5-1</text:p>
          </table:table-cell>
          <table:table-cell office:value-type="string" table:style-name="ce4">
            <text:p>03601.0001.23.006446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liana Pandolfo Martini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1-40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58-1</text:p>
          </table:table-cell>
          <table:table-cell office:value-type="string" table:style-name="ce4">
            <text:p>03601.0001.23.006541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liane Ruff Rebelatto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2-25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0-5</text:p>
          </table:table-cell>
          <table:table-cell office:value-type="string" table:style-name="ce4">
            <text:p>03601.0002.23.001573-3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Elizabeth Machado Gomes de Oliveira</text:p>
          </table:table-cell>
          <table:table-cell office:value-type="string" table:style-name="ce6">
            <text:p>Gestor Administrativo 1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9967-90.2023.8.11.0000. Deslocamento para participar do ¿Encontro da Cemulher para a Implantação dos Grupos Reflexivos para Homens autores de violência doméstica e familiar¿, na comarca de Barra do Garças/MT. 2,50 Diárias. Gestor Administrativ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6-0</text:p>
          </table:table-cell>
          <table:table-cell office:value-type="string" table:style-name="ce4">
            <text:p>03601.0001.23.006803-0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6">
            <text:p>Gestor Geral de 3a. 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636-89.2023.8.11.0000  - Deslocamento para a cidade de Cuiabá/MT, a fim de participar do ¿I Encontro Nacional de Justiça Restaurativa e a Transformação da Cultura Institucional¿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2746-5</text:p>
          </table:table-cell>
          <table:table-cell office:value-type="string" table:style-name="ce4">
            <text:p>03601.0001.23.006270-9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Ella Marina Forte Daltro de Souza Mai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General Carneiro - MT</text:p>
          </table:table-cell>
          <table:table-cell office:value-type="string" table:style-name="ce8">
            <text:p>Aut. nº: 0737550-90.2023 - Deslocamento até o município de General Carneiro/MT para realizar estudo Psicossocial - 0,50 diária (Psicóloga)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108-1</text:p>
          </table:table-cell>
          <table:table-cell office:value-type="string" table:style-name="ce4">
            <text:p>03601.0001.23.006804-9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Ella Marina Forte Daltro de Souza Mai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Vale dos Sonhos-MT</text:p>
          </table:table-cell>
          <table:table-cell office:value-type="string" table:style-name="ce8">
            <text:p>Aut. nº 0739149-64.2023.8.11.0004 - Deslocamento para o Distrito de Vale dos Sonhos no município de Barra do Garças/MT, a fim de realizar estudo psicossocial - 0,50 diárias(Psicólogo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159-4</text:p>
          </table:table-cell>
          <table:table-cell office:value-type="string" table:style-name="ce4">
            <text:p>03601.0001.23.006912-6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Ella Marina Forte Daltro de Souza Mai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Araguaiana-MT</text:p>
          </table:table-cell>
          <table:table-cell office:value-type="string" table:style-name="ce8">
            <text:p>Aut. nº 0740858-37.2023.8.11.0004 - Deslocamento até o município de Araguaiana/MT, a fim de realizar estudo psicossocial - 0,50 diárias(Psicóloga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788-0</text:p>
          </table:table-cell>
          <table:table-cell office:value-type="string" table:style-name="ce4">
            <text:p>03601.0001.23.006240-7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Elmo Lamoia de Mora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31-28.2023.8.11.0000. Deslocamento para Cuiabá-MT fins de Participar do Curso de Investigação de Crimes Virtuais e Blindagem Cibernética, na ESMAGIS/MT. 1,50 Diária. Juiz de Direito.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0-4</text:p>
          </table:table-cell>
          <table:table-cell office:value-type="string" table:style-name="ce4">
            <text:p>03601.0002.23.001642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lton Vergilio da Silva - sd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Lucas do Rio Verde - MT</text:p>
          </table:table-cell>
          <table:table-cell office:value-type="string" table:style-name="ce8">
            <text:p>Aut. nº: 0063811-48.2023 - Deslocamento de equipe policial para as cidades de Sorriso e Lucas do Rio Verde - MT, fins realizar o acompanhamento e segurança da Excelentíssima Senhora Juiza Adriana Sant'anna Coningham e equipe durante a realização de visita técnicas em diversos processos - 2,50 diárias (Militar)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5-1</text:p>
          </table:table-cell>
          <table:table-cell office:value-type="string" table:style-name="ce4">
            <text:p>03601.0001.23.006212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423-75.2023.8.11.0000. Deslocamento para participar da Correição Ordinária presencial na comarca de Barra do Bugres/MT. 1,50 Diárias. Juiz de Direito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935-2</text:p>
          </table:table-cell>
          <table:table-cell office:value-type="string" table:style-name="ce4">
            <text:p>03601.0001.23.006601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eixoto de Azevedo-MT</text:p>
          </table:table-cell>
          <table:table-cell office:value-type="string" table:style-name="ce8">
            <text:p>Aut. nº 0061439-29.2023.8.11.0000. Deslocamento para participar da Correição Ordinária presencial na comarca de Guarantã do Norte, Matupá e Peixoto de Azevedo/MT. 3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663,40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6-0</text:p>
          </table:table-cell>
          <table:table-cell office:value-type="string" table:style-name="ce4">
            <text:p>03601.0001.23.006757-3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65812-06.2023.8.11.0000. Deslocamento para participar de visita técnica ao Tribunal de Justiça do Estado de Pernambuco na cidade de Recife/PE. 2,50 Diárias. Juiz de Direito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362,84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8-1</text:p>
          </table:table-cell>
          <table:table-cell office:value-type="string" table:style-name="ce4">
            <text:p>03601.0001.23.006760-3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arra do Bugres - MT</text:p>
          </table:table-cell>
          <table:table-cell office:value-type="string" table:style-name="ce8">
            <text:p>Aut n°: 0066990-87.2023 - Deslocamento até Barra do Bugres/MT para participar da Corregedoria Participativa - 1,50 diária (Juiz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8-1</text:p>
          </table:table-cell>
          <table:table-cell office:value-type="string" table:style-name="ce4">
            <text:p>03601.0001.23.000639-4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arra do Bugres - MT</text:p>
          </table:table-cell>
          <table:table-cell office:value-type="string" table:style-name="ce8">
            <text:p>Aut n°: 0066990-87.2023 - Deslocamento até Barra do Bugres/MT para participar da Corregedoria Participativa - 1,50 diária (Juiz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-1.141,46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3020-2</text:p>
          </table:table-cell>
          <table:table-cell office:value-type="string" table:style-name="ce4">
            <text:p>03601.0001.23.006700-1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Emily Danielli Aloisio Cardoso da Silva</text:p>
          </table:table-cell>
          <table:table-cell office:value-type="string" table:style-name="ce6">
            <text:p>Assessor de Gabinete II</text:p>
          </table:table-cell>
          <table:table-cell office:value-type="string" table:style-name="ce7">
            <text:p>Tapurah-MT</text:p>
          </table:table-cell>
          <table:table-cell office:value-type="string" table:style-name="ce8">
            <text:p>Aut. nº 0740304-81.2023.8.11.0108 - Deslocamento para a Comarca de Tapurah/MT, , para assessoramento ao Magistrado Evandro Juarez Rodrigues, em virtude da realização de audiência de instrução e julgamento ¿ 0,50 diárias(Ass. Gab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936-0</text:p>
          </table:table-cell>
          <table:table-cell office:value-type="string" table:style-name="ce4">
            <text:p>03601.0001.23.006610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tienne Regina Dos Santos e Carmo Strambaioli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807-11.2023.8.11.0000. Deslocamento para participar do 1º Encontro Nacional de Justiça Restaurativa e a Transformação da Cultura Institucional na comarca de Cuiabá/MT. 2,50 Diárias. Gestor Geral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9-5</text:p>
          </table:table-cell>
          <table:table-cell office:value-type="string" table:style-name="ce4">
            <text:p>03601.0002.23.001742-6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6">
            <text:p>Diretor Geral</text:p>
          </table:table-cell>
          <table:table-cell office:value-type="string" table:style-name="ce7">
            <text:p>Lucas do Rio Verde - MT</text:p>
          </table:table-cell>
          <table:table-cell office:value-type="string" table:style-name="ce8">
            <text:p>Aut n°: 0066631-40.2023 - Deslocamento até Lucas do Rio Verde/MT para participação da entrega de Certificados e Palestra - 0,50 diária (Diretora Geral)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10,85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1-4</text:p>
          </table:table-cell>
          <table:table-cell office:value-type="string" table:style-name="ce4">
            <text:p>03601.0002.23.001767-1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Euzeni Paiva de Paula Silva</text:p>
          </table:table-cell>
          <table:table-cell office:value-type="string" table:style-name="ce6">
            <text:p>Diretor Geral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: 0067932-22.2023 - Deslocamento até Água Boa - MT para solenidade de instalação do novo Prédio do Fórum da Comarca - 0,50 diária (Diretor Geral)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10,85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6-5</text:p>
          </table:table-cell>
          <table:table-cell office:value-type="string" table:style-name="ce4">
            <text:p>03601.0002.23.001700-0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Evaldo Santiago de Amorim</text:p>
          </table:table-cell>
          <table:table-cell office:value-type="string" table:style-name="ce10">
            <text:p>Auxiliar Judiciário</text:p>
          </table:table-cell>
          <table:table-cell office:value-type="string" table:style-name="ce7">
            <text:p>Jaciara-MT</text:p>
          </table:table-cell>
          <table:table-cell office:value-type="string" table:style-name="ce8">
            <text:p>Aut. nº 0063727-47.2023.8.11.0000. Deslocamento até a a comarca de Jaciara/MT em atendimento à Coordenadoria Militar fins de realizar Inspeção Técnica e Manutenção dos Equipamentos de Prevenção e Combate a Incêndio e Pânico. 2,50 Diárias. Auxiliar Judiciário.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4-0</text:p>
          </table:table-cell>
          <table:table-cell office:value-type="string" table:style-name="ce4">
            <text:p>03601.0001.23.006702-6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Evandro Juarez Rodrigu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Tapurah-MT</text:p>
          </table:table-cell>
          <table:table-cell office:value-type="string" table:style-name="ce8">
            <text:p>Aut. nº 0057923-98.2023.8.11.0000- Deslocamento para a Comarca de Tapurah/MT, no dia 16/10/2023, conforme a Portaria 1.270/2019/PRES ¿ 0,50 diárias(Juiz de Direito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959-1</text:p>
          </table:table-cell>
          <table:table-cell office:value-type="string" table:style-name="ce4">
            <text:p>03601.0001.23.006543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Evandro Ludvig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3-10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2-1</text:p>
          </table:table-cell>
          <table:table-cell office:value-type="string" table:style-name="ce4">
            <text:p>03601.0001.23.006913-4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Evandro Tavares Bueno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Araguaiana-MT</text:p>
          </table:table-cell>
          <table:table-cell office:value-type="string" table:style-name="ce8">
            <text:p>Aut. nº 0740838-46.2023.8.11.0004 - Deslocamento até o município de Araguaiana/MT, a fim de realizar estudo psicossocial - 0,50 diárias(Analista Jud.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4-7</text:p>
          </table:table-cell>
          <table:table-cell office:value-type="string" table:style-name="ce4">
            <text:p>03601.0001.23.006805-7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Evely Caroline Pereira Cosmo Cruz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Reserva do Cabaçal-MT</text:p>
          </table:table-cell>
          <table:table-cell office:value-type="string" table:style-name="ce8">
            <text:p>Aut. nº 0740025-14.2023.8.11.0038 - Deslocamento para o município de Reserva do Cabaçal, localizado na Comarca de Araputanga/MT, a fim de realizar estudo psicossocial - 0,50 diárias(Psicólogo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6-6</text:p>
          </table:table-cell>
          <table:table-cell office:value-type="string" table:style-name="ce4">
            <text:p>03601.0001.23.006683-6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Evely Caroline Pereira Cosmo Cruz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Farinópolis - MT</text:p>
          </table:table-cell>
          <table:table-cell office:value-type="string" table:style-name="ce8">
            <text:p>Aut n°: 0740034-73.2023 - Deslocamento até Farinópolis/MT para realização de estudo psicossocial - 0,50 diária (Psicóloga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3-6</text:p>
          </table:table-cell>
          <table:table-cell office:value-type="string" table:style-name="ce4">
            <text:p>03601.0001.23.006723-9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Evely Caroline Pereira Cosmo Cruz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Reserva do Cabaçal - MT</text:p>
          </table:table-cell>
          <table:table-cell office:value-type="string" table:style-name="ce8">
            <text:p>Aut n°: 0740046-87.2023 - Deslocamento até Reserva do Cabaçal/MT para realização de estudo psicossocial - 0,50 diária (Psicóloga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7-2</text:p>
          </table:table-cell>
          <table:table-cell office:value-type="string" table:style-name="ce4">
            <text:p>03601.0002.23.001582-2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059393-67.2023.8.11.0000. Deslocamento para a Comarca de Poconé-MT a fim de reforçar a segurança daquela comarca em razão da realização de Sessão do Tribunal do Júri. 0,50 Diária. Militar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7-2</text:p>
          </table:table-cell>
          <table:table-cell office:value-type="string" table:style-name="ce4">
            <text:p>03601.0002.23.000043-2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059393-67.2023.8.11.0000. Deslocamento para a Comarca de Poconé-MT a fim de reforçar a segurança daquela comarca em razão da realização de Sessão do Tribunal do Júri. 0,50 Diária. Militar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-270,7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5-3</text:p>
          </table:table-cell>
          <table:table-cell office:value-type="string" table:style-name="ce4">
            <text:p>03601.0002.23.001618-7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Nobres-MT</text:p>
          </table:table-cell>
          <table:table-cell office:value-type="string" table:style-name="ce8">
            <text:p>Aut. nº 0063436-47.2023.8.11.0000. Deslocamento para a comarca de Nobres-MT em razão da realização de Sessão do Tribunal do Júri. 0,50 Diária. Militar.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7-5</text:p>
          </table:table-cell>
          <table:table-cell office:value-type="string" table:style-name="ce4">
            <text:p>03601.0002.23.001793-0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Fabio Cezar de Mattos</text:p>
          </table:table-cell>
          <table:table-cell office:value-type="string" table:style-name="ce6">
            <text:p>Gestor Administrativo 2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Aut. nº 0066425-26.2023.8.11.0000 - Deslocamento para a cidade de Foz do Iguaçu/PR, a fim de participar do "17º PREGÃO WEEK ¿ Semana Nacional de Estudos Avançados Sobre Pregão" - 4,50 diárias(Gestor Adm.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0-3</text:p>
          </table:table-cell>
          <table:table-cell office:value-type="string" table:style-name="ce4">
            <text:p>03601.0001.23.006545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Fabiula Ribeiro de Mour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4-92.2023.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7-3</text:p>
          </table:table-cell>
          <table:table-cell office:value-type="string" table:style-name="ce4">
            <text:p>03601.0001.23.006271-7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61625-52.2023 - Deslocamento até Cuiabá/MT, para participar do programa Mais Júri - 11,50 diárias (Juiz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11.5</text:p>
          </table:table-cell>
          <table:table-cell office:value-type="string" table:style-name="ce9">
            <text:p>8.967,28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9-9</text:p>
          </table:table-cell>
          <table:table-cell office:value-type="string" table:style-name="ce4">
            <text:p>03601.0001.23.006640-2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edra Neca - MT</text:p>
          </table:table-cell>
          <table:table-cell office:value-type="string" table:style-name="ce8">
            <text:p>Aut nº: 0740063-40.2023 - Deslocamento até Pedra Neca/MT para realização de estudo psicossocial - 0,50 diária (Assistente Social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55-5</text:p>
          </table:table-cell>
          <table:table-cell office:value-type="string" table:style-name="ce4">
            <text:p>03601.0001.23.006689-5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orto Esperidião - MT</text:p>
          </table:table-cell>
          <table:table-cell office:value-type="string" table:style-name="ce8">
            <text:p>Aut n°: 0740064-25.2023 - Deslocamento até Porto Esperidião - MT para realização de estudo psicossocial - 0,50 diária (Assistente Social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56-3</text:p>
          </table:table-cell>
          <table:table-cell office:value-type="string" table:style-name="ce4">
            <text:p>03601.0001.23.006690-9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orto Esperidião - MT</text:p>
          </table:table-cell>
          <table:table-cell office:value-type="string" table:style-name="ce8">
            <text:p>Aut n°: 0740067-77.2023 - Deslocamento até Porto Esperidião - MT para realização de estudo psicossocial - 0,50 diária (Assistente Social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0-9</text:p>
          </table:table-cell>
          <table:table-cell office:value-type="string" table:style-name="ce4">
            <text:p>03601.0001.23.006724-7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Fatima Aparecida Matias Tosta de Oliveir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orto Esperidião - MT</text:p>
          </table:table-cell>
          <table:table-cell office:value-type="string" table:style-name="ce8">
            <text:p>Aut n°: 0740068-62.2023 - Deslocamento até Porto Esperidião/MT para realizar estudo psicossocial - 0,50 diária (Assistente Social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5-5</text:p>
          </table:table-cell>
          <table:table-cell office:value-type="string" table:style-name="ce4">
            <text:p>03601.0001.23.006806-5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Fatima Gonçalina de Almeid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Reserva do Cabaçal-MT</text:p>
          </table:table-cell>
          <table:table-cell office:value-type="string" table:style-name="ce8">
            <text:p>Aut. nº 0740308-37.2023.8.11.0038 - Deslocamento para o município de Reserva do Cabaçal, localizado na Comarca de Araputanga/MT, a fim de realizar estudo psicossocial - 0,50 diárias(Ass. Social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7-8</text:p>
          </table:table-cell>
          <table:table-cell office:value-type="string" table:style-name="ce4">
            <text:p>03601.0001.23.006914-2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Fatima Gonçalina de Almeid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Indiavaí-MT</text:p>
          </table:table-cell>
          <table:table-cell office:value-type="string" table:style-name="ce8">
            <text:p>Aut. nº 0740311-89.2023.8.11.0038 - Deslocamento até o município de Indiavaí/MT, a fim de realizar estudo psicossocial - 0,50 diárias(Ass. Social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2-8</text:p>
          </table:table-cell>
          <table:table-cell office:value-type="string" table:style-name="ce4">
            <text:p>03601.0001.23.006725-5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Fatima Gonçalina de Almeid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Farinópolis - MT</text:p>
          </table:table-cell>
          <table:table-cell office:value-type="string" table:style-name="ce8">
            <text:p>Aut n°: 0740312-74.2023 - Deslocamento até Farinópolis/MT para realização de estudo psicossocial - 0,50 diária (Assistente Social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8-1</text:p>
          </table:table-cell>
          <table:table-cell office:value-type="string" table:style-name="ce4">
            <text:p>03601.0002.23.001701-9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Felipe Henrique Metell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Sinop-MT</text:p>
          </table:table-cell>
          <table:table-cell office:value-type="string" table:style-name="ce8">
            <text:p>Aut. nº 0065366-03.2023.8.11.0000.  Deslocamento a fim de realizar o acompanhamento e segurança da Exma. Senhora Desembargadora Maria Erotides Kneip - Vice Presidente do TJMT durante o "IV Fórum Municipal dos Direitos das Mulheres". 2,50 Diárias. Militar.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2-0</text:p>
          </table:table-cell>
          <table:table-cell office:value-type="string" table:style-name="ce4">
            <text:p>03601.0002.23.001662-4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Fernanda da Silva Roberto</text:p>
          </table:table-cell>
          <table:table-cell office:value-type="string" table:style-name="ce6">
            <text:p>Téc. Área Instrumental (Serv. Cedido)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: 0065194-61.2023 - Deslocamento até Comarca de Água Boa/MT para realizar inspeções in loco - 1,50 diárias (Téc. Área Instrument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7-0</text:p>
          </table:table-cell>
          <table:table-cell office:value-type="string" table:style-name="ce4">
            <text:p>03601.0001.23.006611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Fernanda Stecca Cioni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801-04.2023.8.11.0000. Deslocamento para participar do 1º Encontro Nacional de Justiça Restaurativa e a Transformação da Cultura Institucional na comarca de Cuiabá/MT. 2,50 Diárias. Analista Judiciári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1-3</text:p>
          </table:table-cell>
          <table:table-cell office:value-type="string" table:style-name="ce4">
            <text:p>03601.0002.23.001574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Fernanda Trevisan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9031-65.2023.8.11.0000. Deslocamento para participar do ¿Encontro da Cemulher para a Implantação dos Grupos Reflexivos para Homens autores de violência doméstica e familiar¿, na comarca de Barra do Garças/MT. 2,50 Diárias. Assistente Social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0-1</text:p>
          </table:table-cell>
          <table:table-cell office:value-type="string" table:style-name="ce4">
            <text:p>03601.0001.23.006807-3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Fernando Antonio Prazeres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901-91.2023.8.11.0000  - Deslocamento para a cidade de Cuiabá/MT, a fim de participar do Curso de ¿Mediação de Conflitos Fundiários Coletivos¿ - 2,50 diárias (Colaborador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470,90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03-4</text:p>
          </table:table-cell>
          <table:table-cell office:value-type="string" table:style-name="ce4">
            <text:p>03601.0001.23.006423-1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Fernando Jorge de Amorim</text:p>
          </table:table-cell>
          <table:table-cell office:value-type="string" table:style-name="ce10">
            <text:p>Auxiliar Judiciári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1998-83.2023.8.11.0000. Deslocamento até a comarca de Água Boa-MT fins de realizar Inspeção presencial nos Cartórios do 1º e 2º Ofícios da comarca de Água Boa e do 1º Ofício da comarca de Canarana. 6,50 Diárias. Auxiliar Judiciári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3-4</text:p>
          </table:table-cell>
          <table:table-cell office:value-type="string" table:style-name="ce4">
            <text:p>03601.0001.23.006671-2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Fernando Murillo Machado Faca</text:p>
          </table:table-cell>
          <table:table-cell office:value-type="string" table:style-name="ce6">
            <text:p>Assessor de Gabinete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060-88.2023.8.11.0000. Deslocamento para a comarca de Cuiabá-MT para compor a equipe que atuará no "PROGRAMA MAIS JURI". 11,50 Diárias. Assessor Gabinete.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11.5</text:p>
          </table:table-cell>
          <table:table-cell office:value-type="string" table:style-name="ce9">
            <text:p>5.492,62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1-9</text:p>
          </table:table-cell>
          <table:table-cell office:value-type="string" table:style-name="ce4">
            <text:p>03601.0002.23.001723-1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Filadelpho Pint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°: 0066478-07.2023 - Deslocamento até a cidade de Água Boa/MT, para realizar atividades necessárias pelo Departamento de Conectividade - 4,50 diárias (Auxiliar Judiciário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9-1</text:p>
          </table:table-cell>
          <table:table-cell office:value-type="string" table:style-name="ce4">
            <text:p>03601.0002.23.001702-7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Filipe Augusto Tavares</text:p>
          </table:table-cell>
          <table:table-cell office:value-type="string" table:style-name="ce6">
            <text:p>Auditor de Controle Interno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Aut. nº 0064367-50.2023.8.11.0000. Deslocamento para o Rio de Janeiro/RJ a fim de participar do "Seminário de Planejamento, Orçamento, Execução de Contratos de Manutenção Predial: incluindo Modelagem de Facilitis". 4,50 Diárias. Auditor de Controle Interno.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715,50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1-1</text:p>
          </table:table-cell>
          <table:table-cell office:value-type="string" table:style-name="ce4">
            <text:p>03601.0001.23.006550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Flavia Adriano de s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5-77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04-2</text:p>
          </table:table-cell>
          <table:table-cell office:value-type="string" table:style-name="ce4">
            <text:p>03601.0001.23.006424-8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Flavia Aparecida Queiroz Gomes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Guarantã do Norte-MT</text:p>
          </table:table-cell>
          <table:table-cell office:value-type="string" table:style-name="ce8">
            <text:p>Aut. nº 0061532-89.2023.8.11.0000. Deslocamento para a Comarca de Guarantã do Norte-MT a fim de acompanhar a realização do curso de capacitação dos Sistemas BNMP ¿ Banco Nacional de Mandados de Prisão e SEEU ¿Sistema Eletrônico de Execução Unificado. 8,50 Diárias. Assessor de Gabinete.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8.5</text:p>
          </table:table-cell>
          <table:table-cell office:value-type="string" table:style-name="ce9">
            <text:p>4.170,5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7-9</text:p>
          </table:table-cell>
          <table:table-cell office:value-type="string" table:style-name="ce4">
            <text:p>03601.0001.23.006741-7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Flavio de Paiva Pinto</text:p>
          </table:table-cell>
          <table:table-cell office:value-type="string" table:style-name="ce6">
            <text:p>Coordenador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65882-23.2023.8.11.0000. Deslocamento para participar de visita técnica ao Tribunal de Justiça do Estado de Pernambuco na cidade de Recife/PE em acompanhamento do Corregedor-Geral da Justiça. 2,50 diárias. Coordenador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820,71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89-9</text:p>
          </table:table-cell>
          <table:table-cell office:value-type="string" table:style-name="ce4">
            <text:p>03601.0001.23.006241-5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Franciane Silva Lopes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8961-48.2023.8.11.0000. Deslocamento para participar do ¿Encontro da Cemulher para a Implantação dos Grupos Reflexivos para Homens autores de violência doméstica e familiar¿, na comarca de Barra do Garças/MT. 2,5 Diárias.Psicóloga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6-1</text:p>
          </table:table-cell>
          <table:table-cell office:value-type="string" table:style-name="ce4">
            <text:p>03601.0002.23.001724-8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Francisca Laurentina Dos Santo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Rosário Oeste - MT</text:p>
          </table:table-cell>
          <table:table-cell office:value-type="string" table:style-name="ce8">
            <text:p>Aut n°: 0741079-29.2023 - Deslocamento até Rosário Oeste/MT para realização de estudo psicossocial - 0,50 diária (Assistente Social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6-1</text:p>
          </table:table-cell>
          <table:table-cell office:value-type="string" table:style-name="ce4">
            <text:p>03601.0002.23.001619-5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Francisco José Carvalho Marcilio</text:p>
          </table:table-cell>
          <table:table-cell office:value-type="string" table:style-name="ce10">
            <text:p>Diretor Departamento</text:p>
          </table:table-cell>
          <table:table-cell office:value-type="string" table:style-name="ce7">
            <text:p>Orlando-EUA</text:p>
          </table:table-cell>
          <table:table-cell office:value-type="string" table:style-name="ce8">
            <text:p>Aut. nº 0060699-71.2023.8.11.0000. Deslocamento para a Cidade de Orlando/EUA a fim de participar do evento: ¿Gartner IT Symposium/Xpo¿, encontro mundial sobre tecnologia. 8,50 Diárias. Diretor.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8.5</text:p>
          </table:table-cell>
          <table:table-cell office:value-type="string" table:style-name="ce9">
            <text:p>19.565,22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4-6</text:p>
          </table:table-cell>
          <table:table-cell office:value-type="string" table:style-name="ce4">
            <text:p>03601.0001.23.006300-4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Francisco Ney Gai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04-97.2023.8.11.0000. Deslocamento para participar do 1º Encontro de Nupemecs da Região Centro-Oeste na comarca de Chapada dos Guimarães/MT. 1,50 Diária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7-9</text:p>
          </table:table-cell>
          <table:table-cell office:value-type="string" table:style-name="ce4">
            <text:p>03601.0001.23.006612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Francisco Ney Gai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65-66.2023.8.11.0000. Deslocamento para participar do 1º Encontro Nacional de Justiça Restaurativa e a Transformação da Cultura Institucional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7-9</text:p>
          </table:table-cell>
          <table:table-cell office:value-type="string" table:style-name="ce4">
            <text:p>03601.0001.23.000643-2</text:p>
          </table:table-cell>
          <table:table-cell office:value-type="string" table:style-name="ce4">
            <text:p>31/10/2023</text:p>
          </table:table-cell>
          <table:table-cell office:value-type="string" table:style-name="ce5">
            <text:p>Francisco Ney Gaiv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65-66.2023.8.11.0000. Deslocamento para participar do 1º Encontro Nacional de Justiça Restaurativa e a Transformação da Cultura Institucional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-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8-7</text:p>
          </table:table-cell>
          <table:table-cell office:value-type="string" table:style-name="ce4">
            <text:p>03601.0001.23.006616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Gabriel Rosa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173-50.2023.8.11.0000. Deslocamento para participar do 1º Encontro Nacional de Justiça Restaurativa e a Transformação da Cultura Institucional na comarca de Cuiabá/MT. 2,50 Diárias. Técnico Judiciári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8-5</text:p>
          </table:table-cell>
          <table:table-cell office:value-type="string" table:style-name="ce4">
            <text:p>03601.0002.23.001650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Gabrielle Soares de Lima</text:p>
          </table:table-cell>
          <table:table-cell office:value-type="string" table:style-name="ce6">
            <text:p>Ass. da Justiça Comunitária</text:p>
          </table:table-cell>
          <table:table-cell office:value-type="string" table:style-name="ce7">
            <text:p>Porto Espiridião-MT</text:p>
          </table:table-cell>
          <table:table-cell office:value-type="string" table:style-name="ce8">
            <text:p>Aut. nº 0063309-12.2023.8.11.0000. Deslocamento para as cidades de Rio Branco, Salto do Céu, Jauru e Porto Esperidião/MT a fim de acompanhar o Magistrado José Antônio Bezerra Filho. 2,50 Diárias. As. da Justiça Comunitária.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4-3</text:p>
          </table:table-cell>
          <table:table-cell office:value-type="string" table:style-name="ce4">
            <text:p>03601.0002.23.001794-9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Garcia Fortunato Dos Santos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0-46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2-8</text:p>
          </table:table-cell>
          <table:table-cell office:value-type="string" table:style-name="ce4">
            <text:p>03601.0001.23.006808-1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4852-50.2023.8.11.0000 - Deslocamento para a cidade de Barra do Garças/MT, para participar das Inspeções nas Unidades Prisionais do Estado de Mato Grosso, nas Comarcas de Comarcas de Água Boa, Nova Xavantina e Barra do Garças/MT ¿ 1,50 diárias(Juiz de Direit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4-3</text:p>
          </table:table-cell>
          <table:table-cell office:value-type="string" table:style-name="ce4">
            <text:p>03601.0001.23.006223-7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onito-MS</text:p>
          </table:table-cell>
          <table:table-cell office:value-type="string" table:style-name="ce8">
            <text:p>Aut. nº 0055282-40.2023.8.11.0000. Deslocamento para participar do II Encontro dos Centros de Inteligência do Poder Judiciário, no município de Bonito-MS. 2,50 Diárias. Juiz de Direito.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290,80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8-0</text:p>
          </table:table-cell>
          <table:table-cell office:value-type="string" table:style-name="ce4">
            <text:p>03601.0001.23.006660-7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5007-53.2023.8.11.0000. Deslocamento para participar do ¿CONGRESSO DE TECNOLOGIA, INOVAÇÃO E DIREITO- 7ª EXPOJUD¿, na cidade de Brasília/DF. 4,50 Diárias. Juiz de Direito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23,44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2-1</text:p>
          </table:table-cell>
          <table:table-cell office:value-type="string" table:style-name="ce4">
            <text:p>03601.0002.23.001575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Gilberto Giraldelli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61705-16.2023.8.11.0000. Deslocamento para Participar do Projeto ELO ¿ Fortalecendo a Justiça, em Rondonópolis-MT. 2,50 Diárias. Desembargador.     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290,80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0-7</text:p>
          </table:table-cell>
          <table:table-cell office:value-type="string" table:style-name="ce4">
            <text:p>03601.0001.23.006330-6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oa Esperança do Norte - MT</text:p>
          </table:table-cell>
          <table:table-cell office:value-type="string" table:style-name="ce8">
            <text:p>Aut. nº: 0062649-18.2023 - Deslocamento até Boa Esperança do Norte/MT, para participar da Correição Ordinária Anual do Foro Extrajudicial nas serventias - 0,50 diária (Juiz)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8-0</text:p>
          </table:table-cell>
          <table:table-cell office:value-type="string" table:style-name="ce4">
            <text:p>03601.0002.23.001583-0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Gladness de Oliveira Lima - sd pm</text:p>
          </table:table-cell>
          <table:table-cell office:value-type="string" table:style-name="ce6">
            <text:p>Assessor de Gabinete II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1951-12.2023.8.11.0000. Deslocamento para a comarca de Barra do Garças/MT para participar do evento "Encontro da CEMULHER com os magistrados para Implantação dos Grupos Reflexivos para homens autores de violência doméstica e familiar. 2,50 Diárias. Assessor de Gabinete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1-3</text:p>
          </table:table-cell>
          <table:table-cell office:value-type="string" table:style-name="ce4">
            <text:p>03601.0001.23.006641-0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rimavera - MT</text:p>
          </table:table-cell>
          <table:table-cell office:value-type="string" table:style-name="ce8">
            <text:p>Aut. nº: 0064063-51.2023 - Deslocamento para participar da Correição Ordinária Anual no Foro Extrajudicial no Cartório de Paz e Notas do Distrito de Primavera, Comarca de Sorriso/MT - 0,50 diária (Juiz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8-7</text:p>
          </table:table-cell>
          <table:table-cell office:value-type="string" table:style-name="ce4">
            <text:p>03601.0001.23.006742-5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Gleide Bispo Santo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58013-09.2023.8.11.0000. Deslocamento para participar do XXXII encontro do Colégio, XV FONAJUP e XXXII FONAJUV na cidade de Recife/PE. 4,50 Diárias. Juiz de Direito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95,48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9-1</text:p>
          </table:table-cell>
          <table:table-cell office:value-type="string" table:style-name="ce4">
            <text:p>03601.0002.23.001566-0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Gracyelly Arruda Alves Martins</text:p>
          </table:table-cell>
          <table:table-cell office:value-type="string" table:style-name="ce10">
            <text:p>Assessor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Aut. nº 0060859-96.2023.8.11.0000. Deslocamento para a Cidade de Belo Horizonte/MG a fim de participar do ¿Encontro de Gestão de Projetos nos Tribunais de Justiça¿. 3,50 Diárias. Assessor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99,4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3-7</text:p>
          </table:table-cell>
          <table:table-cell office:value-type="string" table:style-name="ce4">
            <text:p>03601.0001.23.006915-0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Guilherme Afonso Sguarizi Maciel</text:p>
          </table:table-cell>
          <table:table-cell office:value-type="string" table:style-name="ce10">
            <text:p>Chefe de Divisão</text:p>
          </table:table-cell>
          <table:table-cell office:value-type="string" table:style-name="ce7">
            <text:p>Pontes e Lacerda-MT</text:p>
          </table:table-cell>
          <table:table-cell office:value-type="string" table:style-name="ce8">
            <text:p>Aut. nº 0064937-36.2023.8.11.0000 - Deslocamento para a comarca de Pontes e Lacerda/MT, para fins de realizar vistoria na obra em andamento na referida comarca - 2,50 diárias(Chefe Div.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05-0</text:p>
          </table:table-cell>
          <table:table-cell office:value-type="string" table:style-name="ce4">
            <text:p>03601.0001.23.006425-6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Guilherme Carlos Kotovicz</text:p>
          </table:table-cell>
          <table:table-cell office:value-type="string" table:style-name="ce10">
            <text:p>Juiz Substitu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250-51.2023.8.11.0000. Deslocamento para participar do Programa Mais Juri na comarca de Cuiabá/MT. 6,50 Diárias. Juiz Substitut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5.054,37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5-9</text:p>
          </table:table-cell>
          <table:table-cell office:value-type="string" table:style-name="ce4">
            <text:p>03601.0001.23.006705-0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Guiomar Rocha Dos Santos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786-62.2023.8.11.0000 - Deslocamento para a cidade de Cuiabá/MT, a fim de participar do ¿I Encontro Nacional de Justiça Restaurativa e a Transformação da Cultura Institucional¿ - 4,50 diárias (Gestor Ger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2-3</text:p>
          </table:table-cell>
          <table:table-cell office:value-type="string" table:style-name="ce4">
            <text:p>03601.0001.23.006684-4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Alegre - RS</text:p>
          </table:table-cell>
          <table:table-cell office:value-type="string" table:style-name="ce8">
            <text:p>Aut n°: 0062884-82.2023 - Deslocamento até Porto Alegre/RS para participar do XV Fórum Nacional de Juízas e Juízes da Violência Doméstica e Familiar (FONAVID) - 3,50 diárias (Juiz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7-9</text:p>
          </table:table-cell>
          <table:table-cell office:value-type="string" table:style-name="ce4">
            <text:p>03601.0001.23.006809-1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Handerson Rainier Ribeiro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Juina-MT</text:p>
          </table:table-cell>
          <table:table-cell office:value-type="string" table:style-name="ce8">
            <text:p>Aut. nº 0740447-28.2023.8.11.0001 - Designado para a Comarca de Juína/MT no período em que estiver suprindo a ausência de Oficial de Justiça na referida Comarca - 31,00 diárias(Of. Justiça)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31</text:p>
          </table:table-cell>
          <table:table-cell office:value-type="string" table:style-name="ce9">
            <text:p>14.885,03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4-6</text:p>
          </table:table-cell>
          <table:table-cell office:value-type="string" table:style-name="ce4">
            <text:p>03601.0002.23.001545-8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10">
            <text:p>Desembargador</text:p>
          </table:table-cell>
          <table:table-cell office:value-type="string" table:style-name="ce7">
            <text:p>Bonito-MS</text:p>
          </table:table-cell>
          <table:table-cell office:value-type="string" table:style-name="ce8">
            <text:p>Aut. nº 0055281-55.2023.8.11.0000. Deslocamento para participar do II Encontro dos Centros de Inteligência do Poder Judiciário no município de Bonito-MS. 2,50 Diárias. Desembargador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290,80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5-4</text:p>
          </table:table-cell>
          <table:table-cell office:value-type="string" table:style-name="ce4">
            <text:p>03601.0001.23.006301-2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Helicia Vitti Lourenç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62207-52.2023.8.11.0000. Deslocamento para participar do 1º Encontro de Nupemecs da Região Centro-Oeste na comarca de Chapada dos Guimarães/MT. 1,50 Diária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0-6</text:p>
          </table:table-cell>
          <table:table-cell office:value-type="string" table:style-name="ce4">
            <text:p>03601.0002.23.001692-6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Hellen Alessandra Graciosa Antunes Matos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°: 0057412-03.2023 - Deslocamento até Brasília/DF para participar do 7º EXPOJUD: Congresso de Tecnologia, Inovação e Direito para o Ecossistema de Justiça - 4,50 diárias (Assessor de Gabinete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5-9</text:p>
          </table:table-cell>
          <table:table-cell office:value-type="string" table:style-name="ce4">
            <text:p>03601.0001.23.006707-7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3954-37.2023.8.11.0000 - Deslocamento para a cidade de Brasília/DF, para participar do Curso de Aplicação Prática do Protocolo para Julgamento com Perspectiva de Gênero - Semipresencial ¿ 5,50 diárias(Juiz de Direito)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7.383,84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7-1</text:p>
          </table:table-cell>
          <table:table-cell office:value-type="string" table:style-name="ce4">
            <text:p>03601.0002.23.001620-9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10">
            <text:p>Gestor Administrativo 2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1999-68.2023.8.11.0000. Deslocamento para a comarca de Água Boa/MT em razão da realização da Inspeção presencial nos cartórios do 1° e 2° ofícios. 6,50 Diárias. Gestor Administrativ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7-1</text:p>
          </table:table-cell>
          <table:table-cell office:value-type="string" table:style-name="ce4">
            <text:p>03601.0002.23.000048-3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10">
            <text:p>Gestor Administrativo 3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1999-68.2023.8.11.0000. Deslocamento para a comarca de Água Boa/MT em razão da realização da Inspeção presencial nos cartórios do 1° e 2° ofícios. 6,50 Diárias. Gestor Administrativ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-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4-7</text:p>
          </table:table-cell>
          <table:table-cell office:value-type="string" table:style-name="ce4">
            <text:p>03601.0001.23.006426-4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Igor Chabalin Oliveira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Comodoro-MT</text:p>
          </table:table-cell>
          <table:table-cell office:value-type="string" table:style-name="ce8">
            <text:p>Aut. nº 0063626-10.2023.8.11.0000. Deslocamento até a comarca de Comodoro e Pontes e Lacerda/MT para realização de inspeções extraordinárias na Cadeia Pública de Comodoro e no Centro de Detenção Provisória de Pontes e Lacerda. 6,50 Diárias. Assessor de Gabinete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5-8</text:p>
          </table:table-cell>
          <table:table-cell office:value-type="string" table:style-name="ce4">
            <text:p>03601.0001.23.006411-6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anta Terezinha-MT</text:p>
          </table:table-cell>
          <table:table-cell office:value-type="string" table:style-name="ce8">
            <text:p>Aut. nº 0739954-76.2023.8.11.0049. Deslocamento para a cidade de Santa Terezinha/MT, a fim de realizar Estudo Psicossocial. 0,50 Diária. Assistente Social.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6-3</text:p>
          </table:table-cell>
          <table:table-cell office:value-type="string" table:style-name="ce4">
            <text:p>03601.0001.23.006810-3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anta Terezinha-MT</text:p>
          </table:table-cell>
          <table:table-cell office:value-type="string" table:style-name="ce8">
            <text:p>Aut. nº 0739952-09.2023.8.11.0049 - Deslocamento para a localidade de Santa Terezinha, localizado na Comarca de Vila Rica/MT, a fim de realizar estudo psicossocial - 0,50 diárias(Ass. Social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7-2</text:p>
          </table:table-cell>
          <table:table-cell office:value-type="string" table:style-name="ce4">
            <text:p>03601.0001.23.006642-9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anta Cruz do Xingú - MT</text:p>
          </table:table-cell>
          <table:table-cell office:value-type="string" table:style-name="ce8">
            <text:p>Aut nº: 0739960-83.2023 - Deslocamento até Santa Cruz do Xingú/MT para realização de estudo psicossocial - 0,50 diária (Assistente Social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0-1</text:p>
          </table:table-cell>
          <table:table-cell office:value-type="string" table:style-name="ce4">
            <text:p>03601.0001.23.006726-3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anta Terezinha - MT</text:p>
          </table:table-cell>
          <table:table-cell office:value-type="string" table:style-name="ce8">
            <text:p>Aut n°: 0739947-84.2023 - Deslocamento até Santa Terezinha/MT para realização de estudo psicossocial - 0,50 diária (Assistente Social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5-4</text:p>
          </table:table-cell>
          <table:table-cell office:value-type="string" table:style-name="ce4">
            <text:p>03601.0001.23.006792-1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Ilana de Souza Palandri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anta Terezinha-MT</text:p>
          </table:table-cell>
          <table:table-cell office:value-type="string" table:style-name="ce8">
            <text:p>Aut. nº 0739945-17.2023.8.11.0049. Deslocamento para o município de Santa Terezinha/MT a fim de realizar estudo psicossocial. 0,50 Diária. Assistente Social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9-5</text:p>
          </table:table-cell>
          <table:table-cell office:value-type="string" table:style-name="ce4">
            <text:p>03601.0001.23.006447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Ildenes Rocio Riba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815-50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6-1</text:p>
          </table:table-cell>
          <table:table-cell office:value-type="string" table:style-name="ce4">
            <text:p>03601.0002.23.001557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Ilman Rondon Lopes</text:p>
          </table:table-cell>
          <table:table-cell office:value-type="string" table:style-name="ce10">
            <text:p>Coordenador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225-30.2023.8.11.0000. Deslocamento para a Comarca de Rondonópolis-MT a fim de participar do curso "ELO - Fortalecendo a Justiça¿. 2,50 Diárias. Coordenadora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554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6-6</text:p>
          </table:table-cell>
          <table:table-cell office:value-type="string" table:style-name="ce4">
            <text:p>03601.0001.23.006412-4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anta Terezinha-MT</text:p>
          </table:table-cell>
          <table:table-cell office:value-type="string" table:style-name="ce8">
            <text:p>Aut. nº 0739953-91.2023.8.11.0049. Deslocamento para a cidade de Santa Terezinha/MT a fim de realizar Estudo Psicossocial. 0,50 Diária. Psicóloga.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7-1</text:p>
          </table:table-cell>
          <table:table-cell office:value-type="string" table:style-name="ce4">
            <text:p>03601.0001.23.006811-1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anta Terezinha-MT</text:p>
          </table:table-cell>
          <table:table-cell office:value-type="string" table:style-name="ce8">
            <text:p>Aut. nº 0739951-24.2023.8.11.0049 - Deslocamento para a localidade de Santa Terezinha, localizado na Comarca de Vila Rica/MT, a fim de realizar estudo psicossocial - 0,50 diárias(Psicólogo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0-8</text:p>
          </table:table-cell>
          <table:table-cell office:value-type="string" table:style-name="ce4">
            <text:p>03601.0001.23.006643-7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anta Cruz do Xingú - MT</text:p>
          </table:table-cell>
          <table:table-cell office:value-type="string" table:style-name="ce8">
            <text:p>Aut nº: 0739959-98.2023 - Deslocamento até Santa Cruz do Xingú/MT para realização de estudo psicossocial - 0,50 diária (Psicóloga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1-1</text:p>
          </table:table-cell>
          <table:table-cell office:value-type="string" table:style-name="ce4">
            <text:p>03601.0001.23.006727-1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anta Terezinha - MT</text:p>
          </table:table-cell>
          <table:table-cell office:value-type="string" table:style-name="ce8">
            <text:p>Aut n°: 0739946-02.2023 - Deslocamento até Santa Terezinha/MT para realização de estudo psicossocial - 0,50 diária (Psicóloga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6-2</text:p>
          </table:table-cell>
          <table:table-cell office:value-type="string" table:style-name="ce4">
            <text:p>03601.0001.23.006793-1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Iraci de Castro Fernandes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Santa Terezinha-MT</text:p>
          </table:table-cell>
          <table:table-cell office:value-type="string" table:style-name="ce8">
            <text:p>Aut. nº 0739944-32.2023.8.11.0049. Deslocamento para o município de Santa Terezinha/MT a fim de realizar estudo psicossocial. 0,50 Diária. Psicóloga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5-1</text:p>
          </table:table-cell>
          <table:table-cell office:value-type="string" table:style-name="ce4">
            <text:p>03601.0002.23.001795-7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Isabel Soratto de Castro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1-31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2-1</text:p>
          </table:table-cell>
          <table:table-cell office:value-type="string" table:style-name="ce4">
            <text:p>03601.0001.23.006551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Israel Cleber Machad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7-47.2023 - Deslocamento para a cidade de Cuiabá/MT, a fim de participar do I Encontro Nacional de Justiça Restaurativa e a Transformação da Cultura Institucional - 2,50 diárias (Técnico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9-9</text:p>
          </table:table-cell>
          <table:table-cell office:value-type="string" table:style-name="ce4">
            <text:p>03601.0002.23.001584-9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Izak Pires Rodrigues -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059392-82.2023.8.11.0000. Deslocamento para a Comarca de Poconé-MT a fim de reforçar a segurança daquela comarca em razão da realização de Sessão do Tribunal do Júri. 0,50 Diária. Militar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9-9</text:p>
          </table:table-cell>
          <table:table-cell office:value-type="string" table:style-name="ce4">
            <text:p>03601.0002.23.000042-4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Izak Pires Rodrigues -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059392-82.2023.8.11.0000. Deslocamento para a Comarca de Poconé-MT a fim de reforçar a segurança daquela comarca em razão da realização de Sessão do Tribunal do Júri. 0,50 Diária. Militar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-270,7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8-8</text:p>
          </table:table-cell>
          <table:table-cell office:value-type="string" table:style-name="ce4">
            <text:p>03601.0002.23.001621-7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Izak Pires Rodrigues - pm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Nobres-MT</text:p>
          </table:table-cell>
          <table:table-cell office:value-type="string" table:style-name="ce8">
            <text:p>Aut. nº 0063437-32.2023.8.11.0000. Deslocamento para a comarca de Nobres-MT em razão da realização de Sessão do Tribunal do Júri. 0,50 Diária. Militar.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3-6</text:p>
          </table:table-cell>
          <table:table-cell office:value-type="string" table:style-name="ce4">
            <text:p>03601.0002.23.001743-4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Izak Pires Rodrigues -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oconé - MT</text:p>
          </table:table-cell>
          <table:table-cell office:value-type="string" table:style-name="ce8">
            <text:p>Aut n°: 0067021-10.2023 - Necessidade de deslocamento de equipe policial para a cidade de Poconé/MT, fins de reforçar a segurança daquela Comarca, em razão de Sessão do Tribunal do Júri - 0,50 diária (Militar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06-4</text:p>
          </table:table-cell>
          <table:table-cell office:value-type="string" table:style-name="ce4">
            <text:p>03601.0002.23.001608-1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Jabes Alberto Dias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740247-67.2023.8.11.0042. Deslocamento para a comarca de Sorriso-MT em assessoramento da Juíza Adriana Sant'anna Coningham para realizar inspeção judicial. 2,50 Diária. Ass Técnico Jurídico.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0-7</text:p>
          </table:table-cell>
          <table:table-cell office:value-type="string" table:style-name="ce4">
            <text:p>03601.0002.23.001651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Jackson Liceti Fontoura</text:p>
          </table:table-cell>
          <table:table-cell office:value-type="string" table:style-name="ce10">
            <text:p>Auxiliar Judiciário</text:p>
          </table:table-cell>
          <table:table-cell office:value-type="string" table:style-name="ce7">
            <text:p>Paranatinga-MT</text:p>
          </table:table-cell>
          <table:table-cell office:value-type="string" table:style-name="ce8">
            <text:p>Aut. nº 0064207-25.2023.8.11.0000. Deslocamento para a comarca de Paranatinga/MT a fim de prestar atendimento à CEMULHER. 5,50 Diárias. Auxiliar Judiciário.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2.546,18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0-3</text:p>
          </table:table-cell>
          <table:table-cell office:value-type="string" table:style-name="ce4">
            <text:p>03601.0002.23.001703-5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Jackson Vilela Duarte</text:p>
          </table:table-cell>
          <table:table-cell office:value-type="string" table:style-name="ce6">
            <text:p>Assessor de Projetos de TIC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5278-62.2023.8.11.0000. Deslocamento para participar do ¿CONGRESSO DE TECNOLOGIA, INOVAÇÃO E DIREITO- 7ª EXPOJUD¿, na cidade de Brasília/DF. 2,50 Diárias. Assessor de Projetos de TIC.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040,18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07-7</text:p>
          </table:table-cell>
          <table:table-cell office:value-type="string" table:style-name="ce4">
            <text:p>03601.0001.23.006427-2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Jacqueline Mara de Arruda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058-21.2023.8.11.0000. Deslocamento para a comarca de Cuiabá-MT para compor a equipe que atuará no "PROGRAMA MAIS JURI" na 1ª Vara Criminal da Comarca de Cuiabá. 6,50 Diárias. Assessor de Gabinete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8-1</text:p>
          </table:table-cell>
          <table:table-cell office:value-type="string" table:style-name="ce4">
            <text:p>03601.0002.23.001768-1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Janaina Dos Santos Taques</text:p>
          </table:table-cell>
          <table:table-cell office:value-type="string" table:style-name="ce6">
            <text:p>Gestor Administrativ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º: 0066839-24.2023 - Deslocamento até Brasília - DF para participar da Semana de Inovação 2023 da Escola Nacional de Administração Pública - 3,50 diárias (Gestor Administrativo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9-0</text:p>
          </table:table-cell>
          <table:table-cell office:value-type="string" table:style-name="ce4">
            <text:p>03601.0001.23.006701-8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Janaina Irma de Oliveira</text:p>
          </table:table-cell>
          <table:table-cell office:value-type="string" table:style-name="ce6">
            <text:p>Instrutora do Nugjur</text:p>
          </table:table-cell>
          <table:table-cell office:value-type="string" table:style-name="ce7">
            <text:p>Alta Floresta-MT</text:p>
          </table:table-cell>
          <table:table-cell office:value-type="string" table:style-name="ce8">
            <text:p>Aut. nº 0065436-20.2023.8.11.0000. Deslocamento para a Cidade de Alta Floresta/MT para ministrar o Curso de Formação de Facilitadores de Círculos de Construção de Paz - Formação Básica / I Etapa Básico. 3,50 Diárias. Instrutora do Nugjur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895,08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8-8</text:p>
          </table:table-cell>
          <table:table-cell office:value-type="string" table:style-name="ce4">
            <text:p>03601.0002.23.001596-2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6">
            <text:p>Gestor Administrativo 2</text:p>
          </table:table-cell>
          <table:table-cell office:value-type="string" table:style-name="ce7">
            <text:p>Boa Esperança do Norte - MT</text:p>
          </table:table-cell>
          <table:table-cell office:value-type="string" table:style-name="ce8">
            <text:p>Aut. nº: 0738204-66.2023 - Deslocamento até Boa Esperança do Norte/MT, para auxiliar a Juíza Diretora do Foro, na Correição Ordinária Anual do Foro Extrajudicial - 0,50 diária (Gestor Administrativo)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1-3</text:p>
          </table:table-cell>
          <table:table-cell office:value-type="string" table:style-name="ce4">
            <text:p>03601.0001.23.006644-5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6">
            <text:p>Gestor Administrativo 3</text:p>
          </table:table-cell>
          <table:table-cell office:value-type="string" table:style-name="ce7">
            <text:p>Primavera do Leste - MT</text:p>
          </table:table-cell>
          <table:table-cell office:value-type="string" table:style-name="ce8">
            <text:p>Aut nº: 0738455-84.2023 - Deslocamento até a Comarca de Primavera do Leste/MT para realizar a Correição Ordinária Anual - 0,50 diária (Gestor Administrativo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8-1</text:p>
          </table:table-cell>
          <table:table-cell office:value-type="string" table:style-name="ce4">
            <text:p>03601.0001.23.006272-5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Janaína Siqueira Cost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6-90.2023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7-2</text:p>
          </table:table-cell>
          <table:table-cell office:value-type="string" table:style-name="ce4">
            <text:p>03601.0001.23.006354-3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Jean Paulo Leão Rufin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69-92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0-2</text:p>
          </table:table-cell>
          <table:table-cell office:value-type="string" table:style-name="ce4">
            <text:p>03601.0002.23.001585-7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Jean Shelber Oliveir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0851-22.2023.8.11.0000. Deslocamento para a Comarca de Barra do Garças-MT a fim de realizar o acompanhamento e segurança pessoal da Desembargadora Maria Aparecida Ribeiro - Coordenadora do CEMULHER. 2,50 Diárias. Militar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7-8</text:p>
          </table:table-cell>
          <table:table-cell office:value-type="string" table:style-name="ce4">
            <text:p>03601.0002.23.001725-6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Jeferson Leobino Euzebio Dos Santo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Aripuanã - MT</text:p>
          </table:table-cell>
          <table:table-cell office:value-type="string" table:style-name="ce8">
            <text:p>Aut n°: 0066452-09.2023 - Deslocamento de equipe policial para a cidade de Aripuanã/MT, fins realizar o acompanhamento e segurança do Excelentíssimo Senhor Juiz Patrick Coelho - 0,50 diária (Militar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8-6</text:p>
          </table:table-cell>
          <table:table-cell office:value-type="string" table:style-name="ce4">
            <text:p>03601.0002.23.001732-9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Jeferson Leobino Euzebio Dos Santo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Aripuanã-MT</text:p>
          </table:table-cell>
          <table:table-cell office:value-type="string" table:style-name="ce8">
            <text:p>Aut. nº 0066455-61.2023.8.11.0000. Deslocamento para a comarca de Aripuanã/MT a fim de realizar o acompanhamento e segurança do Magistrado Patrick Coelho Campos Gappo. 0,50 Diária. Militar.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6-5</text:p>
          </table:table-cell>
          <table:table-cell office:value-type="string" table:style-name="ce4">
            <text:p>03601.0001.23.006761-1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Jessica Daiane da Cunha Lim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Itanhangá - MT</text:p>
          </table:table-cell>
          <table:table-cell office:value-type="string" table:style-name="ce8">
            <text:p>Aut n°: 0742151-21.2023 - Deslocamento até Itanhangá/MT para realização de estudo psicossocial - 0,50 diária (Assistente Social)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5-1</text:p>
          </table:table-cell>
          <table:table-cell office:value-type="string" table:style-name="ce4">
            <text:p>03601.0001.23.006356-1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Jhoni França Garcia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061431-52.2023.8.11.0000. Deslocamento para a comarca de Sorriso/MT para realizar a capacitação do "Sistema de Apresentação Remota e Reconhecimento Facial - SAREF". 3,50 Diárias. Analista Judiciário.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679,1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35-7</text:p>
          </table:table-cell>
          <table:table-cell office:value-type="string" table:style-name="ce4">
            <text:p>03601.0001.23.006821-9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Joanice Vieira Ramos</text:p>
          </table:table-cell>
          <table:table-cell office:value-type="string" table:style-name="ce6">
            <text:p>Assessor de Gabinete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º: 0067612-69.2023 - Deslocamento até Cuiabá - MT para participação no Programa Mais Júri - 6,50 diárias (Assessor de Gabinete)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3-3</text:p>
          </table:table-cell>
          <table:table-cell office:value-type="string" table:style-name="ce4">
            <text:p>03601.0002.23.001687-1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João Alves Pereira Neto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Nova Olímpia - MT</text:p>
          </table:table-cell>
          <table:table-cell office:value-type="string" table:style-name="ce8">
            <text:p>Aut n°: 0064972-93.2023 - Deslocamento de equipe policial até Nova Olímpia - MT, para recolhimento de armas de fogo, munições e outros materiais controlados apreendidos - 4,50 diárias (Militar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2-1</text:p>
          </table:table-cell>
          <table:table-cell office:value-type="string" table:style-name="ce4">
            <text:p>03601.0002.23.001769-8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João Alves Pereira Net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rimavera do Leste - MT</text:p>
          </table:table-cell>
          <table:table-cell office:value-type="string" table:style-name="ce8">
            <text:p>Aut nº: 0067878-56.2023 - Deslocamento de equipe policial até Primavera do Leste - MT para recolhimento de armas de fogo, munições e outros materiais controlados apreendidos, que não mais interessam aos processos judiciais e administrativos - 4,50 diárias (Militar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5-4</text:p>
          </table:table-cell>
          <table:table-cell office:value-type="string" table:style-name="ce4">
            <text:p>03601.0001.23.006555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Joao Batista Barbosa Santan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8-32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803-5</text:p>
          </table:table-cell>
          <table:table-cell office:value-type="string" table:style-name="ce4">
            <text:p>03601.0002.23.000044-0</text:p>
          </table:table-cell>
          <table:table-cell office:value-type="string" table:style-name="ce4">
            <text:p>31/10/2023</text:p>
          </table:table-cell>
          <table:table-cell office:value-type="string" table:style-name="ce5">
            <text:p>Joao Batista Prim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Querência-MT</text:p>
          </table:table-cell>
          <table:table-cell office:value-type="string" table:style-name="ce8">
            <text:p>Aut. nº 0053664-60.2023.8.11.0000. Deslocamento para a comarca de Querência/MT para realizar o acompanhamento e segurança pessoal do Magistrado Rodrigo Roberto Curvo e comitiva. 6,50 Diárias. Militar.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-541,45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08-5</text:p>
          </table:table-cell>
          <table:table-cell office:value-type="string" table:style-name="ce4">
            <text:p>03601.0001.23.006428-0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Matupá-MT</text:p>
          </table:table-cell>
          <table:table-cell office:value-type="string" table:style-name="ce8">
            <text:p>Aut. nº 0062342-64.2023.8.11.0000. Deslocamento para atuar como instrutor no projeto de capacitação - BNMP e SEEU nas comarcas de Apiacás, Alta Floresta, Paranaíta, Guarantã do Norte e Matupá. 8,50 Diárias. Juiz de Direito.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8.5</text:p>
          </table:table-cell>
          <table:table-cell office:value-type="string" table:style-name="ce9">
            <text:p>6.720,39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7-4</text:p>
          </table:table-cell>
          <table:table-cell office:value-type="string" table:style-name="ce4">
            <text:p>03601.0001.23.006417-5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45894-16.2023.8.11.0000. Deslocamento para participar do V Encontro do Sistema de Justiça Criminal de Mato Grosso na comarca de Chapada dos Guimarães/MT. 3,50 Diárias. Juiz de Direito.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663,40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2-1</text:p>
          </table:table-cell>
          <table:table-cell office:value-type="string" table:style-name="ce4">
            <text:p>03601.0001.23.006645-3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João Paulo S. de Oliveira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otriguaçu - MT</text:p>
          </table:table-cell>
          <table:table-cell office:value-type="string" table:style-name="ce8">
            <text:p>Aut. nº: 0741242-06.2023 - Deslocamento para a comarca de Cotriguaçu/MT, para realizar uma visita técnica com a Magistrada - 0,50 diária (Oficial de Justiça)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3-3</text:p>
          </table:table-cell>
          <table:table-cell office:value-type="string" table:style-name="ce4">
            <text:p>03601.0001.23.006728-1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João Paulo S. de Oliveira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Guariba - MT</text:p>
          </table:table-cell>
          <table:table-cell office:value-type="string" table:style-name="ce8">
            <text:p>Aut n°: 0739105-84.2023 - Deslocamento até Guariba/MT para acompanhamento de Magistrada em visita técnica - 2,50 diárias (Oficial de Justiça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0-3</text:p>
          </table:table-cell>
          <table:table-cell office:value-type="string" table:style-name="ce4">
            <text:p>03601.0001.23.006221-0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Joao Victor Alves Ribeiro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481-78.2023.8.11.0000. Deslocamento para execução da correição ordinária presencial na comarca de Barra do Bugres/MT. 1,50 Diária. Assessor de Gabinete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0-3</text:p>
          </table:table-cell>
          <table:table-cell office:value-type="string" table:style-name="ce4">
            <text:p>03601.0001.23.000631-9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Joao Victor Alves Ribeiro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481-78.2023.8.11.0000. Deslocamento para execução da correição ordinária presencial na comarca de Barra do Bugres/MT. 1,50 Diária. Assessor de Gabinete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-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5-6</text:p>
          </table:table-cell>
          <table:table-cell office:value-type="string" table:style-name="ce4">
            <text:p>03601.0001.23.006916-9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Joao Victor Alves Ribeiro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5804-29.2023.8.11.0000 ¿ Deslocamento até a comarca de Barra do Bugres/MT, como medida necessária a execução da correição ordinária presencial, nos termos do ofício nº 530/2023-CGJ/GAB ¿ 1,50  diárias(Ass. Gab.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9-6</text:p>
          </table:table-cell>
          <table:table-cell office:value-type="string" table:style-name="ce4">
            <text:p>03601.0002.23.001597-0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Jobalu ay Moré de Lucen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Barra do Bugres - MT</text:p>
          </table:table-cell>
          <table:table-cell office:value-type="string" table:style-name="ce8">
            <text:p>Aut. nº: 0062502-89.2023 - Deslocamento até Barra do Bugres/MT, a fim de instruir o curso de Brigada e Incêndio e Atendimento Pré-Hospitalar - 4,50 diárias (Bombeiro Militar)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9-6</text:p>
          </table:table-cell>
          <table:table-cell office:value-type="string" table:style-name="ce4">
            <text:p>03601.0002.23.000047-5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Jobalu ay Moré de Lucen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Barra do Bugres - MT</text:p>
          </table:table-cell>
          <table:table-cell office:value-type="string" table:style-name="ce8">
            <text:p>Aut. nº: 0062502-89.2023 - Deslocamento até Barra do Bugres/MT, a fim de instruir o curso de Brigada e Incêndio e Atendimento Pré-Hospitalar - 4,50 diárias (Bombeiro Militar)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-2.436,53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45-3</text:p>
          </table:table-cell>
          <table:table-cell office:value-type="string" table:style-name="ce4">
            <text:p>03601.0001.23.006324-1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Itiquira - MT</text:p>
          </table:table-cell>
          <table:table-cell office:value-type="string" table:style-name="ce8">
            <text:p>Aut. nº: 0737590-03.2023 - 3 Deslocamentos para as zonas rurais da cidade de Itiquira/MT, em dias diferentes, a fim de realizar estudo social - 1,50 diárias (Assistente Social)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24,7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04-8</text:p>
          </table:table-cell>
          <table:table-cell office:value-type="string" table:style-name="ce4">
            <text:p>03601.0002.23.001609-8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Joilson Santana de Campo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Nobres-MT</text:p>
          </table:table-cell>
          <table:table-cell office:value-type="string" table:style-name="ce8">
            <text:p>Aut. nº 0063064-98.2023.8.11.0000. Deslocamento para a comarca de Nobres/MT para realizar instalação de câmeras após finalização de manutenção predial. 1,50 Diária. Militar.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7-5</text:p>
          </table:table-cell>
          <table:table-cell office:value-type="string" table:style-name="ce4">
            <text:p>03601.0001.23.006709-3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Jordana do Amaral Mato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739228-68.2023.8.11.0028 - Deslocamento até a Comunidade Pantanalzinho, Zona Rural, no município de Poconé/MT, a fim de realizar estudo psicossocial - 0,50 diárias(Ass. Soci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45-8</text:p>
          </table:table-cell>
          <table:table-cell office:value-type="string" table:style-name="ce4">
            <text:p>03601.0001.23.006685-2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Jordana do Amaral Mato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Poconé - MT</text:p>
          </table:table-cell>
          <table:table-cell office:value-type="string" table:style-name="ce8">
            <text:p>Aut n°: 0740490-53.2023 - Deslocamento até Poconé/MT para realização de estudo psicossocial - 0,50 diária (Assistente Social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09-3</text:p>
          </table:table-cell>
          <table:table-cell office:value-type="string" table:style-name="ce4">
            <text:p>03601.0001.23.006429-9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10">
            <text:p>Juiz de Direito</text:p>
          </table:table-cell>
          <table:table-cell office:value-type="string" table:style-name="ce14">
            <text:p>Pontes e Lacerda - MT</text:p>
          </table:table-cell>
          <table:table-cell office:value-type="string" table:style-name="ce11">
            <text:p>Aut. nº 0063371-52.2023.8.11.0000. Deslocamento para participar das inspeções extraordinárias na cadeia pública de Comodoro e no Centro de Detenção Provisória de Pontes e Lacerda. 6,50 Diárias. Juiz de Direito.</text:p>
          </table:table-cell>
          <table:table-cell office:value-type="string" table:style-name="ce12">
            <text:p>15/10/2023</text:p>
          </table:table-cell>
          <table:table-cell office:value-type="string" table:style-name="ce12">
            <text:p>21/10/2023</text:p>
          </table:table-cell>
          <table:table-cell office:value-type="string" table:style-name="ce12">
            <text:p>6.5</text:p>
          </table:table-cell>
          <table:table-cell office:value-type="string" table:style-name="ce13">
            <text:p>5.054,37</text:p>
          </table:table-cell>
          <table:table-cell office:value-type="string" table:style-name="ce12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1-0</text:p>
          </table:table-cell>
          <table:table-cell office:value-type="string" table:style-name="ce4">
            <text:p>03601.0001.23.006917-7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Jorge Luiz Tadeu Rodrigu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Aut. nº 0065546-19.2023.8.11.0000 - Deslocamento para a cidade de Belo Horizonte/MG, para participar do 3º Encontro de Magistrados, Promotores de Justiça, Defensores Públicos e Advogados que aplicam o método APAC ¿ 2,50 diárias(Juiz de Direit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290,80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1-0</text:p>
          </table:table-cell>
          <table:table-cell office:value-type="string" table:style-name="ce4">
            <text:p>03601.0001.23.000640-8</text:p>
          </table:table-cell>
          <table:table-cell office:value-type="string" table:style-name="ce4">
            <text:p>27/10/2023</text:p>
          </table:table-cell>
          <table:table-cell office:value-type="string" table:style-name="ce5">
            <text:p>Jorge Luiz Tadeu Rodrigu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Aut. nº 0065546-19.2023.8.11.0000 - Deslocamento para a cidade de Belo Horizonte/MG, para participar do 3º Encontro de Magistrados, Promotores de Justiça, Defensores Públicos e Advogados que aplicam o método APAC ¿ 2,50 diárias(Juiz de Direit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-3.290,80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1-0</text:p>
          </table:table-cell>
          <table:table-cell office:value-type="string" table:style-name="ce4">
            <text:p>03601.0001.23.006661-5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Esperidião-MT</text:p>
          </table:table-cell>
          <table:table-cell office:value-type="string" table:style-name="ce8">
            <text:p>Aut. nº 0065310-67.2023.8.11.0000. Deslocamento aos municípios de Rio Branco, Salto do Céu, Jauru e Porto Esperidião conforme decisão proferida no expediente 0063290-06.2023.8.11.0000. 2,50 Diárias. Juiz de Direito.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8-6</text:p>
          </table:table-cell>
          <table:table-cell office:value-type="string" table:style-name="ce4">
            <text:p>03601.0001.23.006273-3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José Claret de Almeida Marqu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3-38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3.002966-2</text:p>
          </table:table-cell>
          <table:table-cell office:value-type="string" table:style-name="ce4">
            <text:p>03601.0001.23.006556-2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José Claret de Almeida Marqu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89-17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8-6</text:p>
          </table:table-cell>
          <table:table-cell office:value-type="string" table:style-name="ce4">
            <text:p>03601.0001.23.000637-8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José Claret de Almeida Marqu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3-38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-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6-1</text:p>
          </table:table-cell>
          <table:table-cell office:value-type="string" table:style-name="ce4">
            <text:p>03601.0002.23.001796-5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José da Silva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91-75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8-2</text:p>
          </table:table-cell>
          <table:table-cell office:value-type="string" table:style-name="ce4">
            <text:p>03601.0001.23.006413-2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6">
            <text:p>Gestor Geral</text:p>
          </table:table-cell>
          <table:table-cell office:value-type="string" table:style-name="ce7">
            <text:p>Alto Boa Vista-MT</text:p>
          </table:table-cell>
          <table:table-cell office:value-type="string" table:style-name="ce8">
            <text:p>Aut. nº 0739886-28.2023.8.11.0017. Deslocamento para os Municípios de Alto Boa Vista e Novo Santo Antônio/MT para a realização de Estudo Psicossocial. 2,50 Diária. Gestor Geral.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9-5</text:p>
          </table:table-cell>
          <table:table-cell office:value-type="string" table:style-name="ce4">
            <text:p>03601.0001.23.006743-3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6">
            <text:p>Gestor Geral</text:p>
          </table:table-cell>
          <table:table-cell office:value-type="string" table:style-name="ce7">
            <text:p>Novo Santo Antonio-MT</text:p>
          </table:table-cell>
          <table:table-cell office:value-type="string" table:style-name="ce8">
            <text:p>Aut. nº 0741481-62.2023.8.11.0017. Deslocamento até os municípios de Alto Boa Vista e Novo Santo Antônio/MT a fim de conduzir a credenciada em estudo psicossocial. 2,50 Diárias. Gestor Geral.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267,27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9-1</text:p>
          </table:table-cell>
          <table:table-cell office:value-type="string" table:style-name="ce4">
            <text:p>03601.0001.23.006274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José Nivaldo de Lim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816-27.2023.8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8-9</text:p>
          </table:table-cell>
          <table:table-cell office:value-type="string" table:style-name="ce4">
            <text:p>03601.0001.23.006557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José Nivaldo de Lim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90-02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2-9</text:p>
          </table:table-cell>
          <table:table-cell office:value-type="string" table:style-name="ce4">
            <text:p>03601.0001.23.006662-3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José Nivaldo de Lim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739280-80.2023.8.11.0055. Deslocamento para a cidade de Barra do Bugres/MT para renovação do TOKEnº 0,50 Diária. Gestor Judiciário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9-1</text:p>
          </table:table-cell>
          <table:table-cell office:value-type="string" table:style-name="ce4">
            <text:p>03601.0002.23.001770-1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Josiane Regina Dalmagro</text:p>
          </table:table-cell>
          <table:table-cell office:value-type="string" table:style-name="ce6">
            <text:p>Assessor de Projetos de Inovaçã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º: 0066860-97.2023 - Deslocamento até Brasília - DF para participar da Semana de Inovação 2023 da Escola Nacional de Administração Pública - 3,50 diárias (Assessor de Projetos de Inovação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3.002922-0</text:p>
          </table:table-cell>
          <table:table-cell office:value-type="string" table:style-name="ce4">
            <text:p>03601.0001.23.006430-2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Julia Amik Rabelo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Comodoro-MT</text:p>
          </table:table-cell>
          <table:table-cell office:value-type="string" table:style-name="ce8">
            <text:p>Aut. nº 0063628-77.2023.8.11.0000. Deslocamento até a comarca de Comodoro e Pontes e Lacerda/MT para realização de inspeções extraordinárias na Cadeia Pública de Comodoro e no Centro de Detenção Provisória de Pontes e Lacerda. 6,50 Diárias. Assessor de Gabinete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6-7</text:p>
          </table:table-cell>
          <table:table-cell office:value-type="string" table:style-name="ce4">
            <text:p>03601.0001.23.006710-7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791-84.2023.8.11.0000 - Deslocamento para a cidade de Cuiabá/MT, a fim de participar do ¿I Encontro Nacional de Justiça Restaurativa e a Transformação da Cultura Institucional¿ - 4,50 diárias (Gestor Ger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47-1</text:p>
          </table:table-cell>
          <table:table-cell office:value-type="string" table:style-name="ce4">
            <text:p>03601.0001.23.006326-8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Juliana Silveira Carvalho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Barra do Garças - MT</text:p>
          </table:table-cell>
          <table:table-cell office:value-type="string" table:style-name="ce8">
            <text:p>Aut. nº: 0738136-03.2023 - Deslocamento até Barra do Garças/MT, para renovação certificado digital - 0,50 diária (Técnico Judiciário)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7-1</text:p>
          </table:table-cell>
          <table:table-cell office:value-type="string" table:style-name="ce4">
            <text:p>03601.0002.23.001590-3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Juliano Carneiro Veiga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0555-97.2023.8.11.0000. Juiz de Direito do Tribunal de Justiça de Minas Gerais em deslocamento para a Comarca de Rondonópolis/MT para participar do Curso Elo - Fortalecendo a Justiça. 2,50 Diárias. Colaborador.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470,90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7-3</text:p>
          </table:table-cell>
          <table:table-cell office:value-type="string" table:style-name="ce4">
            <text:p>03601.0001.23.006762-1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Gaúcha do Norte - MT</text:p>
          </table:table-cell>
          <table:table-cell office:value-type="string" table:style-name="ce8">
            <text:p>Aut n°: 0741767-56.2023 - Deslocamento até Gaúcha do Norte/MT para realização de estudo psicossocial - 1,50 diária (Assistente Social)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24,75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0-3</text:p>
          </table:table-cell>
          <table:table-cell office:value-type="string" table:style-name="ce4">
            <text:p>03601.0002.23.001771-1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Julinho de Oilveira Diniz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rimavera do Leste - MT</text:p>
          </table:table-cell>
          <table:table-cell office:value-type="string" table:style-name="ce8">
            <text:p>Aut nº: 0067881-11.2023 - Deslocamento de equipe policial até Primavera do Leste - MT para recolhimento de armas de fogo, munições e outros materiais controlados apreendidos, que não mais interessam aos processos judiciais e administrativos - 4,50 diárias (Militar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5-5</text:p>
          </table:table-cell>
          <table:table-cell office:value-type="string" table:style-name="ce4">
            <text:p>03601.0002.23.001663-2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Julio Cesar Nunes da Silv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Campo Verde - MT</text:p>
          </table:table-cell>
          <table:table-cell office:value-type="string" table:style-name="ce8">
            <text:p>Aut nº: 0065001-46.2023 - Deslocamento de equipe policial para as cidades de Chapada dos Guimarães e Campo Verde/MT, fins realizar segurança dos magistrados do estado da Paraíba/PB, participantes do 1º Encontro Nacional de Justiça Restaurativa e a Transformação da Cultura Institucional - 1,50 diária (Militar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3.002736-8</text:p>
          </table:table-cell>
          <table:table-cell office:value-type="string" table:style-name="ce4">
            <text:p>03601.0001.23.006213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10">
            <text:p>Desembargador</text:p>
          </table:table-cell>
          <table:table-cell office:value-type="string" table:style-name="ce7">
            <text:p>São Luís-MA</text:p>
          </table:table-cell>
          <table:table-cell office:value-type="string" table:style-name="ce8">
            <text:p>Aut. nº 0054811-24.2023.8.11.0000. Deslocamento para participar do 92º Encontro Nacional dos Corregedores-Gerais da Justiça ¿ ENCOGE, na cidade de São Luís do Maranhão/MA. 4,50 Diárias. Desembargador.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59,46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4-4</text:p>
          </table:table-cell>
          <table:table-cell office:value-type="string" table:style-name="ce4">
            <text:p>03601.0002.23.001714-0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Água Boa-MT</text:p>
          </table:table-cell>
          <table:table-cell office:value-type="string" table:style-name="ce8">
            <text:p>Aut. 0062782-60.2023.8.11.0000 - Deslocamento à Comarca de Água Boa/MT, em razão de sindicância instaurada, para apurar a conduta do Magistrado da 1ª Vara Criminal daquela Comarca - 0,50 diárias (Desemb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658,16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1-2</text:p>
          </table:table-cell>
          <table:table-cell office:value-type="string" table:style-name="ce4">
            <text:p>03601.0002.23.001643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. nº  0060579-28.2023.8 - Deslocamento para a cidade de Brasília/DF a fim de participar do Fórum sobre a Política Pública de Regularização Fundiária no Brasil - 1,50 diárias (Desembargador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974,48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5-2</text:p>
          </table:table-cell>
          <table:table-cell office:value-type="string" table:style-name="ce4">
            <text:p>03601.0002.23.001677-2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065785-23.2023.8.11.0000. Deslocamento para participar da solenidade de instalação da ferramenta Saref na comarca de Sorriso/MT. 0,50 Diária. Desembargador.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658,16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9-4</text:p>
          </table:table-cell>
          <table:table-cell office:value-type="string" table:style-name="ce4">
            <text:p>03601.0002.23.001733-7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65811-21.2023.8.11.0000. Deslocamento para participar de visita técnica ao Tribunal de Justiça do Estado de Pernambuco na cidade de Recife/PE. 2,50 Diárias. Desembargador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362,84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5-7</text:p>
          </table:table-cell>
          <table:table-cell office:value-type="string" table:style-name="ce4">
            <text:p>03601.0002.23.001772-8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Juvenal Pe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: 0067969-49.2023 - Deslocamento até Água Boa - MT para solenidade de instalação do novo Prédio do Fórum da Comarca - 0,50 diária (Desembargador)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658,16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9-4</text:p>
          </table:table-cell>
          <table:table-cell office:value-type="string" table:style-name="ce4">
            <text:p>03601.0001.23.006275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Kalison Moreira da s Sal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1-68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6-4</text:p>
          </table:table-cell>
          <table:table-cell office:value-type="string" table:style-name="ce4">
            <text:p>03601.0001.23.006918-5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Kamilla Tomie Matsui Freitas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5805-14.2023.8.11.0000 ¿ Deslocamento até a comarca de Barra do Bugres/MT, como medida necessária a execução da correição ordinária presencial, nos termos do ofício nº 530/2023-CGJ/GAB ¿ 1,50  diárias(Analista Jud.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2-1</text:p>
          </table:table-cell>
          <table:table-cell office:value-type="string" table:style-name="ce4">
            <text:p>03601.0001.23.006242-3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Karen Dhorrainy Marques d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8964-03.2023.8.11.0000. Deslocamento para participar do ¿Encontro da Cemulher para a Implantação dos Grupos Reflexivos para Homens autores de violência doméstica e familiar¿, na comarca de Barra do Garças/MT. 2,50 Diárias. Psicóloga.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7-8</text:p>
          </table:table-cell>
          <table:table-cell office:value-type="string" table:style-name="ce4">
            <text:p>03601.0002.23.001558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Karine Moraes Giacomeli de Lima</text:p>
          </table:table-cell>
          <table:table-cell office:value-type="string" table:style-name="ce10">
            <text:p>Coordenador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9602-36.2023.8.11.0000. Deslocamento para a Comarca de Rondonópolis-MT a fim de participar do curso "ELO - Fortalecendo a Justiça¿. 2,50 Diárias. Coordenadora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554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6-0</text:p>
          </table:table-cell>
          <table:table-cell office:value-type="string" table:style-name="ce4">
            <text:p>03601.0002.23.001678-0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Karine Moraes Giacomeli de Lima</text:p>
          </table:table-cell>
          <table:table-cell office:value-type="string" table:style-name="ce6">
            <text:p>Coordenador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59324-35.2023.8.11.0000. Deslocamento para a cidade de Brasília/DF para participar da 7ª edição do Congresso de Tecnologia,Inovação e Direito para o Ecossistema da Justiça - (EXPOJUD). 3,50 Diárias. Coordenadora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3.828,09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5-1</text:p>
          </table:table-cell>
          <table:table-cell office:value-type="string" table:style-name="ce4">
            <text:p>03601.0002.23.001726-4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Karla Fernandes da Silva Pereir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Rosário Oeste - MT</text:p>
          </table:table-cell>
          <table:table-cell office:value-type="string" table:style-name="ce8">
            <text:p>Aut n°: 0741073-22.2023 - Deslocamento até Rosário Oeste/MT para realização de estudo psicossocial - 0,50 diária (Psicóloga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69-7</text:p>
          </table:table-cell>
          <table:table-cell office:value-type="string" table:style-name="ce4">
            <text:p>03601.0001.23.006558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Kátia Flávia Beé</text:p>
          </table:table-cell>
          <table:table-cell office:value-type="string" table:style-name="ce6">
            <text:p>Gestor Geral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92-69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3-3</text:p>
          </table:table-cell>
          <table:table-cell office:value-type="string" table:style-name="ce4">
            <text:p>03601.0001.23.006617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Katia Heminia Martinz Lazarano Roncada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293-58.2023.8.11.0000. Deslocamento para participar do 1º Encontro Nacional de Justiça Restaurativa e a Transformação da Cultura Institucional na comarca de Cuiabá/MT. 2,50 Diárias. Palestrante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470,90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8-7</text:p>
          </table:table-cell>
          <table:table-cell office:value-type="string" table:style-name="ce4">
            <text:p>03601.0002.23.001744-2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Katiane Boschetti da Silveira</text:p>
          </table:table-cell>
          <table:table-cell office:value-type="string" table:style-name="ce6">
            <text:p>Assessor Especial Presidência</text:p>
          </table:table-cell>
          <table:table-cell office:value-type="string" table:style-name="ce7">
            <text:p>Lucas do Rio Verde - MT</text:p>
          </table:table-cell>
          <table:table-cell office:value-type="string" table:style-name="ce8">
            <text:p>Aut n°: 0066828-92.2023 - Deslocamento até Lucas do Rio Verde/MT para participação da entrega de Certificados e Palestra - 2,50 diárias (Ass Especial Presidência)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6-1</text:p>
          </table:table-cell>
          <table:table-cell office:value-type="string" table:style-name="ce4">
            <text:p>03601.0001.23.006357-8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Kauani Angeli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Analândia do Norte-MT</text:p>
          </table:table-cell>
          <table:table-cell office:value-type="string" table:style-name="ce8">
            <text:p>Aut. nº 0737860-72.2023.8.11.0109. Deslocamento para o município de Analândia do Norte/MT para realizar estudo psicossocial. 0,50 Diária. Psicóloga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8-3</text:p>
          </table:table-cell>
          <table:table-cell office:value-type="string" table:style-name="ce4">
            <text:p>03601.0001.23.006711-5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Kelber Ramalho Lemes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803-71.2023.8.11.0000 - Deslocamento para a cidade de Cuiabá/MT, a fim de participar do ¿I Encontro Nacional de Justiça Restaurativa e a Transformação da Cultura Institucional¿ - 4,50 diárias (Gestor Ger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1-1</text:p>
          </table:table-cell>
          <table:table-cell office:value-type="string" table:style-name="ce4">
            <text:p>03601.0001.23.006222-9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Kelly Patricia da Silva Souza</text:p>
          </table:table-cell>
          <table:table-cell office:value-type="string" table:style-name="ce10">
            <text:p>Ass. Especial da Corregedoria</text:p>
          </table:table-cell>
          <table:table-cell office:value-type="string" table:style-name="ce7">
            <text:p>São Luís-MA</text:p>
          </table:table-cell>
          <table:table-cell office:value-type="string" table:style-name="ce8">
            <text:p>Aut. nº 0057685-79.2023.8.11.0000. Deslocamento para participar do 92º Encontro Nacional dos Corregedores-Gerais da Justiça ¿ ENCOGE, na cidade de São Luís do Maranhão/MA. 4,50 Diárias. Ass Especial da Corregedoria. 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715,50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50-4</text:p>
          </table:table-cell>
          <table:table-cell office:value-type="string" table:style-name="ce4">
            <text:p>03601.0001.23.006703-4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Kelly Patricia da Silva Souza</text:p>
          </table:table-cell>
          <table:table-cell office:value-type="string" table:style-name="ce10">
            <text:p>Ass. Especial da Corregedoria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065426-73.2023.8.11.0000. Deslocamento para a cidade de Sorriso/MT para participar da solenidade de instalação da ferramenta SAREF. 0,50 Diária. Assessoria Especial da Corregedoria.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05-6</text:p>
          </table:table-cell>
          <table:table-cell office:value-type="string" table:style-name="ce4">
            <text:p>03601.0002.23.001610-1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Kennedy Assis de Jesu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Nobres-MT</text:p>
          </table:table-cell>
          <table:table-cell office:value-type="string" table:style-name="ce8">
            <text:p>Aut. nº 0063065-83.2023.8.11.0000. Deslocamento para a comarca de Nobres/MT para realizar instalação de câmeras após finalização de manutenção predial. 1,50 Diária. Militar.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7-6</text:p>
          </table:table-cell>
          <table:table-cell office:value-type="string" table:style-name="ce4">
            <text:p>03601.0002.23.001756-6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Kerlen Benedita de Almeid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7028-02.2023.8.11.0000. Deslocamento para a Comarca de Água Boa-MT a fim de realizar o acompanhamento e segurança da Desembargadora Clarice Claudino da Silva - Presidente do Tribunal de Justiça de Mato Grosso. 2,50 Diárias. Militar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3-7</text:p>
          </table:table-cell>
          <table:table-cell office:value-type="string" table:style-name="ce4">
            <text:p>03601.0001.23.006663-1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Kleyton Wellington Dos Santos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234-70.2023.8.11.0000. Deslocamento até a cidade de Cuiabá/MT fins de participar da " Elaboração dos Manuais dos Oficiais de Justiça - 2° Encontro". 4,50 Diárias. Oficial de Justiça.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134,27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4-1</text:p>
          </table:table-cell>
          <table:table-cell office:value-type="string" table:style-name="ce4">
            <text:p>03601.0002.23.001760-4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Laura Andreia Alves Castelhano</text:p>
          </table:table-cell>
          <table:table-cell office:value-type="string" table:style-name="ce6">
            <text:p>Ass. Juridico Desemb. I</text:p>
          </table:table-cell>
          <table:table-cell office:value-type="string" table:style-name="ce7">
            <text:p>Porto Alegre-RS</text:p>
          </table:table-cell>
          <table:table-cell office:value-type="string" table:style-name="ce8">
            <text:p>Aut. nº 0064670-64.2023.8.11.0000  - Deslocamento para a cidade de Porto Alegre/RS, a fim de participar do ¿I Congresso Gaúcho de Cooperação Judiciária: estudo de casos e mecanismos de integração nacional¿ - 2,50 diárias (Ass. Jur. Des.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040,18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7-8</text:p>
          </table:table-cell>
          <table:table-cell office:value-type="string" table:style-name="ce4">
            <text:p>03601.0001.23.006358-6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Laura Dorilêo Cândid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05-82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77,4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0-7</text:p>
          </table:table-cell>
          <table:table-cell office:value-type="string" table:style-name="ce4">
            <text:p>03601.0001.23.006431-0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Laura Dorilêo Cândid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ntes e Lacerda - MT</text:p>
          </table:table-cell>
          <table:table-cell office:value-type="string" table:style-name="ce8">
            <text:p>Aut. nº 0063372-37.2023.8.11.0000. Deslocamento para participar das inspeções extraordinárias na cadeia pública de Comodoro e no Centro de Detenção Provisória de Pontes e Lacerda. 6,50 Diárias. Juiz de Direit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5.054,37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1-0</text:p>
          </table:table-cell>
          <table:table-cell office:value-type="string" table:style-name="ce4">
            <text:p>03601.0002.23.001586-5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Laurair de Souza Grossi</text:p>
          </table:table-cell>
          <table:table-cell office:value-type="string" table:style-name="ce6">
            <text:p>Coord. Gab. Vice Presidencia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1952-94.2023.8.11.0000. Deslocamento para a comarca de Barra do Garças/MT para participar do evento "Encontro da CEMULHER com os magistrados para Implantação dos Grupos Reflexivos para homens autores de violência doméstica e familiar". 2,50 Diárias. Coord Gab V Presidência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0-2</text:p>
          </table:table-cell>
          <table:table-cell office:value-type="string" table:style-name="ce4">
            <text:p>03601.0001.23.006243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Lawrence Pereira Midon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11-37.2023.8.11.0000. Deslocamento para Participar do "I Congresso de Direito Tributário do Estado de Mato Grosso - Perspectivas Regionais", em Cuiabá/MT. 2,50 Diárias. Juiz Substitu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4-2</text:p>
          </table:table-cell>
          <table:table-cell office:value-type="string" table:style-name="ce4">
            <text:p>03601.0001.23.006672-0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Lucas do Rio Verde-MT</text:p>
          </table:table-cell>
          <table:table-cell office:value-type="string" table:style-name="ce8">
            <text:p>Aut. nº 0065579-09.2023.8.11.0000. Deslocamento para inspecionar a Unidade de Internação de Lucas do Rio Verde/MT. 0,50 Diária. Juiz de Direito.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1-7</text:p>
          </table:table-cell>
          <table:table-cell office:value-type="string" table:style-name="ce4">
            <text:p>03601.0001.23.006744-1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Leilamar Aparecida Rodrigu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58100-62.2023.8.11.0000. Deslocamento para participar de visita técnica ao Tribunal de Justiça do Estado de Pernambuco na cidade de Recife/PE. 4,50 Diárias. Juiz de Direito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95,48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9-1</text:p>
          </table:table-cell>
          <table:table-cell office:value-type="string" table:style-name="ce4">
            <text:p>03601.0001.23.006712-3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Leny Teixeira Stephan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793-54.2023.8.11.0000 - Deslocamento para a cidade de Cuiabá/MT, a fim de participar do ¿I Encontro Nacional de Justiça Restaurativa e a Transformação da Cultura Institucional¿ - 4,50 diárias (Gestor Ger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9-1</text:p>
          </table:table-cell>
          <table:table-cell office:value-type="string" table:style-name="ce4">
            <text:p>03601.0001.23.006308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Leonardo de Araujo Costa Tumia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34-80.2023.8.11.0000. Deslocamento para participar curso ¿Investigação de Crimes Virtuais e Blindagem Cibernética¿ na Esmagis em Cuiabá/MT. 1,50 Diária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39-5</text:p>
          </table:table-cell>
          <table:table-cell office:value-type="string" table:style-name="ce4">
            <text:p>03601.0001.23.006618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eonardo de Araujo Costa Tumia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66-51.2023.8.11.0000. Deslocamento para participar do 1º Encontro Nacional de Justiça Restaurativa e a Transformação da Cultura Institucional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0-9</text:p>
          </table:table-cell>
          <table:table-cell office:value-type="string" table:style-name="ce4">
            <text:p>03601.0001.23.006619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eonísio Salles de Abreu Júnior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67-36.2023.8.11.0000. Deslocamento para participar do 1º Encontro Nacional de Justiça Restaurativa e a Transformação da Cultura Institucional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7-6</text:p>
          </table:table-cell>
          <table:table-cell office:value-type="string" table:style-name="ce4">
            <text:p>03601.0001.23.006214-8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479-11.2023.8.11.0000. Deslocamento para execução da correição ordinária presencial na comarca de Barra do Bugres/MT. 1,50 Diária. Assessor Técnico Jurídico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7-6</text:p>
          </table:table-cell>
          <table:table-cell office:value-type="string" table:style-name="ce4">
            <text:p>03601.0001.23.000630-0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479-11.2023.8.11.0000. Deslocamento para execução da correição ordinária presencial na comarca de Barra do Bugres/MT. 1,50 Diária. Assessor Técnico Jurídico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-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1-7</text:p>
          </table:table-cell>
          <table:table-cell office:value-type="string" table:style-name="ce4">
            <text:p>03601.0001.23.006620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Guarantã do Norte-MT</text:p>
          </table:table-cell>
          <table:table-cell office:value-type="string" table:style-name="ce8">
            <text:p>Aut. nº 0064196-93.2023.8.11.0000. Deslocamento para as comarcas de Guarantã do Norte, Matupá e Peixoto de Azevedo/MT como medida necessária ao desenvolvimento do projeto denominado "Corregedoria Participativa". 3,50 Diárias. Ass Técnico Jurídic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592,82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2-5</text:p>
          </table:table-cell>
          <table:table-cell office:value-type="string" table:style-name="ce4">
            <text:p>03601.0001.23.006621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etícia Lopes Lourenço</text:p>
          </table:table-cell>
          <table:table-cell office:value-type="string" table:style-name="ce6">
            <text:p>Gestor Geral Entrância Esp. II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802-86.2023.8.11.0000. Deslocamento para participar do 1º Encontro Nacional de Justiça Restaurativa e a Transformação da Cultura Institucional na comarca de Cuiabá/MT. 2,50 Diárias. Gestor Geral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7-0</text:p>
          </table:table-cell>
          <table:table-cell office:value-type="string" table:style-name="ce4">
            <text:p>03601.0001.23.006794-8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União do Sul-MT</text:p>
          </table:table-cell>
          <table:table-cell office:value-type="string" table:style-name="ce8">
            <text:p>Aut. nº 0742185-17.2023.8.11.0101. Deslocamento para o Município de União do Sul/MT a fim de realizar diligências e estudo psicossocial. 0,50 Diária. Assistente Social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8-4</text:p>
          </table:table-cell>
          <table:table-cell office:value-type="string" table:style-name="ce4">
            <text:p>03601.0001.23.006215-6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São Luís-MA</text:p>
          </table:table-cell>
          <table:table-cell office:value-type="string" table:style-name="ce8">
            <text:p>Aut. nº 0054814-76.2023.8.11.0000. Deslocamento para participar do 92º Encontro Nacional dos Corregedores-Gerais da Justiça ¿ ENCOGE, na cidade de São Luís do Maranhão/MA. 4,50 Diárias. Juiz de Direi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59,46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19-6</text:p>
          </table:table-cell>
          <table:table-cell office:value-type="string" table:style-name="ce4">
            <text:p>03601.0002.23.001622-5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Orlando-EUA</text:p>
          </table:table-cell>
          <table:table-cell office:value-type="string" table:style-name="ce8">
            <text:p>Aut. nº 0061561-42.2023.8.11.0000. Deslocamento para a Cidade de Orlando/EUA a fim de participar do evento: ¿Gartner IT Symposium/Xpo¿, encontro mundial sobre tecnologia. 8,50 Diárias. Juiz de Direito.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8.5</text:p>
          </table:table-cell>
          <table:table-cell office:value-type="string" table:style-name="ce9">
            <text:p>30.897,8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39-2</text:p>
          </table:table-cell>
          <table:table-cell office:value-type="string" table:style-name="ce4">
            <text:p>03601.0001.23.006216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10">
            <text:p>Assistente Social</text:p>
          </table:table-cell>
          <table:table-cell office:value-type="string" table:style-name="ce7">
            <text:p>Ribeirãozinho-MT</text:p>
          </table:table-cell>
          <table:table-cell office:value-type="string" table:style-name="ce8">
            <text:p>Aut. nº 0736472-61.2023.8.11.0004. Deslocamento para o município de Ribeirãozinho/MT a fim de realizar diligência e efetuar estudo psicossocial. 0,50 Diária. Assistente Social.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9-8</text:p>
          </table:table-cell>
          <table:table-cell office:value-type="string" table:style-name="ce4">
            <text:p>03601.0001.23.006812-1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Vale dos Sonhos-MT</text:p>
          </table:table-cell>
          <table:table-cell office:value-type="string" table:style-name="ce8">
            <text:p>Aut. nº 0739152-19.2023.8.11.0004 - Deslocamento para o Distrito de Vale dos Sonhos no município de Barra do Garças/MT, a fim de realizar estudo psicossocial - 0,50 diárias(Ass. Social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64-4</text:p>
          </table:table-cell>
          <table:table-cell office:value-type="string" table:style-name="ce4">
            <text:p>03601.0001.23.006729-8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Ligia Martins Barbosa Galego Dia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Torixoréu - MT</text:p>
          </table:table-cell>
          <table:table-cell office:value-type="string" table:style-name="ce8">
            <text:p>Aut n°: 0737566-44.2023 - Deslocamento até Torixoréu/MT para realização de estudo psicossocial - 0,50 dária (Assistente Social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1-0</text:p>
          </table:table-cell>
          <table:table-cell office:value-type="string" table:style-name="ce4">
            <text:p>03601.0001.23.006244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Lorena Amaral Malhado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0592-27.2023.8.11.0000. Deslocamento para participar do ¿Encontro da Cemulher para a Implantação dos Grupos Reflexivos para Homens autores de violência doméstica e familiar¿, na comarca de Barra do Garças/MT. 2,50 Diárias. Juiz Substitu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38,4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0-0</text:p>
          </table:table-cell>
          <table:table-cell office:value-type="string" table:style-name="ce4">
            <text:p>03601.0001.23.006559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ouredir Rodrigues Benevides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94-39.2023 - Deslocamento para a cidade de Cuiabá/MT, a fim de participar do I Encontro Nacional de Justiça Restaurativa e a Transformação da Cultura Institucional - 2,50 diárias (Oficial de Justiça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1-9</text:p>
          </table:table-cell>
          <table:table-cell office:value-type="string" table:style-name="ce4">
            <text:p>03601.0001.23.006560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ubna Patricia Lopes de Souz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95-24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64-4</text:p>
          </table:table-cell>
          <table:table-cell office:value-type="string" table:style-name="ce4">
            <text:p>03601.0001.23.000633-5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56701-95.2023.8.11.0000. Deslocamento para participar do V Encontro do Sistema de Justiça Criminal de Mato Grosso na comarca de Chapada dos Guimarães/MT. 3,50 Diárias. Juiz de Direito.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-2.663,40</text:p>
          </table:table-cell>
          <table:table-cell office:value-type="string" table:style-name="ce4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55-0</text:p>
          </table:table-cell>
          <table:table-cell office:value-type="string" table:style-name="ce4">
            <text:p>03601.0001.23.006336-5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 - MT</text:p>
          </table:table-cell>
          <table:table-cell office:value-type="string" table:style-name="ce8">
            <text:p>Aut. nº: 0062791-22.2023 - Deslocamento para participar do 1º Encontro de Nupemecs da Região Centro-Oeste, na comarca de Chapada dos Guimarães/MT - 1,50 diárias (Juiz)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77,48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4-5</text:p>
          </table:table-cell>
          <table:table-cell office:value-type="string" table:style-name="ce4">
            <text:p>03601.0001.23.006664-1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813-88.2023.8.11.0000. Deslocamento para participar do 1º Encontro Nacional de Justiça Restaurativa e a Transformação da Cultura Institucional" na comarca de Cuiabá-MT. 1,50 Diária. Juiz de Direito.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8-3</text:p>
          </table:table-cell>
          <table:table-cell office:value-type="string" table:style-name="ce4">
            <text:p>03601.0001.23.006713-1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Luciana Cristina Gonçalves Granjeiro Taques Fontaneli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Irenópolis-MT</text:p>
          </table:table-cell>
          <table:table-cell office:value-type="string" table:style-name="ce8">
            <text:p>Aut. nº 0739154-51.2023.8.11.0048 - Deslocamento até o Sitio Santo Expedito, Região do Irenópolis, no município de Juscimeira/MT, a fim de realizar estudo psicossocial - 0,50 diárias(Psicóloga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8-8</text:p>
          </table:table-cell>
          <table:table-cell office:value-type="string" table:style-name="ce4">
            <text:p>03601.0001.23.006245-8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Luciana de Souza Cavar Moret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09-67.2023.8.11.0000. Deslocamento para Participar do "I Congresso de Direito Tributário do Estado de Mato Grosso - Perspectivas Regionais", em Cuiabá/MT. 2,50 Diárias. Juiz de Direi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9-0</text:p>
          </table:table-cell>
          <table:table-cell office:value-type="string" table:style-name="ce4">
            <text:p>03601.0001.23.006414-0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Luciana Nasciutti Curado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Alto Boa Vista-MT</text:p>
          </table:table-cell>
          <table:table-cell office:value-type="string" table:style-name="ce8">
            <text:p>Aut. nº 0739887-13.2023.8.11.0017. Deslocamento para os municípios de Alto Boa Vista e Novo Santo Antônio/MT. 2,50 Diária. Psicólogo.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2-5</text:p>
          </table:table-cell>
          <table:table-cell office:value-type="string" table:style-name="ce4">
            <text:p>03601.0001.23.006745-1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Luciana Nasciutti Curado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Novo Santo Antonio-MT</text:p>
          </table:table-cell>
          <table:table-cell office:value-type="string" table:style-name="ce8">
            <text:p>Aut. nº 0741484-17.2023.8.11.0017. Deslocamento até os municípios de Alto Boa Vista e Novo Santo Antônio/MT a fim de realizar diligência e estudo psicossocial. 2,50 Diárias. Psicólogo.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34-9</text:p>
          </table:table-cell>
          <table:table-cell office:value-type="string" table:style-name="ce4">
            <text:p>03601.0001.23.006822-7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Luciana Pereira Otano Peixoto</text:p>
          </table:table-cell>
          <table:table-cell office:value-type="string" table:style-name="ce6">
            <text:p>Assessor de Gabinete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º: 0067613-54.2023 - Deslocamento até Cuiabá - MT para participação no Programa Mais Júri - 6,50 diárias (Assessor de Gabinete)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0-8</text:p>
          </table:table-cell>
          <table:table-cell office:value-type="string" table:style-name="ce4">
            <text:p>03601.0001.23.006276-8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Luciane Judite Ramos Nessle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7-31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2-7</text:p>
          </table:table-cell>
          <table:table-cell office:value-type="string" table:style-name="ce4">
            <text:p>03601.0001.23.006561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uciane Judite Ramos Nessle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96-09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1-6</text:p>
          </table:table-cell>
          <table:table-cell office:value-type="string" table:style-name="ce4">
            <text:p>03601.0001.23.006277-6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Luciane Maria Vollme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7-75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3-5</text:p>
          </table:table-cell>
          <table:table-cell office:value-type="string" table:style-name="ce4">
            <text:p>03601.0001.23.006562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uciane Maria Vollme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97-91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4-8</text:p>
          </table:table-cell>
          <table:table-cell office:value-type="string" table:style-name="ce4">
            <text:p>03601.0001.23.006646-1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5201-53.2023 - Deslocamento para a cidade de Cuiabá/MT, a fim de participar do I Encontro Nacional de Justiça Restaurativa e a Transformação da Cultura Institucional - 2,50 diárias (Juiz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9-9</text:p>
          </table:table-cell>
          <table:table-cell office:value-type="string" table:style-name="ce4">
            <text:p>03601.0001.23.006359-4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General Carneiro-MT</text:p>
          </table:table-cell>
          <table:table-cell office:value-type="string" table:style-name="ce8">
            <text:p>Aut. nº 0737560-37.2023.8.11.0004. Deslocamento para o município de General Carneiro/MT a fim de realizar estudo psicossocial. 0,50 Diária. Assistente Social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5-6</text:p>
          </table:table-cell>
          <table:table-cell office:value-type="string" table:style-name="ce4">
            <text:p>03601.0001.23.006647-1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General Carneiro - MT</text:p>
          </table:table-cell>
          <table:table-cell office:value-type="string" table:style-name="ce8">
            <text:p>Aut nº: 0740116-12.2023 - Deslocamento até General Carneiro/MT para realizar estudo psicossocial - 0,50 diária (Assistente Social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58-6</text:p>
          </table:table-cell>
          <table:table-cell office:value-type="string" table:style-name="ce4">
            <text:p>03601.0001.23.006919-3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Araguaiana-MT</text:p>
          </table:table-cell>
          <table:table-cell office:value-type="string" table:style-name="ce8">
            <text:p>Aut. nº 0740846-23.2023.8.11.0004 - Deslocamento até o município de Araguaiana/MT, a fim de realizar estudo psicossocial - 0,50 diárias(Ass. Social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2-5</text:p>
          </table:table-cell>
          <table:table-cell office:value-type="string" table:style-name="ce4">
            <text:p>03601.0001.23.006798-0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Lucimar Santos Marian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Araguaiana - MT</text:p>
          </table:table-cell>
          <table:table-cell office:value-type="string" table:style-name="ce8">
            <text:p>Aut. nº 0741593-70.2023.8.11.0004. Deslocamento para o município de Araguaiana-MT a fim de realizar diligência e estudo psicossocial. 0,50 Diária. Assistente Social.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2-1</text:p>
          </table:table-cell>
          <table:table-cell office:value-type="string" table:style-name="ce4">
            <text:p>03601.0001.23.006278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Lucimara Fidelis</text:p>
          </table:table-cell>
          <table:table-cell office:value-type="string" table:style-name="ce10">
            <text:p>Assistente Social</text:p>
          </table:table-cell>
          <table:table-cell office:value-type="string" table:style-name="ce7">
            <text:p>Ouro Branco - MT</text:p>
          </table:table-cell>
          <table:table-cell office:value-type="string" table:style-name="ce8">
            <text:p>Aut. nº: 0737234-13.2023 - Deslocamento para Ouro Branco, Comunidade Medianeira, zona rural da cidade de Nova Canaã do Norte/MT, para realiza estudo Psicossocial - 0,50 diária (Assistente Social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2-9</text:p>
          </table:table-cell>
          <table:table-cell office:value-type="string" table:style-name="ce4">
            <text:p>03601.0001.23.006246-6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Lucimara Fideli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Nova Canaã do Norte-MT</text:p>
          </table:table-cell>
          <table:table-cell office:value-type="string" table:style-name="ce8">
            <text:p>Aut. nº 0737235-95.2023.8.11.0090. Deslocamento para o Distrito do Colorado do Norte, zona rural da comarca de Nova Canaã do Norte/MT, a fim de realizar estudo psicossocial. 0,50 Diária. Assistente Social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8-6</text:p>
          </table:table-cell>
          <table:table-cell office:value-type="string" table:style-name="ce4">
            <text:p>03601.0001.23.006360-8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Lucimara Fideli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Nova Canaã do Norte-MT</text:p>
          </table:table-cell>
          <table:table-cell office:value-type="string" table:style-name="ce8">
            <text:p>Aut. nº 0737236-80.2023.8.11.0090. Deslocamento para a comunidade Santa Edwiges, zona rural da cidade de Nova Canaã do Norte/MT, a fim de realizar estudo psicossocial. 0,50 Diária. Assistente Social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4-1</text:p>
          </table:table-cell>
          <table:table-cell office:value-type="string" table:style-name="ce4">
            <text:p>03601.0001.23.006746-8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Lucimara Fideli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Ouro Branco-MT</text:p>
          </table:table-cell>
          <table:table-cell office:value-type="string" table:style-name="ce8">
            <text:p>Aut. nº 0742034-84.2023.8.11.0090. Deslocamento para a comunidade Ibirarema, zona rural da cidade de Nova Canaã do Norte/MT, a fim de realizar estudo psicossocial. 0,50 Diária. Assistente Social.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4-3</text:p>
          </table:table-cell>
          <table:table-cell office:value-type="string" table:style-name="ce4">
            <text:p>03601.0001.23.006563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98-76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2-9</text:p>
          </table:table-cell>
          <table:table-cell office:value-type="string" table:style-name="ce4">
            <text:p>03601.0002.23.001587-3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10">
            <text:p>Auxiliar Judiciário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60975-05.2023.8.11.0000. Deslocamento para a comarca de Rondonópolis-MT a fim de atender o Projeto "ELO Fortalecendo a Justiça". 0,50 Diária. Auxiliar Judiciári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9-2</text:p>
          </table:table-cell>
          <table:table-cell office:value-type="string" table:style-name="ce4">
            <text:p>03601.0002.23.001752-3</text:p>
          </table:table-cell>
          <table:table-cell office:value-type="string" table:style-name="ce4">
            <text:p>27/10/2023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10">
            <text:p>Auxiliar Judiciário</text:p>
          </table:table-cell>
          <table:table-cell office:value-type="string" table:style-name="ce7">
            <text:p>São Félix do Araguaia - MT</text:p>
          </table:table-cell>
          <table:table-cell office:value-type="string" table:style-name="ce8">
            <text:p>Aut nº: 0067830-97.2023 - Deslocamento até São Félix do Araguaia/MT para atender a Coordenadoria Militar - 3,50 diárias (Auxiliar Judiciário)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592,82</text:p>
          </table:table-cell>
          <table:table-cell office:value-type="string" table:style-name="ce4">
            <text:p>2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8-3</text:p>
          </table:table-cell>
          <table:table-cell office:value-type="string" table:style-name="ce4">
            <text:p>03601.0002.23.001797-3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Luis Paulo Delorme</text:p>
          </table:table-cell>
          <table:table-cell office:value-type="string" table:style-name="ce6">
            <text:p>Ass. Jurídico de Gestão de Pessoas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Aut. nº 0066426-11.2023.8.11.0000 - Deslocamento para a cidade de Foz do Iguaçu/PR, a fim de participar do "17º PREGÃO WEEK ¿ Semana Nacional de Estudos Avançados Sobre Pregão" - 4,50 diárias(Ass. Jur.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4-7</text:p>
          </table:table-cell>
          <table:table-cell office:value-type="string" table:style-name="ce4">
            <text:p>03601.0002.23.001664-0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Campo Verde - MT</text:p>
          </table:table-cell>
          <table:table-cell office:value-type="string" table:style-name="ce8">
            <text:p>Aut nº: 0065002-31.2023 - Deslocamento de equipe policial para as cidades de Chapada dos Guimarães e Campo Verde/MT, fins realizar segurança dos magistrados do estado da Paraíba/PB, participantes do 1º Encontro Nacional de Justiça Restaurativa e a Transformação da Cultura Institucional - 1,50 diária (Militar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6-1</text:p>
          </table:table-cell>
          <table:table-cell office:value-type="string" table:style-name="ce4">
            <text:p>03601.0002.23.001603-9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0865-06.2023.8.11.0000. Deslocamento de Rondonópolis/MT para Cuiabá/MT para ministrar o Curso de "Segurança Institucional e Autodefesa para magistrados - Módulo I - Arma de Fogo e Tiro Prático". 1,50 Diária. Militar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2-1</text:p>
          </table:table-cell>
          <table:table-cell office:value-type="string" table:style-name="ce4">
            <text:p>03601.0002.23.001798-1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808-66.2023.8.11.0000 - Deslocamento para a Comarca de Cuiabá/MT, a fim de ministrar o Curso de Segurança Institucional e Autodefesa para Magistrados ¿ Módulo I ¿ Arma de Fogo e Tiro Prático - 1,50 diárias(Militar)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03601.0001.23.002490-3</text:p>
          </table:table-cell>
          <table:table-cell office:value-type="string" table:style-name="ce12">
            <text:p>03601.0001.23.000634-3</text:p>
          </table:table-cell>
          <table:table-cell office:value-type="string" table:style-name="ce12">
            <text:p>04/10/2023</text:p>
          </table:table-cell>
          <table:table-cell office:value-type="string" table:style-name="ce15">
            <text:p>Luiz Ferreira da Silva</text:p>
          </table:table-cell>
          <table:table-cell office:value-type="string" table:style-name="ce6">
            <text:p>Desembargador</text:p>
          </table:table-cell>
          <table:table-cell office:value-type="string" table:style-name="ce14">
            <text:p>Chapada dos Guimarães-MT</text:p>
          </table:table-cell>
          <table:table-cell office:value-type="string" table:style-name="ce11">
            <text:p>Aut. nº 0056557-24.2023.8.11.0000. Deslocamento para participar do V Encontro do Sistema de Justiça Criminal de Mato Grosso na comarca de Chapada dos Guimarães/MT. 3,50 Diárias. Desembargador</text:p>
          </table:table-cell>
          <table:table-cell office:value-type="string" table:style-name="ce12">
            <text:p>19/09/2023</text:p>
          </table:table-cell>
          <table:table-cell office:value-type="string" table:style-name="ce12">
            <text:p>22/09/2023</text:p>
          </table:table-cell>
          <table:table-cell office:value-type="string" table:style-name="ce12">
            <text:p>3.5</text:p>
          </table:table-cell>
          <table:table-cell office:value-type="string" table:style-name="ce13">
            <text:p>-1.316,32</text:p>
          </table:table-cell>
          <table:table-cell office:value-type="string" table:style-name="ce12">
            <text:p>1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5-0</text:p>
          </table:table-cell>
          <table:table-cell office:value-type="string" table:style-name="ce4">
            <text:p>03601.0001.23.006673-9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Luiz Octavio Oliveira Saboia Ribeir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3992-49.2023.8.11.0000. Deslocamento para participar do ¿CONGRESSO DE TECNOLOGIA, INOVAÇÃO E DIREITO- 7ª EXPOJUD¿, na cidade de Brasília/DF. 3,50 Diárias. Juiz de Direito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0-4</text:p>
          </table:table-cell>
          <table:table-cell office:value-type="string" table:style-name="ce4">
            <text:p>03601.0001.23.006415-9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Nova Mutum-MT</text:p>
          </table:table-cell>
          <table:table-cell office:value-type="string" table:style-name="ce8">
            <text:p>Aut. nº 0740042-03.2023.8.11.0086. Deslocamento para a Comunidade Ranchão, localizado na Comarca de Nova Mutum/MT, a fim de realizar Estudo Psicossocial. 0,50 Diária. Assistente Social.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4-1</text:p>
          </table:table-cell>
          <table:table-cell office:value-type="string" table:style-name="ce4">
            <text:p>03601.0001.23.006622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anta Rita do Trivelato - MT</text:p>
          </table:table-cell>
          <table:table-cell office:value-type="string" table:style-name="ce8">
            <text:p>Aut. nº 0740050-77.2023.8.11.0086. Deslocamento para o município de Santa Rita do Trivelato localizado na comarca de Nova Mutum/MT a fim de realizar Estudo Psicossocial. 0,50 Diária. Assistente Social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5-3</text:p>
          </table:table-cell>
          <table:table-cell office:value-type="string" table:style-name="ce4">
            <text:p>03601.0001.23.006665-8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Lurdes Costa Marqu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anta Rita do Trivelato - MT</text:p>
          </table:table-cell>
          <table:table-cell office:value-type="string" table:style-name="ce8">
            <text:p>Aut. nº 0740425-78.2023.8.11.0086. Deslocamento até o município de Santa Rita do Trivelato, localizado na comarca de Nova Mutum/MT, a fim de realizar estudo psicossocial. 0,50 Diária. Assistente Social.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8-1</text:p>
          </table:table-cell>
          <table:table-cell office:value-type="string" table:style-name="ce4">
            <text:p>03601.0002.23.001665-9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Lusanil Egues da Cruz</text:p>
          </table:table-cell>
          <table:table-cell office:value-type="string" table:style-name="ce6">
            <text:p>Gestor Administrativo</text:p>
          </table:table-cell>
          <table:table-cell office:value-type="string" table:style-name="ce7">
            <text:p>Lucas do Rio Verde - MT</text:p>
          </table:table-cell>
          <table:table-cell office:value-type="string" table:style-name="ce8">
            <text:p>Aut nº: 0064283-49.2023 - Deslocamento para  inspecionar a Unidade de Internação de Lucas do Rio Verde/MT - 0,50 diária (Gestor Administrativo)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2-6</text:p>
          </table:table-cell>
          <table:table-cell office:value-type="string" table:style-name="ce4">
            <text:p>03601.0001.23.006674-7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Macks Moreira do Prado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233-85.2023.8.11.0000. Deslocamento até a cidade de Cuiabá/MT fins de participar da " Elaboração dos Manuais dos Oficiais de Justiça - 2° Encontro". 4,50 Diárias. Oficial de Justiça.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134,27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0-1</text:p>
          </table:table-cell>
          <table:table-cell office:value-type="string" table:style-name="ce4">
            <text:p>03601.0002.23.001623-3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Canarana-MT</text:p>
          </table:table-cell>
          <table:table-cell office:value-type="string" table:style-name="ce8">
            <text:p>Aut. nº 0061653-20.2023.8.11.0000. Deslocamento até a comarca de Canarana-MT fins de acompanhar da equipe que estará realizando Inspeção presencial nos Cartórios do 1º e 2º Ofícios da comarca de Água Boa e do 1º Ofício da comarca de Canarana. 6,50 Diárias. Militar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519,4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1-5</text:p>
          </table:table-cell>
          <table:table-cell office:value-type="string" table:style-name="ce4">
            <text:p>03601.0002.23.001652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ike Joel Vieira da Silva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385-71.2023.8.11.0000. Deslocamento para participar do 1º Encontro Nacional de Justiça Restaurativa e a Transformação da Cultura Institucional na comarca de Cuiabá/MT. 2,50 Diárias. Colaborador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256,08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5-1</text:p>
          </table:table-cell>
          <table:table-cell office:value-type="string" table:style-name="ce4">
            <text:p>03601.0001.23.006564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ilza Ramos de Araújo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799-61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8-6</text:p>
          </table:table-cell>
          <table:table-cell office:value-type="string" table:style-name="ce4">
            <text:p>03601.0002.23.001559-8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noela Borges de Carvalho Afonso</text:p>
          </table:table-cell>
          <table:table-cell office:value-type="string" table:style-name="ce10">
            <text:p>Ass. de Assuntos de Saude II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462-64.2023.8.11.0000. Deslocamento para a Comarca de Rondonópolis-MT a fim de participar do curso "ELO - Fortalecendo a Justiça¿. 2,50 Diárias. Ass Assuntos de Saúde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5-4</text:p>
          </table:table-cell>
          <table:table-cell office:value-type="string" table:style-name="ce4">
            <text:p>03601.0002.23.001773-6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Marcia Suzana Chupel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º: 0065717-73.2023 - Deslocamento até Brasília - DF para participar da Semana de Inovação 2023 da Escola Nacional de Administração Pública - 3,50 diárias (Gestor Judiciário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1-1</text:p>
          </table:table-cell>
          <table:table-cell office:value-type="string" table:style-name="ce4">
            <text:p>03601.0002.23.001704-3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Márcio Alexandre Maciel</text:p>
          </table:table-cell>
          <table:table-cell office:value-type="string" table:style-name="ce6">
            <text:p>Gestor Administrativo 1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5008-38.2023.8.11.0000. Deslocamento para participar do ¿CONGRESSO DE TECNOLOGIA, INOVAÇÃO E DIREITO- 7ª EXPOJUD¿ na cidade de Brasília/DF. 4,50 Diárias. Gestor Administrativo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5-4</text:p>
          </table:table-cell>
          <table:table-cell office:value-type="string" table:style-name="ce4">
            <text:p>03601.0002.23.001546-6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São Luís-MA</text:p>
          </table:table-cell>
          <table:table-cell office:value-type="string" table:style-name="ce8">
            <text:p>Aut. nº 0057829-53.2023.8.11.0000. Deslocamento para a cidade de São Luís do Maranhão/MA a fim de realizar acompanhamento e segurança do Desembargador Juvenal Pereira da Silva - Corregedor Geral da Justiça e comitiva. 4,50 Diárias.Militar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4.060,9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1-1</text:p>
          </table:table-cell>
          <table:table-cell office:value-type="string" table:style-name="ce4">
            <text:p>03601.0002.23.001715-9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Água Boa-MT</text:p>
          </table:table-cell>
          <table:table-cell office:value-type="string" table:style-name="ce8">
            <text:p>Aut. nº 0062482-98.2023.8.11.0000 - Deslocamento para a cidade de Água Boa/MT, para fins de realizar o acompanhamento e segurança do Desembargador Corregedor Geral da Justiça e Comitiva - 0,50 diárias(Militar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2-3</text:p>
          </table:table-cell>
          <table:table-cell office:value-type="string" table:style-name="ce4">
            <text:p>03601.0002.23.001653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1266-05.2023.8.11.0000. Deslocamento para a cidade de Brasília/DF a fim de realizar o acompanhamento e segurança do Exmo. Senhor Desembargador Juvenal Pereira da Silva - Corregedor Geral da Justiça e Comitiva. 1,50 Diária. Militar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353,65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3-1</text:p>
          </table:table-cell>
          <table:table-cell office:value-type="string" table:style-name="ce4">
            <text:p>03601.0002.23.001799-1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Sorriso-MT</text:p>
          </table:table-cell>
          <table:table-cell office:value-type="string" table:style-name="ce8">
            <text:p>Aut. nº 0066021-72.2023.8.11.0000 - Deslocamento para a cidade de Sorriso/MT, para fins de realizar o acompanhamento e segurança do Desembargador Corregedor Geral da Justiça e Comitiva - 0,50 diárias(Militar)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0-1</text:p>
          </table:table-cell>
          <table:table-cell office:value-type="string" table:style-name="ce4">
            <text:p>03601.0002.23.001734-5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Marcio Érini Castro Soar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66456-46.2023.8.11.0000. Deslocamento até a cidade de Recife/PE a fim de realizar o acompanhamento e segurança do Exmo. Senhor Desembargador Juvenal Pereira da Silva - Corregedor Geral da Justiça. 2,50 Diárias. Militar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256,08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6-2</text:p>
          </table:table-cell>
          <table:table-cell office:value-type="string" table:style-name="ce4">
            <text:p>03601.0002.23.001547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cio José Ramos</text:p>
          </table:table-cell>
          <table:table-cell office:value-type="string" table:style-name="ce10">
            <text:p>Auxiliar Judiciári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0800-11.2023.8.11.0000. Deslocamento para a comarca de Chapada dos Guimarães-MT a fim de prestar auxílio na organização do evento: 1º Encontro de NUPEMECS da Região Centro Oeste. 2,50 Diárias. Auxiliar Judiciário.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3-1</text:p>
          </table:table-cell>
          <table:table-cell office:value-type="string" table:style-name="ce4">
            <text:p>03601.0002.23.001654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co de Moura Cappelletti</text:p>
          </table:table-cell>
          <table:table-cell office:value-type="string" table:style-name="ce6">
            <text:p>Assessor de Imprensa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4103-33.2023.8.11.0000. Deslocamento para a comarca de Água Boa/MT em virtude da solicitação do GMF - Grupo de Monitoramento e Fiscalização do Sistema Carcerário e Socioeducativo a fim de realizar a cobertura jornalística. 3,50 Diárias. Assessor de Imprensa.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592,82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8-4</text:p>
          </table:table-cell>
          <table:table-cell office:value-type="string" table:style-name="ce4">
            <text:p>03601.0002.23.001757-4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Marco de Moura Cappelletti</text:p>
          </table:table-cell>
          <table:table-cell office:value-type="string" table:style-name="ce6">
            <text:p>Assessor de Imprensa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4751-13.2023.8.11.0000. Deslocamento para a comarca de Água Boa/MT a fim de realizar cobertura jornalística da inauguração do novo prédio do Fórum. 2,50 Diárias. Assessor de Imprensa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1-6</text:p>
          </table:table-cell>
          <table:table-cell office:value-type="string" table:style-name="ce4">
            <text:p>03601.0002.23.001578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cos Espolar Melo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Rondonópolis - MT</text:p>
          </table:table-cell>
          <table:table-cell office:value-type="string" table:style-name="ce8">
            <text:p>Aut. nº: 0061649-80.2023 -  Deslocamento até Rondonópolis-MT, a fim de realizar a segurança do Magistrado Rodrigo Roberto Curvo, durante sua participação no projeto denominado ELO - 1,50 diárias (Militar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0-6</text:p>
          </table:table-cell>
          <table:table-cell office:value-type="string" table:style-name="ce4">
            <text:p>03601.0001.23.006217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10">
            <text:p>Gestor Administrativo 2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480-93.2023.8.11.0000. Deslocamento para execução da correição ordinária presencial na comarca de Barra do Bugres/MT. 1,50 Diária. Gestor administrativo.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0-6</text:p>
          </table:table-cell>
          <table:table-cell office:value-type="string" table:style-name="ce4">
            <text:p>03601.0001.23.000632-7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10">
            <text:p>Gestor Administrativo 2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1480-93.2023.8.11.0000. Deslocamento para execução da correição ordinária presencial na comarca de Barra do Bugres/MT. 1,50 Diária. Gestor administrativo.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-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5-1</text:p>
          </table:table-cell>
          <table:table-cell office:value-type="string" table:style-name="ce4">
            <text:p>03601.0001.23.006623-2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6">
            <text:p>Gestor Administrativo 2</text:p>
          </table:table-cell>
          <table:table-cell office:value-type="string" table:style-name="ce7">
            <text:p>Guarantã do Norte-MT</text:p>
          </table:table-cell>
          <table:table-cell office:value-type="string" table:style-name="ce8">
            <text:p>Aut. nº 0064195-11.2023.8.11.0000. Deslocamento para as comarcas de Guarantã do Norte, Matupá e Peixoto de Azevedo/MT como medida necessária ao desenvolvimento do projeto denominado "Corregedoria Participativa". 3,50 Diárias. Gestor Administrativ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592,82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77-2</text:p>
          </table:table-cell>
          <table:table-cell office:value-type="string" table:style-name="ce4">
            <text:p>03601.0001.23.006920-7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6">
            <text:p>Gestor Administrativo 2</text:p>
          </table:table-cell>
          <table:table-cell office:value-type="string" table:style-name="ce7">
            <text:p>Barra do Bugres-MT</text:p>
          </table:table-cell>
          <table:table-cell office:value-type="string" table:style-name="ce8">
            <text:p>Aut. nº 0065803-44.2023.8.11.0000 ¿ Deslocamento até a comarca de Barra do Bugres/MT, como medida necessária a execução da correição ordinária presencial, nos termos do ofício nº 530/2023-CGJ/GAB ¿ 1,50  diárias(Gestor Adm.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2-4</text:p>
          </table:table-cell>
          <table:table-cell office:value-type="string" table:style-name="ce4">
            <text:p>03601.0001.23.006279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cos Luciano Elly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9-45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73-0</text:p>
          </table:table-cell>
          <table:table-cell office:value-type="string" table:style-name="ce4">
            <text:p>03601.0002.23.001693-4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Marcos Pinto Gomes Junior</text:p>
          </table:table-cell>
          <table:table-cell office:value-type="string" table:style-name="ce6">
            <text:p>Diretor Departament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°: 0057430-24.2023 - Deslocamento até Brasília/DF para participar do 7º EXPOJUD: Congresso de Tecnologia, Inovação e Direito para o Ecossistema de Justiça - 2,50 diárias (Diretor de Departamento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040,18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9-6</text:p>
          </table:table-cell>
          <table:table-cell office:value-type="string" table:style-name="ce4">
            <text:p>03601.0001.23.006247-4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Marcos Terencio a Pir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973-70.2023.8.11.0000. Deslocamento Para Cuiabá-MT fins de Participar do Curso de Investigação de Crimes Virtuais e Blindagem Cibernética, na ESMAGIS/MT. 1,50 Diária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7-4</text:p>
          </table:table-cell>
          <table:table-cell office:value-type="string" table:style-name="ce4">
            <text:p>03601.0001.23.006448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a Amelia Dedone Costa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816-35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1-5</text:p>
          </table:table-cell>
          <table:table-cell office:value-type="string" table:style-name="ce4">
            <text:p>03601.0001.23.006432-9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Maria Andreza Colangelo Dalpino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059-06.2023.8.11.0000. Deslocamento para participar do Programa Mais Juri na comarca de Cuiabá/MT. 6,50 Diárias. Assessor de Gabinete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0-5</text:p>
          </table:table-cell>
          <table:table-cell office:value-type="string" table:style-name="ce4">
            <text:p>03601.0001.23.006714-1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800-46.2023.8.11.0000 - Deslocamento para a cidade de Cuiabá/MT, a fim de participar do ¿I Encontro Nacional de Justiça Restaurativa e a Transformação da Cultura Institucional¿ - 2,50 diárias (Gestor Ger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83-1</text:p>
          </table:table-cell>
          <table:table-cell office:value-type="string" table:style-name="ce4">
            <text:p>03601.0002.23.001576-8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Maria Aparecida Ribeiro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2003-08.2023.8.11.0000. Deslocamento para participar do ¿Encontro da Cemulher para a Implantação dos Grupos Reflexivos para Homens autores de violência doméstica e familiar¿, na comarca de Barra do Garças/MT. 2,50 Diárias. Desembargadora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326,82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7-8</text:p>
          </table:table-cell>
          <table:table-cell office:value-type="string" table:style-name="ce4">
            <text:p>03601.0002.23.001800-7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Maria da Conceição de Lima Rocha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6-53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5-1</text:p>
          </table:table-cell>
          <table:table-cell office:value-type="string" table:style-name="ce4">
            <text:p>03601.0001.23.006747-6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58012-24.2023.8.11.0000. Deslocamento para participar do XXXII encontro do Colégio, XV FONAJUP e XXXII FONAJUV na cidade de Recife/PE. 4,50 Diárias. Juiz de Direito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95,48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7-9</text:p>
          </table:table-cell>
          <table:table-cell office:value-type="string" table:style-name="ce4">
            <text:p>03601.0002.23.001679-9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Maria Erotildes Kneip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Sinop-MT</text:p>
          </table:table-cell>
          <table:table-cell office:value-type="string" table:style-name="ce8">
            <text:p>Aut. nº 0065414-59.2023.8.11.0000. Deslocamento para participar do "IV FÓRUM MUNICIPAL DOS DIREITOS DAS MULHERES" na comarca de Sinop/MT. 1,50 Diária. Desembargadora.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974,48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475-1</text:p>
          </table:table-cell>
          <table:table-cell office:value-type="string" table:style-name="ce4">
            <text:p>03601.0001.23.000629-7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56715-79.2023.8.11.0000. Deslocamento para a comarca de Cuiabá-MT fins de participar do Workshop ¿Justiça Restaurativa e o Processo Circular¿. 2,50 Diárias. Técnico Judiciário.     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-1.137,73</text:p>
          </table:table-cell>
          <table:table-cell office:value-type="string" table:style-name="ce4">
            <text:p>1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6-8</text:p>
          </table:table-cell>
          <table:table-cell office:value-type="string" table:style-name="ce4">
            <text:p>03601.0001.23.006449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817-20.2023 - Deslocamento para a cidade de Cuiabá/MT, a fim de participar do I Encontro Nacional de Justiça Restaurativa e a Transformação da Cultura Institucional - 2,50 diárias (Técnico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6-8</text:p>
          </table:table-cell>
          <table:table-cell office:value-type="string" table:style-name="ce4">
            <text:p>03601.0001.23.006624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a Fernanda de Mousa Sousa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373-57.2023.8.11.0000. Deslocamento para participar do 1º Encontro Nacional de Justiça Restaurativa e a Transformação da Cultura Institucional na comarca de Cuiabá/MT. 2,50 Diárias. Juíza Federal / Palestrante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470,90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6-1</text:p>
          </table:table-cell>
          <table:table-cell office:value-type="string" table:style-name="ce4">
            <text:p>03601.0001.23.006565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a José Gomes Lopes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01-31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6-2</text:p>
          </table:table-cell>
          <table:table-cell office:value-type="string" table:style-name="ce4">
            <text:p>03601.0001.23.006302-0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Maria Lúcia Pra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06-67.2023.8.11.0000. Deslocamento para participar do 1º Encontro de Nupemecs da Região Centro-Oeste, na comarca de Chapada dos Guimarães/MT. 1,50 Diária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7-6</text:p>
          </table:table-cell>
          <table:table-cell office:value-type="string" table:style-name="ce4">
            <text:p>03601.0001.23.006625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a Lúcia Pra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68-21.2023.8.11.0000. Deslocamento para participar do 1º Encontro Nacional de Justiça Restaurativa e a Transformação da Cultura Institucional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6-8</text:p>
          </table:table-cell>
          <table:table-cell office:value-type="string" table:style-name="ce4">
            <text:p>03601.0001.23.006748-4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Maria Lúcia Prat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6728-40.2023.8.11.0000. Deslocamento para participar do 2º Encontro de Práticas Restaurativas Mediadores e Facilitadores de Círculo na Atuação para Pacificação Social na comarca de Cuiabá/MT. 0,50 Diária. Juiz de Direito.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9-7</text:p>
          </table:table-cell>
          <table:table-cell office:value-type="string" table:style-name="ce4">
            <text:p>03601.0001.23.006795-6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740737-34.2023.8.11.0028. Deslocamento para a localidade Comunidade Distrito de Chumbo, Zona Rural, no município de Poconé-MT a fim de realizar estudo social. 0,50 Diária. Psicóloga.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0-4</text:p>
          </table:table-cell>
          <table:table-cell office:value-type="string" table:style-name="ce4">
            <text:p>03601.0001.23.006796-4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Poconé-MT</text:p>
          </table:table-cell>
          <table:table-cell office:value-type="string" table:style-name="ce8">
            <text:p>Aut. nº 0740735-64.2023.8.11.0028. Deslocamento até a localidade Campina de Pedra, Zona Rural, na comarca de Poconé/MT, a fim de realizar estudo psicossocial. 0,50 Diária. Psicóloga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686-8</text:p>
          </table:table-cell>
          <table:table-cell office:value-type="string" table:style-name="ce4">
            <text:p>03601.0001.23.000638-6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Maria Rosi de Meira Borb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ondonópolis - MT</text:p>
          </table:table-cell>
          <table:table-cell office:value-type="string" table:style-name="ce8">
            <text:p>Aut. nº: 0059002-15.2023 - Deslocamento até Rondonópolis-MT, a fim de participar do curso ELO - Fortalecendo a Justiça, com o objetivo de promover maior integração e aproximação com os servidores, magistrados e a sociedade - 3,50 diárias (Juiz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-2.663,40</text:p>
          </table:table-cell>
          <table:table-cell office:value-type="string" table:style-name="ce4">
            <text:p>28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9-1</text:p>
          </table:table-cell>
          <table:table-cell office:value-type="string" table:style-name="ce4">
            <text:p>03601.0001.23.006280-6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iel Kuffne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4-23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7-8</text:p>
          </table:table-cell>
          <table:table-cell office:value-type="string" table:style-name="ce4">
            <text:p>03601.0001.23.006566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el Kuffne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02-16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9-5</text:p>
          </table:table-cell>
          <table:table-cell office:value-type="string" table:style-name="ce4">
            <text:p>03601.0002.23.001681-0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Mariely Carvalho Steinmetz</text:p>
          </table:table-cell>
          <table:table-cell office:value-type="string" table:style-name="ce6">
            <text:p>Gestor Administrativ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59323-50.2023.8.11.0000. Deslocamento para participar do ¿CONGRESSO DE TECNOLOGIA, INOVAÇÃO E DIREITO- 7ª EXPOJUD¿ na cidade de Brasília/DF. 3,50 Diárias. Gestor Administrativo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56-9</text:p>
          </table:table-cell>
          <table:table-cell office:value-type="string" table:style-name="ce4">
            <text:p>03601.0001.23.006337-3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Marina Carlos Franç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 - MT</text:p>
          </table:table-cell>
          <table:table-cell office:value-type="string" table:style-name="ce8">
            <text:p>Aut. nº: 0062785-15.2023 - Deslocamento para participar do 1º Encontro de Nupemecs da Região Centro-Oeste, na comarca de Chapada dos Guimarães/MT - 1,50 diárias (Juiz)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3-6</text:p>
          </table:table-cell>
          <table:table-cell office:value-type="string" table:style-name="ce4">
            <text:p>03601.0001.23.006813-8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Marina Carlos Franç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55851-41.2023.8.11.0000  - Deslocamento para a cidade de Cuiabá/MT, a fim de participar do Curso Oficial de Formação Inicial de Juízes Substitutos do Poder Judiciário do Estado de Mato Grosso ¿ COFI - 1,50 diárias (Juiz de Direito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2-4</text:p>
          </table:table-cell>
          <table:table-cell office:value-type="string" table:style-name="ce4">
            <text:p>03601.0001.23.006648-8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Marina Carlos Franç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º: 0065203-23.2023 - Deslocamento para a cidade de Cuiabá/MT, a fim de participar do I Encontro Nacional de Justiça Restaurativa e a Transformação da Cultura Institucional - 1,50 diárias (Juiz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7-0</text:p>
          </table:table-cell>
          <table:table-cell office:value-type="string" table:style-name="ce4">
            <text:p>03601.0001.23.006303-9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Marina Dantas Pereira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Alto Garças-MT</text:p>
          </table:table-cell>
          <table:table-cell office:value-type="string" table:style-name="ce8">
            <text:p>Aut. nº 0060518-70.2023.8.11.0000. Juíza Substituta da comarca de Alto Taquari/MT em deslocamento para a comarca de Alto Araguaia/MT conforme decisão proferida no expediente 0737668-93.2023.8.11.0092. 2,50 diárias. Juíza Substituta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38,4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4-6</text:p>
          </table:table-cell>
          <table:table-cell office:value-type="string" table:style-name="ce4">
            <text:p>03601.0001.23.006281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5-61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8-6</text:p>
          </table:table-cell>
          <table:table-cell office:value-type="string" table:style-name="ce4">
            <text:p>03601.0001.23.006567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03-98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6-7</text:p>
          </table:table-cell>
          <table:table-cell office:value-type="string" table:style-name="ce4">
            <text:p>03601.0002.23.001579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10">
            <text:p>Desembargador</text:p>
          </table:table-cell>
          <table:table-cell office:value-type="string" table:style-name="ce7">
            <text:p>Poconé - MT</text:p>
          </table:table-cell>
          <table:table-cell office:value-type="string" table:style-name="ce8">
            <text:p>Aut. nº: 0061074-72.2023 - Deslocamento até Poconé/MT para participar da Inauguração do Complexo Educacional Sesc Pantanal Ministro Gilmar Mendes - 0,50 diária (Desembargador)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658,16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8-2</text:p>
          </table:table-cell>
          <table:table-cell office:value-type="string" table:style-name="ce4">
            <text:p>03601.0001.23.006450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sa Antonia Tabile</text:p>
          </table:table-cell>
          <table:table-cell office:value-type="string" table:style-name="ce6">
            <text:p>Gestor Geral de 3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818-05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3-2</text:p>
          </table:table-cell>
          <table:table-cell office:value-type="string" table:style-name="ce4">
            <text:p>03601.0001.23.006282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isa Minow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2-53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9-8</text:p>
          </table:table-cell>
          <table:table-cell office:value-type="string" table:style-name="ce4">
            <text:p>03601.0001.23.006451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isa Minow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819-87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5-4</text:p>
          </table:table-cell>
          <table:table-cell office:value-type="string" table:style-name="ce4">
            <text:p>03601.0001.23.006283-0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rli Pereira da s Rodrigu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4-76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8-4</text:p>
          </table:table-cell>
          <table:table-cell office:value-type="string" table:style-name="ce4">
            <text:p>03601.0001.23.006626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arli Pereira da s Rodrigu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ampo Novo do Parecis-MT</text:p>
          </table:table-cell>
          <table:table-cell office:value-type="string" table:style-name="ce8">
            <text:p>Aut. nº 0063274-52.2023.8.11.0000. Deslocamento para participar do 1º Encontro Nacional de Justiça Restaurativa e a Transformação da Cultura Institucional na comarca de Cuiabá/MT. 2,50 Diárias. Gestor Judiciári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52-0</text:p>
          </table:table-cell>
          <table:table-cell office:value-type="string" table:style-name="ce4">
            <text:p>03601.0001.23.006704-2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Marly Aparecida  Lope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Ipiranga do Norte-MT</text:p>
          </table:table-cell>
          <table:table-cell office:value-type="string" table:style-name="ce8">
            <text:p>Aut. nº 0740926-73.2023.8.11.0040. Deslocamento até Ipiranga do Norte-MT a fim de realizar estudo social. 0,50 Diária. Assistente Social.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9-4</text:p>
          </table:table-cell>
          <table:table-cell office:value-type="string" table:style-name="ce4">
            <text:p>03601.0002.23.001560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atheus Henrique Freire Amorim</text:p>
          </table:table-cell>
          <table:table-cell office:value-type="string" table:style-name="ce10">
            <text:p>Diretor Departamento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9603-21.2023.8.11.0000. Deslocamento para a Comarca de Rondonópolis-MT a fim de participar do curso "ELO - Fortalecendo a Justiça¿. 2,50 Diárias. Diretor de Departamen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58-7</text:p>
          </table:table-cell>
          <table:table-cell office:value-type="string" table:style-name="ce4">
            <text:p>03601.0002.23.001680-2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Matheus Henrique Freire Amorim</text:p>
          </table:table-cell>
          <table:table-cell office:value-type="string" table:style-name="ce6">
            <text:p>Diretor Departamen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59326-05.2023.8.11.0000. Deslocamento para participar do ¿CONGRESSO DE TECNOLOGIA, INOVAÇÃO E DIREITO- 7ª EXPOJUD¿ na cidade de Brasília/DF. 3,50 Diárias. Diretor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6-1</text:p>
          </table:table-cell>
          <table:table-cell office:value-type="string" table:style-name="ce4">
            <text:p>03601.0001.23.006666-6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253-06.2023.8.11.0000. Deslocamento para participar do programa Mais Juri na comarca de Cuiabá/MT. 11,50 Diárias. Juiz de Direito.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11.5</text:p>
          </table:table-cell>
          <table:table-cell office:value-type="string" table:style-name="ce9">
            <text:p>8.967,28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8-6</text:p>
          </table:table-cell>
          <table:table-cell office:value-type="string" table:style-name="ce4">
            <text:p>03601.0002.23.001801-5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Mauricio Casali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2-16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9-7</text:p>
          </table:table-cell>
          <table:table-cell office:value-type="string" table:style-name="ce4">
            <text:p>03601.0002.23.001727-2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°: 0066450-39.2023 - Deslocamento de equipe policial militar para a cidade de Água Boa/MT, fins realizar unificação do rack de CFTV ao rack da conectividade - 4,50 diárias (Militar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13-1</text:p>
          </table:table-cell>
          <table:table-cell office:value-type="string" table:style-name="ce4">
            <text:p>03601.0001.23.006649-6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Mayara Carla Ribei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Juara - MT</text:p>
          </table:table-cell>
          <table:table-cell office:value-type="string" table:style-name="ce8">
            <text:p>Aut. nº: 0740129-32.2023 - Deslocamento para a comarca de Juara-MT, a fim de realizar presencialmente a renovação do certificado digital, para acesso aos sistemas do PJMT - 0,50 diária (Técnico Judiciário)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2-1</text:p>
          </table:table-cell>
          <table:table-cell office:value-type="string" table:style-name="ce4">
            <text:p>03601.0001.23.006715-8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Maykon de Lima Bess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804-56.2023.8.11.0000 - Deslocamento para a cidade de Cuiabá/MT, a fim de participar do ¿I Encontro Nacional de Justiça Restaurativa e a Transformação da Cultura Institucional¿ - 4,50 diárias (Gestor Geral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4-1</text:p>
          </table:table-cell>
          <table:table-cell office:value-type="string" table:style-name="ce4">
            <text:p>03601.0002.23.001655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elina Assunção Tostes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Aut. nº 0064324-16.2023.8.11.0000. Deslocamento para a Cidade de Belo Horizonte/MG para participar do ¿Seminário Memória e Justiça: 150 anos de História em Minas Gerais¿. 4,50 Diárias. Ass Técnico Jurídic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758,68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19-4</text:p>
          </table:table-cell>
          <table:table-cell office:value-type="string" table:style-name="ce4">
            <text:p>03601.0001.23.006361-6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Melissa de Lima Arauj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70-77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49-2</text:p>
          </table:table-cell>
          <table:table-cell office:value-type="string" table:style-name="ce4">
            <text:p>03601.0001.23.006627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elissa de Lima Arauj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969-06.2023.8.11.0000. Deslocamento para participar do 1º Encontro Nacional de Justiça Restaurativa e a Transformação da Cultura Institucional na comarca de Cuiabá/MT. 2,50 Diárias. Juiz de Direit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3-7</text:p>
          </table:table-cell>
          <table:table-cell office:value-type="string" table:style-name="ce4">
            <text:p>03601.0002.23.001588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Melissa Fiorenza</text:p>
          </table:table-cell>
          <table:table-cell office:value-type="string" table:style-name="ce6">
            <text:p>Diretor Departamen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0798-41.2023.8.11.0000. Deslocamento para a comarca de Chapada dos Guimarães-MT a fim de prestar auxílio na organização do evento: 1º Encontro de NUPEMECS da Região Centro Oeste. 2,50 Diárias. Diretor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49-6</text:p>
          </table:table-cell>
          <table:table-cell office:value-type="string" table:style-name="ce4">
            <text:p>03601.0001.23.006328-4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ão José do Xingu - MT</text:p>
          </table:table-cell>
          <table:table-cell office:value-type="string" table:style-name="ce8">
            <text:p>Aut. nº: 0737893-18.2023 - Deslocamento para a zona rural do município de São José do Xingu/MT, para realização de estudo psicossocial - 0,50 diária (Assistente Social)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0-8</text:p>
          </table:table-cell>
          <table:table-cell office:value-type="string" table:style-name="ce4">
            <text:p>03601.0001.23.006362-4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São José do Xingu-MT</text:p>
          </table:table-cell>
          <table:table-cell office:value-type="string" table:style-name="ce8">
            <text:p>Aut. nº 0737888-93.2023.8.11.0059. Deslocamento para o distrito de Santo Antônio do Fontoura, município de São José do Xingu/MT, para realizar estudo psicossocial. 0,50 Diária. Assistente Social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2-3</text:p>
          </table:table-cell>
          <table:table-cell office:value-type="string" table:style-name="ce4">
            <text:p>03601.0001.23.006433-7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10">
            <text:p>Assistente Social</text:p>
          </table:table-cell>
          <table:table-cell office:value-type="string" table:style-name="ce7">
            <text:p>São José do Xingu-MT</text:p>
          </table:table-cell>
          <table:table-cell office:value-type="string" table:style-name="ce8">
            <text:p>Aut. nº 0737901-92.2023.8.11.0059. Deslocamento para a zona rural do município de São José do Xingu/MT para realização de estudo psicossocial. 0,50 Diária. Assistente Social.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7-1</text:p>
          </table:table-cell>
          <table:table-cell office:value-type="string" table:style-name="ce4">
            <text:p>03601.0001.23.006667-4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Mireni de Oliveira Costa Silva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232-03.2023.8.11.0000. Deslocamento até a cidade de Cuiabá/MT fins de participar da " Elaboração dos Manuais dos Oficiais de Justiça - 2° Encontro". 4,50 Diárias. Oficial de Justiça.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134,27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4-0</text:p>
          </table:table-cell>
          <table:table-cell office:value-type="string" table:style-name="ce4">
            <text:p>03601.0001.23.006284-9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iria Rogéria Broch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0-83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79-4</text:p>
          </table:table-cell>
          <table:table-cell office:value-type="string" table:style-name="ce4">
            <text:p>03601.0001.23.006568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iria Rogéria Broch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05-68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57-7</text:p>
          </table:table-cell>
          <table:table-cell office:value-type="string" table:style-name="ce4">
            <text:p>03601.0001.23.006338-1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Mirna Alessandra Américo Basíli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Castanheira - MT</text:p>
          </table:table-cell>
          <table:table-cell office:value-type="string" table:style-name="ce8">
            <text:p>Aut. nº: 0739529-24.2023 - Deslocamento para a Município de Castanheira/MT, a fim de realizar estudo psicossocial - 0,50 diária (Assistente Social)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6-2</text:p>
          </table:table-cell>
          <table:table-cell office:value-type="string" table:style-name="ce4">
            <text:p>03601.0001.23.006285-7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oacir Ribolli Junio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80-30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1-6</text:p>
          </table:table-cell>
          <table:table-cell office:value-type="string" table:style-name="ce4">
            <text:p>03601.0001.23.006569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Moacir Ribolli Junior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06-53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0-8</text:p>
          </table:table-cell>
          <table:table-cell office:value-type="string" table:style-name="ce4">
            <text:p>03601.0002.23.001561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Mônica Priscila Lazareti Dos Santos</text:p>
          </table:table-cell>
          <table:table-cell office:value-type="string" table:style-name="ce10">
            <text:p>Diretor Departamento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226-15.2023.8.11.0000. Deslocamento para a Comarca de Rondonópolis-MT a fim de participar do curso "ELO - Fortalecendo a Justiça¿. 2,50 Diárias. Diretor de Departamento.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1-6</text:p>
          </table:table-cell>
          <table:table-cell office:value-type="string" table:style-name="ce4">
            <text:p>03601.0001.23.006363-2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Myrian Pavan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71-62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77,4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6-3</text:p>
          </table:table-cell>
          <table:table-cell office:value-type="string" table:style-name="ce4">
            <text:p>03601.0001.23.006483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Naiara Rodrigues Goe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821-57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6-8</text:p>
          </table:table-cell>
          <table:table-cell office:value-type="string" table:style-name="ce4">
            <text:p>03601.0001.23.006823-5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Jangada - MT</text:p>
          </table:table-cell>
          <table:table-cell office:value-type="string" table:style-name="ce8">
            <text:p>Aut nº: 0742162-84.2023 - Deslocamento até as cidades de Jangada, Arruda e Bauxi - MT para realização de estudos psicossociais - 4,50 diárias (Assistente social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1.874,25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6-3</text:p>
          </table:table-cell>
          <table:table-cell office:value-type="string" table:style-name="ce4">
            <text:p>03601.0001.23.006452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Nayara Iris Caixet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07-38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58-5</text:p>
          </table:table-cell>
          <table:table-cell office:value-type="string" table:style-name="ce4">
            <text:p>03601.0001.23.006339-1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Ribeirãozinho - MT</text:p>
          </table:table-cell>
          <table:table-cell office:value-type="string" table:style-name="ce8">
            <text:p>Aut. nº: 0738514-83.2023 - Deslocamento até Ribeirãozinho/MT, para realizar diligência e efetuar estudo psicossocial - 0,50 diária (Psicóloga)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6-4</text:p>
          </table:table-cell>
          <table:table-cell office:value-type="string" table:style-name="ce4">
            <text:p>03601.0001.23.006650-1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General Carneiro - MT</text:p>
          </table:table-cell>
          <table:table-cell office:value-type="string" table:style-name="ce8">
            <text:p>Aut nº: 0740112-72.2023 - Deslocamento até General Carneiro/MT para realizar estudo psicossocial - 0,50 diária (Psicóloga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8-7</text:p>
          </table:table-cell>
          <table:table-cell office:value-type="string" table:style-name="ce4">
            <text:p>03601.0001.23.006786-7</text:p>
          </table:table-cell>
          <table:table-cell office:value-type="string" table:style-name="ce4">
            <text:p>27/10/2023</text:p>
          </table:table-cell>
          <table:table-cell office:value-type="string" table:style-name="ce5">
            <text:p>Nelcione Rodrigues d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Araguaiana - MT</text:p>
          </table:table-cell>
          <table:table-cell office:value-type="string" table:style-name="ce8">
            <text:p>Aut nº: 0741577-19.2023 - Deslocamento até Araguaiana - MT para realização de estudo psicossocial - 0,50 diária (Psicóloga)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8-4</text:p>
          </table:table-cell>
          <table:table-cell office:value-type="string" table:style-name="ce4">
            <text:p>03601.0002.23.001688-8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Nestor José Comachio Junior</text:p>
          </table:table-cell>
          <table:table-cell office:value-type="string" table:style-name="ce6">
            <text:p>Gestor de Projetos de Inovação I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°: 0054843-29.2023 - Deslocamento até Brasília/DF para participar do 7º EXPOJUD: Congresso de Tecnologia, Inovação e Direito para o Ecossistema de Justiça - 3,50 diárias (Gestor de Projetos de Inovação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2-4</text:p>
          </table:table-cell>
          <table:table-cell office:value-type="string" table:style-name="ce4">
            <text:p>03601.0002.23.001562-8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Neucimeire Alves de Oliveira</text:p>
          </table:table-cell>
          <table:table-cell office:value-type="string" table:style-name="ce10">
            <text:p>Diretor Departamento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463-49.2023.8.11.0000. Deslocamento para a Comarca de Rondonópolis-MT a fim de participar do curso "ELO - Fortalecendo a Justiça¿. 2,50 Diárias. Diretor de Departamen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5-8</text:p>
          </table:table-cell>
          <table:table-cell office:value-type="string" table:style-name="ce4">
            <text:p>03601.0002.23.001656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Nirson Medeiros da Silva Neto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503-47.2023.8.11.0000. Deslocamento para participar do 1º Encontro Nacional de Justiça Restaurativa e a Transformação da Cultura Institucional na comarca de Cuiabá/MT. 3,50 Diárias. Colaborador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3.158,51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49-4</text:p>
          </table:table-cell>
          <table:table-cell office:value-type="string" table:style-name="ce4">
            <text:p>03601.0002.23.001802-3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Nirton Pereira de Araújo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9-08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50-6</text:p>
          </table:table-cell>
          <table:table-cell office:value-type="string" table:style-name="ce4">
            <text:p>03601.0001.23.006628-3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Núbia Rodrigues de Oliveira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3805-41.2023.8.11.0000. Deslocamento para participar do 1º Encontro Nacional de Justiça Restaurativa e a Transformação da Cultura Institucional na comarca de Cuiabá/MT. 2,50 Diárias. Gestor Geral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2-2</text:p>
          </table:table-cell>
          <table:table-cell office:value-type="string" table:style-name="ce4">
            <text:p>03601.0002.23.001774-4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aranatinga - MT</text:p>
          </table:table-cell>
          <table:table-cell office:value-type="string" table:style-name="ce8">
            <text:p>Aut nº: 0067814-46.2023 - Deslocamento até Paranatinga - MT para realizar o acompanhamento e segurança do Juiz João Filho de Almeida, magistrado instrutor do projeto de Capacitação nos Sistemas BNMP - 6,50 diárias (Militar)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519,4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0-8</text:p>
          </table:table-cell>
          <table:table-cell office:value-type="string" table:style-name="ce4">
            <text:p>03601.0002.23.001803-1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Oracy da Penha Xavier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3-98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6-3</text:p>
          </table:table-cell>
          <table:table-cell office:value-type="string" table:style-name="ce4">
            <text:p>03601.0002.23.001666-7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Oriana Miranda de Franç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Jangada - MT</text:p>
          </table:table-cell>
          <table:table-cell office:value-type="string" table:style-name="ce8">
            <text:p>Aut nº: 0740097-15.2023 - Deslocamento até Jangada/MT para realização de estudo psicossocial - 0,50 diária (Assistente social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0-6</text:p>
          </table:table-cell>
          <table:table-cell office:value-type="string" table:style-name="ce4">
            <text:p>03601.0002.23.001761-2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Orlando de Almeida Perri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4851-65.2023.8.11.0000 - Deslocamento para a cidade de Barra do Garças/MT, para participar das Inspeções nas Unidades Prisionais do Estado de Mato Grosso, nas Comarcas de Comarcas de Água Boa, Nova Xavantina e Barra do Garças/MT ¿ 1,50 diárias(Desemb.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974,48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6-6</text:p>
          </table:table-cell>
          <table:table-cell office:value-type="string" table:style-name="ce4">
            <text:p>03601.0002.23.001657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Otamir Peter de Franc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eixoto de Azevedo-MT</text:p>
          </table:table-cell>
          <table:table-cell office:value-type="string" table:style-name="ce8">
            <text:p>Aut. nº 0061502-54.2023.8.11.0000. Deslocamento para as cidades de Guarantã do Norte, Matupá e Peixoto de Azevedo/MT para realizar o acompanhamento e segurança do Exmo. Senhor Juiz Emerson Luis Pereira Cajango e Comitiva. 4,50 Diárias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2-4</text:p>
          </table:table-cell>
          <table:table-cell office:value-type="string" table:style-name="ce4">
            <text:p>03601.0001.23.006364-0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Pablo Marquesi</text:p>
          </table:table-cell>
          <table:table-cell office:value-type="string" table:style-name="ce6">
            <text:p>Assessor de Projetos de Inovação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061429-82.2023.8.11.0000. Deslocamento para a comarca de Sorriso/MT para realizar a capacitação do "Sistema de Apresentação Remota e Reconhecimento Facial - SAREF". 3,50 diária. Assessor.  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679,1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53-9</text:p>
          </table:table-cell>
          <table:table-cell office:value-type="string" table:style-name="ce4">
            <text:p>03601.0001.23.006706-9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Pablo Marquesi</text:p>
          </table:table-cell>
          <table:table-cell office:value-type="string" table:style-name="ce6">
            <text:p>Assessor de Projetos de Inovação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. nº 0065425-88.2023.8.11.0000. Deslocamento para participar da solenidade de instalação da ferramenta SAREF. 0,50 Diária. Assessor de Projetos de Inovação.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7-6</text:p>
          </table:table-cell>
          <table:table-cell office:value-type="string" table:style-name="ce4">
            <text:p>03601.0002.23.001689-6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Pablo Marquesi</text:p>
          </table:table-cell>
          <table:table-cell office:value-type="string" table:style-name="ce6">
            <text:p>Assessor de Projetos de Inovação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°: 0054844-14.2023 - Deslocamento até Brasília/DF para participar do 7º EXPOJUD: Congresso de Tecnologia, Inovação e Direito para o Ecossistema de Justiça - 3,50 diárias (Assessor de Projetos de Inovação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8-4</text:p>
          </table:table-cell>
          <table:table-cell office:value-type="string" table:style-name="ce4">
            <text:p>03601.0001.23.006749-2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Pablo Marquesi</text:p>
          </table:table-cell>
          <table:table-cell office:value-type="string" table:style-name="ce6">
            <text:p>Assessor de Projetos de Inovaçã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65883-08.2023.8.11.0000. Em deslocamento nos dias 29/10 a 31/10/2023 para a Cidade de Recife/PE em acompanhamento ao Corregedor-Geral da Justiça para realizar Visita Técnica no Tribunal de Justiça do Estado de Pernambuco. 2,50 Diárias. Assessor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126,54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3-2</text:p>
          </table:table-cell>
          <table:table-cell office:value-type="string" table:style-name="ce4">
            <text:p>03601.0001.23.006365-9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Pâmela Paula Maced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Analândia do Norte/MT</text:p>
          </table:table-cell>
          <table:table-cell office:value-type="string" table:style-name="ce8">
            <text:p>Aut. nº 0737856-35.2023.8.11.0109. Deslocamento para o município de Analândia do Norte/MT, comarca de Marcelândia/MT, para realizar estudo psicossocial. 0,50 diária. Assistente Social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7-4</text:p>
          </table:table-cell>
          <table:table-cell office:value-type="string" table:style-name="ce4">
            <text:p>03601.0002.23.001658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4290-41.2023.8.11.0000. Deslocamento em virtude das inspeções in loco a serem realizadas nas Unidades Prisionais das comarcas de Água Boa, Nova Xavantina e Barra do Garças. 1,50 Diária. Ass Técnico Jurídico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1-1</text:p>
          </table:table-cell>
          <table:table-cell office:value-type="string" table:style-name="ce4">
            <text:p>03601.0001.23.006814-6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Patricia Elache Gonçalves Dos Reis Canela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902-76.2023.8.11.0000  - Deslocamento para a cidade de Cuiabá/MT, a fim de participar do Curso de ¿Mediação de Conflitos Fundiários Coletivos¿ - 2,50 diárias (Colaborador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256,08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5-9</text:p>
          </table:table-cell>
          <table:table-cell office:value-type="string" table:style-name="ce4">
            <text:p>03601.0001.23.006286-5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Patricia Elaine Dos Santos Martin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9-98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3-9</text:p>
          </table:table-cell>
          <table:table-cell office:value-type="string" table:style-name="ce4">
            <text:p>03601.0001.23.006453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Patricia Elaine Dos Santos Martin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08-23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0-5</text:p>
          </table:table-cell>
          <table:table-cell office:value-type="string" table:style-name="ce4">
            <text:p>03601.0001.23.006309-8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Patrick Coelho Campos Gappo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00-60.2023.8.11.0000. Deslocamento para participar do 1º Encontro de Nupemecs da Região Centro-Oeste, na comarca de Chapada dos Guimarães/MT. 1,50 Diária. Juiz Substitu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82-9</text:p>
          </table:table-cell>
          <table:table-cell office:value-type="string" table:style-name="ce4">
            <text:p>03601.0001.23.006921-5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Patrick Coelho Campos Gappo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Aripuanã-MT</text:p>
          </table:table-cell>
          <table:table-cell office:value-type="string" table:style-name="ce8">
            <text:p>Aut. nº 0066387-14.2023.8.11.0000 - Deslocamento para a Comarca de Aripuanã/MT, nos dias 24, 25, 26, 27 e 28/10/2023, conforme a Portaria 1.270/2019/PRES ¿ 4,50 diárias(Juiz Substituto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460,39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1-6</text:p>
          </table:table-cell>
          <table:table-cell office:value-type="string" table:style-name="ce4">
            <text:p>03601.0002.23.001804-1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Paulinho Wilges Borda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7-38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7-9</text:p>
          </table:table-cell>
          <table:table-cell office:value-type="string" table:style-name="ce4">
            <text:p>03601.0002.23.001745-0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Paulo Alexandre Figueiredo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 n°: 0067026-32.2023 - Deslocamento de equipe policial para a cidade de Sorriso/MT, fins o acompanhamento e segurança da Sra. Desembargadora Clarice Claudino - Presidente do Tribunal de Justiça de Mato Grosso - durante eventos que ocorrerão na Comarca - 1,50 diária (Militar)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02-1</text:p>
          </table:table-cell>
          <table:table-cell office:value-type="string" table:style-name="ce4">
            <text:p>03601.0002.23.001600-4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Paulo da Cunha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Chapada dos Guimarães - MT</text:p>
          </table:table-cell>
          <table:table-cell office:value-type="string" table:style-name="ce8">
            <text:p>Aut. nº: 0062627-57.2023 - Deslocamento até Chapada dos Guimarães/MT, para participar do 1º ENCONTRO DE NUPEMECSDA REGIÃO CENTRO-OESTE - 1,50 diárias (Desembargador)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974,4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8-8</text:p>
          </table:table-cell>
          <table:table-cell office:value-type="string" table:style-name="ce4">
            <text:p>03601.0001.23.006668-2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5006-68.2023.8.11.0000. Deslocamento para participar do ¿CONGRESSO DE TECNOLOGIA, INOVAÇÃO E DIREITO- 7ª EXPOJUD¿ na cidade de Brasília/DF. 4,50 Diárias. Juiz de Direito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23,44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8-8</text:p>
          </table:table-cell>
          <table:table-cell office:value-type="string" table:style-name="ce4">
            <text:p>03601.0001.23.000641-6</text:p>
          </table:table-cell>
          <table:table-cell office:value-type="string" table:style-name="ce4">
            <text:p>31/10/2023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5006-68.2023.8.11.0000. Deslocamento para participar do ¿CONGRESSO DE TECNOLOGIA, INOVAÇÃO E DIREITO- 7ª EXPOJUD¿ na cidade de Brasília/DF. 4,50 Diárias. Juiz de Direito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-5.923,44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1-8</text:p>
          </table:table-cell>
          <table:table-cell office:value-type="string" table:style-name="ce4">
            <text:p>03601.0002.23.001624-1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Paulo Renato Leventi Travassos</text:p>
          </table:table-cell>
          <table:table-cell office:value-type="string" table:style-name="ce10">
            <text:p>Gestor Administrativo 1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Aut. nº 0063708-41.2023.8.11.0000. Deslocamento para a cidade de Rio de Janeiro/RJ a fim de participar do " 28° CIAED Congresso Internacional ABED de Educação a Distância". 4,50 Diárias. Gestor Administrativ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758,68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0-3</text:p>
          </table:table-cell>
          <table:table-cell office:value-type="string" table:style-name="ce4">
            <text:p>03601.0001.23.006248-2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12-22.2023.8.11.0000. Deslocamento para Participar do "I Congresso de Direito Tributário do Estado de Mato Grosso - Perspectivas Regionais", em Cuiabá/MT. 2,50 Diárias. Juiz Substitut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02,43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4-0</text:p>
          </table:table-cell>
          <table:table-cell office:value-type="string" table:style-name="ce4">
            <text:p>03601.0001.23.006366-7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Pedro Antonio Mattos Schmidt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30-43.2023.8.11.0000. Deslocamento para participar do curso ¿Investigação de Crimes Virtuais e Blindagem Cibernética¿ na Esmagis em Cuiabá/MT. 1,50 diária. Juiz Substituto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77,4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59-8</text:p>
          </table:table-cell>
          <table:table-cell office:value-type="string" table:style-name="ce4">
            <text:p>03601.0001.23.006730-1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°: 0055850-56.2023 - Deslocamento até Cuiabá/MT para participar do Curso Oficial de Formação Inicial de Juízes Substitutos do Poder Judiciário de MT - 1,50 diárias (Juiz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9-1</text:p>
          </table:table-cell>
          <table:table-cell office:value-type="string" table:style-name="ce4">
            <text:p>03601.0002.23.001805-8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Pedro Henrique da Silva Pereira Alves</text:p>
          </table:table-cell>
          <table:table-cell office:value-type="string" table:style-name="ce6">
            <text:p>Assessor de Gabinete II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Aut. nº 0066427-93.2023.8.11.0000 - Deslocamento para a cidade de Foz do Iguaçu/PR, a fim de participar do "17º PREGÃO WEEK ¿ Semana Nacional de Estudos Avançados Sobre Pregão" - 4,50 diárias(Ass. Gab.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3-1</text:p>
          </table:table-cell>
          <table:table-cell office:value-type="string" table:style-name="ce4">
            <text:p>03601.0001.23.006716-6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Pedro Vaz da Silva Neto</text:p>
          </table:table-cell>
          <table:table-cell office:value-type="string" table:style-name="ce6">
            <text:p>Gestor Administrativo 2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809-08.2023.8.11.0000 - Deslocamento para a cidade de Cuiabá/MT, a fim de participar do ¿I Encontro Nacional de Justiça Restaurativa e a Transformação da Cultura Institucional¿ - 4,50 diárias (Gestor Adm.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47,91</text:p>
          </table:table-cell>
          <table:table-cell office:value-type="string" table:style-name="ce4">
            <text:p>1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8-9</text:p>
          </table:table-cell>
          <table:table-cell office:value-type="string" table:style-name="ce4">
            <text:p>03601.0001.23.006304-7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Pierro de Faria Mend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01-45.2023.8.11.0000. Deslocamento para participar do 1º Encontro de Nupemecs da Região Centro-Oeste na comarca de Chapada dos Guimarães/MT. 1,50 Diárias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79-2</text:p>
          </table:table-cell>
          <table:table-cell office:value-type="string" table:style-name="ce4">
            <text:p>03601.0001.23.006750-6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Pierro de Faria Mend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58001-92.2023.8.11.0000. Deslocamento para participar do Fórum Nacional de Justiça Protetiva e Juvenil - FONAJUP/FONAJUV na cidade de Recife/PE. 4,50 Diárias. Juiz de Direito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95,48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1-7</text:p>
          </table:table-cell>
          <table:table-cell office:value-type="string" table:style-name="ce4">
            <text:p>03601.0001.23.006824-3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Pierro de Faria Mend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º: 0067469-80.2023 - Deslocamento até Cuiabá - MT para participação no Programa Mais Júri - 6,50 diárias (Juiz)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5.054,37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4-1</text:p>
          </table:table-cell>
          <table:table-cell office:value-type="string" table:style-name="ce4">
            <text:p>03601.0001.23.006825-1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Poliana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Guariba - MT</text:p>
          </table:table-cell>
          <table:table-cell office:value-type="string" table:style-name="ce8">
            <text:p>Aut nº: 0742703-46.2023 - Deslocamento até Guariba - MT para realização de estudos psicossociais - 2,50 diárias (Assistente Social)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3-5</text:p>
          </table:table-cell>
          <table:table-cell office:value-type="string" table:style-name="ce4">
            <text:p>03601.0002.23.001728-0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oconé - MT</text:p>
          </table:table-cell>
          <table:table-cell office:value-type="string" table:style-name="ce8">
            <text:p>Aut n°: 0065802-59.2023 - Deslocamento de equipe policial para a cidade de Poconé/MT, fins de reforçar a segurança daquela Comarca, em razão de Sessão do Tribunal do Júri - 0,50 diária (Militar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1-3</text:p>
          </table:table-cell>
          <table:table-cell office:value-type="string" table:style-name="ce4">
            <text:p>03601.0001.23.006310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Rafael Depra Panichell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02-30.2023.8.11.0000. Deslocamento para participar do 1º Encontro de Nupemecs da Região Centro-Oeste, na comarca de Chapada dos Guimarães/MT. 1,50 Diária. Juiz de Direito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3-8</text:p>
          </table:table-cell>
          <table:table-cell office:value-type="string" table:style-name="ce4">
            <text:p>03601.0002.23.001705-1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Rafael Luis da Silva Maciel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5009-23.2023.8.11.0000. Deslocamento para participar do ¿CONGRESSO DE TECNOLOGIA, INOVAÇÃO E DIREITO- 7ª EXPOJUD¿, na cidade de Brasília/DF. 4,50 Diárias. Assessor de Gabinete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0-9</text:p>
          </table:table-cell>
          <table:table-cell office:value-type="string" table:style-name="ce4">
            <text:p>03601.0001.23.006826-1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Rafael Siman Carvalh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 nº: 0067361-51.2023 - Deslocamento até Cuiabá - MT para participação no Programa Mais Júri - 6,50 diárias (Juiz)</text:p>
          </table:table-cell>
          <table:table-cell office:value-type="string" table:style-name="ce4">
            <text:p>05/11/2023</text:p>
          </table:table-cell>
          <table:table-cell office:value-type="string" table:style-name="ce4">
            <text:p>11/11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5.054,37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6-0</text:p>
          </table:table-cell>
          <table:table-cell office:value-type="string" table:style-name="ce4">
            <text:p>03601.0001.23.006454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afael Soares Silva Araújo</text:p>
          </table:table-cell>
          <table:table-cell office:value-type="string" table:style-name="ce6">
            <text:p>Gestor Administrativo 3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0-90.2023 - Deslocamento para a cidade de Cuiabá/MT, a fim de participar do I Encontro Nacional de Justiça Restaurativa e a Transformação da Cultura Institucional - 2,50 diárias (Gestor Administrativ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5-9</text:p>
          </table:table-cell>
          <table:table-cell office:value-type="string" table:style-name="ce4">
            <text:p>03601.0001.23.006367-5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Raiane Santos Arteman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132-13.2023.8.11.0000. Deslocamento para participar curso ¿Investigação de Crimes Virtuais e Blindagem Cibernética¿ na Esmagis em Cuiabá/MT. 1,50 Diária. Juiz Substituto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77,4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29-6</text:p>
          </table:table-cell>
          <table:table-cell office:value-type="string" table:style-name="ce4">
            <text:p>03601.0001.23.006669-0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Raiane Santos Arteman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Cotriguaçu-MT</text:p>
          </table:table-cell>
          <table:table-cell office:value-type="string" table:style-name="ce8">
            <text:p>Aut. nº 0065665-77.2023.8.11.0000. Deslocamento para realizar visita técnica em área de conflito na comarca de Cotriguaçu-MT. 0,50 Diária. Juiz Substituto.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0-6</text:p>
          </table:table-cell>
          <table:table-cell office:value-type="string" table:style-name="ce4">
            <text:p>03601.0001.23.006751-4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Raiane Santos Arteman</text:p>
          </table:table-cell>
          <table:table-cell office:value-type="string" table:style-name="ce6">
            <text:p>Juiz Substituto</text:p>
          </table:table-cell>
          <table:table-cell office:value-type="string" table:style-name="ce7">
            <text:p>Aripuanã-MT</text:p>
          </table:table-cell>
          <table:table-cell office:value-type="string" table:style-name="ce8">
            <text:p>Aut. nº 0063569-89.2023.8.11.0000. Deslocamento para realizar visita técnica em área de conflito na comarca de Aripuanã-MT. 2,50 Diárias. Juiz Substituto.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38,45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4-6</text:p>
          </table:table-cell>
          <table:table-cell office:value-type="string" table:style-name="ce4">
            <text:p>03601.0002.23.001706-1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Raimar Reinaldo Teixeira Barbosa - sd pm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Nova Olimpia-MT</text:p>
          </table:table-cell>
          <table:table-cell office:value-type="string" table:style-name="ce8">
            <text:p>Aut. nº 0064975-48.2023.8.11.0000. Deslocamento para a Cidade de Nova Olímpia-MT a fim de realizar o recolhimento de armas de fogo, munições e outros materiais controlados apreendidos que não mais interessam aos processos judiciais e administrativos subordinados ao Poder Judiciário de Mato Grosso. 4,50 Diárias. Militar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6-7</text:p>
          </table:table-cell>
          <table:table-cell office:value-type="string" table:style-name="ce4">
            <text:p>03601.0001.23.006287-3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aquel Almeida Gonzalez</text:p>
          </table:table-cell>
          <table:table-cell office:value-type="string" table:style-name="ce10">
            <text:p>Gestor Judiciario Substitu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8-16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7-5</text:p>
          </table:table-cell>
          <table:table-cell office:value-type="string" table:style-name="ce4">
            <text:p>03601.0002.23.001580-6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auny Jose da Silva Viana</text:p>
          </table:table-cell>
          <table:table-cell office:value-type="string" table:style-name="ce10">
            <text:p>Gestor Administrativo 2</text:p>
          </table:table-cell>
          <table:table-cell office:value-type="string" table:style-name="ce7">
            <text:p>Rondonópolis - MT</text:p>
          </table:table-cell>
          <table:table-cell office:value-type="string" table:style-name="ce8">
            <text:p>Aut. nº: 0061141-37.2023 - Deslocamento até Rondonópolis-MT, a fim de participar do projeto ELO - Fortalecendo a Justiça - 4,50 diárias (Gestor Administrativo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134,27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3-7</text:p>
          </table:table-cell>
          <table:table-cell office:value-type="string" table:style-name="ce4">
            <text:p>03601.0001.23.006249-0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Rayssa Karolinne Leite de Araújo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8962-33.2023.8.11.0000. Deslocamento para participar do ¿Encontro da Cemulher para a Implantação dos Grupos Reflexivos para Homens autores de violência doméstica e familiar¿, na comarca de Barra do Garças/MT. 2,50 Diária. Psicóloga.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98-0</text:p>
          </table:table-cell>
          <table:table-cell office:value-type="string" table:style-name="ce4">
            <text:p>03601.0001.23.006651-8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Regiane Dudek Mendonç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Poconé - MT</text:p>
          </table:table-cell>
          <table:table-cell office:value-type="string" table:style-name="ce8">
            <text:p>Aut nº: 0740714-88.2023 - Deslocamento até Poconé/MT para realização de estudo psicossocial - 0,50 diária (Psicóloga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3-3</text:p>
          </table:table-cell>
          <table:table-cell office:value-type="string" table:style-name="ce4">
            <text:p>03601.0001.23.006455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egilene Cajango de Oliveir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1-75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1-2</text:p>
          </table:table-cell>
          <table:table-cell office:value-type="string" table:style-name="ce4">
            <text:p>03601.0001.23.006416-7</text:p>
          </table:table-cell>
          <table:table-cell office:value-type="string" table:style-name="ce4">
            <text:p>06/10/2023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Nobres-MT</text:p>
          </table:table-cell>
          <table:table-cell office:value-type="string" table:style-name="ce8">
            <text:p>Aut. nº 0739877-27.2023.8.11.0030. Deslocamento para a localidade de Avenida das Flores, s/n, Vila Bom Jardim, Zona Rural, Município de Nobres/MT, a fim de realizar Estudo Psicossocial. 0,50 Diária. Assistente Social.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3-2</text:p>
          </table:table-cell>
          <table:table-cell office:value-type="string" table:style-name="ce4">
            <text:p>03601.0002.23.001563-6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ejane Pinheiro Andrade</text:p>
          </table:table-cell>
          <table:table-cell office:value-type="string" table:style-name="ce10">
            <text:p>Gestor Administrativo 3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342-21.2023.8.11.0000. Deslocamento para a Comarca de Rondonópolis-MT a fim de participar do curso "ELO - Fortalecendo a Justiça¿. 2,50 Diárias. Gestor Administrativ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09-9</text:p>
          </table:table-cell>
          <table:table-cell office:value-type="string" table:style-name="ce4">
            <text:p>03601.0002.23.001633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ejane Pinheiro Andrade</text:p>
          </table:table-cell>
          <table:table-cell office:value-type="string" table:style-name="ce6">
            <text:p>Gestor Administrativo 3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. nº 0058524-07.2023 - Deslocamento para a cidade de Brasília /DF, a fim de participar do VI Congresso Brasileiro de Arquivos do Poder Judiciário - 2,50 diárias (Gestor Administrativo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040,18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4-5</text:p>
          </table:table-cell>
          <table:table-cell office:value-type="string" table:style-name="ce4">
            <text:p>03601.0001.23.006250-4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Renata Carrelo da Cost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8957-11.2023.8.11.0000. Deslocamento para participar do ¿Encontro da Cemulher para a Implantação dos Grupos Reflexivos para Homens autores de violência doméstica e familiar¿, na comarca de Barra do Garças/MT. 2,50 Diárias. Psicóloga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2-6</text:p>
          </table:table-cell>
          <table:table-cell office:value-type="string" table:style-name="ce4">
            <text:p>03601.0002.23.001625-1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Renata Carrelo da Cost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Paranatinga-MT</text:p>
          </table:table-cell>
          <table:table-cell office:value-type="string" table:style-name="ce8">
            <text:p>Aut. nº 0060147-09.2023.8.11.0000. Deslocamento para os municípios de Paranatinga/MT e Campo Verde/MT para realizar um levantamento por meio de pesquisa para conhecer melhor quem eram as mulheres vítimas de feminicídio (ano/2023). 5,50 Diárias. Psicóloga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2.290,75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7-0</text:p>
          </table:table-cell>
          <table:table-cell office:value-type="string" table:style-name="ce4">
            <text:p>03601.0002.23.001711-6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Renata Ribeiro de Albuquerque</text:p>
          </table:table-cell>
          <table:table-cell office:value-type="string" table:style-name="ce6">
            <text:p>Assessor de Planejamen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5223-14.2023.8.11.0000. Deslocamento para participar do ¿CONGRESSO DE TECNOLOGIA, INOVAÇÃO E DIREITO- 7ª EXPOJUD¿ na cidade de Brasília/DF. 2,50 Diárias. Assessor de Planejamento.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040,18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8-3</text:p>
          </table:table-cell>
          <table:table-cell office:value-type="string" table:style-name="ce4">
            <text:p>03601.0002.23.001581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enatta Souza Carvalho Tirapelle</text:p>
          </table:table-cell>
          <table:table-cell office:value-type="string" table:style-name="ce10">
            <text:p>Coordenador</text:p>
          </table:table-cell>
          <table:table-cell office:value-type="string" table:style-name="ce7">
            <text:p>Rondonópolis - MT</text:p>
          </table:table-cell>
          <table:table-cell office:value-type="string" table:style-name="ce8">
            <text:p>Aut. nº: 0061140-52.2023 - Deslocamento até Rondonópolis-MT, a fim de participar do projeto ELO - Fortalecendo a Justiça  - 2,50 diárias (Coordenador)</text:p>
          </table:table-cell>
          <table:table-cell office:value-type="string" table:style-name="ce4">
            <text:p>02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554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7-5</text:p>
          </table:table-cell>
          <table:table-cell office:value-type="string" table:style-name="ce4">
            <text:p>03601.0001.23.006288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icardo de França Barcelos</text:p>
          </table:table-cell>
          <table:table-cell office:value-type="string" table:style-name="ce10">
            <text:p>Gestor Judiciario Substitu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63-91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7-6</text:p>
          </table:table-cell>
          <table:table-cell office:value-type="string" table:style-name="ce4">
            <text:p>03601.0001.23.006456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icardo de França Barcelos</text:p>
          </table:table-cell>
          <table:table-cell office:value-type="string" table:style-name="ce10">
            <text:p>Gestor Judiciario Substitut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2-60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6-9</text:p>
          </table:table-cell>
          <table:table-cell office:value-type="string" table:style-name="ce4">
            <text:p>03601.0001.23.006675-5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Ricardo Frazon Menegucci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254-88.2023.8.11.0000. Deslocamento para participar do programa Mais Juri na comarca de Cuiabá/MT. 11,50 Diárias. Juiz de Direito.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11.5</text:p>
          </table:table-cell>
          <table:table-cell office:value-type="string" table:style-name="ce9">
            <text:p>8.967,28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47-1</text:p>
          </table:table-cell>
          <table:table-cell office:value-type="string" table:style-name="ce4">
            <text:p>03601.0002.23.001667-5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Ricardo Gonçalo Dos Santos Moreir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Jangada - MT</text:p>
          </table:table-cell>
          <table:table-cell office:value-type="string" table:style-name="ce8">
            <text:p>Aut nº: 0740096-30.2023 - Deslocamento até Jangada/MT para realização de estudo psicossocial - 0,50 diária (Psicólogo)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62-3</text:p>
          </table:table-cell>
          <table:table-cell office:value-type="string" table:style-name="ce4">
            <text:p>03601.0001.23.006340-3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Ricardo Moura Ricas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62878-75.2023 - Deslocamento até Cuiabá/MT, a fim de participar do evento: 1º Encontro de NUPEMECS da Região Centro-Oeste - 1,50 diárias (Gestor Judiciário)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8-1</text:p>
          </table:table-cell>
          <table:table-cell office:value-type="string" table:style-name="ce4">
            <text:p>03601.0001.23.006457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icardo Zapala Wetter</text:p>
          </table:table-cell>
          <table:table-cell office:value-type="string" table:style-name="ce6">
            <text:p>Gestor Administrativ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3-45.2023. - Deslocamento para a cidade de Cuiabá/MT, a fim de participar do I Encontro Nacional de Justiça Restaurativa e a Transformação da Cultura Institucional - 2,50 diárias (Gestor Administrativ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1-4</text:p>
          </table:table-cell>
          <table:table-cell office:value-type="string" table:style-name="ce4">
            <text:p>03601.0001.23.006752-2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Rita de Cassia Borges Nohama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944-63.2023.8.11.0000. Deslocamento para a Comarca de Cuiabá-MT a fim de participar como INSTRUTORA na CAPACITAÇÃO, APERFEIÇOAMENTO E INTEGRAÇÃO DOS OFICIAIS DE JUSTIÇA ¿ 2ª Turma. 4,50 Diárias. Oficial de Justiça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134,27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54-7</text:p>
          </table:table-cell>
          <table:table-cell office:value-type="string" table:style-name="ce4">
            <text:p>03601.0001.23.006708-5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Rita Joana Raznievski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Matupá-MT</text:p>
          </table:table-cell>
          <table:table-cell office:value-type="string" table:style-name="ce8">
            <text:p>Aut. nº 0740945-60.2023.8.11.0111. Deslocamento até a Comarca de Matupá/MT a fim de realizar estudo psicossocial. 0,50 Diária. Psicóloga.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7-0</text:p>
          </table:table-cell>
          <table:table-cell office:value-type="string" table:style-name="ce4">
            <text:p>03601.0002.23.001548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oberto Cyriaco da Silva</text:p>
          </table:table-cell>
          <table:table-cell office:value-type="string" table:style-name="ce10">
            <text:p>Coordenador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099-77.2023.8.11.0000. Deslocamento para a Comarca de Rondonópolis-MT a fim de participar do curso "ELO - Fortalecendo a Justiça¿. 2,50 Diárias. Coordenador.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554,2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3-4</text:p>
          </table:table-cell>
          <table:table-cell office:value-type="string" table:style-name="ce4">
            <text:p>03601.0002.23.001626-8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0857-29.2023.8.11.0000. Deslocamento para as cidades de Apiacás, Alta Floresta, Paranaíta, Guarantã do Norte e Matupá/MT para acompanhamento e segurança do Magistrado João Filho de Almeida Portela. 8,50 Diárias. Militar.</text:p>
          </table:table-cell>
          <table:table-cell office:value-type="string" table:style-name="ce4">
            <text:p>14/10/2023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8.5</text:p>
          </table:table-cell>
          <table:table-cell office:value-type="string" table:style-name="ce9">
            <text:p>4.602,3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4-3</text:p>
          </table:table-cell>
          <table:table-cell office:value-type="string" table:style-name="ce4">
            <text:p>03601.0002.23.001729-9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Rodrigo Celso de Campo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oconé - MT</text:p>
          </table:table-cell>
          <table:table-cell office:value-type="string" table:style-name="ce8">
            <text:p>Aut n°: 0065801-74.2023 - Deslocamento de equipe policial para a cidade de Poconé/MT, fins de reforçar a segurança daquela Comarca, em razão de Sessão do Tribunal do Júri - 0,50 diária (Militar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1-4</text:p>
          </table:table-cell>
          <table:table-cell office:value-type="string" table:style-name="ce4">
            <text:p>03601.0001.23.006218-0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odrigo Roberto Curv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Alegre-RS</text:p>
          </table:table-cell>
          <table:table-cell office:value-type="string" table:style-name="ce8">
            <text:p>Aut. nº 0051770-49.2023.8.11.0000. Deslocamento para participar do IX Encontro do Colégio Nacional de Ouvidores Judiciais ¿ COJUD, em Porto Alegre/RS. 3,50 Diárias. Juiz de Direito.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355-9</text:p>
          </table:table-cell>
          <table:table-cell office:value-type="string" table:style-name="ce4">
            <text:p>03601.0001.23.000628-9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Rodrigo Roberto Curv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Querência-MT</text:p>
          </table:table-cell>
          <table:table-cell office:value-type="string" table:style-name="ce8">
            <text:p>Aut. nº 0053509-57.2023.8.11.0000. Deslocamento para participar da correição ordinária nas comarcas de Novo São Joaquim, Campinápolis, Canarana, Ribeirão Cascalheira e Querência.6,50 Diárias. Juiz de Direito.     </text:p>
          </table:table-cell>
          <table:table-cell office:value-type="string" table:style-name="ce4">
            <text:p>10/09/2023</text:p>
          </table:table-cell>
          <table:table-cell office:value-type="string" table:style-name="ce4">
            <text:p>16/09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-461,51</text:p>
          </table:table-cell>
          <table:table-cell office:value-type="string" table:style-name="ce4">
            <text:p>05/09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4-4</text:p>
          </table:table-cell>
          <table:table-cell office:value-type="string" table:style-name="ce4">
            <text:p>03601.0001.23.006815-4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Rodrigo Roberto Curv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Porto Alegre-RS</text:p>
          </table:table-cell>
          <table:table-cell office:value-type="string" table:style-name="ce8">
            <text:p>Aut. nº 0057224-10.2023.8.11.0000  - Deslocamento para a cidade de Porto Alegre/RS, a fim de participar do ¿I Congresso Gaúcho de Cooperação Judiciária: estudo de casos e mecanismos de integração nacional¿ - 2,50 diárias (Juiz de Direito)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290,80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7-0</text:p>
          </table:table-cell>
          <table:table-cell office:value-type="string" table:style-name="ce4">
            <text:p>03601.0001.23.006289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ogeria Borges Ferreir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75-08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0-1</text:p>
          </table:table-cell>
          <table:table-cell office:value-type="string" table:style-name="ce4">
            <text:p>03601.0001.23.006471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ogeria Borges Ferreir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20-37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5-7</text:p>
          </table:table-cell>
          <table:table-cell office:value-type="string" table:style-name="ce4">
            <text:p>03601.0001.23.006763-8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Rogeria Borges Ferreir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Barra do Garças - MT</text:p>
          </table:table-cell>
          <table:table-cell office:value-type="string" table:style-name="ce8">
            <text:p>Aut n°: 0066716-26.2023 - Deslocamento até Barra do Garças para participar dos Círculos de Apresentação que ocorrerão na comarca - 2,50 diárias (Gestor Judiciário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3-1</text:p>
          </table:table-cell>
          <table:table-cell office:value-type="string" table:style-name="ce4">
            <text:p>03601.0001.23.006434-5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Rogério de Souza Rocha</text:p>
          </table:table-cell>
          <table:table-cell office:value-type="string" table:style-name="ce10">
            <text:p>Assessor de Fiscalizaçã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2000-53.2023.8.11.0000. Deslocamento até a comarca de Água Boa-MT fins de realizar Inspeção presencial nos Cartórios do 1º e 2º Ofícios da comarca de Água Boa e do 1º Ofício da comarca de Canarana. 6,50 Diárias. Assessor de Fiscalizaçã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07-2</text:p>
          </table:table-cell>
          <table:table-cell office:value-type="string" table:style-name="ce4">
            <text:p>03601.0002.23.001634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ony Walter Azoinayce Paresi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774-83.2023 - Deslocamento para a cidade de Cuiabá/MT, a fim de participar do I Encontro Nacional de Justiça Restaurativa e a Transformação da Cultura Institucional - 2,50 diárias (Cacique da Aldeia Wazare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8-9</text:p>
          </table:table-cell>
          <table:table-cell office:value-type="string" table:style-name="ce4">
            <text:p>03601.0002.23.001549-0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osana Dias Pompeu</text:p>
          </table:table-cell>
          <table:table-cell office:value-type="string" table:style-name="ce10">
            <text:p>Gestor Administrativo 3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0799-26.2023.8.11.0000. Deslocamento para a comarca de Chapada dos Guimarães-MT a fim de prestar auxílio na organização do evento: 1º Encontro de NUPEMECS da Região Centro Oeste. 2,50 Diárias. Gestor Administrativo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2-1</text:p>
          </table:table-cell>
          <table:table-cell office:value-type="string" table:style-name="ce4">
            <text:p>03601.0001.23.006311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Rosana Pereira da Rocha</text:p>
          </table:table-cell>
          <table:table-cell office:value-type="string" table:style-name="ce6">
            <text:p>Agente de Inf. e Juventude</text:p>
          </table:table-cell>
          <table:table-cell office:value-type="string" table:style-name="ce7">
            <text:p>Santa Carmem - MT</text:p>
          </table:table-cell>
          <table:table-cell office:value-type="string" table:style-name="ce8">
            <text:p>Aut. nº 0737951-56.2023.8.11.0015. Deslocamento para o município de Santa Carmem/MT, comarca de Sinop-MT, para que possa realizar diligência e efetuar a visita domiciliar. 0,50 Diária. Agente da Infância e Juventude.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0-9</text:p>
          </table:table-cell>
          <table:table-cell office:value-type="string" table:style-name="ce4">
            <text:p>03601.0001.23.006472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osane Metello Alves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4-30.2023 - Deslocamento para a cidade de Cuiabá/MT, a fim de participar do I Encontro Nacional de Justiça Restaurativa e a Transformação da Cultura Institucional - 2,50 diárias (Analista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94-5</text:p>
          </table:table-cell>
          <table:table-cell office:value-type="string" table:style-name="ce4">
            <text:p>03601.0002.23.001589-1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Rosangela Lucia Romero de Oliveira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1950-27.2023.8.11.0000. Deslocamento para a Comarca de Barra do Garças/MT para participar do evento "Encontro da CEMULHER com os magistrados para Implantação dos Grupos Reflexivos para homens autores de violência doméstica e familiar". 2,50 Diárias. Assessor Gabinete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80,91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2-4</text:p>
          </table:table-cell>
          <table:table-cell office:value-type="string" table:style-name="ce4">
            <text:p>03601.0002.23.001806-6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Roselei Rodrigues Peixoto Strucker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4-83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01-6</text:p>
          </table:table-cell>
          <table:table-cell office:value-type="string" table:style-name="ce4">
            <text:p>03601.0001.23.006652-6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Roseli Cardoso Saucedo</text:p>
          </table:table-cell>
          <table:table-cell office:value-type="string" table:style-name="ce10">
            <text:p>Assessor Técnico Jurídic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 0065091-54.2023 - Deslocamento até Água Boa/MT para realização de audiência presencial designada para apurar sindicância - 0,50 diária (Ass. Técnico Jurídico)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78-3</text:p>
          </table:table-cell>
          <table:table-cell office:value-type="string" table:style-name="ce4">
            <text:p>03601.0001.23.006290-3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Rosely Lopes de Araújo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59-54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7-5</text:p>
          </table:table-cell>
          <table:table-cell office:value-type="string" table:style-name="ce4">
            <text:p>03601.0001.23.006653-4</text:p>
          </table:table-cell>
          <table:table-cell office:value-type="string" table:style-name="ce4">
            <text:p>17/10/2023</text:p>
          </table:table-cell>
          <table:table-cell office:value-type="string" table:style-name="ce5">
            <text:p>Rosemari Rita de Vasconcelos Barros</text:p>
          </table:table-cell>
          <table:table-cell office:value-type="string" table:style-name="ce6">
            <text:p>Gestor Geral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4982-40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7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0-9</text:p>
          </table:table-cell>
          <table:table-cell office:value-type="string" table:style-name="ce4">
            <text:p>03601.0002.23.001682-9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Rosemeire Santini Pincerato</text:p>
          </table:table-cell>
          <table:table-cell office:value-type="string" table:style-name="ce6">
            <text:p>Coordenador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59322-65.2023.8.11.0000. Deslocamento para participar do ¿CONGRESSO DE TECNOLOGIA, INOVAÇÃO E DIREITO- 7ª EXPOJUD¿ na cidade de Brasília/DF. 3,50 Diárias. Coordenador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3.828,09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5-3</text:p>
          </table:table-cell>
          <table:table-cell office:value-type="string" table:style-name="ce4">
            <text:p>03601.0001.23.006251-2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Roseni Martin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58959-78.2023.8.11.0000. Deslocamento para participar do ¿Encontro da Cemulher para a Implantação dos Grupos Reflexivos para Homens autores de violência doméstica e familiar¿, na comarca de Barra do Garças/MT. 2,50 Diárias. Assistente Social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59-3</text:p>
          </table:table-cell>
          <table:table-cell office:value-type="string" table:style-name="ce4">
            <text:p>03601.0001.23.006341-1</text:p>
          </table:table-cell>
          <table:table-cell office:value-type="string" table:style-name="ce4">
            <text:p>05/10/2023</text:p>
          </table:table-cell>
          <table:table-cell office:value-type="string" table:style-name="ce5">
            <text:p>Roseni Martin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Vila Bela da Santíssima Trindade - MT</text:p>
          </table:table-cell>
          <table:table-cell office:value-type="string" table:style-name="ce8">
            <text:p>Aut. nº: 0738243-49.2023 - Deslocamento até Vila Bela da Santíssima Trindade/MT, a fim de proceder ao cumprimento da pauta de visita e estudo psicossocial - 0,50 diária (Assistente Social)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2-2</text:p>
          </table:table-cell>
          <table:table-cell office:value-type="string" table:style-name="ce4">
            <text:p>03601.0001.23.006753-0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Roseni Martins da Silva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Vila Bela da Santíssima Trindade-MT</text:p>
          </table:table-cell>
          <table:table-cell office:value-type="string" table:style-name="ce8">
            <text:p>Aut. nº 0741151-79.2023.8.11.0077. Deslocamento para a Comunidade Guaporé (Fazenda Nossa Senhora do Carmo) em Vila Bela da Santíssima Trindade/MT a fim de proceder ao cumprimento da pauta da visita para realizar Estudo Psicossocial. 0,50 Diária. Assistente Social.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1-7</text:p>
          </table:table-cell>
          <table:table-cell office:value-type="string" table:style-name="ce4">
            <text:p>03601.0001.23.006473-6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Rosilei Reis Lima Manduc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5-15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5-1</text:p>
          </table:table-cell>
          <table:table-cell office:value-type="string" table:style-name="ce4">
            <text:p>03601.0001.23.006827-8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Rosimeire Neves da Silv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Guariba - MT</text:p>
          </table:table-cell>
          <table:table-cell office:value-type="string" table:style-name="ce8">
            <text:p>Aut nº: 0742704-31.2023 - Deslocamento até Guariba - MT para realização de estudos psicossociais - 2,50 diárias (Psicóloga)</text:p>
          </table:table-cell>
          <table:table-cell office:value-type="string" table:style-name="ce4">
            <text:p>04/11/2023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8-9</text:p>
          </table:table-cell>
          <table:table-cell office:value-type="string" table:style-name="ce4">
            <text:p>03601.0002.23.001713-2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Rubia Daniela Francisca da Costa</text:p>
          </table:table-cell>
          <table:table-cell office:value-type="string" table:style-name="ce6">
            <text:p>Assessor de Planejamen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65224-96.2023.8.11.0000. Deslocamento para participar do ¿CONGRESSO DE TECNOLOGIA, INOVAÇÃO E DIREITO- 7ª EXPOJUD¿ na cidade de Brasília/DF. 2,50 Diárias. Assessor de Planejamento.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040,18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1-7</text:p>
          </table:table-cell>
          <table:table-cell office:value-type="string" table:style-name="ce4">
            <text:p>03601.0002.23.001683-7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Rubio Magno Tahan Filho</text:p>
          </table:table-cell>
          <table:table-cell office:value-type="string" table:style-name="ce6">
            <text:p>Colaborador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250-94.2023.8.11.0000. Deslocamento para a Cidade de Cuiabá/MT para realização do Projeto 2° Sarau Prosa, Poesia e Justiça Edição Cora Coralina. 1,50 Diária. Colaborador.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041,27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7-0</text:p>
          </table:table-cell>
          <table:table-cell office:value-type="string" table:style-name="ce4">
            <text:p>03601.0002.23.001775-2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Rui Ramos Ribeiro</text:p>
          </table:table-cell>
          <table:table-cell office:value-type="string" table:style-name="ce6">
            <text:p>Desembargador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: 0067971-19.2023 - Deslocamento até Água Boa - MT para solenidade de instalação do novo Prédio do Fórum da Comarca - 0,50 diária (Desembargador)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658,16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14-1</text:p>
          </table:table-cell>
          <table:table-cell office:value-type="string" table:style-name="ce4">
            <text:p>03601.0001.23.006435-3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Sabino Dallagnol Neto</text:p>
          </table:table-cell>
          <table:table-cell office:value-type="string" table:style-name="ce10">
            <text:p>Assessor de Fiscalizaçã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001-38.2023.8.11.0000. Deslocamento até a comarca de Água Boa-MT fins de realizar Inspeção presencial nos Cartórios do 1º e 2º Ofícios da comarca de Água Boa e do 1º Ofício da comarca de Canarana. 6,50 Diárias. Assessor de Fiscalizaçã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9-7</text:p>
          </table:table-cell>
          <table:table-cell office:value-type="string" table:style-name="ce4">
            <text:p>03601.0001.23.006305-5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03-15.2023.8.11.0000. Deslocamento para participar do 1º Encontro de Nupemecs da Região Centro-Oeste na comarca de Chapada dos Guimarães/MT. 1,50 Diária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09-7</text:p>
          </table:table-cell>
          <table:table-cell office:value-type="string" table:style-name="ce4">
            <text:p>03601.0001.23.000635-1</text:p>
          </table:table-cell>
          <table:table-cell office:value-type="string" table:style-name="ce4">
            <text:p>10/10/2023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2203-15.2023.8.11.0000. Deslocamento para participar do 1º Encontro de Nupemecs da Região Centro-Oeste na comarca de Chapada dos Guimarães/MT. 1,50 Diária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-1.141,46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1-2</text:p>
          </table:table-cell>
          <table:table-cell office:value-type="string" table:style-name="ce4">
            <text:p>03601.0001.23.006436-1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Samuel Dornel Campos Batista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Comodoro-MT</text:p>
          </table:table-cell>
          <table:table-cell office:value-type="string" table:style-name="ce8">
            <text:p>Aut. nº 0063627-92.2023.8.11.0000. Deslocamento até a comarca de Comodoro e Pontes e Lacerda/MT, para realização de inspeções extraordinárias na Cadeia Pública de Comodoro e no Centro de Detenção Provisória de Pontes e Lacerda. 6,50 Diárias. Assessor de Gabinete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6-7</text:p>
          </table:table-cell>
          <table:table-cell office:value-type="string" table:style-name="ce4">
            <text:p>03601.0001.23.006368-3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Sandra Regina da Costa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Nossa Senhora do Livramento-MT</text:p>
          </table:table-cell>
          <table:table-cell office:value-type="string" table:style-name="ce8">
            <text:p>Aut. nº 0738752-14.2023.8.11.0001. Deslocamento para Nossa Senhora do Livramento/MT a fim de realizar estudo psicossocial. 0,50 Diária. Psicóloga.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59-7</text:p>
          </table:table-cell>
          <table:table-cell office:value-type="string" table:style-name="ce4">
            <text:p>03601.0002.23.001550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0866-88.2023.8.11.0000. Deslocamento para a comarca de Chapada dos Guimarães-MT a fim de realizar a segurança durante a realização do "Encontro de NUPEMECS da Região Centro Oeste". 2,50 Diárias. Militar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8-9</text:p>
          </table:table-cell>
          <table:table-cell office:value-type="string" table:style-name="ce4">
            <text:p>03601.0001.23.006291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Silvana C. Barsand Pinheiro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58-69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5-2</text:p>
          </table:table-cell>
          <table:table-cell office:value-type="string" table:style-name="ce4">
            <text:p>03601.0001.23.006474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Silvana C. Barsand Pinheiro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820-72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2-0</text:p>
          </table:table-cell>
          <table:table-cell office:value-type="string" table:style-name="ce4">
            <text:p>03601.0001.23.006797-2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Silvana Maria Mazzonetto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Cocalinho-MT</text:p>
          </table:table-cell>
          <table:table-cell office:value-type="string" table:style-name="ce8">
            <text:p>Aut. nº 0741781-12.2023.8.11.0021. Deslocamento para os Municípios de Cocalinho e Nova Nazaré, na comarca de Água Boa/MT, para realizar estudo psicossocial. 3,50 Diárias. Assistente Social.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03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457,75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8-7</text:p>
          </table:table-cell>
          <table:table-cell office:value-type="string" table:style-name="ce4">
            <text:p>03601.0001.23.006475-2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Silvana Regina Carreiro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6-97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0-4</text:p>
          </table:table-cell>
          <table:table-cell office:value-type="string" table:style-name="ce4">
            <text:p>03601.0001.23.006476-0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Silvana Ribeiro da Silva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7-82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4-4</text:p>
          </table:table-cell>
          <table:table-cell office:value-type="string" table:style-name="ce4">
            <text:p>03601.0002.23.001746-9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6">
            <text:p>Assessor Jur. Desembargador</text:p>
          </table:table-cell>
          <table:table-cell office:value-type="string" table:style-name="ce7">
            <text:p>Tangará da Serra - MT</text:p>
          </table:table-cell>
          <table:table-cell office:value-type="string" table:style-name="ce8">
            <text:p>Aut n°: 0067107-78.2023 - Deslocamento até Tangará da Serra/MT para participação no Curso de Formação que acontecerá na comarca - 3,50 diárias (Ass. Jurídico)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679,18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3-2</text:p>
          </table:table-cell>
          <table:table-cell office:value-type="string" table:style-name="ce4">
            <text:p>03601.0002.23.001807-4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Simone de Cássia Gomes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720-28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38-0</text:p>
          </table:table-cell>
          <table:table-cell office:value-type="string" table:style-name="ce4">
            <text:p>03601.0001.23.006369-1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Solange Aparecida Oliveira Manrique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Nova Mutum-MT</text:p>
          </table:table-cell>
          <table:table-cell office:value-type="string" table:style-name="ce8">
            <text:p>Aut. nº 0737066-72.2023.8.11.0005. Deslocamento para a cidade de Nova Mutum/MT para renovação do Certificado Digital - Tokenº 0,50 Diária. Analista Judiciário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94-1</text:p>
          </table:table-cell>
          <table:table-cell office:value-type="string" table:style-name="ce4">
            <text:p>03601.0001.23.006477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822-42.2023 - Deslocamento para a cidade de Cuiabá/MT, a fim de participar do I Encontro Nacional de Justiça Restaurativa e a Transformação da Cultura Institucional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8-5</text:p>
          </table:table-cell>
          <table:table-cell office:value-type="string" table:style-name="ce4">
            <text:p>03601.0001.23.006686-0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6">
            <text:p>Gestor Geral de 2a. Entrância</text:p>
          </table:table-cell>
          <table:table-cell office:value-type="string" table:style-name="ce7">
            <text:p>Aripuanã - MT</text:p>
          </table:table-cell>
          <table:table-cell office:value-type="string" table:style-name="ce8">
            <text:p>Aut n°: 0740912-37.2023 - Deslocamento até Aripuanã/MT para realizar acompanhamento de Magistrado - 4,50 diárias (Gestor Geral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091,09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75-5</text:p>
          </table:table-cell>
          <table:table-cell office:value-type="string" table:style-name="ce4">
            <text:p>03601.0001.23.006478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Solange Lemos da Rosa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8-67.2023 - Deslocamento para a cidade de Cuiabá/MT, a fim de participar do ¿I Encontro Nacional de Justiça Restaurativa e a Transformação da Cultura Institucional¿ - 2,50 diárias (Gestor Ger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4-0</text:p>
          </table:table-cell>
          <table:table-cell office:value-type="string" table:style-name="ce4">
            <text:p>03601.0002.23.001564-4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Sonia Maria de Aguiar Pace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58460-94.2023.8.11.0000. Deslocamento para a Comarca de Rondonópolis-MT a fim de participar do curso "ELO - Fortalecendo a Justiça¿. 2,50 Diárias. Técnico Judiciário.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0-1</text:p>
          </table:table-cell>
          <table:table-cell office:value-type="string" table:style-name="ce4">
            <text:p>03601.0001.23.006670-4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Steven Couto Simom Coronado</text:p>
          </table:table-cell>
          <table:table-cell office:value-type="string" table:style-name="ce6">
            <text:p>Oficial de Justiça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2676-98.2023.8.11.0000. Deslocamento para a Comarca de Cuiabá-MT, a fim de participar como INSTRUTOR na Capacitação, Aperfeiçoamento e Integração dos Oficiais de Justiça - 1ª Turma. 5,50 Diárias. Oficial de Justiça.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2.675,72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4-0</text:p>
          </table:table-cell>
          <table:table-cell office:value-type="string" table:style-name="ce4">
            <text:p>03601.0002.23.001808-2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Sueli Pereira Miranda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90-90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38-2</text:p>
          </table:table-cell>
          <table:table-cell office:value-type="string" table:style-name="ce4">
            <text:p>03601.0002.23.001659-4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6">
            <text:p>Ass. da Justiça Comunitária</text:p>
          </table:table-cell>
          <table:table-cell office:value-type="string" table:style-name="ce7">
            <text:p>Porto Esperidião-MT</text:p>
          </table:table-cell>
          <table:table-cell office:value-type="string" table:style-name="ce8">
            <text:p>Aut. nº 0063308-27.2023.8.11.0000. Deslocamento para as cidades de Rio Branco, Salto do Céu, Jauru e Porto Esperidião/MT a fim de acompanhar o Magistrado José Antônio Bezerra Filho nas reuniões de "Tratativas para a Execução do Ribeirinho Cidadão 2024 - 17° Edição". 2,50 Diárias. As. da Justiça Comunitária.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6-0</text:p>
          </table:table-cell>
          <table:table-cell office:value-type="string" table:style-name="ce4">
            <text:p>03601.0002.23.001747-7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Tatiane Silva de Oliveir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Sorriso - MT</text:p>
          </table:table-cell>
          <table:table-cell office:value-type="string" table:style-name="ce8">
            <text:p>Aut n°: 0067025-47.2023 - Deslocamento de equipe policial para a cidade de Sorriso/MT, fins o acompanhamento e segurança da Sra. Desembargadora Clarice Claudino - Presidente do Tribunal de Justiça de Mato Grosso - durante eventos que ocorrerão na Comarca - 1,50 diária (Militar)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812,18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96-1</text:p>
          </table:table-cell>
          <table:table-cell office:value-type="string" table:style-name="ce4">
            <text:p>03601.0001.23.006252-0</text:p>
          </table:table-cell>
          <table:table-cell office:value-type="string" table:style-name="ce4">
            <text:p>03/10/2023</text:p>
          </table:table-cell>
          <table:table-cell office:value-type="string" table:style-name="ce5">
            <text:p>Tatyana Lopes de Arauj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0589-72.2023.8.11.0000. Deslocamento para participar do ¿Encontro da Cemulher para a Implantação dos Grupos Reflexivos para Homens autores de violência doméstica e familiar¿, na comarca de Barra do Garças/MT. 2,50 Diárias. Juiz de Direito.     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938,45</text:p>
          </table:table-cell>
          <table:table-cell office:value-type="string" table:style-name="ce4">
            <text:p>0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59-7</text:p>
          </table:table-cell>
          <table:table-cell office:value-type="string" table:style-name="ce4">
            <text:p>03601.0001.23.006292-1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Telma Maria de Farias Salamoni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59657-84.2023 - Deslocamento até Cuiabá/MT para participar do 1º Encontro de NUPEMECS da Região Centro-Oeste - 1,50 diárias (Gestor Judiciári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1.5</text:p>
          </table:table-cell>
          <table:table-cell office:value-type="string" table:style-name="ce9">
            <text:p>682,64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2-8</text:p>
          </table:table-cell>
          <table:table-cell office:value-type="string" table:style-name="ce4">
            <text:p>03601.0001.23.006479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Telma Maria de Farias Salamoni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19-52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15-1</text:p>
          </table:table-cell>
          <table:table-cell office:value-type="string" table:style-name="ce4">
            <text:p>03601.0002.23.001762-0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Thais Cunha Oliveira</text:p>
          </table:table-cell>
          <table:table-cell office:value-type="string" table:style-name="ce6">
            <text:p>Assistente Social<text:s/>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4928-74.2023.8.11.0000  - Deslocamento para a cidade de Cuiabá/MT, a fim de participar do ¿I Encontro Nacional de Justiça Restaurativa e a Transformação da Cultura Institucional¿ - 2,50 diárias (Ass. Social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1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2-5</text:p>
          </table:table-cell>
          <table:table-cell office:value-type="string" table:style-name="ce4">
            <text:p>03601.0002.23.001684-5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Thales Barboza Ventorim Rubiale</text:p>
          </table:table-cell>
          <table:table-cell office:value-type="string" table:style-name="ce6">
            <text:p>Diretor Departamento</text:p>
          </table:table-cell>
          <table:table-cell office:value-type="string" table:style-name="ce7">
            <text:p>Brasília-DF</text:p>
          </table:table-cell>
          <table:table-cell office:value-type="string" table:style-name="ce8">
            <text:p>Aut. nº 0059327-87.2023.8.11.0000. Deslocamento para participar do ¿CONGRESSO DE TECNOLOGIA, INOVAÇÃO E DIREITO- 7ª EXPOJUD¿ na cidade de Brasília/DF. 3,50 Diárias. Diretor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56,25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92-7</text:p>
          </table:table-cell>
          <table:table-cell office:value-type="string" table:style-name="ce4">
            <text:p>03601.0002.23.001730-2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Thiago Cigerza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Aripuanã - MT</text:p>
          </table:table-cell>
          <table:table-cell office:value-type="string" table:style-name="ce8">
            <text:p>Aut n°: 0066453-91.2023 - Deslocamento de equipe policial para a cidade de Aripuanã/MT, fins realizar o acompanhamento e segurança do Excelentíssimo Senhor Juiz Patrick Coelho - 0,50 diária (Militar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70,73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90-3</text:p>
          </table:table-cell>
          <table:table-cell office:value-type="string" table:style-name="ce4">
            <text:p>03601.0001.23.006764-6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Thiago  Hudson de Sousa Bianchini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Itanhangá - MT</text:p>
          </table:table-cell>
          <table:table-cell office:value-type="string" table:style-name="ce8">
            <text:p>Aut n°: 0742150-36.2023 - Deslocamento até Itanhangá/MT para realização de estudo psicossocial - 0,50 diária (Psicólogo)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0-0</text:p>
          </table:table-cell>
          <table:table-cell office:value-type="string" table:style-name="ce4">
            <text:p>03601.0002.23.001551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Thomas Augusto Caetano</text:p>
          </table:table-cell>
          <table:table-cell office:value-type="string" table:style-name="ce10">
            <text:p>Coordenador</text:p>
          </table:table-cell>
          <table:table-cell office:value-type="string" table:style-name="ce7">
            <text:p>Rondonópolis-MT</text:p>
          </table:table-cell>
          <table:table-cell office:value-type="string" table:style-name="ce8">
            <text:p>Aut. nº 0061264-35.2023.8.11.0000. Deslocamento para a Comarca de Rondonópolis-MT a fim de participar do curso "ELO - Fortalecendo a Justiça¿. 0,50 Diárias. Coordenador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10,8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65-1</text:p>
          </table:table-cell>
          <table:table-cell office:value-type="string" table:style-name="ce4">
            <text:p>03601.0002.23.001690-1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Thomas Augusto Caetano</text:p>
          </table:table-cell>
          <table:table-cell office:value-type="string" table:style-name="ce6">
            <text:p>Coordenador</text:p>
          </table:table-cell>
          <table:table-cell office:value-type="string" table:style-name="ce7">
            <text:p>Brasília - DF</text:p>
          </table:table-cell>
          <table:table-cell office:value-type="string" table:style-name="ce8">
            <text:p>Aut n°: 0057429-39.2023 - Deslocamento até Brasília/DF para participar do 7º EXPOJUD: Congresso de Tecnologia, Inovação e Direito para o Ecossistema de Justiça - 2,50 diárias (Coordenador)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734,35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3-0</text:p>
          </table:table-cell>
          <table:table-cell office:value-type="string" table:style-name="ce4">
            <text:p>03601.0001.23.006754-9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Tiago Souza Nogueira de Abreu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58014-91.2023.8.11.0000. Deslocamento para participar do XXXII encontro do Colégio, XV FONAJUP e XXXII FONAJUV na cidade de Recife/PE. 4,50 Diárias. Juiz de Direito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5.995,48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03-9</text:p>
          </table:table-cell>
          <table:table-cell office:value-type="string" table:style-name="ce4">
            <text:p>03601.0001.23.006799-9</text:p>
          </table:table-cell>
          <table:table-cell office:value-type="string" table:style-name="ce4">
            <text:p>26/10/2023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Lucas do Rio Verde-MT</text:p>
          </table:table-cell>
          <table:table-cell office:value-type="string" table:style-name="ce8">
            <text:p>Aut. nº 0067605-77.2023.8.11.0000. Deslocamento para participar da assinatura do Termo de Cooperação Técnica com o município de Lucas do Rio Verde-MT. 0,50 Diária. Juiz de Direito.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26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19-5</text:p>
          </table:table-cell>
          <table:table-cell office:value-type="string" table:style-name="ce4">
            <text:p>03601.0001.23.006828-6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: 0067970-34.2023 - Deslocamento até Água Boa - MT para solenidade de instalação do novo Prédio do Fórum da Comarca - 0,50 diária (Juiz)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380,49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8-4</text:p>
          </table:table-cell>
          <table:table-cell office:value-type="string" table:style-name="ce4">
            <text:p>03601.0001.23.006829-4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Manaus - AM</text:p>
          </table:table-cell>
          <table:table-cell office:value-type="string" table:style-name="ce8">
            <text:p>Aut nº: 0055571-70.2023 - Deslocamento até Manaus/AM para participar do CONSEPRE - VIII Encontro de Presidentes dos Tribunais de Justiça do Brasil - 3,50 diárias (Juiz)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27-5</text:p>
          </table:table-cell>
          <table:table-cell office:value-type="string" table:style-name="ce4">
            <text:p>03601.0001.23.006370-5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Vagner Dupim Dias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Barra do Garças-MT</text:p>
          </table:table-cell>
          <table:table-cell office:value-type="string" table:style-name="ce8">
            <text:p>Aut. nº 0060591-42.2023.8.11.0000. Deslocamento para participar do ¿Encontro Cemulher para a Implantação dos Grupos Reflexivos para Homens autores de violência doméstica e familiar¿, na comarca de Barra do Garças/MT. 2,50 Diária. Juiz de Direito.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08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010,49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0-5</text:p>
          </table:table-cell>
          <table:table-cell office:value-type="string" table:style-name="ce4">
            <text:p>03601.0002.23.001809-0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Valdinei Tadaieski</text:p>
          </table:table-cell>
          <table:table-cell office:value-type="string" table:style-name="ce6">
            <text:p>Ass. Tec. Proj. Acordaos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Aut. nº 0066428-78.2023.8.11.0000 - Deslocamento para a cidade de Foz do Iguaçu/PR, a fim de participar do "17º PREGÃO WEEK ¿ Semana Nacional de Estudos Avançados Sobre Pregão" - 4,50 diárias(Ass. Téc. Proj.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75-9</text:p>
          </table:table-cell>
          <table:table-cell office:value-type="string" table:style-name="ce4">
            <text:p>03601.0002.23.001565-2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Valéria Cristina Pinto Ferraz</text:p>
          </table:table-cell>
          <table:table-cell office:value-type="string" table:style-name="ce10">
            <text:p>Chefe de Divisão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Aut. nº 0060858-14.2023.8.11.0000. Deslocamento para a Cidade de Belo Horizonte/MG a fim de participar do ¿Encontro de Gestão de Projetos nos Tribunais de Justiça¿, em parceria com o CNJ - Conselho Nacional de Justiça-CNJ. 3,50 Diárias. Chefe de Divisão.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2.899,43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80-5</text:p>
          </table:table-cell>
          <table:table-cell office:value-type="string" table:style-name="ce4">
            <text:p>03601.0001.23.006293-8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Valmor Lopes Abe Grando</text:p>
          </table:table-cell>
          <table:table-cell office:value-type="string" table:style-name="ce10">
            <text:p>Assessor de Gabinete I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: 0060982-94.2023 - Deslocamento até Cuiabá/MT, para participar do programa Mais Júri - 11,50 diárias (Assessor de Gabinete)</text:p>
          </table:table-cell>
          <table:table-cell office:value-type="string" table:style-name="ce4">
            <text:p>01/10/2023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11.5</text:p>
          </table:table-cell>
          <table:table-cell office:value-type="string" table:style-name="ce9">
            <text:p>5.492,62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3-9</text:p>
          </table:table-cell>
          <table:table-cell office:value-type="string" table:style-name="ce4">
            <text:p>03601.0001.23.006437-1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Valter Oliveria da Mata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2002-23.2023.8.11.0000. Deslocamento até a comarca de Água Boa-MT fins de realizar Inspeção presencial nos Cartórios do 1º e 2º Ofícios da comarca de Água Boa e do 1º Ofício da comarca de Canarana. 6,50 Diárias. Analista Judiciári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4-2</text:p>
          </table:table-cell>
          <table:table-cell office:value-type="string" table:style-name="ce4">
            <text:p>03601.0002.23.001627-6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10">
            <text:p>Assessor Relações Públicas</text:p>
          </table:table-cell>
          <table:table-cell office:value-type="string" table:style-name="ce7">
            <text:p>Belo Horizonte-MG</text:p>
          </table:table-cell>
          <table:table-cell office:value-type="string" table:style-name="ce8">
            <text:p>Aut. nº 0057863-28.2023.8.11.0000. Deslocamento para a cidade de Ouro Preto/MG para assessorar a Desembargadora Clarice Claudino da Silva no "Seminário Memória e Justiça: 150 anos de História em Minas Gerais". 2,50 Diárias. Ass Relações Públicas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2.126,54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05-2</text:p>
          </table:table-cell>
          <table:table-cell office:value-type="string" table:style-name="ce4">
            <text:p>03601.0002.23.001748-5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10">
            <text:p>Assessor Relações Públicas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°: 0066907-71.2023 - Deslocamento até Água Boa/MT para participar da inauguração do Fórum - 4,50 diárias (Ass Relações Públicas)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134,27</text:p>
          </table:table-cell>
          <table:table-cell office:value-type="string" table:style-name="ce4">
            <text:p>25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3-8</text:p>
          </table:table-cell>
          <table:table-cell office:value-type="string" table:style-name="ce4">
            <text:p>03601.0002.23.001776-0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Vanessa Pereira de Oliveira</text:p>
          </table:table-cell>
          <table:table-cell office:value-type="string" table:style-name="ce10">
            <text:p>Assessor Relações Públicas</text:p>
          </table:table-cell>
          <table:table-cell office:value-type="string" table:style-name="ce7">
            <text:p>Manaus - AM</text:p>
          </table:table-cell>
          <table:table-cell office:value-type="string" table:style-name="ce8">
            <text:p>Aut nº: 0055846-19.2023- Deslocamento até Manaus/AM para participar do CONSEPRE - VIII - Encontro de Presidentes dos Tribunais de Justiça do Brasil - 5,50 diárias (Assessor de Relações Públicas)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2/11/2023</text:p>
          </table:table-cell>
          <table:table-cell office:value-type="string" table:style-name="ce4">
            <text:p>5.5</text:p>
          </table:table-cell>
          <table:table-cell office:value-type="string" table:style-name="ce9">
            <text:p>4.617,9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60-0</text:p>
          </table:table-cell>
          <table:table-cell office:value-type="string" table:style-name="ce4">
            <text:p>03601.0001.23.006294-6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Vera Licia de Arimateia Silva</text:p>
          </table:table-cell>
          <table:table-cell office:value-type="string" table:style-name="ce10">
            <text:p>Gestor Administrativo 2</text:p>
          </table:table-cell>
          <table:table-cell office:value-type="string" table:style-name="ce7">
            <text:p>Rondonópolis - MT</text:p>
          </table:table-cell>
          <table:table-cell office:value-type="string" table:style-name="ce8">
            <text:p>Aut. nº: 0058272-04.2023 - Deslocamento até Rondonópolis-MT, a fim de participar do curso ELO - Fortalecendo a Justiça como instrutor - 0,50 diária (Gestor Administrativo)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24-9</text:p>
          </table:table-cell>
          <table:table-cell office:value-type="string" table:style-name="ce4">
            <text:p>03601.0002.23.001777-9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Vera Licia de Arimateia Silva</text:p>
          </table:table-cell>
          <table:table-cell office:value-type="string" table:style-name="ce10">
            <text:p>Gestor Administrativo 2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 nº : 0066123-94.2023 - Deslocamento até Água Boa - MT para realização de visita técnica na Comarca - 3,50 diárias (Gestor Administrativo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1.592,82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742-2</text:p>
          </table:table-cell>
          <table:table-cell office:value-type="string" table:style-name="ce4">
            <text:p>03601.0001.23.006219-9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Ribeirãozinho-MT</text:p>
          </table:table-cell>
          <table:table-cell office:value-type="string" table:style-name="ce8">
            <text:p>Aut. nº 0736460-47.2023.8.11.0004. Deslocamento para o município de Ribeirãozinho/MT a fim de realizar diligência e efetuar estudo psicossocial. 0,50 Diária. Analista Judiciário.     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58-1</text:p>
          </table:table-cell>
          <table:table-cell office:value-type="string" table:style-name="ce4">
            <text:p>03601.0001.23.006731-1</text:p>
          </table:table-cell>
          <table:table-cell office:value-type="string" table:style-name="ce4">
            <text:p>23/10/2023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10">
            <text:p>Analista Judiciario</text:p>
          </table:table-cell>
          <table:table-cell office:value-type="string" table:style-name="ce7">
            <text:p>Torixoréu - MT</text:p>
          </table:table-cell>
          <table:table-cell office:value-type="string" table:style-name="ce8">
            <text:p>Aut n°: 0737577-73.2023 - Deslocamento até Torixoréu/MT para realização de estudo psicossocial - 0,50 diária (Analista Judiciário)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27,55</text:p>
          </table:table-cell>
          <table:table-cell office:value-type="string" table:style-name="ce4">
            <text:p>23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3-6</text:p>
          </table:table-cell>
          <table:table-cell office:value-type="string" table:style-name="ce4">
            <text:p>03601.0001.23.006480-9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Veronice do Nascimento</text:p>
          </table:table-cell>
          <table:table-cell office:value-type="string" table:style-name="ce10">
            <text:p>Psicólog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21-22.2023 - Deslocamento para a cidade de Cuiabá/MT, a fim de participar do I Encontro Nacional de Justiça Restaurativa e a Transformação da Cultura Institucional - 2,50 diárias (Psicóloga Credenciada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041,25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0961-9</text:p>
          </table:table-cell>
          <table:table-cell office:value-type="string" table:style-name="ce4">
            <text:p>03601.0002.23.001552-0</text:p>
          </table:table-cell>
          <table:table-cell office:value-type="string" table:style-name="ce4">
            <text:p>02/10/2023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10">
            <text:p>Militar</text:p>
          </table:table-cell>
          <table:table-cell office:value-type="string" table:style-name="ce7">
            <text:p>Chapada dos Guimarães-MT</text:p>
          </table:table-cell>
          <table:table-cell office:value-type="string" table:style-name="ce8">
            <text:p>Aut. nº 0060867-73.2023.8.11.0000 - Complementando diária: 0058294-62.2023.8.11.0000. Deslocamento para a comarca de Chapada dos Guimarães-MT a fim de realizar a segurança durante a realização do "Encontro de NUPEMECS da Região Centro Oeste". 2,00 Diárias. Militar.     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</text:p>
          </table:table-cell>
          <table:table-cell office:value-type="string" table:style-name="ce9">
            <text:p>1.082,90</text:p>
          </table:table-cell>
          <table:table-cell office:value-type="string" table:style-name="ce4">
            <text:p>02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206-1</text:p>
          </table:table-cell>
          <table:table-cell office:value-type="string" table:style-name="ce4">
            <text:p>03601.0001.23.006922-3</text:p>
          </table:table-cell>
          <table:table-cell office:value-type="string" table:style-name="ce4">
            <text:p>04/10/2023</text:p>
          </table:table-cell>
          <table:table-cell office:value-type="string" table:style-name="ce5">
            <text:p>Victor Lima Pinto Coelh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Feliz Natal-MT</text:p>
          </table:table-cell>
          <table:table-cell office:value-type="string" table:style-name="ce8">
            <text:p>Aut. nº 0061406-39.2023.8.11.0000. Deslocamento para a comarca de Feliz Natal/MT conforme decisão proferida no expediente 0738537-26.2023.8.11.0102. 2,00 Diária. Juiz de direito.</text:p>
          </table:table-cell>
          <table:table-cell office:value-type="string" table:style-name="ce4">
            <text:p>07/10/2023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</text:p>
          </table:table-cell>
          <table:table-cell office:value-type="string" table:style-name="ce9">
            <text:p>1.557,98</text:p>
          </table:table-cell>
          <table:table-cell office:value-type="string" table:style-name="ce4">
            <text:p>0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25-5</text:p>
          </table:table-cell>
          <table:table-cell office:value-type="string" table:style-name="ce4">
            <text:p>03601.0001.23.006438-8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Vinicius Coelho do Prado</text:p>
          </table:table-cell>
          <table:table-cell office:value-type="string" table:style-name="ce10">
            <text:p>Chefe de Divisão</text:p>
          </table:table-cell>
          <table:table-cell office:value-type="string" table:style-name="ce7">
            <text:p>Água Boa - MT</text:p>
          </table:table-cell>
          <table:table-cell office:value-type="string" table:style-name="ce8">
            <text:p>Aut. nº 0061997-98.2023.8.11.0000. Deslocamento até a comarca de Água Boa-MT fins de realizar Inspeção presencial nos Cartórios do 1º e 2º Ofícios da comarca de Água Boa e do 1º Ofício da comarca de Canarana. 6,50 Diárias. Chefe de Divisão.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6.5</text:p>
          </table:table-cell>
          <table:table-cell office:value-type="string" table:style-name="ce9">
            <text:p>3.087,6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1-1</text:p>
          </table:table-cell>
          <table:table-cell office:value-type="string" table:style-name="ce4">
            <text:p>03601.0001.23.006481-7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Vinícius Freitas França</text:p>
          </table:table-cell>
          <table:table-cell office:value-type="string" table:style-name="ce10">
            <text:p>Gestor Judiciário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2967-98.2023 - Deslocamento para a cidade de Cuiabá/MT, a fim de participar do I Encontro Nacional de Justiça Restaurativa e a Transformação da Cultura Institucional - 2,50 diárias (Gestor Judiciário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25-0</text:p>
          </table:table-cell>
          <table:table-cell office:value-type="string" table:style-name="ce4">
            <text:p>03601.0002.23.001628-4</text:p>
          </table:table-cell>
          <table:table-cell office:value-type="string" table:style-name="ce4">
            <text:p>09/10/2023</text:p>
          </table:table-cell>
          <table:table-cell office:value-type="string" table:style-name="ce5">
            <text:p>Viviane Brito Rebell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Orlando-EUA</text:p>
          </table:table-cell>
          <table:table-cell office:value-type="string" table:style-name="ce8">
            <text:p>Aut. nº 0061560-57.2023.8.11.0000. Deslocamento para a Cidade de Orlando/EUA a fim de participar do evento: ¿Gartner IT Symposium/Xpo¿, encontro mundial sobre tecnologia. 8,50 Diárias. Juiz de Direito.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21/10/2023</text:p>
          </table:table-cell>
          <table:table-cell office:value-type="string" table:style-name="ce4">
            <text:p>8.5</text:p>
          </table:table-cell>
          <table:table-cell office:value-type="string" table:style-name="ce9">
            <text:p>30.897,83</text:p>
          </table:table-cell>
          <table:table-cell office:value-type="string" table:style-name="ce4">
            <text:p>0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84-9</text:p>
          </table:table-cell>
          <table:table-cell office:value-type="string" table:style-name="ce4">
            <text:p>03601.0001.23.006755-7</text:p>
          </table:table-cell>
          <table:table-cell office:value-type="string" table:style-name="ce4">
            <text:p>24/10/2023</text:p>
          </table:table-cell>
          <table:table-cell office:value-type="string" table:style-name="ce5">
            <text:p>Viviane Brito Rebell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Recife-PE</text:p>
          </table:table-cell>
          <table:table-cell office:value-type="string" table:style-name="ce8">
            <text:p>Aut. nº 0066412-27.2023.8.11.0000. Deslocamento para participar de visita técnica ao Tribunal de Justiça do Estado de Pernambuco na cidade de Recife/PE. 2,50 Diárias. Juiz de Direito.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3.362,84</text:p>
          </table:table-cell>
          <table:table-cell office:value-type="string" table:style-name="ce4">
            <text:p>24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129-2</text:p>
          </table:table-cell>
          <table:table-cell office:value-type="string" table:style-name="ce4">
            <text:p>03601.0001.23.006830-8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Viviane Brito Rebello</text:p>
          </table:table-cell>
          <table:table-cell office:value-type="string" table:style-name="ce10">
            <text:p>Juiz de Direito</text:p>
          </table:table-cell>
          <table:table-cell office:value-type="string" table:style-name="ce7">
            <text:p>Manaus - AM</text:p>
          </table:table-cell>
          <table:table-cell office:value-type="string" table:style-name="ce8">
            <text:p>Aut nº: 0067953-95.2023 - Deslocamento até Manaus/AM para participar do CONSEPRE - VIII Encontro de Presidentes dos Tribunais de Justiça do Brasil - 3,50 diárias (Juiz)</text:p>
          </table:table-cell>
          <table:table-cell office:value-type="string" table:style-name="ce4">
            <text:p>07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3.5</text:p>
          </table:table-cell>
          <table:table-cell office:value-type="string" table:style-name="ce9">
            <text:p>4.607,12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5-4</text:p>
          </table:table-cell>
          <table:table-cell office:value-type="string" table:style-name="ce4">
            <text:p>03601.0002.23.001708-6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Waldemagno da Silva Garcia Borg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Nova Olimpia-MT</text:p>
          </table:table-cell>
          <table:table-cell office:value-type="string" table:style-name="ce8">
            <text:p>Aut. nº 0064974-63.2023.8.11.0000. Deslocamento até a a Cidade de Nova Olímpia-MT a fim de realizar o recolhimento de armas de fogo, munições e outros materiais controlados apreendidos, que não mais interessam aos processos judiciais e administrativos subordinados ao Poder Judiciário de Mato Grosso. 4,50 Diárias. Militar.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36-2</text:p>
          </table:table-cell>
          <table:table-cell office:value-type="string" table:style-name="ce4">
            <text:p>03601.0002.23.001778-7</text:p>
          </table:table-cell>
          <table:table-cell office:value-type="string" table:style-name="ce4">
            <text:p>30/10/2023</text:p>
          </table:table-cell>
          <table:table-cell office:value-type="string" table:style-name="ce5">
            <text:p>Waldemagno da Silva Garcia Borges</text:p>
          </table:table-cell>
          <table:table-cell office:value-type="string" table:style-name="ce6">
            <text:p>Militar</text:p>
          </table:table-cell>
          <table:table-cell office:value-type="string" table:style-name="ce7">
            <text:p>Primavera do Leste - MT</text:p>
          </table:table-cell>
          <table:table-cell office:value-type="string" table:style-name="ce8">
            <text:p>Aut nº: 0067879-41.2023 - Deslocamento de equipe policial até Primavera do Leste - MT para recolhimento de armas de fogo, munições e outros materiais controlados apreendidos, que não mais interessam aos processos judiciais e administrativos - 4,50 diárias (Militar)</text:p>
          </table:table-cell>
          <table:table-cell office:value-type="string" table:style-name="ce4">
            <text:p>06/11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2.436,53</text:p>
          </table:table-cell>
          <table:table-cell office:value-type="string" table:style-name="ce4">
            <text:p>3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086-2</text:p>
          </table:table-cell>
          <table:table-cell office:value-type="string" table:style-name="ce4">
            <text:p>03601.0002.23.001710-8</text:p>
          </table:table-cell>
          <table:table-cell office:value-type="string" table:style-name="ce4">
            <text:p>19/10/2023</text:p>
          </table:table-cell>
          <table:table-cell office:value-type="string" table:style-name="ce5">
            <text:p>Wellington Correa</text:p>
          </table:table-cell>
          <table:table-cell office:value-type="string" table:style-name="ce6">
            <text:p>Coordenador</text:p>
          </table:table-cell>
          <table:table-cell office:value-type="string" table:style-name="ce7">
            <text:p>Rio de Janeiro-RJ</text:p>
          </table:table-cell>
          <table:table-cell office:value-type="string" table:style-name="ce8">
            <text:p>Aut. nº 0064368-35.2023.8.11.0000. Deslocamento para o Rio de Janeiro/RJ a fim de participar do "Seminário de Planejamento, Orçamento, Execução de Contratos de Manutenção Predial: incluindo Modelagem de Facilitis". 4,50 Diárias. Coordenador.</text:p>
          </table:table-cell>
          <table:table-cell office:value-type="string" table:style-name="ce4">
            <text:p>24/10/2023</text:p>
          </table:table-cell>
          <table:table-cell office:value-type="string" table:style-name="ce4">
            <text:p>28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4.965,01</text:p>
          </table:table-cell>
          <table:table-cell office:value-type="string" table:style-name="ce4">
            <text:p>19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3037-7</text:p>
          </table:table-cell>
          <table:table-cell office:value-type="string" table:style-name="ce4">
            <text:p>03601.0001.23.006676-3</text:p>
          </table:table-cell>
          <table:table-cell office:value-type="string" table:style-name="ce4">
            <text:p>18/10/2023</text:p>
          </table:table-cell>
          <table:table-cell office:value-type="string" table:style-name="ce5">
            <text:p>Wellyton Fabricio Pereira Mundim</text:p>
          </table:table-cell>
          <table:table-cell office:value-type="string" table:style-name="ce6">
            <text:p>Assessor de Gabinete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1061-73.2023.8.11.0000. Deslocamento para participar do programa Mais Juri, na comarca de Cuiabá/MT. 11,50 Diárias. Juiz de Direito.</text:p>
          </table:table-cell>
          <table:table-cell office:value-type="string" table:style-name="ce4">
            <text:p>22/10/2023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11.5</text:p>
          </table:table-cell>
          <table:table-cell office:value-type="string" table:style-name="ce9">
            <text:p>5.492,62</text:p>
          </table:table-cell>
          <table:table-cell office:value-type="string" table:style-name="ce4">
            <text:p>18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887-9</text:p>
          </table:table-cell>
          <table:table-cell office:value-type="string" table:style-name="ce4">
            <text:p>03601.0001.23.006482-5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Widney Maycon de Lima Alves</text:p>
          </table:table-cell>
          <table:table-cell office:value-type="string" table:style-name="ce6">
            <text:p>Agente de Inf. e Juventude</text:p>
          </table:table-cell>
          <table:table-cell office:value-type="string" table:style-name="ce7">
            <text:p>Cuiabá - MT</text:p>
          </table:table-cell>
          <table:table-cell office:value-type="string" table:style-name="ce8">
            <text:p>Aut. nº 0061822-07.2023 - Deslocamento para a cidade de Cuiabá/MT, a fim de participar do I Encontro Nacional de Justiça Restaurativa e a Transformação da Cultura Institucional - 2,50 diárias (Agente Infância Juv.)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51-4</text:p>
          </table:table-cell>
          <table:table-cell office:value-type="string" table:style-name="ce4">
            <text:p>03601.0001.23.006629-1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6">
            <text:p>Gestor Geral de 1a.Entrância</text:p>
          </table:table-cell>
          <table:table-cell office:value-type="string" table:style-name="ce7">
            <text:p>Cuiabá</text:p>
          </table:table-cell>
          <table:table-cell office:value-type="string" table:style-name="ce8">
            <text:p>Aut. nº 0063806-26.2023.8.11.0000. Deslocamento para participar do 1º Encontro Nacional de Justiça Restaurativa e a Transformação da Cultura Institucional na comarca de Cuiabá/MT. 2,50 Diárias. Gestor Geral.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137,73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3.002980-8</text:p>
          </table:table-cell>
          <table:table-cell office:value-type="string" table:style-name="ce4">
            <text:p>03601.0001.23.006570-8</text:p>
          </table:table-cell>
          <table:table-cell office:value-type="string" table:style-name="ce4">
            <text:p>11/10/2023</text:p>
          </table:table-cell>
          <table:table-cell office:value-type="string" table:style-name="ce5">
            <text:p>Yeda Campos Fernandes</text:p>
          </table:table-cell>
          <table:table-cell office:value-type="string" table:style-name="ce6">
            <text:p>Assistente Social</text:p>
          </table:table-cell>
          <table:table-cell office:value-type="string" table:style-name="ce7">
            <text:p>Nova Mutum - MT</text:p>
          </table:table-cell>
          <table:table-cell office:value-type="string" table:style-name="ce8">
            <text:p>Aut. nº: 0740327-93.2023 - deslocamento  até a localidade de Granja Farias, Zona Rural, Nova Mutum/MT, a fim de realizar estudo psicossocial - 0,50 diária (Assistente Social)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15/10/2023</text:p>
          </table:table-cell>
          <table:table-cell office:value-type="string" table:style-name="ce4">
            <text:p>.5</text:p>
          </table:table-cell>
          <table:table-cell office:value-type="string" table:style-name="ce9">
            <text:p>208,25</text:p>
          </table:table-cell>
          <table:table-cell office:value-type="string" table:style-name="ce4">
            <text:p>11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55-9</text:p>
          </table:table-cell>
          <table:table-cell office:value-type="string" table:style-name="ce4">
            <text:p>03601.0002.23.001810-4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Zeno Viegas de Pinho</text:p>
          </table:table-cell>
          <table:table-cell office:value-type="string" table:style-name="ce6">
            <text:p>Aposentado</text:p>
          </table:table-cell>
          <table:table-cell office:value-type="string" table:style-name="ce7">
            <text:p>Cuiabá-MT</text:p>
          </table:table-cell>
          <table:table-cell office:value-type="string" table:style-name="ce8">
            <text:p>Aut. nº 0065685-68.2023.8.11.0000 - Deslocamento para a cidade de Cuiabá/MT, para fins de participação no evento denominado "Aposentadoria Humanizada" - 2,50 diárias (Aposentado)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.5</text:p>
          </table:table-cell>
          <table:table-cell office:value-type="string" table:style-name="ce9">
            <text:p>1.353,63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3.001161-3</text:p>
          </table:table-cell>
          <table:table-cell office:value-type="string" table:style-name="ce4">
            <text:p>03601.0002.23.001811-2</text:p>
          </table:table-cell>
          <table:table-cell office:value-type="string" table:style-name="ce4">
            <text:p>20/10/2023</text:p>
          </table:table-cell>
          <table:table-cell office:value-type="string" table:style-name="ce5">
            <text:p>Zilma Luiza Nunes</text:p>
          </table:table-cell>
          <table:table-cell office:value-type="string" table:style-name="ce10">
            <text:p>Técnico Judiciário</text:p>
          </table:table-cell>
          <table:table-cell office:value-type="string" table:style-name="ce7">
            <text:p>Foz do Iguaçu-PR</text:p>
          </table:table-cell>
          <table:table-cell office:value-type="string" table:style-name="ce8">
            <text:p>Aut. nº 0066429-63.2023.8.11.0000 - Deslocamento para a cidade de Foz do Iguaçu/PR, a fim de participar do "17º PREGÃO WEEK ¿ Semana Nacional de Estudos Avançados Sobre Pregão" - 4,50 diárias(Téc. Jur.)</text:p>
          </table:table-cell>
          <table:table-cell office:value-type="string" table:style-name="ce4">
            <text:p>23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4.5</text:p>
          </table:table-cell>
          <table:table-cell office:value-type="string" table:style-name="ce9">
            <text:p>3.672,32</text:p>
          </table:table-cell>
          <table:table-cell office:value-type="string" table:style-name="ce4">
            <text:p>20/10/202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Total UO: 1.067.945,9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5" table:style-name="ce16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3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16"/>
          <table:table-cell table:number-columns-repeated="16372"/>
        </table:table-row>
        <table:table-row table:style-name="ro1"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4" table:style-name="ce21"/>
          <table:table-cell table:style-name="ce16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3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16"/>
          <table:table-cell table:number-columns-repeated="16372"/>
        </table:table-row>
        <table:table-row table:number-rows-repeated="9" table:style-name="ro1"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5" table:style-name="ce16"/>
          <table:table-cell table:number-columns-repeated="16372"/>
        </table:table-row>
        <table:table-row table:number-rows-repeated="28" table:style-name="ro1">
          <table:table-cell table:number-columns-repeated="3"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4" table:style-name="ro1">
          <table:table-cell table:number-columns-repeated="2" table:style-name="ce26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19" table:style-name="ro1">
          <table:table-cell table:number-columns-repeated="2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047769" table:style-name="ro1">
          <table:table-cell table:number-columns-repeated="16384"/>
        </table:table-row>
      </table:table>
      <table:database-ranges>
        <table:database-range table:target-range-address="OUTUBRO-2023.A10:OUTUBRO-2023.L6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11-27T20:44:45Z</dc:date>
  </office:meta>
</office:document-meta>
</file>