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-202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SETEMBR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5-7</text:p>
          </table:table-cell>
          <table:table-cell office:value-type="string" table:style-name="ce4">
            <text:p>03601.0001.23.006163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dalto Quintino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91-31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9-3</text:p>
          </table:table-cell>
          <table:table-cell office:value-type="string" table:style-name="ce4">
            <text:p>03601.0002.23.001337-4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Adao Dias da Cruz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e dos Quatro Marcos-MT</text:p>
          </table:table-cell>
          <table:table-cell office:value-type="string" table:style-name="ce5">
            <text:p>Autorização n. 0052306-60.2023.8.11.0000. Deslocamento para a comarca de São José dos Quatro Marcos-MT fins de realizar o acompanhamento e segurança do Juiz João Filho de Almeida Portela. 6,50 Diárias. Militar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3.000923-6</text:p>
          </table:table-cell>
          <table:table-cell office:value-type="string" table:style-name="ce4">
            <text:p>03601.0002.23.001499-0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Adao Dias da Cruz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88-55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7-5</text:p>
          </table:table-cell>
          <table:table-cell office:value-type="string" table:style-name="ce4">
            <text:p>03601.0001.23.005670-9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Adilson Figueiredo Cunh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Lucas do Rio Verde - MT</text:p>
          </table:table-cell>
          <table:table-cell office:value-type="string" table:style-name="ce5">
            <text:p>Autorização Nº: 0054278-65.2023 - Deslocamento até Lucas do Rio Verde-MT, convocado para assessoramento direto aos Juízes Jorge Alexandre e Laura Dorilêo, a fim de auxiliarem na coordenação da coleta de dados e elaboração do relatório final - 5,50 diárias (Gestor Administrativ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303-6</text:p>
          </table:table-cell>
          <table:table-cell office:value-type="string" table:style-name="ce4">
            <text:p>03601.0001.23.005561-3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nquista d'Oeste - MT</text:p>
          </table:table-cell>
          <table:table-cell office:value-type="string" table:style-name="ce5">
            <text:p>Autorização Nº: 0733734-73.2023 - Deslocamento até Conquista D'Oeste-MT, via estrada do Matão, zona rural, região denominada Água na Boca, para fins de cumprimento in loco da decisão judicial que determinou a realização de estudo psicossocial - 0,50 diária (Assistente Social)</text:p>
          </table:table-cell>
          <table:table-cell office:value-type="string" table:style-name="ce4">
            <text:p>03/09/2023</text:p>
          </table:table-cell>
          <table:table-cell office:value-type="string" table:style-name="ce4">
            <text:p>0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2640-1</text:p>
          </table:table-cell>
          <table:table-cell office:value-type="string" table:style-name="ce4">
            <text:p>03601.0001.23.006023-4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ntes e Lacerda - MT</text:p>
          </table:table-cell>
          <table:table-cell office:value-type="string" table:style-name="ce5">
            <text:p>Autorização n. 0737317-66.2023.8.11.0013. Deslocamento da Comarca de Pontes e Lacerda para o município de Vale de São Domingos-MT fins de cumprimento in loco da decisão judicial que determinou a realização de estudo psicossocial no processo 100476827.2023.811.0013. 0,50 Diária. Assistente Social.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8-4</text:p>
          </table:table-cell>
          <table:table-cell office:value-type="string" table:style-name="ce4">
            <text:p>03601.0001.23.006162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orização n. 0737315-96.2023.8.11.0013. Deslocamento para o município de Conquista D'Oeste-MT fins de cumprimento in loco da decisão judicial que determinou a realização de estudo psicossocial. 0,50 Diária. Assistente Social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8-1</text:p>
          </table:table-cell>
          <table:table-cell office:value-type="string" table:style-name="ce4">
            <text:p>03601.0002.23.001482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driano Horácio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83-33.2023 -  Deslocamento até Rondonópolis-MT, a fim de realizar a segurança durante a realização do projeto denominado ELO - Fortalecendo a Justiça - 2,50 diárias (Militar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4-0</text:p>
          </table:table-cell>
          <table:table-cell office:value-type="string" table:style-name="ce4">
            <text:p>03601.0002.23.001368-4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aranaíta - MT</text:p>
          </table:table-cell>
          <table:table-cell office:value-type="string" table:style-name="ce5">
            <text:p>Autorização Nº: 0054158-22.2023 - Deslocamento até Paranaíta-MT, a fim de realizar levantamento por meio de pesquisa, nos municípios de Paranaíta, Sorriso e Sapezal, para conhecer melhor quem eram as mulheres vítimas de feminicídio, ocorridos nos primeiros meses do corrente ano - 10,50 diárias (Assistente Social)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4.373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0-5</text:p>
          </table:table-cell>
          <table:table-cell office:value-type="string" table:style-name="ce4">
            <text:p>03601.0002.23.001358-7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Afonso Vitorino Maciel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852-26.2023.8.11.0000. Deslocamento para a cidade de Brasília/DF em virtude de Reunião/Visita Institucional ao Tribunal de Justiça do Distrito Federal. 0,50 Diária. Coordenador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546,87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7-9</text:p>
          </table:table-cell>
          <table:table-cell office:value-type="string" table:style-name="ce4">
            <text:p>03601.0001.23.006146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6">
            <text:p>Gestor Geral 2ª Entrânci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55-65.2023 - Deslocamento até Rondonópolis-MT, a fim de participar do curso ELO - Fortalecendo a Justiça¿, com o objetivo de promover maior integração e aproximação com os servidores, magistrados e a sociedade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9-2</text:p>
          </table:table-cell>
          <table:table-cell office:value-type="string" table:style-name="ce4">
            <text:p>03601.0001.23.006164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lcindo Peres da Ros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08-22.2023.8.11.0000. Deslocamento para a Comarca de Rondonópolis-MT a fim de participar do curso "ELO - Fortalecendo a Justiça¿. 3,50 Diárias. Juiz de Direito.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5-4</text:p>
          </table:table-cell>
          <table:table-cell office:value-type="string" table:style-name="ce4">
            <text:p>03601.0001.23.005576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Alcione Maria Dos Anjos Moreira</text:p>
          </table:table-cell>
          <table:table-cell office:value-type="string" table:style-name="ce6">
            <text:p>Ass. Comunicação Corregedori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8-16.2023.8.11.0000. Deslocamento até a comarca de Barra do Garças-MT em virtude da realização de Correição Ordinária e do projeto Corregedoria Participativa nas Comarcas Barra do Garças, Nova Xavantina e Água Boa. 6,50 Diárias. Ass de Comunicação Correg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8-3</text:p>
          </table:table-cell>
          <table:table-cell office:value-type="string" table:style-name="ce4">
            <text:p>03601.0001.23.005671-7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Alcione Maria Dos Anjos Moreira</text:p>
          </table:table-cell>
          <table:table-cell office:value-type="string" table:style-name="ce6">
            <text:p>Ass. Comunicação Corregedoria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4932-52.2023 - Deslocamento até Chapada dos Guimarães-MT, em virtude da realização de Correição Ordinária e do projeto Corregedoria Participativa - 1,50 diárias (Ass de Comunicação)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6-0</text:p>
          </table:table-cell>
          <table:table-cell office:value-type="string" table:style-name="ce4">
            <text:p>03601.0001.23.006199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lcir Joaquim Dos Anjos</text:p>
          </table:table-cell>
          <table:table-cell office:value-type="string" table:style-name="ce6">
            <text:p>Gestor Geral 1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713-55.2023.8.11.0000. Deslocamento para a Comarca de Rondonópolis-MT a fim de participar do curso "ELO - Fortalecendo a Justiça¿. 5,50 Diárias. Gestor Geral.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0-2</text:p>
          </table:table-cell>
          <table:table-cell office:value-type="string" table:style-name="ce4">
            <text:p>03601.0001.23.006050-1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º: 0737022-04.2023 - Deslocamento até Santa Rita do Trivelato-MT, a fim de realizar estudo psicossocial - 0,50 diária (Psicóloga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4-8</text:p>
          </table:table-cell>
          <table:table-cell office:value-type="string" table:style-name="ce4">
            <text:p>03601.0001.23.005953-8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737026-41.2023.8.11.0086. Deslocamento até a comarca de Nova Mutum-MT fins de realizar estudo psicossocial. 0,50 Diária. Psicólogo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9-8</text:p>
          </table:table-cell>
          <table:table-cell office:value-type="string" table:style-name="ce4">
            <text:p>03601.0001.23.006095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Alethea Assunção Sant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5849-71.2023.8.11.0000. Deslocamento para participar do ¿Curso de Formação inicial de Juízes Substitutos do Poder Judiciário do Estado de MT - COFI, em Cuiabá. 1,50 Diária. Juiz de Direito. 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4-4</text:p>
          </table:table-cell>
          <table:table-cell office:value-type="string" table:style-name="ce4">
            <text:p>03601.0002.23.001500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Alex Rodrigues do Nascimen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91-10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0-1</text:p>
          </table:table-cell>
          <table:table-cell office:value-type="string" table:style-name="ce4">
            <text:p>03601.0001.23.005842-6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40-85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8-7</text:p>
          </table:table-cell>
          <table:table-cell office:value-type="string" table:style-name="ce4">
            <text:p>03601.0001.23.006147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885-24.2023 - Deslocamento até Rondonópolis-MT, a fim de participar do curso ELO - Fortalecendo a Justiça, com o objetivo de promover maior integração e aproximação com os servidores, magistrados e a sociedade - 3,50 diárias (Juiz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1-1</text:p>
          </table:table-cell>
          <table:table-cell office:value-type="string" table:style-name="ce4">
            <text:p>03601.0001.23.005843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line Luciane Ribeiro Viana Quin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37-33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7-2</text:p>
          </table:table-cell>
          <table:table-cell office:value-type="string" table:style-name="ce4">
            <text:p>03601.0002.23.001375-7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orização n. 0056692-36.2023.8.11.0000. Deslocamento para a comarca de Porto dos Gaúchos-MT e demais comarcas (Aripuanã, Castanheira, Colniza, Juara e Tabaporã - MT) a fim de realizar o recolhimento de armas de fogo, munições e outros materiais controlados apreendidos. 6,50 Diárias. Militar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4-7</text:p>
          </table:table-cell>
          <table:table-cell office:value-type="string" table:style-name="ce4">
            <text:p>03601.0002.23.001435-4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7712-62.2023.8.11.0000. Deslocamento para a comarca de Chapada dos Guimarães-MT a fim de realizar o recolhimento de armas de fogo, munições e outros materiais controlados apreendidos que não mais interessam aos processos judiciais e administrativos subordinados ao Poder Judiciário de Mato Grosso. 1,50 Diária. Militar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4-1</text:p>
          </table:table-cell>
          <table:table-cell office:value-type="string" table:style-name="ce4">
            <text:p>03601.0002.23.001521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5">
            <text:p>Autorização n. 0058743-20.2023.8.11.0000. Deslocamento para a comarca de Porto Alegre do Norte-MT a fim de realizar o recolhimento de armas de fogo, munições e outros materiais controlados apreendidos que não mais interessam aos processos judiciais e administrativos subordinados ao Poder Judiciário de Mato Grosso. 6,50 Diárias. Militar.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85-3</text:p>
          </table:table-cell>
          <table:table-cell office:value-type="string" table:style-name="ce4">
            <text:p>03601.0002.23.001320-1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orização n. 0053403-95.2023.8.11.0000. Deslocamento para o município de Nova Bandeirantes-MT a fim de realizar acompanhamento e segurança pessoal do Desembargador Juvenal Pereira da Silva - Corregedor-Geral da Justiça. 3,50 Diárias. Militar.    </text:p>
          </table:table-cell>
          <table:table-cell office:value-type="string" table:style-name="ce4">
            <text:p>02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4-2</text:p>
          </table:table-cell>
          <table:table-cell office:value-type="string" table:style-name="ce4">
            <text:p>03601.0002.23.001321-8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683-66.2023.8.11.0000. Deslocamento para a comarca de Chapada dos Guimarães-MT fins de realizar o acompanhamento e segurança pessoal do Desembargador Juvenal Pereira da Silva - Corregedor-Geral da Justiça e equipe, durante a execução do projeto "Corregedoria Participativa" e "Correição Ordinária". 1,50 Diária. Militar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0-0</text:p>
          </table:table-cell>
          <table:table-cell office:value-type="string" table:style-name="ce4">
            <text:p>03601.0002.23.001338-2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3551-09.2023.8.11.0000. Deslocamento para a comarca de Água Boa/MT para realizar o acompanhamento e segurança pessoal do Desembargador Juvenal Pereira da Silva - Corregedor Geral da Justiça e Comitiva. 6,50 Diárias. Militar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5-5</text:p>
          </table:table-cell>
          <table:table-cell office:value-type="string" table:style-name="ce4">
            <text:p>03601.0001.23.005798-5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Altimar Basili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281-90.2023.8.11.0000. Deslocamento para a comarca de Cuiabá-MT fins de participar do Workshop ¿Justiça Restaurativa e o Processo Circular¿. 2,50 Diárias. Gestor Judiciário.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9-7</text:p>
          </table:table-cell>
          <table:table-cell office:value-type="string" table:style-name="ce4">
            <text:p>03601.0001.23.005781-0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Amanda Pereira Leite Dias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73-65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0-6</text:p>
          </table:table-cell>
          <table:table-cell office:value-type="string" table:style-name="ce4">
            <text:p>03601.0001.23.006165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manda Pereira Leite Dias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93-98.2023.8.11.0000. Deslocamento para a Comarca de Rondonópolis-MT a fim de participar do curso "ELO - Fortalecendo a Justiça¿. 3,50 Diárias. Juiz Substitu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9-1</text:p>
          </table:table-cell>
          <table:table-cell office:value-type="string" table:style-name="ce4">
            <text:p>03601.0002.23.001369-2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6">
            <text:p>Assessor Administrativo de TIC 2</text:p>
          </table:table-cell>
          <table:table-cell office:value-type="string" table:style-name="ce4">
            <text:p>Nova Mutum - MT</text:p>
          </table:table-cell>
          <table:table-cell office:value-type="string" table:style-name="ce5">
            <text:p>Autorização Nº: 0054052-60.2023 - Deslocamento até Nova Mutum-MT, a fim de realizar viagem técnica na referida comarca, em atendimento ao pedido da Diretoria do Fórum de Nova Mutum, para substituir a rede lógica da Comarca e sanar o problema da lentidão na Internet - 1,50 diárias (Assessor Administrativo)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3-0</text:p>
          </table:table-cell>
          <table:table-cell office:value-type="string" table:style-name="ce4">
            <text:p>03601.0001.23.005757-8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mini Haddad Camp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88-44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8-1</text:p>
          </table:table-cell>
          <table:table-cell office:value-type="string" table:style-name="ce4">
            <text:p>03601.0001.23.005908-2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Ana Cláudia Teixeira Borge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79-37.2023 - Deslocamento até Cuiabá-MT, a fim de participar do Curso de Práticas Eficazes para Atendimento de Excelência na Escola dos Servidores do PJMT - 3,50 diárias (Oficial de Justiça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2-3</text:p>
          </table:table-cell>
          <table:table-cell office:value-type="string" table:style-name="ce4">
            <text:p>03601.0001.23.005672-5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Ana Cristina Balduino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4-04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4-9</text:p>
          </table:table-cell>
          <table:table-cell office:value-type="string" table:style-name="ce4">
            <text:p>03601.0001.23.005758-6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na Cristina da Silva Mend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34-78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6-6</text:p>
          </table:table-cell>
          <table:table-cell office:value-type="string" table:style-name="ce4">
            <text:p>03601.0002.23.001414-1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auru-MT</text:p>
          </table:table-cell>
          <table:table-cell office:value-type="string" table:style-name="ce5">
            <text:p>Autorização n. 0057435-46.2023.8.11.0000. Deslocamento até a comarca de Jauru-MT fins de realizar inspeção técnica, manutenção dos equipamentos de Prevenção e Combate a Incêndio. 2,50 Diárias. Militar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7-3</text:p>
          </table:table-cell>
          <table:table-cell office:value-type="string" table:style-name="ce4">
            <text:p>03601.0001.23.005909-0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Ana Paula Chaves Figueiredo Seixas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Acorizal - MT</text:p>
          </table:table-cell>
          <table:table-cell office:value-type="string" table:style-name="ce5">
            <text:p>Autorização Nº: 0736356-64.2023 - Deslocamento até Acorizal/MT com a finalidade de realizar visita domiciliar e estudo psicossocial - 0,50 diária (Psicóloga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6-2</text:p>
          </table:table-cell>
          <table:table-cell office:value-type="string" table:style-name="ce4">
            <text:p>03601.0001.23.005577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Ana Rita Antunes Cardos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orização n. 0733941-69.2023.8.11.0111. Deslocamento até a zona rural da Comarca de Matupá-MT a fim de realizar estudo psicossocial. 0,50 Diária. Assistente Social.     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824-8</text:p>
          </table:table-cell>
          <table:table-cell office:value-type="string" table:style-name="ce4">
            <text:p>03601.0002.23.001359-5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Anderson Cristiano Neisse</text:p>
          </table:table-cell>
          <table:table-cell office:value-type="string" table:style-name="ce6">
            <text:p>Gerente Seni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854-93.2023.8.11.0000. Deslocamento para a cidade de Brasília/DF em virtude de Reunião/Visita Institucional ao Tribunal de Justiça do Distrito Federal. 0,50 Diária. Gerente Senior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08,04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2-9</text:p>
          </table:table-cell>
          <table:table-cell office:value-type="string" table:style-name="ce4">
            <text:p>03601.0001.23.006051-1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Anderson Fernandes Vieir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8758-86.2023 - Deslocamento para participar do V Encontro do Sistema de Justiça Criminal de Mato Grosso na Chapada dos Guimarães/MT - 2,50 diárias (Juiz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189-0</text:p>
          </table:table-cell>
          <table:table-cell office:value-type="string" table:style-name="ce4">
            <text:p>03601.0001.23.000542-8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nderson Fernandes Vieir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049-97.2023.8.11.0000 - Deslocamento para a cidade de Cuiabá/MT, a fim de participar do Curso ¿Violência Psicológica contra a Mulher: Aspectos Criminais e Desafios na Identificação e Prevenção¿ - 1,50 diárias (Juiz Subst.)</text:p>
          </table:table-cell>
          <table:table-cell office:value-type="string" table:style-name="ce4">
            <text:p>24/08/2023</text:p>
          </table:table-cell>
          <table:table-cell office:value-type="string" table:style-name="ce4">
            <text:p>25/08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141,46</text:p>
          </table:table-cell>
          <table:table-cell office:value-type="string" table:style-name="ce4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6-3</text:p>
          </table:table-cell>
          <table:table-cell office:value-type="string" table:style-name="ce4">
            <text:p>03601.0001.23.005799-3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Andrea Correa da Cost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714-94.2023.8.11.0000. Deslocamento para a comarca de Cuiabá-MT fins de participar do Workshop ¿Justiça Restaurativa e o Processo Circular¿. 2,50 Diárias. Gestor Judiciário.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05-2</text:p>
          </table:table-cell>
          <table:table-cell office:value-type="string" table:style-name="ce4">
            <text:p>03601.0001.23.005562-1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Andrea Mafort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Lourenço de Fátima - MT</text:p>
          </table:table-cell>
          <table:table-cell office:value-type="string" table:style-name="ce5">
            <text:p>Autorização Nº: 0734438-78.2023 - Deslocamento até São Lourenço de Fátima/MT, a fim de realizar estudo psicossocial - 0,50 diária (Assistente Social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04-4</text:p>
          </table:table-cell>
          <table:table-cell office:value-type="string" table:style-name="ce4">
            <text:p>03601.0001.23.005542-7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Andrea Mafort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orização n. 0734275-98.2023.8.11.0048. Deslocamento para Fátima de São Lourenço, comarca de Juscimeira/MT, a fim de realizar estudo psicossocial. 0,50 Diária. Assistente Social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8-7</text:p>
          </table:table-cell>
          <table:table-cell office:value-type="string" table:style-name="ce4">
            <text:p>03601.0001.23.005800-0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Andressa Agnes Dalbianch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Ubiratã</text:p>
          </table:table-cell>
          <table:table-cell office:value-type="string" table:style-name="ce5">
            <text:p>Autorização n. 0736175-36.2023.8.11.0107. Deslocamento a fim de proceder com a realização de estudo psicossocial. 0,50 Diária. Psicóloga.     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6-5</text:p>
          </table:table-cell>
          <table:table-cell office:value-type="string" table:style-name="ce4">
            <text:p>03601.0001.23.006166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ndrey Cordeiro Manso Rezende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62-57.2023.8.11.0000. Deslocamento para a Comarca de Rondonópolis-MT a fim de participar do curso "ELO - Fortalecendo a Justiça¿. 5,50 Diárias. Gestor Administrativ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7-9</text:p>
          </table:table-cell>
          <table:table-cell office:value-type="string" table:style-name="ce4">
            <text:p>03601.0001.23.006200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ngela Borges de Oliveir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715-25.2023.8.11.0000. Deslocamento para a Comarca de Rondonópolis-MT a fim de participar do curso "ELO - Fortalecendo a Justiça¿. 5,50 Diárias. Gestor Administrativ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1-8</text:p>
          </table:table-cell>
          <table:table-cell office:value-type="string" table:style-name="ce4">
            <text:p>03601.0001.23.006024-2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Angela Maria Brav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orização n. 0737783-93.2023.8.11.0002. Deslocamento para o município de Nossa Senhora do Livramento/MT, Região Ribeirão dos Cocais, a fim de realizar estudo social. 0,50 Diária. Assistente Social.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2-8</text:p>
          </table:table-cell>
          <table:table-cell office:value-type="string" table:style-name="ce4">
            <text:p>03601.0001.23.005844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39-03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6-7</text:p>
          </table:table-cell>
          <table:table-cell office:value-type="string" table:style-name="ce4">
            <text:p>03601.0001.23.005608-3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99-54.2023.8.11.0000. Deslocamento para participar da entrega de diplomas da 1ª Turma do Mestrado Interinstituicional na Esmagis em Cuiabá/MT. 1,50 Diárias. Juiz de Direito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4-1</text:p>
          </table:table-cell>
          <table:table-cell office:value-type="string" table:style-name="ce4">
            <text:p>03601.0002.23.001483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ntonio Rulli Neto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60269-22.2023 - Deslocamento até Rondonópolis/MT, a fim de ministrar Palestra na abertura do Encontro Regional da Magistratura do Estado de Mato Grosso ¿ 31ª Reunião do GEMAM - 1,50 diária (Palestrante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3-6</text:p>
          </table:table-cell>
          <table:table-cell office:value-type="string" table:style-name="ce4">
            <text:p>03601.0001.23.005846-9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32-11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4-5</text:p>
          </table:table-cell>
          <table:table-cell office:value-type="string" table:style-name="ce4">
            <text:p>03601.0001.23.006052-8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Florianópolis - SC</text:p>
          </table:table-cell>
          <table:table-cell office:value-type="string" table:style-name="ce5">
            <text:p>Autorização Nº: 0056122-50.2023 - Deslocamento até Florianópolis/SC para participar do LVI Encontro do Colégio Permanente de Diretores de Escolas Estaduais da Magistratura - 2,50 diárias (Juiz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2-6</text:p>
          </table:table-cell>
          <table:table-cell office:value-type="string" table:style-name="ce4">
            <text:p>03601.0001.23.006025-0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orização n. 0058416-75.2023.8.11.0000 - Complementando diária: 0056122-50.2023.8.11.0000. Deslocamento para participar do LVI Encontro do Colégio Permanente de Diretores de Escolas Estaduais da Magistratura (COPEDEM). 1,00 Diária. Juiz de Direito. 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1.352,34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6-3</text:p>
          </table:table-cell>
          <table:table-cell office:value-type="string" table:style-name="ce4">
            <text:p>03601.0001.23.006181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0058879-17.2023.8.11.0000 - Deslocamento para a Comarca de Rondonópolis/MT, a fim de participar do curso "ELO - Fortalecendo a Justiça¿ - 3,50 diárias (Juiz de Direito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35,44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9-1</text:p>
          </table:table-cell>
          <table:table-cell office:value-type="string" table:style-name="ce4">
            <text:p>03601.0001.23.005910-4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Arash Kaffashi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152-85.2023 - Deslocamento até Cuiabá-MT, a fim de participar da elaboração dos manuais dos Oficiais de Justiça - 1º Encontro, que será realizado na Escola dos Servidores - 4,50 diárias (Oficial de Justiça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4-5</text:p>
          </table:table-cell>
          <table:table-cell office:value-type="string" table:style-name="ce4">
            <text:p>03601.0001.23.005673-3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Arhiane Gomes da Mat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3-10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5-2</text:p>
          </table:table-cell>
          <table:table-cell office:value-type="string" table:style-name="ce4">
            <text:p>03601.0002.23.001501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Ariane Aparecida Assis Nogueir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86-85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306-0</text:p>
          </table:table-cell>
          <table:table-cell office:value-type="string" table:style-name="ce4">
            <text:p>03601.0001.23.005563-1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2161-04.2023 - Deslocamento para a Comarca de Rondonópolis/MT, nenhuma justificativa informada - 4,50 diárias (Juiz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424,37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1-4</text:p>
          </table:table-cell>
          <table:table-cell office:value-type="string" table:style-name="ce4">
            <text:p>03601.0001.23.006167-2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92-16.2023.8.11.0000. Deslocamento para a Comarca de Rondonópolis-MT a fim de participar do curso "ELO - Fortalecendo a Justiça¿. 3,50 Diárias. Juiz de Direito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9-8</text:p>
          </table:table-cell>
          <table:table-cell office:value-type="string" table:style-name="ce4">
            <text:p>03601.0001.23.005759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Arom Olímpio Pe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42-55.2023.8.11.0000. 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7-5</text:p>
          </table:table-cell>
          <table:table-cell office:value-type="string" table:style-name="ce4">
            <text:p>03601.0001.23.005609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98-69.2023.8.11.0000. Deslocamento para participar da entrega de diplomas da 1ª Turma do Mestrado Interinstituicional na Esmagis em Cuiabá/MT.1,50 Diária. Juiz de Direito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9-1</text:p>
          </table:table-cell>
          <table:table-cell office:value-type="string" table:style-name="ce4">
            <text:p>03601.0001.23.005845-0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Avenir Rodrigues Ferrei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</text:p>
          </table:table-cell>
          <table:table-cell office:value-type="string" table:style-name="ce5">
            <text:p>Autorização n. 0056669-90.2023.8.11.0000.  Deslocamento para a Comarca de Cuiabá-MT a fim de participar do Curso de ¿Práticas Eficazes para Atendimento de Excelência ¿ Ciclo 01 ¿ 3ª Turma¿, na Escola dos Servidores do PJMT. 3,50 Diárias. Auxilia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07-9</text:p>
          </table:table-cell>
          <table:table-cell office:value-type="string" table:style-name="ce4">
            <text:p>03601.0001.23.005564-8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Awára Méri Barros Dia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orização Nº: 0733159-92.2023 - Deslocamento até General Carneiro/MT, a fim de realizar diligência e viabilizar o projeto da Vara da Violência Doméstica - 0,50 diária (Assistente Social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2-0</text:p>
          </table:table-cell>
          <table:table-cell office:value-type="string" table:style-name="ce4">
            <text:p>03601.0002.23.001425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5103-09.2023.8.11.0000. Deslocamento a fim de realizar a instalação de equipamentos de som no Tribunal do Juri do novo Fórum de Água Boa/MT. 3,50 Diárias. Auxiliar Judiciário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5-3</text:p>
          </table:table-cell>
          <table:table-cell office:value-type="string" table:style-name="ce4">
            <text:p>03601.0001.23.006008-0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Benjamin Duarte Monteiro Neto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lanalto da Serra-MT</text:p>
          </table:table-cell>
          <table:table-cell office:value-type="string" table:style-name="ce5">
            <text:p>Autorização n. 0737124-18.2023.8.11.0024. Deslocamento até o município de Planalto da Serra-MT a fim de realizar "Círculos de Construção de Paz" nas cidades de Planalto da Serra e Nova Brasilândia. 0,50 Diária. Auxiliar Judiciário.     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5-6</text:p>
          </table:table-cell>
          <table:table-cell office:value-type="string" table:style-name="ce4">
            <text:p>03601.0001.23.005960-0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orização n. 0737876-79.2023.8.11.0059. Deslocamento para o município de São José do Xingu-MT a fim de realizar estudo psicossocial. 0,50 Diária. Psicóloga.     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3-4</text:p>
          </table:table-cell>
          <table:table-cell office:value-type="string" table:style-name="ce4">
            <text:p>03601.0001.23.006026-9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orização n. 0737881-04.2023.8.11.0059. Deslocamento para o município de São José do Xingu-MT a fim de realizar estudo psicossocial. 0,50 Diária. Psicóloga. 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0-1</text:p>
          </table:table-cell>
          <table:table-cell office:value-type="string" table:style-name="ce4">
            <text:p>03601.0001.23.006097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Bruno d Oliveira Marq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04-82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5-1</text:p>
          </table:table-cell>
          <table:table-cell office:value-type="string" table:style-name="ce4">
            <text:p>03601.0002.23.001522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amila Gomes de Mattos Campos Vergueiro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5-08.2023.8.11.0000. Deslocamento de São Paulo/SP para a Cidade de Cuiabá/MT a fim de ministrar Palestra no evento: "I Congresso de Direito Tributário do Estado de Mato Grosso". 1,50 Diária. Palestrante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5-3</text:p>
          </table:table-cell>
          <table:table-cell office:value-type="string" table:style-name="ce4">
            <text:p>03601.0001.23.005674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Camila Ramos Brasil de Oliveira Ribeiro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9-17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0-7</text:p>
          </table:table-cell>
          <table:table-cell office:value-type="string" table:style-name="ce4">
            <text:p>03601.0001.23.005675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Carla Graciela Garcia</text:p>
          </table:table-cell>
          <table:table-cell office:value-type="string" table:style-name="ce6">
            <text:p>Dist., Cont., Partido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8-85.2023 - Deslocamento até Cuiabá-MT, a fim de participar do Curso de Práticas Eficazes para Atendimento de Excelência - 3,50 diárias (Distribuidor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7-0</text:p>
          </table:table-cell>
          <table:table-cell office:value-type="string" table:style-name="ce4">
            <text:p>03601.0001.23.005578-8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4012-29.2023.8.11.0028. Deslocamento até a localidade denominada Comunidade Santa Filomena, zona rural da comarca de Poconé-MT, a fim de realizar estudo psicossocial. 0,50 Diária. Assistente Social.    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4-5</text:p>
          </table:table-cell>
          <table:table-cell office:value-type="string" table:style-name="ce4">
            <text:p>03601.0001.23.005676-8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orização Nº: 0734010-59.2023 - Deslocamento até a localidade denominada Comunidade Agroana Girau, zona rural da comarca de Poconé-MT, a fim de realizar estudo psicossocial - 0,50 diária (Assistente Social)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9-9</text:p>
          </table:table-cell>
          <table:table-cell office:value-type="string" table:style-name="ce4">
            <text:p>03601.0001.23.005610-5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4009-74. Deslocamento até a localidade denominada Comunidade Distrito de Chumbo, zona rural da comarca de Poconé-MT, a fim de realizar estudo psicossocial. 0,50 Diária. Assistente Social.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3-8</text:p>
          </table:table-cell>
          <table:table-cell office:value-type="string" table:style-name="ce4">
            <text:p>03601.0001.23.005826-4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6301-32.2023.8.11.0028. Deslocamento para a Zona Rural, Município de Poconé/MT, a fim de realização de estudos psicossocial e acompanhamentos. 0,50 Diária. Assistente Social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4-6</text:p>
          </table:table-cell>
          <table:table-cell office:value-type="string" table:style-name="ce4">
            <text:p>03601.0001.23.005827-2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4007-07.2023.8.11.0028. Deslocamento até a localidade denominada Comunidade Santa Filomena, zona rural da comarca de Poconé-MT, a fim de realizar estudo psicossocial. 0,50 Diária. Assistente Social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6-4</text:p>
          </table:table-cell>
          <table:table-cell office:value-type="string" table:style-name="ce4">
            <text:p>03601.0001.23.005961-9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6304-84.2023.8.11.0028. Deslocamento para a localidade de Comunidade Jejum, Zona Rural, no município de Poconé-MT, a fim de realizar estudo psicossocial e acompanhamentos. 0,50 Diária. Assistente Social.     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0-4</text:p>
          </table:table-cell>
          <table:table-cell office:value-type="string" table:style-name="ce4">
            <text:p>03601.0001.23.005782-9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Caroline Schneider Guanaes Simõ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70-13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6-0</text:p>
          </table:table-cell>
          <table:table-cell office:value-type="string" table:style-name="ce4">
            <text:p>03601.0002.23.001502-4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108-74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1-2</text:p>
          </table:table-cell>
          <table:table-cell office:value-type="string" table:style-name="ce4">
            <text:p>03601.0001.23.005783-7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Cassio Leite de Barros Net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72-80.2023 - Deslocamento para Cuiabá/MT para participar do Workshop Justiça Restaurativa e o Processo Circular, no Auditório Espaço Justiça, Cultura e Arte Desembargador Gervásio Leite - 2,50 diárias (Juiz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2-2</text:p>
          </table:table-cell>
          <table:table-cell office:value-type="string" table:style-name="ce4">
            <text:p>03601.0001.23.006168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assio Leite de Barros Net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09-07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1-0</text:p>
          </table:table-cell>
          <table:table-cell office:value-type="string" table:style-name="ce4">
            <text:p>03601.0001.23.005611-3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Cassio Luiz Furim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M-T</text:p>
          </table:table-cell>
          <table:table-cell office:value-type="string" table:style-name="ce5">
            <text:p>Autorização n. 0051897-84.2023.8.11.0000. Deslocamento do Juiz de Direito da comarca de Lucas do Rio Verde/MT para participar da entrega de diplomas da 1ª Turma do Mestrado Interinstituicional na Esmagis em Cuiabá/MT. 1,50 Diária. Juiz de Direito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142-4</text:p>
          </table:table-cell>
          <table:table-cell office:value-type="string" table:style-name="ce4">
            <text:p>03601.0001.23.000541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0678-36.2023.8.11.0000. Deslocamento para participar do evento ¿2º encontro Umanizzare ¿ Justiça e Alteridade¿, na Esmagis/MT, na comarca de Cuiabá/MT. 1,50 Diária. Juiz de Direito.     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3/08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141,46</text:p>
          </table:table-cell>
          <table:table-cell office:value-type="string" table:style-name="ce4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9-5</text:p>
          </table:table-cell>
          <table:table-cell office:value-type="string" table:style-name="ce4">
            <text:p>03601.0001.23.005801-9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Catalina de Barr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orização n. 0736176-21.2023.8.11.0107. Deslocamento fim de proceder com a realização de estudo psicossocial. 0,50 Diária. Assistente Social.    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1-5</text:p>
          </table:table-cell>
          <table:table-cell office:value-type="string" table:style-name="ce4">
            <text:p>03601.0001.23.006182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Catia Cirlene Bihain</text:p>
          </table:table-cell>
          <table:table-cell office:value-type="string" table:style-name="ce6">
            <text:p>Gestor Geral 2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49-58.2023.8.11.0000 - Deslocamento para a Comarca de Rondonópolis/MT, a fim de participar do curso "ELO - Fortalecendo a Justiça¿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8-4</text:p>
          </table:table-cell>
          <table:table-cell office:value-type="string" table:style-name="ce4">
            <text:p>03601.0001.23.005543-5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essor Relações Públicas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29-48.2023.8.11.0000. Deslocamento para a comarca de Chapada dos Guimarães-MT em virtude da realização de Correição Ordinária e do projeto Corregedoria Participativa, onde o atendimento ao público interno e externo será realizado nas dependências do Fórum da referida Comarca. 1,50 Diária. Ass Relações Públicas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8-9</text:p>
          </table:table-cell>
          <table:table-cell office:value-type="string" table:style-name="ce4">
            <text:p>03601.0001.23.005579-6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Celso Afonso Teichmann</text:p>
          </table:table-cell>
          <table:table-cell office:value-type="string" table:style-name="ce6">
            <text:p>Asssessor Relações Públicas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0-39.2023.8.11.0000. Deslocamento até a comarca de Barra do Garças-MT em virtude da realização de Correição Ordinária e do projeto Corregedoria Participativa nas Comarcas Barra do Garças, Nova Xavantina e Água Boa. 6,50 Diárias. Ass Relações Públicas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9-2</text:p>
          </table:table-cell>
          <table:table-cell office:value-type="string" table:style-name="ce4">
            <text:p>03601.0001.23.005544-3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97-95.2023.8.11.0000. Deslocamento da Juíza Auxiliar da Corregedoria até a comarca de Chapada dos Guimarães como medida necessária ao desenvolvimento do projeto "Corregedoria Participativa". 1,50 Diária. Juíza de Direito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0-0</text:p>
          </table:table-cell>
          <table:table-cell office:value-type="string" table:style-name="ce4">
            <text:p>03601.0001.23.005580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2867-84.2023.8.11.0000. Deslocamento para participar do projeto denominado ¿Corregedoria Participativa¿ nas comarcas de Barra do Garças/MT, Nova Xavantina/MT e Água Boa. 6,5 diárias. Juiz de Direito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6-1</text:p>
          </table:table-cell>
          <table:table-cell office:value-type="string" table:style-name="ce4">
            <text:p>03601.0002.23.001346-3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4684-86.2023.8.11.0000. Deslocamento para participar da reunião com a Ministra Rosa Weber no Supremo Tribunal Federal em Brasília/DF. 0,50 Diária. Desembargadora.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58,1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5-4</text:p>
          </table:table-cell>
          <table:table-cell office:value-type="string" table:style-name="ce4">
            <text:p>03601.0001.23.005828-0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278-03.2023.8.11.0000. Deslocamento para participar da reunião com o ministro eleito do Supremo Tribunal Federal, na cidade de Brasília/DF. 3,50 Diárias. Desembargadora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9-1</text:p>
          </table:table-cell>
          <table:table-cell office:value-type="string" table:style-name="ce4">
            <text:p>03601.0002.23.001484-2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876-62.2023 - Deslocamento até Rondonópolis-MT, a fim de participar do curso ELO - Fortalecendo a Justiça, com o objetivo de promover maior integração e aproximação com os servidores, magistrados e a sociedade - 2,50 diárias (Desembargadora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4-7</text:p>
          </table:table-cell>
          <table:table-cell office:value-type="string" table:style-name="ce4">
            <text:p>03601.0002.23.001503-2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6">
            <text:p>Vice-Diretor Geral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970-10.2023.8.11.0000 - Deslocamento para a Comarca de Rondonópolis/MT, a fim de participar do curso "ELO - Fortalecendo a Justiça¿ - 4,50 diárias (Vice-Dire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884,01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3-0</text:p>
          </table:table-cell>
          <table:table-cell office:value-type="string" table:style-name="ce4">
            <text:p>03601.0001.23.006169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láudia Coutinho Pinto de Carvalh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orização n. 0738383-57.2023.8.11.0021. Deslocamento para o município de Cocalinho/MT para realizar estudo psicossocial. 2,50 Diárias. Psicóloga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9-2</text:p>
          </table:table-cell>
          <table:table-cell office:value-type="string" table:style-name="ce4">
            <text:p>03601.0001.23.005847-7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Claudia Inez Galdino Mor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736308-08.2023.8.11.0001 - Deslocamento para o Estrada do Manso, Km 227, MT 251 - Zona Rural - Chapada dos Guimarães/MT, a fim de realizar estudo psicossocial  - 0,50 diárias(Ass. Social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6-8</text:p>
          </table:table-cell>
          <table:table-cell office:value-type="string" table:style-name="ce4">
            <text:p>03601.0002.23.001523-7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laudia Regina Duarte Bezerra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655-52.2023.8.11.0000. Deslocamento para a Comarca de Rondonópolis-MT a fim de participar do curso "ELO - Fortalecendo a Justiça¿. 1,50 Diária. Gestão Geral do Nugjur.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9-5</text:p>
          </table:table-cell>
          <table:table-cell office:value-type="string" table:style-name="ce4">
            <text:p>03601.0001.23.006148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6">
            <text:p>Gestor Geral 2ª Entrânci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47-88.2023 - Deslocamento até Rondonópolis-MT, a fim de participar do curso ELO - Fortalecendo a Justiça, com o objetivo de promover maior integração e aproximação com os servidores, magistrados e a sociedade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2-3</text:p>
          </table:table-cell>
          <table:table-cell office:value-type="string" table:style-name="ce4">
            <text:p>03601.0001.23.006183-4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6">
            <text:p>Gestor Geral 3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56-50.2023.8.11.0000 - Deslocamento para a Comarca de Rondonópolis/MT, a fim de participar do curso "ELO - Fortalecendo a Justiça¿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08-7</text:p>
          </table:table-cell>
          <table:table-cell office:value-type="string" table:style-name="ce4">
            <text:p>03601.0001.23.005565-6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Cleunice da Silva Santan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o Antônio do Leverger - MT</text:p>
          </table:table-cell>
          <table:table-cell office:value-type="string" table:style-name="ce5">
            <text:p>Autorização Nº: 0733199-83.2023 - Deslocamento até Santo Antônio do Leverger/MT, Carandalzinho, zona rural do referido município, a fim de realizar estudo psicossocial - 0,50 diária (Psicóloga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5-8</text:p>
          </table:table-cell>
          <table:table-cell office:value-type="string" table:style-name="ce4">
            <text:p>03601.0002.23.001485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Creunil da Silva Tavare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60227-70.2023 - Deslocamento até Rondonópolis/MT, visando atender ao Projeto ELO, para auxiliar na preparação do evento prestando o devido suporte, bem como, levar equipamentos de notebook, realizar a substituição dos antigos pelos novos aos Magistrado - 4,50 diárias (Técnico Judiciário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5-7</text:p>
          </table:table-cell>
          <table:table-cell office:value-type="string" table:style-name="ce4">
            <text:p>03601.0001.23.005760-8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Cristiane Padim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41-70.2023.8.11.0000. Deslocamento para participar do V Encontro do Sistema de Justiça Criminal de Mato Grosso na comarca de Chapada dos Guimarães/MT. 3,50 Diárias. Juiz de Direito.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7-1</text:p>
          </table:table-cell>
          <table:table-cell office:value-type="string" table:style-name="ce4">
            <text:p>03601.0001.23.006184-2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Cristiane Padim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0058085-93.2023.8.11.0000 - Deslocamento para a Comarca de Rondonópolis/MT, a fim de participar do curso "ELO - Fortalecendo a Justiça¿ - 3,50 diárias (Juiz de Direito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35,44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5-9</text:p>
          </table:table-cell>
          <table:table-cell office:value-type="string" table:style-name="ce4">
            <text:p>03601.0002.23.001370-6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Cristiane Ribeiro de Mora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Acorizal - MT</text:p>
          </table:table-cell>
          <table:table-cell office:value-type="string" table:style-name="ce5">
            <text:p>Autorização Nº: 0734993-42.2023 - Deslocamento até Acorizal-MT, com a finalidade de realizar visita domiciliar - 0,50 diária (Assistente Social)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5-0</text:p>
          </table:table-cell>
          <table:table-cell office:value-type="string" table:style-name="ce4">
            <text:p>03601.0001.23.005677-6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Cristiane Rohenkolh Roscete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9-70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0-4</text:p>
          </table:table-cell>
          <table:table-cell office:value-type="string" table:style-name="ce4">
            <text:p>03601.0001.23.006099-4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Cristiane Tolentino de Barros</text:p>
          </table:table-cell>
          <table:table-cell office:value-type="string" table:style-name="ce6">
            <text:p>Gestor Geral 2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57-35.2023.8.11.0000. Deslocamento para a Comarca de Rondonópolis-MT a fim de participar do curso "ELO - Fortalecendo a Justiça¿. 5,50 Diárias. Gestor Geral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191-2</text:p>
          </table:table-cell>
          <table:table-cell office:value-type="string" table:style-name="ce4">
            <text:p>03601.0001.23.000538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Cristiano Dos Santos Fi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043-90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4">
            <text:p>24/08/2023</text:p>
          </table:table-cell>
          <table:table-cell office:value-type="string" table:style-name="ce4">
            <text:p>25/08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141,46</text:p>
          </table:table-cell>
          <table:table-cell office:value-type="string" table:style-name="ce4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6-6</text:p>
          </table:table-cell>
          <table:table-cell office:value-type="string" table:style-name="ce4">
            <text:p>03601.0002.23.001486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Dalila de Oliveira Matos</text:p>
          </table:table-cell>
          <table:table-cell office:value-type="string" table:style-name="ce6">
            <text:p>Assessor Jurídico Senio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9285-38.2023 - Deslocamento até Rondonópolis-MT, a fim de participar do curso ELO - Fortalecendo a Justiça, com o objetivo de promover maior integração e aproximação com os servidores, magistrados e a sociedade - 2,50 diárias (Assessor Jurídico)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554,2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9-3</text:p>
          </table:table-cell>
          <table:table-cell office:value-type="string" table:style-name="ce4">
            <text:p>03601.0001.23.005678-4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Dalva Jacobi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0-11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8-2</text:p>
          </table:table-cell>
          <table:table-cell office:value-type="string" table:style-name="ce4">
            <text:p>03601.0001.23.005714-4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Daniel de Sousa Camp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anta Cruz do Xingú - MT</text:p>
          </table:table-cell>
          <table:table-cell office:value-type="string" table:style-name="ce5">
            <text:p>Autorização Nº: 0054799-10.2023 - Deslocamento para Santa Cruz do Xingú - MT para participar de visita técnica - 0,50 diária (Juiz)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5-3</text:p>
          </table:table-cell>
          <table:table-cell office:value-type="string" table:style-name="ce4">
            <text:p>03601.0001.23.006053-6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Daniela Leite de Campos</text:p>
          </table:table-cell>
          <table:table-cell office:value-type="string" table:style-name="ce6">
            <text:p>Assessor de Gabinete I</text:p>
          </table:table-cell>
          <table:table-cell office:value-type="string" table:style-name="ce4">
            <text:p>Aripuanã - MT</text:p>
          </table:table-cell>
          <table:table-cell office:value-type="string" table:style-name="ce5">
            <text:p>Autorização Nº: 0736393-24.2023 - Deslocamento até a comarca de Aripuanã/MT, a fim de acompanhar a Magistrada Raiane Santos, para a realização de atividades próprias à jurisdição - 2,50 diárias (Assessor de Gabinete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1-2</text:p>
          </table:table-cell>
          <table:table-cell office:value-type="string" table:style-name="ce4">
            <text:p>03601.0001.23.006100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Danila de Moraes Dourado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55-86.2023.8.11.0000. Deslocamento para a Comarca de Rondonópolis-MT a fim de participar do curso "ELO - Fortalecendo a Justiça¿. 5,50 Diárias. Gestor Administrativ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7-3</text:p>
          </table:table-cell>
          <table:table-cell office:value-type="string" table:style-name="ce4">
            <text:p>03601.0001.23.006170-2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Darwin de Souza Pont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0-89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6-2</text:p>
          </table:table-cell>
          <table:table-cell office:value-type="string" table:style-name="ce4">
            <text:p>03601.0001.23.005829-9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Debora Nogu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orização n. 0736403-29.2023.8.11.0101. Deslocamento para o Assentamento Keno, Sítio Bom Jesus, na cidade de Claúdia/MT, a fim de realizar diligências e estudo psicossocial. 0,50 Diária. Psicóloga.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09-5</text:p>
          </table:table-cell>
          <table:table-cell office:value-type="string" table:style-name="ce4">
            <text:p>03601.0001.23.005566-4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Deise Piovezana Gusthmann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Querência - MT</text:p>
          </table:table-cell>
          <table:table-cell office:value-type="string" table:style-name="ce5">
            <text:p>Autorização Nº: 0732917-05.2023 - Deslocamento até Querência/MT, a fim de realizar o cadastramento de senha no Cartão Corporativo de Consumo, para uso exclusivo das Sessões do Tribunal do Júri, conforme exigência do Departamento do Funajuris - 0,50 diária (Gestor Administrativo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1-1</text:p>
          </table:table-cell>
          <table:table-cell office:value-type="string" table:style-name="ce4">
            <text:p>03601.0002.23.001463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835-87.2023.8.11.0000 - Deslocamento para a cidade de Chapada dos Guimarães/MT, em virtude da realização do evento: ¿V Encontro do Sistema de Justiça Criminal de Mato Grosso¿ - 3,50 diárias (Chefe Div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4-0</text:p>
          </table:table-cell>
          <table:table-cell office:value-type="string" table:style-name="ce4">
            <text:p>03601.0001.23.006070-6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6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5-74.2023.8.11.0000 - Deslocamento para a cidade de Cuiabá/MT, a fim de participar do Workshop ¿Justiça Restaurativa e o Processo Circular¿ - 2,50 diárias (Dist., Cont. Part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7-2</text:p>
          </table:table-cell>
          <table:table-cell office:value-type="string" table:style-name="ce4">
            <text:p>03601.0001.23.005963-5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Dinomar  da Silva Cruz Mot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orização n. 0736439-71.2023.8.11.0004. Deslocamento para o município de Torixoreú/MT para realizar diligência e efetuar estudo psicossocial. 0,50 Diária. Assistente Social.     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1-4</text:p>
          </table:table-cell>
          <table:table-cell office:value-type="string" table:style-name="ce4">
            <text:p>03601.0001.23.005793-4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Diogo Goncalves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orização n. 0050905-26.2023.8.11.0000. Deslocamento para a comarca de Alto Araguaia-MT a fim de realizar vistoria nas obras em andamento nas comarcas de Alto Araguaia (reforma) e Alto Garças (edifício novo). 2,50 Diárias. Diretor.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0-3</text:p>
          </table:table-cell>
          <table:table-cell office:value-type="string" table:style-name="ce4">
            <text:p>03601.0001.23.005554-0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Dionéia Aparecida Taques Herane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1-18.2023.8.11.0000. Deslocamento para a comarca de Chapada dos Guimarães-MT em virtude da realização de Correição Ordinária e do projeto Corregedoria Participativa, onde o atendimento ao público interno e externo será realizado nas dependências do Fórum da referida Comarca. 1,50 Diária. Ass Técnico Jurídico.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1-9</text:p>
          </table:table-cell>
          <table:table-cell office:value-type="string" table:style-name="ce4">
            <text:p>03601.0001.23.005581-8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Dionéia Aparecida Taques Herane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3-91.2023.8.11.0000. Deslocamento até a comarca de Barra do Garças-MT, em virtude da realização de Correição Ordinária e do projeto Corregedoria Participativa nas Comarcas Barra do Garças, Nova Xavantina e Água Boa. 6,50 Diárias. Ass Técnico Jurídico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6-4</text:p>
          </table:table-cell>
          <table:table-cell office:value-type="string" table:style-name="ce4">
            <text:p>03601.0001.23.005680-6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aringá - MT</text:p>
          </table:table-cell>
          <table:table-cell office:value-type="string" table:style-name="ce5">
            <text:p>Autorização Nº: 0733510-75.2023 - Deslocamento até Nova Maringá-MT, a fim de realizar diligência e estudo social - 0,50 diária (Assistente Social)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2-4</text:p>
          </table:table-cell>
          <table:table-cell office:value-type="string" table:style-name="ce4">
            <text:p>03601.0001.23.005837-1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orização n. 0736462-27.2023.8.11.0033. Deslocamento para o município de Nova Maringá/MT, da comarca de São José do Rio Claro/MT, a fim de realizar estudo psicossocial. 0,50 Diária. Assistente Social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8-0</text:p>
          </table:table-cell>
          <table:table-cell office:value-type="string" table:style-name="ce4">
            <text:p>03601.0001.23.005962-7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Brianorte-MT</text:p>
          </table:table-cell>
          <table:table-cell office:value-type="string" table:style-name="ce5">
            <text:p>Autorização n. 0736471-86.2023.8.11.0033. Deslocamento para o Distrito de Brianorte - Município de Nova Maringá-MT, a fim de realizar estudo psicossocial. 0,50 Diária. Assistente Social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7-0</text:p>
          </table:table-cell>
          <table:table-cell office:value-type="string" table:style-name="ce4">
            <text:p>03601.0001.23.005830-2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Pontes e Lacerda - MT</text:p>
          </table:table-cell>
          <table:table-cell office:value-type="string" table:style-name="ce5">
            <text:p>Autorização n. 0058494-69.2023.8.11.0000. Deslocamento para a comarca de Pontes e Lacerda/MT conforme decisão proferida no expediente 0057581-87.2023.8.11.0000. 2,50 Diárias. Juíza Substituta.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7-9</text:p>
          </table:table-cell>
          <table:table-cell office:value-type="string" table:style-name="ce4">
            <text:p>03601.0002.23.001504-0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Douglas de Andrade Panha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90-25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8-0</text:p>
          </table:table-cell>
          <table:table-cell office:value-type="string" table:style-name="ce4">
            <text:p>03601.0001.23.005681-4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Lucas do Rio Verde - MT</text:p>
          </table:table-cell>
          <table:table-cell office:value-type="string" table:style-name="ce5">
            <text:p>Autorização Nº: 0054279-50.2023 - Deslocamento até Lucas do Rio Verde-MT, convocado para assessoramento direto aos Juízes Jorge Alexandre Martins e Laura Dorilêo, a fim de auxiliarem na coordenação da coleta de dados e elaboração do relatório final das inspeções - 5,50 diárias (Analista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2-5</text:p>
          </table:table-cell>
          <table:table-cell office:value-type="string" table:style-name="ce4">
            <text:p>03601.0001.23.005567-2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Dyumdy Araujo Makish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orização Nº: 0733453-47.2023 - Deslocamento até General Carneiro-MT, a fim de realizar diligência e viabilizar o projeto da Vara da Violência Doméstica - 0,50 diária (Psicólogo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0-3</text:p>
          </table:table-cell>
          <table:table-cell office:value-type="string" table:style-name="ce4">
            <text:p>03601.0001.23.005911-2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Edemar Antonio Bier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75-97.2023 - Deslocamento até Cuiabá-MT, a fim de participar do Curso de Práticas Eficazes para Atendimento de Excelência na Escola dos Servidores do PJMT - 3,50 diárias (Gestor Administrativ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1-9</text:p>
          </table:table-cell>
          <table:table-cell office:value-type="string" table:style-name="ce4">
            <text:p>03601.0002.23.001339-0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orização n. 0053881-06.2023.8.11.0000. Deslocamento para a Comarca de Sorriso-MT a fim de realizar o acompanhamento e segurança pessoal dos Magistrados Jorge Alexandre Martins Ferreira e Laura Dorilêo Cândido. 5,50 Diárias. Militar.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977,9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2-7</text:p>
          </table:table-cell>
          <table:table-cell office:value-type="string" table:style-name="ce4">
            <text:p>03601.0002.23.001340-4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orização n. 0053697-50.2023.8.11.0000. Deslocamento para a Comarca de Sorriso-MT, a fim de realizar o acompanhamento e segurança pessoal dos Magistrados Jorge Alexandre Martins Ferreira e Laura Dorilêo Cândido e equipe.5,50 Diárias. Militar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977,9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3-7</text:p>
          </table:table-cell>
          <table:table-cell office:value-type="string" table:style-name="ce4">
            <text:p>03601.0001.23.005613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912-53.2023.8.11.0000. Deslocamento para participar da entrega de diplomas da 1ª Turma do Mestrado Interinstituicional na Esmagis em Cuiabá/MT. 1,50 Diária. Juiz de Direito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0-1</text:p>
          </table:table-cell>
          <table:table-cell office:value-type="string" table:style-name="ce4">
            <text:p>03601.0001.23.005761-6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58-09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9-0</text:p>
          </table:table-cell>
          <table:table-cell office:value-type="string" table:style-name="ce4">
            <text:p>03601.0001.23.005744-6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Terra Nova do Norte-MT</text:p>
          </table:table-cell>
          <table:table-cell office:value-type="string" table:style-name="ce5">
            <text:p>Autorização n. 0056398-81.2023.8.11.0000. Deslocamento para a comarca de Terra Nova do Norte/MT conforme decisão proferida no expediente 0736066-55.2023.8.11.0096. 2,00 Diárias. Juiz Substituto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521,94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4-4</text:p>
          </table:table-cell>
          <table:table-cell office:value-type="string" table:style-name="ce4">
            <text:p>03601.0001.23.005849-3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44-25.2023.8.11.0000 - Deslocamento para a cidade de Chapada dos Guimarães/MT, a fim de participar do ¿V Encontro do Sistema de Justiça Criminal de Mato Grosso¿ - 3,50 diárias (Juiz Substitu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5-2</text:p>
          </table:table-cell>
          <table:table-cell office:value-type="string" table:style-name="ce4">
            <text:p>03601.0001.23.005851-5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Edson Dias Rei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36-48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1-1</text:p>
          </table:table-cell>
          <table:table-cell office:value-type="string" table:style-name="ce4">
            <text:p>03601.0001.23.005762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orização n. 0034652-60.2023.8.11.0000. Deslocamento para participar do 19º Congresso Nacional dos Tabeliães de Protesto de Títulos do Brasil - Convergência RJ 2023, na cidade do Rio de Janeiro/RJ. 4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8-9</text:p>
          </table:table-cell>
          <table:table-cell office:value-type="string" table:style-name="ce4">
            <text:p>03601.0001.23.005831-0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58466-04.2023.8.11.0000. Deslocamento para participar do encontro nacional dos Tribunais de Justiça do Brasil na cidade do Porto Alegre/RS. 4,50 Diárias. Juiz de Direito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7-1</text:p>
          </table:table-cell>
          <table:table-cell office:value-type="string" table:style-name="ce4">
            <text:p>03601.0001.23.006054-4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Eduardo José Graça da Cost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Alta Floresta - MT</text:p>
          </table:table-cell>
          <table:table-cell office:value-type="string" table:style-name="ce5">
            <text:p>Autorização Nº: 0058825-51.2023 - Deslocamento até Alta Floresta/MT, designado para acompanhar o Mutirão de Perícias do Seguro DPVAT, a qual possui 80 processos aptos à realização de perícias - 2,50 diárias (Gestor Judiciário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0-1</text:p>
          </table:table-cell>
          <table:table-cell office:value-type="string" table:style-name="ce4">
            <text:p>03601.0001.23.005848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Edvirgem Lopes de Souz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0056659-46.2023.8.11.0000. Deslocamento para a Comarca de Cuiabá-MT a fim de participar do Curso de ¿Práticas Eficazes para Atendimento de Excelência ¿ Ciclo 01 ¿ 3ª Turma¿, na Escola dos Servidores do PJMT. 3,50 Diárias. Auxilia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342-7</text:p>
          </table:table-cell>
          <table:table-cell office:value-type="string" table:style-name="ce4">
            <text:p>03601.0001.23.005583-4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Elizabete p Maia Rissini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3043-63.2023.8.11.0000. Deslocamento a fim de participar do Curso de ¿Práticas Eficazes para Atendimento de Excelência ¿ Ciclo 01 ¿ 2ª Turma¿, que será realizado na Escola dos Servidores do PJMT. 3,50 Diárias. Técnico Judiciári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7-2</text:p>
          </table:table-cell>
          <table:table-cell office:value-type="string" table:style-name="ce4">
            <text:p>03601.0001.23.005682-2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Ella Marina Forte Daltro de Souza Mai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orização Nº: 0734410-48.2023 - Deslocamento até General Carneiro-MT, a fim de realizar diligência e efetuar estudo psicossocial - 0,50 diária (Psicóloga)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2-0</text:p>
          </table:table-cell>
          <table:table-cell office:value-type="string" table:style-name="ce4">
            <text:p>03601.0001.23.005784-5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Elmo Lamoia de Mora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5843-64.2023 - Deslocamento até Cuiabá/MT para participar do  Curso Oficial de Formação Inicial de Juízes Substitutos do Poder Judiciário do Estado de Mato Grosso ¿ COFI - 1,50 diárias (Juiz)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0-5</text:p>
          </table:table-cell>
          <table:table-cell office:value-type="string" table:style-name="ce4">
            <text:p>03601.0001.23.005850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Eloina Maria Bomfim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148-48.2023.8.11.0000. Deslocamento para a Comarca de Cuiabá-MT a fim de participar da elaboração dos manuais dos Oficiais de Justiça - 1º Encontro, na Escola dos Servidores do PJMT. 4,50 Diárias. Oficial de Justiça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6-0</text:p>
          </table:table-cell>
          <table:table-cell office:value-type="string" table:style-name="ce4">
            <text:p>03601.0002.23.001464-8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89-32.2023.8.11.0000 - Deslocamento para a cidade de Chapada dos Guimarães/MT, a fim de realizar a segurança durante a realização do evento: ¿V Encontro do Sistema de Justiça Criminal de Mato Grosso¿ - 1,50 diárias (Militar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3-7</text:p>
          </table:table-cell>
          <table:table-cell office:value-type="string" table:style-name="ce4">
            <text:p>03601.0001.23.005641-5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Emanuelle Chiaradia Navarro Man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5824-58.2023.8.11.0000. Deslocamento para participar do ¿Curso de Formação Inicial de Juízes Substitutos do Poder Judiciário do Estado de MT - COFI, em Cuiabá-M. 1,50 Diária. Juiz de Direito.     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8-3</text:p>
          </table:table-cell>
          <table:table-cell office:value-type="string" table:style-name="ce4">
            <text:p>03601.0001.23.006071-4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Emanuelle Chiaradia Navarro Man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5842-79.2023.8.11.0000 - Deslocamento para a cidade de Cuiabá/MT, a fim de participar do ¿Curso Oficial de Formação Inicial de Juízes Substitutos do Poder Judiciário do Estado de Mato Grosso ¿ COFI¿ - 1,50 diárias (Juiz de Direito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0-9</text:p>
          </table:table-cell>
          <table:table-cell office:value-type="string" table:style-name="ce4">
            <text:p>03601.0001.23.005568-0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ova Bandeirantes - MT</text:p>
          </table:table-cell>
          <table:table-cell office:value-type="string" table:style-name="ce5">
            <text:p>Autorização Nº: 0053210-80.2023 - Deslocamento até Nova Bandeirantes/MT, a fim de participar da Instalação do Posto Avançado de Atendimento Digital - 0,50 diária (Juiz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0-6</text:p>
          </table:table-cell>
          <table:table-cell office:value-type="string" table:style-name="ce4">
            <text:p>03601.0001.23.005545-1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98-80.2023.8.11.0000. Juiz Auxiliar da Corregedoria em deslocamento até a comarca de Chapada dos Guimarães como medida necessária ao desenvolvimento do projeto "Corregedoria Participativa". 1,50 Diária. Juiz de Direito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343-5</text:p>
          </table:table-cell>
          <table:table-cell office:value-type="string" table:style-name="ce4">
            <text:p>03601.0001.23.005585-0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2868-69.2023.8.11.0000. Deslocamento para participar do projeto denominado ¿Corregedoria Participativa¿, nas comarcas de Barra do Garças/MT, Nova Xavantina/MT e Água Boa. 6,50 Diárias. Juiz de Direit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1-3</text:p>
          </table:table-cell>
          <table:table-cell office:value-type="string" table:style-name="ce4">
            <text:p>03601.0001.23.006072-2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7443-23.2023.8.11.0000 - Deslocamento para a cidade de Brasília/DF, a fim de participar do Seminário ¿Eficiência da Execução Fiscal¿ - 2,50 diárias(Juiz de Direito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2-0</text:p>
          </table:table-cell>
          <table:table-cell office:value-type="string" table:style-name="ce4">
            <text:p>03601.0001.23.006101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7987-11.2023.8.11.0000. Deslocamento para a Comarca de Rondonópolis-MT a fim de participar do curso "ELO - Fortalecendo a Justiça¿. 1,50 Diária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3-5</text:p>
          </table:table-cell>
          <table:table-cell office:value-type="string" table:style-name="ce4">
            <text:p>03601.0001.23.000548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2868-69.2023.8.11.0000. Deslocamento para participar do projeto denominado ¿Corregedoria Participativa¿, nas comarcas de Barra do Garças/MT, Nova Xavantina/MT e Água Boa. 6,50 Diárias. Juiz de Direit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-833,01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2450-4</text:p>
          </table:table-cell>
          <table:table-cell office:value-type="string" table:style-name="ce4">
            <text:p>03601.0001.23.005745-4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Emily Danielli Aloisio Cardoso da Silva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orização n. 0736612-74.2023.8.11.0108. Deslocamento para a Comarca de Tapurah/MT a fim de assessorar o Magistrado Evandro Juarez Rodrigues na realização de audiências de instrução e julgamento. 0,50 Diária. Assessor de Gabinete.    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1-2</text:p>
          </table:table-cell>
          <table:table-cell office:value-type="string" table:style-name="ce4">
            <text:p>03601.0001.23.005746-2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Emily Danielli Aloisio Cardoso da Silva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orização n. 0736611-89.2023.8.11.0108. Deslocamento para a Comarca de Tapurah/MT a fim de assessorar o Magistrado Evandro Juarez Rodrigues na realização de audiências de instrução e julgamento. 0,50 Diária. Assessor de Gabinete. 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3-1</text:p>
          </table:table-cell>
          <table:table-cell office:value-type="string" table:style-name="ce4">
            <text:p>03601.0001.23.006073-0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Emily Danielli Aloisio Cardoso da Silva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. nº 0736610-07.2023.8.11.0108 - Deslocamento para a Comarca de Tapurah/MT, para assessoramento a Magistrado, em virtude da realização de audiência de instrução e julgamento de Réu Preso ¿ 0,50 diárias(Ass. Gab.)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5-8</text:p>
          </table:table-cell>
          <table:table-cell office:value-type="string" table:style-name="ce4">
            <text:p>03601.0001.23.006185-0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Erick Leite Ferr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65-12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877-9</text:p>
          </table:table-cell>
          <table:table-cell office:value-type="string" table:style-name="ce4">
            <text:p>03601.0002.23.001465-6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87-62.2023.8.11.0000 - Deslocamento para a cidade de Chapada dos Guimarães/MT, a fim de realizar a segurança durante a realização do evento: ¿V Encontro do Sistema de Justiça Criminal de Mato Grosso¿ - 1,50 diárias (Militar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0-5</text:p>
          </table:table-cell>
          <table:table-cell office:value-type="string" table:style-name="ce4">
            <text:p>03601.0001.23.005683-0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Esder Oliveira de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1-93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6-5</text:p>
          </table:table-cell>
          <table:table-cell office:value-type="string" table:style-name="ce4">
            <text:p>03601.0001.23.005763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9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31-26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0-8</text:p>
          </table:table-cell>
          <table:table-cell office:value-type="string" table:style-name="ce4">
            <text:p>03601.0002.23.001349-8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4651-96.2023.8.11.0000. Deslocamento a fim de acompanhar a Desembargadora Clarice Claudino da Silva - Presidente do TJMT, para participar de reunião com a Ministra Rosa Weber - Presidente do STF -Supremo Tribunal Federal, a ser realizada o dia 13 de setembro de 2023, às 16h, em Brasília-DF. 0,50 Diária. Diretora Geral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546,87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7-4</text:p>
          </table:table-cell>
          <table:table-cell office:value-type="string" table:style-name="ce4">
            <text:p>03601.0002.23.001415-1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855-78.2023.8.11.0000. Deslocamento para a cidade de Brasília/DF para acompanhamento da Desembargadora Clarice Claudino da Silva - Presidente do TJMT, em virtude da Reunião agendada com o Ministro Luís Roberto Barroso, Presidente eleito do STF - Supremo Tribunal Federal. 3,50 Diárias. Diretor Geral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828,09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3.000921-1</text:p>
          </table:table-cell>
          <table:table-cell office:value-type="string" table:style-name="ce4">
            <text:p>03601.0002.23.001505-9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410-06.2023.8.11.0000 - Deslocamento para a Comarca de Rondonópolis/MT, a fim de participar do curso "ELO - Fortalecendo a Justiça¿ e, na sequência para a comarca de Chapada dos Guimarães, para participar do ¿1º Encontro de Nupemecs da Região do Centro-Oeste" - 5,50 diárias (Dire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3.505,71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452-0</text:p>
          </table:table-cell>
          <table:table-cell office:value-type="string" table:style-name="ce4">
            <text:p>03601.0001.23.005747-0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Evandro Juarez Rodrig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orização n. 0056423-94.2023.8.11.0000. Deslocamento para a comarca de Tapurah/MT conforme decisão proferida no expediente 735786-48.2023.8.11.0108. 1,50 Diária. Juiz de Direito.     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311-7</text:p>
          </table:table-cell>
          <table:table-cell office:value-type="string" table:style-name="ce4">
            <text:p>03601.0001.23.005569-9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orização Nº: 0733156-40.2023 - Deslocamento até General Carneiro-MT, a fim de realizar diligência e viabilizar o projeto da Vara da Violência Doméstica - 0,50 diária (Analista Judiciário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375-3</text:p>
          </table:table-cell>
          <table:table-cell office:value-type="string" table:style-name="ce4">
            <text:p>03601.0001.23.005614-8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orização n. 0734405-26.2023.8.11.0004. Deslocamento a fim de proceder ao cumprimento da pauta de visita, acompanhamento e estudo psicossocial. 0,50 Diária. Analista Judiciário.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1-1</text:p>
          </table:table-cell>
          <table:table-cell office:value-type="string" table:style-name="ce4">
            <text:p>03601.0001.23.006102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Eviner Valeri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2-69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8-8</text:p>
          </table:table-cell>
          <table:table-cell office:value-type="string" table:style-name="ce4">
            <text:p>03601.0001.23.006055-2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Fabiana de Oliveira Quinteiro Camp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orização Nº: 0736998-34.2023 -  Deslocamento para a Comarca de Poconé/MT, para realizar estudo social - 0,50 diária (Assistente Social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937-6</text:p>
          </table:table-cell>
          <table:table-cell office:value-type="string" table:style-name="ce4">
            <text:p>03601.0002.23.001524-5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Fábio Pallaretti Calcini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52-97.2023.8.11.0000. Deslocamento de São Paulo/SP para a Cidade de Cuiabá/MT a fim de ministrar Palestra no evento: "I Congresso de Direito Tributário do Estado de Mato Grosso". 1,50 Diária. Palestrante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9-1</text:p>
          </table:table-cell>
          <table:table-cell office:value-type="string" table:style-name="ce4">
            <text:p>03601.0001.23.005615-6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Fabio Petengil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72-71.2023.8.11.0000. Deslocamento para participar da entrega de diplomas da 1ª Turma do Mestrado Interinstituicional na Esmagis em Cuiabá/MT. 1,50 Diária. Juiz de Direito.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9-1</text:p>
          </table:table-cell>
          <table:table-cell office:value-type="string" table:style-name="ce4">
            <text:p>03601.0001.23.006074-9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Fabio Petengil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187-45.2023.8.11.0000 - Deslocamento para a cidade de Cuiabá/MT, a fim de participar do ¿Curso Oficial de Formação Inicial de Juízes Substitutos do Poder Judiciário do Estado de Mato Grosso ¿ COFI¿ - 1,50 diárias (Juiz de Direito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3-9</text:p>
          </table:table-cell>
          <table:table-cell office:value-type="string" table:style-name="ce4">
            <text:p>03601.0001.23.006103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Fabiula Ribeiro de Moura</text:p>
          </table:table-cell>
          <table:table-cell office:value-type="string" table:style-name="ce6">
            <text:p>Gestor Geral 1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59-05.2023.8.11.0000. Deslocamento para a Comarca de Rondonópolis-MT a fim de participar do curso "ELO - Fortalecendo a Justiça¿. 5,50 Diárias. Gestor Geral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698-1</text:p>
          </table:table-cell>
          <table:table-cell office:value-type="string" table:style-name="ce4">
            <text:p>03601.0001.23.006171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Fabricio Sávio da Veiga Carlot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1-74.2023.8.11.0000. Deslocamento para a Comarca de Rondonópolis-MT a fim de participar do curso "ELO - Fortalecendo a Justiça¿. 3,50 Diárias. Juiz de Direito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698-1</text:p>
          </table:table-cell>
          <table:table-cell office:value-type="string" table:style-name="ce4">
            <text:p>03601.0001.23.000551-7</text:p>
          </table:table-cell>
          <table:table-cell office:value-type="string" table:style-name="ce4">
            <text:p>29/09/2023</text:p>
          </table:table-cell>
          <table:table-cell office:value-type="string" table:style-name="ce5">
            <text:p>Fabri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1-74.2023.8.11.0000. Deslocamento para a Comarca de Rondonópolis-MT a fim de participar do curso "ELO - Fortalecendo a Justiça¿. 3,50 Diárias. Juiz de Direito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3-9</text:p>
          </table:table-cell>
          <table:table-cell office:value-type="string" table:style-name="ce4">
            <text:p>03601.0001.23.005748-9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orização n. 0735282-72.2023.8.11.0098. Deslocamento até a localidade Comunidade Papiro, município de Porto Esperidião-MT, a fim de realizar visita domiciliar e estudo psicossocial. 0,50 Diária. Assistente Social.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7-9</text:p>
          </table:table-cell>
          <table:table-cell office:value-type="string" table:style-name="ce4">
            <text:p>03601.0001.23.005764-0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ila Cardoso-MT</text:p>
          </table:table-cell>
          <table:table-cell office:value-type="string" table:style-name="ce5">
            <text:p>Autorização n. 0735284-42.2023.8.11.0098. Deslocamento ate a Comunidade Vila Cardoso, pertencente ao município de Porto Esperidião-MT, a fim de realizar visita domiciliar e estudo socioeconômico. 0,50 Diária. Assistente Social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2-1</text:p>
          </table:table-cell>
          <table:table-cell office:value-type="string" table:style-name="ce4">
            <text:p>03601.0001.23.006075-7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5287-94.2023.8.11.0098 - Deslocamento até a localidade denominada Comunidade Asa Branca, pertencente ao município de Porto Esperidião/MT, a fim de realizar visita domiciliar e estudo socioeconômico - 0,50 diárias(Ass. Social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3-9</text:p>
          </table:table-cell>
          <table:table-cell office:value-type="string" table:style-name="ce4">
            <text:p>03601.0002.23.001426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Fatima Regina Cunha Felix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orização n. 0056393-59.2023.8.11.0000. Deslocamento para a comarca de Sorriso/MT e Lucas do Rio Verde/MT a fim de acompanhar a Desembargadora Nilza Maria Pôssas de Carvalho na visita técnica ao Fórum e ao Cartório Extrajudicial das Comarcas citadas afim de verificarem questões da Comissão de Acessibilidade e Inclusão do Poder Judiciário. 2,50 Diárias.  Analista Judiciário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866-3</text:p>
          </table:table-cell>
          <table:table-cell office:value-type="string" table:style-name="ce4">
            <text:p>03601.0002.23.001436-2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Fatima Regina Cunha Felix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orização n. 0056395-29.2023.8.11.0000. Deslocamento para as comarcas de Juscimeira/MT, Jaciara/MT, Dom Aquino/MT e Poxoréo/MT a fim de acompanhar a Desembargadora Nilza Maria Pôssas de Carvalho na visita técnica ao Fórum e Cartório Extrajudicial da Unidade afim de verificar questões da Comissão de Acessibilidade e Inclusão do Poder Judiciário. 1,50 Diária. Analista Judiciário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1-3</text:p>
          </table:table-cell>
          <table:table-cell office:value-type="string" table:style-name="ce4">
            <text:p>03601.0001.23.005684-9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Fausto Rodrigues Malheir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2-25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8-7</text:p>
          </table:table-cell>
          <table:table-cell office:value-type="string" table:style-name="ce4">
            <text:p>03601.0002.23.001506-7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Felipe Henrique Metell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89-40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4-2</text:p>
          </table:table-cell>
          <table:table-cell office:value-type="string" table:style-name="ce4">
            <text:p>03601.0001.23.005685-7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Fernanda Covati Marque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4-92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8-0</text:p>
          </table:table-cell>
          <table:table-cell office:value-type="string" table:style-name="ce4">
            <text:p>03601.0002.23.001376-5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Fernanda da Silva Roberto</text:p>
          </table:table-cell>
          <table:table-cell office:value-type="string" table:style-name="ce6">
            <text:p>Cedido <text:s/>- Tec. Área Instrumental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orização n. 0055505-90.2023.8.11.0000. Deslocamento para a Comarca de Colniza-MT em virtude das inspeções in loco a serem realizadas nas Unidades Prisionais das comarcas de Colniza, Juína e Juara. 1,50 diárias. Servidor Cedido.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8-4</text:p>
          </table:table-cell>
          <table:table-cell office:value-type="string" table:style-name="ce4">
            <text:p>03601.0002.23.001525-3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Fernanda Donnabella Camano de Souz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6-90.2023.8.11.0000. Deslocamento de São Paulo/SP para a Cidade de Cuiabá/MT a fim de ministrar Palestra no evento: "I Congresso de Direito Tributário do Estado de Mato Grosso". 1,50 Diária. Palestrante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6-0</text:p>
          </table:table-cell>
          <table:table-cell office:value-type="string" table:style-name="ce4">
            <text:p>03601.0001.23.005854-1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Fernanda Mayumi Kobayashi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43-40.2023.8.11.0000 - Deslocamento para a cidade de Chapada dos Guimarães/MT, a fim de participar do ¿V Encontro do Sistema de Justiça Criminal de Mato Grosso¿ - 3,50 diárias (Juiz Substitu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0-7</text:p>
          </table:table-cell>
          <table:table-cell office:value-type="string" table:style-name="ce4">
            <text:p>03601.0002.23.001487-7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Fernanda Mayumi Kobayashi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894-83.2023 - Deslocamento até Rondonópolis-MT, a fim de participar do curso ELO - Fortalecendo a Justiça, com o objetivo de promover maior integração e aproximação com os servidores, magistrados e a sociedade - 3,50 diárias (Juiz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5-5</text:p>
          </table:table-cell>
          <table:table-cell office:value-type="string" table:style-name="ce4">
            <text:p>03601.0002.23.001507-5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Fernanda Silveira Cintra</text:p>
          </table:table-cell>
          <table:table-cell office:value-type="string" table:style-name="ce6">
            <text:p>Ass. Téc. Projetos Acórdãos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03-69.2023.8.11.0000 - Deslocamento para a Comarca de Rondonópolis/MT, a fim de participar do curso "ELO - Fortalecendo a Justiça¿ - 4,50 diárias (Ass. Tec. Proj. Acórdãos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0-5</text:p>
          </table:table-cell>
          <table:table-cell office:value-type="string" table:style-name="ce4">
            <text:p>03601.0001.23.005616-4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Fernanda Stecca Cioni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4675-27.2023.8.11.0000. Deslocamento a fim de participar do curso de formação de facilitadores de círculos de construção de paz básico e avançado. 3,50 Diárias. Analista Judiciário.    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6-7</text:p>
          </table:table-cell>
          <table:table-cell office:value-type="string" table:style-name="ce4">
            <text:p>03601.0001.23.006076-5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Fernanda Stecca Cioni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1-37.2023.8.11.0000 - Deslocamento para a cidade de Cuiabá/MT, a fim de participar do Workshop ¿Justiça Restaurativa e o Processo Circular¿ - 2,50 diárias (Analista Jud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1-1</text:p>
          </table:table-cell>
          <table:table-cell office:value-type="string" table:style-name="ce4">
            <text:p>03601.0001.23.005912-0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Fernando Jorge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São José do Rio Claro - MT</text:p>
          </table:table-cell>
          <table:table-cell office:value-type="string" table:style-name="ce5">
            <text:p>Autorização Nº: 0056409-13.2023 - Deslocamento até São José do Rio Claro-MT, para fins de realizar Inspeção presencial nos Cartórios - 6,50 diárias (Auxiliar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3-2</text:p>
          </table:table-cell>
          <table:table-cell office:value-type="string" table:style-name="ce4">
            <text:p>03601.0002.23.001348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Filadelpho Pint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054747-14.2023.8.11.0000. Deslocamento para a comarca de Nova Mutum-MT a fim de conduzir o servidor Amarildo Gonçalo da Silva do Departamento de Conectividade para viagem técnica. 1,50 Diária. Auxiliar Judiciário.     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2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4-1</text:p>
          </table:table-cell>
          <table:table-cell office:value-type="string" table:style-name="ce4">
            <text:p>03601.0002.23.001427-3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Filadelpho Pint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5515-37.2023.8.11.0000. Deslocamento para a comarca de Água Boa/MT a fim de conduzir o servidor Benedito de Souza Nogueira da Coordenadoria de Infraestrutura para realizar a instalação de equipamento de som no Tribunal do Júri do novo prédio da comarca. 3,50 Diárias. Auxiliar Judiciário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3-2</text:p>
          </table:table-cell>
          <table:table-cell office:value-type="string" table:style-name="ce4">
            <text:p>03601.0001.23.005838-8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Flavia de Oliveira Ferr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orização n. 0736484-85.2023.8.11.0033. Deslocamento para o município de Nova Maringá/MT, da comarca de São José do Rio Claro/MT, a fim de realizar estudo psicossocial. 0,50 Diária. Psicóloga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7-1</text:p>
          </table:table-cell>
          <table:table-cell office:value-type="string" table:style-name="ce4">
            <text:p>03601.0001.23.006010-2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Flavia de Oliveira Ferr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Brianorte-MT</text:p>
          </table:table-cell>
          <table:table-cell office:value-type="string" table:style-name="ce5">
            <text:p>Autorização n. 0736494-32.2023.8.11.0033. Deslocamento até o Distrito de Brianorte - Município de Nova Maringá-MT a fim de realizar estudo psicossocial. 0,50 Diária. Psicóloga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5-0</text:p>
          </table:table-cell>
          <table:table-cell office:value-type="string" table:style-name="ce4">
            <text:p>03601.0002.23.001333-1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Flavio de Paiva Pinto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Nova Bandeirantes - MT</text:p>
          </table:table-cell>
          <table:table-cell office:value-type="string" table:style-name="ce5">
            <text:p>Autorização Nº: 0053206-43.2023 - Deslocamento até Nova Bandeirantes/MT, a fim de participar da instalação do posto avançado de atendimento digital e assessoramento ao Desembargador Juvenal Pereira da Silva - 0,50 diária (Coordenador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0,8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4-3</text:p>
          </table:table-cell>
          <table:table-cell office:value-type="string" table:style-name="ce4">
            <text:p>03601.0001.23.005587-7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Flavio de Paiva Pinto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1-24.2023.8.11.0000. Deslocamento em virtude da realização de Correição Ordinária e do projeto Corregedoria Participativa, nas Comarcas Barra do Garças, Nova Xavantina e Água Boa. 6,50 Diárias. Coordenador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4.170,59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6-5</text:p>
          </table:table-cell>
          <table:table-cell office:value-type="string" table:style-name="ce4">
            <text:p>03601.0002.23.001479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Flavio de Paiva Pinto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7958-58.2023.8.11.0000. Deslocamento para a Comarca de Rondonópolis-MT a fim de participar do curso "ELO - Fortalecendo a Justiça¿. 3,50 Diárias. Coordenador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175,95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86-1</text:p>
          </table:table-cell>
          <table:table-cell office:value-type="string" table:style-name="ce4">
            <text:p>03601.0002.23.001322-6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orização n. 0053119-87.2023.8.11.0000. Deslocamento para a comarca de Juara-MT fins de promover curso de Brigada de Incêndio capacitando os servidores comissionados, vigilantes e terceirizados do TJMT para operarem os equipamentos de segurança contra incêndio e pânico. 4,50 Diárias. Militar.     </text:p>
          </table:table-cell>
          <table:table-cell office:value-type="string" table:style-name="ce4">
            <text:p>03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7-9</text:p>
          </table:table-cell>
          <table:table-cell office:value-type="string" table:style-name="ce4">
            <text:p>03601.0001.23.005855-8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33-93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4-7</text:p>
          </table:table-cell>
          <table:table-cell office:value-type="string" table:style-name="ce4">
            <text:p>03601.0001.23.005749-7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Francisco Benedito Ferreira da Silva</text:p>
          </table:table-cell>
          <table:table-cell office:value-type="string" table:style-name="ce6">
            <text:p>Assessor de Gabinete I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orização n. 0735952-14.2023.8.11.0033. Deslocamento para o Município de Nova Maringá-MT a fim de auxiliar o Magistrado Luís Felipe Lara de Souza - Juiz de Direito Diretor do Foro da Comarca de São José do Rio Claro, o qual estará participando de Reunião com a Comissão Fundiária naquele município. 1,50 Diária. Assessor de Gabinete. 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3-9</text:p>
          </table:table-cell>
          <table:table-cell office:value-type="string" table:style-name="ce4">
            <text:p>03601.0001.23.005785-3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Francisco Ney Gai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71-95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1-3</text:p>
          </table:table-cell>
          <table:table-cell office:value-type="string" table:style-name="ce4">
            <text:p>03601.0001.23.005617-2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Francisco Rogerio Barr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69-19.2023.8.11.0000. Deslocamento para participar da entrega de diplomas da 1ª Turma do Mestrado Interinstituicional na Esmagis em Cuiabá/MT. 1,50 Diária. Juiz de Direito.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3-3</text:p>
          </table:table-cell>
          <table:table-cell office:value-type="string" table:style-name="ce4">
            <text:p>03601.0001.23.005570-2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Francisneia Socorro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o Antônio do Leverger - MT</text:p>
          </table:table-cell>
          <table:table-cell office:value-type="string" table:style-name="ce5">
            <text:p>Autorização Nº: 0733204-08.2023 - Deslocamento até Santo Antônio do Leverger/MT, Carandalzinho, zona rural do referido município, a fim de realizar estudo psicossocial - 0,50 diária (Assistente Social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3-1</text:p>
          </table:table-cell>
          <table:table-cell office:value-type="string" table:style-name="ce4">
            <text:p>03601.0001.23.006186-9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Frantiesco Lopes Duarte</text:p>
          </table:table-cell>
          <table:table-cell office:value-type="string" table:style-name="ce6">
            <text:p>Gestor Geral 1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857-56.2023.8.11.0000 - Deslocamento para a Comarca de Rondonópolis/MT, a fim de participar do curso "ELO - Fortalecendo a Justiça¿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5-0</text:p>
          </table:table-cell>
          <table:table-cell office:value-type="string" table:style-name="ce4">
            <text:p>03601.0002.23.001400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7094-20.2023.8.11.0000. Deslocamento para participar do V Encontro do Sistema de Justiça Criminal de Mato Grosso na comarca de Chapada dos Guimarães/MT. 3,50 Diárias. Gestor Administrativo.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6-3</text:p>
          </table:table-cell>
          <table:table-cell office:value-type="string" table:style-name="ce4">
            <text:p>03601.0002.23.001508-3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27-97.2023.8.11.0000 - Deslocamento para a Comarca de Rondonópolis/MT, a fim de participar do curso "ELO - Fortalecendo a Justiça¿ - 3,50 diárias (Gestor Adm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7-7</text:p>
          </table:table-cell>
          <table:table-cell office:value-type="string" table:style-name="ce4">
            <text:p>03601.0001.23.005686-5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Gania Terezinha Pereir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8-41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5-5</text:p>
          </table:table-cell>
          <table:table-cell office:value-type="string" table:style-name="ce4">
            <text:p>03601.0001.23.005750-0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orização n. 0053484-44.2023.8.11.0000. Deslocamento para participar das inspeções nas unidades prisionais nas comarcas de Colniza, Juína, Juara e Porto dos Gaúchos. 1,50 Diária. Juiz de Direito. 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9-9</text:p>
          </table:table-cell>
          <table:table-cell office:value-type="string" table:style-name="ce4">
            <text:p>03601.0001.23.005964-3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ão Luís-MA</text:p>
          </table:table-cell>
          <table:table-cell office:value-type="string" table:style-name="ce5">
            <text:p>Autorização n. 0059302-74.2023.8.11.0000. Deslocamento para participar do 3º Seminário de Saúde Pública e Suplementar no Tribunal de Justiça do Maranhão, em São Luís. 2,50 Diárias. Juiz de Direito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326,82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4-7</text:p>
          </table:table-cell>
          <table:table-cell office:value-type="string" table:style-name="ce4">
            <text:p>03601.0001.23.006104-4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06-52.2023.8.11.0000. Deslocamento para a Comarca de Rondonópolis-MT a fim de participar do curso "ELO - Fortalecendo a Justiça¿. 2,50 Diárias. Juiz de Direit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74,47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6-1</text:p>
          </table:table-cell>
          <table:table-cell office:value-type="string" table:style-name="ce4">
            <text:p>03601.0001.23.005618-0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Gerciana Bispo Goncalves Nascimen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União-MT</text:p>
          </table:table-cell>
          <table:table-cell office:value-type="string" table:style-name="ce5">
            <text:p>Autorização n. 0734691-10.2023.8.11.0099. Deslocamento para o Distrito de Nova União, pertencente à Comarca de Cotriguaçu/MT a fim de proceder ao cumprimento da pauta de visita para acompanhamento e estudo psicossocial. 1,50 Diária. Assistente Social.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5-6</text:p>
          </table:table-cell>
          <table:table-cell office:value-type="string" table:style-name="ce4">
            <text:p>03601.0001.23.005643-1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Gerciana Bispo Goncalves Nascimen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orização n. 0734689-40.2023.8.11.0099. Deslocamento para o município de Juruena, pertencente à Comarca de Cotriguaçu/MT, a fim de proceder ao cumprimento da pauta de visita, para acompanhamento e estudo psicossocial. 1,50 Diária. Assistente Social.     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2-8</text:p>
          </table:table-cell>
          <table:table-cell office:value-type="string" table:style-name="ce4">
            <text:p>03601.0001.23.006105-2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Gilberto Alencar da Silva Per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60-87.2023.8.11.0000. Deslocamento para a Comarca de Rondonópolis-MT a fim de participar do curso "ELO - Fortalecendo a Justiça¿. 5,50 Diárias. Gestor Judiciári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0-9</text:p>
          </table:table-cell>
          <table:table-cell office:value-type="string" table:style-name="ce4">
            <text:p>03601.0001.23.005802-7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Giovanni Augusto Corrêa de Almeid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718-34.2023.8.11.0000. Deslocamento para a comarca de Cuiabá-MT convocada para participar do Workshop ¿Justiça Restaurativa e o Processo Circular¿. 2,50 Diárias. Gestor Judiciário.     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895-9</text:p>
          </table:table-cell>
          <table:table-cell office:value-type="string" table:style-name="ce4">
            <text:p>03601.0001.23.000539-8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Gisele Al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5440-15.2023.8.11.0000 - Deslocamento para o Município de Sinop/MT, para participar do  Evento ¿Projeto ELO¿ na referida Comarca - 3,50 diárias(Juiz de Direito)</text:p>
          </table:table-cell>
          <table:table-cell office:value-type="string" table:style-name="ce4">
            <text:p>17/05/2023</text:p>
          </table:table-cell>
          <table:table-cell office:value-type="string" table:style-name="ce4">
            <text:p>20/05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4.643,14</text:p>
          </table:table-cell>
          <table:table-cell office:value-type="string" table:style-name="ce4">
            <text:p>17/05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842-8</text:p>
          </table:table-cell>
          <table:table-cell office:value-type="string" table:style-name="ce4">
            <text:p>03601.0001.23.000540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Gisele Al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5476-57.2023.8.11.0000 - PARA PARTICIPAR DO EVENTO ¿PROJETO ELO¿, NO FÓRUM DA COMARCA DE SINOP/MT - DATA: 21/05/2023 - 0,50 DIÁRIAS.</text:p>
          </table:table-cell>
          <table:table-cell office:value-type="string" table:style-name="ce4">
            <text:p>21/05/2023</text:p>
          </table:table-cell>
          <table:table-cell office:value-type="string" table:style-name="ce4">
            <text:p>21/05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694,18</text:p>
          </table:table-cell>
          <table:table-cell office:value-type="string" table:style-name="ce4">
            <text:p>18/05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3-5</text:p>
          </table:table-cell>
          <table:table-cell office:value-type="string" table:style-name="ce4">
            <text:p>03601.0001.23.005913-9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Gizela Terezinha Garcia 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77-67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7-1</text:p>
          </table:table-cell>
          <table:table-cell office:value-type="string" table:style-name="ce4">
            <text:p>03601.0001.23.005803-5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Gleide Bispo Sant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7222-40.2023.8.11.0000. Deslocamento para participar do Seminário comemorativo dos 4 anos do Pacto Nacional pela Primeira Infância na cidade de Brasília/DF. 1,50 Diária. Juiz de Direito.     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8-8</text:p>
          </table:table-cell>
          <table:table-cell office:value-type="string" table:style-name="ce4">
            <text:p>03601.0001.23.006056-0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Glenda Moreira Borg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8755-34.2023 - Deslocamento para participar do V Encontro do Sistema de Justiça Criminal de Mato Grosso¿ na Chapada dos Guimarães/MT - 2,50 diárias (Juiz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1-3</text:p>
          </table:table-cell>
          <table:table-cell office:value-type="string" table:style-name="ce4">
            <text:p>03601.0001.23.005852-3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Gracilde b da Cruz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56-91.2023.8.11.0000. Deslocamento para a Comarca de Cuiabá-MT a fim de participar do Curso de ¿Práticas Eficazes para Atendimento de Excelência ¿ Ciclo 01 ¿ 3ª Turma¿, na Escola dos Servidores do PJMT. 3,50 Diárias. Técnico Judiciário.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2-9</text:p>
          </table:table-cell>
          <table:table-cell office:value-type="string" table:style-name="ce4">
            <text:p>03601.0001.23.005687-3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Graziela Cristiane Juchem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Lucas do Rio Verde - MT</text:p>
          </table:table-cell>
          <table:table-cell office:value-type="string" table:style-name="ce5">
            <text:p>Autorização Nº: 0054280-35.2023 - Deslocamento até Lucas do Rio Verde-MT, convocada para assessoramento direto aos Juízes Jorge Alexandre Martins e Laura Dorilêo, a fim de auxiliarem na coordenação da coleta de dados e elaboração do relatório final das inspeções - 5,50 diárias (Gesto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8-6</text:p>
          </table:table-cell>
          <table:table-cell office:value-type="string" table:style-name="ce4">
            <text:p>03601.0002.23.001344-7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orização n. 0053578-89.2023.8.11.0000. Deslocamento a fim de participar da correição ordinária presencial nas comarcas de Novo São Joaquim, Campinápolis, Canarana, Ribeirão Cascalheira e Querência. 6,50 Diárias. Ass Técnico Jurídic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8-6</text:p>
          </table:table-cell>
          <table:table-cell office:value-type="string" table:style-name="ce4">
            <text:p>03601.0002.23.000037-8</text:p>
          </table:table-cell>
          <table:table-cell office:value-type="string" table:style-name="ce4">
            <text:p>29/09/2023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orização n. 0053578-89.2023.8.11.0000. Deslocamento a fim de participar da correição ordinária presencial nas comarcas de Novo São Joaquim, Campinápolis, Canarana, Ribeirão Cascalheira e Querência. 6,50 Diárias. Ass Técnico Jurídic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-541,4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4-3</text:p>
          </table:table-cell>
          <table:table-cell office:value-type="string" table:style-name="ce4">
            <text:p>03601.0001.23.005914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Haian Cânela Silva Barr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1-07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8-7</text:p>
          </table:table-cell>
          <table:table-cell office:value-type="string" table:style-name="ce4">
            <text:p>03601.0001.23.005856-6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38-18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6-4</text:p>
          </table:table-cell>
          <table:table-cell office:value-type="string" table:style-name="ce4">
            <text:p>03601.0001.23.005642-3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Handerson Rainier Ribeiro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orização n. 0732979-13.2023.8.11.0025. Deslocamento por designação de Oficial de Justiça lotado na comarca de Cuiabá fins de realizar cumprimento de mandados pendentes na comarca de Juína. 30 Diárias. Oficial de Justiça.     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30</text:p>
          </table:table-cell>
          <table:table-cell office:value-type="string" table:style-name="ce7">
            <text:p>14.343,58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7-1</text:p>
          </table:table-cell>
          <table:table-cell office:value-type="string" table:style-name="ce4">
            <text:p>03601.0002.23.001509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Helen Maria Vilela de Oliveira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05-39.2023.8.11.0000 - Deslocamento para a Comarca de Rondonópolis/MT, a fim de participar do curso "ELO - Fortalecendo a Justiça¿ - 4,50 diárias (Chefe Div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9-3</text:p>
          </table:table-cell>
          <table:table-cell office:value-type="string" table:style-name="ce4">
            <text:p>03601.0002.23.001421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29-56.2023.8.11.0000 - Deslocamento para a cidade de Chapada dos Guimarães/MT, a fim de participar do ¿V Encontro do Sistema de Justiça Criminal de Mato Grosso¿ - 3,50 diárias (Desemb.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1-2</text:p>
          </table:table-cell>
          <table:table-cell office:value-type="string" table:style-name="ce4">
            <text:p>03601.0002.23.001452-4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Florianópolis - SC</text:p>
          </table:table-cell>
          <table:table-cell office:value-type="string" table:style-name="ce5">
            <text:p>Autorização Nº: 0056448-10.2023 - Deslocamento até Florianópolis/SC para participar do LVI Encontro do Colégio Permanente de Diretores de Escolas Estaduais da Magistratura - 2,50 diárias (Desembargadora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7-6</text:p>
          </table:table-cell>
          <table:table-cell office:value-type="string" table:style-name="ce4">
            <text:p>03601.0002.23.001449-4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orização n. 0058423-67.2023.8.11.0000 - Complementando diária: 0056448-10.2023.8.11.0000. Deslocamento para Florianópolis-SC fins de participar do LVI Encontro do Colégio Permanente de Diretores de Escolas Estaduais da Magistratura (COPEDEM). 1,00 Diária. Desembargadora. 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1.352,34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1-5</text:p>
          </table:table-cell>
          <table:table-cell office:value-type="string" table:style-name="ce4">
            <text:p>03601.0002.23.001488-5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877-47.2023 - Deslocamento até Rondonópolis-MT, a fim de participar do curso ELO - Fortalecendo a Justiça, com o objetivo de promover maior integração e aproximação com os servidores, magistrados e a sociedade - 2,50 diárias (Desembargadora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362,84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4-1</text:p>
          </table:table-cell>
          <table:table-cell office:value-type="string" table:style-name="ce4">
            <text:p>03601.0001.23.005666-0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Helicia Vitti Lourenç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090-45.2023.8.11.0000. Deslocamento para participar do ¿Curso de Formação Inicial de Juízes Substitutos do Poder Judiciário do Estado de MT - COFI, em Cuiabá-MT. 1,50 Diária. Juiz de Direito.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3-8</text:p>
          </table:table-cell>
          <table:table-cell office:value-type="string" table:style-name="ce4">
            <text:p>03601.0001.23.005786-1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Helicia Vitti Lourenç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69-28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7-3</text:p>
          </table:table-cell>
          <table:table-cell office:value-type="string" table:style-name="ce4">
            <text:p>03601.0001.23.005765-9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699-28.2023.8.11.0000. Deslocamento para participar do V Encontro do Sistema de Justiça Criminal de Mato Grosso na comarca de Chapada dos Guimarães/MT. 3,50 Diárias.   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5-1</text:p>
          </table:table-cell>
          <table:table-cell office:value-type="string" table:style-name="ce4">
            <text:p>03601.0001.23.005915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São José do Rio Claro - MT</text:p>
          </table:table-cell>
          <table:table-cell office:value-type="string" table:style-name="ce5">
            <text:p>Autorização Nº: 0056413-50.2023 - Deslocamento até São José do Rio Claro-MT, para fins de realizar Inspeção presencial nos Cartórios - 6,50 diárias (Gestor Administrativ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3-6</text:p>
          </table:table-cell>
          <table:table-cell office:value-type="string" table:style-name="ce4">
            <text:p>03601.0001.23.006107-9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Igor Cavalcanti de Souz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58-20.2023.8.11.0000. Deslocamento para a Comarca de Rondonópolis-MT a fim de participar do curso "ELO - Fortalecendo a Justiça¿. 5,50 Diárias. Gestor Judiciári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8-2</text:p>
          </table:table-cell>
          <table:table-cell office:value-type="string" table:style-name="ce4">
            <text:p>03601.0001.23.005688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Igor Chabalin Oliveira</text:p>
          </table:table-cell>
          <table:table-cell office:value-type="string" table:style-name="ce6">
            <text:p>Assessor de Gabinete 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4282-05.2023 - Deslocamento até Lucas do Rio Verde-MT, convocada para assessoramento direto aos Juízes Jorge Alexandre Martins e Laura Dorilêo, a fim de auxiliarem na coordenação da coleta de dados e elaboração do relatório final das inspeções - 5,50 diárias (Assessor de Gabinete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4-2</text:p>
          </table:table-cell>
          <table:table-cell office:value-type="string" table:style-name="ce4">
            <text:p>03601.0001.23.006027-7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orização n. 0737381-65.2023.8.11.0049. Deslocamento para o município de Santa Terezinha/MT a fim de realizar estudo psicossocial. 0,50 Diária. Assistente Social. 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5-0</text:p>
          </table:table-cell>
          <table:table-cell office:value-type="string" table:style-name="ce4">
            <text:p>03601.0001.23.006028-5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ninha-MT</text:p>
          </table:table-cell>
          <table:table-cell office:value-type="string" table:style-name="ce5">
            <text:p>Autorização n. 0737379-95.2023.8.11.0049. Deslocamento até o Projeto PA Santaninha a fim de realizar estudo psicossocial. 0,50 Diária. Assistente Social.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1-7</text:p>
          </table:table-cell>
          <table:table-cell office:value-type="string" table:style-name="ce4">
            <text:p>03601.0001.23.005815-9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Ildenes Rocio Riba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</text:p>
          </table:table-cell>
          <table:table-cell office:value-type="string" table:style-name="ce5">
            <text:p>Autorização n. 0056284-45.2023.8.11.0000. Deslocamento para a comarca de Cuiabá-MT convocada para participar do Workshop ¿Justiça Restaurativa e o Processo Circular¿. 2,50 Diárias. Gestor Judiciário.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6-9</text:p>
          </table:table-cell>
          <table:table-cell office:value-type="string" table:style-name="ce4">
            <text:p>03601.0001.23.006029-3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orização n. 0737382-50.2023.8.11.0049. Deslocamento para o município de Santa Terezinha/MT a fim de realizar estudo psicossocial. 0,50 Diária. Psicóloga.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7-7</text:p>
          </table:table-cell>
          <table:table-cell office:value-type="string" table:style-name="ce4">
            <text:p>03601.0001.23.006030-7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ninha-MT</text:p>
          </table:table-cell>
          <table:table-cell office:value-type="string" table:style-name="ce5">
            <text:p>Autorização n. 0737380-80.2023.8.11.0049. Deslocamento até o Projeto PA Santaninha a fim de realizar estudo psicossocial. 0,50 Diária. Psicóloga. 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4-1</text:p>
          </table:table-cell>
          <table:table-cell office:value-type="string" table:style-name="ce4">
            <text:p>03601.0001.23.005571-0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Jauru - MT</text:p>
          </table:table-cell>
          <table:table-cell office:value-type="string" table:style-name="ce5">
            <text:p>Autorização Nº: 0052241-65.2023 - Deslocamento para a Comarca de Jauru/MT, nenhuma justificativa informada - 0,50 diária (Juiz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8-5</text:p>
          </table:table-cell>
          <table:table-cell office:value-type="string" table:style-name="ce4">
            <text:p>03601.0001.23.005689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Ivanete Luterek Martins Dos Santo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7-56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1-5</text:p>
          </table:table-cell>
          <table:table-cell office:value-type="string" table:style-name="ce4">
            <text:p>03601.0002.23.001422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Izabela Queiroz Camara Wobeto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Rio de Janeiro-MT</text:p>
          </table:table-cell>
          <table:table-cell office:value-type="string" table:style-name="ce5">
            <text:p>Aut. nº 0054254-37.2023.8.11.0000 - Deslocamento para a cidade do Rio de Janeiro/RJ, para participar do "19º Congresso Nacional dos Tabeliães de Protesto de Títulos do Brasil ¿ Convergência RJ 2023" ¿ 4,50 diárias(Ass. Téc. Jur.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715,5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87-1</text:p>
          </table:table-cell>
          <table:table-cell office:value-type="string" table:style-name="ce4">
            <text:p>03601.0002.23.001323-4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 - MT</text:p>
          </table:table-cell>
          <table:table-cell office:value-type="string" table:style-name="ce5">
            <text:p>Autorização n. 0053691-43.2023.8.11.0000. Deslocamento para a Comarca de Rosário Oeste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6-7</text:p>
          </table:table-cell>
          <table:table-cell office:value-type="string" table:style-name="ce4">
            <text:p>03601.0002.23.001371-4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aranaíta - MT</text:p>
          </table:table-cell>
          <table:table-cell office:value-type="string" table:style-name="ce5">
            <text:p>Autorização Nº: 0054723-83.2023 - Deslocamento até Paranaíta/MT, a fim de conduzir as profissionais credenciadas da CEMULHER, para aplicar o questionário de pesquisa no interior do estado onde ocorreram os feminicídios - 10,50 diária (2007)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4.994,3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3-4</text:p>
          </table:table-cell>
          <table:table-cell office:value-type="string" table:style-name="ce4">
            <text:p>03601.0002.23.001394-3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7262-22.2023 - Deslocamento no dia 23/09/2023, para a comarca de Chapada dos Guimarães-MT, a fim de conduzir Ministros e autoridades para o evento: "V Encontro do Sistema de Justiça Criminal de Mato Grosso", no município de Chapada dos Guimarães - 0,50 diária (Auxiliar Judicário)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9-2</text:p>
          </table:table-cell>
          <table:table-cell office:value-type="string" table:style-name="ce4">
            <text:p>03601.0002.23.001526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796-71.2023.8.11.0000. Deslocamento para a Comarca de Rondonópolis-MT a fim de participar do curso "ELO - Fortalecendo a Justiça¿. 4,50 Diárias. Auxiliar Judiciári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5-5</text:p>
          </table:table-cell>
          <table:table-cell office:value-type="string" table:style-name="ce4">
            <text:p>03601.0001.23.006109-5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Jamilson Haddad Camp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03-97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1-3</text:p>
          </table:table-cell>
          <table:table-cell office:value-type="string" table:style-name="ce4">
            <text:p>03601.0002.23.001360-9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Janaina Dos Santos Taques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52425-21.2023.8.11.0000. Deslocamento para a cidade de Porto Alegre/RS para participar do ¿Encontro Nacional dos Laboratórios de Inovação do Poder Judiciário ¿ FestLabs¿ promovido pelo CNJ - Conselho Nacional de Justiça. 3,50 Diárias. Gestor Administrativo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42,61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2-5</text:p>
          </table:table-cell>
          <table:table-cell office:value-type="string" table:style-name="ce4">
            <text:p>03601.0001.23.005804-3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Janaina Irma de Oliveira</text:p>
          </table:table-cell>
          <table:table-cell office:value-type="string" table:style-name="ce6">
            <text:p>Instrutora do NUGJU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733-03.2023.8.11.0000. Deslocamento para a comarca de Cuiabá-MT fins de participar do Workshop ¿Justiça Restaurativa e o Processo Circular¿. 2,50 Diárias. Instrutora do NUGJUR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6-1</text:p>
          </table:table-cell>
          <table:table-cell office:value-type="string" table:style-name="ce4">
            <text:p>03601.0001.23.006077-3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Janaina Siqueira Cost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3-07.2023.8.11.0000 - Deslocamento para a cidade de Cuiabá/MT, a fim de participar do Workshop ¿Justiça Restaurativa e o Processo Circular¿ - 2,50 diárias (Gestor Jud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7-3</text:p>
          </table:table-cell>
          <table:table-cell office:value-type="string" table:style-name="ce4">
            <text:p>03601.0002.23.001480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82-48.2023.8.11.0000. Deslocamento para a comarca de Rondonópolis-MT a fim de realizar a segurança durante a realização do projeto denominado "ELO" na cidade de Rondonópolis. 2,50 Diárias. Militar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554,25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2-1</text:p>
          </table:table-cell>
          <table:table-cell office:value-type="string" table:style-name="ce4">
            <text:p>03601.0001.23.005853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Janete Nobres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5-53.2023.8.11.0000. Deslocamento para a Comarca de Cuiabá-MT a fim de participar do Curso de ¿Práticas Eficazes para Atendimento de Excelência ¿ Ciclo 01 ¿ 3ª Turma¿, na Escola dos Servidores do PJMT. 3,50 Diárias. Auxilia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6-1</text:p>
          </table:table-cell>
          <table:table-cell office:value-type="string" table:style-name="ce4">
            <text:p>03601.0001.23.005916-3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Jaqueline de Lima Klein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4-59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6-6</text:p>
          </table:table-cell>
          <table:table-cell office:value-type="string" table:style-name="ce4">
            <text:p>03601.0001.23.006187-7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Jean da Costa Amaral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122-58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8-1</text:p>
          </table:table-cell>
          <table:table-cell office:value-type="string" table:style-name="ce4">
            <text:p>03601.0001.23.005766-7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59-91.2023.8.11.0000. 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9-1</text:p>
          </table:table-cell>
          <table:table-cell office:value-type="string" table:style-name="ce4">
            <text:p>03601.0001.23.005767-5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ean Louis Maia Di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700-13.2023.8.11.0000.  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9-4</text:p>
          </table:table-cell>
          <table:table-cell office:value-type="string" table:style-name="ce4">
            <text:p>03601.0002.23.001345-5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efferson Goes Filgueira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orização n. 0053577-07.2023.8.11.0000. Deslocamento a fim de participar da correição ordinária presencial nas comarcas de Novo São Joaquim, Campinápolis, Canarana, Ribeirão Cascalheira e Querência. 6,50 Diárias. Ass Técnico Jurídic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3-3</text:p>
          </table:table-cell>
          <table:table-cell office:value-type="string" table:style-name="ce4">
            <text:p>03601.0001.23.005805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Itanhangá-MT</text:p>
          </table:table-cell>
          <table:table-cell office:value-type="string" table:style-name="ce5">
            <text:p>Autorização n. 0736551-19.2023.8.11.0108. Deslocamento para a cidade de Itanhangá/MT a fim de proceder o cumprimento da pauta de visita, acompanhamento e estudo psicossocial. 0,50 Diária. Assistente Social.     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6-6</text:p>
          </table:table-cell>
          <table:table-cell office:value-type="string" table:style-name="ce4">
            <text:p>03601.0001.23.005690-3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Jhoni França Garci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1584-26.2023 - Deslocamento até Cuiabá-MT, a fim de acompanhar a realização do Curso Capacitação nos Sistemas BNMP ¿ Banco Nacional de Mandados de Prisão e SEEU ¿ Sistema Eletrônico de Execução Unificado - 6,50 diárias (Analista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9-9</text:p>
          </table:table-cell>
          <table:table-cell office:value-type="string" table:style-name="ce4">
            <text:p>03601.0002.23.001377-3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orização n. 0056693-21.2023.8.11.0000. Deslocamento para a comarca de Porto dos Gaúchos-MT e demais comarcas (Aripuanã, Castanheira, Colniza, Juara e Tabaporã - MT) a fim de realizar o recolhimento de armas de fogo, munições e outros materiais controlados e apreendidos. 6,50 Diárias. Militar.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7-1</text:p>
          </table:table-cell>
          <table:table-cell office:value-type="string" table:style-name="ce4">
            <text:p>03601.0002.23.001437-0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7714-32.2023.8.11.0000. Deslocamento para a comarca de Chapada dos Guimarães-MT a fim de realizar o recolhimento de armas de fogo, munições e outros materiais controlados apreendidos que não mais interessam aos processos judiciais e administrativos subordinados ao Poder Judiciário de Mato Grosso. 1,50 Diária. Militar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0-6</text:p>
          </table:table-cell>
          <table:table-cell office:value-type="string" table:style-name="ce4">
            <text:p>03601.0002.23.001527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5">
            <text:p>Autorização n. 0058744-05.2023.8.11.0000. Deslocamento para a comarca de Porto Alegre do Norte-MT a fim de realizar o recolhimento de armas de fogo, munições e outros materiais controlados apreendidos que não mais interessam aos processos judiciais e administrativos subordinados ao Poder Judiciário de Mato Grosso. 6,50Diárias. Militar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3-5</text:p>
          </table:table-cell>
          <table:table-cell office:value-type="string" table:style-name="ce4">
            <text:p>03601.0002.23.001341-2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oao Batista Prim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orização n. 0053664-60.2023.8.11.0000. Deslocamento para a comarca de Querência/MT para realizar o acompanhamento e segurança pessoal do Magistrado Rodrigo Roberto Curvo e comitiva. 6,50 Diárias. Militar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19-5</text:p>
          </table:table-cell>
          <table:table-cell office:value-type="string" table:style-name="ce4">
            <text:p>03601.0001.23.005857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oão Bosco Soares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696-73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5-1</text:p>
          </table:table-cell>
          <table:table-cell office:value-type="string" table:style-name="ce4">
            <text:p>03601.0001.23.005588-5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ão Jose dos Quatro Marcos-MT</text:p>
          </table:table-cell>
          <table:table-cell office:value-type="string" table:style-name="ce5">
            <text:p>Autorização n. 0053479-22.2023.8.11.0000. Deslocamento para atuar como instrutor no projeto de capacitação - BNMP E SEEU, nas comarcas de Araputanga, Porto Esperidião, Cáceres, Mirassol D'oeste e São José dos Quatro Marcos. 6,50 Diárias. Juiz de Direit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2-8</text:p>
          </table:table-cell>
          <table:table-cell office:value-type="string" table:style-name="ce4">
            <text:p>03601.0001.23.005768-3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60-76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1-4</text:p>
          </table:table-cell>
          <table:table-cell office:value-type="string" table:style-name="ce4">
            <text:p>03601.0002.23.001528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624-32.2023.8.11.0000. Deslocamento para a Comarca de Rondonópolis-MT a fim de participar do curso "ELO - Fortalecendo a Justiça¿. 3,50 Diárias. Gestor Administrativ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9-7</text:p>
          </table:table-cell>
          <table:table-cell office:value-type="string" table:style-name="ce4">
            <text:p>03601.0001.23.005589-3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oão Paulo S. de Oliveira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5">
            <text:p>Autorização n. 0709360592003. Deslocamento até a comarca de Aripuanã para cumprimento de Mandados. 9,50 Diárias. Oficial de Justiça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8.011,7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6-1</text:p>
          </table:table-cell>
          <table:table-cell office:value-type="string" table:style-name="ce4">
            <text:p>03601.0001.23.005590-7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oao Victor Alves Ribeiro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80-83.2023.8.11.0000. Deslocamento em virtude da realização de Correição Ordinária e do projeto Corregedoria Participativa nas Comarcas Barra do Garças, Nova Xavantina e Água Boa. 6,50 Diárias. Assessor de Gabinete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6-9</text:p>
          </table:table-cell>
          <table:table-cell office:value-type="string" table:style-name="ce4">
            <text:p>03601.0002.23.001334-1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Jobalu ay Moré de Lucena</text:p>
          </table:table-cell>
          <table:table-cell office:value-type="string" table:style-name="ce6">
            <text:p>Bombeiro Militar</text:p>
          </table:table-cell>
          <table:table-cell office:value-type="string" table:style-name="ce4">
            <text:p>Juara - MT</text:p>
          </table:table-cell>
          <table:table-cell office:value-type="string" table:style-name="ce5">
            <text:p>Autorização Nº: 0053232-41.2023 - Deslocamento até Juara/MT, a fim de instruir o curso de Brigada e Incêndio e Atendimento Pré- Hospitalar - 4,50 diárias (Bombeiro Militar)</text:p>
          </table:table-cell>
          <table:table-cell office:value-type="string" table:style-name="ce4">
            <text:p>03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3-1</text:p>
          </table:table-cell>
          <table:table-cell office:value-type="string" table:style-name="ce4">
            <text:p>03601.0001.23.005858-2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Jociano Gonçalv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58-61.2023.8.11.0000. Deslocamento para a Comarca de Cuiabá-MT a fim de participar do Curso de ¿Práticas Eficazes para Atendimento de Excelência ¿ Ciclo 01 ¿ 3ª Turma¿, na Escola dos Servidores do PJMT. 3,50 Diárias. Técnico Judiciário.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7-8</text:p>
          </table:table-cell>
          <table:table-cell office:value-type="string" table:style-name="ce4">
            <text:p>03601.0001.23.005591-5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orização n. 0735019-59.2023.8.11.0027. Deslocamento a fim de realizar diligência e estudo social. 1,50 Diárias. Assistente Social.    </text:p>
          </table:table-cell>
          <table:table-cell office:value-type="string" table:style-name="ce4">
            <text:p>08/09/2023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7-8</text:p>
          </table:table-cell>
          <table:table-cell office:value-type="string" table:style-name="ce4">
            <text:p>03601.0001.23.005917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Joice de Souza Portell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3-74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9-0</text:p>
          </table:table-cell>
          <table:table-cell office:value-type="string" table:style-name="ce4">
            <text:p>03601.0002.23.001494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Jonathan Ferreira de Almei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92-92.2023.8.11.0000. Deslocamento para a comarca de Rondonópolis-MT a fim de realizar a segurança durante a realização do projeto denominado "ELO". 3,50 Diárias. Militar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4-9</text:p>
          </table:table-cell>
          <table:table-cell office:value-type="string" table:style-name="ce4">
            <text:p>03601.0001.23.006172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Jones Gattass Di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78-32.2023.8.11.0000. Deslocamento para a Comarca de Rondonópolis-MT a fim de participar do curso "ELO - Fortalecendo a Justiça¿. 2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48-6</text:p>
          </table:table-cell>
          <table:table-cell office:value-type="string" table:style-name="ce4">
            <text:p>03601.0001.23.005592-3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orização n. 0053548-54.2023.8.11.0000. Deslocamento para participar das inspeções extraordinárias na Cadeia Pública de Sorriso e nas Unidades Prisionais de Lucas do Rio Verde/MT. 5,50 Diárias. Juiz de Direito.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57,3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0-9</text:p>
          </table:table-cell>
          <table:table-cell office:value-type="string" table:style-name="ce4">
            <text:p>03601.0001.23.005859-0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698-43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1-5</text:p>
          </table:table-cell>
          <table:table-cell office:value-type="string" table:style-name="ce4">
            <text:p>03601.0001.23.005691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Josane Dos Santos Cunh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0-64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3-6</text:p>
          </table:table-cell>
          <table:table-cell office:value-type="string" table:style-name="ce4">
            <text:p>03601.0001.23.005769-1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697-58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2-2</text:p>
          </table:table-cell>
          <table:table-cell office:value-type="string" table:style-name="ce4">
            <text:p>03601.0002.23.001529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José Clovis Cabrer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7-75.2023.8.11.0000. Deslocamento de São Paulo/SP para a Cidade de Cuiabá/MT a fim de ministrar Palestra no evento: "I Congresso de Direito Tributário do Estado de Mato Grosso". 1,50 Diária. Palestrante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7-1</text:p>
          </table:table-cell>
          <table:table-cell office:value-type="string" table:style-name="ce4">
            <text:p>03601.0001.23.005619-9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6">
            <text:p>Gestor Geral 1ª Entrância</text:p>
          </table:table-cell>
          <table:table-cell office:value-type="string" table:style-name="ce4">
            <text:p>Novo Santo Antonio-MT</text:p>
          </table:table-cell>
          <table:table-cell office:value-type="string" table:style-name="ce5">
            <text:p>Autorização n. 0735789-82.2023.8.11.0017. Deslocamento até o município de Novo Santo Antônio-MT a fim de conduzir a Psicóloga Credenciada que irá realizar estudo psicossocial. 2,00 Diárias. Gestor Geral.     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80,91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8-8</text:p>
          </table:table-cell>
          <table:table-cell office:value-type="string" table:style-name="ce4">
            <text:p>03601.0001.23.005620-2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José Nivaldo de Lim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orização n. 0054745-44.2023.8.11.0000. Deslocamento para a Comarca de Campo Novo do Parecis - MT a fim de Ministrar o Curso de "Formação de Facilitadores de Círculos de Construção de Paz". 3,50 Diárias. Gestor Judiciário.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7-8</text:p>
          </table:table-cell>
          <table:table-cell office:value-type="string" table:style-name="ce4">
            <text:p>03601.0001.23.006079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José Nivaldo de Lim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717-49.2023.8.11.0000 - Deslocamento para a cidade de Cuiabá/MT, a fim de participar do Workshop ¿Justiça Restaurativa e o Processo Circular¿ - 2,50 diárias (Gestor Jud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6-1</text:p>
          </table:table-cell>
          <table:table-cell office:value-type="string" table:style-name="ce4">
            <text:p>03601.0001.23.006009-9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Jose Viegas Mendes Neto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Planalto da Serra-MT</text:p>
          </table:table-cell>
          <table:table-cell office:value-type="string" table:style-name="ce5">
            <text:p>Autorização n. 0737125-03.2023.8.11.0024. Deslocamento até o município de Planalto da Serra-MT a fim de realizar "Círculos de Construção de Paz" nas cidades de Planalto da Serra e Nova Brasilândia. 0,50 Diária. Técnico Judiciário.    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1-7</text:p>
          </table:table-cell>
          <table:table-cell office:value-type="string" table:style-name="ce4">
            <text:p>03601.0001.23.005860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osé Zuquim Nogueir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695-88.2023.8.11.0000 - Deslocamento para a cidade de Chapada dos Guimarães/MT, a fim de participar do ¿V Encontro do Sistema de Justiça Criminal de Mato Grosso¿ - 3,50 diárias (Desemb.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2-1</text:p>
          </table:table-cell>
          <table:table-cell office:value-type="string" table:style-name="ce4">
            <text:p>03601.0002.23.001361-7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Josiane Regina Dalmagro</text:p>
          </table:table-cell>
          <table:table-cell office:value-type="string" table:style-name="ce6">
            <text:p>Assessora de Projetos de Inovaçã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52297-98.2023.8.11.0000. Deslocamento para a cidade de Porto Alegre/RS para participar do ¿Encontro Nacional dos Laboratórios de Inovação do Poder Judiciário ¿ FestLabs¿, promovido pelo CNJ - Conselho Nacional de Justiça. 3,50 Diárias. Assessora de Projetos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42,61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4-1</text:p>
          </table:table-cell>
          <table:table-cell office:value-type="string" table:style-name="ce4">
            <text:p>03601.0001.23.005692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Jucileide Silveira Perei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3-19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8-6</text:p>
          </table:table-cell>
          <table:table-cell office:value-type="string" table:style-name="ce4">
            <text:p>03601.0001.23.005918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Juliana Cristina Alve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78-52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4-8</text:p>
          </table:table-cell>
          <table:table-cell office:value-type="string" table:style-name="ce4">
            <text:p>03601.0001.23.005862-0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Juliana Pen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6-38.2023.8.11.0000. Deslocamento para a Comarca de Cuiabá-MT a fim de participar do Curso de ¿Práticas Eficazes para Atendimento de Excelência ¿ Ciclo 01 ¿ 3ª Turma¿, na Escola dos Servidores do PJMT. 3,50 Diárias. Auxiliar Judiciário.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7-7</text:p>
          </table:table-cell>
          <table:table-cell office:value-type="string" table:style-name="ce4">
            <text:p>03601.0002.23.001335-8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Nova Bandeirantes - MT</text:p>
          </table:table-cell>
          <table:table-cell office:value-type="string" table:style-name="ce5">
            <text:p>Autorização Nº: 0053209-95.2023 - Deslocamento para participar da Instalação do Posto Avançado de Atendimento Digital, na cidade de Nova Bandeirantes/MT - 0,50 diária (Desembargador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58,16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88-8</text:p>
          </table:table-cell>
          <table:table-cell office:value-type="string" table:style-name="ce4">
            <text:p>03601.0002.23.001324-2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96-13.2023.8.11.0000. Deslocamento até a comarca de Chapada dos Guimarães como medida necessária ao desenvolvimento do projeto "Corregedoria Participativa". 1,50 diário. Desembargador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3.002349-4</text:p>
          </table:table-cell>
          <table:table-cell office:value-type="string" table:style-name="ce4">
            <text:p>03601.0001.23.005593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2866-02.2023.8.11.0000. Deslocamento para participar do projeto denominado ¿Corregedoria Participativa¿, nas comarcas de Barra do Garças/MT, Nova Xavantina/MT e Água Boa. 5,50 Diárias. Desembargador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7.311,80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5-3</text:p>
          </table:table-cell>
          <table:table-cell office:value-type="string" table:style-name="ce4">
            <text:p>03601.0002.23.001385-4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orização n. 0034651-75.2023.8.11.0000. Deslocamento para participar do 19º Congresso Nacional dos Tabeliães de Protesto de Títulos do Brasil - Convergência RJ 2023, na cidade do Rio de Janeiro/RJ. 4,50 Diárias. Desembargador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2-0</text:p>
          </table:table-cell>
          <table:table-cell office:value-type="string" table:style-name="ce4">
            <text:p>03601.0001.23.006188-5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Karoline Hiromi Kog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0058261-72.2023.8.11.0000 - Deslocamento para a Comarca de Rondonópolis/MT, a fim de participar do curso "ELO - Fortalecendo a Justiça¿ - 5,50 diárias (Gestor Adm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0-2</text:p>
          </table:table-cell>
          <table:table-cell office:value-type="string" table:style-name="ce4">
            <text:p>03601.0001.23.005693-8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Karolinne  de Campos Costa Coutinh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6-62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8-2</text:p>
          </table:table-cell>
          <table:table-cell office:value-type="string" table:style-name="ce4">
            <text:p>03601.0002.23.001416-8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6">
            <text:p>Assessor Especial Presidênci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7092-50.2023.8.11.0000. Deslocamento para a comarca de Barra do Garças/MT a fim de participar de reuniões agendadas conforme solicitado pelo Magistrado Carlos Augusto Ferrari - Juiz Coordenador do CEJUSC de Barra do Garças. 1,00 Diária. Ass Especial Presidência.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455,09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8-4</text:p>
          </table:table-cell>
          <table:table-cell office:value-type="string" table:style-name="ce4">
            <text:p>03601.0002.23.001453-2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6">
            <text:p>Assessor Especial Presidência</text:p>
          </table:table-cell>
          <table:table-cell office:value-type="string" table:style-name="ce4">
            <text:p>Barra do Garças - MT</text:p>
          </table:table-cell>
          <table:table-cell office:value-type="string" table:style-name="ce5">
            <text:p>Autorização Nº: 0055306-68.2023 - Deslocamento para a comarca de Barra do Garças/MT, a fim de ministrar Palestra com a finalidade de difundir a Justiça Restaurativa - 2,50 diárias (Ass. Especial Presidência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0-4</text:p>
          </table:table-cell>
          <table:table-cell office:value-type="string" table:style-name="ce4">
            <text:p>03601.0002.23.001495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6">
            <text:p>Assessor Especial Presidê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06-24.2023.8.11.0000. Deslocamento para a Comarca de Rondonópolis-MT a fim de participar do curso "ELO - Fortalecendo a Justiça¿. 3,50 Diárias. Ass. Especial Presidência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6-9</text:p>
          </table:table-cell>
          <table:table-cell office:value-type="string" table:style-name="ce4">
            <text:p>03601.0002.23.001401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Keila Moressa Rocha Ferreira</text:p>
          </table:table-cell>
          <table:table-cell office:value-type="string" table:style-name="ce6">
            <text:p>Ass. Comunicação Corregedoria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7095-05.2023.8.11.0000. Deslocamento para participar do V Encontro do Sistema de Justiça Criminal de Mato Grosso na comarca de Chapada dos Guimarães/MT. 3,50 Diárias. Ass de Comunicação Correg. 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8-1</text:p>
          </table:table-cell>
          <table:table-cell office:value-type="string" table:style-name="ce4">
            <text:p>03601.0002.23.001510-5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Keila Moressa Rocha Ferreira</text:p>
          </table:table-cell>
          <table:table-cell office:value-type="string" table:style-name="ce6">
            <text:p>Ass. Comunicação Corregedor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28-82.2023.8.11.0000 - Deslocamento para a Comarca de Rondonópolis/MT, a fim de participar do curso "ELO - Fortalecendo a Justiça¿ - 3,50 diárias (Ass. Com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2559-4</text:p>
          </table:table-cell>
          <table:table-cell office:value-type="string" table:style-name="ce4">
            <text:p>03601.0001.23.005919-8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Kelly Mayara Cim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0-22.2023 - Deslocamento até Cuiabá-MT, a fim de participar do Curso de Práticas Eficazes para Atendimento de Excelência - 3,50 diárias (Gestor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1-1</text:p>
          </table:table-cell>
          <table:table-cell office:value-type="string" table:style-name="ce4">
            <text:p>03601.0001.23.005555-9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Kelly Patricia da Silva Souza</text:p>
          </table:table-cell>
          <table:table-cell office:value-type="string" table:style-name="ce4">
            <text:p>Assessor Especial da Corregedoria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0-33.2023.8.11.0000. Deslocamento para a comarca de Chapada dos Guimarães-MT em virtude da realização de Correição Ordinária e do projeto Corregedoria Participativa, onde o atendimento ao público interno e externo será realizado nas dependências do Fórum da referida Comarca. 1,50 Diária. Ass Especial da Corregedoria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0-8</text:p>
          </table:table-cell>
          <table:table-cell office:value-type="string" table:style-name="ce4">
            <text:p>03601.0001.23.005594-1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Kelly Patricia da Silva Souza</text:p>
          </table:table-cell>
          <table:table-cell office:value-type="string" table:style-name="ce6">
            <text:p>Ass. Especial Corregedori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2-09.2023.8.11.0000. Deslocamento em virtude da realização de Correição Ordinária e do projeto Corregedoria Participativa, nas Comarcas de Barra do Garças, Nova Xavantina e Água Boa. 6,50 Diárias. Ass Espec. da Corregedoria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9-5</text:p>
          </table:table-cell>
          <table:table-cell office:value-type="string" table:style-name="ce4">
            <text:p>03601.0002.23.001511-3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93-77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0-8</text:p>
          </table:table-cell>
          <table:table-cell office:value-type="string" table:style-name="ce4">
            <text:p>03601.0001.23.005920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Kleyton Wellington Dos Santo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151-03.2023 - Deslocamento até Cuiabá-MT, a fim de participar do Curso de Práticas Eficazes para Atendimento de Excelência - 4,50 diárias (Oficial de Justiça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2-1</text:p>
          </table:table-cell>
          <table:table-cell office:value-type="string" table:style-name="ce4">
            <text:p>03601.0001.23.005556-7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Larissa Klein Moraes Reg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5-55.2023.8.11.0000. Deslocamento para a comarca de Chapada dos Guimarães-MT em virtude da realização de Correição Ordinária e do projeto Corregedoria Participativa, onde o atendimento ao público interno e externo será realizado nas dependências do Fórum da referida Comarca. 1,50 Diária. Assessor Gabinete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2-1</text:p>
          </table:table-cell>
          <table:table-cell office:value-type="string" table:style-name="ce4">
            <text:p>03601.0001.23.000545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Larissa Klein Moraes Reg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5-55.2023.8.11.0000. Deslocamento para a comarca de Chapada dos Guimarães-MT em virtude da realização de Correição Ordinária e do projeto Corregedoria Participativa, onde o atendimento ao público interno e externo será realizado nas dependências do Fórum da referida Comarca. 1,50 Diária. Assessor Gabinete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400-8</text:p>
          </table:table-cell>
          <table:table-cell office:value-type="string" table:style-name="ce4">
            <text:p>03601.0001.23.005602-4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Larissa Marques de Arruda e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9-98.2023.8.11.0000. Deslocamento até a comarca de Barra do Garças-MT, em virtude da realização de Correição Ordinária e do projeto Corregedoria Participativa nas Comarcas Barra do Garças, Nova Xavantina e Água Boa. 6,50 Diárias. Analista Judiciário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1-6</text:p>
          </table:table-cell>
          <table:table-cell office:value-type="string" table:style-name="ce4">
            <text:p>03601.0001.23.005595-8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orização n. 0053549-39.2023.8.11.0000. Deslocamento para participar das inspeções extraordinárias na Cadeia Pública de Sorriso e nas Unidades Prisionais de Lucas do Rio Verde/MT. 5,50 Diárias. Juiz de Direito.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57,3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4-6</text:p>
          </table:table-cell>
          <table:table-cell office:value-type="string" table:style-name="ce4">
            <text:p>03601.0001.23.005787-1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55-44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99-1</text:p>
          </table:table-cell>
          <table:table-cell office:value-type="string" table:style-name="ce4">
            <text:p>03601.0001.23.006173-7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8-76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4-1</text:p>
          </table:table-cell>
          <table:table-cell office:value-type="string" table:style-name="ce4">
            <text:p>03601.0001.23.005806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Laura Maria Coelho Lanne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286-15.2023.8.11.0000. Deslocamento para a comarca de Cuiabá-MT fins de participar do Workshop ¿Justiça Restaurativa e o Processo Circular¿. 2,50 Diárias. Técnico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6-1</text:p>
          </table:table-cell>
          <table:table-cell office:value-type="string" table:style-name="ce4">
            <text:p>03601.0001.23.005694-6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Laurinda Cardoso de Souza Ferrei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1-40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0-7</text:p>
          </table:table-cell>
          <table:table-cell office:value-type="string" table:style-name="ce4">
            <text:p>03601.0001.23.006174-5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5-14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3-0</text:p>
          </table:table-cell>
          <table:table-cell office:value-type="string" table:style-name="ce4">
            <text:p>03601.0002.23.001530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eonardo Furtado Loubet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4-23.2023.8.11.0000. Deslocamento de São Paulo/SP para a Cidade de Cuiabá/MT a fim de ministrar Palestra no evento: "I Congresso de Direito Tributário do Estado de Mato Grosso". 1,50 Diária. Palestrante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7-2</text:p>
          </table:table-cell>
          <table:table-cell office:value-type="string" table:style-name="ce4">
            <text:p>03601.0001.23.005644-1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lanalto da Serra-MT</text:p>
          </table:table-cell>
          <table:table-cell office:value-type="string" table:style-name="ce5">
            <text:p>Autorização n. 0055190-62.2023.8.11.0000. Deslocamento para realização de Correição Ordinária no fórum extrajudicial do município de Nova Brasilândia/MT e Planalto da Serra/MT. 0,50 Diária. Juiz de Direito.    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5-4</text:p>
          </table:table-cell>
          <table:table-cell office:value-type="string" table:style-name="ce4">
            <text:p>03601.0001.23.005788-8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56-29.2023 - Deslocamento para Cuiabá/MT para participar do Workshop Justiça Restaurativa e o Processo Circular, no Auditório Espaço Justiça, Cultura e Arte Desembargador Gervásio Leite - 2,50 diárias (Juiz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9-6</text:p>
          </table:table-cell>
          <table:table-cell office:value-type="string" table:style-name="ce4">
            <text:p>03601.0001.23.006057-9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lanalto da Serra - MT</text:p>
          </table:table-cell>
          <table:table-cell office:value-type="string" table:style-name="ce5">
            <text:p>Autorização Nº: 0057259-67.2023 - Deslocamento para participar dos Círculos de Construção de Paz no município de Planalto da Serra/MT - 0,50 diária (Juiz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1-4</text:p>
          </table:table-cell>
          <table:table-cell office:value-type="string" table:style-name="ce4">
            <text:p>03601.0001.23.005546-1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4-70.2023.8.11.0000. Deslocamento para a comarca de Chapada dos Guimarães-MT em virtude da realização de Correição Ordinária e do projeto Corregedoria Participativa. 1,50 Diária. Ass Técnico Jurídico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2-4</text:p>
          </table:table-cell>
          <table:table-cell office:value-type="string" table:style-name="ce4">
            <text:p>03601.0001.23.005596-6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7-31.2023.8.11.0000. Deslocamento em virtude da realização de Correição Ordinária e do projeto Corregedoria Participativa, nas Comarcas Barra do Garças, Nova Xavantina e Água Boa. 6,50 Diárias. Ass Técnico Jurídic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9-7</text:p>
          </table:table-cell>
          <table:table-cell office:value-type="string" table:style-name="ce4">
            <text:p>03601.0001.23.005832-9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orização n. 0736402-44.2023.8.11.0101. Deslocamento para o Assentamento Keno, Sítio Bom Jesus, na cidade de Claúdia/MT, a fim de realizar diligências e estudo psicossocial. 0,50 Diária. Assistente Social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4-2</text:p>
          </table:table-cell>
          <table:table-cell office:value-type="string" table:style-name="ce4">
            <text:p>03601.0001.23.006058-7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8754-49.2023 - Deslocamento para Chapada dos Guimarães/MT para participar do V Encontro do Sistema de Justiça Criminal de Mato Grosso - 2,50 diárias (Juiz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2-2</text:p>
          </table:table-cell>
          <table:table-cell office:value-type="string" table:style-name="ce4">
            <text:p>03601.0001.23.005547-8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orização n. 0734388-87.2023.8.11.0004. Deslocamento para o Distrito Vale dos Sonhos, no município de Barra do Garças-MT, a fim de realizar diligência e efetuar estudo psicossocial. 0,50 Diária. Assistente Social.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4-9</text:p>
          </table:table-cell>
          <table:table-cell office:value-type="string" table:style-name="ce4">
            <text:p>03601.0002.23.001531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ina Braga Santin Cooke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50-30.2023.8.11.0000. Deslocamento de São Paulo/SP para a Cidade de Cuiabá/MT a fim de ministrar Palestra no evento: "I Congresso de Direito Tributário do Estado de Mato Grosso". 1,50 Diária. Palestrante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5-9</text:p>
          </table:table-cell>
          <table:table-cell office:value-type="string" table:style-name="ce4">
            <text:p>03601.0001.23.005601-6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Livia Bufalo Mendonca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81-68.2023.8.11.0000. Deslocamento em virtude da realização de Correição Ordinária e do projeto Corregedoria Participativa, nas Comarcas Barra do Garças, Nova Xavantina e Água Boa. 6,50 Diárias. Assessor de Gabinete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7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9-8</text:p>
          </table:table-cell>
          <table:table-cell office:value-type="string" table:style-name="ce4">
            <text:p>03601.0001.23.005807-8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Louredir Rodrigues Benevide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285-30.2023.8.11.0000. Deslocamento para a comarca de Cuiabá-MT fins de participar do Workshop ¿Justiça Restaurativa e o Processo Circular¿. 2,50 Diárias. Oficial de Justiça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7-4</text:p>
          </table:table-cell>
          <table:table-cell office:value-type="string" table:style-name="ce4">
            <text:p>03601.0001.23.006189-3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Luana Kelly Ivo Dos Santos Abrahã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63-42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4-7</text:p>
          </table:table-cell>
          <table:table-cell office:value-type="string" table:style-name="ce4">
            <text:p>03601.0001.23.006190-7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Lucas Martins Maia de Oliveir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121-73.2023.8.11.0000 - Deslocamento para a Comarca de Rondonópolis/MT, a fim de participar do curso "ELO - Fortalecendo a Justiça¿ - 5,50 diárias (Analista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5-6</text:p>
          </table:table-cell>
          <table:table-cell office:value-type="string" table:style-name="ce4">
            <text:p>03601.0001.23.005864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Lucenir da Silva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2-98.2023.8.11.0000. Deslocamento para a Comarca de Cuiabá-MT a fim de participar do Curso de ¿Práticas Eficazes para Atendimento de Excelência ¿ Ciclo 01 ¿ 3ª Turma¿, na Escola dos Servidores do PJMT. 3,50 Diárias. Técnico Judiciário.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5-6</text:p>
          </table:table-cell>
          <table:table-cell office:value-type="string" table:style-name="ce4">
            <text:p>03601.0001.23.000550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ucenir da Silva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2-98.2023.8.11.0000. Deslocamento para a Comarca de Cuiabá-MT a fim de participar do Curso de ¿Práticas Eficazes para Atendimento de Excelência ¿ Ciclo 01 ¿ 3ª Turma¿, na Escola dos Servidores do PJMT. 3,50 Diárias. Técnico Judiciário.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4-4</text:p>
          </table:table-cell>
          <table:table-cell office:value-type="string" table:style-name="ce4">
            <text:p>03601.0001.23.005770-5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701-95.2023.8.11.0000. 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2-2</text:p>
          </table:table-cell>
          <table:table-cell office:value-type="string" table:style-name="ce4">
            <text:p>03601.0001.23.005921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8055-58.2023 - Deslocamento até Cuiabá/MT para participar do Workshop Justiça Restaurativa e o Processo Circular - 2,50 diárias (Juí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9-8</text:p>
          </table:table-cell>
          <table:table-cell office:value-type="string" table:style-name="ce4">
            <text:p>03601.0001.23.006175-3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2-59.2023.8.11.0000. Deslocamento para a Comarca de Rondonópolis-MT a fim de participar do curso "ELO - Fortalecendo a Justiça¿. 3,50 Diárias. Juiz de Direito.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9-8</text:p>
          </table:table-cell>
          <table:table-cell office:value-type="string" table:style-name="ce4">
            <text:p>03601.0001.23.000546-0</text:p>
          </table:table-cell>
          <table:table-cell office:value-type="string" table:style-name="ce4">
            <text:p>29/09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2-59.2023.8.11.0000. Deslocamento para a Comarca de Rondonópolis-MT a fim de participar do curso "ELO - Fortalecendo a Justiça¿. 3,50 Diárias. Juiz de Direito.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5-1</text:p>
          </table:table-cell>
          <table:table-cell office:value-type="string" table:style-name="ce4">
            <text:p>03601.0001.23.006149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uciana Castrillon da Fonseca Salema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69-49.2023 - Deslocamento até Rondonópolis-MT, a fim de participar do curso ELO - Fortalecendo a Justiça, com o objetivo de promover maior integração e aproximação com os servidores, magistrados e a sociedade - 4,50 diárias (Gestor Administrativo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5-1</text:p>
          </table:table-cell>
          <table:table-cell office:value-type="string" table:style-name="ce4">
            <text:p>03601.0001.23.005572-9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ão Lourenço de Fátima - MT</text:p>
          </table:table-cell>
          <table:table-cell office:value-type="string" table:style-name="ce5">
            <text:p>Autorização Nº: 0734439-63.2023 - Deslocamento até São Lourenço de Fátima/MT, a fim de realizar estudo psicossocial - 0,50 diária (Psicóloga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3-0</text:p>
          </table:table-cell>
          <table:table-cell office:value-type="string" table:style-name="ce4">
            <text:p>03601.0001.23.005548-6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orização n. 0734277-68.2023.8.11.0048. Deslocamento a fim de realizar estudo psicossocial. 0,50 Diária. Psicóloga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79-6</text:p>
          </table:table-cell>
          <table:table-cell office:value-type="string" table:style-name="ce4">
            <text:p>03601.0001.23.005621-0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o Santo Antonio-MT</text:p>
          </table:table-cell>
          <table:table-cell office:value-type="string" table:style-name="ce5">
            <text:p>Autorização n. 0735792-37.2023.8.11.0017. Deslocamento até o município de Novo Santo Antônio-MT a fim de realizar estudo psicossocial. 2,50 Diárias. Psicólogo.     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8-7</text:p>
          </table:table-cell>
          <table:table-cell office:value-type="string" table:style-name="ce4">
            <text:p>03601.0001.23.006201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uciana Nigro Antig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716-10.2023.8.11.0000. Deslocamento para a Comarca de Rondonópolis-MT a fim de participar do curso "ELO - Fortalecendo a Justiça¿. 5,50 Diárias. Gestor Judiciário.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5-8</text:p>
          </table:table-cell>
          <table:table-cell office:value-type="string" table:style-name="ce4">
            <text:p>03601.0001.23.005695-4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Lucilene Pedrosa Rodrigues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2-78.2023 - Deslocamento até Cuiabá-MT, a fim de participar do Curso de Práticas Eficazes para Atendimento de Excelência - 3,50 diárias (Gestor Administrativ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3-1</text:p>
          </table:table-cell>
          <table:table-cell office:value-type="string" table:style-name="ce4">
            <text:p>03601.0001.23.005696-2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orização Nº: 0734422-62.2023 - Deslocamento até General Carneiro-MT, a fim de realizar diligência e efetuar estudo psicossocial - 0,50 diária (Assistente Social)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2-9</text:p>
          </table:table-cell>
          <table:table-cell office:value-type="string" table:style-name="ce4">
            <text:p>03601.0001.23.005622-9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orização n. 0734427-84.2023.8.11.0004. Deslocamento para o município de Ribeirãozinho-MT a fim de realizar diligência e efetuar estudo psicossocial. 0,50 Diária. Assistente Social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6-3</text:p>
          </table:table-cell>
          <table:table-cell office:value-type="string" table:style-name="ce4">
            <text:p>03601.0001.23.005751-9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6">
            <text:p>Gestor Geral 2ª Entrânci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orização n. 0735902-85.2023.8.11.0033. Deslocamento para o Município de Nova Maringá-MT a fim de auxiliar o Magistrado Luís Felipe Lara de Souza - Juiz de Direito Diretor do Foro para secretariar os trabalhos na Reunião com a Comissão Fundiária naquele município. 1,50 Diária. Gestor Geral.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0-1</text:p>
          </table:table-cell>
          <table:table-cell office:value-type="string" table:style-name="ce4">
            <text:p>03601.0001.23.006176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ucio Flavio Luiz Mendes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67-79.2023.8.11.0000. Deslocamento para a Comarca de Rondonópolis-MT a fim de participar do curso "ELO - Fortalecendo a Justiça¿. 5,50 Diárias. Analista Judiciári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8-7</text:p>
          </table:table-cell>
          <table:table-cell office:value-type="string" table:style-name="ce4">
            <text:p>03601.0002.23.001441-9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Lúcio Roberto Alves Dos Reis</text:p>
          </table:table-cell>
          <table:table-cell office:value-type="string" table:style-name="ce6">
            <text:p><text:s/>Encarregado Proteção Dados PJMT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orização n. 0057238-91.2023.8.11.0000. Deslocamento para a cidade de Curitiba/PR a fim de participar do "1° Encontro Nacional de LGPD no Serviço Público".2,50 Diárias. Ass JAuxPres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083,36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5-5</text:p>
          </table:table-cell>
          <table:table-cell office:value-type="string" table:style-name="ce4">
            <text:p>03601.0001.23.006191-5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Ludhiana Alves Mendes Oliveira</text:p>
          </table:table-cell>
          <table:table-cell office:value-type="string" table:style-name="ce6">
            <text:p>Agente Infância e Juventude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66-94.2023.8.11.0000 - Deslocamento para a Comarca de Rondonópolis/MT, a fim de participar do curso "ELO - Fortalecendo a Justiça¿ - 5,50 diárias (Ag. Inf. e Juv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9-0</text:p>
          </table:table-cell>
          <table:table-cell office:value-type="string" table:style-name="ce4">
            <text:p>03601.0002.23.001417-6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Jauru-MT</text:p>
          </table:table-cell>
          <table:table-cell office:value-type="string" table:style-name="ce5">
            <text:p>Autorização n. 0057326-32.2023.8.11.0000. Deslocamento para a comarca de Jauru-MT para conduzir o(a) Militar da Divisão de Prevenção e Combate a Incêndio que estará realizando inspeção técnica na comarca. 2,50 Diárias. Auxiliar Judiciário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5-7</text:p>
          </table:table-cell>
          <table:table-cell office:value-type="string" table:style-name="ce4">
            <text:p>03601.0002.23.001532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804-48.2023.8.11.0000. Deslocamento para a Comarca de Rondonópolis-MT a fim de participar do curso "ELO - Fortalecendo a Justiça¿. 0,50 Diária. Auxiliar Judiciário.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7-1</text:p>
          </table:table-cell>
          <table:table-cell office:value-type="string" table:style-name="ce4">
            <text:p>03601.0001.23.005752-7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Luis Felipe Lara de Souz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orização n. 0056400-51.2023.8.11.0000. Deslocamento para realizar reunião com a comissão fundiária e visitas in loco nos bairros e assentamentos do município de Nova Maringá/MT. 1,50 Diária. Juiz de Direito. 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9-5</text:p>
          </table:table-cell>
          <table:table-cell office:value-type="string" table:style-name="ce4">
            <text:p>03601.0002.23.001466-4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94-54.2023.8.11.0000 - Deslocamento para a cidade de Chapada dos Guimarães/MT, a fim de realizar a segurança durante a realização do evento: ¿V Encontro do Sistema de Justiça Criminal de Mato Grosso¿ - 2,50 diárias (Militar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5-7</text:p>
          </table:table-cell>
          <table:table-cell office:value-type="string" table:style-name="ce4">
            <text:p>03601.0002.23.001454-0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8967-55.2023 Complementando diária: 0055294-54.2023 - Deslocamento de Chapada dos Guimarães para Cuiabá-MT, em virtude da necessidade de continuar com a segurança das autoridades e participantes no V Encontro de Sistema de Justiça Criminal de Mato Grosso - 1 diária (Militar)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541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0-3</text:p>
          </table:table-cell>
          <table:table-cell office:value-type="string" table:style-name="ce4">
            <text:p>03601.0001.23.005771-3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Luiz Fer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57-24.2023.8.11.0000. Deslocamento para participar do V Encontro do Sistema de Justiça Criminal de Mato Grosso na comarca de Chapada dos Guimarães/MT. 3,50 Diárias. Juiz de Direito.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1-6</text:p>
          </table:table-cell>
          <table:table-cell office:value-type="string" table:style-name="ce4">
            <text:p>03601.0001.23.005603-2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Luiz Flavio Dos Reis Lemes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3045-33.2023.8.11.0000. Deslocamento a fim de participar do Curso de ¿Práticas Eficazes para Atendimento de Excelência ¿ Ciclo 01 ¿ 2ª Turma¿, que será realizado na Escola dos Servidores do PJMT. 3,50 Diárias. Gestor Judiciário;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9-6</text:p>
          </table:table-cell>
          <table:table-cell office:value-type="string" table:style-name="ce4">
            <text:p>03601.0001.23.006059-5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Luiza Barros Rodrigue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Barra do Garças - MT</text:p>
          </table:table-cell>
          <table:table-cell office:value-type="string" table:style-name="ce5">
            <text:p>Autorização Nº: 0737944-73.2023 - Deslocamento até Barra do Garças-MT, a fim de realizar presencialmente a emissão do certificado digital (Token), para acesso aos sistemas do PJMT - 0,50 diária (Auxiliar Judiciário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7-7</text:p>
          </table:table-cell>
          <table:table-cell office:value-type="string" table:style-name="ce4">
            <text:p>03601.0001.23.006060-9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º: 0737023-86.2023 - Deslocamento para o município de Santa Rita do Trivelato-MT, a fim de realizar estudo psicossocial - 0,50 diária (Assistente Social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0-2</text:p>
          </table:table-cell>
          <table:table-cell office:value-type="string" table:style-name="ce4">
            <text:p>03601.0001.23.005965-1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737027-26.2023.8.11.0086. Deslocamento até a comarca de Nova Mutum-MT a fim de realizar estudo psicossocial. 0,50 Diária. Assistente Social.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6-4</text:p>
          </table:table-cell>
          <table:table-cell office:value-type="string" table:style-name="ce4">
            <text:p>03601.0001.23.005866-3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acks Moreira do Prado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149-33.2023.8.11.0000. Deslocamento para a Comarca de Cuiabá-MT a fim de participar da elaboração dos manuais dos Oficiais de Justiça - 1º Encontro, na Escola dos Servidores do PJMT. 4,50 Diárias. Oficial de Justiça.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89-6</text:p>
          </table:table-cell>
          <table:table-cell office:value-type="string" table:style-name="ce4">
            <text:p>03601.0002.23.001325-0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682-81.2023.8.11.0000. Deslocamento para a comarca de Chapada dos Guimarães-MT fins de realizar o acompanhamento e segurança pessoal do Desembargador Juvenal Pereira da Silva -Corregedor-Geral da Justiça e equipe, durante a execução do projeto "Corregedoria Participativa" e "Correição Ordinária". 1,50 Diária. Militar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4-3</text:p>
          </table:table-cell>
          <table:table-cell office:value-type="string" table:style-name="ce4">
            <text:p>03601.0002.23.001342-0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3541-62.2023.8.11.0000. Deslocamento para a comarca de Água Boa/MT para realizar o acompanhamento e segurança pessoal do Desembargador Juvenal Pereira da Silva - Corregedor Geral da Justiça e Comitiva. 5,50 Diárias. Militar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977,9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3-1</text:p>
          </table:table-cell>
          <table:table-cell office:value-type="string" table:style-name="ce4">
            <text:p>03601.0002.23.001433-8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anto Afonso - MT</text:p>
          </table:table-cell>
          <table:table-cell office:value-type="string" table:style-name="ce5">
            <text:p>Autorização Nº: 0056751-24.2023 - Deslocamento até Santo Afonso - MT, fins realizar o acompanhamento e segurança da equipe que realizará Inspeção Presencial nos Cartórios - 6,50 diárias (Militar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9-2</text:p>
          </table:table-cell>
          <table:table-cell office:value-type="string" table:style-name="ce4">
            <text:p>03601.0002.23.001455-9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Manoel Messias Luca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uara - MT</text:p>
          </table:table-cell>
          <table:table-cell office:value-type="string" table:style-name="ce5">
            <text:p>Autorização Nº: 0058738-95.2023 - Deslocamento até Juara-MT, a fim de buscar as armas de fogo, munições e demais materiais bélicos, já periciado, e que não mais interessa ao processo - 3,50 diárias (Militar)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6-5</text:p>
          </table:table-cell>
          <table:table-cell office:value-type="string" table:style-name="ce4">
            <text:p>03601.0002.23.001533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ntovanni Colares Cavalcante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8-60.2023.8.11.0000. Deslocamento de São Paulo/SP para a Cidade de Cuiabá/MT a fim de ministrar Palestra no evento: "I Congresso de Direito Tributário do Estado de Mato Grosso". 1,50 Diárias. Palestrante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2-4</text:p>
          </table:table-cell>
          <table:table-cell office:value-type="string" table:style-name="ce4">
            <text:p>03601.0001.23.005604-0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6">
            <text:p>Assessor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5-61.2023.8.11.0000. Deslocamento em virtude da realização de Correição Ordinária e do projeto Corregedoria Participativa nas Comarcas Barra do Garças, Nova Xavantina e Água Boa. 6,50 diárias. Assessor Jurídico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9-0</text:p>
          </table:table-cell>
          <table:table-cell office:value-type="string" table:style-name="ce4">
            <text:p>03601.0001.23.005715-2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Marcelo Franco de Souz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1-49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99-0</text:p>
          </table:table-cell>
          <table:table-cell office:value-type="string" table:style-name="ce4">
            <text:p>03601.0001.23.000549-5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Marcelo Franco de Souz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1-49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0-1</text:p>
          </table:table-cell>
          <table:table-cell office:value-type="string" table:style-name="ce4">
            <text:p>03601.0001.23.005623-7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70-04.2023.8.11.0000. Deslocamento para participar da entrega de diplomas da 1ª Turma do Mestrado Interinstituicional na Esmagis em Cuiabá/MT. 1,50 Diária. Juiz de Direito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1-6</text:p>
          </table:table-cell>
          <table:table-cell office:value-type="string" table:style-name="ce4">
            <text:p>03601.0001.23.005922-8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árcia Aparecida Meloto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73-30.2023 - Deslocamento até Cuiabá-MT, a fim de participar do Curso de Práticas Eficazes para Atendimento de Excelência - 3,50 diárias (Gestor Administrativ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1-8</text:p>
          </table:table-cell>
          <table:table-cell office:value-type="string" table:style-name="ce4">
            <text:p>03601.0001.23.005624-5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Marciana Monfardin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União-MT</text:p>
          </table:table-cell>
          <table:table-cell office:value-type="string" table:style-name="ce5">
            <text:p>Autorização n. 0734690-25.2023.8.11.0099. Deslocamento para o Distrito de Nova União, pertencente à Comarca de Cotriguaçu/MT, a fim de proceder ao cumprimento da pauta de visita para acompanhamento e estudo psicossocial. 1,50 Diária. Psicóloga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8-0</text:p>
          </table:table-cell>
          <table:table-cell office:value-type="string" table:style-name="ce4">
            <text:p>03601.0001.23.005645-8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Marciana Monfardin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orização n. 0734688-55.2023.8.11.0099. Deslocamento para o município de Juruena, pertencente à Comarca de Cotriguaçu/MT a fim de proceder ao cumprimento da pauta de visita para acompanhamento e estudo psicossocial. 1,50 Diária. Psicóloga.     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7-4</text:p>
          </table:table-cell>
          <table:table-cell office:value-type="string" table:style-name="ce4">
            <text:p>03601.0002.23.001489-3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rcio Ciriaco da Silva</text:p>
          </table:table-cell>
          <table:table-cell office:value-type="string" table:style-name="ce6">
            <text:p>Gerente de Ativos Microinformátic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60228-55.2023 - Deslocamento até Rondonópolis/MT, visando atender ao Projeto ELO, para auxiliar na preparação do evento prestando o devido suporte, bem como, levar equipamentos de notebook, realizar a substituição dos antigos pelos novos aos Magistrado - 4,50 diárias (Gerente de Ativos de Micro-Informática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0-1</text:p>
          </table:table-cell>
          <table:table-cell office:value-type="string" table:style-name="ce4">
            <text:p>03601.0002.23.001326-9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684-51.2023.8.11.0000 Deslocamento para a comarca de Chapada dos Guimarães-MT fins de realizar o acompanhamento e segurança pessoal do Desembargador Juvenal Pereira da Silva - Corregedor-Geral da Justiça e equipe, durante a execução do projeto "Corregedoria Participativa" e "Correição Ordinária". 1,50 Diária. Militar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5-1</text:p>
          </table:table-cell>
          <table:table-cell office:value-type="string" table:style-name="ce4">
            <text:p>03601.0002.23.001343-9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. 0053542-47.2023.8.11.0000. Deslocamento para a comarca de Água Boa/MT para realizar o acompanhamento e segurança pessoal do Desembargador Juvenal Pereira da Silva - Corregedor Geral da Justiça e Comitiva. 5,50 Diárias. Militar. 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977,9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3-1</text:p>
          </table:table-cell>
          <table:table-cell office:value-type="string" table:style-name="ce4">
            <text:p>03601.0002.23.001362-5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Bandeirantes - MT</text:p>
          </table:table-cell>
          <table:table-cell office:value-type="string" table:style-name="ce5">
            <text:p>Autorização n. 0053564-08.2023.8.11.0000. Deslocamento para a cidade de Nova Bandeirantes/MT, para realizar o acompanhamento e segurança pessoal do Desembargador Juvenal Pereira da Silva - Corregedor Geral da Justiça e Comitiva. 0,50 Diária. Militar     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2-3</text:p>
          </table:table-cell>
          <table:table-cell office:value-type="string" table:style-name="ce4">
            <text:p>03601.0002.23.001423-0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de Janeiro-MT</text:p>
          </table:table-cell>
          <table:table-cell office:value-type="string" table:style-name="ce5">
            <text:p>Aut. nº 0054416-32.2023.8.11.0000 - Deslocamento para a cidade do Rio de Janeiro/RJ, a fim de realizar o acompanhamento e segurança pessoal do Desembargador Corregedor Geral da Justiça e Comitiva, durante o "19º Congresso Nacional dos Tabeliães de Protesto de Títulos do Brasil ¿ Convergência RJ 2023" ¿ 4,50 diárias(Militar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4.060,94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9-6</text:p>
          </table:table-cell>
          <table:table-cell office:value-type="string" table:style-name="ce4">
            <text:p>03601.0002.23.001386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Marcio José Ramo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5833-20.2023.8.11.0000. Deslocamento para a comarca de Chapada dos Guimarães-MT fins de auxiliar na organização e realização do evento: "V Encontro do Sistema de Justiça Criminal de Mato Grosso". 3,50 Diárias. Auxiliar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4-2</text:p>
          </table:table-cell>
          <table:table-cell office:value-type="string" table:style-name="ce4">
            <text:p>03601.0002.23.001402-8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árcio Vidal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45-10.2023.8.11.0000. Deslocamento para participar do V Encontro do Sistema de Justiça Criminal de Mato Grosso na comarca de Chapada dos Guimarães/MT. 1,50 Diária. Desembargador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0-6</text:p>
          </table:table-cell>
          <table:table-cell office:value-type="string" table:style-name="ce4">
            <text:p>03601.0002.23.001456-7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Márcio Vidal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Florianópolis - SC</text:p>
          </table:table-cell>
          <table:table-cell office:value-type="string" table:style-name="ce5">
            <text:p>Autorização Nº: 0056121-65.2023 - Deslocamento para Florianópolis/SC, a fim de participar do LVI Encontro do Colégio Permanente de Diretores de Escolas Estaduais da Magistratura - 2,50 diárias (Desembargadora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6-8</text:p>
          </table:table-cell>
          <table:table-cell office:value-type="string" table:style-name="ce4">
            <text:p>03601.0002.23.001450-8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Márcio Vidal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orização n. 0058415-90.2023.8.11.0000. Deslocamento para Florianópolis-SC fins de participar do LVI Encontro do Colégio Permanente de Diretores de Escolas Estaduais da Magistratura (COPEDEM). 1,00 Diária. Desembargador. 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1.352,34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0-2</text:p>
          </table:table-cell>
          <table:table-cell office:value-type="string" table:style-name="ce4">
            <text:p>03601.0002.23.001378-1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Marco de Moura Cappelletti</text:p>
          </table:table-cell>
          <table:table-cell office:value-type="string" table:style-name="ce6">
            <text:p>Assessor de Imprens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orização n. 0055782-09.2023.8.11.0000. Deslocamento para a comarca de Colniza/MT em virtude da solicitação do GMF ¿ Grupo de Monitoramento e Fiscalização do Sistema Carcerário e Socioeducativo, para realizar a cobertura completa das inspeções que serão realizadas nas Unidades Prisionais das Comarcas de Colniza, Juína e Juara. 3,50 Diárias.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8-1</text:p>
          </table:table-cell>
          <table:table-cell office:value-type="string" table:style-name="ce4">
            <text:p>03601.0002.23.001438-9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Marco de Moura Cappelletti</text:p>
          </table:table-cell>
          <table:table-cell office:value-type="string" table:style-name="ce6">
            <text:p>Assessor de Imprensa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orização n. 0059070-62.2023.8.11.0000. Deslocamento para a comarca de Jaciara/MT em virtude da necessidade de acompanhar a visita técnica da Comissão de Acessibilidade e Inclusão do Poder Judiciário de Mato Grosso aos Fóruns e Cartórios Extrajudiciais das Comarcas de Jaciara, Juscimeira, Dom Aquino e Poxoréo. 1,50 Diária. Assessor de Imprensa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2-3</text:p>
          </table:table-cell>
          <table:table-cell office:value-type="string" table:style-name="ce4">
            <text:p>03601.0002.23.001490-7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rco de Moura Cappelletti</text:p>
          </table:table-cell>
          <table:table-cell office:value-type="string" table:style-name="ce6">
            <text:p>Assessor de Imprens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9939-25.2023 - Deslocamento até Rondonópolis/MT, a fim de que a Equipe de Comunicação faça a cobertura jornalística do evento Projeto ELO - 4,50 diárias (Assessor de Imprensa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2-5</text:p>
          </table:table-cell>
          <table:table-cell office:value-type="string" table:style-name="ce4">
            <text:p>03601.0001.23.005861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Marcos Faleiros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49-47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4-9</text:p>
          </table:table-cell>
          <table:table-cell office:value-type="string" table:style-name="ce4">
            <text:p>03601.0001.23.005549-4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3-85.2023.8.11.0000. Deslocamento  em virtude da realização de Correição Ordinária e do projeto Corregedoria Participativa onde o atendimento ao público interno e externo será realizado nas dependências do Fórum da referida Comarca. 1,50 diária. Gestor Administrativo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3-2</text:p>
          </table:table-cell>
          <table:table-cell office:value-type="string" table:style-name="ce4">
            <text:p>03601.0001.23.005597-4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6-46.2023.8.11.0000. Deslocamento em virtude da realização de Correição Ordinária e do projeto Corregedoria Participativa, nas Comarcas Barra do Garças, Nova Xavantina e Água Boa. 6,50 Diárias. Gestor Administrativ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0-1</text:p>
          </table:table-cell>
          <table:table-cell office:value-type="string" table:style-name="ce4">
            <text:p>03601.0002.23.001387-0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Marcos Henrique Machado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90-14.2023.8.11.0000. Deslocamento para participar do V Encontro do Sistema de Justiça Criminal de Mato Grosso na comarca de Chapada dos Guimarães/MT. 3,50 Diárias. Desembargador.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6-6</text:p>
          </table:table-cell>
          <table:table-cell office:value-type="string" table:style-name="ce4">
            <text:p>03601.0001.23.006061-7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Maria da Piedade m de Oliveira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Nova Xavantina - MT</text:p>
          </table:table-cell>
          <table:table-cell office:value-type="string" table:style-name="ce5">
            <text:p>Autorização Nº: 0736973-88.2023 - Deslocamento para Nova Xavantina/MT, a fim de realizar o cumprimento de mandados pendentes na Comarca - 30 diárias (Oficial de Justiça)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30</text:p>
          </table:table-cell>
          <table:table-cell office:value-type="string" table:style-name="ce7">
            <text:p>14.343,58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8-0</text:p>
          </table:table-cell>
          <table:table-cell office:value-type="string" table:style-name="ce4">
            <text:p>03601.0001.23.005868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aria de Fátima Ramalho Dos Santo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0-31.2023.8.11.0000. Deslocamento para a Comarca de Cuiabá-MT a fim de participar do Curso de ¿Práticas Eficazes para Atendimento de Excelência ¿ Ciclo 01 ¿ 3ª Turma¿, na Escola dos Servidores do PJMT. 3,50 Diárias. Auxilia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8-2</text:p>
          </table:table-cell>
          <table:table-cell office:value-type="string" table:style-name="ce4">
            <text:p>03601.0001.23.006192-3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Maria Divina Alves Feitos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50-43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6-8</text:p>
          </table:table-cell>
          <table:table-cell office:value-type="string" table:style-name="ce4">
            <text:p>03601.0001.23.005573-7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Maria Erotildes Kneip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3115-50.2023 - Deslocamento para participar do 1º Encontro TODOS POR ELAS, na cidade de Rondonópolis/MT - 1,50 diárias (Desembargadora)</text:p>
          </table:table-cell>
          <table:table-cell office:value-type="string" table:style-name="ce4">
            <text:p>30/08/2023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6-1</text:p>
          </table:table-cell>
          <table:table-cell office:value-type="string" table:style-name="ce4">
            <text:p>03601.0002.23.001403-6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ria Erotildes Kneip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47-77.2023.8.11.0000. Deslocamento para participar do V Encontro do Sistema de Justiça Criminal de Mato Grosso na comarca de Chapada dos Guimarães/MT. 1,50 Diária. Desembargador.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3-1</text:p>
          </table:table-cell>
          <table:table-cell office:value-type="string" table:style-name="ce4">
            <text:p>03601.0002.23.001491-5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ria Erotildes Kneip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9840-55.2023 - Deslocamento até Rondonópolis-MT, a fim de participar do curso ELO - Fortalecendo a Justiça, com o objetivo de promover maior integração e aproximação com os servidores, magistrados e a sociedade - 2,50 diárias (Desembargadora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5-1</text:p>
          </table:table-cell>
          <table:table-cell office:value-type="string" table:style-name="ce4">
            <text:p>03601.0001.23.005808-6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715-79.2023.8.11.0000. Deslocamento para a comarca de Cuiabá-MT fins de participar do Workshop ¿Justiça Restaurativa e o Processo Circular¿. 2,50 Diárias. Técnico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0-9</text:p>
          </table:table-cell>
          <table:table-cell office:value-type="string" table:style-name="ce4">
            <text:p>03601.0001.23.006150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ria José Gomes Lopes</text:p>
          </table:table-cell>
          <table:table-cell office:value-type="string" table:style-name="ce6">
            <text:p>Gestor Geral 2ª Entrânci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52-13.2023 - Deslocamento até Rondonópolis-MT, a fim de participar do curso ELO - Fortalecendo a Justiça¿, com o objetivo de promover maior integração e aproximação com os servidores, magistrados e a sociedade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6-2</text:p>
          </table:table-cell>
          <table:table-cell office:value-type="string" table:style-name="ce4">
            <text:p>03601.0001.23.005789-6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Maria Lúcia Prati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57-14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4-8</text:p>
          </table:table-cell>
          <table:table-cell office:value-type="string" table:style-name="ce4">
            <text:p>03601.0001.23.005697-0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orização Nº: 0734011-44.2023 - Deslocamento até a localidade denominada Comunidade Santa Filomena, zona rural da comarca de Poconé-MT, a fim de realizar estudo psicossocial - 0,50 diária (Psicóloga)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11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2-6</text:p>
          </table:table-cell>
          <table:table-cell office:value-type="string" table:style-name="ce4">
            <text:p>03601.0001.23.005625-3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4008-89.2023.8.11.0028. Deslocamento até a localidade denominada Comunidade Distrito de Chumbo, zona rural da comarca de Poconé-MT, a fim de realizar estudo psicossocial. 0,50 Diária. Psicóloga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0-0</text:p>
          </table:table-cell>
          <table:table-cell office:value-type="string" table:style-name="ce4">
            <text:p>03601.0001.23.005833-7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6305-69.2023.8.11.0028. Deslocamento para a localidade denominada Rodovia BR 070, Zona Rural, Município de Poconé/MT, a fim de realização de estudo psicossocial. 0,50 Diária. Psicóloga.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9-3</text:p>
          </table:table-cell>
          <table:table-cell office:value-type="string" table:style-name="ce4">
            <text:p>03601.0001.23.006062-5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orização Nº: 0734006-22.2023 - Deslocamento até a localidade denominada Comunidade Santa Filomena, zona rural da comarca de Poconé-MT, a fim de realizar estudo psicossocial - 0,50 diária (Psicóloga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1-0</text:p>
          </table:table-cell>
          <table:table-cell office:value-type="string" table:style-name="ce4">
            <text:p>03601.0001.23.005966-1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6302-17.2023.8.11.0028. Deslocamento para a localidade Comunidade Jejum, Zona Rural do município de Poconé-MT a fim de realizar estudo psicossocial e acompanhamentos. 0,50 Diária. Psicóloga.     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6-8</text:p>
          </table:table-cell>
          <table:table-cell office:value-type="string" table:style-name="ce4">
            <text:p>03601.0001.23.006151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ria Rosi de Meira Borb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9002-15.2023 - Deslocamento até Rondonópolis-MT, a fim de participar do curso ELO - Fortalecendo a Justiça, com o objetivo de promover maior integração e aproximação com os servidores, magistrados e a sociedade - 3,50 diárias (Juiz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7-1</text:p>
          </table:table-cell>
          <table:table-cell office:value-type="string" table:style-name="ce4">
            <text:p>03601.0001.23.005698-9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Mariana Barbosa Nakayam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8-32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2-4</text:p>
          </table:table-cell>
          <table:table-cell office:value-type="string" table:style-name="ce4">
            <text:p>03601.0001.23.005923-6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ariana Nogarolli da Costa Eickhoff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5-44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5-8</text:p>
          </table:table-cell>
          <table:table-cell office:value-type="string" table:style-name="ce4">
            <text:p>03601.0001.23.005667-9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054937-74.2023.8.11.0000. Deslocamento para a comarca de São Félix do Araguaia conforme decisão proferida no expediente 0735434-96.2023.8.11.0106. 6,50 Diárias. Juiz Substituto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8-8</text:p>
          </table:table-cell>
          <table:table-cell office:value-type="string" table:style-name="ce4">
            <text:p>03601.0001.23.005699-7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Marilucia Rodrigues de Oliv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9-26.2023 - Deslocamento até Cuiabá-MT, a fim de participar do Curso de Práticas Eficazes para Atendimento de Excelência - 3,50 diárias (Gesto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9-5</text:p>
          </table:table-cell>
          <table:table-cell office:value-type="string" table:style-name="ce4">
            <text:p>03601.0001.23.006202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arilucia Rodrigues de Oliv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60714-40.2023.8.11.0000. Deslocamento para a Comarca de Rondonópolis-MT a fim de participar do curso "ELO - Fortalecendo a Justiça¿. 5,50 Diárias. Gestor Judiciário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7-0</text:p>
          </table:table-cell>
          <table:table-cell office:value-type="string" table:style-name="ce4">
            <text:p>03601.0001.23.005790-1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58-96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0-5</text:p>
          </table:table-cell>
          <table:table-cell office:value-type="string" table:style-name="ce4">
            <text:p>03601.0001.23.006080-3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rina Dantas Pereir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54694-33.2023.8.11.0000 - Deslocamento para a Comarca de Alto Araguaia/MT, nos dias 21, 22 e 23/09/2023, conforme a Portaria 1.270/2019/PRES ¿ 2,50 diárias(Juiz Subst.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20-5</text:p>
          </table:table-cell>
          <table:table-cell office:value-type="string" table:style-name="ce4">
            <text:p>03601.0001.23.000547-9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Marina Dantas Pereir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54694-33.2023.8.11.0000 - Deslocamento para a Comarca de Alto Araguaia/MT, nos dias 21, 22 e 23/09/2023, conforme a Portaria 1.270/2019/PRES ¿ 2,50 diárias(Juiz Subst.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938,4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8-6</text:p>
          </table:table-cell>
          <table:table-cell office:value-type="string" table:style-name="ce4">
            <text:p>03601.0001.23.006081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88-82.2023.8.11.0000 - Deslocamento para a cidade de Cuiabá/MT, a fim de participar do Workshop ¿Justiça Restaurativa e o Processo Circular¿ - 2,50 diárias (Gestor Jud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2-8</text:p>
          </table:table-cell>
          <table:table-cell office:value-type="string" table:style-name="ce4">
            <text:p>03601.0002.23.001467-2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rio Junio Vaz</text:p>
          </table:table-cell>
          <table:table-cell office:value-type="string" table:style-name="ce6">
            <text:p>Ass. de Relações Públicas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7099-42.2023.8.11.0000 - Deslocamento para a cidade de Chapada dos Guimarães/MT, em virtude da realização do evento: ¿V Encontro do Sistema de Justiça Criminal de Mato Grosso¿ - 3,50 diárias (Ass. Rel. Públ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1-2</text:p>
          </table:table-cell>
          <table:table-cell office:value-type="string" table:style-name="ce4">
            <text:p>03601.0002.23.001496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7916-09.2023.8.11.0000. Deslocamento para a Comarca de Rondonópolis-MT a fim de participar do curso "ELO - Fortalecendo a Justiça¿. 2,50 Diárias. Desembargador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6-8</text:p>
          </table:table-cell>
          <table:table-cell office:value-type="string" table:style-name="ce4">
            <text:p>03601.0001.23.005809-4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rli Pereira da s Rodrigue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716-64.2023.8.11.0000. Deslocamento para a comarca de Cuiabá-MT fins de participar do Workshop ¿Justiça Restaurativa e o Processo Circular¿. 2,50 Diárias. Gestor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4-4</text:p>
          </table:table-cell>
          <table:table-cell office:value-type="string" table:style-name="ce4">
            <text:p>03601.0001.23.006111-7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Marluce Peixoto de Assis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71-19.2023.8.11.0000. Deslocamento para a Comarca de Rondonópolis-MT a fim de participar do curso "ELO - Fortalecendo a Justiça¿. 4,50 Diárias. Diretor de Departamento.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9-6</text:p>
          </table:table-cell>
          <table:table-cell office:value-type="string" table:style-name="ce4">
            <text:p>03601.0001.23.005702-0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Marta Maria Lima Pego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7-03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3-9</text:p>
          </table:table-cell>
          <table:table-cell office:value-type="string" table:style-name="ce4">
            <text:p>03601.0001.23.006193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Matheus Pereira de Oliveir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0058858-41.2023.8.11.0000 - Deslocamento para a Comarca de Rondonópolis/MT, a fim de participar do curso "ELO - Fortalecendo a Justiça¿ - 5,50 diárias (Gestor Adm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3-6</text:p>
          </table:table-cell>
          <table:table-cell office:value-type="string" table:style-name="ce4">
            <text:p>03601.0002.23.001468-0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auricio Alcides da Silva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7097-72.2023.8.11.0000 - Deslocamento para a cidade de Chapada dos Guimarães/MT, em virtude da realização do evento: ¿V Encontro do Sistema de Justiça Criminal de Mato Grosso¿ - 3,50 diárias (Gestor Adm. 2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9-8</text:p>
          </table:table-cell>
          <table:table-cell office:value-type="string" table:style-name="ce4">
            <text:p>03601.0002.23.001512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Mauricio Alcides da Silva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29-67.2023.8.11.0000 - Deslocamento para a Comarca de Rondonópolis/MT, a fim de participar do curso "ELO - Fortalecendo a Justiça¿ - 3,50 diárias (Gestor Adm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5-8</text:p>
          </table:table-cell>
          <table:table-cell office:value-type="string" table:style-name="ce4">
            <text:p>03601.0001.23.006063-3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8757-04.2023 - Deslocamento para participar do V Encontro do Sistema de Justiça Criminal de Mato Grosso na Chapada dos Guimarães/MT - 2,50 diárias (Juiz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4-7</text:p>
          </table:table-cell>
          <table:table-cell office:value-type="string" table:style-name="ce4">
            <text:p>03601.0001.23.005791-8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Melissa de Lima Arauj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7654-59.2023 - Deslocamento para Cuiabá/MT para participar do Workshop Justiça Restaurativa e o Processo Circular, no Auditório Espaço Justiça, Cultura e Arte Desembargador Gervásio Leite - 2,50 diárias (Juiza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4-4</text:p>
          </table:table-cell>
          <table:table-cell office:value-type="string" table:style-name="ce4">
            <text:p>03601.0002.23.001469-9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elissa Fiorenza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834-05.2023.8.11.0000 - Deslocamento para a cidade de Chapada dos Guimarães/MT, em virtude da realização do evento: ¿V Encontro do Sistema de Justiça Criminal de Mato Grosso¿ - 3,50 diárias (Diretor Dep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0-1</text:p>
          </table:table-cell>
          <table:table-cell office:value-type="string" table:style-name="ce4">
            <text:p>03601.0002.23.001513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Melissa Fiorenza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098-92.2023.8.11.0000 - Deslocamento para a Comarca de Rondonópolis/MT, a fim de participar do curso "ELO - Fortalecendo a Justiça¿ - 3,50 diárias (Diretor Dep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2-9</text:p>
          </table:table-cell>
          <table:table-cell office:value-type="string" table:style-name="ce4">
            <text:p>03601.0001.23.005967-8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orização n. 0737877-64.2023.8.11.0059. Deslocamento para o município de São José do Xingu-MT a fim de realizar estudo psicossocial. 0,50 Diária. Assistente Social.     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8-5</text:p>
          </table:table-cell>
          <table:table-cell office:value-type="string" table:style-name="ce4">
            <text:p>03601.0001.23.006031-5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orização n. 0737882-86.2023.8.11.0059. Deslocamento para o município de São José do Xingu-MT a fim de realizar estudo psicossocial.0,50 Diária. Assistente Social. 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79-9</text:p>
          </table:table-cell>
          <table:table-cell office:value-type="string" table:style-name="ce4">
            <text:p>03601.0001.23.005870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ichelle Toscano de Brito Marque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8-08.2023.8.11.0000. Deslocamento para a Comarca de Cuiabá-MT a fim de participar do Curso de ¿Práticas Eficazes para Atendimento de Excelência ¿ Ciclo 01 ¿ 3ª Turma¿, na Escola dos Servidores do PJMT. 3,50 Diárias.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42-1</text:p>
          </table:table-cell>
          <table:table-cell office:value-type="string" table:style-name="ce4">
            <text:p>03601.0001.23.005872-8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ireni de Oliveira Costa Silva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150-18.2023.8.11.0000. Deslocamento para a Comarca de Cuiabá-MT fins de participar da elaboração dos manuais dos Oficiais de Justiça - 1º Encontro, na Escola dos Servidores do PJMT. 4,50 Diárias. Oficial de Justiça.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34,27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0-1</text:p>
          </table:table-cell>
          <table:table-cell office:value-type="string" table:style-name="ce4">
            <text:p>03601.0001.23.005703-9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Miriam Pires da Silva Andrade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237-63.2023 - Deslocamento até Cuiabá-MT, a fim de participar do Curso de Práticas Eficazes para Atendimento de Excelência - 3,50 diárias (Gesto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9-4</text:p>
          </table:table-cell>
          <table:table-cell office:value-type="string" table:style-name="ce4">
            <text:p>03601.0001.23.006082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Moacir Ribolli Junior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6-59.2023.8.11.0000 - Deslocamento para a cidade de Cuiabá/MT, a fim de participar do Workshop ¿Justiça Restaurativa e o Processo Circular¿ - 2,50 diárias (Gestor Jud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3-7</text:p>
          </table:table-cell>
          <table:table-cell office:value-type="string" table:style-name="ce4">
            <text:p>03601.0001.23.005874-4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Mônica Casagrande Dos Reis Goerck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4-68.2023.8.11.0000. Deslocamento para a Comarca de Cuiabá-MT a fim de participar do Curso de ¿Práticas Eficazes para Atendimento de Excelência ¿ Ciclo 01 ¿ 3ª Turma¿, na Escola dos Servidores do PJMT. 3,50 Diárias. Auxiliar Judiciário.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3-3</text:p>
          </table:table-cell>
          <table:table-cell office:value-type="string" table:style-name="ce4">
            <text:p>03601.0001.23.005863-9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Murilo Moura Mesquit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56-39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1-1</text:p>
          </table:table-cell>
          <table:table-cell office:value-type="string" table:style-name="ce4">
            <text:p>03601.0001.23.006177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Myrian Pavan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9-61.2023.8.11.0000. Deslocamento para a Comarca de Rondonópolis-MT a fim de participar do curso "ELO - Fortalecendo a Justiça¿. 3,50 Diárias. Juiz de Direito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3-7</text:p>
          </table:table-cell>
          <table:table-cell office:value-type="string" table:style-name="ce4">
            <text:p>03601.0001.23.005968-6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orização n. 0736432-79.2023.8.11.0004. Deslocamento para o município de Torixoréu/MT para realizar diligência e efetuar estudo psicossocial. 0,50 Diária. Psicóloga.     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5-6</text:p>
          </table:table-cell>
          <table:table-cell office:value-type="string" table:style-name="ce4">
            <text:p>03601.0002.23.001363-3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Nestor José Comachio Junior</text:p>
          </table:table-cell>
          <table:table-cell office:value-type="string" table:style-name="ce6">
            <text:p>Gestor de Projetos Inovação I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52305-75.2023.8.11.0000. Deslocamento para a cidade de Porto Alegre/RS para participar do ¿Encontro Nacional dos Laboratórios de Inovação do Poder Judiciário ¿ FestLabs¿, promovido pelo CNJ - Conselho Nacional de Justiça. 3,50 Diárias. Gestor de Projetos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42,61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86-1</text:p>
          </table:table-cell>
          <table:table-cell office:value-type="string" table:style-name="ce4">
            <text:p>03601.0001.23.005876-0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Neuton Pereira Milhomem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3-83.2023.8.11.0000. Deslocamento para a Comarca de Cuiabá-MT a fim de participar do Curso de ¿Práticas Eficazes para Atendimento de Excelência ¿ Ciclo 01 ¿ 3ª Turma¿, na Escola dos Servidores do PJMT. 3,50 Diárias. Técnico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1-8</text:p>
          </table:table-cell>
          <table:table-cell office:value-type="string" table:style-name="ce4">
            <text:p>03601.0001.23.005877-9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Nilcelaine Tofol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72-45.2023.8.11.0000. Deslocamento para a Comarca de Cuiabá-MT a fim de participar do Curso de ¿Práticas Eficazes para Atendimento de Excelência ¿ Ciclo 01 ¿ 3ª Turma¿, na Escola dos Servidores do PJMT. 3,50 Diárias. Gesto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1-6</text:p>
          </table:table-cell>
          <table:table-cell office:value-type="string" table:style-name="ce4">
            <text:p>03601.0001.23.005839-6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Nilza Maria Possas de Carvalho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orização n. 0056384-97.2023.8.11.0000. Deslocamento para realizar visitas técnicas no fórum e cartório extrajudicial das comarcas de Sorriso/MT E Lucas do Rio Verde/MT conforme decisão proferida no expediente 073365-59.2023.8.11.0059. 2,50 Diárias. Desembargadora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34-5</text:p>
          </table:table-cell>
          <table:table-cell office:value-type="string" table:style-name="ce4">
            <text:p>03601.0001.23.005969-4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Nilza Maria Possas de Carvalho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orização n. 0056386-67.2023.8.11.0000. Deslocamento para realizar visitas técnicas no fórum e cartório extrajudicial das comarcas de Jaciara/MT, Juscimeira/MT e Dom Aquino/MT conforme decisão proferida no expediente 073365-59.2023.8.11.0059. 1,50 Diária. Desembargadora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0-9</text:p>
          </table:table-cell>
          <table:table-cell office:value-type="string" table:style-name="ce4">
            <text:p>03601.0002.23.001470-2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156-25.2023.8.11.0000 - Deslocamento para a cidade de Chapada dos Guimarães/MT, a fim de realizar a segurança durante a realização do evento: ¿V Encontro do Sistema de Justiça Criminal de Mato Grosso¿ - 1,50 diárias (Militar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0-9</text:p>
          </table:table-cell>
          <table:table-cell office:value-type="string" table:style-name="ce4">
            <text:p>03601.0002.23.001514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528-44.2023.8.11.0000 - Deslocamento para a Comarca de Rondonópolis/MT, a fim de realizar a segurança durante a realização do Projeto "ELO - Fortalecendo a Justiça¿ - 2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1-8</text:p>
          </table:table-cell>
          <table:table-cell office:value-type="string" table:style-name="ce4">
            <text:p>03601.0001.23.005704-7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Olga Talita Furlan Mazzei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5-77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1-0</text:p>
          </table:table-cell>
          <table:table-cell office:value-type="string" table:style-name="ce4">
            <text:p>03601.0002.23.001379-1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Orlando de Almeida Perri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orização n. 0055812-44.2023.8.11.0000. Deslocamento para participar e realizar visita e  inspeção nas unidades prisionais nas comarcas de Colniza, Juína e Juara. 1,50 Diária. Desembargador.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7-1</text:p>
          </table:table-cell>
          <table:table-cell office:value-type="string" table:style-name="ce4">
            <text:p>03601.0002.23.001404-4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Orlando de Almeida Perri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46-92.2023.8.11.0000. Deslocamento para participar do V Encontro do Sistema de Justiça Criminal de Mato Grosso na comarca de Chapada dos Guimarães/MT. 3,50 Diárias. Desembargador.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43,14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1-0</text:p>
          </table:table-cell>
          <table:table-cell office:value-type="string" table:style-name="ce4">
            <text:p>03601.0002.23.000035-1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Orlando de Almeida Perri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orização n. 0055812-44.2023.8.11.0000. Deslocamento para participar e realizar visita e  inspeção nas unidades prisionais nas comarcas de Colniza, Juína e Juara. 1,50 Diária. Desembargador.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974,48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2-6</text:p>
          </table:table-cell>
          <table:table-cell office:value-type="string" table:style-name="ce4">
            <text:p>03601.0001.23.005878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Oscar Trindade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70-75.2023.8.11.0000. Deslocamento para a Comarca de Cuiabá-MT a fim de participar do Curso de ¿Práticas Eficazes para Atendimento de Excelência ¿ Ciclo 01 ¿ 3ª Turma¿, na Escola dos Servidores do PJMT. 3,50 Diárias. Gesto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2-0</text:p>
          </table:table-cell>
          <table:table-cell office:value-type="string" table:style-name="ce4">
            <text:p>03601.0002.23.001497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Otamir Peter de Franc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284-18.2023.8.11.0000. Deslocamento a fim de realizar a segurança durante a realização do projeto denominado "ELO" na cidade de Rondonópolis. 3,50 Diárias. Militar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2-6</text:p>
          </table:table-cell>
          <table:table-cell office:value-type="string" table:style-name="ce4">
            <text:p>03601.0001.23.005705-5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Otavio Alberto da Silva Junior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7-47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1-1</text:p>
          </table:table-cell>
          <table:table-cell office:value-type="string" table:style-name="ce4">
            <text:p>03601.0001.23.005772-1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Otávio Vinicius Affi Peixo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51-17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4-9</text:p>
          </table:table-cell>
          <table:table-cell office:value-type="string" table:style-name="ce4">
            <text:p>03601.0002.23.001457-5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Pablo Marquesi</text:p>
          </table:table-cell>
          <table:table-cell office:value-type="string" table:style-name="ce6">
            <text:p>Assessor de Projetos de Inovação</text:p>
          </table:table-cell>
          <table:table-cell office:value-type="string" table:style-name="ce4">
            <text:p>Goiânia - GO</text:p>
          </table:table-cell>
          <table:table-cell office:value-type="string" table:style-name="ce5">
            <text:p>Autorização Nº: 0056070-54.2023 - Deslocamento até Goiânia/GO a fim de participar da 11ª Edição do Fórum de TIC, bem como realizar visita técnica a área de tecnologia do TJGO, visando trocar informações - 2,50 diárias (Assessor de Projetos de Inovações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040,18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2-9</text:p>
          </table:table-cell>
          <table:table-cell office:value-type="string" table:style-name="ce4">
            <text:p>03601.0002.23.001380-3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orização n. 0055901-67.2023.8.11.0000. Deslocamento para a Comarca de Colniza-MT em virtude das inspeções in loco a serem realizadas nas Unidades Prisionais das comarcas de Colniza, Juína e Juara. 1,50 Diária. Ass Técnico Jurídico.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5-2</text:p>
          </table:table-cell>
          <table:table-cell office:value-type="string" table:style-name="ce4">
            <text:p>03601.0001.23.006112-5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Patricia Cristiane Mo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4-39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3-2</text:p>
          </table:table-cell>
          <table:table-cell office:value-type="string" table:style-name="ce4">
            <text:p>03601.0001.23.005924-4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Patricia Ferreira Varga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74-15.2023 - Deslocamento até Cuiabá-MT, a fim de participar do Curso de Práticas Eficazes para Atendimento de Excelência - 3,50 diárias (Técnico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49-3</text:p>
          </table:table-cell>
          <table:table-cell office:value-type="string" table:style-name="ce4">
            <text:p>03601.0001.23.006033-1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Paula Taques Ferreira Brag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orização n. 0737784-78.2023.8.11.0002. Deslocamento para o município de Nossa Senhora do Livramento/MT a fim de realizar estudo social. 0,50 Diária. Psicóloga. 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1-1</text:p>
          </table:table-cell>
          <table:table-cell office:value-type="string" table:style-name="ce4">
            <text:p>03601.0002.23.001534-2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Paulo Cesar Conrado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9-45.2023.8.11.0000. Deslocamento de São Paulo/SP para a Cidade de Cuiabá/MT a fim de ministrar Palestra no evento: "I Congresso de Direito Tributário do Estado de Mato Grosso". 1,50 Diárias. Palestrante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2-6</text:p>
          </table:table-cell>
          <table:table-cell office:value-type="string" table:style-name="ce4">
            <text:p>03601.0002.23.001388-9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Paulo da Cunh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53-84.2023.8.11.0000. Deslocamento para participar do V Encontro do Sistema de Justiça Criminal de Mato Grosso na comarca de Chapada dos Guimarães/MT. 3,50 Diárias. Desembargador.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7-6</text:p>
          </table:table-cell>
          <table:table-cell office:value-type="string" table:style-name="ce4">
            <text:p>03601.0001.23.006152-4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880-02.2023 - Deslocamento até Rondonópolis-MT, a fim de participar do curso ELO - Fortalecendo a Justiça, com o objetivo de promover maior integração e aproximação com os servidores, magistrados e a sociedade - 3,50 diárias (Juiz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35,44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2-8</text:p>
          </table:table-cell>
          <table:table-cell office:value-type="string" table:style-name="ce4">
            <text:p>03601.0001.23.006178-8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90-46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2-1</text:p>
          </table:table-cell>
          <table:table-cell office:value-type="string" table:style-name="ce4">
            <text:p>03601.0001.23.005626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Pierro de Faria Mend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71-86.2023.8.11.0000. Deslocamento para participar da entrega de diplomas da 1ª Turma do Mestrado Interinstituicional na Esmagis em Cuiabá/MT. 1,50 Diária. Juiz de Direito.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0-7</text:p>
          </table:table-cell>
          <table:table-cell office:value-type="string" table:style-name="ce4">
            <text:p>03601.0001.23.006034-1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Poliana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orização n. 0738105-49.2023.8.11.0088. Deslocamento para o Distrito de Conselvan e demais linhas rurais da localidade, todas pertencentes à Comarca de Aripuanã/MT, a fim de proceder ao cumprimento da pauta de visita para acompanhamento e estudo psicossocial 2,50 Diárias. Assistente Social. 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1-8</text:p>
          </table:table-cell>
          <table:table-cell office:value-type="string" table:style-name="ce4">
            <text:p>03601.0002.23.001327-7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 - MT</text:p>
          </table:table-cell>
          <table:table-cell office:value-type="string" table:style-name="ce5">
            <text:p>Autorização n. 0053692-28.2023.8.11.0000. Deslocamento para a Comarca de Rosário Oeste-MT a fim de reforçar a segurança daquela comarca, em razão da realização de Sessão do Tribunal do Júri. 0,50 Diária. Militar. 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1-6</text:p>
          </table:table-cell>
          <table:table-cell office:value-type="string" table:style-name="ce4">
            <text:p>03601.0002.23.001350-1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sário Oeste - MT</text:p>
          </table:table-cell>
          <table:table-cell office:value-type="string" table:style-name="ce5">
            <text:p>Autorização n. 0055313-60.2023.8.11.0000. Deslocamento para a Comarca de Rosário Oeste-MT a fim de reforçar a segurança daquela comarca em razão da realização de Sessão do Tribunal do Júri. 1,50 Diária. Militar.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3-1</text:p>
          </table:table-cell>
          <table:table-cell office:value-type="string" table:style-name="ce4">
            <text:p>03601.0001.23.005627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1873-56.2023.8.11.0000. Deslocamento para participar da entrega de diplomas da 1ª Turma do Mestrado Interinstituicional na Esmagis em Cuiabá/MT. 1,50 Diária. Juiz de Direito.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2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1-9</text:p>
          </table:table-cell>
          <table:table-cell office:value-type="string" table:style-name="ce4">
            <text:p>03601.0001.23.006064-1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Aripuanã - MT</text:p>
          </table:table-cell>
          <table:table-cell office:value-type="string" table:style-name="ce5">
            <text:p>Autorização Nº: 0057418-10.2023 - Deslocamento para a Comarca de Aripuanã/MT, nenhuma justificativa informada - 2,50 diárias (Juíza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1-7</text:p>
          </table:table-cell>
          <table:table-cell office:value-type="string" table:style-name="ce4">
            <text:p>03601.0001.23.006153-2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9016-96.2023 - Deslocamento até Rondonópolis-MT, a fim de participar do curso ELO - Fortalecendo a Justiça, com o objetivo de promover maior integração e aproximação com os servidores, magistrados e a sociedade - 3,50 diárias (Juiz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03-2</text:p>
          </table:table-cell>
          <table:table-cell office:value-type="string" table:style-name="ce4">
            <text:p>03601.0001.23.005605-9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Raimunda Alves de Morae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3044-48.2023.8.11.0000. Deslocamento a fim de participar do Curso de ¿Práticas Eficazes para Atendimento de Excelência ¿ Ciclo 01 ¿ 2ª Turma¿, que será realizado na Escola dos Servidores do PJMT. 3,50 Diárias. Auxiliar Judiciári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4-1</text:p>
          </table:table-cell>
          <table:table-cell office:value-type="string" table:style-name="ce4">
            <text:p>03601.0001.23.005865-5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Raissa da Silva Santos Amaral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92-81.2023.8.11.0000 - Deslocamento para a cidade de Chapada dos Guimarães/MT, a fim de participar do ¿V Encontro do Sistema de Justiça Criminal de Mato Grosso¿ - 3,50 diárias (Juiz Substitu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0-7</text:p>
          </table:table-cell>
          <table:table-cell office:value-type="string" table:style-name="ce4">
            <text:p>03601.0002.23.001424-9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Ramon Fagundes Bote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61-61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3-3</text:p>
          </table:table-cell>
          <table:table-cell office:value-type="string" table:style-name="ce4">
            <text:p>03601.0002.23.001518-0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094-90.2023.8.11.0000 - Deslocamento para a Comarca de Rondonópolis/MT, a fim de participar do curso "ELO - Fortalecendo a Justiça¿ e, na sequência para a Comarca de Chapada dos Guimarães, para participar do ¿1º Encontro de Nupemecs da Região do Centro-Oeste" - 5,50 diárias (Coor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3.505,71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4-6</text:p>
          </table:table-cell>
          <table:table-cell office:value-type="string" table:style-name="ce4">
            <text:p>03601.0001.23.005574-5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Raphaela Andrade Zacarias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Alta Floresta - MT</text:p>
          </table:table-cell>
          <table:table-cell office:value-type="string" table:style-name="ce5">
            <text:p>Autorização Nº: 0734112-74.2023 - Deslocamento até Alta Floresta/MT, a fim de realizar presencialmente a renovação do certificado digital (Token), para acesso aos sistemas do PJMT - 0,50 diária (Assessor de Gabinete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17-6</text:p>
          </table:table-cell>
          <table:table-cell office:value-type="string" table:style-name="ce4">
            <text:p>03601.0001.23.005575-3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orização Nº: 0732771-20.2023 - Deslocamento até zona rural da comarca de Poconé-MT, a fim de realizar estudo psicossocial - 0,50 diária (Psicóloga)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65-6</text:p>
          </table:table-cell>
          <table:table-cell office:value-type="string" table:style-name="ce4">
            <text:p>03601.0001.23.005706-3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orização Nº: 0734139-64.2023 - Deslocamento até a localidade denominada Comunidade Vereda Alegre, zona rural da comarca de Poconé-MT, a fim de realizar estudo psicossocial - 0,50 diária (Psicóloga)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3-4</text:p>
          </table:table-cell>
          <table:table-cell office:value-type="string" table:style-name="ce4">
            <text:p>03601.0001.23.005628-8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4137-94.2023.8.11.0028. Deslocamento para o distrito de Cangas, Zona Rural da comarca de Poconé/MT, a fim de proceder ao cumprimento da pauta de visita, acompanhamento e estudo psicossocial. 0,50 Diária. Psicóloga.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2-5</text:p>
          </table:table-cell>
          <table:table-cell office:value-type="string" table:style-name="ce4">
            <text:p>03601.0001.23.006154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Regilene Cajango de Oliveira</text:p>
          </table:table-cell>
          <table:table-cell office:value-type="string" table:style-name="ce6">
            <text:p>Gestor Geral 1ª Entrânci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53-95.2023 - Deslocamento até Rondonópolis-MT, a fim de participar do curso ELO - Fortalecendo a Justiça, com o objetivo de promover maior integração e aproximação com os servidores, magistrados e a sociedade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9-0</text:p>
          </table:table-cell>
          <table:table-cell office:value-type="string" table:style-name="ce4">
            <text:p>03601.0001.23.006194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Regina Helena Guarach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364-79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7-7</text:p>
          </table:table-cell>
          <table:table-cell office:value-type="string" table:style-name="ce4">
            <text:p>03601.0002.23.001405-2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Reginaldo Celestino Araújo da Silva Cardoso</text:p>
          </table:table-cell>
          <table:table-cell office:value-type="string" table:style-name="ce6">
            <text:p>Ass. Escola Sup. Magistratura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7096-87.2023.8.11.0000. Deslocamento para participar do V Encontro do Sistema de Justiça Criminal de Mato Grosso na comarca de Chapada dos Guimarães/MT. 3,50 Diárias. Ass Escola Sup Magistrat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1-7</text:p>
          </table:table-cell>
          <table:table-cell office:value-type="string" table:style-name="ce4">
            <text:p>03601.0002.23.001471-0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Renan Ferreira de Mour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90-17.2023.8.11.0000 - Deslocamento para a cidade de Chapada dos Guimarães/MT, a fim de realizar a segurança durante a realização do evento: ¿V Encontro do Sistema de Justiça Criminal de Mato Grosso¿ - 1,50 diárias (Militar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7-3</text:p>
          </table:table-cell>
          <table:table-cell office:value-type="string" table:style-name="ce4">
            <text:p>03601.0002.23.001535-0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Renan Ferreira de Mour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5">
            <text:p>Autorização n. 0058745-87.2023.8.11.0000. Deslocamento para a comarca de Porto Alegre do Norte-MT a fim de realizar o recolhimento de armas de fogo, munições e outros materiais controlados apreendidos que não mais interessam aos processos judiciais e administrativos subordinados ao Poder Judiciário de Mato Grosso. 6,50 Diárias. Militar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3-7</text:p>
          </table:table-cell>
          <table:table-cell office:value-type="string" table:style-name="ce4">
            <text:p>03601.0002.23.001381-1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orização n. 0056691-51.2023.8.11.0000. Deslocamento para a comarca de Porto dos Gaúchos-MT e demais comarcas (Aripuanã, Castanheira, Colniza, Juara e Tabaporã - MT) a fim de realizar o recolhimento de armas de fogo, munições e outros materiais controlados e apreendidos. 6,50 Diárias. Militar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7-5</text:p>
          </table:table-cell>
          <table:table-cell office:value-type="string" table:style-name="ce4">
            <text:p>03601.0002.23.001373-0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Renata Carrelo da Cost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aranaíta - MT</text:p>
          </table:table-cell>
          <table:table-cell office:value-type="string" table:style-name="ce5">
            <text:p>Autorização Nº: 0054157-37.2023 - Deslocamento até Paranaíta-MT, a fim de realizar levantamento por meio de pesquisa, nos municípios de Paranaíta, Sorriso e Sapezal, para conhecer melhor quem eram as mulheres vítimas de feminicídio, ocorridos nos primeiros meses do corrente ano - 10,50 diárias (Psicóloga)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4.373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6-0</text:p>
          </table:table-cell>
          <table:table-cell office:value-type="string" table:style-name="ce4">
            <text:p>03601.0001.23.005773-1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54-69.2023.8.11.0000. Deslocamento para participar do V Encontro do Sistema de Justiça Criminal de Mato Grosso na comarca de Chapada dos Guimarães/MT. 3,50 Diárias. Juiz de Direito.     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4-0</text:p>
          </table:table-cell>
          <table:table-cell office:value-type="string" table:style-name="ce4">
            <text:p>03601.0001.23.005925-2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hedsuha Alves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2-89.2023 - Deslocamento até Cuiabá-MT, a fim de participar do Curso de Práticas Eficazes para Atendimento de Excelência - 4,50 diárias (Técnico Judiciário)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220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5-9</text:p>
          </table:table-cell>
          <table:table-cell office:value-type="string" table:style-name="ce4">
            <text:p>03601.0001.23.005926-0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icardo de Paula Souza Bedin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6-29.2023.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8-3</text:p>
          </table:table-cell>
          <table:table-cell office:value-type="string" table:style-name="ce4">
            <text:p>03601.0002.23.001372-2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Ricardo Gonçalo Dos Santos Moreir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Acorizal - MT</text:p>
          </table:table-cell>
          <table:table-cell office:value-type="string" table:style-name="ce5">
            <text:p>Autorização Nº: 0734994-27.2023 - Deslocamento até Acorizal-MT, com a finalidade de realizar visita domiciliar - 0,50 diária (Psicóloga)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4-0</text:p>
          </table:table-cell>
          <table:table-cell office:value-type="string" table:style-name="ce4">
            <text:p>03601.0001.23.005598-2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Rita Joana Raznievsk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orização n. 0733942-54.2023.8.11.0111. Deslocamento até a zona rural da Comarca de Matupá-MT a fim de realizar estudo psicossocial. 0,50 Diária. Psicóloga.     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55-8</text:p>
          </table:table-cell>
          <table:table-cell office:value-type="string" table:style-name="ce4">
            <text:p>03601.0002.23.001428-1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oberto Cyriaco da Silva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orização n. 0056394-44.2023.8.11.0000. Deslocamento para a comarca de Sorriso/MT e Lucas do Rio Verde/MT a fim de acompanhar a Desembargadora Nilza Maria Pôssas de Carvalho na visita técnica ao Fórum e ao Cartório Extrajudicial das Comarcas citadas afim de verificar questões da Comissão de Acessibilidade e Inclusão do Poder Judiciário. 2,50 Diárias. Coordenador.     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554,25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9-8</text:p>
          </table:table-cell>
          <table:table-cell office:value-type="string" table:style-name="ce4">
            <text:p>03601.0002.23.001439-7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Roberto Cyriaco da Silva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orização n. 0056396-14.2023.8.11.0000. Deslocamento para as comarcas de Juscimeira/MT, Jaciara/MT, Dom Aquino/MT e Poxoréo/MT a fim de acompanhar a Desembargadora Nilza Maria Pôssas de Carvalho na visita técnica ao Fórum e Cartório Extrajudicial da Unidade afim de verificar questões da Comissão de Acessibilidade e Inclusão do Poder Judiciário. 1,50 Diária. Coordenador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32,55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2-5</text:p>
          </table:table-cell>
          <table:table-cell office:value-type="string" table:style-name="ce4">
            <text:p>03601.0002.23.001472-9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155-40.2023.8.11.0000 - Deslocamento para a cidade de Chapada dos Guimarães/MT, a fim de realizar a segurança durante a realização do evento: ¿V Encontro do Sistema de Justiça Criminal de Mato Grosso¿ - 1,50 diárias (Militar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1-7</text:p>
          </table:table-cell>
          <table:table-cell office:value-type="string" table:style-name="ce4">
            <text:p>03601.0002.23.001515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85-03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2-6</text:p>
          </table:table-cell>
          <table:table-cell office:value-type="string" table:style-name="ce4">
            <text:p>03601.0002.23.001328-5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orização n. 0053690-58.2023.8.11.0000. Deslocamento para a Comarca de Nobres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12-4</text:p>
          </table:table-cell>
          <table:table-cell office:value-type="string" table:style-name="ce4">
            <text:p>03601.0002.23.001351-1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Rodrigo Celso de Camp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sário Oeste - MT</text:p>
          </table:table-cell>
          <table:table-cell office:value-type="string" table:style-name="ce5">
            <text:p>Autorização n. 0055314-45.2023.8.11.0000. Deslocamento para a Comarca de Rosário Oeste-MT a fim de reforçar a segurança daquela comarca em razão da realização de Sessão do Tribunal do Júri. 1,50 Diária. Militar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8-1</text:p>
          </table:table-cell>
          <table:table-cell office:value-type="string" table:style-name="ce4">
            <text:p>03601.0002.23.001536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Rodrigo Dalla Pri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43-38.2023.8.11.0000. Deslocamento de São Paulo/SP para a Cidade de Cuiabá/MT a fim de ministrar Palestra no evento: "I Congresso de Direito Tributário do Estado de Mato Grosso". 1,50 Diária. Palestrante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3-3</text:p>
          </table:table-cell>
          <table:table-cell office:value-type="string" table:style-name="ce4">
            <text:p>03601.0002.23.001473-7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Rodrigo do Espirito San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88-47.2023.8.11.0000 - Deslocamento para a cidade de Chapada dos Guimarães/MT, a fim de realizar a segurança durante a realização do evento: ¿V Encontro do Sistema de Justiça Criminal de Mato Grosso¿ - 1,50 diárias (Militar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4-1</text:p>
          </table:table-cell>
          <table:table-cell office:value-type="string" table:style-name="ce4">
            <text:p>03601.0002.23.001474-5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Rodrigo Eduardo Costa - al of pm</text:p>
          </table:table-cell>
          <table:table-cell office:value-type="string" table:style-name="ce6">
            <text:p>Assessor 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95-39.2023.8.11.0000 - Deslocamento para a cidade de Chapada dos Guimarães/MT, a fim de realizar a segurança durante a realização do evento: ¿V Encontro do Sistema de Justiça Criminal de Mato Grosso¿ - 2,50 diárias (Militar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1-4</text:p>
          </table:table-cell>
          <table:table-cell office:value-type="string" table:style-name="ce4">
            <text:p>03601.0002.23.001458-3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Rodrigo Eduardo Costa - al of pm</text:p>
          </table:table-cell>
          <table:table-cell office:value-type="string" table:style-name="ce6">
            <text:p>Assessor Milita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8968-40.2023 - Complementando diária: 0055295-39.2023 - Deslocamento de Chapada dos Guimarães para Cuiabá-MT, em virtude da necessidade de continuar com a segurança das autoridades e participantes no V Encontro de Sistema de Justiça Criminal de Mato Grosso - 1 diária (Ass Militar)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498,27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5-9</text:p>
          </table:table-cell>
          <table:table-cell office:value-type="string" table:style-name="ce4">
            <text:p>03601.0001.23.005599-0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orização n. 0053509-57.2023.8.11.0000. Deslocamento para participar da correição ordinária nas comarcas de Novo São Joaquim, Campinápolis, Canarana, Ribeirão Cascalheira e Querência.6,50 Diárias. Juiz de Direit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5-1</text:p>
          </table:table-cell>
          <table:table-cell office:value-type="string" table:style-name="ce4">
            <text:p>03601.0001.23.005867-1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50-32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6-3</text:p>
          </table:table-cell>
          <table:table-cell office:value-type="string" table:style-name="ce4">
            <text:p>03601.0001.23.006113-3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25-58.2023.8.11.0000. Deslocamento para a Comarca de Rondonópolis-MT a fim de participar do curso "ELO - Fortalecendo a Justiça¿. 0,50 Diária. Juiz de Direito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6-0</text:p>
          </table:table-cell>
          <table:table-cell office:value-type="string" table:style-name="ce4">
            <text:p>03601.0001.23.006115-1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Roger Augusto Bim Doneg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7-91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0-8</text:p>
          </table:table-cell>
          <table:table-cell office:value-type="string" table:style-name="ce4">
            <text:p>03601.0001.23.006083-8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Rogeria Borges Ferr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2-22.2023.8.11.0000 - Deslocamento para a cidade de Cuiabá/MT, a fim de participar do Workshop ¿Justiça Restaurativa e o Processo Circular¿ - 2,50 diárias (Gestor Jud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3-0</text:p>
          </table:table-cell>
          <table:table-cell office:value-type="string" table:style-name="ce4">
            <text:p>03601.0001.23.005927-9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ogério de Souza Rocha</text:p>
          </table:table-cell>
          <table:table-cell office:value-type="string" table:style-name="ce6">
            <text:p>Assessor de Fiscalização</text:p>
          </table:table-cell>
          <table:table-cell office:value-type="string" table:style-name="ce4">
            <text:p>São José do Rio Claro - MT</text:p>
          </table:table-cell>
          <table:table-cell office:value-type="string" table:style-name="ce5">
            <text:p>Autorização Nº: 0056411-80.2023 - Deslocamento até São José do Rio Claro-MT, para fins de realizar Inspeção presencial nos Cartórios - 6,50 diárias (Assessor de Fiscalizaçã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4-9</text:p>
          </table:table-cell>
          <table:table-cell office:value-type="string" table:style-name="ce4">
            <text:p>03601.0001.23.005928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osalinda Jacobina de Souz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Acorizal - MT</text:p>
          </table:table-cell>
          <table:table-cell office:value-type="string" table:style-name="ce5">
            <text:p>Autorização Nº: 0736357-49.2023 - Deslocamento até Acorizal/MT com a finalidade de realizar visita domiciliar e estudo psicossocial - 0,50 diária (Assistente Social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1-8</text:p>
          </table:table-cell>
          <table:table-cell office:value-type="string" table:style-name="ce4">
            <text:p>03601.0002.23.001389-7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Rosana Dias Pompeu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5832-35.2023.8.11.0000. Deslocamento para a comarca de Chapada dos Guimarães-MT fins de auxiliar na organização e realização do evento: "V Encontro do Sistema de Justiça Criminal de Mato Grosso". 3,50 Diárias. Gestor Administrativo.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3-4</text:p>
          </table:table-cell>
          <table:table-cell office:value-type="string" table:style-name="ce4">
            <text:p>03601.0001.23.005707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Roselane Conceição de Oliveira M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6-71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5-7</text:p>
          </table:table-cell>
          <table:table-cell office:value-type="string" table:style-name="ce4">
            <text:p>03601.0001.23.005550-8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Roseli Cardoso Saucedo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2-03.2023.8.11.0000. Deslocamento  para a comarca de Chapada dos Guimarães-MT em virtude da realização de Correição Ordinária e do projeto Corregedoria Participativa, onde o atendimento ao público interno e externo será realizado nas dependências do Fórum da referida Comarca. 1,50 diária. Ass Técnico Jurídico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6-7</text:p>
          </table:table-cell>
          <table:table-cell office:value-type="string" table:style-name="ce4">
            <text:p>03601.0001.23.005600-8</text:p>
          </table:table-cell>
          <table:table-cell office:value-type="string" table:style-name="ce4">
            <text:p>05/09/2023</text:p>
          </table:table-cell>
          <table:table-cell office:value-type="string" table:style-name="ce5">
            <text:p>Roseli Cardoso Saucedo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orização n. 0052874-76.2023.8.11.0000. Deslocamento em virtude da realização de Correição Ordinária e do projeto Corregedoria Participativa nas Comarcas Barra do Garças, Nova Xavantina e Água Boa. 6,50 Diárias. Ass Técnico Jurídico.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5-0</text:p>
          </table:table-cell>
          <table:table-cell office:value-type="string" table:style-name="ce4">
            <text:p>03601.0001.23.005879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osemar Meloto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57-76.2023.8.11.0000. Deslocamento para a Comarca de Cuiabá-MT a fim de participar do Curso de ¿Práticas Eficazes para Atendimento de Excelência ¿ Ciclo 01 ¿ 3ª Turma¿, na Escola dos Servidores do PJMT. 3,50 Diárias. Técnico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58-1</text:p>
          </table:table-cell>
          <table:table-cell office:value-type="string" table:style-name="ce4">
            <text:p>03601.0001.23.005753-5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Roseni Martin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5">
            <text:p>Autorização n. 0735928-48.2023.8.11.0077. Deslocamento para a comunidade Distrito de Santa Clara (Sítio Lagoa da Pedra), pertencente a comarca de Vila Bela da Santíssima Trindade-MT, a fim de realizar estudo psicossocial. 0,50 Diária. Assistente Social.     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3-3</text:p>
          </table:table-cell>
          <table:table-cell office:value-type="string" table:style-name="ce4">
            <text:p>03601.0001.23.006155-9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Roseni Martin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ila Bela da Santíssima Trindade - MT</text:p>
          </table:table-cell>
          <table:table-cell office:value-type="string" table:style-name="ce5">
            <text:p>Autorização Nº: 0738253-93.2023 - Deslocamento até a Comunidade São Miguel da comarca de Vila Bela da Santíssima Trindade/MT, a fim de proceder ao cumprimento da pauta de visita e estudo psicossocial - 0,50 diária (Assistente Social)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04-1</text:p>
          </table:table-cell>
          <table:table-cell office:value-type="string" table:style-name="ce4">
            <text:p>03601.0001.23.006195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Rosilei Reis Lima Manduca</text:p>
          </table:table-cell>
          <table:table-cell office:value-type="string" table:style-name="ce6">
            <text:p>Gestor Geral 1ª Entrânc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51-28.2023.8.11.0000 - Deslocamento para a Comarca de Rondonópolis/MT, a fim de participar do curso "ELO - Fortalecendo a Justiça¿ - 5,50 diárias (Gestor Geral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6-9</text:p>
          </table:table-cell>
          <table:table-cell office:value-type="string" table:style-name="ce4">
            <text:p>03601.0001.23.005880-9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Rosimar Cristina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1-16.2023.8.11.0000. Deslocamento para a Comarca de Cuiabá-MT a fim de participar do Curso de ¿Práticas Eficazes para Atendimento de Excelência ¿ Ciclo 01 ¿ 3ª Turma¿, na Escola dos Servidores do PJMT. 3,50 Diárias. Auxiliar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1-5</text:p>
          </table:table-cell>
          <table:table-cell office:value-type="string" table:style-name="ce4">
            <text:p>03601.0001.23.006035-8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Rosimeire Neves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orização n. 0738104-64.2023.8.11.0088. Deslocamento para o Distrito de Conselvan e demais linhas rurais da localidade, todas pertencentes à Comarca de Aripuanã/MT, a fim de proceder ao cumprimento da pauta de visita, para acompanhamento e estudo psicossocial. 2,50 Diárias. Psicóloga. 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4-2</text:p>
          </table:table-cell>
          <table:table-cell office:value-type="string" table:style-name="ce4">
            <text:p>03601.0001.23.005708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Rosimeiry Moraes Nunes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50-55.2023 - Deslocamento até Cuiabá-MT, a fim de participar do Curso de Práticas Eficazes para Atendimento de Excelência - 3,50 diárias (Gestor Administrativ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5-7</text:p>
          </table:table-cell>
          <table:table-cell office:value-type="string" table:style-name="ce4">
            <text:p>03601.0001.23.005929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Sabino Dallagnol Neto</text:p>
          </table:table-cell>
          <table:table-cell office:value-type="string" table:style-name="ce6">
            <text:p>Assessor de Fiscalização</text:p>
          </table:table-cell>
          <table:table-cell office:value-type="string" table:style-name="ce4">
            <text:p>São José do Rio Claro - MT</text:p>
          </table:table-cell>
          <table:table-cell office:value-type="string" table:style-name="ce5">
            <text:p>Autorização Nº: 0056412-65.2023 - Deslocamento até São José do Rio Claro-MT, para fins de realizar Inspeção presencial nos Cartórios - 6,50 diárias (Assessor de Fiscalizaçã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4-8</text:p>
          </table:table-cell>
          <table:table-cell office:value-type="string" table:style-name="ce4">
            <text:p>03601.0001.23.005629-6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1537-52.2023.8.11.0000. Deslocamento para participar do 4º Fórum Nacional de Alternativas Penais em Brasília/DF. 3,50 Diárias. Juiz de Direito;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43,14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6-8</text:p>
          </table:table-cell>
          <table:table-cell office:value-type="string" table:style-name="ce4">
            <text:p>03601.0001.23.005869-8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62-46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0-4</text:p>
          </table:table-cell>
          <table:table-cell office:value-type="string" table:style-name="ce4">
            <text:p>03601.0001.23.006196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Salma Correa de Moraes Pereir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48-73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5-0</text:p>
          </table:table-cell>
          <table:table-cell office:value-type="string" table:style-name="ce4">
            <text:p>03601.0001.23.005709-8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Samuel Correa da Paixão</text:p>
          </table:table-cell>
          <table:table-cell office:value-type="string" table:style-name="ce6">
            <text:p>Asssessor de Gabinete II</text:p>
          </table:table-cell>
          <table:table-cell office:value-type="string" table:style-name="ce4">
            <text:p>Lucas do Rio Verde - MT</text:p>
          </table:table-cell>
          <table:table-cell office:value-type="string" table:style-name="ce5">
            <text:p>Autorização Nº: 0054281-20.2023 - Deslocamento até Lucas do Rio Verde-MT, convocado para assessoramento direto aos Juízes Jorge Alexandre Martins e Laura Dorilêo, a fim de auxiliarem na coordenação da coleta de dados e elaboração do relatório final das inspeções - 5,50 diárias (Assessor de Gabinete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7-8</text:p>
          </table:table-cell>
          <table:table-cell office:value-type="string" table:style-name="ce4">
            <text:p>03601.0002.23.001347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orização n. 0054744-59.2023.8.11.0000. Deslocamento para a Comarca de Campo Novo do Parecis - MT a fim de Ministrar o Curso de "Formação de Facilitadores de Círculos de Construção de Paz". 3,50 Diárias. Auxiliar Judiciário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0-6</text:p>
          </table:table-cell>
          <table:table-cell office:value-type="string" table:style-name="ce4">
            <text:p>03601.0001.23.005871-1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Sandra Regina da Cost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736303-83.2023.8.11.0001 - Deslocamento para o Estrada do Manso, Km 227, MT 251 - Zona Rural - Chapada dos Guimarães/MT, a fim de realizar estudo psicossocial  - 0,50 diárias(Psicóloga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6-9</text:p>
          </table:table-cell>
          <table:table-cell office:value-type="string" table:style-name="ce4">
            <text:p>03601.0001.23.005710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Santana Carvalho Lin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32-34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5-2</text:p>
          </table:table-cell>
          <table:table-cell office:value-type="string" table:style-name="ce4">
            <text:p>03601.0002.23.001475-3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Sarah Camila Baracat de Arruda</text:p>
          </table:table-cell>
          <table:table-cell office:value-type="string" table:style-name="ce6">
            <text:p>Ass. de Relações Públicas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7098-57.2023.8.11.0000 - Deslocamento para a cidade de Chapada dos Guimarães/MT, em virtude da realização do evento: ¿V Encontro do Sistema de Justiça Criminal de Mato Grosso¿ - 3,50 diárias (Ass. Rel. Públ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36,00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85-1</text:p>
          </table:table-cell>
          <table:table-cell office:value-type="string" table:style-name="ce4">
            <text:p>03601.0002.23.001476-1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5293-69.2023.8.11.0000 - Deslocamento para a cidade de Chapada dos Guimarães/MT, a fim de realizar a segurança durante a realização do evento: ¿V Encontro do Sistema de Justiça Criminal de Mato Grosso¿ - 2,50 diárias (Militar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2-2</text:p>
          </table:table-cell>
          <table:table-cell office:value-type="string" table:style-name="ce4">
            <text:p>03601.0002.23.001459-1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8966-70.2023 - Complementando diária: 0055293-69.2023 - Deslocamento de Chapada dos Guimarães para Cuiabá-MT, em virtude da necessidade de continuar com a segurança das autoridades e participantes no V Encontro de Sistema de Justiça Criminal de Mato Grosso - 1 diária (Militar)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541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48-5</text:p>
          </table:table-cell>
          <table:table-cell office:value-type="string" table:style-name="ce4">
            <text:p>03601.0002.23.001406-0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Serly Marcondes Alve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48-62.2023.8.11.0000. Deslocamento para participar do V Encontro do Sistema de Justiça Criminal de Mato Grosso na comarca de Chapada dos Guimarães/MT. 1,50 Diária. Desembargador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7-6</text:p>
          </table:table-cell>
          <table:table-cell office:value-type="string" table:style-name="ce4">
            <text:p>03601.0001.23.005810-8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Silvana c Barsand Pinheir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283-60.2023.8.11.0000. Deslocamento para a comarca de Cuiabá-MT fins de participar do Workshop ¿Justiça Restaurativa e o Processo Circular¿. 2,50 Diárias. Gestor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2-1</text:p>
          </table:table-cell>
          <table:table-cell office:value-type="string" table:style-name="ce4">
            <text:p>03601.0001.23.005774-8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Silvana Ferrer Arrud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6589-29.2023.8.11.0000. 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98-5</text:p>
          </table:table-cell>
          <table:table-cell office:value-type="string" table:style-name="ce4">
            <text:p>03601.0001.23.005881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Silvana Lazaroto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76-82.2023.8.11.0000. Deslocamento para a Comarca de Cuiabá-MT a fim de participar do Curso de ¿Práticas Eficazes para Atendimento de Excelência ¿ Ciclo 01 ¿ 3ª Turma¿, na Escola dos Servidores do PJMT. 3,50 Diárias. 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3-6</text:p>
          </table:table-cell>
          <table:table-cell office:value-type="string" table:style-name="ce4">
            <text:p>03601.0001.23.006179-6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Silvana Maria Mazzon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orização n. 0738379-20.2023.8.11.0021. Deslocamento até o município de Nova Nazaré-MT a fim de realizar atendimentos sociais em processos situados em zona rural e área urbana da cidade de Cocalinho/MT. 3,50 Diárias. Assistente Social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457,7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8-2</text:p>
          </table:table-cell>
          <table:table-cell office:value-type="string" table:style-name="ce4">
            <text:p>03601.0001.23.006065-1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Silvio Rosalino da Silv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Barra do Garças - MT</text:p>
          </table:table-cell>
          <table:table-cell office:value-type="string" table:style-name="ce5">
            <text:p>Autorização Nº: 0737831-22.2023 - Deslocamento até Barra dos Garças/MT para renovação do Token para acesso aos sistemas do PJMT - 0,50 diária (Gestor Administrativo)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0-7</text:p>
          </table:table-cell>
          <table:table-cell office:value-type="string" table:style-name="ce4">
            <text:p>03601.0001.23.005711-1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Simone Aparecida do Nasciment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60-02.2023 - Deslocamento até Cuiabá-MT, a fim de participar do Curso de Práticas Eficazes para Atendimento de Excelência - 4,50 diárias (Analista Judiciário)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220,63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6-7</text:p>
          </table:table-cell>
          <table:table-cell office:value-type="string" table:style-name="ce4">
            <text:p>03601.0001.23.005930-9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Simone Aparecida do Nasciment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7-14.2023 - Deslocamento até Cuiabá-MT, a fim de participar do Curso de Práticas Eficazes para Atendimento de Excelência - 4,50 diárias (Analista Judiciário)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220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0-7</text:p>
          </table:table-cell>
          <table:table-cell office:value-type="string" table:style-name="ce4">
            <text:p>03601.0001.23.000544-4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Simone Aparecida do Nasciment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60-02.2023 - Deslocamento até Cuiabá-MT, a fim de participar do Curso de Práticas Eficazes para Atendimento de Excelência - 4,50 diárias (Analista Judiciário)</text:p>
          </table:table-cell>
          <table:table-cell office:value-type="string" table:style-name="ce4">
            <text:p>09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2.220,63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8-5</text:p>
          </table:table-cell>
          <table:table-cell office:value-type="string" table:style-name="ce4">
            <text:p>03601.0001.23.005712-8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Sirlei de Oliveira Olivato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046-18.2023 - Deslocamento até Cuiabá-MT, a fim de participar do Curso de Práticas Eficazes para Atendimento de Excelência - 3,50 diárias (Auxilia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6-5</text:p>
          </table:table-cell>
          <table:table-cell office:value-type="string" table:style-name="ce4">
            <text:p>03601.0001.23.005551-6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Santa Cruz do Xingu-MT</text:p>
          </table:table-cell>
          <table:table-cell office:value-type="string" table:style-name="ce5">
            <text:p>Autorização n. 0734182-05.2023.8.11.0059. Deslocamento para o distrito de Santa Cruz do Xingu, da Comarca de Vila Rica, a fim de acompanhar o magistrado na visita técnica, conforme o expediente CIA n. 0051481-19.2023.8.11.0000. 0,50 diária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1-9</text:p>
          </table:table-cell>
          <table:table-cell office:value-type="string" table:style-name="ce4">
            <text:p>03601.0001.23.005834-5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Sueli Soares Canoff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36997-49.2023.8.11.0002. Deslocamento para a Comarca de Poconé/MT fins de realizar estudo social. 0,50 Diária. Psicóloga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3-5</text:p>
          </table:table-cell>
          <table:table-cell office:value-type="string" table:style-name="ce4">
            <text:p>03601.0001.23.006066-8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Suzana Guimaraes Ribeir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8753-64.2023 - Deslocamento para participar do V Encontro do Sistema de Justiça Criminal de Mato Grosso na Chapada dos Guimarães/MT - 2,50 diárias (Juiz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2-3</text:p>
          </table:table-cell>
          <table:table-cell office:value-type="string" table:style-name="ce4">
            <text:p>03601.0001.23.006036-6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Taciana José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orização n. 0737835-56.2023.8.11.0013. Deslocamento para o município de Conquista D'Oeste-MT para fins de cumprimento in loco da decisão judicial que determinou a realização de estudo psicossocial. 0,50 Diária. Analista Judiciário.     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8-1</text:p>
          </table:table-cell>
          <table:table-cell office:value-type="string" table:style-name="ce4">
            <text:p>03601.0001.23.006197-4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Taciana José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7834-71.2023.8.11.0013 - Deslocamento para Município Vale de Conquista D¿Oeste/MT, para fins de cumprimento in loco da decisão judicial que determinou a realização de estudo psicossocial  - 0,50 diárias(Analista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4-1</text:p>
          </table:table-cell>
          <table:table-cell office:value-type="string" table:style-name="ce4">
            <text:p>03601.0001.23.006156-7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Tania Maria Ferreira Signor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54-80.2023 - Deslocamento até Rondonópolis-MT, a fim de participar do curso ELO - Fortalecendo a Justiça, com o objetivo de promover maior integração e aproximação com os servidores, magistrados e a sociedade - 5,50 diárias (Gestor Administrativo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49-1</text:p>
          </table:table-cell>
          <table:table-cell office:value-type="string" table:style-name="ce4">
            <text:p>03601.0002.23.001537-7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Tathiane Dos Santos Piscitelli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0651-15.2023.8.11.0000. Deslocamento de São Paulo/SP para a Cidade de Cuiabá/MT a fim de ministrar Palestra no evento: "I Congresso de Direito Tributário do Estado de Mato Grosso". 1,50 Diária. Palestrante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19-9</text:p>
          </table:table-cell>
          <table:table-cell office:value-type="string" table:style-name="ce4">
            <text:p>03601.0001.23.005646-6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35862-27.2023.8.11.0026. Deslocamento para o município Santo Afonso/MT a fim de realizar estudo psicossocial. 0,50 Diária.Psicóloga. 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0-2</text:p>
          </table:table-cell>
          <table:table-cell office:value-type="string" table:style-name="ce4">
            <text:p>03601.0001.23.005647-4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35864-94.2023.8.11.0026. Deslocamento para o município de Santo Afonso/MT a fim de realizar estudo psicossocial. 0,50 Diária. Psicóloga.     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3-1</text:p>
          </table:table-cell>
          <table:table-cell office:value-type="string" table:style-name="ce4">
            <text:p>03601.0001.23.006032-3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ândia - MT</text:p>
          </table:table-cell>
          <table:table-cell office:value-type="string" table:style-name="ce5">
            <text:p>Autorização n. 0737488-81.2023.8.11.0026. Deslocamento até o município de Nova Marilândia/MT em virtude da continuidade dos trabalhos de coleta de dados para a elaboração de estudo psicossocial. 0,50 Diária. Psicóloga.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39-3</text:p>
          </table:table-cell>
          <table:table-cell office:value-type="string" table:style-name="ce4">
            <text:p>03601.0001.23.005713-6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3236-78.20233 - Deslocamento até Cuiabá-MT, a fim de participar do Curso de Práticas Eficazes para Atendimento de Excelência - 3,50 diárias (Gestor Judiciário)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8-4</text:p>
          </table:table-cell>
          <table:table-cell office:value-type="string" table:style-name="ce4">
            <text:p>03601.0001.23.005811-6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282-75.2023.8.11.0000. Deslocamento para a comarca de Cuiabá-MT fins de participar do Workshop ¿Justiça Restaurativa e o Processo Circular¿. 2,50 Diárias. Gestor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70-1</text:p>
          </table:table-cell>
          <table:table-cell office:value-type="string" table:style-name="ce4">
            <text:p>03601.0002.23.001440-0</text:p>
          </table:table-cell>
          <table:table-cell office:value-type="string" table:style-name="ce4">
            <text:p>25/09/2023</text:p>
          </table:table-cell>
          <table:table-cell office:value-type="string" table:style-name="ce5">
            <text:p>Thiago José Costa Corre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7713-47.2023.8.11.0000. Deslocamento para a comarca de Chapada dos Guimarães-MT a fim de realizar o recolhimento de armas de fogo, munições e outros materiais controlados apreendidos que não mais interessam aos processos judiciais e administrativos subordinados ao Poder Judiciário de Mato Grosso. 1,50 Diária. Militar.     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9-2</text:p>
          </table:table-cell>
          <table:table-cell office:value-type="string" table:style-name="ce4">
            <text:p>03601.0001.23.005812-4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Thiago  Hudson de Sousa Bianchin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Itanhangá-MT</text:p>
          </table:table-cell>
          <table:table-cell office:value-type="string" table:style-name="ce5">
            <text:p>Autorização n. 0736552-04.2023.8.11.0108. Deslocamento para a cidade de Itanhangá/MT a fim de proceder o cumprimento da pauta de visita, acompanhamento e estudo psicossocial. 0,50 Diária. Psicólogo.     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93-0</text:p>
          </table:table-cell>
          <table:table-cell office:value-type="string" table:style-name="ce4">
            <text:p>03601.0002.23.001460-5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Thomas Augusto Caetano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Goiânia - GO</text:p>
          </table:table-cell>
          <table:table-cell office:value-type="string" table:style-name="ce5">
            <text:p>Autorização Nº: 0056090-45.2023 - Deslocamento até Goiânia/GO a fim de participar da 11ª Edição do Fórum de TIC, bem como realizar visita técnica a área de tecnologia do TJGO, visando trocar informações - 2,50 diárias (Coordenador)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734,3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86-9</text:p>
          </table:table-cell>
          <table:table-cell office:value-type="string" table:style-name="ce4">
            <text:p>03601.0001.23.005630-1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4659-73.2023.8.11.0000. Deslocamento para participar da reunião com a Ministra Rosa Weber no Supremo Tribunal Federal em Brasília/DF. 0,50 Diária. Juiz de Direito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58,16</text:p>
          </table:table-cell>
          <table:table-cell office:value-type="string" table:style-name="ce4">
            <text:p>1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52-7</text:p>
          </table:table-cell>
          <table:table-cell office:value-type="string" table:style-name="ce4">
            <text:p>03601.0001.23.005835-3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279-85.2023.8.11.0000. Deslocamento para participar da reunião com o ministro eleito do Supremo Tribunal Federal na cidade de Brasília/DF. 3,50 Diárias. Juiz de Direito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7-1</text:p>
          </table:table-cell>
          <table:table-cell office:value-type="string" table:style-name="ce4">
            <text:p>03601.0001.23.006117-6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3-54.2023.8.11.0000. Deslocamento para a Comarca de Rondonópolis-MT a fim de participar do curso "ELO - Fortalecendo a Justiça¿. 2,50 Diárias. Juiz de Direito.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24-4</text:p>
          </table:table-cell>
          <table:table-cell office:value-type="string" table:style-name="ce4">
            <text:p>03601.0001.23.006180-1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Vagner Dupim Di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4-29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21-0</text:p>
          </table:table-cell>
          <table:table-cell office:value-type="string" table:style-name="ce4">
            <text:p>03601.0001.23.005648-2</text:p>
          </table:table-cell>
          <table:table-cell office:value-type="string" table:style-name="ce4">
            <text:p>12/09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35857-05.2023.8.11.0026. Deslocamento para o município Santo Afonso/MT a fim de realizar estudo psicossocial. 0,50 Diária. Analista Judiciário.     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46-6</text:p>
          </table:table-cell>
          <table:table-cell office:value-type="string" table:style-name="ce4">
            <text:p>03601.0001.23.005668-7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35847-58.2023.8.11.0026. Deslocamento para o município de Nova Marilândia/MT, assentamento São Francisco, Zona Rural, a fim de realizar estudo psicossocial. 0,50 Diária. Analista Judiciário.    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4-1</text:p>
          </table:table-cell>
          <table:table-cell office:value-type="string" table:style-name="ce4">
            <text:p>03601.0001.23.006037-4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37485-29.2023.8.11.0026. Deslocamento para as localidades de Chácara na Área Livre e no município de Nova Marilândia/MT em virtude da continuidade dos trabalhos de coleta de dados para a elaboração de estudo psicossocial. 0,50 Diária. Analista Judiciário.     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7-6</text:p>
          </table:table-cell>
          <table:table-cell office:value-type="string" table:style-name="ce4">
            <text:p>03601.0001.23.005873-6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Valter Fabricio Simioni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91-96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7-5</text:p>
          </table:table-cell>
          <table:table-cell office:value-type="string" table:style-name="ce4">
            <text:p>03601.0001.23.005931-7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Valter Oliveria da Mat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São José do Rio Claro - MT</text:p>
          </table:table-cell>
          <table:table-cell office:value-type="string" table:style-name="ce5">
            <text:p>Autorização Nº: 0056410-95.2023 - Deslocamento até São José do Rio Claro-MT, para fins de realizar Inspeção presencial nos Cartórios - 6,50 diárias (Analista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0-0</text:p>
          </table:table-cell>
          <table:table-cell office:value-type="string" table:style-name="ce4">
            <text:p>03601.0001.23.005882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Vandalucy Oliveira Carvalho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67-23.2023.8.11.0000. Deslocamento para a Comarca de Cuiabá-MT a fim de participar do Curso de ¿Práticas Eficazes para Atendimento de Excelência ¿ Ciclo 01 ¿ 3ª Turma¿, na Escola dos Servidores do PJMT. 3,50 Diárias. Técnico Judiciário. 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26-4</text:p>
          </table:table-cell>
          <table:table-cell office:value-type="string" table:style-name="ce4">
            <text:p>03601.0002.23.001364-1</text:p>
          </table:table-cell>
          <table:table-cell office:value-type="string" table:style-name="ce4">
            <text:p>13/09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6">
            <text:p>Asssessor Relações Pública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853-11.2023.8.11.0000. Deslocamento para a cidade de Brasília/DF em virtude de Reunião com a Exma. Ministra Rosa Weber - Presidente do STF a fim de assessoramento à Exma. Sra. Desa. Clarice Claudino da Silva - Presidente deste Tribunal e comitiva. 0,50 Diária. Ass Relações Públicas.     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08,04</text:p>
          </table:table-cell>
          <table:table-cell office:value-type="string" table:style-name="ce4">
            <text:p>13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60-4</text:p>
          </table:table-cell>
          <table:table-cell office:value-type="string" table:style-name="ce4">
            <text:p>03601.0002.23.001418-4</text:p>
          </table:table-cell>
          <table:table-cell office:value-type="string" table:style-name="ce4">
            <text:p>21/09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6">
            <text:p>Asssessor Relações Pública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55858-33.2023.8.11.0000. Deslocamento para a cidade de Brasília/DF para acompanhamento da Desembargadora Clarice Claudino da Silva - Presidente do TJMT, em virtude da Reunião agendada com o Ministro Luís Roberto Barroso, Presidente eleito do STF - Supremo Tribunal Federal. 3,50 Diárias. Ass Relações Públicas.     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56,25</text:p>
          </table:table-cell>
          <table:table-cell office:value-type="string" table:style-name="ce4">
            <text:p>2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22-8</text:p>
          </table:table-cell>
          <table:table-cell office:value-type="string" table:style-name="ce4">
            <text:p>03601.0002.23.001516-4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6">
            <text:p>Asssessor Relações Públicas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409-21.2023.8.11.0000 - Deslocamento para a Comarca de Rondonópolis/MT, a fim de participar do curso "ELO - Fortalecendo a Justiça¿ e, na sequência para a comarca de Chapada dos Guimarães, para participar do ¿1º Encontro de Nupemecs da Região do Centro-Oeste" - 5,50 diárias (Ass. Rel. Públ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33-8</text:p>
          </table:table-cell>
          <table:table-cell office:value-type="string" table:style-name="ce4">
            <text:p>03601.0001.23.005558-3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orização n. 0734371-51.2023.8.11.0004. Deslocamento para o distrito de Vale dos Sonhos na comarca de Barra do Garças/MT a fim de proceder estudo psicossocial. 0,50 Diária. Analista Judiciário.    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7-5</text:p>
          </table:table-cell>
          <table:table-cell office:value-type="string" table:style-name="ce4">
            <text:p>03601.0001.23.006084-6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Veronice do Nascimen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8-29.2023.8.11.0000 - Deslocamento para a cidade de Cuiabá/MT, a fim de participar do Workshop ¿Justiça Restaurativa e o Processo Circular¿ - 2,50 diárias (Psicólogo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80-6</text:p>
          </table:table-cell>
          <table:table-cell office:value-type="string" table:style-name="ce4">
            <text:p>03601.0001.23.005813-2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Victor Coimbra de Souz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290-52.2023.8.11.0000. Deslocamento para a comarca de Cuiabá-MT fins de participar do Workshop ¿Justiça Restaurativa e o Processo Circular¿. 2,50 Diárias. Gestor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11-2</text:p>
          </table:table-cell>
          <table:table-cell office:value-type="string" table:style-name="ce4">
            <text:p>03601.0001.23.006198-2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Victor Henrique Gouveia Gatt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0058264-27.2023.8.11.0000 - Deslocamento para a Comarca de Rondonópolis/MT, a fim de participar do curso "ELO - Fortalecendo a Justiça¿ - 5,50 diárias (Gestor Jud.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32-5</text:p>
          </table:table-cell>
          <table:table-cell office:value-type="string" table:style-name="ce4">
            <text:p>03601.0002.23.001517-2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294-62.2023.8.11.0000 - Deslocamento para a Comarca de Rondonópolis/MT, a fim de realizar a segurança durante a realização do Projeto "ELO - Fortalecendo a Justiça¿ - 3,50 diárias (Militar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7-3</text:p>
          </table:table-cell>
          <table:table-cell office:value-type="string" table:style-name="ce4">
            <text:p>03601.0001.23.005552-4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eliz Natal-MT</text:p>
          </table:table-cell>
          <table:table-cell office:value-type="string" table:style-name="ce5">
            <text:p>Autorização n. 0051735-89.2023.8.11.0000. Deslocamento para a comarca de Feliz Natal/MT conforme decisão proferida no expediente 0733152-97.2023.8.11.0102. 2,00 diárias. Juiz de Direito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521,9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1-7</text:p>
          </table:table-cell>
          <table:table-cell office:value-type="string" table:style-name="ce4">
            <text:p>03601.0001.23.006204-0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Vilma Teixeira Lopes Mignoni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3035-86.2023.8.11.0000. Deslocamento para a Comarca de Cuiabá-MT, a fim de participar do Curso de ¿Práticas Eficazes para Atendimento de Excelência ¿ Ciclo 01 ¿ 2ª Turma¿. 3,50 Diárias. Gestor Administrativ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06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36-5</text:p>
          </table:table-cell>
          <table:table-cell office:value-type="string" table:style-name="ce4">
            <text:p>03601.0001.23.005932-5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Vinicius Coelho do Prado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São José do Rio Claro - MT</text:p>
          </table:table-cell>
          <table:table-cell office:value-type="string" table:style-name="ce5">
            <text:p>Autorização Nº: 0056414-35.2023 - Deslocamento até São José do Rio Claro-MT, para fins de realizar Inspeção presencial nos Cartórios - 6,50 diárias (Chefe de Divisã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1831-8</text:p>
          </table:table-cell>
          <table:table-cell office:value-type="string" table:style-name="ce4">
            <text:p>03601.0001.23.000543-6</text:p>
          </table:table-cell>
          <table:table-cell office:value-type="string" table:style-name="ce4">
            <text:p>26/09/2023</text:p>
          </table:table-cell>
          <table:table-cell office:value-type="string" table:style-name="ce5">
            <text:p>Vinícius Freitas Franç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Planalto da Serra - MT</text:p>
          </table:table-cell>
          <table:table-cell office:value-type="string" table:style-name="ce5">
            <text:p>Autorização Nº: 0731555-36.2023.8.11.0024 - Deslocamento no dia 09/08/2023, até o Município de Planalto da Serra/MT, em acompanhamento do Juiz Leonísio Salles de Abreu Júnior - 0,50 diária (Gestor Judiciário)  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227,55</text:p>
          </table:table-cell>
          <table:table-cell office:value-type="string" table:style-name="ce4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98-9</text:p>
          </table:table-cell>
          <table:table-cell office:value-type="string" table:style-name="ce4">
            <text:p>03601.0001.23.005792-6</text:p>
          </table:table-cell>
          <table:table-cell office:value-type="string" table:style-name="ce4">
            <text:p>19/09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orização Nº: 0057711-77.2023 - Deslocamento para Brasília/DF para participar do Seminário Eficiência da Execução Fiscal e Seminário Direitos Humanos: Racismo ambiental, migrações e ações coletivas - 1,50 diárias (Juiza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9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8-1</text:p>
          </table:table-cell>
          <table:table-cell office:value-type="string" table:style-name="ce4">
            <text:p>03601.0001.23.006119-2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1-84.2023.8.11.0000. Deslocamento para a Comarca de Rondonópolis-MT a fim de participar do curso "ELO - Fortalecendo a Justiça¿. 2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02,43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34-5</text:p>
          </table:table-cell>
          <table:table-cell office:value-type="string" table:style-name="ce4">
            <text:p>03601.0002.23.001382-1</text:p>
          </table:table-cell>
          <table:table-cell office:value-type="string" table:style-name="ce4">
            <text:p>14/09/2023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</text:p>
          </table:table-cell>
          <table:table-cell office:value-type="string" table:style-name="ce5">
            <text:p>Autorização n. 0056690-66.2023.8.11.0000. Deslocamento para a comarca de Porto dos Gaúchos-MT e demais comarcas (Aripuanã, Castanheira, Colniza, Juara e Tabaporã - MT) a fim de realizar o recolhimento de armas de fogo, munições e outros materiais controlados eapreendidos. 6,50 Diárias. Militar.     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1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0-3</text:p>
          </table:table-cell>
          <table:table-cell office:value-type="string" table:style-name="ce4">
            <text:p>03601.0002.23.001538-5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5">
            <text:p>Autorização n. 0058742-35.2023.8.11.0000. Deslocamento para a comarca de Porto Alegre do Norte-MT a fim de realizar o recolhimento de armas de fogo, munições e outros materiais controlados apreendidos que não mais interessam aos processos judiciais e administrativos subordinados ao Poder Judiciário de Mato Grosso. 6,50 Diárias. Militar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57-4</text:p>
          </table:table-cell>
          <table:table-cell office:value-type="string" table:style-name="ce4">
            <text:p>03601.0001.23.006067-6</text:p>
          </table:table-cell>
          <table:table-cell office:value-type="string" table:style-name="ce4">
            <text:p>22/09/2023</text:p>
          </table:table-cell>
          <table:table-cell office:value-type="string" table:style-name="ce5">
            <text:p>Walter Tomaz da Cost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 - MT</text:p>
          </table:table-cell>
          <table:table-cell office:value-type="string" table:style-name="ce5">
            <text:p>Autorização Nº: 0058756-19.2023 - Deslocamento para participar do V Encontro do Sistema de Justiça Criminal de Mato Grosso na Chapada dos Guimarães/MT - 2,50 diárias (Juiz)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3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2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08-1</text:p>
          </table:table-cell>
          <table:table-cell office:value-type="string" table:style-name="ce4">
            <text:p>03601.0001.23.005814-0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Wanderlei José Dos Rei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5841-94.2023.8.11.0000. Deslocamento para participar do ¿Curso de formação inicial de Juízes Substitutos do Poder Judiciário do estado de MT ¿ COFI¿, em Cuiabá. 1,50 Diária. Juiz de Direito.    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02-7</text:p>
          </table:table-cell>
          <table:table-cell office:value-type="string" table:style-name="ce4">
            <text:p>03601.0001.23.005883-3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Wanderley Joaquim de Barr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56671-60.2023.8.11.0000. Deslocamento para a Comarca de Cuiabá-MT a fim de participar do Curso de ¿Práticas Eficazes para Atendimento de Excelência ¿ Ciclo 01 ¿ 3ª Turma¿, na Escola dos Servidores do PJMT. 3,50 Diárias. Técnico Judiciário.    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3-4</text:p>
          </table:table-cell>
          <table:table-cell office:value-type="string" table:style-name="ce4">
            <text:p>03601.0002.23.001329-3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orização n. 0053689-73.2023.8.11.0000. Deslocamento para a Comarca de Nobres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08-2</text:p>
          </table:table-cell>
          <table:table-cell office:value-type="string" table:style-name="ce4">
            <text:p>03601.0002.23.001492-3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Wellington Correa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orização Nº: 0058201-02.2023 - Deslocamento até Rondonópolis-MT, a fim de participar do curso ELO - Fortalecendo a Justiça, com o objetivo de promover maior integração e aproximação com os servidores, magistrados e a sociedade - 2,50 diárias (Coordenador)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554,25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68-3</text:p>
          </table:table-cell>
          <table:table-cell office:value-type="string" table:style-name="ce4">
            <text:p>03601.0001.23.005933-3</text:p>
          </table:table-cell>
          <table:table-cell office:value-type="string" table:style-name="ce4">
            <text:p>20/09/2023</text:p>
          </table:table-cell>
          <table:table-cell office:value-type="string" table:style-name="ce5">
            <text:p>Welliton Pinto de Souz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orização Nº: 0056688-96.2023 - Deslocamento até Cuiabá-MT, a fim de participar do Curso de Práticas Eficazes para Atendimento de Excelência - 3,50 diárias (Analista Judiciário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0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13-9</text:p>
          </table:table-cell>
          <table:table-cell office:value-type="string" table:style-name="ce4">
            <text:p>03601.0002.23.001498-2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Werley Silva Peres</text:p>
          </table:table-cell>
          <table:table-cell office:value-type="string" table:style-name="ce6">
            <text:p>Ass. Assuntos Saúde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247-26.2023.8.11.0000. Deslocamento para a Comarca de Rondonópolis-MT a fim de participar do curso "ELO - Fortalecendo a Justiça¿. 1,50 Diária. Ass Assuntos de Saúde.     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69,0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15-9</text:p>
          </table:table-cell>
          <table:table-cell office:value-type="string" table:style-name="ce4">
            <text:p>03601.0001.23.006085-4</text:p>
          </table:table-cell>
          <table:table-cell office:value-type="string" table:style-name="ce4">
            <text:p>18/09/2023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6">
            <text:p>Agente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294-89.2023.8.11.0000 - Deslocamento para a cidade de Cuiabá/MT, a fim de participar do Workshop ¿Justiça Restaurativa e o Processo Circular¿ - 2,50 diárias (Ag. Inf. e Juv.)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798-5</text:p>
          </table:table-cell>
          <table:table-cell office:value-type="string" table:style-name="ce4">
            <text:p>03601.0002.23.001336-6</text:p>
          </table:table-cell>
          <table:table-cell office:value-type="string" table:style-name="ce4">
            <text:p>01/09/2023</text:p>
          </table:table-cell>
          <table:table-cell office:value-type="string" table:style-name="ce5">
            <text:p>William Alvaro da Costa Dantas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orização Nº: 0053189-07.2023 - Deslocamento até Água Boa/MT, a fim de realizar visita a obra de construção de nova sede na comarca - 2,50 diárias (Gestor Administrativo)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01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28-1</text:p>
          </table:table-cell>
          <table:table-cell office:value-type="string" table:style-name="ce4">
            <text:p>03601.0001.23.005553-2</text:p>
          </table:table-cell>
          <table:table-cell office:value-type="string" table:style-name="ce4">
            <text:p>04/09/2023</text:p>
          </table:table-cell>
          <table:table-cell office:value-type="string" table:style-name="ce5">
            <text:p>Wladia Marina de Moraes Vian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orização n. 0053536-40.2023.8.11.0000. Deslocamento para a comarca de Chapada dos Guimarães-MT em virtude da realização de Correição Ordinária e do projeto Corregedoria Participativa, onde o atendimento ao público interno e externo será realizado nas dependências do Fórum da referida Comarca. 1,50 diária. Assessor de Gabinete.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4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528-4</text:p>
          </table:table-cell>
          <table:table-cell office:value-type="string" table:style-name="ce4">
            <text:p>03601.0001.23.005875-2</text:p>
          </table:table-cell>
          <table:table-cell office:value-type="string" table:style-name="ce4">
            <text:p>15/09/2023</text:p>
          </table:table-cell>
          <table:table-cell office:value-type="string" table:style-name="ce5">
            <text:p>Wladys Roberto Freire do Amara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56555-54.2023.8.11.0000 - Deslocamento para a cidade de Chapada dos Guimarães/MT, a fim de participar do ¿V Encontro do Sistema de Justiça Criminal de Mato Grosso¿ - 3,50 diárias (Juiz de Direito)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Total UO: 1.000.502,9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7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5"/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7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number-rows-repeated="6" table:style-name="ro1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0"/>
          <table:table-cell table:number-columns-repeated="16372"/>
        </table:table-row>
        <table:table-row table:number-rows-repeated="31" table:style-name="ro1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22"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047814" table:style-name="ro1">
          <table:table-cell table:number-columns-repeated="16384"/>
        </table:table-row>
      </table:table>
      <table:database-ranges>
        <table:database-range table:target-range-address="SETEMBRO-2023.A10:SETEMBRO-2023.L5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4-01-08T18:54:41Z</dc:date>
  </office:meta>
</office:document-meta>
</file>