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TEMBRO-202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0"/>
        <table:table-column table:style-name="co6" table:default-cell-style-name="ce10"/>
        <table:table-column table:style-name="co7" table:default-cell-style-name="ce1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SETEMBR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 NO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92-5</text:p>
          </table:table-cell>
          <table:table-cell office:value-type="string" table:style-name="ce4">
            <text:p>03601.0002.21.000794-5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42114-39.2021.8.11.0000 - deslocamento nos dias 11/09/2021 a 19/09/2021, até São Paulo-SP, a fim de participar nos cursos de Direção Policial Preventiva e Técnicas de Direção Policial Preventiva, conforme autorização em decisão presidencial - 8,50 diárias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3.826,4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15-2</text:p>
          </table:table-cell>
          <table:table-cell office:value-type="string" table:style-name="ce4">
            <text:p>03601.0001.21.003431-6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6">
            <text:p>Aut. nº 0738258-84.2021.8.11.0013 - até a cidade de Vale do São Domingos, a fim de dar cumprimento in loco da decisão judicial que determinou a realização de estudo psicossocial no processo PJE: 0000249-38.2017.811.0013, da 2ª Vara de Pontes e Lacerda-MT Data: 20/09/2021 - 0,50 diárias.</text:p>
          </table:table-cell>
          <table:table-cell office:value-type="string" table:style-name="ce4">
            <text:p>20/09/2021</text:p>
          </table:table-cell>
          <table:table-cell office:value-type="string" table:style-name="ce4">
            <text:p>20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31-4</text:p>
          </table:table-cell>
          <table:table-cell office:value-type="string" table:style-name="ce4">
            <text:p>03601.0001.21.003485-5</text:p>
          </table:table-cell>
          <table:table-cell office:value-type="string" table:style-name="ce4">
            <text:p>20/09/2021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São Domingos-MT</text:p>
          </table:table-cell>
          <table:table-cell office:value-type="string" table:style-name="ce6">
            <text:p>Aut. nº 0743268-12.2021.8.11.0013 - deslocamento no dia 22/09/2021, ao Município de de Vale do São Domingos-MT, a fim de realizar estudo psicossocial - 0,50 diárias.</text:p>
          </table:table-cell>
          <table:table-cell office:value-type="string" table:style-name="ce4">
            <text:p>22/09/2021</text:p>
          </table:table-cell>
          <table:table-cell office:value-type="string" table:style-name="ce4">
            <text:p>22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5-9</text:p>
          </table:table-cell>
          <table:table-cell office:value-type="string" table:style-name="ce4">
            <text:p>03601.0001.21.003537-1</text:p>
          </table:table-cell>
          <table:table-cell office:value-type="string" table:style-name="ce4">
            <text:p>23/09/2021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São Domingos-MT</text:p>
          </table:table-cell>
          <table:table-cell office:value-type="string" table:style-name="ce6">
            <text:p>Aut. nº 0743267-27.2021.8.11.0013 - deslocamento no dia 27/09/2021, à cidade de Vale do São Domingos, a fim de realizar estudo psicossocial - 0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3-1</text:p>
          </table:table-cell>
          <table:table-cell office:value-type="string" table:style-name="ce4">
            <text:p>03601.0001.21.003139-2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34501-57.2021.8.11.0086 - a fim de realizar estudo psicossocial nos autos n. 1002842-54.2021.8.11.0086 da 2ª Vara da Comarca de Nova Mutum - município de Santa Rita do Trivelato-MT - Data: 01/09/2021 - 0,50 diárias.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41-1</text:p>
          </table:table-cell>
          <table:table-cell office:value-type="string" table:style-name="ce4">
            <text:p>03601.0001.21.003489-8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45565-64.2021.8.11.0086 - REALIZAÇÃO DE ESTUDO PSICOSSOCIAL NO MUNICÍPIO DE NOVA MUTUM-MT - Data: 02/10/2021 - 0,50 diárias.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90-3</text:p>
          </table:table-cell>
          <table:table-cell office:value-type="string" table:style-name="ce4">
            <text:p>03601.0001.21.003450-2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Alexandre Félix Gonçalves</text:p>
          </table:table-cell>
          <table:table-cell office:value-type="string" table:style-name="ce4">
            <text:p>Conciliador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737080-39.2021.8.11.0001 - deslocamento nos dias 13/09/2021 a 24/09/2021, para a Comarca de Nobres-MT e, posteriormente Comarca de Rosário Oeste ¿MT, a fim de realizar atendimento do Juizado Especial Itinerante - 13,50 diárias.</text:p>
          </table:table-cell>
          <table:table-cell office:value-type="string" table:style-name="ce4">
            <text:p>12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13.5</text:p>
          </table:table-cell>
          <table:table-cell office:value-type="string" table:style-name="ce7">
            <text:p>3.646,3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494-1</text:p>
          </table:table-cell>
          <table:table-cell office:value-type="string" table:style-name="ce4">
            <text:p>03601.0001.21.000506-8</text:p>
          </table:table-cell>
          <table:table-cell office:value-type="string" table:style-name="ce4">
            <text:p>20/09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33933-93.2021.8.11.0004 - deslocamento para a Comarca de Novo São Joaquim, nos dias 01, 02, 03, 04, 08, 09, 10, 11, 15, 16, 17 e 18/09/2021, conforme o § 1º do artigo 14 da Portaria 1.270/2019/PRES - 10,50 diárias.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-1.733,93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6-7</text:p>
          </table:table-cell>
          <table:table-cell office:value-type="string" table:style-name="ce4">
            <text:p>03601.0001.21.003538-1</text:p>
          </table:table-cell>
          <table:table-cell office:value-type="string" table:style-name="ce4">
            <text:p>23/09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45019-61.2021.8.11.0004 - deslocamento para a Comarca de Novo São Joaquim/MT, nos dias 27, 28, 29 e 30/09/2021, conforme o § 1º do artigo 14 da Portaria 1.270/2019/PRES - 3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707,79</text:p>
          </table:table-cell>
          <table:table-cell office:value-type="string" table:style-name="ce4">
            <text:p>2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05-5</text:p>
          </table:table-cell>
          <table:table-cell office:value-type="string" table:style-name="ce4">
            <text:p>03601.0001.21.003448-0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Aline Angeli Coelho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43515-73.2021.8.11.0000 - em assessoramento direto aos magistrados Marcos Faleiros da Silva, Helícia Vitti Lourenço e João Filho de Almeida Portela, a fim de auxiliar na inspeção extraordinária da cadeia de Sorriso e da penitenciária de Ferrugem em Sinop e Sorriso-MT - Data: 19 a 19 a 25/09/2021 - 6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196,56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12-3</text:p>
          </table:table-cell>
          <table:table-cell office:value-type="string" table:style-name="ce4">
            <text:p>03601.0002.21.000814-3</text:p>
          </table:table-cell>
          <table:table-cell office:value-type="string" table:style-name="ce4">
            <text:p>20/09/2021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Gabriel D'Oeste-MS</text:p>
          </table:table-cell>
          <table:table-cell office:value-type="string" table:style-name="ce6">
            <text:p>CIA 0043623-05.2021.8.11.0000 - PEDIDO DE PAGAMENTO DE INDENIZAÇÃO DE DIÁRIAS Nº 734/2021 - Referente a viagem institucional nos dias 14 e 15/09/2021 à cidade de São Gabriel D¿Oeste/MS, para realizar diligência ordenada pela Presidente deste Tribunal de caráter emergencial e imprevisível - 1,5 diárias.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5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2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29-2</text:p>
          </table:table-cell>
          <table:table-cell office:value-type="string" table:style-name="ce4">
            <text:p>03601.0001.21.003490-1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Amanda Andrade de Toledo Perri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4800-04.2021.8.11.0000 - CORREIÇÃO ORDINÁRIA PRESENCIAL EM ÁGUA BOA-MNT - Continuação - NA COMARCA DE ÁGUA BOA-MT - DATA: 26/09 a 02/10/2021 - 6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811,07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19-0</text:p>
          </table:table-cell>
          <table:table-cell office:value-type="string" table:style-name="ce4">
            <text:p>03601.0002.21.000820-8</text:p>
          </table:table-cell>
          <table:table-cell office:value-type="string" table:style-name="ce4">
            <text:p>22/09/2021</text:p>
          </table:table-cell>
          <table:table-cell office:value-type="string" table:style-name="ce5">
            <text:p>Amarildo Gonçal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Diamantino-MT</text:p>
          </table:table-cell>
          <table:table-cell office:value-type="string" table:style-name="ce6">
            <text:p>Aut. nº 0044869-36.2021.8.11.0000 - deslocamento nos dias 22/09/2021 a 23/09/2021, à Comarca de Diamantino-MT, a fim de realizar a troca do nobreaklocalizado na sala CPD da comarca, visto que o mesmo não está segurando carga, podendo acarretar na queima de outros equipamentos - 1,50 diárias.</text:p>
          </table:table-cell>
          <table:table-cell office:value-type="string" table:style-name="ce4">
            <text:p>22/09/2021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2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28-4</text:p>
          </table:table-cell>
          <table:table-cell office:value-type="string" table:style-name="ce4">
            <text:p>03601.0001.21.003491-1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Ana Flávia Marcelino de Barr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4798-34.2021.8.11.0000 - Correição presencial no Município de Agua Boa-MT - Data: 26/09 a 02/10/2021 - 6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811,07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406-9</text:p>
          </table:table-cell>
          <table:table-cell office:value-type="string" table:style-name="ce4">
            <text:p>03601.0002.21.000809-7</text:p>
          </table:table-cell>
          <table:table-cell office:value-type="string" table:style-name="ce4">
            <text:p>15/09/2021</text:p>
          </table:table-cell>
          <table:table-cell office:value-type="string" table:style-name="ce5">
            <text:p>Antonio Domingos de Maced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José dos Quatro Marcos-MT</text:p>
          </table:table-cell>
          <table:table-cell office:value-type="string" table:style-name="ce6">
            <text:p>Aut. nº 0043102-60.2021.8.11.0000 - deslocamento nos dias 14/09/2021 a 17/09/2021, para a à cidade de São José dos Quatro Marcos ¿ MT, para fins de apoiar a magistrada, bem como auxiliar nas investigações e cumprimento de mandado de prisão nos autos em que a vítima é servidora do Poder Judiciário do Estado de Mato Grosso - 3,50 diárias.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5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5-5</text:p>
          </table:table-cell>
          <table:table-cell office:value-type="string" table:style-name="ce4">
            <text:p>03601.0002.21.000751-1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Ariane Aparecida Assis Nogueir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40611-80.2021.8.11.0000 - a fim de realizar manutenção corretiva e preventiva de CFTV, conforme OFÍCIO Nº 446 / CMTJMT / 2021 da Coordenadoria Militar - na Comarca de Rondonópolis-MT - Data: 31/08 a 03/09/2021 - 3,50 diárias.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91-1</text:p>
          </table:table-cell>
          <table:table-cell office:value-type="string" table:style-name="ce4">
            <text:p>03601.0001.21.003451-0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737078-69.2021.8.11.0001 - deslocamento nos dias 13/09/2021 a 24/09/2021, para a Comarca de Nobres-MT e, posteriormente Comarca de Rosário Oeste ¿MT, a fim de realizar atendimento do Juizado Especial Itinerante - 13,50 diárias.</text:p>
          </table:table-cell>
          <table:table-cell office:value-type="string" table:style-name="ce4">
            <text:p>12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13.5</text:p>
          </table:table-cell>
          <table:table-cell office:value-type="string" table:style-name="ce7">
            <text:p>3.123,6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4-1</text:p>
          </table:table-cell>
          <table:table-cell office:value-type="string" table:style-name="ce4">
            <text:p>03601.0001.21.003140-6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Barbara Tambosi Vareiro</text:p>
          </table:table-cell>
          <table:table-cell office:value-type="string" table:style-name="ce4">
            <text:p>Assessor da Justiça Comunitária</text:p>
          </table:table-cell>
          <table:table-cell office:value-type="string" table:style-name="ce4">
            <text:p>Alto Garças-MT</text:p>
          </table:table-cell>
          <table:table-cell office:value-type="string" table:style-name="ce6">
            <text:p>Aut. nº 0038415-40.2021.8.11.0000 - a fim de realizar serviços da Justiça Comunitária, prestação de informações e orientações, bem como consultas oftalmológicas em parceria com o município - ao Município de Alto Garças-MT - Data: 02 e 03/09/2021 - 1,50 diárias.</text:p>
          </table:table-cell>
          <table:table-cell office:value-type="string" table:style-name="ce4">
            <text:p>02/09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61-1</text:p>
          </table:table-cell>
          <table:table-cell office:value-type="string" table:style-name="ce4">
            <text:p>03601.0001.21.003340-9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ramujo-MT</text:p>
          </table:table-cell>
          <table:table-cell office:value-type="string" table:style-name="ce6">
            <text:p>Aut. nº 0735044-09.2021.8.11.0006 - até a localidade Caramujo, BR070, Município de Cáceres, a fim de realizar estudo psicossocial, conforme solicitado pela magistrada Hanae Yamamura de Oliveira, Juíza de Direito Diretora do Fórum da Comarca de Cáceres-MT - Data: 07/09/2021 - 0,50 diárias.</text:p>
          </table:table-cell>
          <table:table-cell office:value-type="string" table:style-name="ce4">
            <text:p>07/09/2021</text:p>
          </table:table-cell>
          <table:table-cell office:value-type="string" table:style-name="ce4">
            <text:p>07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78-4</text:p>
          </table:table-cell>
          <table:table-cell office:value-type="string" table:style-name="ce4">
            <text:p>03601.0001.21.003341-7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6">
            <text:p>Aut. nº 0735046-76.2021.8.11.0006 - ao Município Nossa Senhora do Livramento, a fim de realizar estudo psicossocial em cumprimento de determinação judicial contida nos autos PJE nº 1005336-35.2021.811.0006 da Comarca de Cáceres-MT - Data: 06/09/2021 - 0,50 diárias.</text:p>
          </table:table-cell>
          <table:table-cell office:value-type="string" table:style-name="ce4">
            <text:p>06/09/2021</text:p>
          </table:table-cell>
          <table:table-cell office:value-type="string" table:style-name="ce4">
            <text:p>06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81-4</text:p>
          </table:table-cell>
          <table:table-cell office:value-type="string" table:style-name="ce4">
            <text:p>03601.0001.21.003398-0</text:p>
          </table:table-cell>
          <table:table-cell office:value-type="string" table:style-name="ce4">
            <text:p>10/09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ápolis-MT</text:p>
          </table:table-cell>
          <table:table-cell office:value-type="string" table:style-name="ce6">
            <text:p>Aut. nº 0040158-85.2021.8.11.0000 - deslocamento para a Comarca de Campinápolis, nos dias 13,14, 5, 16 e 17/09/2021, conforme o § 1º do artigo 14 da Portaria 1.270/2019/PRES -4,50 diárias.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95,73</text:p>
          </table:table-cell>
          <table:table-cell office:value-type="string" table:style-name="ce4">
            <text:p>1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0-0</text:p>
          </table:table-cell>
          <table:table-cell office:value-type="string" table:style-name="ce4">
            <text:p>03601.0001.21.003492-8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Carmem Cristinne Alves Valuz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Dom Aquino-MT</text:p>
          </table:table-cell>
          <table:table-cell office:value-type="string" table:style-name="ce6">
            <text:p>Aut. nº 0746182-83.2021.8.11.0034 - REALIZAÇÃO DE ESTUDO PSICOSSOCIAL NO MUNICÍPIO DE DOM AQUINO-MT - Data: 28/09/2021 - 0,50 diárias.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92-1</text:p>
          </table:table-cell>
          <table:table-cell office:value-type="string" table:style-name="ce4">
            <text:p>03601.0001.21.003453-7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737076-02.2021.8.11.0001 - deslocamento nos dias 13/09/2021 a 24/09/2021, para a Comarca de Nobres-MT e, posteriormente Comarca de Rosário Oeste ¿MT, a fim de realizar atendimento do Juizado Especial Itinerante - 13,50 diárias.</text:p>
          </table:table-cell>
          <table:table-cell office:value-type="string" table:style-name="ce4">
            <text:p>12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13.5</text:p>
          </table:table-cell>
          <table:table-cell office:value-type="string" table:style-name="ce7">
            <text:p>3.123,6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32-2</text:p>
          </table:table-cell>
          <table:table-cell office:value-type="string" table:style-name="ce4">
            <text:p>03601.0001.21.003487-1</text:p>
          </table:table-cell>
          <table:table-cell office:value-type="string" table:style-name="ce4">
            <text:p>20/09/2021</text:p>
          </table:table-cell>
          <table:table-cell office:value-type="string" table:style-name="ce5">
            <text:p>Conrado Machado Simã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Querência-MT</text:p>
          </table:table-cell>
          <table:table-cell office:value-type="string" table:style-name="ce6">
            <text:p>Aut. nº 0044161-83.2021.8.11.0000 - deslocamento para a Comarca de Querência/MT, no dia 17/09/2021, conforme o § 1º do artigo 14 da Portaria 1.270/2019/PRES - 0,5 diárias.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43,97</text:p>
          </table:table-cell>
          <table:table-cell office:value-type="string" table:style-name="ce4">
            <text:p>2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51-2</text:p>
          </table:table-cell>
          <table:table-cell office:value-type="string" table:style-name="ce4">
            <text:p>03601.0001.21.003370-0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6">
            <text:p>Aut. nº 0736462-58.2021.8.11.0013 - deslocamento no dia 09/09/2021, até a cidade de Conquista D'Oeste-MT, a fim de realizar estudo psicossocial - 0,5 diária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06-3</text:p>
          </table:table-cell>
          <table:table-cell office:value-type="string" table:style-name="ce4">
            <text:p>03601.0001.21.003432-4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Danielle Prudente de Mello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43514-88.2021.8.11.0000 - em assessoramento direto aos magistrados Marcos Faleiros da Silva, Helícia Vitti Lourenço e João Filho de Almeida Portela, a fim de auxiliar na inspeção extraordinária da cadeia de Sorriso e da penitenciária de Ferrugem em Sinop e Sorriso-MT - Data: 19 a 25/09/2021 - 6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196,56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83-0</text:p>
          </table:table-cell>
          <table:table-cell office:value-type="string" table:style-name="ce4">
            <text:p>03601.0001.21.003404-9</text:p>
          </table:table-cell>
          <table:table-cell office:value-type="string" table:style-name="ce4">
            <text:p>13/09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738550-96.2021.8.11.0101 - deslocamento no dia 14/09/2021, ao Assentamento Zumbi dos Palmares, a fim de realizar diligência e estudo psicossocial - 0,50 diária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33-0</text:p>
          </table:table-cell>
          <table:table-cell office:value-type="string" table:style-name="ce4">
            <text:p>03601.0001.21.003488-1</text:p>
          </table:table-cell>
          <table:table-cell office:value-type="string" table:style-name="ce4">
            <text:p>20/09/202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6">
            <text:p>Aut. nº 0742231-74.2021.8.11.0101 - deslocamento nos dias 22/09/2021 a 23/09/2021, no município de União do Sul-MT, a fim de realizar estudo psicossocial - 1,50 diárias.</text:p>
          </table:table-cell>
          <table:table-cell office:value-type="string" table:style-name="ce4">
            <text:p>22/09/2021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60-1</text:p>
          </table:table-cell>
          <table:table-cell office:value-type="string" table:style-name="ce4">
            <text:p>03601.0001.21.003371-9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uariba-MT</text:p>
          </table:table-cell>
          <table:table-cell office:value-type="string" table:style-name="ce6">
            <text:p>Aut. nº 0736201-11.2021.8.11.0105 - deslocamento no dia 10/09/2021, ao Distrito do Guariba, a fim de realizar estudo psicossocial - 0,50 diária.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599-7</text:p>
          </table:table-cell>
          <table:table-cell office:value-type="string" table:style-name="ce4">
            <text:p>03601.0001.21.003442-1</text:p>
          </table:table-cell>
          <table:table-cell office:value-type="string" table:style-name="ce4">
            <text:p>17/09/2021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43547-78.2021.8.11.0000 - deslocamento nos dias 19 a 25/09/2021, até as Comarcas de Sorriso e Sinop, em assessoramento direto a Magisistrados, a fim de auxiliar na inspeção extraordinária da cadeia de Sorriso e da penitenciária de Ferrugem em Sinop - 6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196,56</text:p>
          </table:table-cell>
          <table:table-cell office:value-type="string" table:style-name="ce4">
            <text:p>17/09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407-7</text:p>
          </table:table-cell>
          <table:table-cell office:value-type="string" table:style-name="ce4">
            <text:p>03601.0002.21.000810-0</text:p>
          </table:table-cell>
          <table:table-cell office:value-type="string" table:style-name="ce4">
            <text:p>15/09/2021</text:p>
          </table:table-cell>
          <table:table-cell office:value-type="string" table:style-name="ce5">
            <text:p>Douglas de Andrade Panha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José dos Quatro Marcos-MT</text:p>
          </table:table-cell>
          <table:table-cell office:value-type="string" table:style-name="ce6">
            <text:p>Aut. nº 0043100-90.2021.8.11.0000 - deslocamento nos dias 14/09/2021 a 17/09/2021, para a à cidade de São José dos Quatro Marcos ¿ MT, para fins de apoiar a magistrada, bem como auxiliar nas investigações e cumprimento de mandado de prisão nos autos em que a vítima é servidora do Poder Judiciário do Estado de Mato Grosso - 3,50 diárias.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5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82-8</text:p>
          </table:table-cell>
          <table:table-cell office:value-type="string" table:style-name="ce4">
            <text:p>03601.0002.21.000775-9</text:p>
          </table:table-cell>
          <table:table-cell office:value-type="string" table:style-name="ce4">
            <text:p>10/09/2021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041422-40.2021.8.11.0000 - deslocamento nos dias 13/09/2021 a 15/09/2021, até a Comarca de Cláudia ¿ MT, a fim de acompanharem na inspeção judicial da Fazenda Recanto da Natureza, localizada na Zona Rural de Cláudia - 2,50 diárias.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15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89-5</text:p>
          </table:table-cell>
          <table:table-cell office:value-type="string" table:style-name="ce4">
            <text:p>03601.0002.21.000787-2</text:p>
          </table:table-cell>
          <table:table-cell office:value-type="string" table:style-name="ce4">
            <text:p>17/09/2021</text:p>
          </table:table-cell>
          <table:table-cell office:value-type="string" table:style-name="ce5">
            <text:p>Eduardo Augusto Patri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3657-77.2021.8.11.0000 - deslocamento nos dias 19 a 25/09/2021, até as Comarcas de Sorriso e Sinop, em assessoramento direto a magistrados, a fim de acompanhar na inspeção extraordinária da cadeia de Sorriso e penitenciária de Ferrugem em Sinop - 6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457,91</text:p>
          </table:table-cell>
          <table:table-cell office:value-type="string" table:style-name="ce4">
            <text:p>1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13-1</text:p>
          </table:table-cell>
          <table:table-cell office:value-type="string" table:style-name="ce4">
            <text:p>03601.0002.21.000815-1</text:p>
          </table:table-cell>
          <table:table-cell office:value-type="string" table:style-name="ce4">
            <text:p>20/09/2021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Gabriel D'Oeste-MS</text:p>
          </table:table-cell>
          <table:table-cell office:value-type="string" table:style-name="ce6">
            <text:p>CIA 0043623-05.2021.8.11.0000 - PEDIDO DE PAGAMENTO DE INDENIZAÇÃO DE DIÁRIAS Nº 734/2021 - Referente a viagem institucional nos dias 14 e 15/09/2021 à cidade de São Gabriel D¿Oeste/MS, para realizar diligência ordenada pela Presidente deste Tribunal de caráter emergencial e imprevisível - 1,5 diárias.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5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2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11-5</text:p>
          </table:table-cell>
          <table:table-cell office:value-type="string" table:style-name="ce4">
            <text:p>03601.0002.21.000816-1</text:p>
          </table:table-cell>
          <table:table-cell office:value-type="string" table:style-name="ce4">
            <text:p>20/09/2021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Gabriel D'Oeste-MS</text:p>
          </table:table-cell>
          <table:table-cell office:value-type="string" table:style-name="ce6">
            <text:p>CIA 0043623-05.2021.8.11.0000 - PEDIDO DE PAGAMENTO DE INDENIZAÇÃO DE DIÁRIAS Nº 734/2021 - Referente a viagem institucional nos dias 14 e 15/09/2021 à cidade de São Gabriel D¿Oeste/MS, para realizar diligência ordenada pela Presidente deste Tribunal de caráter emergencial e imprevisível - 1,5 diárias.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5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2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6-3</text:p>
          </table:table-cell>
          <table:table-cell office:value-type="string" table:style-name="ce4">
            <text:p>03601.0002.21.000752-1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40612-65.2021.8.11.0000 - a fim de realizar manutenção corretiva e preventiva de CFTV, conforme OFÍCIO Nº 446 / CMTJMT / 2021 da Coordenadoria Militar - na Comarca de Rondonópolis-MT - Data: 31/08 a 03/09/2021 - 3,50 diárias.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83-6</text:p>
          </table:table-cell>
          <table:table-cell office:value-type="string" table:style-name="ce4">
            <text:p>03601.0002.21.000776-7</text:p>
          </table:table-cell>
          <table:table-cell office:value-type="string" table:style-name="ce4">
            <text:p>10/09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42247-81.2021.8.11.0000 - deslocamento nos dias 13/09/2021 a 17/09/2021, até as comarcas de Alta Floresta e Nova Mutum ¿ MT, a fim de realizar manutenção corretiva e preventiva de CFTV, realizar uma inspeção dos hidrantes, alarmes e demais equipamentos contra incêndios - 4,50 diárias.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62-8</text:p>
          </table:table-cell>
          <table:table-cell office:value-type="string" table:style-name="ce4">
            <text:p>03601.0001.21.003342-5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733653-97.2021.8.11.0077 - EM FACE DO DESLOCAMENTO PARA A COMARCA DE PONTES E LACERDA-MT - Data: 09 e 10 - 13 a 17 - 20 a 24/09/2021 - 10,50 diárias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24/09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123,37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7-5</text:p>
          </table:table-cell>
          <table:table-cell office:value-type="string" table:style-name="ce4">
            <text:p>03601.0001.21.003539-8</text:p>
          </table:table-cell>
          <table:table-cell office:value-type="string" table:style-name="ce4">
            <text:p>23/09/202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5112-77.2021.8.11.0000 - Desenvolver os trabalhos de correição ordinária a ser realizada nas 1ª, 2ª e 3 ª varas da Comarca de Água Boa/MT, nos dias 27, 28, 29 e 30/09/2021, conforme o § 1º do artigo 2º da Portaria 1.270/2019/PRES - 6,5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4.127,84</text:p>
          </table:table-cell>
          <table:table-cell office:value-type="string" table:style-name="ce4">
            <text:p>2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90-9</text:p>
          </table:table-cell>
          <table:table-cell office:value-type="string" table:style-name="ce4">
            <text:p>03601.0002.21.000788-0</text:p>
          </table:table-cell>
          <table:table-cell office:value-type="string" table:style-name="ce4">
            <text:p>17/09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orto Alegre do Norte-MT</text:p>
          </table:table-cell>
          <table:table-cell office:value-type="string" table:style-name="ce6">
            <text:p>Aut. nº 0043952-17.2021.8.11.0000 - deslocamento nos dias 17/09/2021 a 22/09/2021, até a Comarca de Porto Alegre do Norte-MT, a fim de atender o Departamento de Conectividade, conforme CI nº 555/2021-DT da Divisão de Transportes - 5,50 diárias.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22/09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302,61</text:p>
          </table:table-cell>
          <table:table-cell office:value-type="string" table:style-name="ce4">
            <text:p>1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17-4</text:p>
          </table:table-cell>
          <table:table-cell office:value-type="string" table:style-name="ce4">
            <text:p>03601.0002.21.000821-6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45346-59.2021.8.11.0000 - Solicitação de uma van com motorista para atender a CPE - na Comarca de Rondonópolis-MT - Data: 27 e 28/09/2021 - 1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34-9</text:p>
          </table:table-cell>
          <table:table-cell office:value-type="string" table:style-name="ce4">
            <text:p>03601.0001.21.003493-6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40846-91.2021.8.11.0004 - para realizar estudo Psicossocial até o município de General Carneiro-MT - Data: 30/9/2021 - 0,50 diárias.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84-9</text:p>
          </table:table-cell>
          <table:table-cell office:value-type="string" table:style-name="ce4">
            <text:p>03601.0001.21.003405-7</text:p>
          </table:table-cell>
          <table:table-cell office:value-type="string" table:style-name="ce4">
            <text:p>13/09/2021</text:p>
          </table:table-cell>
          <table:table-cell office:value-type="string" table:style-name="ce5">
            <text:p>Fabio Petengil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ipuanã-MT</text:p>
          </table:table-cell>
          <table:table-cell office:value-type="string" table:style-name="ce6">
            <text:p>Aut. nº 0737610-73.2021.8.11.0088 - deslocamento para a Comarca de Aripuanã/MT nos dias 14,15, 16, 17, 18 e 19/09/2021, conforme o § 1º do artigo 14 da Portoria 1.270/2019/PRES - 5,50 diárias.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762,08</text:p>
          </table:table-cell>
          <table:table-cell office:value-type="string" table:style-name="ce4">
            <text:p>1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5-8</text:p>
          </table:table-cell>
          <table:table-cell office:value-type="string" table:style-name="ce4">
            <text:p>03601.0001.21.003141-4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6">
            <text:p>Aut. nº 0736235-72.2021.8.11.0044 - EM FACE DO DESLOCAMENTO PARA A COMARCA DE PARANATINGA-MT - Data : 02 e 03 - 09 e 10 - 15 a 17 - 22 a 24 - 29 e 30/09/2021 - 9,50 diárias.</text:p>
          </table:table-cell>
          <table:table-cell office:value-type="string" table:style-name="ce4">
            <text:p>02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9.5</text:p>
          </table:table-cell>
          <table:table-cell office:value-type="string" table:style-name="ce7">
            <text:p>4.635,43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63-6</text:p>
          </table:table-cell>
          <table:table-cell office:value-type="string" table:style-name="ce4">
            <text:p>03601.0001.21.003343-3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7815-88.2021.8.11.0028 - ao Distrito de Várzea Bonita, Zona Rural desta Comarca, a fim de realizar estudo Psicossocial, conforme determinado nos autos n. 1001924-98.2019.8.11.0028 da Comarca de Poconé-MT - Data: 08/09/2021 - 0,50 diárias.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52-0</text:p>
          </table:table-cell>
          <table:table-cell office:value-type="string" table:style-name="ce4">
            <text:p>03601.0001.21.003372-7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37816-73.2021.8.11.0028 - deslocamento no dia 09/09/2021, ao Distrito de Furna 1, Zona Rural de Poconé-MT, a fim de realizar atendimentos e acompanhamentos necessários - 0,5 diária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93-3</text:p>
          </table:table-cell>
          <table:table-cell office:value-type="string" table:style-name="ce4">
            <text:p>03601.0002.21.000795-3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Felipe Henrique Metell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41645-90.2021.8.11.0000 - deslocamento nos dias 08/09/2021 a 09/09/2021, à cidade de Sorriso ¿ MT, a fim de realizar recolhimento de armas existentes nas dependências do Fórum e Delegacias locais - 1,50 diárias.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94-1</text:p>
          </table:table-cell>
          <table:table-cell office:value-type="string" table:style-name="ce4">
            <text:p>03601.0002.21.000796-1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41126-18.2021.8.11.0000 - deslocamento nos dias 12/09/2021 a 25/09/2021, até as comarcas de Nobres-MT e Rosário Oeste- MT, a fim de atender ao Juizado Especial Itinerante, que realizará atendimento à população daquelas comarcas - 13,50 diárias.</text:p>
          </table:table-cell>
          <table:table-cell office:value-type="string" table:style-name="ce4">
            <text:p>12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13.5</text:p>
          </table:table-cell>
          <table:table-cell office:value-type="string" table:style-name="ce7">
            <text:p>3.123,6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6-6</text:p>
          </table:table-cell>
          <table:table-cell office:value-type="string" table:style-name="ce4">
            <text:p>03601.0001.21.003142-2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essor da Justiça Comunitária</text:p>
          </table:table-cell>
          <table:table-cell office:value-type="string" table:style-name="ce4">
            <text:p>Alto Garças-MT</text:p>
          </table:table-cell>
          <table:table-cell office:value-type="string" table:style-name="ce6">
            <text:p>Aut. nº 0038407-63.2021.8.11.0000 - a fim de realizar serviços da Justiça Comunitária, prestação de informações e orientações, bem como consultas oftalmológicas em parceria com o município - na Comarca de Alto Garças-MT - Data: 02 e 03/09/2021 - 1,50 diárias.</text:p>
          </table:table-cell>
          <table:table-cell office:value-type="string" table:style-name="ce4">
            <text:p>02/09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53-9</text:p>
          </table:table-cell>
          <table:table-cell office:value-type="string" table:style-name="ce4">
            <text:p>03601.0001.21.003373-5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sessor Justiça Comunitária</text:p>
          </table:table-cell>
          <table:table-cell office:value-type="string" table:style-name="ce4">
            <text:p>Poxoréu-MT</text:p>
          </table:table-cell>
          <table:table-cell office:value-type="string" table:style-name="ce6">
            <text:p>Aut. nº 0040557-17.2021.8.11.0000 - deslocamento nos dias 09/09/2021 a 11/09/2021, ao Município de Poxoréu-MT, a fim de realizar serviços da Justiça Comunitária à população carente em tempos de pandemia - 2,50 diárias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585-7</text:p>
          </table:table-cell>
          <table:table-cell office:value-type="string" table:style-name="ce4">
            <text:p>03601.0001.21.003406-5</text:p>
          </table:table-cell>
          <table:table-cell office:value-type="string" table:style-name="ce4">
            <text:p>13/09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sessor Justiça Comunitári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41031-85.2021.8.11.0000 -  deslocamento nos dias 14/09/2021 a 18/09/2021, ao Município de Poconé (Pirigara e comunidades adjacentes), a fim de realizar serviços da Justiça Comunitária, prestação de informações e orientações, bem como entrega de alimentos, roupas e demais doações à população em situação de vulnerabilidade - 4,50 diárias.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006,37</text:p>
          </table:table-cell>
          <table:table-cell office:value-type="string" table:style-name="ce4">
            <text:p>1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5-1</text:p>
          </table:table-cell>
          <table:table-cell office:value-type="string" table:style-name="ce4">
            <text:p>03601.0001.21.003494-4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Gilbert de Anunciaçao Luz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044864-14.2021.8.11.0000 - INSPEÇÃO COMARCAS DE COLIDER/TERRA NOVA DO NORTE E MARCELÂNDIA-MT - DATA: 27/09 a 01/10/2021 - 4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18-2</text:p>
          </table:table-cell>
          <table:table-cell office:value-type="string" table:style-name="ce4">
            <text:p>03601.0002.21.000822-4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Gilberto Girald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045470-42.2021.8.11.0000 - Viagem Institucional para as Comarcas de Nova Mutum e Lucas do Rio Verde-MT - Data: 27 e 28/09/2021 - 1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34,49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64-4</text:p>
          </table:table-cell>
          <table:table-cell office:value-type="string" table:style-name="ce4">
            <text:p>03601.0001.21.003344-1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22-84.2021.8.11.0091 - ao Município de Nova Bandeirantes e distritos rurais da localidade, a fim de realizar pauta de visita, acompanhamento e estudo psicossocial nos autos da Comarca de Nova Monte Verde-MT - Data: 07 e 08/09/2021 - 1,50 diárias.</text:p>
          </table:table-cell>
          <table:table-cell office:value-type="string" table:style-name="ce4">
            <text:p>07/09/2021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65-2</text:p>
          </table:table-cell>
          <table:table-cell office:value-type="string" table:style-name="ce4">
            <text:p>03601.0001.21.003345-1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35019-32.2021.8.11.0091 - ao Município de Nova Bandeirantes e distritos rurais da localidade, a fim de realizar pauta de visita, acompanhamento e estudo psicossocial nos autos da Comarca de Nova Monte Verde-MT - Data: 05 e 06/09/2021 - 1,50 diárias.</text:p>
          </table:table-cell>
          <table:table-cell office:value-type="string" table:style-name="ce4">
            <text:p>05/09/2021</text:p>
          </table:table-cell>
          <table:table-cell office:value-type="string" table:style-name="ce4">
            <text:p>06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66-0</text:p>
          </table:table-cell>
          <table:table-cell office:value-type="string" table:style-name="ce4">
            <text:p>03601.0001.21.003346-8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11-55.2021.8.11.0091 - ao Município de Nova Bandeirantes e distritos rurais da localidade, a fim de realizar pauta de visita, acompanhamento e estudo psicossocial nos autos da Comarca de Nova Bandeirantes-MT - Data: 03 e 04/09/2021 - 1,50 diárias.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04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93-8</text:p>
          </table:table-cell>
          <table:table-cell office:value-type="string" table:style-name="ce4">
            <text:p>03601.0001.21.003455-3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26-24.2021.8.11.0091 - deslocamento no dia 11/09/2021, ao Município de Nova Bandeirantes e distritos rurais da localidade, a fim de realizar pauta de visita, acompanhamento e estudo psicossocial - 0,50 diárias.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94-6</text:p>
          </table:table-cell>
          <table:table-cell office:value-type="string" table:style-name="ce4">
            <text:p>03601.0001.21.003457-1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31-46.2021.8.11.0091 - deslocamento no dia 12/09/2021, ao Município de Nova Bandeirantes e distritos rurais da localidade, a fim de realizar pauta de visita, acompanhamento e estudo psicossocial - 0,50 diárias.</text:p>
          </table:table-cell>
          <table:table-cell office:value-type="string" table:style-name="ce4">
            <text:p>12/09/2021</text:p>
          </table:table-cell>
          <table:table-cell office:value-type="string" table:style-name="ce4">
            <text:p>12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17-9</text:p>
          </table:table-cell>
          <table:table-cell office:value-type="string" table:style-name="ce4">
            <text:p>03601.0001.21.003478-2</text:p>
          </table:table-cell>
          <table:table-cell office:value-type="string" table:style-name="ce4">
            <text:p>15/09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34-98.2021.8.11.0091 - deslocamento nos dias 17/09/2021 a 18/09/2021, ao Município de Nova Bandeirantes e distritos rurais da localidade, a fim de dar cumprimento da pauta de visita, acompanhamento e estudo psicossocial - 1,50 diárias.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5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07-1</text:p>
          </table:table-cell>
          <table:table-cell office:value-type="string" table:style-name="ce4">
            <text:p>03601.0001.21.003433-2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40-08.2021.8.11.0091 - ao Município de Nova Bandeirantes-MT, a fim de realizar pauta de visita, acompanhamento e estudo psicossocial determinados nos autos da Comarca de Nova Monte Verde-MT - Data: 19 e 20/09/2021 - 1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0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0-8</text:p>
          </table:table-cell>
          <table:table-cell office:value-type="string" table:style-name="ce4">
            <text:p>03601.0001.21.003508-8</text:p>
          </table:table-cell>
          <table:table-cell office:value-type="string" table:style-name="ce4">
            <text:p>22/09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47-97.2021.8.11.0091 - deslocamento nos dias 24/09/2021 a 25/09/2021, ao Município de Nova Bandeirantes e distritos rurais da localidade, a fim de dar cumprimento da pauta de visita, acompanhamento e estudo psicossocial - 1,50 diárias.</text:p>
          </table:table-cell>
          <table:table-cell office:value-type="string" table:style-name="ce4">
            <text:p>24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2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9-4</text:p>
          </table:table-cell>
          <table:table-cell office:value-type="string" table:style-name="ce4">
            <text:p>03601.0001.21.003523-1</text:p>
          </table:table-cell>
          <table:table-cell office:value-type="string" table:style-name="ce4">
            <text:p>22/09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38816-16.2021.8.11.0091 - deslocamento nos dias 26/09/2021 a 27/09/2021, até o município de Nova Bandeirantes e distritos rurais da localidade, a fim de realizar estudo psicossocial - 1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2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37-3</text:p>
          </table:table-cell>
          <table:table-cell office:value-type="string" table:style-name="ce4">
            <text:p>03601.0001.21.003495-2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45864-26.2021.8.11.0091 - REALIZAÇÃO DE ESTUDO EM NOVA BANDEIRANTES PROCESSO 1000374-05.2021.8.11.0091 - Data: 01 e 02/10/2021 - 1,50 diárias.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95-4</text:p>
          </table:table-cell>
          <table:table-cell office:value-type="string" table:style-name="ce4">
            <text:p>03601.0001.21.003458-8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737077-84.2021.8.11.0001 - deslocamento nos dias 13/09/2021 a 24/09/2021, para a Comarca de Nobres-MT e, posteriormente Comarca de Rosário Oeste ¿MT, a fim de realizar atendimento do Juizado Especial Itinerante - 13,50 diárias.</text:p>
          </table:table-cell>
          <table:table-cell office:value-type="string" table:style-name="ce4">
            <text:p>12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13.5</text:p>
          </table:table-cell>
          <table:table-cell office:value-type="string" table:style-name="ce7">
            <text:p>3.123,6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08-1</text:p>
          </table:table-cell>
          <table:table-cell office:value-type="string" table:style-name="ce4">
            <text:p>03601.0001.21.003434-0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2890-39.2021.8.11.0000 - PARA REALIZAÇÃO DE INSPEÇÕES EXTRAORDINÁRIAS A SEREM REALIZADAS NA CADEIA PÚBLICA DE SORRISO-MT, E NA PENITENCIÁRIA DR. OSVALDO FLORENTINO L. FERREIRA "FERRUGEM", EM SINOP - Data: 19 a 25/09/2021 - 6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02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82-2</text:p>
          </table:table-cell>
          <table:table-cell office:value-type="string" table:style-name="ce4">
            <text:p>03601.0001.21.003399-9</text:p>
          </table:table-cell>
          <table:table-cell office:value-type="string" table:style-name="ce4">
            <text:p>10/09/2021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 - MT</text:p>
          </table:table-cell>
          <table:table-cell office:value-type="string" table:style-name="ce6">
            <text:p>Aut. nº 0739060-88.2021.8.11.0011 - deslocamento para a Comarca de Porto Espiridião/MT nos dias 13, 14, 15, 16, 17, 18, 19, 20, 21, 22, 23 e 24/09/2021, conforme o § 1º do artigo 14 da Portaria 1.270/2019/PRES - 11,50 diárias.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24/09/2021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5.715,85</text:p>
          </table:table-cell>
          <table:table-cell office:value-type="string" table:style-name="ce4">
            <text:p>1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02-4</text:p>
          </table:table-cell>
          <table:table-cell office:value-type="string" table:style-name="ce4">
            <text:p>03601.0001.21.000507-6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039905-97.2021.8.11.0000 - deslocamento da Comarca de Lucas do Rio Verde à Cuiabá para participar do Workshop sobre o Projeto Freemind, conforme o artigo 8º I e III da portaria 1.270/PRES - 1,50 diárias.</text:p>
          </table:table-cell>
          <table:table-cell office:value-type="string" table:style-name="ce4">
            <text:p>26/08/2021</text:p>
          </table:table-cell>
          <table:table-cell office:value-type="string" table:style-name="ce4">
            <text:p>27/08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-731,91</text:p>
          </table:table-cell>
          <table:table-cell office:value-type="string" table:style-name="ce4">
            <text:p>26/08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8-6</text:p>
          </table:table-cell>
          <table:table-cell office:value-type="string" table:style-name="ce4">
            <text:p>03601.0001.21.003496-0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Idirlayne Beatriz Almeida Santos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044865-96.2021.8.11.0000 - INSPEÇÃO COMARCAS DE COLIDER/TERRA NOVA DO NORTE E MARCELÂNDIA-MT - DATA: 27/09 a 01/10/2021 - 4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39-1</text:p>
          </table:table-cell>
          <table:table-cell office:value-type="string" table:style-name="ce4">
            <text:p>03601.0001.21.003497-9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Cruz do Xingú-MT</text:p>
          </table:table-cell>
          <table:table-cell office:value-type="string" table:style-name="ce6">
            <text:p>Aut. nº 0744387-94.2021.8.11.0049 - REALIZAÇÃO DE ESTUDO PSICOSSOCIAL NO MUNICÍPIO DE SANTA CRUZ DO XINGÚ-MT - Data: 01 e 03/10/2021 - 2,50 diárias.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3/10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42-1</text:p>
          </table:table-cell>
          <table:table-cell office:value-type="string" table:style-name="ce4">
            <text:p>03601.0001.21.003498-7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743286-22.2021.8.11.0049 - REALIZAÇÃO DE ESTUDO PSICOSSOCIAL NO MUNICÍPIO DE Santa Terezinha-MT - Data: 29/09/2021 - 0,50 diárias.</text:p>
          </table:table-cell>
          <table:table-cell office:value-type="string" table:style-name="ce4">
            <text:p>29/09/2021</text:p>
          </table:table-cell>
          <table:table-cell office:value-type="string" table:style-name="ce4">
            <text:p>29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47-0</text:p>
          </table:table-cell>
          <table:table-cell office:value-type="string" table:style-name="ce4">
            <text:p>03601.0001.21.003499-5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Cruz do Xingú-MT</text:p>
          </table:table-cell>
          <table:table-cell office:value-type="string" table:style-name="ce6">
            <text:p>Aut. nº 0743284-52.2021.8.11.0049 - REALIZAÇÃO DE ESTUDO PSICOSSOCIAL NO MUNICÍPIO DE SANTA CRUZ DO XINGÚ-MT - Data: 28/09/2021 - 0,50 diárias.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38-1</text:p>
          </table:table-cell>
          <table:table-cell office:value-type="string" table:style-name="ce4">
            <text:p>03601.0001.21.003500-2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Cruz do Xingú-MT</text:p>
          </table:table-cell>
          <table:table-cell office:value-type="string" table:style-name="ce6">
            <text:p>Aut. nº 0744388-79.2021.8.11.0049 - REALIZAÇÃO DE ESTUDO PSICOSSOCIAL NO MUNICÍPIO DE SANTA CRUZ DO XINGÚ-MT - Data: 01 e 03/10/2021 - 2,50 diárias.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3/10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46-2</text:p>
          </table:table-cell>
          <table:table-cell office:value-type="string" table:style-name="ce4">
            <text:p>03601.0001.21.003501-0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Cruz do Xingú-MT</text:p>
          </table:table-cell>
          <table:table-cell office:value-type="string" table:style-name="ce6">
            <text:p>Aut. nº 0743285-37.2021.8.11.0049 - REALIZAÇÃO DE ESTUDO PSICOSSOCIAL NO MUNICÍPIO DE SANTA CRUZ DO XINGÚ-MT - Data: 28/09/2021 - 0,50 diárias.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1-9</text:p>
          </table:table-cell>
          <table:table-cell office:value-type="string" table:style-name="ce4">
            <text:p>03601.0001.21.003502-9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Terezinha-MT</text:p>
          </table:table-cell>
          <table:table-cell office:value-type="string" table:style-name="ce6">
            <text:p>Aut. nº 0743287-07.2021.8.11.0049 - REALIZAÇÃO DE ESTUDO PSICOSSOCIAL NO MUNICÍPIO DE Santa Terezinha-MT - Data: 29/09/2021 - 0,50 diárias.</text:p>
          </table:table-cell>
          <table:table-cell office:value-type="string" table:style-name="ce4">
            <text:p>29/09/2021</text:p>
          </table:table-cell>
          <table:table-cell office:value-type="string" table:style-name="ce4">
            <text:p>29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81-1</text:p>
          </table:table-cell>
          <table:table-cell office:value-type="string" table:style-name="ce4">
            <text:p>03601.0002.21.000770-8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oxoréu-MT</text:p>
          </table:table-cell>
          <table:table-cell office:value-type="string" table:style-name="ce6">
            <text:p>Aut. nº 0040603-06.2021.8.11.0000 - a fim de conduzir veículo em atendimento a Justiça Comunitária - na Comarca de Poxoréu-MT - Data: 08 a 13/09/2021 - 5,50 diárias.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302,61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388-7</text:p>
          </table:table-cell>
          <table:table-cell office:value-type="string" table:style-name="ce4">
            <text:p>03601.0002.21.000783-1</text:p>
          </table:table-cell>
          <table:table-cell office:value-type="string" table:style-name="ce4">
            <text:p>13/09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Lucas do Rio Verde-MT</text:p>
          </table:table-cell>
          <table:table-cell office:value-type="string" table:style-name="ce6">
            <text:p>Aut. nº 0040864-68.2021.8.11.0000 - deslocamento nos dias 16/09/2021 a 30/09/2021, 22/09/2021 a 24/09/2021 e 28/09/2021 a 30/09/2021, às comarcas de Cáceres, Mirassol D'Oeste, Vila Bela, Tangará da Serra, Barra do Bugres, Poconé, Várzea Grande, Diamantino, Sorriso e Lucas do Rio Verde, a fim de realizar condução da equipe da Justiça Comunitária para entrega de cestas básicas - 7,50 diárias.</text:p>
          </table:table-cell>
          <table:table-cell office:value-type="string" table:style-name="ce4">
            <text:p>16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1.659,86</text:p>
          </table:table-cell>
          <table:table-cell office:value-type="string" table:style-name="ce4">
            <text:p>1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84-4</text:p>
          </table:table-cell>
          <table:table-cell office:value-type="string" table:style-name="ce4">
            <text:p>03601.0002.21.000777-5</text:p>
          </table:table-cell>
          <table:table-cell office:value-type="string" table:style-name="ce4">
            <text:p>10/09/2021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42245-14.2021.8.11.0000 - deslocamento nos dias 13/09/2021 a 17/09/2021, até as comarcas de Alta Floresta e Nova Mutum ¿ MT, a fim de realizar manutenção corretiva e preventiva de CFTV, realizar uma inspeção dos hidrantes, alarmes e demais equipamentos contra incêndios - 4,50 diárias.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95-1</text:p>
          </table:table-cell>
          <table:table-cell office:value-type="string" table:style-name="ce4">
            <text:p>03601.0002.21.000797-1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Januário Pereira Bueno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ut. nº 0042115-24.2021.8.11.0000 - deslocamento nos dias 11/09/2021 a 19/09/2021, até São Paulo-SP, a fim de participar nos cursos de Direção Policial Preventiva e Técnicas de Direção Policial Preventiva, conforme autorização em decisão presidencial - 8,50 diárias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3.826,4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1-6</text:p>
          </table:table-cell>
          <table:table-cell office:value-type="string" table:style-name="ce4">
            <text:p>03601.0001.21.003509-6</text:p>
          </table:table-cell>
          <table:table-cell office:value-type="string" table:style-name="ce4">
            <text:p>22/09/2021</text:p>
          </table:table-cell>
          <table:table-cell office:value-type="string" table:style-name="ce5">
            <text:p>Jessica Bernardo Monteiro</text:p>
          </table:table-cell>
          <table:table-cell office:value-type="string" table:style-name="ce4">
            <text:p>Assistente de Gabinete II</text:p>
          </table:table-cell>
          <table:table-cell office:value-type="string" table:style-name="ce4">
            <text:p>Cuiabá-MT</text:p>
          </table:table-cell>
          <table:table-cell office:value-type="string" table:style-name="ce6">
            <text:p>Aut. nº 0744536-89.2021.8.11.0017 - deslocamento nos dias 26.9.2021 a 29.9.2021, para a cidade de Cuiabá-MT, a fim de realizar a obtenção de certificado digital , para acesso ao sistema PJe na Comarca de São Félix do Araguaia - 3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29/09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814,68</text:p>
          </table:table-cell>
          <table:table-cell office:value-type="string" table:style-name="ce4">
            <text:p>22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9-8</text:p>
          </table:table-cell>
          <table:table-cell office:value-type="string" table:style-name="ce4">
            <text:p>03601.0002.21.000773-2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Joao Batista Norman Ferreir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41642-38.2021.8.11.0000 - deslocamento no dia 03/09/2021, para a baiade Chacororé, região do município de Barão de Melgaço ¿ MT, a fim de realizar vistoria no local - 0,50 diária.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96-8</text:p>
          </table:table-cell>
          <table:table-cell office:value-type="string" table:style-name="ce4">
            <text:p>03601.0002.21.000798-8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Joao Batista Norman Ferreir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42124-83.2021.8.11.0000 - deslocamento no dia 10/09/2021, ao município de Barão de Melgaço ¿ MT, a fim de realizar vistoria in loco na baia de Chacororé, em cumprimento à determinação do magistrado - 0,50 diária.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85-2</text:p>
          </table:table-cell>
          <table:table-cell office:value-type="string" table:style-name="ce4">
            <text:p>03601.0002.21.000778-3</text:p>
          </table:table-cell>
          <table:table-cell office:value-type="string" table:style-name="ce4">
            <text:p>10/09/2021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041423-25.2021.8.11.0000 - deslocamento nos dias 13/09/2021 a 15/09/2021, até a Comarca de Cláudia ¿ MT, a fim de acompanharem na inspeção judicial da Fazenda Recanto da Natureza, localizada na Zona Rural de Cláudia - 2,50 diárias.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15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97-6</text:p>
          </table:table-cell>
          <table:table-cell office:value-type="string" table:style-name="ce4">
            <text:p>03601.0002.21.000799-6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41853-74.2021.8.11.0000 - deslocamento nos dias 09/09/2021 a 11/09/2021, à cidade de Primavera do Leste ¿ MT, a fim de regular as instruções a serem ministradas para os policiais militares da Reserva Remunerada do TJMT (interior do Estado) - 2,50 diárias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80-1</text:p>
          </table:table-cell>
          <table:table-cell office:value-type="string" table:style-name="ce4">
            <text:p>03601.0002.21.000774-0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Joilton de Figueiredo Campo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41641-53.2021.8.11.0000 - deslocamento no dia 03/09/2021, para a baiade Chacororé, região do município de Barão de Melgaço ¿ MT, a fim de realizar vistoria no local - 0,50 diária.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98-4</text:p>
          </table:table-cell>
          <table:table-cell office:value-type="string" table:style-name="ce4">
            <text:p>03601.0002.21.000800-3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Joilton de Figueiredo Campo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42123-98.2021.8.11.0000 - deslocamento no dia 10/09/2021, ao município de Barão de Melgaço ¿ MT, a fim de realizar vistoria in loco na baia de Chacororé, em cumprimento à determinação do magistrado - 0,50 diária.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99-2</text:p>
          </table:table-cell>
          <table:table-cell office:value-type="string" table:style-name="ce4">
            <text:p>03601.0002.21.000801-1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Jorge Ramo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41854-59.2021.8.11.0000 - deslocamento nos dias 09/09/2021 a 11/09/2021, à cidade de Primavera do Leste ¿ MT, a fim de regular as instruções a serem ministradas para os policiais militares da Reserva Remunerada do TJMT - 2,50 diárias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67-9</text:p>
          </table:table-cell>
          <table:table-cell office:value-type="string" table:style-name="ce4">
            <text:p>03601.0001.21.003347-6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Jose Roberto Per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áceres-MT</text:p>
          </table:table-cell>
          <table:table-cell office:value-type="string" table:style-name="ce6">
            <text:p>Aut. nº 0039803-75.2021.8.11.0000 - até a Comarca de Cáceres-MT, a fim de acompanhar o Desembargador Orlando de Almeida Perri - Supervisor do GMF/TJMT, nos trabalhos da inspeção na Unidade Prisional de Cáceres/MT - Data: 25/08/2021 - 0,50 diárias.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25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18-7</text:p>
          </table:table-cell>
          <table:table-cell office:value-type="string" table:style-name="ce4">
            <text:p>03601.0001.21.003479-0</text:p>
          </table:table-cell>
          <table:table-cell office:value-type="string" table:style-name="ce4">
            <text:p>15/09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36077-40.2021.8.11.0004 - deslocamento no dia 17/09/2021, até o município de General Carneiro/MT, a fim de realizar diligência e efetuar estudo psicossocial - 0,50 diárias.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5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49-7</text:p>
          </table:table-cell>
          <table:table-cell office:value-type="string" table:style-name="ce4">
            <text:p>03601.0001.21.003503-7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Josimara Cardoso de Sou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Dom Aquino-MT</text:p>
          </table:table-cell>
          <table:table-cell office:value-type="string" table:style-name="ce6">
            <text:p>Aut. nº - 0746183-68.2021.8.11.0034 - REALIZAÇÃO DE ESTUDO PSICOSSOCIAL NO MUNICÍPIO DE DOM AQUINO-MT - Data: 28/09/2021 - 0,50 diárias.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7-4</text:p>
          </table:table-cell>
          <table:table-cell office:value-type="string" table:style-name="ce4">
            <text:p>03601.0001.21.003143-0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o Garças-MT</text:p>
          </table:table-cell>
          <table:table-cell office:value-type="string" table:style-name="ce6">
            <text:p>Aut. nº 0040845-62.2021.8.11.0000 - PARA REALIZAÇÃO DE SERVIÇOS DA JUSTIÇA COMUNITÁRIA, PRESTAÇÃO DE INFORMÇÕES E ORIENTAÇÕES, BEM COMO CONSULTAS OFTAMOLÓGICAS, EM PARCERIA COM O MUNICÍPIO - na Comarca de Alto Garças-MT - Data: 02 e 03/09/2021 - 1,50 diárias.</text:p>
          </table:table-cell>
          <table:table-cell office:value-type="string" table:style-name="ce4">
            <text:p>02/09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96-2</text:p>
          </table:table-cell>
          <table:table-cell office:value-type="string" table:style-name="ce4">
            <text:p>03601.0001.21.003460-1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xoréu-MT</text:p>
          </table:table-cell>
          <table:table-cell office:value-type="string" table:style-name="ce6">
            <text:p>Aut. nº 0042135-15.2021.8.11.0000 - rrealização de serviços da Justiça Comunitária, na Comarca de Poxoréu/MT, conforme decisão proferida no expediente PTG nº 0040547-70.2021.8.11.0000 nos termos dos artigo 3º, da Portaria 1.270/2019/PRES - 2,50 diárias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245,99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86-5</text:p>
          </table:table-cell>
          <table:table-cell office:value-type="string" table:style-name="ce4">
            <text:p>03601.0001.21.003407-3</text:p>
          </table:table-cell>
          <table:table-cell office:value-type="string" table:style-name="ce4">
            <text:p>13/09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41413-78.2021.8.11.0000 - realização de serviços da Justiça Comunitária, prestação de informações e orientações, bem como entrega de alimentos, roupas e demais doações à população ribeirinha em situação de vulnerabilidade, em decorrência da pandemia do COVID-19 - 4,50 diárias.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221,87</text:p>
          </table:table-cell>
          <table:table-cell office:value-type="string" table:style-name="ce4">
            <text:p>1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20-4</text:p>
          </table:table-cell>
          <table:table-cell office:value-type="string" table:style-name="ce4">
            <text:p>03601.0002.21.000826-7</text:p>
          </table:table-cell>
          <table:table-cell office:value-type="string" table:style-name="ce4">
            <text:p>29/09/2021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6019-52.2021.8.11.0000 - Realização de Correição Ordinária presencial nas 1ª, 2ª e 3ª Varas da Comarca de Água Boa?MT - 0,50 diárias.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311,50</text:p>
          </table:table-cell>
          <table:table-cell office:value-type="string" table:style-name="ce4">
            <text:p>2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09-8</text:p>
          </table:table-cell>
          <table:table-cell office:value-type="string" table:style-name="ce4">
            <text:p>03601.0001.21.003435-9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2891-24.2021.8.11.0000 - PARA REALIZAÇÃO DE INSPEÇÕES EXTRAORDINÁRIAS A SEREM REALIZADAS NA CADEIA PÚBLICA DE SORRISO-MT, E NA PENITENCIÁRIA DR. OSVALDO FLORENTINO L. FERREIRA "FERRUGEM", EM SINOP - Data: 19 a 25/09/2021 - 6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02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45-4</text:p>
          </table:table-cell>
          <table:table-cell office:value-type="string" table:style-name="ce4">
            <text:p>03601.0001.21.003504-5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44539-44.2021.8.11.0017 - REALIZAÇÃO DE ESTUDO PSICOSSOCIAL NO MUNICÍPIO DE ALTO BOA VISTA-MT - Data: 28/09 a 03/10/2021 - 5,50 diárias.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03/10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87-3</text:p>
          </table:table-cell>
          <table:table-cell office:value-type="string" table:style-name="ce4">
            <text:p>03601.0001.21.003408-1</text:p>
          </table:table-cell>
          <table:table-cell office:value-type="string" table:style-name="ce4">
            <text:p>13/09/2021</text:p>
          </table:table-cell>
          <table:table-cell office:value-type="string" table:style-name="ce5">
            <text:p>Karina Zocc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38039-98.2021.8.11.0004 - deslocamento no dia 16/09/2021, até omunicípio de General Carneiro /MT, a fim de realizar estudo Psicossocial - 0,50 diárias.</text:p>
          </table:table-cell>
          <table:table-cell office:value-type="string" table:style-name="ce4">
            <text:p>16/09/2021</text:p>
          </table:table-cell>
          <table:table-cell office:value-type="string" table:style-name="ce4">
            <text:p>16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01-2</text:p>
          </table:table-cell>
          <table:table-cell office:value-type="string" table:style-name="ce4">
            <text:p>03601.0001.21.003444-8</text:p>
          </table:table-cell>
          <table:table-cell office:value-type="string" table:style-name="ce4">
            <text:p>21/09/2021</text:p>
          </table:table-cell>
          <table:table-cell office:value-type="string" table:style-name="ce5">
            <text:p>Karina Zocc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38230-46.2021.8.11.0004 - deslocamento no dia 23/09/2021, ao município de Torixoréu - MT, a fim de realizar diligência e efetuar estudo psicológico em cumprimento a decisão judicial - 0,50 diárias.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7-1</text:p>
          </table:table-cell>
          <table:table-cell office:value-type="string" table:style-name="ce4">
            <text:p>03601.0002.21.000754-6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40613-50.2021.8.11.0000 - a fim de realizar manutenção corretiva e preventiva de CFTV, conforme OFÍCIO Nº 446 / CMTJMT / 2021 da Coordenadoria Militar - na Comarca de Rondonópolis-MT - Data: 31/08 a 03/09/2021 - 3,50 diárias.</text:p>
          </table:table-cell>
          <table:table-cell office:value-type="string" table:style-name="ce4">
            <text:p>31/08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408-5</text:p>
          </table:table-cell>
          <table:table-cell office:value-type="string" table:style-name="ce4">
            <text:p>03601.0002.21.000811-9</text:p>
          </table:table-cell>
          <table:table-cell office:value-type="string" table:style-name="ce4">
            <text:p>15/09/2021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José dos Quatro Marcos-MT</text:p>
          </table:table-cell>
          <table:table-cell office:value-type="string" table:style-name="ce6">
            <text:p>Aut. nº 0043103-45.2021.8.11.0000 - deslocamento nos dias 14/09/2021 a 17/09/2021, para a à cidade de São José dos Quatro Marcos ¿ MT, para fins de apoiar a magistrada, bem como auxiliar nas investigações e cumprimento de mandado de prisão nos autos em que a vítima é servidora do Poder Judiciário do Estado de Mato Grosso - 3,50 diárias.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5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68-7</text:p>
          </table:table-cell>
          <table:table-cell office:value-type="string" table:style-name="ce4">
            <text:p>03601.0001.21.003348-4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35020-17.2021.8.11.0091 - ao Município de Nova Bandeirantes e distritos rurais da localidade, a fim de realizar pauta de visita, acompanhamento e estudo psicossocial nos autos da Comarca de Nova Monte Verde-MT - Data: 05 e 06/09/2021 - 1,50 diárias.</text:p>
          </table:table-cell>
          <table:table-cell office:value-type="string" table:style-name="ce4">
            <text:p>05/09/2021</text:p>
          </table:table-cell>
          <table:table-cell office:value-type="string" table:style-name="ce4">
            <text:p>06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69-5</text:p>
          </table:table-cell>
          <table:table-cell office:value-type="string" table:style-name="ce4">
            <text:p>03601.0001.21.003349-2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23-69.2021.8.11.0091 - ao Município de Nova Bandeirantes e distritos rurais da localidade, a fim de realizar pauta de visita, acompanhamento e estudo psicossocial nos autos da Comarca de Nova Monte Verde-MT - Data: 07 e 08/09/2021 - 1,50 diárias.</text:p>
          </table:table-cell>
          <table:table-cell office:value-type="string" table:style-name="ce4">
            <text:p>07/09/2021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70-9</text:p>
          </table:table-cell>
          <table:table-cell office:value-type="string" table:style-name="ce4">
            <text:p>03601.0001.21.003350-6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12-40.2021.8.11.0091 - ao Município de Nova Bandeirantes e distritos rurais da localidade, a fim de realizar pauta de visita, acompanhamento e estudo psicossocial nos autos da Comarca de Nova Monte Verde-MT - Data: 03 e 04/09/2021 - 1,50 diárias.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04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97-0</text:p>
          </table:table-cell>
          <table:table-cell office:value-type="string" table:style-name="ce4">
            <text:p>03601.0001.21.003462-6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27-09.2021.8.11.0091 - deslocamento no dia 11/09/2021, ao Município de Nova Bandeirantes e distritos rurais da localidade, a fim de realizar pauta de visita, acompanhamento e estudo psicossocial - 0,50 diárias.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98-9</text:p>
          </table:table-cell>
          <table:table-cell office:value-type="string" table:style-name="ce4">
            <text:p>03601.0001.21.003464-2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32-31.2021.8.11.0091 - deslocamento no dia 12/09/2021, ao Município de Nova Bandeirantes e distritos rurais da localidade, a fim de realizar pauta de visita, acompanhamento e estudo psicossocial - 0,50 diárias.</text:p>
          </table:table-cell>
          <table:table-cell office:value-type="string" table:style-name="ce4">
            <text:p>12/09/2021</text:p>
          </table:table-cell>
          <table:table-cell office:value-type="string" table:style-name="ce4">
            <text:p>12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19-5</text:p>
          </table:table-cell>
          <table:table-cell office:value-type="string" table:style-name="ce4">
            <text:p>03601.0001.21.003480-4</text:p>
          </table:table-cell>
          <table:table-cell office:value-type="string" table:style-name="ce4">
            <text:p>15/09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35-83.2021.8.11.0091 - deslocamento nos dias 17/09/2021 a 18/09/2021, ao o Município de Nova Bandeirantes e distritos rurais da localidade, a fim de dar cumprimento da pauta de visita, acompanhamento e estudo psicossocial - 1,50 diárias.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5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10-1</text:p>
          </table:table-cell>
          <table:table-cell office:value-type="string" table:style-name="ce4">
            <text:p>03601.0001.21.003436-7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41-90.2021.8.11.0091 - ao Município de Nova Bandeirantes-MT, a fim de realizar pauta de visita, acompanhamento e estudo psicossocial determinados nos autos da Comarca de Nova Monte Verde-MT - Data: 19 e 20/09/2021 - 1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0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2-4</text:p>
          </table:table-cell>
          <table:table-cell office:value-type="string" table:style-name="ce4">
            <text:p>03601.0001.21.003510-1</text:p>
          </table:table-cell>
          <table:table-cell office:value-type="string" table:style-name="ce4">
            <text:p>22/09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38817-98.2021.8.11.0091 - deslocamento nos dias 26/09/2021 a 27/09/2021, até o município de Nova Bandeirantes e distritos rurais da localidade, a fim de realizar estudo psicossocial - 1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2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3-2</text:p>
          </table:table-cell>
          <table:table-cell office:value-type="string" table:style-name="ce4">
            <text:p>03601.0001.21.003511-8</text:p>
          </table:table-cell>
          <table:table-cell office:value-type="string" table:style-name="ce4">
            <text:p>22/09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35048-82.2021.8.11.0091 - deslocamento nos dias 24/09/2021 a 25/09/2021, ao Município de Nova Bandeirantes e distritos rurais da localidade, a fim de dar cumprimento da pauta de visita, acompanhamento e estudo psicossocial - 1,50 diárias.</text:p>
          </table:table-cell>
          <table:table-cell office:value-type="string" table:style-name="ce4">
            <text:p>24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2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36-5</text:p>
          </table:table-cell>
          <table:table-cell office:value-type="string" table:style-name="ce4">
            <text:p>03601.0001.21.003505-3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45865-11.2021.8.11.0091 - REALIZAÇÃO DE ESTUDO EM NOVA BANDEIRANTES PROCESSO 1000374-05.2021.8.11.0091 - Data: 01 e 02/10/2021 - 1,50 diárias.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27-6</text:p>
          </table:table-cell>
          <table:table-cell office:value-type="string" table:style-name="ce4">
            <text:p>03601.0001.21.003506-1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sessor Técnico Jurídic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4772-36.2021.8.11.0000 - Correição presencial no Município de Agua Boa-MT - Data: 26/09 a 02/10/2021 - 6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811,07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71-7</text:p>
          </table:table-cell>
          <table:table-cell office:value-type="string" table:style-name="ce4">
            <text:p>03601.0001.21.003351-4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6">
            <text:p>Aut. nº 0735228-87.2021.8.11.0030 - ao Distrito de Bom Jardim-MT, a fim de realizar Estudo Psicossocial nos autos 0000664-31.2018.811.0030 da Comarca de Nobres-MT - Data: 03/09/2021 - 0,50 diárias.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20-9</text:p>
          </table:table-cell>
          <table:table-cell office:value-type="string" table:style-name="ce4">
            <text:p>03601.0001.21.003481-2</text:p>
          </table:table-cell>
          <table:table-cell office:value-type="string" table:style-name="ce4">
            <text:p>15/09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6">
            <text:p>Aut. nº 0738870-68.2021.8.11.0030 - deslocamento no dia 16/09/2021, ao Distrito de Bom Jardim-MT, a fim de dar cumprimento de estudo psicossocial da Comarca de Nobres/MT - 0,50 diárias.</text:p>
          </table:table-cell>
          <table:table-cell office:value-type="string" table:style-name="ce4">
            <text:p>16/09/2021</text:p>
          </table:table-cell>
          <table:table-cell office:value-type="string" table:style-name="ce4">
            <text:p>16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5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02-0</text:p>
          </table:table-cell>
          <table:table-cell office:value-type="string" table:style-name="ce4">
            <text:p>03601.0001.21.003445-6</text:p>
          </table:table-cell>
          <table:table-cell office:value-type="string" table:style-name="ce4">
            <text:p>21/09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41565-92.2021.8.11.0030 - deslocamento no dia 23/09/2021, até o Distrito de Coqueiral-MT, a fim de realizar estudo psicossocial - 0,50 diária.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11-1</text:p>
          </table:table-cell>
          <table:table-cell office:value-type="string" table:style-name="ce4">
            <text:p>03601.0001.21.003437-5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6">
            <text:p>Aut. nº 0740479-59.2021.8.11.0039 - DESLOCAMENTO PARA A COMARCA DE PORTO ESPERIDIÃO, NOS DIAS 19, 20, 21, 22, 23, 24, 25, 26, 27, 28, 29 e 0/09/2021 - Data: 19 a 30/09/2021 - 11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5.768,12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25-1</text:p>
          </table:table-cell>
          <table:table-cell office:value-type="string" table:style-name="ce4">
            <text:p>03601.0001.21.003507-1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Luana Wendt Ferreira</text:p>
          </table:table-cell>
          <table:table-cell office:value-type="string" table:style-name="ce4">
            <text:p>Assessor de Gabinete II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4771-51.2021.8.11.0000 - Correição presencial no Município de Agua Boa-MT - Data: 26/09 a 02/10/2021 - 6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811,07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72-5</text:p>
          </table:table-cell>
          <table:table-cell office:value-type="string" table:style-name="ce4">
            <text:p>03601.0001.21.003352-2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Luciana Cristina Gonçalves Granjeiro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6">
            <text:p>Aut. nº 0736465-05.2021.8.11.0048 - até o Distrito de São Lourenço de Fátima, a fim de realizar estudo psicossocial nos autos nº 1000255-76.2021.811.0048 da Comarca de Juscimeira-MT - Data: 08/09/2021 - 0,50 diárias.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00-1</text:p>
          </table:table-cell>
          <table:table-cell office:value-type="string" table:style-name="ce4">
            <text:p>03601.0002.21.000802-1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obres-MT</text:p>
          </table:table-cell>
          <table:table-cell office:value-type="string" table:style-name="ce6">
            <text:p>Aut. nº 0041127-03.2021.8.11.0000 - deslocamento nos dias 12/09/2021 a 25/09/2021, até as comarcas de Nobres-MT e Rosário Oeste- MT, a fim de atenderao Juizado Especial Itinerante, que realizará atendimento à população daquelas comarcas - 13,50 diárias.</text:p>
          </table:table-cell>
          <table:table-cell office:value-type="string" table:style-name="ce4">
            <text:p>12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13.5</text:p>
          </table:table-cell>
          <table:table-cell office:value-type="string" table:style-name="ce7">
            <text:p>3.123,6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78-1</text:p>
          </table:table-cell>
          <table:table-cell office:value-type="string" table:style-name="ce4">
            <text:p>03601.0002.21.000753-8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Luiz Fernando da Silva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Gaúcha do Norte-MT</text:p>
          </table:table-cell>
          <table:table-cell office:value-type="string" table:style-name="ce6">
            <text:p>Aut. nº 0040568-46.2021.8.11.0000 - a fim atender a solicitação da magistrada Luciana Braga Simão Tomazetti, na realização de acompanhamento e segurança pessoal da mesma - na Comarca de Gaúcha do Norte-MT - Data: 30/08/2021 - 0,50 diárias.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30/08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8-2</text:p>
          </table:table-cell>
          <table:table-cell office:value-type="string" table:style-name="ce4">
            <text:p>03601.0001.21.003144-9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34502-42.2021.8.11.0086 - a fim de realizar estudo psicossocial nos autos n. 1002842-54.2021.8.11.0086 da 2ª Vara da Comarca de Nova Mutum - município de Santa Rita do Trivelato-MT - Data: 01/09/2021 - 0,50 diárias.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40-3</text:p>
          </table:table-cell>
          <table:table-cell office:value-type="string" table:style-name="ce4">
            <text:p>03601.0001.21.003524-1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45566-49.2021.8.11.0086 - REALIZAÇÃO DE ESTUDO PSICOSSOCIAL NO MUNICÍPIO DE NOVA MUTUM-MT - Data: 02/10/2021 - 0,50 diárias.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10-7</text:p>
          </table:table-cell>
          <table:table-cell office:value-type="string" table:style-name="ce4">
            <text:p>03601.0002.21.000823-2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4829-54..2021.8.11.0000 - fins atender a solicitação que deriva de ordem proferida pelo douto Corregedor-Geral da Justiça para que acompanhe a equipe designada para os trabalhos de realização de correição ordinária a ser realizada na Comarca de Água Boa-MT - Data: 26/09 a 02/10/2021 - 6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72,42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86-0</text:p>
          </table:table-cell>
          <table:table-cell office:value-type="string" table:style-name="ce4">
            <text:p>03601.0002.21.000779-1</text:p>
          </table:table-cell>
          <table:table-cell office:value-type="string" table:style-name="ce4">
            <text:p>10/09/2021</text:p>
          </table:table-cell>
          <table:table-cell office:value-type="string" table:style-name="ce5">
            <text:p>Manoel Ferreira Lima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42246-96.2021.8.11.0000 - deslocamento nos dias 13/09/2021 a 17/09/2021, até as comarcas de Alta Floresta e Nova Mutum ¿ MT, a fim de realizar manutenção corretiva e preventiva de CFTV, realizar uma inspeção dos hidrantes, alarmes e demais equipamentos contra incêndios - 4,50 diárias.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1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73-3</text:p>
          </table:table-cell>
          <table:table-cell office:value-type="string" table:style-name="ce4">
            <text:p>03601.0001.21.003353-0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triguaçu-MT</text:p>
          </table:table-cell>
          <table:table-cell office:value-type="string" table:style-name="ce6">
            <text:p>Aut. nº 0736061-92.2021.8.11.0099 - ao Distrito de Nova Esperança -MT, a fim de proceder ao cumprimento da pauta de visita, para acompanhamento e estudo psicossocial nos Autos Código 1000375 - nº. 63.2021.811.0099 da Comarca de Cotriguaçu/MT - Data: 08 e 09/09/2021 - 1,50 diárias.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80-6</text:p>
          </table:table-cell>
          <table:table-cell office:value-type="string" table:style-name="ce4">
            <text:p>03601.0001.21.003355-7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triguaçu-MT</text:p>
          </table:table-cell>
          <table:table-cell office:value-type="string" table:style-name="ce6">
            <text:p>Aut. nº 0736062-77.2021.8.11.0099 - ao Distrito de Nova União, a fim de proceder ao cumprimento da pauta de visita, para acompanhamento e estudo psicossocial nos autos Código 1000331 - nº. 78.2020.811.0099 da Comarca de Cotriguaçu-MT - 06 e 07/09/2021 - 1,50 diárias.</text:p>
          </table:table-cell>
          <table:table-cell office:value-type="string" table:style-name="ce4">
            <text:p>06/09/2021</text:p>
          </table:table-cell>
          <table:table-cell office:value-type="string" table:style-name="ce4">
            <text:p>07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54-7</text:p>
          </table:table-cell>
          <table:table-cell office:value-type="string" table:style-name="ce4">
            <text:p>03601.0001.21.003374-3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triguaçu-MT</text:p>
          </table:table-cell>
          <table:table-cell office:value-type="string" table:style-name="ce6">
            <text:p>Aut. nº 0736060-10.2021.8.11.0099 - deslocamento nos dias 10/09/2021 a 11/09/2021, ao Município de Juruena/MT, a fim de proceder ao cumprimento da pauta de visita, para acompanhamento e estudo psicossocial - 1,50 diárias.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49-0</text:p>
          </table:table-cell>
          <table:table-cell office:value-type="string" table:style-name="ce4">
            <text:p>03601.0001.21.003145-7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40294-82.2021.8.11.0000 - EM FACE DO DESLOCAMENTO PARA A COMARCA DE Rio Branco-MT - Data : 01 a 03 - 14 a 17/09/2021 - 6,00 diárias.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00-4</text:p>
          </table:table-cell>
          <table:table-cell office:value-type="string" table:style-name="ce4">
            <text:p>03601.0001.21.003443-1</text:p>
          </table:table-cell>
          <table:table-cell office:value-type="string" table:style-name="ce4">
            <text:p>17/09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43863-91.2021.8.11.0000 - deslocamento para a Comarca de Rio Branco/MT, nos dias 20, 21, 22, 23, 28, 29 e 30/09/2021, conforme o § 1º do artigo 14 da Portaria 1.270/2019/PRES - 6,00 diárias.</text:p>
          </table:table-cell>
          <table:table-cell office:value-type="string" table:style-name="ce4">
            <text:p>20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1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3-5</text:p>
          </table:table-cell>
          <table:table-cell office:value-type="string" table:style-name="ce4">
            <text:p>03601.0001.21.003525-8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Marcos Eduardo Moreira Siqueri</text:p>
          </table:table-cell>
          <table:table-cell office:value-type="string" table:style-name="ce4">
            <text:p>Assessor Técnico Jurídic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4817-40.2021.8.11.0000 - Correição presencial no Município de Agua Boa-MT - Data: 26/09 a 02/10/2021 - 6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811,07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01-8</text:p>
          </table:table-cell>
          <table:table-cell office:value-type="string" table:style-name="ce4">
            <text:p>03601.0002.21.000803-8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Marcos Espolar Mel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ão de Melgaço-MT</text:p>
          </table:table-cell>
          <table:table-cell office:value-type="string" table:style-name="ce6">
            <text:p>Aut. nº 0042122-16.2021.8.11.0000 - deslocamento no dia 10/09/2021, ao município de Barão de Melgaço ¿ MT, a fim de realizar vistoria in loco na baia de Chacororé, em cumprimento à determinação do magistrado - 0,50 diárias.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12-8</text:p>
          </table:table-cell>
          <table:table-cell office:value-type="string" table:style-name="ce4">
            <text:p>03601.0001.21.003438-3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Marcos Faleiro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3300-97.2021.8.11.0000 - PARA REALIZAÇÃO DE INSPEÇÕES EXTRAORDINÁRIAS A SEREM REALIZADAS NA CADEIA PÚBLICA DE SORRISO-MT, E NA PENITENCIÁRIA DR. OSVALDO FLORENTINO L. FERREIRA "FERRUGEM", EM SINOP - 19 a 25/09/2021 - 6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250,02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2-7</text:p>
          </table:table-cell>
          <table:table-cell office:value-type="string" table:style-name="ce4">
            <text:p>03601.0001.21.003526-6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Marcos Ferreira Girão Junior</text:p>
          </table:table-cell>
          <table:table-cell office:value-type="string" table:style-name="ce4">
            <text:p>Assessor Corregedoria Geral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4799-19.2021.8.11.0000 - Correição presencial no Município de Agua Boa-MT - Data: 26/09 a 02/10/2021 - 6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811,07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74-1</text:p>
          </table:table-cell>
          <table:table-cell office:value-type="string" table:style-name="ce4">
            <text:p>03601.0001.21.003356-5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6">
            <text:p>Aut. nº  0041222-33.2021.8.11.0000 - PARA PARTICIPAR DO REGIME DE EXCEÇÃO NA 1ª regime de exceção na 1ª VARA CRIMINAL NA COMARCA DE VÁRZEA GRANDE-MT - Data: 01 a 15/09/2021 - 14,50 diárias.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15/09/2021</text:p>
          </table:table-cell>
          <table:table-cell office:value-type="string" table:style-name="ce4">
            <text:p>14.5</text:p>
          </table:table-cell>
          <table:table-cell office:value-type="string" table:style-name="ce7">
            <text:p>7.284,21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02-6</text:p>
          </table:table-cell>
          <table:table-cell office:value-type="string" table:style-name="ce4">
            <text:p>03601.0002.21.000804-6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41855-44.2021.8.11.0000 - deslocamento nos dias 09/09/2021 a 11/09/2021, à cidade de Primavera do Leste ¿ MT, a fim de regular as instruções a serem ministradas para os policiais militares da Reserva Remunerada do TJMT (interior do Estado) - 2,50 diárias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87-9</text:p>
          </table:table-cell>
          <table:table-cell office:value-type="string" table:style-name="ce4">
            <text:p>03601.0002.21.000780-5</text:p>
          </table:table-cell>
          <table:table-cell office:value-type="string" table:style-name="ce4">
            <text:p>10/09/2021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láudia-MT</text:p>
          </table:table-cell>
          <table:table-cell office:value-type="string" table:style-name="ce6">
            <text:p>Aut. nº 0041421-55.2021.8.11.0000 - deslocamento nos dias 13/09/2021 a 15/09/2021, até a Comarca de Cláudia ¿ MT, a fim de acompanharem na inspeção judicial da Fazenda Recanto da Natureza, localizada na Zona Rural de Cláudia - 2,50 diárias.</text:p>
          </table:table-cell>
          <table:table-cell office:value-type="string" table:style-name="ce4">
            <text:p>13/09/2021</text:p>
          </table:table-cell>
          <table:table-cell office:value-type="string" table:style-name="ce4">
            <text:p>15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30-6</text:p>
          </table:table-cell>
          <table:table-cell office:value-type="string" table:style-name="ce4">
            <text:p>03601.0001.21.003527-4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brava do Norte-MT</text:p>
          </table:table-cell>
          <table:table-cell office:value-type="string" table:style-name="ce6">
            <text:p>Aut. nº 0745290-02.2021.8.11.0059 - para estudo social no processo n. 1001664-88.2020.8.11.0059 no dia 22/09/2021 - na zona rural do Município de Canabrava do Norte/MT - Data: 22/09/2021 - 0,50 diárias.</text:p>
          </table:table-cell>
          <table:table-cell office:value-type="string" table:style-name="ce4">
            <text:p>22/09/2021</text:p>
          </table:table-cell>
          <table:table-cell office:value-type="string" table:style-name="ce4">
            <text:p>22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75-1</text:p>
          </table:table-cell>
          <table:table-cell office:value-type="string" table:style-name="ce4">
            <text:p>03601.0001.21.003357-3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6">
            <text:p>Aut. nº 0735045-91.2021.8.11.0006 - ao Município Nossa Senhora do Livramento, a fim de realizar estudo psicossocial em cumprimento de determinação judicial contida nos autos PJE nº 1005336-35.2021.811.0006 da Comarca de Cáceres-MT - Data: 06/09/2021 - 0,50 diárias.</text:p>
          </table:table-cell>
          <table:table-cell office:value-type="string" table:style-name="ce4">
            <text:p>06/09/2021</text:p>
          </table:table-cell>
          <table:table-cell office:value-type="string" table:style-name="ce4">
            <text:p>06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13-6</text:p>
          </table:table-cell>
          <table:table-cell office:value-type="string" table:style-name="ce4">
            <text:p>03601.0001.21.003439-1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calinho-MT</text:p>
          </table:table-cell>
          <table:table-cell office:value-type="string" table:style-name="ce6">
            <text:p>Aut. nº 0738002-20.2021.8.11.0021 - ao Município de Cocalinho-MT, a fim de realizar estudo psicológico, conforme Ofício n.º 059/2021 - DF., subscrito pelo magistrado Jean Paulo Leão Rufino, Juiz de Direito Diretor do Foro da Comarca de Água Boa-MT - Data: 20 a 23/09/2021 - 3,50 diárias.</text:p>
          </table:table-cell>
          <table:table-cell office:value-type="string" table:style-name="ce4">
            <text:p>20/09/2021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945,35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6-1</text:p>
          </table:table-cell>
          <table:table-cell office:value-type="string" table:style-name="ce4">
            <text:p>03601.0001.21.003528-2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Nilcemeire Dos Santos Vilela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044863-29.2021.8.11.0000 - INSPEÇÃO COMARCAS DE COLIDER/TERRA NOVA DO NORTE E MARCELÂNDIA-MT - DATA: 27/09 a 01/10/2021 - 4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03-4</text:p>
          </table:table-cell>
          <table:table-cell office:value-type="string" table:style-name="ce4">
            <text:p>03601.0002.21.000805-4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41644-08.2021.8.11.0000 - deslocamento nos dias 08/09/2021 a 09/09/2021, à cidade de Sorriso ¿ MT, a fim de realizar recolhimento de armas existentes nas dependências do Fórum e Delegacias locais - 1,50 diárias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09-3</text:p>
          </table:table-cell>
          <table:table-cell office:value-type="string" table:style-name="ce4">
            <text:p>03601.0002.21.000824-0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4830-39.2021.8.11.0000 - fins atender a solicitação que deriva de ordem    proferida pelo douto Corregedor-Geral da Justiça para que acompanhe a equipe designada para os trabalhos de realização de correição ordinária a ser realizada na Comarca de Água Boa-MT - Data: 26/09 a 02/10/2021 - 6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3.072,42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55-5</text:p>
          </table:table-cell>
          <table:table-cell office:value-type="string" table:style-name="ce4">
            <text:p>03601.0001.21.003375-1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Pedro Lucas Ferreira Cavalcante</text:p>
          </table:table-cell>
          <table:table-cell office:value-type="string" table:style-name="ce4">
            <text:p>Assessor de Gabinete II</text:p>
          </table:table-cell>
          <table:table-cell office:value-type="string" table:style-name="ce4">
            <text:p>Várzea Grande-MT</text:p>
          </table:table-cell>
          <table:table-cell office:value-type="string" table:style-name="ce6">
            <text:p>Aut. nº 0041610-33.2021.8.11.0000 - deslocamento nos dias 03/09/2021 a 15/09/2021, de Alto Araguaia/MT até Várzea Grande/MT, em assessoramento à magistrada Marina Carlos França durante o regime de exceção na 1ª Vara Criminal de Várzea Grande - 12,50 diárias.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15/09/2021</text:p>
          </table:table-cell>
          <table:table-cell office:value-type="string" table:style-name="ce4">
            <text:p>12.5</text:p>
          </table:table-cell>
          <table:table-cell office:value-type="string" table:style-name="ce7">
            <text:p>4.282,46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26-8</text:p>
          </table:table-cell>
          <table:table-cell office:value-type="string" table:style-name="ce4">
            <text:p>03601.0001.21.003529-0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Poliana Zumerle Furtad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44773-21.2021.8.11.0000 - Correição presencial no Município de Agua Boa-MT - Data: 26/09 a 02/10/2021 - 6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811,07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14-4</text:p>
          </table:table-cell>
          <table:table-cell office:value-type="string" table:style-name="ce4">
            <text:p>03601.0001.21.003440-5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6">
            <text:p>Aut. nº 0742794-89.2021.8.11.0094 - EM FACE DO DESLOCAMENTO PARA A COMARCA DE PORTO DOS GAÚCHOS, NOS DIAS 20, 21, 22, 23 E 24/09/2021 - Data: 20 a 24/09/2021 - 4,50 diárias.</text:p>
          </table:table-cell>
          <table:table-cell office:value-type="string" table:style-name="ce4">
            <text:p>20/09/2021</text:p>
          </table:table-cell>
          <table:table-cell office:value-type="string" table:style-name="ce4">
            <text:p>24/09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95,73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8-3</text:p>
          </table:table-cell>
          <table:table-cell office:value-type="string" table:style-name="ce4">
            <text:p>03601.0001.21.003540-1</text:p>
          </table:table-cell>
          <table:table-cell office:value-type="string" table:style-name="ce4">
            <text:p>23/09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 - MT</text:p>
          </table:table-cell>
          <table:table-cell office:value-type="string" table:style-name="ce6">
            <text:p>Aut. nº 0742799-14.2021.8.11.0094 - deslocamento para a Comarca de Porto dos Gaúchos/MT, nos dias 27, 28, 29 e 30/09/2021, conforme o § 1º do artigo 14 da Portaria 1.270/2019/PRES - 3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707,79</text:p>
          </table:table-cell>
          <table:table-cell office:value-type="string" table:style-name="ce4">
            <text:p>2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14-4</text:p>
          </table:table-cell>
          <table:table-cell office:value-type="string" table:style-name="ce4">
            <text:p>03601.0001.21.000511-4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6">
            <text:p>Aut. nº 0742794-89.2021.8.11.0094 - EM FACE DO DESLOCAMENTO PARA A COMARCA DE PORTO DOS GAÚCHOS, NOS DIAS 20, 21, 22, 23 E 24/09/2021 - Data: 20 a 24/09/2021 - 4,50 diárias.</text:p>
          </table:table-cell>
          <table:table-cell office:value-type="string" table:style-name="ce4">
            <text:p>20/09/2021</text:p>
          </table:table-cell>
          <table:table-cell office:value-type="string" table:style-name="ce4">
            <text:p>24/09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-2.195,73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04-2</text:p>
          </table:table-cell>
          <table:table-cell office:value-type="string" table:style-name="ce4">
            <text:p>03601.0002.21.000806-2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Ramiro Martines Dia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41856-29.2021.8.11.0000 - deslocamento nos dias 09/09/2021 a 11/09/2021, à cidade de Primavera do Leste ¿ MT, a fim de regular as instruções a serem ministradas para os policiais militares da Reserva Remunerada do TJMT (interior do Estado) - 2,50 diárias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79-2</text:p>
          </table:table-cell>
          <table:table-cell office:value-type="string" table:style-name="ce4">
            <text:p>03601.0001.21.003358-1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6">
            <text:p>Aut. nº 0735229-72.2021.8.11.0030 - ao Distrito de Bom Jardim-MT, a fim de realizar Estudo Psicossocial nos autos 0000664-31.2018.811.0030 da Comarca de Nobres-MT - Data: 03/09/2021 - 0,50 diárias.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21-7</text:p>
          </table:table-cell>
          <table:table-cell office:value-type="string" table:style-name="ce4">
            <text:p>03601.0001.21.003482-0</text:p>
          </table:table-cell>
          <table:table-cell office:value-type="string" table:style-name="ce4">
            <text:p>15/09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6">
            <text:p>Aut. nº 0738871-53.2021.8.11.0030 - deslocamento no dia 16/09/2021, ao Distrito de Bom Jardim-MT, a fim de dar cumprimento de estudo psicossocial da Comarca de Nobres-MT - 0,50 diárias.</text:p>
          </table:table-cell>
          <table:table-cell office:value-type="string" table:style-name="ce4">
            <text:p>16/09/2021</text:p>
          </table:table-cell>
          <table:table-cell office:value-type="string" table:style-name="ce4">
            <text:p>16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5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03-9</text:p>
          </table:table-cell>
          <table:table-cell office:value-type="string" table:style-name="ce4">
            <text:p>03601.0001.21.003446-4</text:p>
          </table:table-cell>
          <table:table-cell office:value-type="string" table:style-name="ce4">
            <text:p>21/09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41566-77.2021.8.11.0030 - deslocamento no dia 23/09/2021, até o Distrito de Coqueiral-MT, a fim de realizar estudo psicossocial - 0,50 diárias.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76-8</text:p>
          </table:table-cell>
          <table:table-cell office:value-type="string" table:style-name="ce4">
            <text:p>03601.0001.21.003359-1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Canaã do Norte-MT</text:p>
          </table:table-cell>
          <table:table-cell office:value-type="string" table:style-name="ce6">
            <text:p>Aut. nº 0737659-60.2021.8.11.0009 - EM FACE DO DESLOCAMENTO PARA A COMARCA DE NOVA CANAÃ DO NORTE, NOS DIAS 03, 10, 13, 17, 20, 21, 23, 24, 27 E 30/09/2021 - 6,00 diárias.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9-1</text:p>
          </table:table-cell>
          <table:table-cell office:value-type="string" table:style-name="ce4">
            <text:p>03601.0001.21.003541-1</text:p>
          </table:table-cell>
          <table:table-cell office:value-type="string" table:style-name="ce4">
            <text:p>29/09/2021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Canaã do Norte-MT</text:p>
          </table:table-cell>
          <table:table-cell office:value-type="string" table:style-name="ce6">
            <text:p>Aut. nº 0746880-67.2021.8.11.0009 - deslocamento para a Comarca de Nova Canaã do Norte/MT, nos dias 01, 04, 07, 08, 13, 15, 19, 20, 22 e 25/10/2021, conforme o § 1º do artigo 14 da Portaria 1.270/2019/PRES - 6,00 diárias.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31/10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2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15-8</text:p>
          </table:table-cell>
          <table:table-cell office:value-type="string" table:style-name="ce4">
            <text:p>03601.0002.21.000817-8</text:p>
          </table:table-cell>
          <table:table-cell office:value-type="string" table:style-name="ce4">
            <text:p>20/09/2021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orto Alegre do Norte-MT</text:p>
          </table:table-cell>
          <table:table-cell office:value-type="string" table:style-name="ce6">
            <text:p>Aut. nº 0044028-41.2021.8.11.0000 - deslocamento nos dias 17/09/2021 a 22/09/2021, à Comarca de Porto Alegre do Norte-MT, a fim de avaliar e corrigir os danos causados pelas fortes chuvas e também substituição dos nobreaks que atendem os servidores de dados da supra citada Comarca - 5,50 diárias.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22/09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302,61</text:p>
          </table:table-cell>
          <table:table-cell office:value-type="string" table:style-name="ce4">
            <text:p>2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391-7</text:p>
          </table:table-cell>
          <table:table-cell office:value-type="string" table:style-name="ce4">
            <text:p>03601.0002.21.000789-9</text:p>
          </table:table-cell>
          <table:table-cell office:value-type="string" table:style-name="ce4">
            <text:p>17/09/2021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6">
            <text:p>Aut. nº 0043656-92.2021.8.11.0000 - deslocamento nos dias 19 a 25/09/2021, até as Comarcas de Sorriso e Sinop, em assessoramento direto a magistrados , a fim de acompanhar na inspeção extraordinária da cadeia de Sorriso e penitenciária de Ferrugem em Sinop - 6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457,91</text:p>
          </table:table-cell>
          <table:table-cell office:value-type="string" table:style-name="ce4">
            <text:p>17/09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416-6</text:p>
          </table:table-cell>
          <table:table-cell office:value-type="string" table:style-name="ce4">
            <text:p>03601.0002.21.000825-9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Marcelândia-MT</text:p>
          </table:table-cell>
          <table:table-cell office:value-type="string" table:style-name="ce6">
            <text:p>Aut. nº 0045078-05.2021.8.11.0000 - deslocamento do Policial Militar as cidades de Colíder, Terra Nova do Norte e Marcelândia ¿ MT, fins atender a solicitação que deriva de ordem proferida pelo douto Corregedor-Geral da Justiça para que o militar acompanhe a equipe designada para os trabalhos de inspeção nos Cartórios do 2º Ofício da Comarca de Colíder - Data: 27/09 a 01/10/2021 - 4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215,4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56-3</text:p>
          </table:table-cell>
          <table:table-cell office:value-type="string" table:style-name="ce4">
            <text:p>03601.0001.21.003376-1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ba-MT</text:p>
          </table:table-cell>
          <table:table-cell office:value-type="string" table:style-name="ce6">
            <text:p>Aut. nº 0736200-26.2021.8.11.0105 - deslocamento no dia 10/09/2021, ao Distrito do Guariba, a fim de realizar estudo psicossocial - 0,50 diária.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48-9</text:p>
          </table:table-cell>
          <table:table-cell office:value-type="string" table:style-name="ce4">
            <text:p>03601.0001.21.003530-4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Rosane Helena Vieira Daltro</text:p>
          </table:table-cell>
          <table:table-cell office:value-type="string" table:style-name="ce4">
            <text:p>Assessor Técnico Projetos, Acórdãos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44816-55.2021.8.11.0000 - Correição presencial no Município de Água Boa-MT - Data: 26/09 a 02/10/2021 - 6,50 diárias.</text:p>
          </table:table-cell>
          <table:table-cell office:value-type="string" table:style-name="ce4">
            <text:p>26/09/2021</text:p>
          </table:table-cell>
          <table:table-cell office:value-type="string" table:style-name="ce4">
            <text:p>02/10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811,07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57-1</text:p>
          </table:table-cell>
          <table:table-cell office:value-type="string" table:style-name="ce4">
            <text:p>03601.0001.21.003377-8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Silvia Catarina da Silva Correa de Oliv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piranga do Norte-MT</text:p>
          </table:table-cell>
          <table:table-cell office:value-type="string" table:style-name="ce6">
            <text:p>Aut. nº 0734721-96.2021.8.11.0040 - deslocamento no dia 09/09/2021, ao Município de Ipiranga do Norte-MT, a fim de realizar estudo psicossocial - 0,50 diária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77-6</text:p>
          </table:table-cell>
          <table:table-cell office:value-type="string" table:style-name="ce4">
            <text:p>03601.0001.21.003360-3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ramujo-MT</text:p>
          </table:table-cell>
          <table:table-cell office:value-type="string" table:style-name="ce6">
            <text:p>Aut. nº 0735043-24.2021.8.11.0006 - até a localidade Caramujo, BR070, Município de Cáceres, a fim de realizar estudo psicossocial, conforme solicitado pela magistrada Hanae Yamamura de Oliveira, Juíza de Direito Diretora do Fórum da Comarca de Cáceres-MT - Data: 07/09/2021 - 0,50 diárias.</text:p>
          </table:table-cell>
          <table:table-cell office:value-type="string" table:style-name="ce4">
            <text:p>07/09/2021</text:p>
          </table:table-cell>
          <table:table-cell office:value-type="string" table:style-name="ce4">
            <text:p>07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50-4</text:p>
          </table:table-cell>
          <table:table-cell office:value-type="string" table:style-name="ce4">
            <text:p>03601.0001.21.003146-5</text:p>
          </table:table-cell>
          <table:table-cell office:value-type="string" table:style-name="ce4">
            <text:p>01/09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essor da Justiça Comunitária</text:p>
          </table:table-cell>
          <table:table-cell office:value-type="string" table:style-name="ce4">
            <text:p>Alto Garças-MT</text:p>
          </table:table-cell>
          <table:table-cell office:value-type="string" table:style-name="ce6">
            <text:p>Aut. nº 0038406-78.2021.8.11.0000 - a fim de realizar serviços da Justiça Comunitária, prestação de informações e orientações, bem como consultas oftalmológicas em parceria com o município - na Comarca de Alto Garças-MT - Data: 02 e 03/09/2021 - 1,50 diárias.</text:p>
          </table:table-cell>
          <table:table-cell office:value-type="string" table:style-name="ce4">
            <text:p>02/09/2021</text:p>
          </table:table-cell>
          <table:table-cell office:value-type="string" table:style-name="ce4">
            <text:p>03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0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59-8</text:p>
          </table:table-cell>
          <table:table-cell office:value-type="string" table:style-name="ce4">
            <text:p>03601.0001.21.003379-4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Poxoréu-MT</text:p>
          </table:table-cell>
          <table:table-cell office:value-type="string" table:style-name="ce6">
            <text:p>Aut. nº 0040556-32.2021.8.11.0000 - deslocamento nos dias 09/09/2021 a 11/09/2021, ao Município de Poxoréu-MT, a fim de realizar serviços da Justiça Comunitária à população carente em tempos de pandemia - 2,50 diárias.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70,71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588-1</text:p>
          </table:table-cell>
          <table:table-cell office:value-type="string" table:style-name="ce4">
            <text:p>03601.0001.21.003409-1</text:p>
          </table:table-cell>
          <table:table-cell office:value-type="string" table:style-name="ce4">
            <text:p>13/09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essor Justiça Comunitári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41030-03.2021.8.11.0000 - deslocamento nos dias 14/09/2021 a 18/09/2021, ao Município de Poconé (Pirigara e comunidades adjacentes), a fim de realizar serviços da Justiça Comunitária, prestação de informações e orientações, bem como entrega de alimentos, roupas e demais doações à população em situação de vulnerabilidade, em decorrência da pandemia do COVID-19 -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1.006,37</text:p>
          </table:table-cell>
          <table:table-cell office:value-type="string" table:style-name="ce4">
            <text:p>1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14-1</text:p>
          </table:table-cell>
          <table:table-cell office:value-type="string" table:style-name="ce4">
            <text:p>03601.0002.21.000818-6</text:p>
          </table:table-cell>
          <table:table-cell office:value-type="string" table:style-name="ce4">
            <text:p>20/09/2021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Gabriel D'Oeste-MS</text:p>
          </table:table-cell>
          <table:table-cell office:value-type="string" table:style-name="ce6">
            <text:p>CIA 0043623-05.2021.8.11.0000 - PEDIDO DE PAGAMENTO DE INDENIZAÇÃO DE DIÁRIAS Nº 734/2021 - Referente a viagem institucional nos dias 14 e 15/09/2021 à cidade de São Gabriel D¿Oeste/MS, para realizar diligência ordenada pela Presidente deste Tribunal de caráter emergencial e imprevisível - 1,5 diárias.</text:p>
          </table:table-cell>
          <table:table-cell office:value-type="string" table:style-name="ce4">
            <text:p>14/09/2021</text:p>
          </table:table-cell>
          <table:table-cell office:value-type="string" table:style-name="ce4">
            <text:p>15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20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89-1</text:p>
          </table:table-cell>
          <table:table-cell office:value-type="string" table:style-name="ce4">
            <text:p>03601.0001.21.003410-3</text:p>
          </table:table-cell>
          <table:table-cell office:value-type="string" table:style-name="ce4">
            <text:p>13/09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38132-61.2021.8.11.0004 - deslocamento no dia 16/09/2021, ao município de General Carnerio - MT, a fim de realizar estudo Psicossocial - 0,50 diária.</text:p>
          </table:table-cell>
          <table:table-cell office:value-type="string" table:style-name="ce4">
            <text:p>16/09/2021</text:p>
          </table:table-cell>
          <table:table-cell office:value-type="string" table:style-name="ce4">
            <text:p>16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3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04-7</text:p>
          </table:table-cell>
          <table:table-cell office:value-type="string" table:style-name="ce4">
            <text:p>03601.0001.21.003447-2</text:p>
          </table:table-cell>
          <table:table-cell office:value-type="string" table:style-name="ce4">
            <text:p>21/09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u-MT</text:p>
          </table:table-cell>
          <table:table-cell office:value-type="string" table:style-name="ce6">
            <text:p>Aut. nº 0738220-02.2021.8.11.0004 - deslocamento no dia 23/09/2021, ao município de Torixoréu /MT, a fim de realizar estudo psicossocial - 0,50 diárias.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23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1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43-8</text:p>
          </table:table-cell>
          <table:table-cell office:value-type="string" table:style-name="ce4">
            <text:p>03601.0001.21.003532-0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40632-03.2021.8.11.0004 - REALIZAÇÃO DE ESTUDO PSICOSSOCIAL NO MUNICÍPIO DE GENERAL CARNEIRO-MT - Data: 30/09/2021 - 0,50 diárias.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616-0</text:p>
          </table:table-cell>
          <table:table-cell office:value-type="string" table:style-name="ce4">
            <text:p>03601.0001.21.003441-3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43516-58.2021.8.11.0000 - até as Comarcas de Sorriso e Sinop, em assessoramento direto aos magistrados Marcos Faleiros daSilva, Helícia Vitti Lourenço e João Filho de Almeida Portela, a fim de auxiliar na inspeção extraordinária da cadeia de Sorriso e da penitenciária de Ferrugem em Sinop - Data: 19 a 25/09/2021 - 6,50 diárias.</text:p>
          </table:table-cell>
          <table:table-cell office:value-type="string" table:style-name="ce4">
            <text:p>19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2.196,56</text:p>
          </table:table-cell>
          <table:table-cell office:value-type="string" table:style-name="ce4">
            <text:p>16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558-1</text:p>
          </table:table-cell>
          <table:table-cell office:value-type="string" table:style-name="ce4">
            <text:p>03601.0001.21.003378-6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Tânia Cristina Cardoso Eufrási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uruena-MT</text:p>
          </table:table-cell>
          <table:table-cell office:value-type="string" table:style-name="ce6">
            <text:p>Aut. nº 0736059-25.2021.8.11.0099 - deslocamento nos dias 10/09/2021 a 11/09/2021, ao Município de Juruena/MT, a fim de proceder ao cumprimento da pauta de visita, para acompanhamento e estudo psicossocial - 1,50 diárias.</text:p>
          </table:table-cell>
          <table:table-cell office:value-type="string" table:style-name="ce4">
            <text:p>10/09/2021</text:p>
          </table:table-cell>
          <table:table-cell office:value-type="string" table:style-name="ce4">
            <text:p>11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8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22-5</text:p>
          </table:table-cell>
          <table:table-cell office:value-type="string" table:style-name="ce4">
            <text:p>03601.0001.21.003483-9</text:p>
          </table:table-cell>
          <table:table-cell office:value-type="string" table:style-name="ce4">
            <text:p>15/09/2021</text:p>
          </table:table-cell>
          <table:table-cell office:value-type="string" table:style-name="ce5">
            <text:p>Tânia Cristina Cardoso Eufrási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uruena-MT</text:p>
          </table:table-cell>
          <table:table-cell office:value-type="string" table:style-name="ce6">
            <text:p>Aut. nº 0738879-17.2021.8.11.0099 - deslocamento no dia 17/09/2021 a 18/09/2021, até o Município de Juruena/MT e demais linhas rurais da localidade, a fim de realizar cumprimento da pauta de visita, acompanhamento e estudo psicossocial - 1,50 diárias.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18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5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64-0</text:p>
          </table:table-cell>
          <table:table-cell office:value-type="string" table:style-name="ce4">
            <text:p>03601.0001.21.003512-6</text:p>
          </table:table-cell>
          <table:table-cell office:value-type="string" table:style-name="ce4">
            <text:p>22/09/2021</text:p>
          </table:table-cell>
          <table:table-cell office:value-type="string" table:style-name="ce5">
            <text:p>Tânia Cristina Cardoso Eufrási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triguaçu-MT</text:p>
          </table:table-cell>
          <table:table-cell office:value-type="string" table:style-name="ce6">
            <text:p>Aut. nº 0738878-32.2021.8.11.0099 - deslocamento no dia 25/09/2021, ao Município de Juruena/MT, a fim de realizar estudo psicossocial - 0,50 diárias.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25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2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35-7</text:p>
          </table:table-cell>
          <table:table-cell office:value-type="string" table:style-name="ce4">
            <text:p>03601.0001.21.003531-2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Tânia Cristina Cardoso Eufrási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uruena-MT</text:p>
          </table:table-cell>
          <table:table-cell office:value-type="string" table:style-name="ce6">
            <text:p>Aut. nº 0742456-03.2021.8.11.0099 - para realizar estudo Psicossocial até o município de Juruena-MT - Data: 01/10/2021 - 0,50 diárias.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23-3</text:p>
          </table:table-cell>
          <table:table-cell office:value-type="string" table:style-name="ce4">
            <text:p>03601.0001.21.003533-9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Vanderlucia Faustino de Arauj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743877-47.2021.8.11.0028 - Complementação 0724009-83.2021 - 01/10 a 31/12/2021. (Prorrogação 30.9 a 31.10.2021) - PARA, EXCEPCIONALMENTE, SE DESLOCAREM TEMPORARIAMENTE PARA REALIZAÇÃO DE TAREFAS NA COMARCA DE POCONÉ-MT - Data: 01/10 a 31/12/2021 - 92,0 diárias.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31/12/2021</text:p>
          </table:table-cell>
          <table:table-cell office:value-type="string" table:style-name="ce4">
            <text:p>92</text:p>
          </table:table-cell>
          <table:table-cell office:value-type="string" table:style-name="ce7">
            <text:p>21.399,38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24-1</text:p>
          </table:table-cell>
          <table:table-cell office:value-type="string" table:style-name="ce4">
            <text:p>03601.0001.21.003484-7</text:p>
          </table:table-cell>
          <table:table-cell office:value-type="string" table:style-name="ce4">
            <text:p>15/09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36025-44.2021.8.11.0004 - deslocamento no dia 17/09/2021, até o município de General Carneiro /MT, Aldeia Divina Providência,, a fim de realizar estudo Psicossocial - 0,50 diárias.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17/09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15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4-3</text:p>
          </table:table-cell>
          <table:table-cell office:value-type="string" table:style-name="ce4">
            <text:p>03601.0001.21.003534-7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Vinicius Coelho do Pra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Vera-MT</text:p>
          </table:table-cell>
          <table:table-cell office:value-type="string" table:style-name="ce6">
            <text:p>Aut. nº 0044866-81.2021.8.11.0000 - INSPEÇÃO COMARCAS DE COLIDER/TERRA NOVA DO NORTE E MARCELÂNDIA-MT - DATA: 27/09 a 01/10/2021 - 4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405-0</text:p>
          </table:table-cell>
          <table:table-cell office:value-type="string" table:style-name="ce4">
            <text:p>03601.0002.21.000807-0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Waldir Fernando Nun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6">
            <text:p>Aut. nº 0041646-75.2021.8.11.0000 - deslocamento nos dias 08/09/2021 a 09/09/2021, à cidade de Sorriso ¿ MT, a fim de realizar recolhimento de armas existentes nas dependências do Fórum e Delegacias locais - 1,50 diárias.</text:p>
          </table:table-cell>
          <table:table-cell office:value-type="string" table:style-name="ce4">
            <text:p>08/09/2021</text:p>
          </table:table-cell>
          <table:table-cell office:value-type="string" table:style-name="ce4">
            <text:p>09/09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9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44-6</text:p>
          </table:table-cell>
          <table:table-cell office:value-type="string" table:style-name="ce4">
            <text:p>03601.0001.21.003535-5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Alto Boa Vista-MT</text:p>
          </table:table-cell>
          <table:table-cell office:value-type="string" table:style-name="ce6">
            <text:p>Aut. nº 0744556-80.2021.8.11.0017 - REALIZAÇÃO DE ESTUDO PSICOSSOCIAL NO MUNICÍPIO DE ALTO BOA VISTA-MT - Data: 28/09 a 03/10/2021 - 5,50 diárias.</text:p>
          </table:table-cell>
          <table:table-cell office:value-type="string" table:style-name="ce4">
            <text:p>28/09/2021</text:p>
          </table:table-cell>
          <table:table-cell office:value-type="string" table:style-name="ce4">
            <text:p>03/10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657-8</text:p>
          </table:table-cell>
          <table:table-cell office:value-type="string" table:style-name="ce4">
            <text:p>03601.0001.21.003536-3</text:p>
          </table:table-cell>
          <table:table-cell office:value-type="string" table:style-name="ce4">
            <text:p>27/09/2021</text:p>
          </table:table-cell>
          <table:table-cell office:value-type="string" table:style-name="ce5">
            <text:p>Yasmim Meira Pelegrin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44867-66.2021.8.11.0000 - INSPEÇÃO COMARCAS DE COLIDER/TERRA NOVA DO NORTE E MARCELÂNDIA-MT - DATA: 27/09 a 01/10/2021 - 4,50 DIÁRIAS.</text:p>
          </table:table-cell>
          <table:table-cell office:value-type="string" table:style-name="ce4">
            <text:p>27/09/202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27/09/20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Total UO: 217.155,6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8"/>
          <table:table-cell table:style-name="ce9"/>
          <table:table-cell table:style-name="ce10"/>
          <table:table-cell table:number-columns-repeated="6"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12"/>
          <table:table-cell table:style-name="ce13"/>
          <table:table-cell table:number-columns-repeated="5" table:style-name="ce11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number-rows-repeated="37" table:style-name="ro1">
          <table:table-cell table:number-columns-repeated="4" table:style-name="ce8"/>
          <table:table-cell table:style-name="ce9"/>
          <table:table-cell table:style-name="ce10"/>
          <table:table-cell table:number-columns-repeated="6" table:style-name="ce8"/>
          <table:table-cell table:number-columns-repeated="16372"/>
        </table:table-row>
        <table:table-row table:number-rows-repeated="12" table:style-name="ro1">
          <table:table-cell table:number-columns-repeated="2" table:style-name="ce14"/>
          <table:table-cell table:number-columns-repeated="2" table:style-name="ce8"/>
          <table:table-cell table:style-name="ce9"/>
          <table:table-cell table:style-name="ce10"/>
          <table:table-cell table:style-name="ce15"/>
          <table:table-cell table:number-columns-repeated="16377"/>
        </table:table-row>
        <table:table-row table:number-rows-repeated="111" table:style-name="ro1">
          <table:table-cell table:number-columns-repeated="2"/>
          <table:table-cell table:number-columns-repeated="2" table:style-name="ce8"/>
          <table:table-cell table:style-name="ce9"/>
          <table:table-cell table:number-columns-repeated="16379"/>
        </table:table-row>
        <table:table-row table:number-rows-repeated="1048225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ETEMBRO-2021.A10:SETEMBRO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2:10Z</dc:date>
  </office:meta>
</office:document-meta>
</file>