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LHO-20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JULHO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1-3</text:p>
          </table:table-cell>
          <table:table-cell office:value-type="string" table:style-name="ce22">
            <text:p>03601.0002.23.001045-6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Ada Consuelo Leal de Queiroz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39652-41.2023.8.11.0000. Deslocamento para a comarca de Alto Garças-MT a fim de atuar como facilitadora no evento: "Semana de Práticas Jurídicas da Justiça Restaurativa". 6,50 Diárias. Gestor Administrativo.   </text:p>
          </table:table-cell>
          <table:table-cell office:value-type="string" table:style-name="ce22">
            <text:p>16/07/2023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39-4</text:p>
          </table:table-cell>
          <table:table-cell office:value-type="string" table:style-name="ce22">
            <text:p>03601.0001.23.004175-2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Adriana Antonia Martin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Lucas do Rio Verde-MT</text:p>
          </table:table-cell>
          <table:table-cell office:value-type="string" table:style-name="ce23">
            <text:p>Autorização n. 0040950-68.2023.8.11.0000. Deslocamento para a comarca de Lucas do Rio Verde-MT em acompanhamento do Des. Orlando de Almeida Perri, Supervisor do GMF, do Magistrado Geraldo Fernandes Fidelis Neto, Juiz Coordenador do Grupo de Monitoramento e Fiscalização do Sistema Carcerário e Socioeducativo. 1,50 Diária. Psicóloga.    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03601.0002.23.000648-2</text:p>
          </table:table-cell>
          <table:table-cell office:value-type="string" table:style-name="ce22">
            <text:p>03601.0002.23.001109-6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Adriano Horácio da Silv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Itaúba - MT</text:p>
          </table:table-cell>
          <table:table-cell office:value-type="string" table:style-name="ce23">
            <text:p>Autorização Nº: 0043686-59.2023.8.11.0000 - Deslocamento para a cidade Itaúba - MT, que tem como finalidade o recolhimento de armas de fogo, munições e outros materiais controlados apreendidos - 4,50 diárias (Militar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77-1</text:p>
          </table:table-cell>
          <table:table-cell office:value-type="string" table:style-name="ce22">
            <text:p>03601.0002.23.001005-7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Afonso Vitorino Maciel</text:p>
          </table:table-cell>
          <table:table-cell office:value-type="string" table:style-name="ce22">
            <text:p>Coordenador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37502-87.2023.8.11.0000. Deslocamento para participar do encontro Nacional da Rede de Governança ¿Rumo a excelência na Gestão Pública¿.  3,50 Diárias. Coordenador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950,25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40-8</text:p>
          </table:table-cell>
          <table:table-cell office:value-type="string" table:style-name="ce22">
            <text:p>03601.0001.23.004176-0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Alessandra Cristina Salessa Silv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25979-70.2023.8.11.0086. Deslocamento para a Comunidade Ranchão, Zona Rural do município de Nova Mutum-MT, a fim de realizar estudo psicossocial. 0,50 Diária. Psicóloga.     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1518-1</text:p>
          </table:table-cell>
          <table:table-cell office:value-type="string" table:style-name="ce22">
            <text:p>03601.0001.23.004159-0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Alexandre Meinberg Ceroy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86-51.2023.8.11.0000 - Deslocamento para Cuiabá a fim de participar do Curso Capacitação em Direitos Humanos na Esmagis/Mt - 2,50 diárias (Juí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54-7</text:p>
          </table:table-cell>
          <table:table-cell office:value-type="string" table:style-name="ce22">
            <text:p>03601.0002.23.001120-7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Alexsandro R. de Souz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Guiratinga-MT</text:p>
          </table:table-cell>
          <table:table-cell office:value-type="string" table:style-name="ce23">
            <text:p>Autorização n. 0044232-17.2023.8.11.0000. Deslocamento até a comarca de Guiratinga-MT e demais comarcas (Rondonópolis, Guiratinga, Rondonópolis) a fim de realizar o recolhimento de armas e munições na delegacia e posterior entrega na Comarca de Cuiabá. 0,50 Diária. Militar 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31-9</text:p>
          </table:table-cell>
          <table:table-cell office:value-type="string" table:style-name="ce22">
            <text:p>03601.0001.23.004215-5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Aline Pereira da Silv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Castanheira-MT</text:p>
          </table:table-cell>
          <table:table-cell office:value-type="string" table:style-name="ce23">
            <text:p>Aut. nº 0725856-61.2023.8.11.0025 - deslocamento para o para o município de Castanheira/MT, num percurso de 44 Km (ida), para realização de estudo psicossocial - 0,50 diárias(Psicóloga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7-2</text:p>
          </table:table-cell>
          <table:table-cell office:value-type="string" table:style-name="ce22">
            <text:p>03601.0001.23.004344-5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Aline Pereira da Silv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Castanheira - MT</text:p>
          </table:table-cell>
          <table:table-cell office:value-type="string" table:style-name="ce23">
            <text:p>Autorização Nº: 0728056-41.2023.8.11.0025 - Deslocamento para o município de Castanheira/MT, para realização de estudo psicossocial no núcleo familiar da menor - 0,50 diária (Psicóloga)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79-1</text:p>
          </table:table-cell>
          <table:table-cell office:value-type="string" table:style-name="ce22">
            <text:p>03601.0001.23.004440-9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Aline Pereira da Silv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Castanheira - MT</text:p>
          </table:table-cell>
          <table:table-cell office:value-type="string" table:style-name="ce23">
            <text:p>Autorização Nº: 0728064-18.2023.8.11.0025 - Deslocamento para o município de Castanheira/MT, a fim de realizar estudo psicossocial no núcleo familiar de menor - 0,50 diária (Psicóloga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1-5</text:p>
          </table:table-cell>
          <table:table-cell office:value-type="string" table:style-name="ce22">
            <text:p>03601.0002.23.001019-7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Allan Victor de Almeida Tune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Rio Branco - MT</text:p>
          </table:table-cell>
          <table:table-cell office:value-type="string" table:style-name="ce23">
            <text:p>Autorização Nº: 0038369-80.2023.8.11.0000 - Deslocamento até a comarca de Rio Branco-MT, a fim de realizar o recolhimento de armas de fogo, munições e outros materiais controlados apreendidos - 3,50 diárias (Militar)</text:p>
          </table:table-cell>
          <table:table-cell office:value-type="string" table:style-name="ce22">
            <text:p>04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158,51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1-6</text:p>
          </table:table-cell>
          <table:table-cell office:value-type="string" table:style-name="ce22">
            <text:p>03601.0002.23.001030-8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Allan Victor de Almeida Tune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Apiácas-MT</text:p>
          </table:table-cell>
          <table:table-cell office:value-type="string" table:style-name="ce23">
            <text:p>Autorização n. 0039250-57.2023.8.11.0000. Deslocamento até a comarca de Apiacás-MT e demais comarcas (Alta Floresta, Colíder, Paranaíta, Nova Monte Verde e Nova Bandeirantes) a fim de realizar o recolhimento de armas de fogo, munições e outros materiais. 5,50 Diárias. Militar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963,37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49-0</text:p>
          </table:table-cell>
          <table:table-cell office:value-type="string" table:style-name="ce22">
            <text:p>03601.0002.23.001110-1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Allan Victor de Almeida Tune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Itaúba - MT</text:p>
          </table:table-cell>
          <table:table-cell office:value-type="string" table:style-name="ce23">
            <text:p>Autorização Nº: 0043686-59.2023.8.11.0000 - Deslocamento para a cidade Itaúba - MT, que tem como finalidade o recolhimento de armas de fogo, munições e outros materiais controlados apreendidos - 4,50 diárias (Militar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4-0</text:p>
          </table:table-cell>
          <table:table-cell office:value-type="string" table:style-name="ce22">
            <text:p>03601.0002.23.001036-7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Alvaro Fernando Ferreira Marinho</text:p>
          </table:table-cell>
          <table:table-cell office:value-type="string" table:style-name="ce22">
            <text:p>Diretor de Departamento</text:p>
          </table:table-cell>
          <table:table-cell office:value-type="string" table:style-name="ce23">
            <text:p>Brasília - DF</text:p>
          </table:table-cell>
          <table:table-cell office:value-type="string" table:style-name="ce23">
            <text:p>Autorização Nº: 0039123-22.2023.8.11.0000 - Deslocamento para Brasília/DF, a fim de realizar visita técnica e participar de Reunião com os Gestores da Comunicação e da TI dos Tribunais de Justiça, para tratar da padronização dos portais no CNJ ¿ Conselho Nacional da Justiça - 3,50 diárias (Diretor de Departamento)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06,37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0-3</text:p>
          </table:table-cell>
          <table:table-cell office:value-type="string" table:style-name="ce22">
            <text:p>03601.0001.23.004086-1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Ana Claudia Amorim Lim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37497-65.2023.8.11.0000. Deslocamento a fim de realizar o curso "Formação de Facilitadores de Círculos de Construção de Paz"- Formação Básica / I Etapa Básico. 3,50 diárias - Psicóloga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429,63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0-4</text:p>
          </table:table-cell>
          <table:table-cell office:value-type="string" table:style-name="ce22">
            <text:p>03601.0001.23.004430-1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Ana Corolina Tozo da Costa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5-26.2023.8.11.0000 - Deslocamento para a cidade de Cuiabá/MT, a fim de participar do Curso "Relações Humanas e Resultados de Excelência" na Escola dos Servidores - 3,50 diárias(Analista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8-3</text:p>
          </table:table-cell>
          <table:table-cell office:value-type="string" table:style-name="ce22">
            <text:p>03601.0002.23.001040-5</text:p>
          </table:table-cell>
          <table:table-cell office:value-type="string" table:style-name="ce22">
            <text:p>07/07/2023</text:p>
          </table:table-cell>
          <table:table-cell office:value-type="string" table:style-name="ce23">
            <text:p>Ana Cristina Moura Alves do Carmo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Novo São Joaquim-MT</text:p>
          </table:table-cell>
          <table:table-cell office:value-type="string" table:style-name="ce23">
            <text:p>Autorização n. 0039971-09.2023.8.11.0000. Deslocamento de Bombeiro Militar para as cidades de Querência, Ribeirão Cascalheira, Campinápolis e Novo São Joaquim ¿ MT fins realizar visita técnica para inspeção e manutenção dos equipamentos de Prevenção e Combate a Incêndio e Pânico. 4,50 Diárias. Militar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0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7-5</text:p>
          </table:table-cell>
          <table:table-cell office:value-type="string" table:style-name="ce22">
            <text:p>03601.0002.23.001037-5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Ana Cristina da Silva Serra</text:p>
          </table:table-cell>
          <table:table-cell office:value-type="string" table:style-name="ce22">
            <text:p>Assessor de Imprensa</text:p>
          </table:table-cell>
          <table:table-cell office:value-type="string" table:style-name="ce23">
            <text:p>Brasília - DF</text:p>
          </table:table-cell>
          <table:table-cell office:value-type="string" table:style-name="ce23">
            <text:p>Autorização Nº: 0039124-07.2023.8.11.0000 - Deslocamento para Brasília/DF, a fim de realizar visita técnica e participar de Reunião com os Gestores da Comunicação e da TI dos Tribunais de Justiça, para tratar da padronização dos portais no CNJ Conselho Nacional da Justiça - 3,50 diárias (Assessora de Imprensa)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06,37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86-2</text:p>
          </table:table-cell>
          <table:table-cell office:value-type="string" table:style-name="ce22">
            <text:p>03601.0001.23.004441-7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Ana Teresa Pereira Antunes</text:p>
          </table:table-cell>
          <table:table-cell office:value-type="string" table:style-name="ce22">
            <text:p>Gestor Administrativo III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1458-14.2023.8.11.0000. Deslocamento para a Cidade de Sinop/MT a fim de Ministrar Palestra no Curso de Formação de Facilitadores de Círculos de Construção de Paz - Formação Básica - I Etapa Básico. 6,50 Diárias. Gestor Administrativo.     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5-9</text:p>
          </table:table-cell>
          <table:table-cell office:value-type="string" table:style-name="ce22">
            <text:p>03601.0001.23.004121-3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Anderson Carlos da Silva Souz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Gaúcha do Norte-MT</text:p>
          </table:table-cell>
          <table:table-cell office:value-type="string" table:style-name="ce23">
            <text:p>Autorização n. 0724809-92.2023.8.11.0044. Deslocamento para o município de Gaúcha do Norte-MT até as fazendas da região para localizar as famílias a fim de realizar diligência e efetuar estudo psicossocial. 1,50 Diária. Psicológo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5-9</text:p>
          </table:table-cell>
          <table:table-cell office:value-type="string" table:style-name="ce22">
            <text:p>03601.0001.23.000387-5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Anderson Carlos da Silva Souz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Gaúcha do Norte-MT</text:p>
          </table:table-cell>
          <table:table-cell office:value-type="string" table:style-name="ce23">
            <text:p>Autorização n. 0724809-92.2023.8.11.0044. Deslocamento para o município de Gaúcha do Norte-MT até as fazendas da região para localizar as famílias a fim de realizar diligência e efetuar estudo psicossocial. 1,50 Diária. Psicológo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-1.041,27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78-8</text:p>
          </table:table-cell>
          <table:table-cell office:value-type="string" table:style-name="ce22">
            <text:p>03601.0002.23.001006-5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Anderson Cristiano Neisse</text:p>
          </table:table-cell>
          <table:table-cell office:value-type="string" table:style-name="ce22">
            <text:p>Gerente Senior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37503-72.2023.8.11.0000. Deslocamento para participar do encontro Nacional da Rede de Governança ¿Rumo a excelência na Gestão Pública¿. 3,50 Diárias. Gerente Senior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19-1</text:p>
          </table:table-cell>
          <table:table-cell office:value-type="string" table:style-name="ce22">
            <text:p>03601.0001.23.004160-4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Anderson Fernandes Vieira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91-73.2023.8.11.0000 - Deslocamento para Cuiabá a fim de participar do Curso Capacitação em Direitos Humanos na Esmagis/Mt - 2,50 diárias (Juí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4-8</text:p>
          </table:table-cell>
          <table:table-cell office:value-type="string" table:style-name="ce22">
            <text:p>03601.0001.23.004223-6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Andrea Maforte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xoréu-MT</text:p>
          </table:table-cell>
          <table:table-cell office:value-type="string" table:style-name="ce23">
            <text:p>Aut. nº 0725579-73.2023.8.11.0048 - Deslocamento para o município de Poxoréu/MT, a fim de realizar estudo psicossocial - 0,50 diárias(Ass. Social)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75-0</text:p>
          </table:table-cell>
          <table:table-cell office:value-type="string" table:style-name="ce22">
            <text:p>03601.0001.23.004270-8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Andrea Maforte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Santa Elvira-MT</text:p>
          </table:table-cell>
          <table:table-cell office:value-type="string" table:style-name="ce23">
            <text:p>Autorização n. 0726754-05.2023.8.11.0048. Deslocamento até o Distrito de Santa Elvira, pertencente ao município de Juscimeira-MT, a fim de realizar estudo psicossocial. 0,50 Diária. Assistente Social.  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66-8</text:p>
          </table:table-cell>
          <table:table-cell office:value-type="string" table:style-name="ce22">
            <text:p>03601.0001.23.004405-0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Andrea Maforte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Irenópolis-MT</text:p>
          </table:table-cell>
          <table:table-cell office:value-type="string" table:style-name="ce23">
            <text:p>Autorização n. 0728688-95.2023.8.11.0048. Deslocamento até a Fazenda cofre de ouro, localizada à 60 Km do Distrito de Irenopolis-MT, a fim de realizar estudo psicossocial. 0,50 Diária. Assistente Social.      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1-1</text:p>
          </table:table-cell>
          <table:table-cell office:value-type="string" table:style-name="ce22">
            <text:p>03601.0001.23.004087-1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Andressa Agnes Dalbianchi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Ubiratã-MT</text:p>
          </table:table-cell>
          <table:table-cell office:value-type="string" table:style-name="ce23">
            <text:p>Autorização n. 0724614-15.2023.8.11.0107. Deslocamento para os Distritos de Entre Rios e Novo Mato Grosso fins de realizar estudo psicossocial. 0,50 Diária. Psicóloga.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2-1</text:p>
          </table:table-cell>
          <table:table-cell office:value-type="string" table:style-name="ce22">
            <text:p>03601.0001.23.004088-8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Andressa Agnes Dalbianchi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Ubiratã-MT</text:p>
          </table:table-cell>
          <table:table-cell office:value-type="string" table:style-name="ce23">
            <text:p>Autorização n. 0724619-37.2023.8.11.0107. Deslocamento para o Distrito de Piratininga-MT, comarca de Nova Ubiratã-MT, fins de realizar estudo psicossocial. 0,50 diária - Psicóloga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31-5</text:p>
          </table:table-cell>
          <table:table-cell office:value-type="string" table:style-name="ce22">
            <text:p>03601.0001.23.004364-1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Angela Maria Janczeski Goe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Querência-MT</text:p>
          </table:table-cell>
          <table:table-cell office:value-type="string" table:style-name="ce23">
            <text:p>Autorização n. 0044263-37.2023.8.11.0000. Deslocamento para a comarca de Querência/MT para renovação do certificado digital. 0,50 Diária. Juiz de Direito.    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99-8</text:p>
          </table:table-cell>
          <table:table-cell office:value-type="string" table:style-name="ce22">
            <text:p>03601.0001.23.004305-4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Antonio José Izidro da Silva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726260-06.2023.8.11.0028 - Deslocamento para a Comarca de Cuiabá-MT, a fim de realizar a renovação do Token (certificado  digital) para acesso aos sistemas do PJMT - 0,50 diária (Gestor Judiciário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80-3</text:p>
          </table:table-cell>
          <table:table-cell office:value-type="string" table:style-name="ce22">
            <text:p>03601.0001.23.004464-6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Aroldo José Zonta Burgarelli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4272-96.2023.8.11.0000 - Deslocamento para a comarca de Rondonópolis/MT, conforme a decisão proferida no expediente 0042278-33.2023 - 4,50 diárias (Juiz de Direito)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5.923,44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07-6</text:p>
          </table:table-cell>
          <table:table-cell office:value-type="string" table:style-name="ce22">
            <text:p>03601.0001.23.004138-8</text:p>
          </table:table-cell>
          <table:table-cell office:value-type="string" table:style-name="ce22">
            <text:p>07/07/2023</text:p>
          </table:table-cell>
          <table:table-cell office:value-type="string" table:style-name="ce23">
            <text:p>Augusta Prutchansky Martins Gome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Araguaiana - MT</text:p>
          </table:table-cell>
          <table:table-cell office:value-type="string" table:style-name="ce23">
            <text:p>Autorização n. 0039688-83.2023.8.11.0000. Deslocamento para o município de Araguaiana/MT conforme decisão no expediente 0038101-26.2023.8.11.0000. 0,50 Diárias. Juiz de Direito.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0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35-1</text:p>
          </table:table-cell>
          <table:table-cell office:value-type="string" table:style-name="ce22">
            <text:p>03601.0001.23.004224-4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Augusta Prutchansky Martins Gome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Torixoréu-MT</text:p>
          </table:table-cell>
          <table:table-cell office:value-type="string" table:style-name="ce23">
            <text:p>Aut. nº 0039982-38.2023.8.11.0000 - Deslocamento até o Município de Torixoréu/MT, a fim de realizar Correição Geral Ordinária no Cartório Extrajudicial - 0,50 diárias(Juiz de Direito)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48-3</text:p>
          </table:table-cell>
          <table:table-cell office:value-type="string" table:style-name="ce22">
            <text:p>03601.0001.23.004225-2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Augusta Prutchansky Martins Gome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Vale dos Sonhos-MT</text:p>
          </table:table-cell>
          <table:table-cell office:value-type="string" table:style-name="ce23">
            <text:p>Aut. nº 0724698-34.2023.8.11.0004 - Deslocamento para o Distrito Vale dos Sonhos/MT, para realizar Correição Geral Ordinária no Cartório Extrajudicial no município - 0,50 diárias(Juiz de Direito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76-9</text:p>
          </table:table-cell>
          <table:table-cell office:value-type="string" table:style-name="ce22">
            <text:p>03601.0001.23.004271-6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Augusta Prutchansky Martins Gome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4719-10.2023.8.11.0004. Deslocamento para o município de General Carneiro conforme decisão no expediente 0038090-94.2023.8.11.0000. 0,50 Diária. Juiz de Direito.    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32-3</text:p>
          </table:table-cell>
          <table:table-cell office:value-type="string" table:style-name="ce22">
            <text:p>03601.0001.23.004365-8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Barbara Nascimento Vieira</text:p>
          </table:table-cell>
          <table:table-cell office:value-type="string" table:style-name="ce22">
            <text:p>Distrib., Contador e Partidor</text:p>
          </table:table-cell>
          <table:table-cell office:value-type="string" table:style-name="ce23">
            <text:p>Sorriso - MT</text:p>
          </table:table-cell>
          <table:table-cell office:value-type="string" table:style-name="ce23">
            <text:p>Autorização n. 0726103-87.2023.8.11.0107. Deslocamento para a comarca de Sorriso-MT a fim de realizar presencialmente a renovação e emissão do certificado digital (Token). 0,50 Diária. Distrib., Cont. Part.     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8-5</text:p>
          </table:table-cell>
          <table:table-cell office:value-type="string" table:style-name="ce22">
            <text:p>03601.0001.23.004345-3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Bianca de Oliveira Borges</text:p>
          </table:table-cell>
          <table:table-cell office:value-type="string" table:style-name="ce22">
            <text:p>Assessor de Gabinete I</text:p>
          </table:table-cell>
          <table:table-cell office:value-type="string" table:style-name="ce23">
            <text:p>Vila Rica - MT</text:p>
          </table:table-cell>
          <table:table-cell office:value-type="string" table:style-name="ce23">
            <text:p>Autorização Nº: 0727869-28.2023.8.11.0059 - Deslocamento para a comarca de Vila Rica/MT, a fim de realizar presencialmente a emissão do certificado digital (Token), para acesso aos sistemas do PJMT - 0,50 diárias (Assessora de Gabinete)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1-2</text:p>
          </table:table-cell>
          <table:table-cell office:value-type="string" table:style-name="ce22">
            <text:p>03601.0001.23.004431-1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Camila Coutinho Ribeiro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6-11.2023.8.11.0000 - Deslocamento para a cidade de Cuiabá/MT, a fim de participar do Curso "Relações Humanas e Resultados de Excelência" na Escola dos Servidores - 3,50 diárias(Analista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62-9</text:p>
          </table:table-cell>
          <table:table-cell office:value-type="string" table:style-name="ce22">
            <text:p>03601.0001.23.004244-9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Camila Kazue Fujimoto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Caramujo-MT</text:p>
          </table:table-cell>
          <table:table-cell office:value-type="string" table:style-name="ce23">
            <text:p>Autorização n. 0726191-40.2023.8.11.0006. Deslocamento para a localidade rural Distrito do Caramujo visando proceder a estudo psicossocial. 0,50 Diária. Psicóloga.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93-9</text:p>
          </table:table-cell>
          <table:table-cell office:value-type="string" table:style-name="ce22">
            <text:p>03601.0001.23.004306-2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Camila Kazue Fujimoto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Caramujo - MT</text:p>
          </table:table-cell>
          <table:table-cell office:value-type="string" table:style-name="ce23">
            <text:p>Autorização Nº: 0726235-59.2023.8.11.0006 - Deslocamento para a localidade rural Roça Velha, Fazenda Danúbio Azul, aproximadamente 170 Km de Cáceres, a fim de realizar estudo psicossocial - 0,50 (Psicóloga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2-6</text:p>
          </table:table-cell>
          <table:table-cell office:value-type="string" table:style-name="ce22">
            <text:p>03601.0001.23.004366-6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Camila Kazue Fujimoto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Vila Aparecida-MT</text:p>
          </table:table-cell>
          <table:table-cell office:value-type="string" table:style-name="ce23">
            <text:p>Autorização n. 0726257-20.2023.8.11.0006. Deslocamento para a localidade rural Vila Aparecida, aproximadamente 100 Km de Cáceres (ida e volta), a fim de realizar estudo psicossocial. 0,50 Diária. Psicóloga.    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6-7</text:p>
          </table:table-cell>
          <table:table-cell office:value-type="string" table:style-name="ce22">
            <text:p>03601.0001.23.004122-1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Carine Silvestrim Hermes</text:p>
          </table:table-cell>
          <table:table-cell office:value-type="string" table:style-name="ce22">
            <text:p>Agente Infância e Juventude</text:p>
          </table:table-cell>
          <table:table-cell office:value-type="string" table:style-name="ce23">
            <text:p>Castanheira-MT</text:p>
          </table:table-cell>
          <table:table-cell office:value-type="string" table:style-name="ce23">
            <text:p>Autorização n. 0725676-45.2023.8.11.0025. Deslocamento para o município de Castanheira/MT para realizar estudo psicossocial no núcleo familiar da menor. 0,50 Diária. Agente da Infância Juv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4-2</text:p>
          </table:table-cell>
          <table:table-cell office:value-type="string" table:style-name="ce22">
            <text:p>03601.0002.23.001100-2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Carlos Roberto Neves de Paul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Juína-MT</text:p>
          </table:table-cell>
          <table:table-cell office:value-type="string" table:style-name="ce23">
            <text:p>Autorização n. 0042659-41.2023.8.11.0000. Deslocamento para a comarca de Juína-MT a fim de realizar o acompanhamento e segurança do Magistrado Patrick Coelho Campos Gappo em atendimento a advogados, audiências, visitas as instituições e outros atos na comarca de Aripuanã/MT. 0,50 Diária. Militar   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5-0</text:p>
          </table:table-cell>
          <table:table-cell office:value-type="string" table:style-name="ce22">
            <text:p>03601.0002.23.001101-0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Carlos Roberto Neves de Paul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orização n. 0042657-71.2023.8.11.0000. Deslocamento para a comarca de Aripuanã-MT a fim de realizar o acompanhamento e segurança do Magistrado Patrick Coelho Campos Gappo em atendimento a advogados, audiências, visitas as instituições e outros atos na comarca de Aripuanã/MT. 0,50 Diária. Militar.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63-7</text:p>
          </table:table-cell>
          <table:table-cell office:value-type="string" table:style-name="ce22">
            <text:p>03601.0001.23.004245-7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5907-63.2023.8.11.0028. Deslocamento até a localidade denominada Distrito de Cangas a fim de realizar estudo psicossocial. 0,50 Diária. Assistente Social.  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77-7</text:p>
          </table:table-cell>
          <table:table-cell office:value-type="string" table:style-name="ce22">
            <text:p>03601.0001.23.004272-4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5906-78.2023.8.11.0028. Deslocamento até a localidade denominada Assentamento Alvorada, zona rural da comarca de Poconé-MT, a fim de realizar estudo psicossocial. 0,50 Diária. Assistente Social.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0-5</text:p>
          </table:table-cell>
          <table:table-cell office:value-type="string" table:style-name="ce22">
            <text:p>03601.0001.23.004307-0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5905-93.2023.8.11.0028 - Deslocamento para a localidade denominada Comunidade Bandeira, Zona Rural, no Município de Poconé¿MT, a fim de realizar estudo psicossocial - 0,50 diária (Assistente Social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8-0</text:p>
          </table:table-cell>
          <table:table-cell office:value-type="string" table:style-name="ce22">
            <text:p>03601.0001.23.004346-1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6302-55.2023.8.11.0028 - Deslocamento até a localidade denominada Distrito de Cangas, zona rural da comarca de Poconé-MT, a fim de realizar estudo psicossocial - 0,50 diária (Assistente Social)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33-1</text:p>
          </table:table-cell>
          <table:table-cell office:value-type="string" table:style-name="ce22">
            <text:p>03601.0001.23.004367-4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304-25.2023.8.11.0028. Deslocamento até a localidade denominada Distrito de Chumbo, zona rural da comarca de Poconé-MT, a fim de realizar estudo psicossocial. 0,50 Diária. Assistente Social.     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89-7</text:p>
          </table:table-cell>
          <table:table-cell office:value-type="string" table:style-name="ce22">
            <text:p>03601.0001.23.004443-3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297-33.2023.8.11.0028. Deslocamento até a Comunidade denominada Laranjal, zona rural de Poconé-MT, a fim de realizar estudo psicossocial. 0,50 Diária. Assistente Social.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81-1</text:p>
          </table:table-cell>
          <table:table-cell office:value-type="string" table:style-name="ce22">
            <text:p>03601.0001.23.004467-0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6301-70.2023.8.11.0028 - Deslocamento até a localidade denominada Assentamento Alvorada, zona rural da comarca de Poconé-MT, a fim de realizar estudo psicossocial - 0,50 diária (Assistente Social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3-8</text:p>
          </table:table-cell>
          <table:table-cell office:value-type="string" table:style-name="ce22">
            <text:p>03601.0001.23.004089-6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Catalina de Barro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Ubiratã-MT</text:p>
          </table:table-cell>
          <table:table-cell office:value-type="string" table:style-name="ce23">
            <text:p>Autorização n. 0724615-97.2023.8.11.0107. Deslocamento para os Distritos de Entre Rios e Novo Mato Grosso, comarca de Nova Ubiratã-MT, fins de realizar estudo psicossocial. 0,50 Diária. Assistente Social.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4-6</text:p>
          </table:table-cell>
          <table:table-cell office:value-type="string" table:style-name="ce22">
            <text:p>03601.0001.23.004090-1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Catalina de Barro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Ubiratã-MT</text:p>
          </table:table-cell>
          <table:table-cell office:value-type="string" table:style-name="ce23">
            <text:p>Autorização n. 0724620-22.2023.8.11.0107. Deslocamento para o Distrito de Piratininga-MT, comarca de Nova Ubiratã-MT, fins de realizar estudo psicossocial. 0,50 Diária. Assistente Social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64-5</text:p>
          </table:table-cell>
          <table:table-cell office:value-type="string" table:style-name="ce22">
            <text:p>03601.0001.23.004246-5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Cayona Sousa e Silva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Barra do Garças-MT</text:p>
          </table:table-cell>
          <table:table-cell office:value-type="string" table:style-name="ce23">
            <text:p>Autorização n. 0725103-19.2023.8.11.0021. Deslocamento a fim de realizar presencialmente a renovação do certificado digital (Token). 0,50 Diária. Analista Judiciário.   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79-3</text:p>
          </table:table-cell>
          <table:table-cell office:value-type="string" table:style-name="ce22">
            <text:p>03601.0001.23.004273-2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Christiane da Costa Marques Neves Silva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Alta Floresta-MT</text:p>
          </table:table-cell>
          <table:table-cell office:value-type="string" table:style-name="ce23">
            <text:p>Autorização n. 0040150-40.2023.8.11.0000. Deslocamento para participar do Projeto denominado ¿Corregedoria Participativa¿ na comarca de Alta Floresta/MT. 3,50 Diárias. Juiz de Direito  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4.679,16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78-5</text:p>
          </table:table-cell>
          <table:table-cell office:value-type="string" table:style-name="ce22">
            <text:p>03601.0001.23.004274-0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Christiane da Costa Marques Neves Silva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Sapezal-MT</text:p>
          </table:table-cell>
          <table:table-cell office:value-type="string" table:style-name="ce23">
            <text:p>Autorização n. 0042665-48.2023.8.11.0000. Deslocamento até as comarcas de Porto dos Gaúchos, Brasnorte e Sapezal como medida necessária ao exercício da função da Juíza formadora conforme decisão proferida no expediente 0034779-95.2023.8.11.0000. 3,50 Diárias. Juiz de Direito.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4.607,12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2-0</text:p>
          </table:table-cell>
          <table:table-cell office:value-type="string" table:style-name="ce22">
            <text:p>03601.0001.23.004432-8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Cilina Souza Santos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9-19.2023.8.11.0000 - Deslocamento para a cidade de Cuiabá/MT, a fim de participar do Curso "Relações Humanas e Resultados de Excelência" na Escola dos Servidores - 3,50 diárias(Aux.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1-1</text:p>
          </table:table-cell>
          <table:table-cell office:value-type="string" table:style-name="ce22">
            <text:p>03601.0001.23.004162-0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85-66.2023.8.11.0000 - Deslocamento para Cuiabá a fim de participar do Curso Capacitação em Direitos Humanos na Esmagis/Mt - 2,50 diárias (Juí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0-3</text:p>
          </table:table-cell>
          <table:table-cell office:value-type="string" table:style-name="ce22">
            <text:p>03601.0001.23.004161-2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Cássio Leite de Barros Nett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87-36.2023.8.11.0000 - Deslocamento para Cuiabá a fim de participar do Curso Capacitação em Direitos Humanos na Esmagis/Mt - 2,50 diárias (Juí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41-6</text:p>
          </table:table-cell>
          <table:table-cell office:value-type="string" table:style-name="ce22">
            <text:p>03601.0001.23.004177-9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Damaris Cristina Machado Caminott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Lucas do Rio Verde-MT</text:p>
          </table:table-cell>
          <table:table-cell office:value-type="string" table:style-name="ce23">
            <text:p>Autorização n. 0040949-83.2023.8.11.0000. Deslocamento para a comarca de Lucas do Rio Verde-MT em acompanhamento do Des. Orlando de Almeida Perri, Supervisor do GMF, do Magistrado Geraldo Fernandes Fidelis Neto, Juiz Coordenador do Grupo de Monitoramento e Fiscalização do Sistema Carcerário e Socioeducativo. 1,50 Diária. Assistente Social.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3-4</text:p>
          </table:table-cell>
          <table:table-cell office:value-type="string" table:style-name="ce22">
            <text:p>03601.0001.23.004368-2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27435-55.2023.8.11.0086. Deslocamento para a Comunidade São Manoel, zona rural, a fim de realizar estudo psicossocial. 0,50 Diária. Psicóloga.   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34-1</text:p>
          </table:table-cell>
          <table:table-cell office:value-type="string" table:style-name="ce22">
            <text:p>03601.0001.23.004369-0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27432-03.2023.8.11.0086. Deslocamento para a Comunidade Ranchão, zona rural, pertencente ao município de Nova Mutum/MT, a fim de realizar estudo psicossocial.  0,50 Diária. Psicóloga.   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75-7</text:p>
          </table:table-cell>
          <table:table-cell office:value-type="string" table:style-name="ce22">
            <text:p>03601.0001.23.004413-1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28784-93.2023.8.11.0086. Deslocamento para a Comunidade Ranchão, zona rural da comarca de Nova Mutum/MT, a fim de realizar estudo psicossocial. 0,50 Diária. Psicóloga.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1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9-9</text:p>
          </table:table-cell>
          <table:table-cell office:value-type="string" table:style-name="ce22">
            <text:p>03601.0001.23.004347-1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Deusair Mendes Costa Mot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ssa Senhora da Guia - MT</text:p>
          </table:table-cell>
          <table:table-cell office:value-type="string" table:style-name="ce23">
            <text:p>Autorização Nº: 0727092-23.2023.8.11.0001 - Deslocamento para o Distrito de Nossa Senhora da Guia, Chácara Primavera-Morro de Chapéu, a fim de realizar visita domiciliar - 0,50 diária (Assistente Social)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3-9</text:p>
          </table:table-cell>
          <table:table-cell office:value-type="string" table:style-name="ce22">
            <text:p>03601.0001.23.004433-6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Dilma Alves de Melo Tomaz</text:p>
          </table:table-cell>
          <table:table-cell office:value-type="string" table:style-name="ce22">
            <text:p>Gestor Judiciário Substitu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1-42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9-7</text:p>
          </table:table-cell>
          <table:table-cell office:value-type="string" table:style-name="ce22">
            <text:p>03601.0001.23.004100-0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Djessica Giseli Kuntzer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 Nº: 0038185-27.2023.8.11.0000 - Deslocamento para a Comarca de Pontes e Lacerda - MT, por decisão da presidente - 2,50 diárias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42-4</text:p>
          </table:table-cell>
          <table:table-cell office:value-type="string" table:style-name="ce22">
            <text:p>03601.0001.23.004178-7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Djessica Giseli Kuntzer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orização n. 0041247-75.2023.8.11.0000. Deslocamento para a comarca de Pontes e Lacerda/MT conforme decisão proferida no expediente n. 0039028-89.2023.8.11.0000. 6,50 Diárias. Juiz Substituto.    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8.556,08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7-2</text:p>
          </table:table-cell>
          <table:table-cell office:value-type="string" table:style-name="ce22">
            <text:p>03601.0002.23.001051-0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Edilson Benedito de Oliveira Cost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orto dos Gaúchos - MT</text:p>
          </table:table-cell>
          <table:table-cell office:value-type="string" table:style-name="ce23">
            <text:p>Autorização Nº: 0040316-72.2023.8.11.0000 - Deslocamento até Porto dos Gaúchos-MT  a fim de realizar o acompanhamento e segurança da Magistrada Christiane da Costa Marques Neves - Juíza Auxiliar da Corregedoria-Geral - 4,50 diárias (Militar)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2-6</text:p>
          </table:table-cell>
          <table:table-cell office:value-type="string" table:style-name="ce22">
            <text:p>03601.0002.23.001088-1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Edilson Romeiro de Souza Ferreira - pm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aranaíta - MT</text:p>
          </table:table-cell>
          <table:table-cell office:value-type="string" table:style-name="ce23">
            <text:p>Autorização Nº: 0042607-45.2023.8.11.0000 - Deslocamento até a comarca de Paranaíta-MT, para fins de realizar o acompanhamento e segurança pessoal do Magistrado Emerson Luis Pereira - 8,50 diárias (Militar)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8.5</text:p>
          </table:table-cell>
          <table:table-cell office:value-type="string" table:style-name="ce24">
            <text:p>7.670,66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55-5</text:p>
          </table:table-cell>
          <table:table-cell office:value-type="string" table:style-name="ce22">
            <text:p>03601.0002.23.001121-5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Edmilson Domingos Mende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42629-06.2023.8.11.0000. Deslocamento para a Comarca de Poconé-MT a fim de reforçar a segurança daquela comarca em razão da realização de Sessão do Tribunal do Júri. 0,50 Diária. Militar.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80-0</text:p>
          </table:table-cell>
          <table:table-cell office:value-type="string" table:style-name="ce22">
            <text:p>03601.0001.23.004101-9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Edna Ederli Coutinh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Sinop - MT</text:p>
          </table:table-cell>
          <table:table-cell office:value-type="string" table:style-name="ce23">
            <text:p>Aut Nº: 0038149-82.2023.8.11.0000 - Deslocamento para Sinop - MT para participar das Inspeções extraordinárias no Centro Socioeducativo e na Penitenciária - 6,50 (Juíza)</text:p>
          </table:table-cell>
          <table:table-cell office:value-type="string" table:style-name="ce22">
            <text:p>02/07/2023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8.664,14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81-9</text:p>
          </table:table-cell>
          <table:table-cell office:value-type="string" table:style-name="ce22">
            <text:p>03601.0001.23.004102-7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Edson Carlos Wrubel Junior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Terra Nova do Norte - MT</text:p>
          </table:table-cell>
          <table:table-cell office:value-type="string" table:style-name="ce23">
            <text:p>Aut Nº: 0038364-58.2023.8.11.0000 -  Deslocamento para a Comarca de Terra Nova do Norte/MT por decisão da presidente - 6 diárias (Juíz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6</text:p>
          </table:table-cell>
          <table:table-cell office:value-type="string" table:style-name="ce24">
            <text:p>7.897,92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0-1</text:p>
          </table:table-cell>
          <table:table-cell office:value-type="string" table:style-name="ce22">
            <text:p>03601.0001.23.004495-6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Edson Carlos Wrubel Junior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Terra Nova do Norte-MT</text:p>
          </table:table-cell>
          <table:table-cell office:value-type="string" table:style-name="ce23">
            <text:p>Autorização n. 0045150-21.2023.8.11.0000. Deslocamento para a comarca de Terra Nova do Norte/MT conforme decisão proferida no expediente 0728898-02.2023.8.11.0096. 6 Diárias. Juiz Substituto.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6</text:p>
          </table:table-cell>
          <table:table-cell office:value-type="string" table:style-name="ce24">
            <text:p>4.565,84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4-7</text:p>
          </table:table-cell>
          <table:table-cell office:value-type="string" table:style-name="ce22">
            <text:p>03601.0001.23.004434-4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Elizangela Pereira Cardozo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5-79.2023.8.11.0000 - Deslocamento para a cidade de Cuiabá/MT, a fim de participar do Curso "Relações Humanas e Resultados de Excelência" na Escola dos Servidores - 3,50 diárias(Aux.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01-7</text:p>
          </table:table-cell>
          <table:table-cell office:value-type="string" table:style-name="ce22">
            <text:p>03601.0001.23.004132-9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Elizângela Nunes de Oliveira Schweig</text:p>
          </table:table-cell>
          <table:table-cell office:value-type="string" table:style-name="ce22">
            <text:p>Gestor Geral de 3ª Entrância</text:p>
          </table:table-cell>
          <table:table-cell office:value-type="string" table:style-name="ce23">
            <text:p>Araguaiana - MT</text:p>
          </table:table-cell>
          <table:table-cell office:value-type="string" table:style-name="ce23">
            <text:p>Autorização Nº: 0724721-77.2023.8.11.0004 - Deslocamento para realizar Correição Geral Ordinária no Cartório Extrajudicial no município de Araguaiana - MT - 0,50 diárias (Gestor Geral)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36-1</text:p>
          </table:table-cell>
          <table:table-cell office:value-type="string" table:style-name="ce22">
            <text:p>03601.0001.23.004226-0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Elizângela Nunes de Oliveira Schweig</text:p>
          </table:table-cell>
          <table:table-cell office:value-type="string" table:style-name="ce22">
            <text:p>Gestor Geral de 3ª Entrância</text:p>
          </table:table-cell>
          <table:table-cell office:value-type="string" table:style-name="ce23">
            <text:p>Torixoréu-MT</text:p>
          </table:table-cell>
          <table:table-cell office:value-type="string" table:style-name="ce23">
            <text:p>Aut. nº 0724743-38.2023.8.11.0004 - Deslocamento até o Município de Torixoréu/MT, a fim de realizar Correição Geral Ordinária no Cartório Extrajudicial - 0,50 diárias(Gestor Geral 3ª Ent.)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2-1</text:p>
          </table:table-cell>
          <table:table-cell office:value-type="string" table:style-name="ce22">
            <text:p>03601.0001.23.004227-9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Elizângela Nunes de Oliveira Schweig</text:p>
          </table:table-cell>
          <table:table-cell office:value-type="string" table:style-name="ce22">
            <text:p>Gestor Geral de 3ª Entrância</text:p>
          </table:table-cell>
          <table:table-cell office:value-type="string" table:style-name="ce23">
            <text:p>Vale dos Sonhos-MT</text:p>
          </table:table-cell>
          <table:table-cell office:value-type="string" table:style-name="ce23">
            <text:p>Aut. nº 0724725-17.2023.8.11.0004 - Deslocamento para o Distrito Vale dos Sonhos/MT, para realizar Correição Geral Ordinária no Cartório Extrajudicial no município - 0,50 diárias(Gestor Geral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66-1</text:p>
          </table:table-cell>
          <table:table-cell office:value-type="string" table:style-name="ce22">
            <text:p>03601.0001.23.004247-3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Elizângela Nunes de Oliveira Schweig</text:p>
          </table:table-cell>
          <table:table-cell office:value-type="string" table:style-name="ce22">
            <text:p>Gestor Geral de 3ª Entrância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4750-30.2023.8.11.0004. Deslocamento para realizar Correição Geral Ordinária no Cartório Extrajudicial no município de General Carneiro. 0,50 Diária. Gestor Geral.      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94-7</text:p>
          </table:table-cell>
          <table:table-cell office:value-type="string" table:style-name="ce22">
            <text:p>03601.0001.23.004308-9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Ella Marina Forte Daltro de Souza Mai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General Carneiro - MT</text:p>
          </table:table-cell>
          <table:table-cell office:value-type="string" table:style-name="ce23">
            <text:p>Autorização Nº: 0725888-32.2023.8.11.0004 - Deslocamento para o município de General Carneiro/MT a fim de realizar estudo psicossocial - 0,50 diária (Psicóloga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77-3</text:p>
          </table:table-cell>
          <table:table-cell office:value-type="string" table:style-name="ce22">
            <text:p>03601.0001.23.004414-1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Emerson Luis Pereira Cajang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Alta Floresta-MT</text:p>
          </table:table-cell>
          <table:table-cell office:value-type="string" table:style-name="ce23">
            <text:p>Autorização n. 0044507-63.2023.8.11.0000. Deslocamento até as comarcas de Nova Monte Verde, Apiacás, Alta Floresta e Paranaíta como medida necessária ao desenvolvimento do projeto "Corregedoria Participativa". 6,50 Diárias. Juiz de Direito.    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8.700,16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5-5</text:p>
          </table:table-cell>
          <table:table-cell office:value-type="string" table:style-name="ce22">
            <text:p>03601.0001.23.004474-3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Ercilio Giacomel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1-86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6-4</text:p>
          </table:table-cell>
          <table:table-cell office:value-type="string" table:style-name="ce22">
            <text:p>03601.0001.23.004198-1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Esdras Silva Pinto</text:p>
          </table:table-cell>
          <table:table-cell office:value-type="string" table:style-name="ce22">
            <text:p>Colaborado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1487-64.2023.8.11.0000. Deslocamento do Juiz Auxiliar do TJRR em deslocamento nos dias 16/07 a 20/07/2023, para a cidade de Cuiabá/MT, com a finalidade de auxiliar a equipe técnica do TJMT, na implantação da ferramenta Mandamus. 4,50 Diárias. Juiz Auxiliar TJRR.</text:p>
          </table:table-cell>
          <table:table-cell office:value-type="string" table:style-name="ce22">
            <text:p>16/07/2023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6.247,62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0-7</text:p>
          </table:table-cell>
          <table:table-cell office:value-type="string" table:style-name="ce22">
            <text:p>03601.0001.23.004275-9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Etienne Regina dos S.e Carmo Strambaioli</text:p>
          </table:table-cell>
          <table:table-cell office:value-type="string" table:style-name="ce22">
            <text:p>Gestor Geral de 1ª Entrância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726310-28.2023.8.11.0094. Deslocamento para a comarca de Sinop-MT a fim de realizar presencialmente a renovação e emissão do certificado digital (Token). 0,50 Diária. Gestor Geral.  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7-5</text:p>
          </table:table-cell>
          <table:table-cell office:value-type="string" table:style-name="ce22">
            <text:p>03601.0001.23.004123-1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Eulice Jaqueline da Costa Silva Cherulli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Primavera do Leste-MT</text:p>
          </table:table-cell>
          <table:table-cell office:value-type="string" table:style-name="ce23">
            <text:p>Autorização n. 0039032-29.2023.8.11.0000. Deslocamento para participar do Workshop da Constelação Familiar dos processos em Primavera do Leste/MT. 1,50 Diária. Juiz de Direito.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974,48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79-6</text:p>
          </table:table-cell>
          <table:table-cell office:value-type="string" table:style-name="ce22">
            <text:p>03601.0002.23.001007-3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Euvaldo Vieira Rego Junior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Dom Aquino-MT</text:p>
          </table:table-cell>
          <table:table-cell office:value-type="string" table:style-name="ce23">
            <text:p>Autorização n. 0037990-42.2023.8.11.0000. Deslocamento a fim de realizar inspeção presencial nas Centrais de Arrecadação e Arquivamento-CAAs. 11,50 Diárias. Técnico Judiciário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0-1</text:p>
          </table:table-cell>
          <table:table-cell office:value-type="string" table:style-name="ce22">
            <text:p>03601.0002.23.001008-1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Evaldo Santiago de Amorim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Primavera do Leste-MT</text:p>
          </table:table-cell>
          <table:table-cell office:value-type="string" table:style-name="ce23">
            <text:p>Autorização n. 0038741-29.2023.8.11.0000. Deslocamento a fim de conduzir a Magistrada EULICE JAQUELINE DA COSTA SILVA CHERULLI e a servidora MARIA JUCILENE DA SILVA para a realização de Workshop de Oficina Sistêmica na Comarca de Primavera do Leste. 1,50 Diária. Auxiliar Judiciário.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65-3</text:p>
          </table:table-cell>
          <table:table-cell office:value-type="string" table:style-name="ce22">
            <text:p>03601.0001.23.004248-1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Evandro Tavares Bueno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5930-81.2023.8.11.0004. Deslocamento a fim de realizar diligência e estudo psicossocial. 0,50 Diária. Analista Judiciário.   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46-6</text:p>
          </table:table-cell>
          <table:table-cell office:value-type="string" table:style-name="ce22">
            <text:p>03601.0002.23.001090-1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Ezequiel Jose Dias - sd pm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39787-53.2023.8.11.0000. Deslocamento para a Comarca de Poconé/MT, a fim de reforçar a segurança daquela comarca, em razão da realização de Sessão do Tribunal do Júri. 0,50 Diária. Militar.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1-8</text:p>
          </table:table-cell>
          <table:table-cell office:value-type="string" table:style-name="ce22">
            <text:p>03601.0002.23.001009-1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Fabiano de Almeida Maciel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3">
            <text:p>Dom Aquino-MT</text:p>
          </table:table-cell>
          <table:table-cell office:value-type="string" table:style-name="ce23">
            <text:p>Autorização n. 0037991-27.2023.8.11.0000. Deslocamento a fim de realizar inspeção presencial nas Centrais de Arrecadação e Arquivamento-CAAs. 11,50 Diárias. Asessor de Fiscalização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2-1</text:p>
          </table:table-cell>
          <table:table-cell office:value-type="string" table:style-name="ce22">
            <text:p>03601.0001.23.004163-9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Fabio Petengill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89-06.2023.8.11.0000 - Deslocamento para Cuiabá a fim de participar do Curso Capacitação em Direitos Humanos na Esmagis/Mt - 2,50 diárias (Juí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2-1</text:p>
          </table:table-cell>
          <table:table-cell office:value-type="string" table:style-name="ce22">
            <text:p>03601.0001.23.000388-3</text:p>
          </table:table-cell>
          <table:table-cell office:value-type="string" table:style-name="ce22">
            <text:p>14/07/2023</text:p>
          </table:table-cell>
          <table:table-cell office:value-type="string" table:style-name="ce23">
            <text:p>Fabio Petengill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89-06.2023.8.11.0000 - Deslocamento para Cuiabá a fim de participar do Curso Capacitação em Direitos Humanos na Esmagis/Mt - 2,50 diárias (Juí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56-3</text:p>
          </table:table-cell>
          <table:table-cell office:value-type="string" table:style-name="ce22">
            <text:p>03601.0002.23.001122-3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Fabio Soares da Silv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Guiratinga-MT</text:p>
          </table:table-cell>
          <table:table-cell office:value-type="string" table:style-name="ce23">
            <text:p>Autorização n. 0044231-32.2023.8.11.0000. Deslocamento até a comarca de Guiratinga-MT e demais comarcas (Rondonópolis, Guiratinga, Rondonópolis) a fim de realizar o recolhimento de armas e munições na delegacia e posterior entrega na Comarca de Cuiabá. 0,50 Diária. Militar. 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8-3</text:p>
          </table:table-cell>
          <table:table-cell office:value-type="string" table:style-name="ce22">
            <text:p>03601.0001.23.004124-8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Fabricio Alexandre Rocha Custodio</text:p>
          </table:table-cell>
          <table:table-cell office:value-type="string" table:style-name="ce22">
            <text:p>Agente Infância e Juventude</text:p>
          </table:table-cell>
          <table:table-cell office:value-type="string" table:style-name="ce23">
            <text:p>Castanheira-MT</text:p>
          </table:table-cell>
          <table:table-cell office:value-type="string" table:style-name="ce23">
            <text:p>Autorização n. 0725672-08.2023.8.11.0025. Deslocamento para o município de Castanheira/MT para realizar estudo psicossocial no núcleo familiar da menor. 0,50 Diária. Agente da Infância e Juv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1-3</text:p>
          </table:table-cell>
          <table:table-cell office:value-type="string" table:style-name="ce22">
            <text:p>03601.0001.23.004309-7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Fabricio Alexandre Rocha Custodio</text:p>
          </table:table-cell>
          <table:table-cell office:value-type="string" table:style-name="ce22">
            <text:p>Agente Infância e Juventude</text:p>
          </table:table-cell>
          <table:table-cell office:value-type="string" table:style-name="ce23">
            <text:p>Castanheira - MT</text:p>
          </table:table-cell>
          <table:table-cell office:value-type="string" table:style-name="ce23">
            <text:p>Autorização Nº: 0727618-15.2023.8.11.0025 - Deslocamento para o município de Castanheira/MT, a fim de realizar estudo psicossocial no núcleo familiar de menor - 0,50 diária (Agente Infancia Juv.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82-1</text:p>
          </table:table-cell>
          <table:table-cell office:value-type="string" table:style-name="ce22">
            <text:p>03601.0001.23.004468-9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Fatima Aparecida Matias Tosta de Oliveir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rto Esperidião - MT</text:p>
          </table:table-cell>
          <table:table-cell office:value-type="string" table:style-name="ce23">
            <text:p>Autorização Nº: 0727830-11.2023.8.11.0098 - Deslocamento na localidade Comunidade Vila São Paulo - Município de Porto Esperidião-MT, num percurso de 120 Km, a fim de realizar Visita Domiciliar e Estudo Psicossocial - 0,50 diária (Assistente Social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2-1</text:p>
          </table:table-cell>
          <table:table-cell office:value-type="string" table:style-name="ce22">
            <text:p>03601.0002.23.001046-4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Fernanda da Silva Roberto</text:p>
          </table:table-cell>
          <table:table-cell office:value-type="string" table:style-name="ce22">
            <text:p>Cedido - Téc. Área Instrumental</text:p>
          </table:table-cell>
          <table:table-cell office:value-type="string" table:style-name="ce23">
            <text:p>Cáceres-MT</text:p>
          </table:table-cell>
          <table:table-cell office:value-type="string" table:style-name="ce23">
            <text:p>Autorização n. 0039336-28.2023.8.11.0000. Deslocamento para a Comarca de Cáceres-MT fins de realizar coleta de dados nas Unidades Prisionais Femininas-Mulheres no Cárcere. 1,50 Diária. Tec. Área Instrumental.     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3-1</text:p>
          </table:table-cell>
          <table:table-cell office:value-type="string" table:style-name="ce22">
            <text:p>03601.0002.23.001047-2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Fernanda da Silva Roberto</text:p>
          </table:table-cell>
          <table:table-cell office:value-type="string" table:style-name="ce22">
            <text:p>Cedido - Téc. Área Instrumental</text:p>
          </table:table-cell>
          <table:table-cell office:value-type="string" table:style-name="ce23">
            <text:p>NortelAndia-MT</text:p>
          </table:table-cell>
          <table:table-cell office:value-type="string" table:style-name="ce23">
            <text:p>Autorização n. 0039350-12.2023.8.11.0000. Deslocamento para a Comarca de Nortelândia-MT fins de realizar coleta de dados nas Unidades Prisionais Femininas-Mulheres no Cárcere. 1,50 Diária. Téc. Área Instrumental (Cedido).    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8-0</text:p>
          </table:table-cell>
          <table:table-cell office:value-type="string" table:style-name="ce22">
            <text:p>03601.0002.23.001052-9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Fernanda da Silva Roberto</text:p>
          </table:table-cell>
          <table:table-cell office:value-type="string" table:style-name="ce22">
            <text:p>Cedido - Téc. Área Instrumental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39364-93.2023.8.11.0000 - Deslocamento até Rondonópolis-MT, para fins de realizar coleta de dados nas Unidades Prisionais Femininas-Mulheres no Cárcere - 1,50 diárias (Tec. Área Instrumental)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25-3</text:p>
          </table:table-cell>
          <table:table-cell office:value-type="string" table:style-name="ce22">
            <text:p>03601.0002.23.001064-2</text:p>
          </table:table-cell>
          <table:table-cell office:value-type="string" table:style-name="ce22">
            <text:p>14/07/2023</text:p>
          </table:table-cell>
          <table:table-cell office:value-type="string" table:style-name="ce23">
            <text:p>Fernanda da Silva Roberto</text:p>
          </table:table-cell>
          <table:table-cell office:value-type="string" table:style-name="ce22">
            <text:p>Cedido - Téc. Área Instrumental</text:p>
          </table:table-cell>
          <table:table-cell office:value-type="string" table:style-name="ce23">
            <text:p>Colíder-MT</text:p>
          </table:table-cell>
          <table:table-cell office:value-type="string" table:style-name="ce23">
            <text:p>Autorização n. 0039385-69.2023.8.11.0000. Deslocamento para a Comarca de Colíder-MT a fim de realizar coleta de dados nas Unidades Prisionais Femininas/Mulheres no Cárcere.  2,50 Diárias. Servidor Público.     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075,98</text:p>
          </table:table-cell>
          <table:table-cell office:value-type="string" table:style-name="ce22">
            <text:p>1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53-9</text:p>
          </table:table-cell>
          <table:table-cell office:value-type="string" table:style-name="ce22">
            <text:p>03601.0002.23.001115-0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Filadelpho Pinto de Lima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Nobres-MT</text:p>
          </table:table-cell>
          <table:table-cell office:value-type="string" table:style-name="ce23">
            <text:p>Autorização n. 0044630-61.2023.8.11.0000. Deslocamento para atendimento e condução da equipe do Departamento de Conectividade à comarca de Nobres-MT em virtude da necessidade de desligamento e desmontagem dos ativos do rack. 1,50 Diárias. Auxiliar Judiciário.      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682,64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8-5</text:p>
          </table:table-cell>
          <table:table-cell office:value-type="string" table:style-name="ce22">
            <text:p>03601.0002.23.001098-7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Flavia Aparecida Queiroz Gomes</text:p>
          </table:table-cell>
          <table:table-cell office:value-type="string" table:style-name="ce22">
            <text:p>Assessor de Gabinete I</text:p>
          </table:table-cell>
          <table:table-cell office:value-type="string" table:style-name="ce23">
            <text:p>São Jose do Rio Claro-MT</text:p>
          </table:table-cell>
          <table:table-cell office:value-type="string" table:style-name="ce23">
            <text:p>Autorização n. 0040466-53.2023.8.11.0000. Deslocamento para a Comarca de São José do Rio Claro-MT a fim de acompanhar a realização do curso de capacitação dos Sistemas BNMP ¿ Banco Nacional de Mandados de Prisão e SEEU ¿ Sistema Eletrônico de Execução Unificado. 6,50 Diárias. Assessor de Gabinete.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08-4</text:p>
          </table:table-cell>
          <table:table-cell office:value-type="string" table:style-name="ce22">
            <text:p>03601.0001.23.004139-6</text:p>
          </table:table-cell>
          <table:table-cell office:value-type="string" table:style-name="ce22">
            <text:p>07/07/2023</text:p>
          </table:table-cell>
          <table:table-cell office:value-type="string" table:style-name="ce23">
            <text:p>Flavio Maldonado de Barro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039975-46.2023.8.11.0000. Deslocamento Para a comarca de Barra do Bugres a fim de realizar a habilitação de certificado digital. 0,50 Diária. Juiz de Direito.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0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2-6</text:p>
          </table:table-cell>
          <table:table-cell office:value-type="string" table:style-name="ce22">
            <text:p>03601.0002.23.001010-3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Flavio de Paiva Pinto</text:p>
          </table:table-cell>
          <table:table-cell office:value-type="string" table:style-name="ce22">
            <text:p>Coordenador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37047-25.2023.8.11.0000. Deslocamento para participar do encontro Nacional da Rede de Governança ¿Rumo a excelência na Gestão Pública¿. 3,50 Diárias. Coordenador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950,25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3-8</text:p>
          </table:table-cell>
          <table:table-cell office:value-type="string" table:style-name="ce22">
            <text:p>03601.0001.23.004164-7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Gaspar Schmidt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Alta Floresta - MT</text:p>
          </table:table-cell>
          <table:table-cell office:value-type="string" table:style-name="ce23">
            <text:p>Autorização Nº: 0726804-20.2023.8.11.0084 - Deslocamento para Alta Floresta-MT, como responsável pelo suprimento de fundo e realização de despesas sob o regime de atendimento, exclusivo ao atendimento das sessões do Tribunal de Júri - 0,50 diária (Analista Judiciário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43-2</text:p>
          </table:table-cell>
          <table:table-cell office:value-type="string" table:style-name="ce22">
            <text:p>03601.0001.23.004179-5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Geraldo Fernandes Fidelis Net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. 0037005-73.2023.8.11.0000. Deslocamento para participar do encontro dos GMFs e encontro da Justiça Juvenil, na cidade de Brasília/DF. 3,50 Diárias. Juiz de Direito.    </text:p>
          </table:table-cell>
          <table:table-cell office:value-type="string" table:style-name="ce22">
            <text:p>16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4.679,16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82-7</text:p>
          </table:table-cell>
          <table:table-cell office:value-type="string" table:style-name="ce22">
            <text:p>03601.0001.23.004103-5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Gerciana Bispo Goncalves Nasciment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União - MT</text:p>
          </table:table-cell>
          <table:table-cell office:value-type="string" table:style-name="ce23">
            <text:p>Aut Nº: 0724772-94.2023.8.11.0099 - Deslocamento para distrito de Nova União - MT para realização de acompanhamento e Estudo Psicossocial - 1,50 diárias (Assistente Social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1-5</text:p>
          </table:table-cell>
          <table:table-cell office:value-type="string" table:style-name="ce22">
            <text:p>03601.0001.23.004276-7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Gerciana Bispo Goncalves Nasciment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Juruena-MT</text:p>
          </table:table-cell>
          <table:table-cell office:value-type="string" table:style-name="ce23">
            <text:p>Autorização n. 0727374-58.2023.8.11.0099. Deslocamento para o município de Juruena/MT, pertencente à Comarca de Cotriguaçu/MT, a fim de proceder ao cumprimento da pauta de visita, para acompanhamento e estudo psicossocial. 1,50 Diária. Assistente Social.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0-2</text:p>
          </table:table-cell>
          <table:table-cell office:value-type="string" table:style-name="ce22">
            <text:p>03601.0001.23.004348-8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Gerciana Bispo Goncalves Nasciment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União - MT</text:p>
          </table:table-cell>
          <table:table-cell office:value-type="string" table:style-name="ce23">
            <text:p>Autorização Nº: 0727376-28.2023.8.11.0099 - Deslocamento para o Distrito de Nova União/MT, pertencente à Comarca de Cotriguaçu/MT, para atendimento domiciliar - 1,50 diárias (Assistente Social)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9-3</text:p>
          </table:table-cell>
          <table:table-cell office:value-type="string" table:style-name="ce22">
            <text:p>03601.0002.23.001094-4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Gerson Pedroso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Alto Taquari-MT</text:p>
          </table:table-cell>
          <table:table-cell office:value-type="string" table:style-name="ce23">
            <text:p>Autorização n. 0040453-54.2023.8.11.0000. Deslocamento até a comarca de Alto Taquari-MT a fim de realizar inspeção presencial nas Centrais de Arrecadação e Arquivamento-CAAs. 11,50 Diárias. Técnico Judiciário.  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83-5</text:p>
          </table:table-cell>
          <table:table-cell office:value-type="string" table:style-name="ce22">
            <text:p>03601.0001.23.004104-3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Gislene Bento de Sales Carmezini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Barra do Bugres - MT</text:p>
          </table:table-cell>
          <table:table-cell office:value-type="string" table:style-name="ce23">
            <text:p>Aut Nº: 0723812-76.2023.8.11.0055 - Deslocamento para a comarca de Barra do Bugres/MT, a fim de realizar presencialmente a emissão do certificado digital, para acesso aos sistemas do PJMT - 0,50 diária (Auxiliar Judiciário)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5-4</text:p>
          </table:table-cell>
          <table:table-cell office:value-type="string" table:style-name="ce22">
            <text:p>03601.0001.23.004091-8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3358-85.2023.8.11.0091. Deslocamento para o município de Nova Bandeirantes, pertencente a comarca de Nova Monte Verde, a fim de realizar estudo psicossocial. 0,50 Diária. Psicóloga.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15-7</text:p>
          </table:table-cell>
          <table:table-cell office:value-type="string" table:style-name="ce22">
            <text:p>03601.0001.23.004155-8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3361-40.2023.8.11.0091. Deslocamento para o município de Nova Bandeirantes a fim de realizar estudo psicossocial. 0,50 Diárias. Psicóloga.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64-1</text:p>
          </table:table-cell>
          <table:table-cell office:value-type="string" table:style-name="ce22">
            <text:p>03601.0001.23.004435-2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. nº 0723363-10.2023.8.11.0091 - Deslocamento até o Município de Nova Monte Verde/MT, a fim de realizar estudo psicossocial - 0,50 diárias(Psicólogo)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4-2</text:p>
          </table:table-cell>
          <table:table-cell office:value-type="string" table:style-name="ce22">
            <text:p>03601.0001.23.004370-4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3367-47.2023.8.11.0091. Deslocamento para o município de Nova Bandeirantes, pertencente a comarca de Nova Monte Verde/MT a fim de realizar estudo psicossocial. 0,50 Diária. Psicóloga.     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8-9</text:p>
          </table:table-cell>
          <table:table-cell office:value-type="string" table:style-name="ce22">
            <text:p>03601.0001.23.004228-7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Guilherme Del Grossi Soares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Alta Floresta-MT</text:p>
          </table:table-cell>
          <table:table-cell office:value-type="string" table:style-name="ce23">
            <text:p>Aut. nº 0726160-35.2023.8.11.0001 ¿ Deslocamento para a comarca de Alta Floresta/MT, a fim de participar do evento "Dia na Floresta", que será realizado pelo Centro das Indústrias Produtoras e Exportadoras de Madeira do Estado de Mato Grosso - CIPEM ¿ 1,50  diárias(Ass. Téc. Jur.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81,61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35-8</text:p>
          </table:table-cell>
          <table:table-cell office:value-type="string" table:style-name="ce22">
            <text:p>03601.0001.23.004371-2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Ildenes Rocio Ribas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2182-18.2023.8.11.0000. Deslocamento para a Cidade de Sinop/MT a fim de Ministrar Palestra no Curso de "Formação de Facilitadores de Círculos de Construção de Paz - Formação Básica -I Etapa Básico". 6,50 Diárias. Gestor Judiciário.  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44-0</text:p>
          </table:table-cell>
          <table:table-cell office:value-type="string" table:style-name="ce22">
            <text:p>03601.0001.23.004180-9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Ítalo Osvaldo Alves da Silva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Jauru-MT</text:p>
          </table:table-cell>
          <table:table-cell office:value-type="string" table:style-name="ce23">
            <text:p>Autorização n. 0040581-74.2023.8.11.0000. Deslocamento para realização de Correição Ordinária no fórum extrajudicial na comarca de Jauru/MT e Figueirópolis D¿Oeste/MT. 2,50 Diárias. Juiz de Direito.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20-2</text:p>
          </table:table-cell>
          <table:table-cell office:value-type="string" table:style-name="ce22">
            <text:p>03601.0002.23.001060-1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Izak Pires Rodrigues - pm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38450-29.2023.8.11.0000. Deslocamento para a Comarca de Poconé-MT a fim de reforçar a segurança daquela comarca em razão da realização de Sessão do Tribunal do Júri, tendo em vista que o efetivo de policiais é insuficiente para atender ao julgamento e ao prédio com extensa estrutura. 0,50 Diária. Militar.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45-8</text:p>
          </table:table-cell>
          <table:table-cell office:value-type="string" table:style-name="ce22">
            <text:p>03601.0002.23.001106-1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Jackson Liceti Fontoura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2131-07.2023.8.11.0000. Deslocamento até a comarca de Sinop-MT a fim de atender ao NUGJUR com destino a Cidade de Lucas do Rio Verde/MT para conduzir instrutoras. 6,50 Diárias. Auxiliar Judiciário.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45-9</text:p>
          </table:table-cell>
          <table:table-cell office:value-type="string" table:style-name="ce22">
            <text:p>03601.0001.23.004181-7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Jacob Sauer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. 0037330-48.2023.8.11.0000. Deslocamento para participar do encontro dos GMFs e encontro da Justiça Juvenil, na cidade de Brasília/DF. 3,50 Diárias. Juiz de Direito.   </text:p>
          </table:table-cell>
          <table:table-cell office:value-type="string" table:style-name="ce22">
            <text:p>16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4.679,16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6-6</text:p>
          </table:table-cell>
          <table:table-cell office:value-type="string" table:style-name="ce22">
            <text:p>03601.0001.23.004322-4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Janaina Irma de Oliveira</text:p>
          </table:table-cell>
          <table:table-cell office:value-type="string" table:style-name="ce22">
            <text:p>Instrutora em Formação do Nugur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1420-02.2023.8.11.0000. Deslocamento para a Cidade de Sinop/MT a fim de Ministrar Palestra no Curso de Formação de Facilitadores de Círculos de Construção de Paz - Formação Básica - I Etapa Básico. 5,50 Diárias. Servidor Público.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963,37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50-4</text:p>
          </table:table-cell>
          <table:table-cell office:value-type="string" table:style-name="ce22">
            <text:p>03601.0002.23.001111-8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Jandrey Alessandro da Silv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Água Boa - MT</text:p>
          </table:table-cell>
          <table:table-cell office:value-type="string" table:style-name="ce23">
            <text:p>Autorização Nº: 0043692-66.2023.8.11.0000 - Deslocamento para a comarca de Água Boa-MT, com a finalidade de promover conhecimento aos servidores por meio do curso de Brigada de Incêndio - 4,50 diárias (Militar)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6-9</text:p>
          </table:table-cell>
          <table:table-cell office:value-type="string" table:style-name="ce22">
            <text:p>03601.0002.23.001102-9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Jeferson Leobino Euzebio Dos Santo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Juína-MT</text:p>
          </table:table-cell>
          <table:table-cell office:value-type="string" table:style-name="ce23">
            <text:p>Autorização n. 0042658-56.2023.8.11.0000. Deslocamento a fim de realizar o acompanhamento e segurança do Magistrado Patrick Coelho Campos Gappo em atendimento a advogados, audiências, visitas as instituições e outros atos na comarca de Aripuanã/MT. 0,50 Diárias. Militar.  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7-7</text:p>
          </table:table-cell>
          <table:table-cell office:value-type="string" table:style-name="ce22">
            <text:p>03601.0002.23.001103-7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Jeferson Leobino Euzebio Dos Santo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orização n. 0042656-86.2023.8.11.0000. Deslocamento a fim de realizar o acompanhamento e segurança do Magistrado Patrick Coelho Campos Gappo em atendimento a advogados, audiências, visitas as instituições e outros atos na comarca de Aripuanã/MT. 0,50 Diária.   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9-7</text:p>
          </table:table-cell>
          <table:table-cell office:value-type="string" table:style-name="ce22">
            <text:p>03601.0001.23.004229-5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Jefferson Goes Filgueira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Alta Floresta-MT</text:p>
          </table:table-cell>
          <table:table-cell office:value-type="string" table:style-name="ce23">
            <text:p>Aut. nº 0726159-50.2023.8.11.0001 ¿ Deslocamento para a comarca de Alta Floresta/MT, a fim de participar do evento "Dia na Floresta", que será realizado pelo Centro das Indústrias Produtoras e Exportadoras de Madeira do Estado de Mato Grosso - CIPEM ¿ 1,50  diárias(Ass. Téc. Jur.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81,61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6-2</text:p>
          </table:table-cell>
          <table:table-cell office:value-type="string" table:style-name="ce22">
            <text:p>03601.0001.23.004092-6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Jefferson de Souza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Ribeirão Cascalheira-MT</text:p>
          </table:table-cell>
          <table:table-cell office:value-type="string" table:style-name="ce23">
            <text:p>Autorização n. 0724569-51.2023.8.11.0029. Deslocamento a fim de realizar presencialmente a emissão do certificado digital (Token) para acesso aos sistemas do PJMT. 0,50 Diária. Analista Judiciário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95-5</text:p>
          </table:table-cell>
          <table:table-cell office:value-type="string" table:style-name="ce22">
            <text:p>03601.0001.23.004310-0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Jobalu ay Moré de Lucen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Água Boa - MT</text:p>
          </table:table-cell>
          <table:table-cell office:value-type="string" table:style-name="ce23">
            <text:p>Autorização Nº: 0043680-52.2023.8.11.0000 - Deslocamento para a Cidade de Água Boa/MT, a fim de realizar o Treinamento de capacitação denominada Curso de Formação de Brigada de Incêndio e Atendimento Pré-hospitalar - 4,50 diárias (Bombeiro Militar)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84-3</text:p>
          </table:table-cell>
          <table:table-cell office:value-type="string" table:style-name="ce22">
            <text:p>03601.0001.23.004105-1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 Nº: 0722709-18.2023.8.11.0028 -  Deslocamento para a Fazenda Gratidão, zona rural da comarca de Poconé-MT, a fim de realizar estudo psicossocial - 0,50 diária (Assistente social)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85-1</text:p>
          </table:table-cell>
          <table:table-cell office:value-type="string" table:style-name="ce22">
            <text:p>03601.0001.23.004106-1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Jorge Alexandre Martins Ferreira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Sinop - MT</text:p>
          </table:table-cell>
          <table:table-cell office:value-type="string" table:style-name="ce23">
            <text:p>Aut Nº: 0038148-97.2023.8.11.0000 - Deslocamento para Sinop - MT para participar das Inspeções extraordinárias no Centro Socioeducativo e na Penitenciária - 6,50 (Juíz)</text:p>
          </table:table-cell>
          <table:table-cell office:value-type="string" table:style-name="ce22">
            <text:p>02/07/2023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8.664,14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0-1</text:p>
          </table:table-cell>
          <table:table-cell office:value-type="string" table:style-name="ce22">
            <text:p>03601.0001.23.004350-1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Joriel Xavier de Campos</text:p>
          </table:table-cell>
          <table:table-cell office:value-type="string" table:style-name="ce22">
            <text:p>Gestor Administrativo III</text:p>
          </table:table-cell>
          <table:table-cell office:value-type="string" table:style-name="ce23">
            <text:p>Sorriso - MT</text:p>
          </table:table-cell>
          <table:table-cell office:value-type="string" table:style-name="ce23">
            <text:p>Autorização Nº: 0727851-57.2023.8.11.0107 - Deslocamento para a Comarca de Sorriso-MT, a fim de participar da Capacitação sobre o tema Justiça Restaurativa - 2,50 diárias (Gestor Administrativo)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075,98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26-1</text:p>
          </table:table-cell>
          <table:table-cell office:value-type="string" table:style-name="ce22">
            <text:p>03601.0002.23.001065-0</text:p>
          </table:table-cell>
          <table:table-cell office:value-type="string" table:style-name="ce22">
            <text:p>14/07/2023</text:p>
          </table:table-cell>
          <table:table-cell office:value-type="string" table:style-name="ce23">
            <text:p>Jose Roberto Pereira</text:p>
          </table:table-cell>
          <table:table-cell office:value-type="string" table:style-name="ce22">
            <text:p>Assessor de Gabinete I</text:p>
          </table:table-cell>
          <table:table-cell office:value-type="string" table:style-name="ce23">
            <text:p>Colíder-MT</text:p>
          </table:table-cell>
          <table:table-cell office:value-type="string" table:style-name="ce23">
            <text:p>Autorização n. 0040061-17.2023.8.11.0000. Deslocamento para a Comarca de Colíder-MT em acompanhamento do Des. Orlando de Almeida Perri em virtude da realização de coleta de dados nas Unidades Prisionais Femininas-Mulheres no Cárcere. 2,50 Diárias. Assistente de Gabinete.  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075,98</text:p>
          </table:table-cell>
          <table:table-cell office:value-type="string" table:style-name="ce22">
            <text:p>1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3-4</text:p>
          </table:table-cell>
          <table:table-cell office:value-type="string" table:style-name="ce22">
            <text:p>03601.0002.23.001011-1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Josué Dias da Silva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3">
            <text:p>Chapada dos Guimarães-MT</text:p>
          </table:table-cell>
          <table:table-cell office:value-type="string" table:style-name="ce23">
            <text:p>Autorização n. 0038001-71.2023.8.11.0000. Deslocamento a fim de realizar inspeção presencial nas Centrais de Arrecadação e Arquivamento-CAAs. 11,50 Diárias. Assessor de Fiscalização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7-4</text:p>
          </table:table-cell>
          <table:table-cell office:value-type="string" table:style-name="ce22">
            <text:p>03601.0001.23.004323-2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José Nivaldo de Lima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2277-48.2023.8.11.0000. Deslocamento para a Cidade de Sinop/MT a fim de Ministrar Palestra no Curso de Formação de Facilitadores de Círculos de Construção de Paz - Formação Básica - I Etapa Básico. 6,50 Diárias. Gestor Judiciário.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03-3</text:p>
          </table:table-cell>
          <table:table-cell office:value-type="string" table:style-name="ce22">
            <text:p>03601.0001.23.004134-5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José Rildo Coelho Machado</text:p>
          </table:table-cell>
          <table:table-cell office:value-type="string" table:style-name="ce22">
            <text:p>Oficial de Justiça</text:p>
          </table:table-cell>
          <table:table-cell office:value-type="string" table:style-name="ce23">
            <text:p>Água Boa - MT</text:p>
          </table:table-cell>
          <table:table-cell office:value-type="string" table:style-name="ce23">
            <text:p>Autorização n. 0712767-80.2023 - Deslocamento para Água Boa - MT para cumprimento como Oficial de Justiça na Comarca - 31 diárias (Oficial de Justiça)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31</text:p>
          </table:table-cell>
          <table:table-cell office:value-type="string" table:style-name="ce24">
            <text:p>26.318,41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2-3</text:p>
          </table:table-cell>
          <table:table-cell office:value-type="string" table:style-name="ce22">
            <text:p>03601.0002.23.001020-0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João Alves Pereira Neto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Rio Branco - MT</text:p>
          </table:table-cell>
          <table:table-cell office:value-type="string" table:style-name="ce23">
            <text:p>Autorização Nº: 0038370-65.2023.8.11.0000 - Deslocamento até a comarca de Rio Branco-MT, a fim de realizar o recolhimento de armas de fogo, munições e outros materiais controlados apreendidos - 3,50 diárias (Militar)</text:p>
          </table:table-cell>
          <table:table-cell office:value-type="string" table:style-name="ce22">
            <text:p>04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158,51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2-4</text:p>
          </table:table-cell>
          <table:table-cell office:value-type="string" table:style-name="ce22">
            <text:p>03601.0002.23.001031-6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João Alves Pereira Neto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Apiácas-MT</text:p>
          </table:table-cell>
          <table:table-cell office:value-type="string" table:style-name="ce23">
            <text:p>Autorização n. 0039252-27.2023.8.11.0000. Deslocamento até a comarca de Apiacás-MT e demais comarcas (Alta Floresta, Colíder, Paranaíta, Nova Monte Verde e Nova Bandeirantes), a fim de realizar o recolhimento de armas de fogo, munições e outros materiais controlados apreendidos. 5,50 Diárias. Militar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963,37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51-2</text:p>
          </table:table-cell>
          <table:table-cell office:value-type="string" table:style-name="ce22">
            <text:p>03601.0002.23.001112-6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João Alves Pereira Neto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Itaúba - MT</text:p>
          </table:table-cell>
          <table:table-cell office:value-type="string" table:style-name="ce23">
            <text:p>Autorização Nº: 0043687-44.2023.8.11.0000 - Autorização Nº: 0043686-59.2023.8.11.0000 - Deslocamento para a cidade Itaúba - MT, que tem como finalidade o recolhimento de armas de fogo, munições e outros materiais controlados apreendidos - 4,50 diárias (Militar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2-3</text:p>
          </table:table-cell>
          <table:table-cell office:value-type="string" table:style-name="ce22">
            <text:p>03601.0001.23.004277-5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João Filho de Almeida Portela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São Jose do Rio Claro-MT</text:p>
          </table:table-cell>
          <table:table-cell office:value-type="string" table:style-name="ce23">
            <text:p>Autorização n. 0042236-81.2023.8.11.0000. Deslocamento para atuar como instrutor no projeto de capacitação - BNMP e SEEU, nas comarcas de São José do Rio Claro/MT, Diamantino/MT, Nobres/MT, Rosário Oeste/MT e Barra do Bugres/MT. 6,50 Diárias. Juiz de Direito.   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8.664,14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22-9</text:p>
          </table:table-cell>
          <table:table-cell office:value-type="string" table:style-name="ce22">
            <text:p>03601.0002.23.001070-7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João Gualberto Nogueira Neto</text:p>
          </table:table-cell>
          <table:table-cell office:value-type="string" table:style-name="ce22">
            <text:p>Gestor Administrativo I</text:p>
          </table:table-cell>
          <table:table-cell office:value-type="string" table:style-name="ce23">
            <text:p>João Pessoa-PB</text:p>
          </table:table-cell>
          <table:table-cell office:value-type="string" table:style-name="ce23">
            <text:p>Aut. nº 0039079-03.2023.8.11.0000 ¿ Deslocamento para a cidade de João Pessoa/PB, a fim de participar do 1º Encontro Regional Nordeste de NUPEMEC's, a ser realizado no Tribunal de Justiça da Paraíba/PB ¿ 2,50  diárias(Gestor Adm.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112,0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9-6</text:p>
          </table:table-cell>
          <table:table-cell office:value-type="string" table:style-name="ce22">
            <text:p>03601.0001.23.004349-6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João Paulo S. de Oliveira</text:p>
          </table:table-cell>
          <table:table-cell office:value-type="string" table:style-name="ce22">
            <text:p>Oficial de Justiça</text:p>
          </table:table-cell>
          <table:table-cell office:value-type="string" table:style-name="ce23">
            <text:p>Aripuanã - MT</text:p>
          </table:table-cell>
          <table:table-cell office:value-type="string" table:style-name="ce23">
            <text:p>Aut. n.: 0709360-59.2023 - Deslocamento para Aripuanã - MT, para realização do cumprimento de mandados pendentes na Comarca - 9,5 diárias (Oficial de JUstiça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9.5</text:p>
          </table:table-cell>
          <table:table-cell office:value-type="string" table:style-name="ce24">
            <text:p>8.011,75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02-5</text:p>
          </table:table-cell>
          <table:table-cell office:value-type="string" table:style-name="ce22">
            <text:p>03601.0001.23.004133-7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João Valdecir França</text:p>
          </table:table-cell>
          <table:table-cell office:value-type="string" table:style-name="ce22">
            <text:p>Oficial de Justiça</text:p>
          </table:table-cell>
          <table:table-cell office:value-type="string" table:style-name="ce23">
            <text:p>Terra Nova do Norte - MT</text:p>
          </table:table-cell>
          <table:table-cell office:value-type="string" table:style-name="ce23">
            <text:p>Autorização n. 0723433-45.2023 - Deslocamento para Terra Nova do Norte - MT para cumprimento como Oficial de Justiça na Comarca - 31 diárias (Oficial de Justiça)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31</text:p>
          </table:table-cell>
          <table:table-cell office:value-type="string" table:style-name="ce24">
            <text:p>26.318,41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09-2</text:p>
          </table:table-cell>
          <table:table-cell office:value-type="string" table:style-name="ce22">
            <text:p>03601.0001.23.004140-1</text:p>
          </table:table-cell>
          <table:table-cell office:value-type="string" table:style-name="ce22">
            <text:p>07/07/2023</text:p>
          </table:table-cell>
          <table:table-cell office:value-type="string" table:style-name="ce23">
            <text:p>Juliana Luiza Haupenthal Berwanger</text:p>
          </table:table-cell>
          <table:table-cell office:value-type="string" table:style-name="ce22">
            <text:p>Gestor Geral de 1ª Entrância</text:p>
          </table:table-cell>
          <table:table-cell office:value-type="string" table:style-name="ce23">
            <text:p>Juruena-MT</text:p>
          </table:table-cell>
          <table:table-cell office:value-type="string" table:style-name="ce23">
            <text:p>Autorização n. 0726076-31.2023.8.11.0099. Deslocamento para o município de Juruena/MT a fim de acompanhar a Magistrada Raiane Santos Arteman para realizar Correição Ordinária no Cartório do 2º ofício do município de Juruena. 0,50 Diária. Gestor Geral.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7-1</text:p>
          </table:table-cell>
          <table:table-cell office:value-type="string" table:style-name="ce22">
            <text:p>03601.0001.23.004439-5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Juliana Silveira Carvalho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7-93.2023.8.11.0000 - Deslocamento para a cidade de Cuiabá/MT, a fim de participar do Curso "Relações Humanas e Resultados de Excelência" na Escola dos Servidores - 3,50 diárias(Téc.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65-1</text:p>
          </table:table-cell>
          <table:table-cell office:value-type="string" table:style-name="ce22">
            <text:p>03601.0001.23.004442-5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Juliany Santos Ferreir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Lucas do Rio Verde-MT</text:p>
          </table:table-cell>
          <table:table-cell office:value-type="string" table:style-name="ce23">
            <text:p>Aut. nº 0041254-67.2023.8.11.0000 - Deslocamento até o Município de Lucas do Rio Verde/MT, a fim de ministrar o Curso de Formação de Facilitadores de Círculos de Construção de Paz ¿ Formação Básica/I Etapa, naquela comarca - 6,50 diárias(Ass. Social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4.512,17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9-1</text:p>
          </table:table-cell>
          <table:table-cell office:value-type="string" table:style-name="ce22">
            <text:p>03601.0001.23.004125-6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Juliete Gonçalves Dos Rei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Gaúcha do Norte-MT</text:p>
          </table:table-cell>
          <table:table-cell office:value-type="string" table:style-name="ce23">
            <text:p>Autorização n. 0724811-62.2023.8.11.0044. Deslocamento para o município de Gaúcha do Norte-MT até as fazendas da região para localizar as famílias, a fim de realizar diligência e efetuar estudo psicossocial. 1,50 Diária. Assistente Social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3-1</text:p>
          </table:table-cell>
          <table:table-cell office:value-type="string" table:style-name="ce22">
            <text:p>03601.0002.23.001021-9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Julinho de Oilveira Diniz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Rio Branco - MT</text:p>
          </table:table-cell>
          <table:table-cell office:value-type="string" table:style-name="ce23">
            <text:p>Autorização Nº: 0038294-41.2023.8.11.0000 - Deslocamento até a comarca de Rio Branco-MT, a fim de realizar o recolhimento de armas de fogo, munições e outros materiais controlados apreendidos - 3,50 diárias (Militar)</text:p>
          </table:table-cell>
          <table:table-cell office:value-type="string" table:style-name="ce22">
            <text:p>04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158,51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4-1</text:p>
          </table:table-cell>
          <table:table-cell office:value-type="string" table:style-name="ce22">
            <text:p>03601.0002.23.001022-7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Juvenal Pereira da Silva</text:p>
          </table:table-cell>
          <table:table-cell office:value-type="string" table:style-name="ce22">
            <text:p>Desembargador</text:p>
          </table:table-cell>
          <table:table-cell office:value-type="string" table:style-name="ce23">
            <text:p>Sinop - MT</text:p>
          </table:table-cell>
          <table:table-cell office:value-type="string" table:style-name="ce23">
            <text:p>Autorização Nº: 0037304-50.2023.8.11.0000 - Deslocamento até Sinop - MT para participar da Realização de Inspeção na Unidade Prisional e acompanhamento daconsultora do Prêmio Inovare - 0,50 diária (Desembargador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4-2</text:p>
          </table:table-cell>
          <table:table-cell office:value-type="string" table:style-name="ce22">
            <text:p>03601.0002.23.001012-1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Juvenal Pereira da Silva</text:p>
          </table:table-cell>
          <table:table-cell office:value-type="string" table:style-name="ce22">
            <text:p>Desembargador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38751-73.2023.8.11.0000. Deslocamento para participar do encontro Nacional da Rede de Governança ¿Rumo a excelência na Gestão Pública¿.  3,50 Diárias. Desembargador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4.679,16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99-4</text:p>
          </table:table-cell>
          <table:table-cell office:value-type="string" table:style-name="ce22">
            <text:p>03601.0001.23.004484-0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Jéssica Maria Pinho da Silva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474-30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67-6</text:p>
          </table:table-cell>
          <table:table-cell office:value-type="string" table:style-name="ce22">
            <text:p>03601.0001.23.004406-9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Karen Dhorrainy Marques da Silv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Vila Bela da Santíssima Trindade-MT</text:p>
          </table:table-cell>
          <table:table-cell office:value-type="string" table:style-name="ce23">
            <text:p>Autorização n. 0729343-77.2023.8.11.0077. Deslocamento para o Sitio São João, Gleba Guaporé, a fim de proceder ao cumprimento da pauta de visita, para acompanhamento e estudo psicossocial. 0,50 Diária. Psicóloga.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668-4</text:p>
          </table:table-cell>
          <table:table-cell office:value-type="string" table:style-name="ce22">
            <text:p>03601.0001.23.004407-7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Karen Dhorrainy Marques da Silv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Vila Bela da Santíssima Trindade-MT</text:p>
          </table:table-cell>
          <table:table-cell office:value-type="string" table:style-name="ce23">
            <text:p>Autorização n. 0729358-46.2023.8.11.0077. Deslocamento para a Comunidade Cantão (Sítio Dois Irmãos) a fim de proceder ao cumprimento da pauta de visita para acompanhamento e estudo psicossocial. 0,50 Diária. Psicóloga.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9-1</text:p>
          </table:table-cell>
          <table:table-cell office:value-type="string" table:style-name="ce22">
            <text:p>03601.0002.23.001041-3</text:p>
          </table:table-cell>
          <table:table-cell office:value-type="string" table:style-name="ce22">
            <text:p>07/07/2023</text:p>
          </table:table-cell>
          <table:table-cell office:value-type="string" table:style-name="ce23">
            <text:p>Katiane Boschetti da Silveira</text:p>
          </table:table-cell>
          <table:table-cell office:value-type="string" table:style-name="ce22">
            <text:p>Assessor Especial da Presidência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039959-92.2023.8.11.0000. Deslocamento para a comarca de Nova Mutum/MT a fim de atuar nos compromissos relacionados à Justiça Restaurativa em Nova Mutum. 1,50 Diária. Ass. Especial Presidência.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0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96-3</text:p>
          </table:table-cell>
          <table:table-cell office:value-type="string" table:style-name="ce22">
            <text:p>03601.0001.23.004311-9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Kelly Novakc Rodrigu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Faval - MT</text:p>
          </table:table-cell>
          <table:table-cell office:value-type="string" table:style-name="ce23">
            <text:p>Autorização Nº: 0726226-97.2023.8.11.0006 -  Deslocamento visando proceder o estudo psicossocial na zona Rural - 150 Km de Cáceres - 0,50 diária (Assistente Social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59-5</text:p>
          </table:table-cell>
          <table:table-cell office:value-type="string" table:style-name="ce22">
            <text:p>03601.0001.23.004444-1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Kelly Patricia da Silva Souza</text:p>
          </table:table-cell>
          <table:table-cell office:value-type="string" table:style-name="ce22">
            <text:p>Assessor Especial da Corregedoria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. nº 0040856-23.2023.8.11.0000 - Deslocamento para a Comarca de Nova Monte Verde/MT, para atuar no assessoramento do Corregedor-Geral da Justiça, no projeto "Corregedoria Participativa" nas Comarcas de Nova Monte, Apiacás e Alta Floresta - 6,50 diárias(Ass. Esp. Correg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1636-6</text:p>
          </table:table-cell>
          <table:table-cell office:value-type="string" table:style-name="ce22">
            <text:p>03601.0001.23.004372-0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Kely Cristina do Valle Borges O. de Almeida Mor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1459-96.2023.8.11.0000. Deslocamento para a Cidade de Sinop/MT a fim de Ministrar Palestra no Curso de Formação de Facilitadores de Círculos de Construção de Paz - Formação Básica - I Etapa Básico. 6,50 Diárias. Técnico Judiciário.    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2-1</text:p>
          </table:table-cell>
          <table:table-cell office:value-type="string" table:style-name="ce22">
            <text:p>03601.0001.23.004330-5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Laura Maria Coelho Lannes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Lucas do Rio Verde-MT</text:p>
          </table:table-cell>
          <table:table-cell office:value-type="string" table:style-name="ce23">
            <text:p>Autorização n. 0041240-83.2023.8.11.0000. Deslocamento para a Cidade de Lucas do Rio Verde/MT a fim de Ministrar "Curso de Formação de Facilitadores de Círculos de Construção de Paz - Formação Básica - I Etapa Básico". 6,50 Diárias. Técnico Judiciário. 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47-4</text:p>
          </table:table-cell>
          <table:table-cell office:value-type="string" table:style-name="ce22">
            <text:p>03601.0002.23.001091-1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Leandro Mateus de Menezes - sd pm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39788-38.2023.8.11.0000. Deslocamento para a Comarca de Poconé/MT a fim de reforçar a segurança daquela comarca em razão da realização de Sessão do Tribunal do Júri. 0,50 Diária. Militar.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46-7</text:p>
          </table:table-cell>
          <table:table-cell office:value-type="string" table:style-name="ce22">
            <text:p>03601.0001.23.004182-5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Leilamar Aparecida Rodrigue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. 0037006-58.2023.8.11.0000. Deslocamento para participar do encontro dos GMFs e encontro da Justiça Juvenil, na cidade de Brasília/DF. 3,50 Diárias. Juiz de Direito.</text:p>
          </table:table-cell>
          <table:table-cell office:value-type="string" table:style-name="ce22">
            <text:p>16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4.679,16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477-0</text:p>
          </table:table-cell>
          <table:table-cell office:value-type="string" table:style-name="ce22">
            <text:p>03601.0001.23.004093-4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3360-55.2023.8.11.0091. Deslocamento a fim de realizar estudo psicossocial. 0,50 Diária. Assistente Social.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16-5</text:p>
          </table:table-cell>
          <table:table-cell office:value-type="string" table:style-name="ce22">
            <text:p>03601.0001.23.004156-6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3362-25.2023.8.11.0091. Deslocamento para o município de Nova Bandeirantes a fim de realizar estudo psicossocial. 0,50 Diária. Assistente Social.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67-1</text:p>
          </table:table-cell>
          <table:table-cell office:value-type="string" table:style-name="ce22">
            <text:p>03601.0001.23.004249-1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3364-92.2023.8.11.0091. Deslocamento para o município de Nova Bandeirantes, pertencente a comarca de Nova Monte Verde a fim de realizar estudo psicossocial. 0,50 Diária. Assistente Social.   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5-0</text:p>
          </table:table-cell>
          <table:table-cell office:value-type="string" table:style-name="ce22">
            <text:p>03601.0001.23.004373-9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3368-32.2023.8.11.0091. Deslocamento para o município de Nova Bandeirantes a fim de realizar estudo psicossocial. 0,50 Diária. Assistente Social.     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60-9</text:p>
          </table:table-cell>
          <table:table-cell office:value-type="string" table:style-name="ce22">
            <text:p>03601.0001.23.004447-6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Letícia Campos Guedes Ourives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. nº 0040419-79.2023.8.11.0000 - Deslocamento para a Comarca de Nova Monte Verde/MT, para realização de correição ordinária, presencial e remota em assessoramento ao Juiz Auxiliar da Corregedoria, nas Comarcas de Nova Monte, Apiacás, Alta Floresta e Paranaíta - 6,50 diárias(Ass. Téc. Jur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1683-8</text:p>
          </table:table-cell>
          <table:table-cell office:value-type="string" table:style-name="ce22">
            <text:p>03601.0001.23.004473-5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Letícia Frigeri Barboz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Bom Jardim - MT</text:p>
          </table:table-cell>
          <table:table-cell office:value-type="string" table:style-name="ce23">
            <text:p>Autorização Nº: 0728300-52.2023.8.11.0030 - Deslocamento para o Distrito de Bom Jardim, pertencente a comarca de Nobres-MT, a fim de realizar Estudo Psicossocial - 0,50 diária (Psicóloga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486-1</text:p>
          </table:table-cell>
          <table:table-cell office:value-type="string" table:style-name="ce22">
            <text:p>03601.0001.23.004107-8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Lidio Modesto da Silva Filh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Sinop - MT</text:p>
          </table:table-cell>
          <table:table-cell office:value-type="string" table:style-name="ce23">
            <text:p>Autorização Nº: 0037305-35.2023.8.11.0000 - Deslocamento par a Sinop - MT, a fim de participar da Realização de Inspeção na Unidade Prisional e acompanhamento da consultora do Prêmio Inovare - 0,50 diária (Juíza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487-8</text:p>
          </table:table-cell>
          <table:table-cell office:value-type="string" table:style-name="ce22">
            <text:p>03601.0001.23.004108-6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Ligia Martins Barbosa Galego Dia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Vale dos Sonhos - MT</text:p>
          </table:table-cell>
          <table:table-cell office:value-type="string" table:style-name="ce23">
            <text:p>Autorização Nº: 0723999-43.2023.8.11.0004 -  Deslocamento para o Distrito Vale dos Sonhos, comarca de Barra do Garças-MT, a fim de realizar diligência e estudo psicossocial - 0,50 diária (Assistente Social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68-8</text:p>
          </table:table-cell>
          <table:table-cell office:value-type="string" table:style-name="ce22">
            <text:p>03601.0001.23.004250-3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Ligia Martins Barbosa Galego Dia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5938-58.2023.8.11.0004. Deslocamento para o município de General Carneiro-MT a fim de realizar diligência e estudo psicossocial. 0,50 Diária. Assistente Social.    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8-2</text:p>
          </table:table-cell>
          <table:table-cell office:value-type="string" table:style-name="ce22">
            <text:p>03601.0001.23.004324-0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Ligia Martins Barbosa Galego Dia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5889-17.2023.8.11.0004. Deslocamento para o município de General Carneiro/MT a fim de realizar estudo psicossocial. 0,50 Diária. Assistente Social    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8-1</text:p>
          </table:table-cell>
          <table:table-cell office:value-type="string" table:style-name="ce22">
            <text:p>03601.0001.23.004451-4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Livia Furquim Rodrigues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8-34.2023.8.11.0000 - Deslocamento para a cidade de Cuiabá/MT, a fim de participar do Curso "Relações Humanas e Resultados de Excelência" na Escola dos Servidores - 3,50 diárias(Analista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24-6</text:p>
          </table:table-cell>
          <table:table-cell office:value-type="string" table:style-name="ce22">
            <text:p>03601.0001.23.004165-5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Lorena Amaral Malhado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90-88.2023.8.11.0000 - Deslocamento para Cuiabá a fim de participar do Curso Capacitação em Direitos Humanos na Esmagis/Mt - 2,50 diárias (Juí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84-6</text:p>
          </table:table-cell>
          <table:table-cell office:value-type="string" table:style-name="ce22">
            <text:p>03601.0001.23.004475-1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Louredir Rodrigues Benevides</text:p>
          </table:table-cell>
          <table:table-cell office:value-type="string" table:style-name="ce22">
            <text:p>Oficial de Justiça</text:p>
          </table:table-cell>
          <table:table-cell office:value-type="string" table:style-name="ce23">
            <text:p>Jaciara - MT</text:p>
          </table:table-cell>
          <table:table-cell office:value-type="string" table:style-name="ce23">
            <text:p>Autorização Nº: 0043661-46.2023.8.11.0000 -  Deslocamento para a comarca de Jaciara-MT, a fim de ministrar o Curso de Formação de Facilitadores de Círculos de Construção de Paz - 5,50 diárias (Oficial de Justiça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531,57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3-1</text:p>
          </table:table-cell>
          <table:table-cell office:value-type="string" table:style-name="ce22">
            <text:p>03601.0001.23.004278-3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Luciana Cristina Gonçalves G. Taques Fontaneli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Santa Elvira-MT</text:p>
          </table:table-cell>
          <table:table-cell office:value-type="string" table:style-name="ce23">
            <text:p>Autorização n. 0726755-87.2023.8.11.0048. Deslocamento em deslocamento até o Distrito de Santa Elvira, pertencente ao município de Juscimeira-MT, a fim de realizar estudo psicossocial. 0,50 Diária. Psicóloga. 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69-2</text:p>
          </table:table-cell>
          <table:table-cell office:value-type="string" table:style-name="ce22">
            <text:p>03601.0001.23.004408-5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Luciana Cristina Gonçalves G. Taques Fontaneli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Irenopolis-MT</text:p>
          </table:table-cell>
          <table:table-cell office:value-type="string" table:style-name="ce23">
            <text:p>Autorização n. 0728687-13.2023.8.11.0048. Deslocamento até a Fazenda cofre de ouro, localizada à 60 Km do Distrito de Irenópolis-MT, a fim de realizar estudo psicossocial. 0,50 Diária. Psicóloga.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1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488-6</text:p>
          </table:table-cell>
          <table:table-cell office:value-type="string" table:style-name="ce22">
            <text:p>03601.0001.23.004109-4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Luciana Palácio Pilatti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Barra do Bugres - MT</text:p>
          </table:table-cell>
          <table:table-cell office:value-type="string" table:style-name="ce23">
            <text:p>Autorização Nº: 0723870-79.2023.8.11.0055 - Deslocamento para a comarca de Barra do Bugres/MT, a fim de realizar presencialmente a emissão do certificado digital, para acesso aos sistemas do PJMT - 0,50 diária (Técnico Judiciário)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25-4</text:p>
          </table:table-cell>
          <table:table-cell office:value-type="string" table:style-name="ce22">
            <text:p>03601.0001.23.004166-3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Luciene Kelly Marciano Roo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88-21.2023.8.11.0000 - Deslocamento para Cuiabá a fim de participar do Curso Capacitação em Direitos Humanos na Esmagis/Mt - 2,50 diárias (Juí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37-4</text:p>
          </table:table-cell>
          <table:table-cell office:value-type="string" table:style-name="ce22">
            <text:p>03601.0001.23.004374-7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Luciene Kelly Marciano Roo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3665-83.2023.8.11.0000. Deslocamento para atuar como instrutora do curso de Formação de Facilitadores de Círculos de Construção de Paz no fórum da comarca de Sinop/MT. 6,50 Diárias. Juiz de Direito.     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8.664,14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6-9</text:p>
          </table:table-cell>
          <table:table-cell office:value-type="string" table:style-name="ce22">
            <text:p>03601.0001.23.004375-5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Luciene Pereira Ramo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rto Esperidião-MT</text:p>
          </table:table-cell>
          <table:table-cell office:value-type="string" table:style-name="ce23">
            <text:p>Autorização n. 0719937-66.2023.8.11.0098. Deslocamento até a localidade Comunidade Vila Picada, Município de Porto Esperidião/MT, a fim de realizar Visita Domiciliar e Estudo Psicossocial. 0,50 Diária. Psicóloga.     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91-9</text:p>
          </table:table-cell>
          <table:table-cell office:value-type="string" table:style-name="ce22">
            <text:p>03601.0001.23.004446-8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Luciene Pereira Ramo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rto Esperidião-MT</text:p>
          </table:table-cell>
          <table:table-cell office:value-type="string" table:style-name="ce23">
            <text:p>Autorização n. 0726891-31.2023.8.11.0098. Deslocamento em deslocamento até a localidade Fazenda Nova Aurora, Vila São Paulo, Comunidade de Porto Esperidião-MT a fim de realizar Visita Domiciliar e Estudo Psicossocial. 0,50 Diária. Psicóloga.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1-0</text:p>
          </table:table-cell>
          <table:table-cell office:value-type="string" table:style-name="ce22">
            <text:p>03601.0001.23.004351-8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Lucimara Fideli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Canaã do Norte - MT</text:p>
          </table:table-cell>
          <table:table-cell office:value-type="string" table:style-name="ce23">
            <text:p>Autorização Nº: 0728396-81.2023.8.11.0090 - Deslocamento até ao Assentamento P. A. Veraneio, zona rural da cidade de Nova Canaã do Norte-MT, a fim de realizar estudo psicossocial - 0,50 diária (Assistente Social)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2.23.000640-7</text:p>
          </table:table-cell>
          <table:table-cell office:value-type="string" table:style-name="ce22">
            <text:p>03601.0002.23.001095-2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Luis Antonio Sigarini Bastos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3">
            <text:p>Alto Taquari-MT</text:p>
          </table:table-cell>
          <table:table-cell office:value-type="string" table:style-name="ce23">
            <text:p>Autorização n. 0040454-39.2023.8.11.0000. Deslocamento até a comarca de Alto Taquari-MT a fim de realizar inspeção presencial nas Centrais de Arrecadação e Arquivamento-CAAs. 11,50 Diárias. Assessor de Fiscalização.  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41-5</text:p>
          </table:table-cell>
          <table:table-cell office:value-type="string" table:style-name="ce22">
            <text:p>03601.0002.23.001096-0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Luis Fernando do Carmo Almeida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3">
            <text:p>Alto Taquari-MT</text:p>
          </table:table-cell>
          <table:table-cell office:value-type="string" table:style-name="ce23">
            <text:p>Autorização n. 0040456-09.2023.8.11.0000. Deslocamento até a comarca de Alto Taquari-MT a fim de realizar inspeção presencial nas Centrais de Arrecadação e Arquivamento-CAAs. 11,50 Diárias. Assessor de Fiscalização.  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97-1</text:p>
          </table:table-cell>
          <table:table-cell office:value-type="string" table:style-name="ce22">
            <text:p>03601.0001.23.004312-7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Luis Reinaldo Candido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Faval - MT</text:p>
          </table:table-cell>
          <table:table-cell office:value-type="string" table:style-name="ce23">
            <text:p>Autorização Nº: 0726227-82.2023.8.11.0006 - Deslocamento visando proceder o estudo psicossocial na zona Rural - 150 Km de Cáceres - 0,50 diária (Psicólogo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2-9</text:p>
          </table:table-cell>
          <table:table-cell office:value-type="string" table:style-name="ce22">
            <text:p>03601.0001.23.004353-4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Luis Reinaldo Candido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Caramujo - MT</text:p>
          </table:table-cell>
          <table:table-cell office:value-type="string" table:style-name="ce23">
            <text:p>Autorização Nº: 0726392-32.2023.8.11.0006 - Deslocamento para a localidade Fazenda Soteco, Comunidade Santa Luzia, para cumprimento de determinação judicial - 0,50 diária (Psicólogo)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58-1</text:p>
          </table:table-cell>
          <table:table-cell office:value-type="string" table:style-name="ce22">
            <text:p>03601.0002.23.001123-1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Luiz Caetano Malavolta</text:p>
          </table:table-cell>
          <table:table-cell office:value-type="string" table:style-name="ce22">
            <text:p>Colaborado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3344-48.2023.8.11.0000. Deslocamento para a Cidade de Cuiabá/MT a fim de Ministrar Palestra no evento: ¿Campanha Agosto Azul e Vermelho" no Auditório Gervásio Leite. 1,50 Diária. Palestrante.     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353,65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47-5</text:p>
          </table:table-cell>
          <table:table-cell office:value-type="string" table:style-name="ce22">
            <text:p>03601.0001.23.004183-3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Lurdes Costa Marqu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25980-55.2023.8.11.0086. Deslocamento para a Comunidade Ranchão, Zona Rural do município de Nova Mutum-MT, a fim de realizar estudo psicossocial. 0,50 Diária. Assistente Social.     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27-1</text:p>
          </table:table-cell>
          <table:table-cell office:value-type="string" table:style-name="ce22">
            <text:p>03601.0002.23.001066-9</text:p>
          </table:table-cell>
          <table:table-cell office:value-type="string" table:style-name="ce22">
            <text:p>14/07/2023</text:p>
          </table:table-cell>
          <table:table-cell office:value-type="string" table:style-name="ce23">
            <text:p>Lusanil Egues da Cruz</text:p>
          </table:table-cell>
          <table:table-cell office:value-type="string" table:style-name="ce22">
            <text:p>Gestor Administrativo I</text:p>
          </table:table-cell>
          <table:table-cell office:value-type="string" table:style-name="ce23">
            <text:p>Lucas do Rio Verde-MT</text:p>
          </table:table-cell>
          <table:table-cell office:value-type="string" table:style-name="ce23">
            <text:p>Autorização n. 0041719-76.2023.8.11.0000. Deslocamento para a comarca de Lucas do Rio Verde/MT em acompanhamento ao Des. Orlando de Almeida Perri, Supervisor do GMF, em virtude da inauguração do Escritório Social na comarca de Lucas do Rio Verde. 1,50 Diária. Gestor Administrativo.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1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49-1</text:p>
          </table:table-cell>
          <table:table-cell office:value-type="string" table:style-name="ce22">
            <text:p>03601.0001.23.004184-1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Maikon Vitoldo Campos Kratchk</text:p>
          </table:table-cell>
          <table:table-cell office:value-type="string" table:style-name="ce22">
            <text:p>Assessor de Gabinete II</text:p>
          </table:table-cell>
          <table:table-cell office:value-type="string" table:style-name="ce23">
            <text:p>Primavera do Leste-MT</text:p>
          </table:table-cell>
          <table:table-cell office:value-type="string" table:style-name="ce23">
            <text:p>Autorização n. 0726237-12.2023.8.11.0044. Deslocamento para a comarca de Primavera do Leste/MT a fim de realizar presencialmente a emissão do certificado digital (Token). 0,50 Diária. Assessor de Gabinete II.     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1.23.001569-6</text:p>
          </table:table-cell>
          <table:table-cell office:value-type="string" table:style-name="ce22">
            <text:p>03601.0001.23.004251-1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Maisa Tais Estery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Sorriso - MT</text:p>
          </table:table-cell>
          <table:table-cell office:value-type="string" table:style-name="ce23">
            <text:p>Autorização n. 0726098-65.2023.8.11.0107. Deslocamento para a comarca de Sorriso-MT a fim de realizar presencialmente a renovação do certificado digital (Token). 0,50 Diária. Técnico Judiciário.  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7-4</text:p>
          </table:table-cell>
          <table:table-cell office:value-type="string" table:style-name="ce22">
            <text:p>03601.0002.23.001026-1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Marcelo de Campos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38333-38.2023.8.11.0000 - Deslocamento nos dias para a cidade de Cuiabá/MT, em virtude de visita emergencial da equipe do Conselho Nacional de Justiça - CNJ ao Tribunal de Justiça de Mato Grosso - 4,50 diárias (Analista Judiciário)</text:p>
          </table:table-cell>
          <table:table-cell office:value-type="string" table:style-name="ce22">
            <text:p>03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5-6</text:p>
          </table:table-cell>
          <table:table-cell office:value-type="string" table:style-name="ce22">
            <text:p>03601.0001.23.004230-9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Marcia Adriana Padilha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. nº 0724704-82.2023.8.11.0055 - Deslocamento para a comarca de Barra do Bugres/MT, a fim de realizar presencialmente a emissão do certificado digital (Token), para acesso aos sistemas do PJMT - 0,50 diárias(Téc. Jud.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89-4</text:p>
          </table:table-cell>
          <table:table-cell office:value-type="string" table:style-name="ce22">
            <text:p>03601.0001.23.004110-8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Marciana Monfardini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União - MT</text:p>
          </table:table-cell>
          <table:table-cell office:value-type="string" table:style-name="ce23">
            <text:p>Autorização Nº: 0724771-12.2023.8.11.0099 - Deslocamento para o Distrito de Nova União, da área urbana de Cotriguaçu/MT, a fim de proceder ao cumprimento da pauta de visita, para acompanhamento e estudo psicossocial - 1,50 diárias (Psicóloga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4-1</text:p>
          </table:table-cell>
          <table:table-cell office:value-type="string" table:style-name="ce22">
            <text:p>03601.0001.23.004279-1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Marciana Monfardini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Juruena-MT</text:p>
          </table:table-cell>
          <table:table-cell office:value-type="string" table:style-name="ce23">
            <text:p>Autorização n. 0727373-73.2023.8.11.0099. Deslocamento para o município de Juruena/MT, pertencente à Comarca de Cotriguaçu/MT, a fim de proceder ao cumprimento da pauta de visita para acompanhamento e estudo psicossocial. 1,50 Diária. Psicóloga.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3-7</text:p>
          </table:table-cell>
          <table:table-cell office:value-type="string" table:style-name="ce22">
            <text:p>03601.0001.23.004354-2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Marciana Monfardini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va União - MT</text:p>
          </table:table-cell>
          <table:table-cell office:value-type="string" table:style-name="ce23">
            <text:p>Autorização Nº: 0727375-43.2023.8.11.0099 - Deslocamento para o Distrito de Nova União/MT, pertencente à Comarca de Cotriguaçu/MT, para atendimento domiciliar - 1,50 diárias (Assistente Social)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5-8</text:p>
          </table:table-cell>
          <table:table-cell office:value-type="string" table:style-name="ce22">
            <text:p>03601.0002.23.001023-5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Marcio Érini Castro Soare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Sinop - MT</text:p>
          </table:table-cell>
          <table:table-cell office:value-type="string" table:style-name="ce23">
            <text:p>Autorização Nº: 0038006-93.2023.8.11.0000 - Deslocamento para a comarca de Sinop-MT, para fins de realizar o acompanhamento e segurança do Desembargador Juvenal Pereira - 0,50 diária (Militar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5-0</text:p>
          </table:table-cell>
          <table:table-cell office:value-type="string" table:style-name="ce22">
            <text:p>03601.0002.23.001013-8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Marcio Érini Castro Soare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37454-31.2023.8.11.0000. Deslocamento a fim de realizar o acompanhamento e segurança do Desembargador Juvenal Pereira da Silva - Corregedor-Geral da Justiça, que estará participando do ¿Encontro Nacional da Rede de Governança ¿ Rumo à Excelência na Gestão Pública".  3,50 Diárias . Militar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158,51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59-8</text:p>
          </table:table-cell>
          <table:table-cell office:value-type="string" table:style-name="ce22">
            <text:p>03601.0002.23.001124-1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Marco Antonio Molina Parada</text:p>
          </table:table-cell>
          <table:table-cell office:value-type="string" table:style-name="ce22">
            <text:p>Assessor Administrativo de TIC 1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. 0042860-33.2023.8.11.0000. Deslocamento para a cidade de Brasília/DF a fim de participar do evento: "18º Congresso de Inovação no Poder Judiciário e Controle ¿ CONIP¿. 2,50 Diárias. Assessor Administrativo de TIC. 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040,18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1661-7</text:p>
          </table:table-cell>
          <table:table-cell office:value-type="string" table:style-name="ce22">
            <text:p>03601.0001.23.004452-2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Marcos Ferreira Girão Junior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. nº 0040418-94.2023.8.11.0000 - Deslocamento para a Comarca de Nova Monte Verde/MT, para realização de correição ordinária, presencial e remota em assessoramento ao Juiz Auxiliar da Corregedoria, nas Comarcas de Nova Monte, Apiacás, Alta Floresta e Paranaíta - 6,50 diárias(Gestor Adm. II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4-5</text:p>
          </table:table-cell>
          <table:table-cell office:value-type="string" table:style-name="ce22">
            <text:p>03601.0001.23.004355-0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Maria Carolina Mandu Vilela Xavier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ssa Senhora da Guia - MT</text:p>
          </table:table-cell>
          <table:table-cell office:value-type="string" table:style-name="ce23">
            <text:p>Autorização Nº: 0727093-08.2023.8.11.0001 - Deslocamento para o Distrito de Nossa Senhora da Guia, Chácara Primavera-Morro de Chapéu, a fim de realizar visita domiciliar - 0,50 diária (Psicóloga)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0-5</text:p>
          </table:table-cell>
          <table:table-cell office:value-type="string" table:style-name="ce22">
            <text:p>03601.0001.23.004185-1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Maria Das Gracas Gomes da Costa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. 0037329-63.2023.8.11.0000. Deslocamento para participar do encontro dos GMFs e encontro da Justiça Juvenil, na cidade de Brasília/DF. 3,50 Diárias. Juiz de Direito.</text:p>
          </table:table-cell>
          <table:table-cell office:value-type="string" table:style-name="ce22">
            <text:p>16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4.679,16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00-9</text:p>
          </table:table-cell>
          <table:table-cell office:value-type="string" table:style-name="ce22">
            <text:p>03601.0001.23.004126-4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Maria Jucilene da Silva</text:p>
          </table:table-cell>
          <table:table-cell office:value-type="string" table:style-name="ce22">
            <text:p>Assessor de Gabinete I</text:p>
          </table:table-cell>
          <table:table-cell office:value-type="string" table:style-name="ce23">
            <text:p>Primavera do Leste-MT</text:p>
          </table:table-cell>
          <table:table-cell office:value-type="string" table:style-name="ce23">
            <text:p>Autorização n. 0039037-51.2023.8.11.0000. Deslocamento para a comarca de Primavera do Leste/MT para participar do Workshop da Constelação Familiar dos processos que tramitam na 1ª Vara da Comarca. 1,50 Diária. Assessor de Gabinete I.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76-5</text:p>
          </table:table-cell>
          <table:table-cell office:value-type="string" table:style-name="ce22">
            <text:p>03601.0001.23.004415-8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Maria Lúcia Prati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Jaciara-MT</text:p>
          </table:table-cell>
          <table:table-cell office:value-type="string" table:style-name="ce23">
            <text:p>Autorização n. 0044467-81.2023.8.11.0000. Deslocamento para ministrar curso de Formação de Facilitadores de Circulos de Construção de Paz na comarca de Jaciara-MT. 5,50 Diárias. Juiz de Direito.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7.275,78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70-1</text:p>
          </table:table-cell>
          <table:table-cell office:value-type="string" table:style-name="ce22">
            <text:p>03601.0001.23.004252-1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5904-11.2023.8.11.0028. Deslocamento até a localidade denominada Distrito de Cangas, zona rural da comarca de Poconé-MT, a fim de realizar estudo psicossocial. 0,50 Diárias. Psicóloga.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5-8</text:p>
          </table:table-cell>
          <table:table-cell office:value-type="string" table:style-name="ce22">
            <text:p>03601.0001.23.004280-5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5903-26.2023.8.11.0028. Deslocamento até a localidade denominada Assentamento Alvorada, zona rural da comarca de Poconé-MT, a fim de realizar estudo psicossocial. 0,50 Diária. Psicóloga.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615-3</text:p>
          </table:table-cell>
          <table:table-cell office:value-type="string" table:style-name="ce22">
            <text:p>03601.0001.23.004357-7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6305-10.2023.8.11.0028 - Deslocamento para a localidade denominada Distrito do Chumbo, zona rural, no município de Poconé-MT, a fim de realizar estudo psicossocial - 0,50 diária (Psicóloga)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6-1</text:p>
          </table:table-cell>
          <table:table-cell office:value-type="string" table:style-name="ce22">
            <text:p>03601.0001.23.004358-5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6305-10.2023.8.11.0028 - Deslocamento para a localidade denominada Distrito do Cangas, zona rural, no município de Poconé-MT, a fim de realizar estudo psicossocial - 0,50 diária (Psicóloga)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92-7</text:p>
          </table:table-cell>
          <table:table-cell office:value-type="string" table:style-name="ce22">
            <text:p>03601.0001.23.004448-4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296-48.2023.8.11.0028. Deslocamento até a Comunidade denominada Comunidade Laranjal, zona rural de Poconé-MT, a fim de realizar estudo psicossocial. 0,50 Diária. Psicóloga.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85-4</text:p>
          </table:table-cell>
          <table:table-cell office:value-type="string" table:style-name="ce22">
            <text:p>03601.0001.23.004476-1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6299-03.2023.8.11.0028 - Deslocamento até a localidade denominada Assentamento Alvorada, zona rural da comarca de Poconé-MT, a fim de realizar estudo psicossocial - 0,50 diária (Psicóloga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0-8</text:p>
          </table:table-cell>
          <table:table-cell office:value-type="string" table:style-name="ce22">
            <text:p>03601.0001.23.004111-6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Mariana Girotto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Barra do Bugres - MT</text:p>
          </table:table-cell>
          <table:table-cell office:value-type="string" table:style-name="ce23">
            <text:p>Autorização Nº: 0723862-05.2023.8.11.0055 - Deslocamento para a comarca de Barra do Bugres/MT, a fim de realizar presencialmente a emissão do certificado digital, para acesso aos sistemas do PJMT - 0,50 diária (Técnico Judiciário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1-6</text:p>
          </table:table-cell>
          <table:table-cell office:value-type="string" table:style-name="ce22">
            <text:p>03601.0001.23.004112-4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Marina Dantas Pereira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38377-57.2023.8.11.0000 - Deslocamento para a Comarca de Alto Araguaia/MT por decisão da presidente - 2,50 diárias (Juíza)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326,82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38-2</text:p>
          </table:table-cell>
          <table:table-cell office:value-type="string" table:style-name="ce22">
            <text:p>03601.0001.23.004376-3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Marina Soares Vital Borges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1460-81.2023.8.11.0000. Deslocamento para a Cidade de Sinop/MT a fim de Ministrar Palestra no Curso de Formação de Facilitadores de Círculos de Construção de Paz - Formação Básica - I Etapa Básico. 6,50 Diárias. Gestor Judiciário.     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49-8</text:p>
          </table:table-cell>
          <table:table-cell office:value-type="string" table:style-name="ce22">
            <text:p>03601.0001.23.004453-0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Marlene Guimaraes Batista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4-94.2023.8.11.0000 - Deslocamento para a cidade de Cuiabá/MT, a fim de participar do Curso "Relações Humanas e Resultados de Excelência" na Escola dos Servidores - 3,50 diárias(Aux.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8-0</text:p>
          </table:table-cell>
          <table:table-cell office:value-type="string" table:style-name="ce22">
            <text:p>03601.0001.23.004210-4</text:p>
          </table:table-cell>
          <table:table-cell office:value-type="string" table:style-name="ce22">
            <text:p>14/07/2023</text:p>
          </table:table-cell>
          <table:table-cell office:value-type="string" table:style-name="ce23">
            <text:p>Maurildes Silva Carvalho</text:p>
          </table:table-cell>
          <table:table-cell office:value-type="string" table:style-name="ce22">
            <text:p>Oficial de Justiça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725963-15.2023.8.11.0055. Deslocamento para a comarca de Barra do Bugres-MT a fim de realizar presencialmente a emissão do certificado digital (Token). 0,50 Diária. Oficial de Justiça.  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62-5</text:p>
          </table:table-cell>
          <table:table-cell office:value-type="string" table:style-name="ce22">
            <text:p>03601.0001.23.004454-9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Maurílio Gobatti de Mattos Junior</text:p>
          </table:table-cell>
          <table:table-cell office:value-type="string" table:style-name="ce22">
            <text:p>Assessor de Gabinete II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. nº 0040417-12.2023.8.11.0000 - Deslocamento para a Comarca de Nova Monte Verde/MT, para realização de correição ordinária, presencial e remota em assessoramento ao Juiz Auxiliar da Corregedoria, nas Comarcas de Nova Monte, Apiacás, Alta Floresta e Paranaíta - 6,50 diárias(Ass. Gab. I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32-7</text:p>
          </table:table-cell>
          <table:table-cell office:value-type="string" table:style-name="ce22">
            <text:p>03601.0001.23.004231-7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Mirna Alessandra Américo Basíli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Castanheira-MT</text:p>
          </table:table-cell>
          <table:table-cell office:value-type="string" table:style-name="ce23">
            <text:p>Aut. nº 0725857-46.2023.8.11.0025 - deslocamento para o para o município de Castanheira/MT, num percurso de 44 Km (ida), para realização de estudo psicossocial - 0,50 diárias(Ass. Social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7-1</text:p>
          </table:table-cell>
          <table:table-cell office:value-type="string" table:style-name="ce22">
            <text:p>03601.0001.23.004359-3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Mirna Alessandra Américo Basíli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Castanheira - MT</text:p>
          </table:table-cell>
          <table:table-cell office:value-type="string" table:style-name="ce23">
            <text:p>Autorização Nº: 0728057-26.2023.8.11.0025 - Deslocamento para o município de Castanheira/MT, para realização de estudo psicossocial no núcleo familiar da menor - 0,50 diária (Assistente Social)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96-1</text:p>
          </table:table-cell>
          <table:table-cell office:value-type="string" table:style-name="ce22">
            <text:p>03601.0001.23.004477-8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Mirna Alessandra Américo Basíli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Castanheira - MT</text:p>
          </table:table-cell>
          <table:table-cell office:value-type="string" table:style-name="ce23">
            <text:p>Autorização Nº: 0728065-03.2023.8.11.0025 -  Deslocamento para o município de Castanheira/MT, a fim de realizar estudo psicossocial no núcleo familiar de menor - 0,50 diária (Assistente Social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03601.0001.23.001571-8</text:p>
          </table:table-cell>
          <table:table-cell office:value-type="string" table:style-name="ce22">
            <text:p>03601.0001.23.004253-8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Nadia Aparecida Anicet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Caramujo-MT</text:p>
          </table:table-cell>
          <table:table-cell office:value-type="string" table:style-name="ce23">
            <text:p>Autorização n. 0726190-55.2023.8.11.0006. Deslocamento para a localidade rural do Distrito de Caramujo visando proceder ao estudo psicossocial. 0,50 Diária. Assistente Social.   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89-0</text:p>
          </table:table-cell>
          <table:table-cell office:value-type="string" table:style-name="ce22">
            <text:p>03601.0001.23.004325-9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Nadia Aparecida Anicet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Caramujo-MT</text:p>
          </table:table-cell>
          <table:table-cell office:value-type="string" table:style-name="ce23">
            <text:p>Autorização n. 0726234-74.2023.8.11.0006. Deslocamento para a localidade rural Roça Velha, Fazenda Danúbio Azul, a fim de realizar estudo psicossocial. 0,50 Diária. Assistente Social.    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7-7</text:p>
          </table:table-cell>
          <table:table-cell office:value-type="string" table:style-name="ce22">
            <text:p>03601.0001.23.004377-1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Nadia Aparecida Anicet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Vila Aparecida-MT</text:p>
          </table:table-cell>
          <table:table-cell office:value-type="string" table:style-name="ce23">
            <text:p>Autorização n. 0726256-35.2023.8.11.0006. Deslocamento para a localidade rural Vila Aparecida/Cáceres-MT a fim de realizar estudo psicossocial. 0,50 Diária. Assistente Social.     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6-9</text:p>
          </table:table-cell>
          <table:table-cell office:value-type="string" table:style-name="ce22">
            <text:p>03601.0002.23.001014-6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Naercio Odilo Rondon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3">
            <text:p>Chapada dos Guimarães-MT</text:p>
          </table:table-cell>
          <table:table-cell office:value-type="string" table:style-name="ce23">
            <text:p>Autorização n. 0038000-86.2023.8.11.0000. Deslocamento a fim de realizar inspeção presencial nas Centrais de Arrecadação e Arquivamento-CAAs. 11,50 Diárias. Assessor de Fiscalização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42-3</text:p>
          </table:table-cell>
          <table:table-cell office:value-type="string" table:style-name="ce22">
            <text:p>03601.0002.23.001097-9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Neliezer Silva e Costa Filho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3">
            <text:p>Alto Taquari-MT</text:p>
          </table:table-cell>
          <table:table-cell office:value-type="string" table:style-name="ce23">
            <text:p>Autorização n. 0040455-24.2023.8.11.0000. Deslocamento até a comarca de Alto Taquari-MT a fim de realizar inspeção presencial nas Centrais de Arrecadação e Arquivamento-CAAs. 11,50 Diárias. Assessor de Fiscalização.     </text:p>
          </table:table-cell>
          <table:table-cell office:value-type="string" table:style-name="ce22">
            <text:p>24/07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87-0</text:p>
          </table:table-cell>
          <table:table-cell office:value-type="string" table:style-name="ce22">
            <text:p>03601.0001.23.004478-6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Nelssom Borges Evangelista Filho</text:p>
          </table:table-cell>
          <table:table-cell office:value-type="string" table:style-name="ce22">
            <text:p>Oficial de Justiça</text:p>
          </table:table-cell>
          <table:table-cell office:value-type="string" table:style-name="ce23">
            <text:p>Aripuanã - MT</text:p>
          </table:table-cell>
          <table:table-cell office:value-type="string" table:style-name="ce23">
            <text:p>Autorização Nº: 0709360-59.2023 - Deslocamento para a Comarca de Aripuanã/MT, a fim de realizar o cumprimento de mandados pendentes - 9,50 diárias (Oficial de Justiça)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9.5</text:p>
          </table:table-cell>
          <table:table-cell office:value-type="string" table:style-name="ce24">
            <text:p>8.011,75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8-2</text:p>
          </table:table-cell>
          <table:table-cell office:value-type="string" table:style-name="ce22">
            <text:p>03601.0002.23.001027-8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Nilton Aparecido de Oliveira Junior</text:p>
          </table:table-cell>
          <table:table-cell office:value-type="string" table:style-name="ce22">
            <text:p>Colaborado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38332-53.2023.8.11.0000 - Deslocamento nos dias para a cidade de Cuiabá/MT, em virtude de visita emergencial da equipe do Conselho Nacional de Justiça - CNJ ao Tribunal de Justiça de Mato Grosso - 4,50 diárias (Técnico Judiciário)</text:p>
          </table:table-cell>
          <table:table-cell office:value-type="string" table:style-name="ce22">
            <text:p>03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50-1</text:p>
          </table:table-cell>
          <table:table-cell office:value-type="string" table:style-name="ce22">
            <text:p>03601.0001.23.004455-7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Nilza Pereira Brant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2-27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51-1</text:p>
          </table:table-cell>
          <table:table-cell office:value-type="string" table:style-name="ce22">
            <text:p>03601.0001.23.004456-5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Nilza Rodrigues Gonçalves de Almeida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3-12.2023.8.11.0000 - Deslocamento para a cidade de Cuiabá/MT, a fim de participar do Curso "Relações Humanas e Resultados de Excelência" na Escola dos Servidores - 3,50 diárias(Aux.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2.23.000631-8</text:p>
          </table:table-cell>
          <table:table-cell office:value-type="string" table:style-name="ce22">
            <text:p>03601.0002.23.001086-3</text:p>
          </table:table-cell>
          <table:table-cell office:value-type="string" table:style-name="ce22">
            <text:p>19/07/2023</text:p>
          </table:table-cell>
          <table:table-cell office:value-type="string" table:style-name="ce23">
            <text:p>Odilon Antonio de Freitas Neto - sd pm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041823-68.2023.8.11.0000. Deslocamento até a comarca de Barra do Bugres-MT fins de realizar o acompanhamento e segurança do Juiz João Filho de Almeida Portela - magistrado instrutor do projeto denominado ¿Capacitação nos Sistemas BNMP¿Banco Nacional de Mandados de Prisão e SEEU ¿ Sistema Eletrônico de Execução Unificado¿. 6,50 diárias. Militar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865,80</text:p>
          </table:table-cell>
          <table:table-cell office:value-type="string" table:style-name="ce22">
            <text:p>19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3-4</text:p>
          </table:table-cell>
          <table:table-cell office:value-type="string" table:style-name="ce22">
            <text:p>03601.0002.23.001089-8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Otamir Peter de Franc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aranaíta - MT</text:p>
          </table:table-cell>
          <table:table-cell office:value-type="string" table:style-name="ce23">
            <text:p>Autorização Nº: 0042606-60.2023.8.11.0000 - Deslocamento até a comarca de Paranaíta-MT, para fins de realizar o acompanhamento e segurança pessoal do Magistrado Emerson Luis Pereira - 8,50 diárias (Militar)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30/07/2023</text:p>
          </table:table-cell>
          <table:table-cell office:value-type="string" table:style-name="ce22">
            <text:p>8.5</text:p>
          </table:table-cell>
          <table:table-cell office:value-type="string" table:style-name="ce24">
            <text:p>7.670,66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4-8</text:p>
          </table:table-cell>
          <table:table-cell office:value-type="string" table:style-name="ce22">
            <text:p>03601.0002.23.001048-0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Patricia C. Dos Santos Bachega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Cáceres-MT</text:p>
          </table:table-cell>
          <table:table-cell office:value-type="string" table:style-name="ce23">
            <text:p>Autorização n. 0039335-43.2023.8.11.0000. Deslocamento para a Comarca de Cáceres-MT fins de realizar coleta de dados nas Unidades Prisionais Femininas-Mulheres no Cárcere. 1,50 Diária. Ass. Técnico Jurídico.     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5-6</text:p>
          </table:table-cell>
          <table:table-cell office:value-type="string" table:style-name="ce22">
            <text:p>03601.0002.23.001049-9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Patricia C. Dos Santos Bachega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Nortelândia-MT</text:p>
          </table:table-cell>
          <table:table-cell office:value-type="string" table:style-name="ce23">
            <text:p>Autorização n. 0039349-27.2023.8.11.0000. Deslocamento para a Comarca de Nortelândia-MT fins de realizar coleta de dados nas Unidades Prisionais Femininas-Mulheres no Cárcere. 1,50 Diária. Ass. Técnico Jurídico.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2.23.000619-9</text:p>
          </table:table-cell>
          <table:table-cell office:value-type="string" table:style-name="ce22">
            <text:p>03601.0002.23.001053-7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Patricia C. Dos Santos Bachega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39363-11.2023.8.11.0000 - Deslocamento até Rondonópolis-MT, para fins de realizar coleta de dados nas Unidades Prisionais Femininas-Mulheres no Cárcere - 1,50 diárias (Tec. Juridíco)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45,59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5-6</text:p>
          </table:table-cell>
          <table:table-cell office:value-type="string" table:style-name="ce22">
            <text:p>03601.0002.23.000026-2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Patricia C. Dos Santos Bachega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Nortelândia-MT</text:p>
          </table:table-cell>
          <table:table-cell office:value-type="string" table:style-name="ce23">
            <text:p>Autorização n. 0039349-27.2023.8.11.0000. Deslocamento para a Comarca de Nortelândia-MT fins de realizar coleta de dados nas Unidades Prisionais Femininas-Mulheres no Cárcere. 1,50 Diária. Ass. Técnico Jurídico.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-1.245,59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0-1</text:p>
          </table:table-cell>
          <table:table-cell office:value-type="string" table:style-name="ce22">
            <text:p>03601.0002.23.001125-8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Patricia C. Dos Santos Bachega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45124-23.2023.8.11.0000. Deslocamento para a Cidade de Salvador/BA para fins de participar do X ENEPE e I Encontro Internacional de Execução Penal. 2,50 Diárias. Ass Técnico Jurídico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040,18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72-6</text:p>
          </table:table-cell>
          <table:table-cell office:value-type="string" table:style-name="ce22">
            <text:p>03601.0001.23.004254-6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Patrick Coelho Campos Gappo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orização n. 0040572-15.2023.8.11.0000. Deslocamento para a comarca de Aripuanã/MT conforme decisão proferida no expediente 0725623-692023.8.11.0088. 5,50 Diárias. Juiz Substituto.    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7.347,82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30-1</text:p>
          </table:table-cell>
          <table:table-cell office:value-type="string" table:style-name="ce22">
            <text:p>03601.0002.23.001081-2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Paulo Eduardo da Silva Santos</text:p>
          </table:table-cell>
          <table:table-cell office:value-type="string" table:style-name="ce22">
            <text:p>Colaborado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2250-65.2023.8.11.0000. Deslocamento em deslocamento para a Cidade de Cuiabá/MT para auxiliar na fase de implantação do Sistema Mandamus. 4,50 Diárias. Colaborador.    </text:p>
          </table:table-cell>
          <table:table-cell office:value-type="string" table:style-name="ce22">
            <text:p>16/07/2023</text:p>
          </table:table-cell>
          <table:table-cell office:value-type="string" table:style-name="ce22">
            <text:p>20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9-0</text:p>
          </table:table-cell>
          <table:table-cell office:value-type="string" table:style-name="ce22">
            <text:p>03601.0002.23.001028-6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Paulo Magnus Pereira Porto</text:p>
          </table:table-cell>
          <table:table-cell office:value-type="string" table:style-name="ce22">
            <text:p>Colaborado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38334-23.2023.8.11.0000 - Deslocamento nos dias para a cidade de Cuiabá/MT, em virtude de visita emergencial da equipe do Conselho Nacional de Justiça - CNJ ao Tribunal de Justiça de Mato Grosso - 2,50 diárias (Chefe de Divisão)</text:p>
          </table:table-cell>
          <table:table-cell office:value-type="string" table:style-name="ce22">
            <text:p>04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256,08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90-4</text:p>
          </table:table-cell>
          <table:table-cell office:value-type="string" table:style-name="ce22">
            <text:p>03601.0001.23.004326-7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Poliana da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Guariba-MT</text:p>
          </table:table-cell>
          <table:table-cell office:value-type="string" table:style-name="ce23">
            <text:p>Autorização n. 0728101-50.2023.8.11.0088. Deslocamento para o Distrito de Conselvan e demais linhas rurais da localidade, todas pertencentes à Comarca de Aripuanã/MT a fim de proceder ao cumprimento da pauta de visita para acompanhamento e estudo psicossocial. 1,50 Diária. Assistente Social.      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21-0</text:p>
          </table:table-cell>
          <table:table-cell office:value-type="string" table:style-name="ce22">
            <text:p>03601.0002.23.001061-8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Priscila Leonel Freitas de Sale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38451-14.2023.8.11.0000. Deslocamento para a cidade de Poconé ¿ MT fins de reforçar a segurança daquela Comarca em razão de Sessão do Tribunal do Júri. 0,50 Diária. Militar.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1-8</text:p>
          </table:table-cell>
          <table:table-cell office:value-type="string" table:style-name="ce22">
            <text:p>03601.0001.23.004360-7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Rafaella de Aquino Monguini</text:p>
          </table:table-cell>
          <table:table-cell office:value-type="string" table:style-name="ce22">
            <text:p>Assessor de Gabinete II</text:p>
          </table:table-cell>
          <table:table-cell office:value-type="string" table:style-name="ce23">
            <text:p>Itaúba - MT</text:p>
          </table:table-cell>
          <table:table-cell office:value-type="string" table:style-name="ce23">
            <text:p>Autorização Nº: 0728419-27.2023.8.11.0090 - Deslocamento para o município de Itaúba-MT, a fim de realizar presencialmente a emissão do certificado digital (Token), para acesso aos sistemas do PJMT - 0,50 diária (Assessor de Gabinete)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08,04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17-3</text:p>
          </table:table-cell>
          <table:table-cell office:value-type="string" table:style-name="ce22">
            <text:p>03601.0001.23.004157-4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Raiane Santos Arteman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Juruena-MT</text:p>
          </table:table-cell>
          <table:table-cell office:value-type="string" table:style-name="ce23">
            <text:p>Autorização n. 0040521-04.2023.8.11.0000. Deslocamento para realização de Correição Ordinária a ser realizada no cartório do 2º ofício do município de Juruena/MT. 0,50 Diárias. Juiz Substituto.    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3-1</text:p>
          </table:table-cell>
          <table:table-cell office:value-type="string" table:style-name="ce22">
            <text:p>03601.0001.23.004331-3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Raiane Santos Arteman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orização n. 0043225-87.2023.8.11.0000. Deslocamento da Doutora Raiane Santos Arteman, Juíza Substituta da comarca de Cotriguaçu/MT, em face do deslocamento para a comarca de Aripuanã/MT. 4,50 Diárias. Juiz Substituto.     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5.959,46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5-9</text:p>
          </table:table-cell>
          <table:table-cell office:value-type="string" table:style-name="ce22">
            <text:p>03601.0002.23.001038-3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Raimar Reinaldo Teixeira Barbosa - sd pm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Apiacás - MT</text:p>
          </table:table-cell>
          <table:table-cell office:value-type="string" table:style-name="ce23">
            <text:p>Autorização Nº: 0039357-04.2023.8.11.0000 - Deslocamento até a comarca de Apiacás-MT a fim de realizar o recolhimento de armas de fogo, munições e outros materiais controlados apreendidos - 5,50 diárias (Militar)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963,37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6-7</text:p>
          </table:table-cell>
          <table:table-cell office:value-type="string" table:style-name="ce22">
            <text:p>03601.0002.23.001039-1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Ranniery Wanrhawtt Azeredo de Queiroz</text:p>
          </table:table-cell>
          <table:table-cell office:value-type="string" table:style-name="ce22">
            <text:p>Coordenador</text:p>
          </table:table-cell>
          <table:table-cell office:value-type="string" table:style-name="ce23">
            <text:p>Brasília - DF</text:p>
          </table:table-cell>
          <table:table-cell office:value-type="string" table:style-name="ce23">
            <text:p>Autorização Nº: 0039122-37.2023.8.11.0000 - Deslocamento para Brasília/DF, a fim de realizar visita técnica e participar de Reunião com os Gestores da Comunicação e da TI dos Tribunais de Justiça, para tratar da padronização dos portais no CNJ - Conselho Nacional da Justiça - 3,50 diárias (Coordenador)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878,21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52-8</text:p>
          </table:table-cell>
          <table:table-cell office:value-type="string" table:style-name="ce22">
            <text:p>03601.0001.23.004461-1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Raquel Brazil da Silva</text:p>
          </table:table-cell>
          <table:table-cell office:value-type="string" table:style-name="ce22">
            <text:p>Gestor Judiciário Substitu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7-49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0-5</text:p>
          </table:table-cell>
          <table:table-cell office:value-type="string" table:style-name="ce22">
            <text:p>03601.0002.23.001042-1</text:p>
          </table:table-cell>
          <table:table-cell office:value-type="string" table:style-name="ce22">
            <text:p>07/07/2023</text:p>
          </table:table-cell>
          <table:table-cell office:value-type="string" table:style-name="ce23">
            <text:p>Rauny Jose da Silva Viana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39860-25.2023.8.11.0000. Deslocamento para a comarca de Alto Garças/MT a fim de ministrar o Curso de Formação de Facilitadores de Círculos de Construção de Paz ¿ Formação Básica/I Etapa. 3,50 Diárias. Gestor Administrativo.   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0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44-1</text:p>
          </table:table-cell>
          <table:table-cell office:value-type="string" table:style-name="ce22">
            <text:p>03601.0002.23.001104-5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Rauny Jose da Silva Viana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Sorriso - MT</text:p>
          </table:table-cell>
          <table:table-cell office:value-type="string" table:style-name="ce23">
            <text:p>Autorização n. 0041070-14.2023.8.11.0000. Deslocamento para a Cidade de Sorriso/MT a fim de Ministrar "Curso de Formação de Facilitadores de Círculos de Construção de Paz - Formação Básica - I Etapa Básico". 6,50 Diárias. Gestor Administrativo.   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2-4</text:p>
          </table:table-cell>
          <table:table-cell office:value-type="string" table:style-name="ce22">
            <text:p>03601.0001.23.004113-2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2710-03.2023.8.11.0028 - Deslocamento para a Fazenda Gratidão, zona rural da comarca de Poconé-MT, a fim de realizar estudo psicossocial - 0,50 diária (Psicóloga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04-1</text:p>
          </table:table-cell>
          <table:table-cell office:value-type="string" table:style-name="ce22">
            <text:p>03601.0001.23.004135-3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2714-40.2023.8.11.0028 - Deslocamento  até a localidade denominada Fazenda Santa Tereza, zona rural da comarca de Poconé-MT, num percurso de 70 Km, a fim de realizar estudo psicossocial - 0,50 diária (Psicóloga)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10-6</text:p>
          </table:table-cell>
          <table:table-cell office:value-type="string" table:style-name="ce22">
            <text:p>03601.0001.23.004141-8</text:p>
          </table:table-cell>
          <table:table-cell office:value-type="string" table:style-name="ce22">
            <text:p>07/07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2708-33.2023.8.11.0028. Deslocamento até a localidade denominada Agroana Girau, Sítio 001, zona rural da comarca de Poconé-MT a fim de realizar estudo psicossocial. 0,50 Diária. Psicóloga.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0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9-9</text:p>
          </table:table-cell>
          <table:table-cell office:value-type="string" table:style-name="ce22">
            <text:p>03601.0001.23.004211-2</text:p>
          </table:table-cell>
          <table:table-cell office:value-type="string" table:style-name="ce22">
            <text:p>14/07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2707-48.2023.8.11.0028. Deslocamento até a localidade denominada Vila 120, zona rural da comarca de Poconé-MT, a fim de realizar estudo psicossocial. 0,50 Diária. Psicóloga     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19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98-1</text:p>
          </table:table-cell>
          <table:table-cell office:value-type="string" table:style-name="ce22">
            <text:p>03601.0001.23.004313-5</text:p>
          </table:table-cell>
          <table:table-cell office:value-type="string" table:style-name="ce22">
            <text:p>21/07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6434-15.2023.8.11.0028 - Deslocamento até o Assentamento Santo Onofre, zona rural da comarca de Poconé-MT, a fim de realizar estudo psicossocial - 0,50 diária (Psicóloga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1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93-5</text:p>
          </table:table-cell>
          <table:table-cell office:value-type="string" table:style-name="ce22">
            <text:p>03601.0001.23.004449-2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8768-22.2023.8.11.0028. Deslocamento até a localidade denominada Comunidade Santa Filomena, Sítio Assis Paula, zona rural da comarca de Poconé-MT, a fim de realizar estudo psicossocial. 0,50 Diária. Psicóloga.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97-8</text:p>
          </table:table-cell>
          <table:table-cell office:value-type="string" table:style-name="ce22">
            <text:p>03601.0001.23.004479-4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Regina Célia Borges Salvador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Bom Jardim - MT</text:p>
          </table:table-cell>
          <table:table-cell office:value-type="string" table:style-name="ce23">
            <text:p>Autorização Nº: 0728301-37.2023.8.11.0030 - Deslocamento no dia 31/07/2023, para o Distrito de Bom Jardim, pertencente a comarca de Nobres/MT, a fim de realizar Estudo Psicossocial - 0,50 diária (Assistente Social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96-6</text:p>
          </table:table-cell>
          <table:table-cell office:value-type="string" table:style-name="ce22">
            <text:p>03601.0002.23.001024-3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Renan Portinari Santana Vituri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Rio Branco - MT</text:p>
          </table:table-cell>
          <table:table-cell office:value-type="string" table:style-name="ce23">
            <text:p>Autorização Nº: 0038295-26.2023.8.11.0000 - Deslocamento até a comarca de Rio Branco-MT, a fim de realizar o recolhimento de armas de fogo, munições e outros materiais controlados apreendidos - 3,50 diárias (Militar)</text:p>
          </table:table-cell>
          <table:table-cell office:value-type="string" table:style-name="ce22">
            <text:p>04/07/2023</text:p>
          </table:table-cell>
          <table:table-cell office:value-type="string" table:style-name="ce22">
            <text:p>07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158,51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98-6</text:p>
          </table:table-cell>
          <table:table-cell office:value-type="string" table:style-name="ce22">
            <text:p>03601.0001.23.004480-8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Renata do Carmo Evaristo Parreira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Brasília - DF</text:p>
          </table:table-cell>
          <table:table-cell office:value-type="string" table:style-name="ce23">
            <text:p>Autorização Nº: 0034702-86.2023.8.11.0000 - Deslocamento para Brasília/DF para participar da Oficina sobre produção de provas no processo judicial em casos de tráfico de pessoas - 1,50 diárias (Juiz de Direito)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974,48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1-1</text:p>
          </table:table-cell>
          <table:table-cell office:value-type="string" table:style-name="ce22">
            <text:p>03601.0002.23.001126-6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Ricardo Alves Machado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Guiratinga-MT</text:p>
          </table:table-cell>
          <table:table-cell office:value-type="string" table:style-name="ce23">
            <text:p>Autorização n. 0044233-02.2023.8.11.0000. Deslocamento até a comarca de Guiratinga-MT e demais comarcas (Rondonópolis, Guiratinga, Rondonópolis) a fim de realizar o recolhimento de armas e munições na delegacia e posterior entrega na Comarca de Cuiabá. 0,50 Diária. Militar. 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7-7</text:p>
          </table:table-cell>
          <table:table-cell office:value-type="string" table:style-name="ce22">
            <text:p>03601.0002.23.001015-4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Ricardo Oliveira Corbelino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3">
            <text:p>Dom Aquino-MT</text:p>
          </table:table-cell>
          <table:table-cell office:value-type="string" table:style-name="ce23">
            <text:p>Autorização n. 0037992-12.2023.8.11.0000. Deslocamento a fim de realizar inspeção presencial nas Centrais de Arrecadação e Arquivamento-CAAs. 11,50 Diárias. Assessor de Fiscalização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05-1</text:p>
          </table:table-cell>
          <table:table-cell office:value-type="string" table:style-name="ce22">
            <text:p>03601.0001.23.004136-1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Roberto Araujo Sousa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Araguaiana - MT</text:p>
          </table:table-cell>
          <table:table-cell office:value-type="string" table:style-name="ce23">
            <text:p>Autorização Nº: 0724723-47.2023.8.11.0004 - Deslocamento para realizar Correição Geral Ordinária no Cartório Extrajudicial no município de Araguaiana - MT - 0,50 diária (Gestor Administrativo)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1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37-8</text:p>
          </table:table-cell>
          <table:table-cell office:value-type="string" table:style-name="ce22">
            <text:p>03601.0001.23.004232-5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Roberto Araujo Sousa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Torixoréu-MT</text:p>
          </table:table-cell>
          <table:table-cell office:value-type="string" table:style-name="ce23">
            <text:p>Aut. nº 0724747-75.2023.8.11.0004 - Deslocamento até o Município de Torixoréu/MT, a fim de realizar Correição Geral Ordinária no Cartório Extrajudicial - 0,50 diárias(Gestor Adm. II)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3-1</text:p>
          </table:table-cell>
          <table:table-cell office:value-type="string" table:style-name="ce22">
            <text:p>03601.0001.23.004233-3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Roberto Araujo Sousa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Vale dos Sonhos-MT</text:p>
          </table:table-cell>
          <table:table-cell office:value-type="string" table:style-name="ce23">
            <text:p>Aut. nº 0724728-69.2023.8.11.0004 - Deslocamento para o Distrito Vale dos Sonhos/MT, para realizar Correição Geral Ordinária no Cartório Extrajudicial no município - 0,50 diárias(Gestor Adm.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73-4</text:p>
          </table:table-cell>
          <table:table-cell office:value-type="string" table:style-name="ce22">
            <text:p>03601.0001.23.004255-4</text:p>
          </table:table-cell>
          <table:table-cell office:value-type="string" table:style-name="ce22">
            <text:p>17/07/2023</text:p>
          </table:table-cell>
          <table:table-cell office:value-type="string" table:style-name="ce23">
            <text:p>Roberto Araujo Sousa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4752-97.2023.8.11.0004. Deslocamento para o município de General Carneiro-MT para realizar Correição Geral Ordinária no Cartório Extrajudicial no município de General Carneiro. 0,50 Diária. Gestor Administrativo.     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53-6</text:p>
          </table:table-cell>
          <table:table-cell office:value-type="string" table:style-name="ce22">
            <text:p>03601.0001.23.004462-1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Robson da Silva Souza</text:p>
          </table:table-cell>
          <table:table-cell office:value-type="string" table:style-name="ce22">
            <text:p>Gestor Judiciário Substitu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4-41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30-0</text:p>
          </table:table-cell>
          <table:table-cell office:value-type="string" table:style-name="ce22">
            <text:p>03601.0001.23.004234-1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Rodrigo Roberto Curv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Alta Floresta-MT</text:p>
          </table:table-cell>
          <table:table-cell office:value-type="string" table:style-name="ce23">
            <text:p>Aut. nº 0039835-12.2023.8.11.0000 ¿ Deslocamento para a comarca de Alta Floresta/MT, a fim de participar do evento "Dia na Floresta", que será realizado pelo Centro das Indústrias Produtoras e Exportadoras de Madeira do Estado de Mato Grosso - CIPEM ¿ 1,50  diárias(Juiz de Direito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974,48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8-5</text:p>
          </table:table-cell>
          <table:table-cell office:value-type="string" table:style-name="ce22">
            <text:p>03601.0002.23.001016-2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Rogeria Borges Ferreira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37358-16.2023.8.11.0000. Deslocamento a fim de realizar o curso "Formação de Facilitadores de Círculos de Construção de Paz"- Formação Básica / I Etapa Básico. 5,50 Diárias. Gestor Judiciário.</text:p>
          </table:table-cell>
          <table:table-cell office:value-type="string" table:style-name="ce22">
            <text:p>08/07/2023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711,23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11-4</text:p>
          </table:table-cell>
          <table:table-cell office:value-type="string" table:style-name="ce22">
            <text:p>03601.0001.23.004142-6</text:p>
          </table:table-cell>
          <table:table-cell office:value-type="string" table:style-name="ce22">
            <text:p>07/07/2023</text:p>
          </table:table-cell>
          <table:table-cell office:value-type="string" table:style-name="ce23">
            <text:p>Rony Peterson Bifon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Sorriso - MT</text:p>
          </table:table-cell>
          <table:table-cell office:value-type="string" table:style-name="ce23">
            <text:p>Autorização n. 0725055-93.2023.8.11.0107. Deslocamento para a comarca de Sorriso/MT a fim de realizar presencialmente a emissão do certificado digital (Token) para acesso aos sistemas do PJMT.  0,50 Diária. Analista Judiciário.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6-2</text:p>
          </table:table-cell>
          <table:table-cell office:value-type="string" table:style-name="ce22">
            <text:p>03601.0001.23.004167-1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Roseli Cardoso Saucedo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Porto dos Gaúchos - MT</text:p>
          </table:table-cell>
          <table:table-cell office:value-type="string" table:style-name="ce23">
            <text:p>Autorização Nº: 0039023-67.2023.8.11.0000 - Deslocamento até Porto dos Gaúchos-MT a fim de assessorar a Magistrada Christiane da Costa Marques Neves - Juíza Auxiliar da Corregedoria-Geral - 4,50 diárias (Assesora Técnica)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3.736,76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63-3</text:p>
          </table:table-cell>
          <table:table-cell office:value-type="string" table:style-name="ce22">
            <text:p>03601.0001.23.004460-3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Roseli Cardoso Saucedo</text:p>
          </table:table-cell>
          <table:table-cell office:value-type="string" table:style-name="ce22">
            <text:p>Assessor Técnico Judiciário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. nº 0040857-08.2023.8.11.0000 - Deslocamento para a Comarca de Nova Monte Verde/MT, para atuar no assessoramento do Corregedor-Geral da Justiça, no projeto "Corregedoria Participativa" nas Comarcas de Nova Monte, Apiacás e Alta Floresta - 6,50 diárias(Ass. Téc. Jur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70-6</text:p>
          </table:table-cell>
          <table:table-cell office:value-type="string" table:style-name="ce22">
            <text:p>03601.0001.23.004409-3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Roseni Martins da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Vila Bela da Santíssima Trindade-MT</text:p>
          </table:table-cell>
          <table:table-cell office:value-type="string" table:style-name="ce23">
            <text:p>Autorização n. 0729339-40.2023.8.11.0077. Deslocamento para o Sitio São João, Gleba Guaporé, a fim de proceder ao cumprimento da pauta de visita, para acompanhamento e estudo psicossocial. 0,50 Diária. Assistente Social.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72-2</text:p>
          </table:table-cell>
          <table:table-cell office:value-type="string" table:style-name="ce22">
            <text:p>03601.0001.23.004410-7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Roseni Martins da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Vila Bela da Santíssima Trindade-MT</text:p>
          </table:table-cell>
          <table:table-cell office:value-type="string" table:style-name="ce23">
            <text:p>Autorização n. 0729356-76.2023.8.11.0077. Deslocamento para a Comunidade Cantão (Sítio Dois Irmãos) a fim de proceder ao cumprimento da pauta de visita para acompanhamento e estudo psicossocial. 0,50 Diária. Assistente Social.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1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71-4</text:p>
          </table:table-cell>
          <table:table-cell office:value-type="string" table:style-name="ce22">
            <text:p>03601.0001.23.004417-4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Roseni Martins da Silv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Vila Bela da Santíssima Trindade-MT</text:p>
          </table:table-cell>
          <table:table-cell office:value-type="string" table:style-name="ce23">
            <text:p>Autorização n. 0729349-84.2023.8.11.0077. Deslocamento para a Vila Ricardo Franco a fim de proceder ao cumprimento da pauta de visita para acompanhamento e estudo psicossocial. 0,50 Diária. Assistente Social.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91-2</text:p>
          </table:table-cell>
          <table:table-cell office:value-type="string" table:style-name="ce22">
            <text:p>03601.0001.23.004327-5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Rosimeire Neves da Silva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Guariba-MT</text:p>
          </table:table-cell>
          <table:table-cell office:value-type="string" table:style-name="ce23">
            <text:p>Autorização n. 0728100-65.2023.8.11.0088. Deslocamento para o Distrito de Conselvan e demais linhas rurais da localidade, todas pertencentes à Comarca de Aripuanã/MT, a fim de proceder ao cumprimento da pauta de visita para acompanhamento e estudo psicossocial. 1,50 Diária. Psicóloga     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041,27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6-4</text:p>
          </table:table-cell>
          <table:table-cell office:value-type="string" table:style-name="ce22">
            <text:p>03601.0002.23.001050-2</text:p>
          </table:table-cell>
          <table:table-cell office:value-type="string" table:style-name="ce22">
            <text:p>11/07/2023</text:p>
          </table:table-cell>
          <table:table-cell office:value-type="string" table:style-name="ce23">
            <text:p>Sandra Maria da Costa Félix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39651-56.2023.8.11.0000. Deslocamento para a comarca de Alto Garças-MT a fim de atuar como facilitadora no evento: "Semana de Práticas Jurídicas da Justiça Restaurativa". 6,50 Diárias. Auxiliar Judiciário.</text:p>
          </table:table-cell>
          <table:table-cell office:value-type="string" table:style-name="ce22">
            <text:p>16/07/2023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11/07/2023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03601.0001.23.001604-8</text:p>
          </table:table-cell>
          <table:table-cell office:value-type="string" table:style-name="ce22">
            <text:p>03601.0001.23.004332-1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Sandra Maria da Costa Félix</text:p>
          </table:table-cell>
          <table:table-cell office:value-type="string" table:style-name="ce22">
            <text:p>Auxiliar Judiciário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1457-29.2023.8.11.0000. Deslocamento para a Cidade de Sinop/MT a fim de Ministrar Palestra no Curso de Formação de Facilitadores de Círculos de Construção de Paz - Formação Básica - I Etapa Básico. 6,50 Diárias. Auxiliar Judiciário.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505,60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23-7</text:p>
          </table:table-cell>
          <table:table-cell office:value-type="string" table:style-name="ce22">
            <text:p>03601.0002.23.001071-5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Sebastião José de Queiróz Junior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3">
            <text:p>João Pessoa-PB</text:p>
          </table:table-cell>
          <table:table-cell office:value-type="string" table:style-name="ce23">
            <text:p>Aut. nº 0039080-85.2023.8.11.0000 ¿ Deslocamento para a cidade de João Pessoa/PB, a fim de participar do 1º Encontro Regional Nordeste de NUPEMEC's, a ser realizado no Tribunal de Justiça da Paraíba/PB ¿ 2,50  diárias(Gestor Adm.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112,0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2.23.000590-7</text:p>
          </table:table-cell>
          <table:table-cell office:value-type="string" table:style-name="ce22">
            <text:p>03601.0002.23.001018-9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Silvia Regina Lomberti Melhoranca</text:p>
          </table:table-cell>
          <table:table-cell office:value-type="string" table:style-name="ce22">
            <text:p>Ass. Jurídico de Desemb. I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37357-31.2023.8.11.0000. Deslocamento a fim de realizar o curso "Formação de Facilitadores de Círculos de Construção de Paz"- Formação Básica / I Etapa Básico. 3,50 Diárias. Ass. Jurídico Desemb. I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18-8</text:p>
          </table:table-cell>
          <table:table-cell office:value-type="string" table:style-name="ce22">
            <text:p>03601.0001.23.004361-5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Sirham Abder Rahman Abdallah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Caramujo - MT</text:p>
          </table:table-cell>
          <table:table-cell office:value-type="string" table:style-name="ce23">
            <text:p>Autorização Nº: 0726391-47.2023.8.11.0006 - Deslocamento para a localidade Fazenda Soteco, Comunidade Santa Luzia, para cumprimento de determinação judicial - 0,50 diária (Assistente Social)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51-3</text:p>
          </table:table-cell>
          <table:table-cell office:value-type="string" table:style-name="ce22">
            <text:p>03601.0001.23.004186-8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Solange Ferreira Dos Santos</text:p>
          </table:table-cell>
          <table:table-cell office:value-type="string" table:style-name="ce22">
            <text:p>Gestor Geral de 2ª Entrância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orização n. 0725737-03.2023.8.11.0025. Deslocamento para a comarca de Aripuanã/MT a fim de conduzir e acompanhar o Magistrado Patrick Coelho Campos Gappo para a realização de audiências, inspeções, atendimentos a advogados e visitas às instituições. 5,50 Diárias. Gestor Geral.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675,21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33-5</text:p>
          </table:table-cell>
          <table:table-cell office:value-type="string" table:style-name="ce22">
            <text:p>03601.0001.23.004235-1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Sonia Aparecida Travaglia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39630-80.2023.8.11.0000 - Deslocamento para a Comarca de Cuiabá/MT, a fim de participar do Treinamento nos Sistemas BNMP, SEEU, CRC-JUD, SRP e PJe - 2,50 diárias (Analista Jud.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112,0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54-4</text:p>
          </table:table-cell>
          <table:table-cell office:value-type="string" table:style-name="ce22">
            <text:p>03601.0001.23.004466-2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Sueli Aparecida Mileski</text:p>
          </table:table-cell>
          <table:table-cell office:value-type="string" table:style-name="ce22">
            <text:p>Gestor Judiciário Substitu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26-64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589-3</text:p>
          </table:table-cell>
          <table:table-cell office:value-type="string" table:style-name="ce22">
            <text:p>03601.0002.23.001017-0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Sérgio Tibles Brandão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3">
            <text:p>Chapada dos Guimarães-MT</text:p>
          </table:table-cell>
          <table:table-cell office:value-type="string" table:style-name="ce23">
            <text:p>Autorização n. 0037999-04.2023.8.11.0000. Deslocamento a fim de realizar inspeção presencial nas Centrais de Arrecadação e Arquivamento-CAAs. 11,50 Diárias. Assessor de Fiscalização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11.5</text:p>
          </table:table-cell>
          <table:table-cell office:value-type="string" table:style-name="ce24">
            <text:p>9.693,57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6-4</text:p>
          </table:table-cell>
          <table:table-cell office:value-type="string" table:style-name="ce22">
            <text:p>03601.0001.23.004329-1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Taciana José da Silva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Conquista d'Oeste-MT</text:p>
          </table:table-cell>
          <table:table-cell office:value-type="string" table:style-name="ce23">
            <text:p>Autorização n. 0727141-28.2023.8.11.0013. Deslocamento para o município de Conquista D'Oeste-MT para fins de cumprimento in loco da decisão judicial que determinou a realização de estudo psicossocial. 0,50 Diária. Analista Judiciário.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22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51,22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1.23.001655-2</text:p>
          </table:table-cell>
          <table:table-cell office:value-type="string" table:style-name="ce22">
            <text:p>03601.0001.23.004469-7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Tania Andrade Guimarães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3-56.2023.8.11.0000 - Deslocamento para a cidade de Cuiabá/MT, a fim de participar do Curso "Relações Humanas e Resultados de Excelência" na Escola dos Servidores - 3,50 diárias(Analista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60-2</text:p>
          </table:table-cell>
          <table:table-cell office:value-type="string" table:style-name="ce22">
            <text:p>03601.0001.23.004212-0</text:p>
          </table:table-cell>
          <table:table-cell office:value-type="string" table:style-name="ce22">
            <text:p>14/07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Nortelândia-MT</text:p>
          </table:table-cell>
          <table:table-cell office:value-type="string" table:style-name="ce23">
            <text:p>Autorização n. 0727071-69.2023.8.11.0026. Deslocamento para o Município de Nortelândia/MT em virtude da continuidade dos trabalhos de coleta de dados para a elaboração do(s) estudo(s) psicossocial(s). 0,50 Diária. Psicóloga.    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1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73-0</text:p>
          </table:table-cell>
          <table:table-cell office:value-type="string" table:style-name="ce22">
            <text:p>03601.0001.23.004411-5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3">
            <text:p>Santo Afonso-MT</text:p>
          </table:table-cell>
          <table:table-cell office:value-type="string" table:style-name="ce23">
            <text:p>Autorização n. 0729216-98.2023.8.11.0026. Deslocamento para o Município de Santo Afonso/MT em virtude da continuidade dos trabalhos de coleta de dados para a elaboração de estudo psicossocial. 0,50 Diária. Psicóloga.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1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27-0</text:p>
          </table:table-cell>
          <table:table-cell office:value-type="string" table:style-name="ce22">
            <text:p>03601.0001.23.004168-1</text:p>
          </table:table-cell>
          <table:table-cell office:value-type="string" table:style-name="ce22">
            <text:p>12/07/2023</text:p>
          </table:table-cell>
          <table:table-cell office:value-type="string" table:style-name="ce23">
            <text:p>Tatyana Lopes de Arauj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0684-81.2023.8.11.0000 - Deslocamento para Cuiabá a fim de participar do Curso Capacitação em Direitos Humanos na Esmagis/Mt - 2,50 diárias (Juiz)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14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57-2</text:p>
          </table:table-cell>
          <table:table-cell office:value-type="string" table:style-name="ce22">
            <text:p>03601.0001.23.004199-1</text:p>
          </table:table-cell>
          <table:table-cell office:value-type="string" table:style-name="ce22">
            <text:p>13/07/2023</text:p>
          </table:table-cell>
          <table:table-cell office:value-type="string" table:style-name="ce23">
            <text:p>Tayna Pelegrino Tanizaki</text:p>
          </table:table-cell>
          <table:table-cell office:value-type="string" table:style-name="ce22">
            <text:p>Assessor de Gabinete II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724693-53.2023.8.11.0055. Deslocamento para a comarca de Barra do Bugres-MT a fim de realizar presencialmente a emissão do certificado digital (Token). 0,50 Diárias. Assessor de Gabinete II.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92-0</text:p>
          </table:table-cell>
          <table:table-cell office:value-type="string" table:style-name="ce22">
            <text:p>03601.0001.23.004328-3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Thais Cunha Oliveir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orização n. 0041692-93.2023.8.11.0000. Deslocamento para a Cidade de Sinop/MT a fim de Ministrar Palestra no Curso de Formação de Facilitadores de Círculos de Construção de Paz - Formação Básica - I Etapa Básico. 6,50 Diárias. Assistente Social   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865,80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373-1</text:p>
          </table:table-cell>
          <table:table-cell office:value-type="string" table:style-name="ce22">
            <text:p>03601.0001.23.000389-1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Thatiana Dos Santo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34577-21.2023.8.11.0000 - Deslocamento para a Comarca de Cuiabá/MT, para participar da VI Jornada de Direito da Saúde - CNJ, nas dependências da FATEC SENAI - 2,50 diárias(Juiz de Direito)</text:p>
          </table:table-cell>
          <table:table-cell office:value-type="string" table:style-name="ce22">
            <text:p>14/06/2023</text:p>
          </table:table-cell>
          <table:table-cell office:value-type="string" table:style-name="ce22">
            <text:p>16/06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3.290,80</text:p>
          </table:table-cell>
          <table:table-cell office:value-type="string" table:style-name="ce22">
            <text:p>15/06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2-8</text:p>
          </table:table-cell>
          <table:table-cell office:value-type="string" table:style-name="ce22">
            <text:p>03601.0002.23.001127-4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Thiago Apolonio de Assunção Silva</text:p>
          </table:table-cell>
          <table:table-cell office:value-type="string" table:style-name="ce22">
            <text:p>Assessor de Projetos de TIC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. 0042863-85.2023.8.11.0000. Deslocamento para a cidade de Brasília/DF a fim de participar do evento: "18º Congresso de Inovação no Poder Judiciário e Controle ¿ CONIP". 2,50 Diárias. Assessor de Projetos de TIC.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040,18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3-2</text:p>
          </table:table-cell>
          <table:table-cell office:value-type="string" table:style-name="ce22">
            <text:p>03601.0002.23.001032-4</text:p>
          </table:table-cell>
          <table:table-cell office:value-type="string" table:style-name="ce22">
            <text:p>05/07/2023</text:p>
          </table:table-cell>
          <table:table-cell office:value-type="string" table:style-name="ce23">
            <text:p>Thiago José Costa Corre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Apiácas-MT</text:p>
          </table:table-cell>
          <table:table-cell office:value-type="string" table:style-name="ce23">
            <text:p>Autorização n. 0039251-42.2023.8.11.0000. Deslocamento até a comarca de Apiacas-MT e demais comarcas (Alta Floresta, Colíder, Paranaíta, Nova Monte Verde e Nova Bandeirantes) a fim de realizar o recolhimento de armas de fogo, munições e outros materiais. 5,50 Diárias. Militar.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963,37</text:p>
          </table:table-cell>
          <table:table-cell office:value-type="string" table:style-name="ce22">
            <text:p>0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00-8</text:p>
          </table:table-cell>
          <table:table-cell office:value-type="string" table:style-name="ce22">
            <text:p>03601.0002.23.001025-1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Thiago de Andrade Vieira</text:p>
          </table:table-cell>
          <table:table-cell office:value-type="string" table:style-name="ce22">
            <text:p>Colaborado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38335-08.2023.8.11.0000 - Deslocamento nos dias para a cidade de Cuiabá/MT, em virtude de visita emergencial da equipe do Conselho Nacional de Justiça - CNJ ao Tribunal de Justiça de Mato Grosso - 1,50 diárias (Diretor Executivo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353,65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24-5</text:p>
          </table:table-cell>
          <table:table-cell office:value-type="string" table:style-name="ce22">
            <text:p>03601.0002.23.001072-3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Thomas Augusto Caetano</text:p>
          </table:table-cell>
          <table:table-cell office:value-type="string" table:style-name="ce22">
            <text:p>Coordenador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. nº 0040283-82.2023.8.11.0000 ¿ Deslocamento para a cidade de Salvador/BA, a fim de participar do evento ¿Encontro Nacional da Rede de Governança ¿ Rumo à Excelência na Gestão Pública¿, na Sede do Tribunal de Justiça do Estado da Bahia (TJBA) ¿ 3,50  diárias(Coord.)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950,25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2.23.000643-1</text:p>
          </table:table-cell>
          <table:table-cell office:value-type="string" table:style-name="ce22">
            <text:p>03601.0002.23.001105-3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Ubiracy Nogueira Felix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Sorriso - MT</text:p>
          </table:table-cell>
          <table:table-cell office:value-type="string" table:style-name="ce23">
            <text:p>Autorização n. 0041300-56.2023.8.11.0000. Deslocamento para a Cidade de Sorriso/MT a fim de Ministrar "Curso de Formação de Facilitadores de Círculos de Construção de Paz - Formação Básica - I Etapa Básico". 3,50 Diárias. Técnico Judiciário.    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3-2</text:p>
          </table:table-cell>
          <table:table-cell office:value-type="string" table:style-name="ce22">
            <text:p>03601.0001.23.004114-0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Valdeir Ferreira Lima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Barra do Bugres - MT</text:p>
          </table:table-cell>
          <table:table-cell office:value-type="string" table:style-name="ce23">
            <text:p>Autorização Nº: 0723859-50.2023.8.11.0055 - Deslocamento para a comarca de Barra do Bugres/MT, a fim de realizar presencialmente a emissão do certificado digital, para acesso aos sistemas do PJMT - 0,50 diária (Técnico Judiciário)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06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1.23.001561-0</text:p>
          </table:table-cell>
          <table:table-cell office:value-type="string" table:style-name="ce22">
            <text:p>03601.0001.23.004213-9</text:p>
          </table:table-cell>
          <table:table-cell office:value-type="string" table:style-name="ce22">
            <text:p>14/07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Nortelândia-MT</text:p>
          </table:table-cell>
          <table:table-cell office:value-type="string" table:style-name="ce23">
            <text:p>Autorização n. 0727081-16.2023.8.11.0026. Deslocamento para o Município de Nortelândia/MT em virtude da continuidade dos trabalhos de coleta de dados para a elaboração do(s) estudo(s) psicossocial(s). 0,50 Diária. Analista Judiciário.    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18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14/07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1.23.001678-1</text:p>
          </table:table-cell>
          <table:table-cell office:value-type="string" table:style-name="ce22">
            <text:p>03601.0001.23.004416-6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Santo Afonso-MT</text:p>
          </table:table-cell>
          <table:table-cell office:value-type="string" table:style-name="ce23">
            <text:p>Autorização n. 0729215-16.2023.8.11.0026. Deslocamento para o Município de Santo Afonso/MT em virtude da continuidade dos trabalhos de coleta de dados para a elaboração de estudo psicossocial. 0,50 Diária. Analista Judiciário.    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506-8</text:p>
          </table:table-cell>
          <table:table-cell office:value-type="string" table:style-name="ce22">
            <text:p>03601.0001.23.004137-1</text:p>
          </table:table-cell>
          <table:table-cell office:value-type="string" table:style-name="ce22">
            <text:p>06/07/2023</text:p>
          </table:table-cell>
          <table:table-cell office:value-type="string" table:style-name="ce23">
            <text:p>Vanderlei Matte</text:p>
          </table:table-cell>
          <table:table-cell office:value-type="string" table:style-name="ce22">
            <text:p>Oficial de Justiça</text:p>
          </table:table-cell>
          <table:table-cell office:value-type="string" table:style-name="ce23">
            <text:p>Campinápolis - MT</text:p>
          </table:table-cell>
          <table:table-cell office:value-type="string" table:style-name="ce23">
            <text:p>Autorização n. 0722570-14.2023 - Deslocamento temporário para Campinápolis - MT atuando com Oficial de Justiça na Comarca - 31 diárias (Oficial de Justiça)</text:p>
          </table:table-cell>
          <table:table-cell office:value-type="string" table:style-name="ce22">
            <text:p>10/07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31</text:p>
          </table:table-cell>
          <table:table-cell office:value-type="string" table:style-name="ce24">
            <text:p>26.318,41</text:p>
          </table:table-cell>
          <table:table-cell office:value-type="string" table:style-name="ce22">
            <text:p>06/07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1.23.001656-0</text:p>
          </table:table-cell>
          <table:table-cell office:value-type="string" table:style-name="ce22">
            <text:p>03601.0001.23.004470-0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Vanesa Aparecida de Oliv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8-78.2023.8.11.0000 - Deslocamento para a cidade de Cuiabá/MT, a fim de participar do Curso "Relações Humanas e Resultados de Excelência" na Escola dos Servidores - 3,50 diárias(Téc.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534-3</text:p>
          </table:table-cell>
          <table:table-cell office:value-type="string" table:style-name="ce22">
            <text:p>03601.0001.23.004236-8</text:p>
          </table:table-cell>
          <table:table-cell office:value-type="string" table:style-name="ce22">
            <text:p>10/07/2023</text:p>
          </table:table-cell>
          <table:table-cell office:value-type="string" table:style-name="ce23">
            <text:p>Vanessa Schmidtke Lopes do Carmo</text:p>
          </table:table-cell>
          <table:table-cell office:value-type="string" table:style-name="ce22">
            <text:p>Assessor de Gabinete I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39631-65.2023.8.11.0000 - Deslocamento para a Comarca de Cuiabá/MT, a fim de participar do Treinamento nos Sistemas BNMP, SEEU, CRC-JUD, SRP e PJe - 2,50 diárias (Ass. Gab. I)</text:p>
          </table:table-cell>
          <table:table-cell office:value-type="string" table:style-name="ce22">
            <text:p>13/07/2023</text:p>
          </table:table-cell>
          <table:table-cell office:value-type="string" table:style-name="ce22">
            <text:p>15/07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112,00</text:p>
          </table:table-cell>
          <table:table-cell office:value-type="string" table:style-name="ce22">
            <text:p>1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94-0</text:p>
          </table:table-cell>
          <table:table-cell office:value-type="string" table:style-name="ce22">
            <text:p>03601.0001.23.004115-9</text:p>
          </table:table-cell>
          <table:table-cell office:value-type="string" table:style-name="ce22">
            <text:p>03/07/2023</text:p>
          </table:table-cell>
          <table:table-cell office:value-type="string" table:style-name="ce23">
            <text:p>Vera Lucia Arruda Ambrozio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Vale dos Sonhos - MT</text:p>
          </table:table-cell>
          <table:table-cell office:value-type="string" table:style-name="ce23">
            <text:p>Autorização Nº: 0723996-88.2023.8.11.0004 - Deslocamento para o Distrito Vale dos Sonhos, comarca de Barra do Garças-MT, a fim de realizar diligência e estudo psicossocial - 0,50 diária (Analista Judiciário)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0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415,20</text:p>
          </table:table-cell>
          <table:table-cell office:value-type="string" table:style-name="ce22">
            <text:p>03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57-9</text:p>
          </table:table-cell>
          <table:table-cell office:value-type="string" table:style-name="ce22">
            <text:p>03601.0001.23.004465-4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Victor Coimbra de Souza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0-04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58-7</text:p>
          </table:table-cell>
          <table:table-cell office:value-type="string" table:style-name="ce22">
            <text:p>03601.0001.23.004471-9</text:p>
          </table:table-cell>
          <table:table-cell office:value-type="string" table:style-name="ce22">
            <text:p>18/07/2023</text:p>
          </table:table-cell>
          <table:table-cell office:value-type="string" table:style-name="ce23">
            <text:p>Victor Henrique Gouveia Gatto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0232-71.2023.8.11.0000 - Deslocamento para a cidade de Cuiabá/MT, a fim de participar do Curso "Relações Humanas e Resultados de Excelência" na Escola dos Servidores - 3,50 diárias(Gestor Jud.)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1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94-3</text:p>
          </table:table-cell>
          <table:table-cell office:value-type="string" table:style-name="ce22">
            <text:p>03601.0001.23.004450-6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Victor Lima Pinto Coelh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Feliz Natal-MT</text:p>
          </table:table-cell>
          <table:table-cell office:value-type="string" table:style-name="ce23">
            <text:p>Autorização n. 0044271-14.2023.8.11.0000. Deslocamento para a comarca de Feliz Natal/MT conforme decisão proferida no expediente 0727905-38.2023.8.11.0102. 2,50 Diárias. Juiz de Direito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3-6</text:p>
          </table:table-cell>
          <table:table-cell office:value-type="string" table:style-name="ce22">
            <text:p>03601.0002.23.001128-2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Vilson de Araujo Castro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Guiratinga-MT</text:p>
          </table:table-cell>
          <table:table-cell office:value-type="string" table:style-name="ce23">
            <text:p>Autorização n. 0044230-47.2023.8.11.0000. Deslocamento até a comarca de Guiratinga-MT e demais comarcas (Rondonópolis, Guiratinga, Rondonópolis) a fim de realizar o recolhimento de armas e munições na delegacia e posterior entrega na Comarca de Cuiabá. 0,50 Diária. Militar 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78-9</text:p>
          </table:table-cell>
          <table:table-cell office:value-type="string" table:style-name="ce22">
            <text:p>03601.0001.23.004094-2</text:p>
          </table:table-cell>
          <table:table-cell office:value-type="string" table:style-name="ce22">
            <text:p>04/07/2023</text:p>
          </table:table-cell>
          <table:table-cell office:value-type="string" table:style-name="ce23">
            <text:p>Viviane Brito Rebello Isernhagen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38752-58.2023.8.11.0000. Deslocamento para participar do encontro Nacional da Rede de Governança ¿Rumo a Excelência na Gestão Pública¿. 3,50 Diárias. Juiz de Direito.</text:p>
          </table:table-cell>
          <table:table-cell office:value-type="string" table:style-name="ce22">
            <text:p>09/07/2023</text:p>
          </table:table-cell>
          <table:table-cell office:value-type="string" table:style-name="ce22">
            <text:p>12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4.679,16</text:p>
          </table:table-cell>
          <table:table-cell office:value-type="string" table:style-name="ce22">
            <text:p>04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2.23.000652-0</text:p>
          </table:table-cell>
          <table:table-cell office:value-type="string" table:style-name="ce22">
            <text:p>03601.0002.23.001113-4</text:p>
          </table:table-cell>
          <table:table-cell office:value-type="string" table:style-name="ce22">
            <text:p>24/07/2023</text:p>
          </table:table-cell>
          <table:table-cell office:value-type="string" table:style-name="ce23">
            <text:p>Waldemagno da Silva Garcia Borge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Itaúba - MT</text:p>
          </table:table-cell>
          <table:table-cell office:value-type="string" table:style-name="ce23">
            <text:p>Autorização Nº: 0043684-89.2023.8.11.0000 - Deslocamento para a cidade Itaúba - MT, que tem como finalidade o recolhimento de armas de fogo, munições e outros materiais controlados apreendidos - 4,50 diárias (Militar)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4.060,94</text:p>
          </table:table-cell>
          <table:table-cell office:value-type="string" table:style-name="ce22">
            <text:p>24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4-4</text:p>
          </table:table-cell>
          <table:table-cell office:value-type="string" table:style-name="ce22">
            <text:p>03601.0002.23.001129-0</text:p>
          </table:table-cell>
          <table:table-cell office:value-type="string" table:style-name="ce22">
            <text:p>28/07/2023</text:p>
          </table:table-cell>
          <table:table-cell office:value-type="string" table:style-name="ce23">
            <text:p>Weber Tenório Dos Santos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42630-88.2023.8.11.0000. Deslocamento até a Comarca de Poconé-MT a fim de reforçar a segurança daquela comarca em razão da realização de Sessão do Tribunal do Júri. 0,50 Diária. Militar. 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28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39-0</text:p>
          </table:table-cell>
          <table:table-cell office:value-type="string" table:style-name="ce22">
            <text:p>03601.0001.23.004378-1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Wellington Magalhães</text:p>
          </table:table-cell>
          <table:table-cell office:value-type="string" table:style-name="ce22">
            <text:p>Colaborado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3848-54.2023.8.11.0000. Deslocamento para a cidade de Cuiabá/MT com a finalidade de ministrar no Projeto de Capacitação intitulado ¿Os Direitos das Pessoas Indígenas no Âmbito Criminal". 1,50 Diária. Colaborador.     </text:p>
          </table:table-cell>
          <table:table-cell office:value-type="string" table:style-name="ce22">
            <text:p>27/07/2023</text:p>
          </table:table-cell>
          <table:table-cell office:value-type="string" table:style-name="ce22">
            <text:p>28/07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2.082,54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05-6</text:p>
          </table:table-cell>
          <table:table-cell office:value-type="string" table:style-name="ce22">
            <text:p>03601.0001.23.004333-1</text:p>
          </table:table-cell>
          <table:table-cell office:value-type="string" table:style-name="ce22">
            <text:p>20/07/2023</text:p>
          </table:table-cell>
          <table:table-cell office:value-type="string" table:style-name="ce23">
            <text:p>Widney Maycon de Lima Alves</text:p>
          </table:table-cell>
          <table:table-cell office:value-type="string" table:style-name="ce22">
            <text:p>Agente Infância e Juventude</text:p>
          </table:table-cell>
          <table:table-cell office:value-type="string" table:style-name="ce23">
            <text:p>Sorriso - MT</text:p>
          </table:table-cell>
          <table:table-cell office:value-type="string" table:style-name="ce23">
            <text:p>Autorização n. 0041069-29.2023.8.11.0000. Deslocamento para a Cidade de Sorriso/MT, a fim de Ministrar "Curso de Formação de Facilitadores de Círculos de Construção de Paz - Formação Básica - I Etapa Básico". 3,50 Diárias. Agente Infância.</text:p>
          </table:table-cell>
          <table:table-cell office:value-type="string" table:style-name="ce22">
            <text:p>23/07/2023</text:p>
          </table:table-cell>
          <table:table-cell office:value-type="string" table:style-name="ce22">
            <text:p>26/07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2.978,41</text:p>
          </table:table-cell>
          <table:table-cell office:value-type="string" table:style-name="ce22">
            <text:p>20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629-3</text:p>
          </table:table-cell>
          <table:table-cell office:value-type="string" table:style-name="ce22">
            <text:p>03601.0001.23.004379-8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27434-70.2023.8.11.0086. Deslocamento para a Comunidade São Manoel, zona rural, pertencente ao município de Nova Mutum/MT, a fim de realizar estudo psicossocial. 0,50 Diária. Assistente Social.     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29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630-7</text:p>
          </table:table-cell>
          <table:table-cell office:value-type="string" table:style-name="ce22">
            <text:p>03601.0001.23.004380-1</text:p>
          </table:table-cell>
          <table:table-cell office:value-type="string" table:style-name="ce22">
            <text:p>25/07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27431-18.2023.8.11.0086. Deslocamento para a Comunidade Ranchão, zona rural, pertencente ao município de Nova Mutum/MT, a fim de realizar estudo psicossocial. 0,50 Diária. Assistente Social.     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25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47,09</text:p>
          </table:table-cell>
          <table:table-cell office:value-type="string" table:style-name="ce22">
            <text:p>25/07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1.23.001674-9</text:p>
          </table:table-cell>
          <table:table-cell office:value-type="string" table:style-name="ce22">
            <text:p>03601.0001.23.004412-3</text:p>
          </table:table-cell>
          <table:table-cell office:value-type="string" table:style-name="ce22">
            <text:p>27/07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28783-11.2023.8.11.0086. Deslocamento para a Comunidade Ranchão, zona rural da comarca de Nova Mutum/MT, a fim de realizar estudo psicossocial. 0,50 Diária. Assistente Social.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31/07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27/07/202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Total UO: 794.399,77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number-rows-repeated="10"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5" table:style-name="ce4"/>
          <table:table-cell table:number-columns-repeated="16372"/>
        </table:table-row>
        <table:table-row table:number-rows-repeated="27" table:style-name="ro1">
          <table:table-cell table:number-columns-repeated="3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5" table:style-name="ro1">
          <table:table-cell table:number-columns-repeated="2" table:style-name="ce14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18" table:style-name="ro1">
          <table:table-cell table:number-columns-repeated="2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090" table:style-name="ro1">
          <table:table-cell table:number-columns-repeated="16384"/>
        </table:table-row>
      </table:table>
      <table:database-ranges>
        <table:database-range table:target-range-address="JULHO-2023.A10:JULHO-2023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8-21T04:09:16Z</dc:date>
  </office:meta>
</office:document-meta>
</file>