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HO-202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6"/>
        <table:table-column table:style-name="co6" table:default-cell-style-name="ce16"/>
        <table:table-column table:style-name="co7" table:default-cell-style-name="ce15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JULHO/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 NO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209-0</text:p>
          </table:table-cell>
          <table:table-cell office:value-type="string" table:style-name="ce4">
            <text:p>03601.0002.21.000512-8</text:p>
          </table:table-cell>
          <table:table-cell office:value-type="string" table:style-name="ce4">
            <text:p>05/07/2021</text:p>
          </table:table-cell>
          <table:table-cell office:value-type="string" table:style-name="ce5">
            <text:p>Adeildo Antonio Arrud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Tapurah-MT</text:p>
          </table:table-cell>
          <table:table-cell office:value-type="string" table:style-name="ce7">
            <text:p>Aut. nº 0030411-14.2021.8.11.0000 - deslocamento nos dias 05/07/2021 a 09/07/2021, às cidades de Lucas do Rio Verde e Tapurah ¿ MT, para fins de recolhimento de armas existentes nas dependências dos Fóruns e Delegacias locais, daquelas comarcas, em cumprimento à Resolução CNJ nº 134/2011 - 4,50 diárias.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05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51-1</text:p>
          </table:table-cell>
          <table:table-cell office:value-type="string" table:style-name="ce4">
            <text:p>03601.0002.21.000556-1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Adeildo Antonio Arrud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xoréu-MT</text:p>
          </table:table-cell>
          <table:table-cell office:value-type="string" table:style-name="ce7">
            <text:p>Aut. nº 0033863-32.2021.8.11.0000 - deslocamento nos dias 26/07/2021 a 30/07/2021, para a Comarca de Poxoréu-MT, para fins de recolhimento de armas existentes nas dependências do Fórum e Delegacias locais, em cumprimento à Resolução CNJ nº 134/2011 - 4,50 diá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91-9</text:p>
          </table:table-cell>
          <table:table-cell office:value-type="string" table:style-name="ce4">
            <text:p>03601.0001.21.002695-1</text:p>
          </table:table-cell>
          <table:table-cell office:value-type="string" table:style-name="ce4">
            <text:p>27/07/2021</text:p>
          </table:table-cell>
          <table:table-cell office:value-type="string" table:style-name="ce5">
            <text:p>Adriana Candia Almeid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Vale São Domingos-MT</text:p>
          </table:table-cell>
          <table:table-cell office:value-type="string" table:style-name="ce7">
            <text:p>Aut. nº 0728116-21.2021.8.11.0013 - deslocamento no dia 28/07/2021,na cidade de Vale do São Domingos, para fins de cumprimento in loco da decisão judicial que determinou a realização de estudo psicossocial - 0,50 diária.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7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52-1</text:p>
          </table:table-cell>
          <table:table-cell office:value-type="string" table:style-name="ce4">
            <text:p>03601.0002.21.000557-8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Alan Augusto Dos Santo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7">
            <text:p>Aut. nº 0034016-65.2021.8.11.0000 - deslocamento nos dias 26/07/2021 a 31/07/2021, para a Comarca de Primavera do Leste ¿ MT, para fins de fins recolhimento de armas existentes nas dependências do Fórum e Delegacias locais, daquela comarca - 5,50 diá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43-9</text:p>
          </table:table-cell>
          <table:table-cell office:value-type="string" table:style-name="ce4">
            <text:p>03601.0001.21.002641-0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7">
            <text:p>Aut. nº 0726783-09.2021.8.11.0086 - deslocamento no dia 24/07/2021, ao Município de Santa Rita do Trivelato-MT, a fim de realizar estudo psicossocial em cumprimento a ordem judicial - 0,50 diária.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73-0</text:p>
          </table:table-cell>
          <table:table-cell office:value-type="string" table:style-name="ce4">
            <text:p>03601.0001.21.002701-8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7">
            <text:p>Aut. nº 0728404-41.2021.8.11.0086 - deslocamento no dia 16/07/2021, a cidade de Santa Rita do Trivelato-MT, a fim de realizar estudo psicossocial autos n. 0003018-9.2017.8.11.0086 da Segunda Vara - 0,50 diária.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92-7</text:p>
          </table:table-cell>
          <table:table-cell office:value-type="string" table:style-name="ce4">
            <text:p>03601.0001.21.002696-8</text:p>
          </table:table-cell>
          <table:table-cell office:value-type="string" table:style-name="ce4">
            <text:p>27/07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7">
            <text:p>Aut. nº 0726521-14.2021.8.11.0004 - deslocamento para a Comarca de Novo São Joaquim/MT, nos dias  28, 29, 30 E 31/07/2021, conforme o § 1º do artigo 14 da Portaria 1.270/2019 - 3,50 diárias.</text:p>
          </table:table-cell>
          <table:table-cell office:value-type="string" table:style-name="ce4">
            <text:p>28/07/2021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733,93</text:p>
          </table:table-cell>
          <table:table-cell office:value-type="string" table:style-name="ce4">
            <text:p>27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30-7</text:p>
          </table:table-cell>
          <table:table-cell office:value-type="string" table:style-name="ce4">
            <text:p>03601.0001.21.002597-1</text:p>
          </table:table-cell>
          <table:table-cell office:value-type="string" table:style-name="ce4">
            <text:p>08/07/2021</text:p>
          </table:table-cell>
          <table:table-cell office:value-type="string" table:style-name="ce5">
            <text:p>Aline Dos Santos Souz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Nova Maringá-MT</text:p>
          </table:table-cell>
          <table:table-cell office:value-type="string" table:style-name="ce7">
            <text:p>Aut. nº 0724038-21.2021.8.11.0033 - deslocamento no dia 13/07/2021, até à cidade de Nova Maringá-MT, a fim de realizar estudo psicossocial - 0,50 diária.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31-5</text:p>
          </table:table-cell>
          <table:table-cell office:value-type="string" table:style-name="ce4">
            <text:p>03601.0001.21.002598-8</text:p>
          </table:table-cell>
          <table:table-cell office:value-type="string" table:style-name="ce4">
            <text:p>08/07/2021</text:p>
          </table:table-cell>
          <table:table-cell office:value-type="string" table:style-name="ce5">
            <text:p>Aline Dos Santos Souz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Nova Maringá-MT</text:p>
          </table:table-cell>
          <table:table-cell office:value-type="string" table:style-name="ce7">
            <text:p>Aut. nº 0724032-14.2021.8.11.0033 - deslocamento no dia 12/07/2021, até à cidade de Nova Maringá-MT, a fim de realizar estudo Psicossocial - 0,50 diária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40-4</text:p>
          </table:table-cell>
          <table:table-cell office:value-type="string" table:style-name="ce4">
            <text:p>03601.0001.21.002608-9</text:p>
          </table:table-cell>
          <table:table-cell office:value-type="string" table:style-name="ce4">
            <text:p>13/07/2021</text:p>
          </table:table-cell>
          <table:table-cell office:value-type="string" table:style-name="ce5">
            <text:p>Aline Dos Santos Souz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7">
            <text:p>Aut. nº 0724042-58.2021.8.11.0033 - deslocamento no dia 14/07/2021, até o Assentamento Santana d´Água Limpa- Zona Rural de São José do Rio Claro-MT, a fim de realizar estudo psicossocial - 0,50 diária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3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58-7</text:p>
          </table:table-cell>
          <table:table-cell office:value-type="string" table:style-name="ce4">
            <text:p>03601.0001.21.002658-5</text:p>
          </table:table-cell>
          <table:table-cell office:value-type="string" table:style-name="ce4">
            <text:p>14/07/2021</text:p>
          </table:table-cell>
          <table:table-cell office:value-type="string" table:style-name="ce5">
            <text:p>Aline Dos Santos Souz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Brianorte-MT</text:p>
          </table:table-cell>
          <table:table-cell office:value-type="string" table:style-name="ce7">
            <text:p>Aut. nº 0724045-13.2021.8.11.0033 - deslocamento no dia 15/07/2021, até o Distrito de Brianorte Município de Nova Maringá-MT, a fim de realizar estudo psicossocial - 0,50 diária.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4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78-3</text:p>
          </table:table-cell>
          <table:table-cell office:value-type="string" table:style-name="ce4">
            <text:p>03601.0002.21.000598-5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Allan Victor de Almeida Tun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Acorizal - MT</text:p>
          </table:table-cell>
          <table:table-cell office:value-type="string" table:style-name="ce7">
            <text:p>Aut. nº 0034252-17.2021.8.11.0000 - deslocamento nos dias 30/07/2021 a 02/08/2021, à cidade de Acorizal ¿ MT, para fins fins realizar o acompanhamento do Exmo Sr Juiz de Direito, Dr Luis Fernando Voto Kirche, por ocasião da eleição suplementar naquele município - 3,50 diárias.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945,3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32-3</text:p>
          </table:table-cell>
          <table:table-cell office:value-type="string" table:style-name="ce4">
            <text:p>03601.0001.21.002599-6</text:p>
          </table:table-cell>
          <table:table-cell office:value-type="string" table:style-name="ce4">
            <text:p>08/07/2021</text:p>
          </table:table-cell>
          <table:table-cell office:value-type="string" table:style-name="ce5">
            <text:p>Ana Helena Alves Porcel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7">
            <text:p>Aut. nº 0031926-84.2021.8.11.0000 - Realização de sessão de julgamento do júri na Comarca de São José do Rio Claro, nos dias 09, 13 e 20/07/2021, conforme decisão proferida no expediente, nos termos dos artigo 2º, da Portaria 1270/PRES - 1,50 diárias.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731,91</text:p>
          </table:table-cell>
          <table:table-cell office:value-type="string" table:style-name="ce4">
            <text:p>08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74-9</text:p>
          </table:table-cell>
          <table:table-cell office:value-type="string" table:style-name="ce4">
            <text:p>03601.0001.21.002702-6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Anderson Carlos da Silva Souz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Gaúcha do Norte-MT</text:p>
          </table:table-cell>
          <table:table-cell office:value-type="string" table:style-name="ce7">
            <text:p>Aut. nº 0728935-59.2021.8.11.0044 - deslocamento nos dias 2/8/2021 a 3/8/2021, no cidade de Gaúcha do Norte-MT, Distrito de Santiago do Norte e Fazenda Agrochapada, a fim de realizar diligências e efetuar estudo Psicossocial - 1,50 diárias.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3/08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16-3</text:p>
          </table:table-cell>
          <table:table-cell office:value-type="string" table:style-name="ce4">
            <text:p>03601.0002.21.000524-1</text:p>
          </table:table-cell>
          <table:table-cell office:value-type="string" table:style-name="ce4">
            <text:p>06/07/2021</text:p>
          </table:table-cell>
          <table:table-cell office:value-type="string" table:style-name="ce5">
            <text:p>Anderson Luis Lopes Vieir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7">
            <text:p>Aut. nº 0031047-77.2021.8.11.0000 - deslocamento nos dias 6/7/2021 a 11/7/2021, para às cidades de Campo Verde e Barra do Garças ¿ MT, para fins regular as instruções a serem ministradas para os policiais militares da Reserva Remunerada do TJMT - 5,50 diárias.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11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06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79-1</text:p>
          </table:table-cell>
          <table:table-cell office:value-type="string" table:style-name="ce4">
            <text:p>03601.0002.21.000599-3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Anilton Sergio da Silva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7">
            <text:p>Aut. nº 0034243-55.2021.8.11.0000 - deslocamento nos dias 01/08/2021 a 06/08/2021, para à cidade de Nova Xavantina ¿ MT, para fins recolhimento de armas existente na dependência do Fórum e Delegacias locais, daquela comarca - 5,50 diárias.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41-2</text:p>
          </table:table-cell>
          <table:table-cell office:value-type="string" table:style-name="ce4">
            <text:p>03601.0001.21.002609-7</text:p>
          </table:table-cell>
          <table:table-cell office:value-type="string" table:style-name="ce4">
            <text:p>13/07/2021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ndonópolis - MT</text:p>
          </table:table-cell>
          <table:table-cell office:value-type="string" table:style-name="ce7">
            <text:p>Aut. nº 0032527-90.2021.8.11.0000 - deslocamento para a Comarca de Rondonópolis, nos dias 14, 15, 16, 21, 22, 23, 28, 29 E 30/07/2021, conforme o § 1º do artigo 14 da Portaria 1.270/2019/PRES - 7,50 diárias.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3.659,55</text:p>
          </table:table-cell>
          <table:table-cell office:value-type="string" table:style-name="ce4">
            <text:p>13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344-7</text:p>
          </table:table-cell>
          <table:table-cell office:value-type="string" table:style-name="ce4">
            <text:p>03601.0001.21.002642-9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Augusto Cesar de Magalhães Junior</text:p>
          </table:table-cell>
          <table:table-cell office:value-type="string" table:style-name="ce6">
            <text:p>Gestor Adm. III</text:p>
          </table:table-cell>
          <table:table-cell office:value-type="string" table:style-name="ce4">
            <text:p>Água Boa-MT</text:p>
          </table:table-cell>
          <table:table-cell office:value-type="string" table:style-name="ce7">
            <text:p>Aut. nº 0032630-97.2021.8.11.0000 - deslocamento nos dias 26/07/2021 a 30/07/2021, às Comarcas de Água Boa e Nova Xavantina, a fim de vistoriar as obras de construção das novas sedes dos Fóruns, conforme Ofício n. 11/2021 da Coordenadoria de Infraestrutura do Tribunal de Justiça-MT - 4,50 diá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980,24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318-8</text:p>
          </table:table-cell>
          <table:table-cell office:value-type="string" table:style-name="ce4">
            <text:p>03601.0001.21.002562-7</text:p>
          </table:table-cell>
          <table:table-cell office:value-type="string" table:style-name="ce4">
            <text:p>05/07/2021</text:p>
          </table:table-cell>
          <table:table-cell office:value-type="string" table:style-name="ce5">
            <text:p>Borgia Borges Leão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7">
            <text:p>Aut. nº 0725528-97.2021.8.11.0059 - deslocamento no dia 03/07/2021, ao município de São José do Xingu/MT, a fim de realizar estudo psicológico - 0,50 diária.</text:p>
          </table:table-cell>
          <table:table-cell office:value-type="string" table:style-name="ce4">
            <text:p>03/07/2021</text:p>
          </table:table-cell>
          <table:table-cell office:value-type="string" table:style-name="ce4">
            <text:p>03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5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359-5</text:p>
          </table:table-cell>
          <table:table-cell office:value-type="string" table:style-name="ce4">
            <text:p>03601.0001.21.002659-3</text:p>
          </table:table-cell>
          <table:table-cell office:value-type="string" table:style-name="ce4">
            <text:p>14/07/2021</text:p>
          </table:table-cell>
          <table:table-cell office:value-type="string" table:style-name="ce5">
            <text:p>Borgia Borges Leão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Confresa-MT</text:p>
          </table:table-cell>
          <table:table-cell office:value-type="string" table:style-name="ce7">
            <text:p>Aut. nº 0727482-81.2021.8.11.0059 - deslocamento no dia 15/07/2021, ao município de Confresa/MT, a fim de realizar estudo psicossocial - 0,50 diária.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4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366-8</text:p>
          </table:table-cell>
          <table:table-cell office:value-type="string" table:style-name="ce4">
            <text:p>03601.0001.21.002666-6</text:p>
          </table:table-cell>
          <table:table-cell office:value-type="string" table:style-name="ce4">
            <text:p>16/07/2021</text:p>
          </table:table-cell>
          <table:table-cell office:value-type="string" table:style-name="ce5">
            <text:p>Borgia Borges Leão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Canabrava do Norte-MT</text:p>
          </table:table-cell>
          <table:table-cell office:value-type="string" table:style-name="ce7">
            <text:p>Aut. nº 0727493-13.2021.8.11.0059 - deslocamento no dia 17/07/2021, ao município de Canabrava do Norte/MT, a fim de realizar estudo psicossocial - 0,50 diárias.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6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345-5</text:p>
          </table:table-cell>
          <table:table-cell office:value-type="string" table:style-name="ce4">
            <text:p>03601.0001.21.002643-7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Borgia Borges Leão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7">
            <text:p>Aut. nº 0728945-58.2021.8.11.0059 - deslocamento no dia 24/07/2021, ao município de São José do Xingu/MT, a fim de realizar estudo psicossocial, em cumprimento à ordem judicial - 0,50 diária.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25-2</text:p>
          </table:table-cell>
          <table:table-cell office:value-type="string" table:style-name="ce4">
            <text:p>03601.0002.21.000538-1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Carlos Roberto Farias de Souz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omodoro-MT</text:p>
          </table:table-cell>
          <table:table-cell office:value-type="string" table:style-name="ce7">
            <text:p>Aut. nº 0031830-69.2021.8.11.0000 - deslocamento nos dias 12/07/2021 a 16/07/2021, para às cidades de Pontes e Lacerda e Comodoro/MT, fins recolhimento de armas existente nas dependências dos Fóruns e Delegacias locais, daquelas Comarcas - 4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333-1</text:p>
          </table:table-cell>
          <table:table-cell office:value-type="string" table:style-name="ce4">
            <text:p>03601.0001.21.002600-3</text:p>
          </table:table-cell>
          <table:table-cell office:value-type="string" table:style-name="ce4">
            <text:p>08/07/2021</text:p>
          </table:table-cell>
          <table:table-cell office:value-type="string" table:style-name="ce5">
            <text:p>Carmem Cristinne Alves Valuz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Dom Aquino-MT</text:p>
          </table:table-cell>
          <table:table-cell office:value-type="string" table:style-name="ce7">
            <text:p>Aut. nº 0725879-48.2021.8.11.0034 - deslocamento no dia 13/07/2021, até a cidade de Dom Aquino/MT - Zona Rural, para fins estudo psicossocial - 0,50 diária.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8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19-8</text:p>
          </table:table-cell>
          <table:table-cell office:value-type="string" table:style-name="ce4">
            <text:p>03601.0002.21.000531-4</text:p>
          </table:table-cell>
          <table:table-cell office:value-type="string" table:style-name="ce4">
            <text:p>07/07/2021</text:p>
          </table:table-cell>
          <table:table-cell office:value-type="string" table:style-name="ce5">
            <text:p>Caroline Bianca de a Vieira Chiroli - Cap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7">
            <text:p>Aut. nº 0031371-67.2021.8.11.0000 - deslocamento nos dias 07/07/2021 a 11/07/2021, para a cidade de Campo Grande ¿ MS, para fins de acompanhamento e segurança de autoridade do Tribunal de Justiça (Desembargador) naquela cidade - 4,50 diárias.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11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2.025,77</text:p>
          </table:table-cell>
          <table:table-cell office:value-type="string" table:style-name="ce4">
            <text:p>07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00-7</text:p>
          </table:table-cell>
          <table:table-cell office:value-type="string" table:style-name="ce4">
            <text:p>03601.0002.21.000500-4</text:p>
          </table:table-cell>
          <table:table-cell office:value-type="string" table:style-name="ce4">
            <text:p>01/07/2021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Alto Araguaia - MT</text:p>
          </table:table-cell>
          <table:table-cell office:value-type="string" table:style-name="ce7">
            <text:p>Aut. nº 0030154-86.2021.8.11.0000 - deslocamento nos dias 01/07/2021 a 03/07/2021, para a Comarca de Alto Araguaia-MT, para fins de acompanhar a  Desembargadora Maria Aparecida Ribeiro - Vice-Presidente do TJMT, no Evento Judiciário na referida Comarca - 2,50 diárias.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675,25</text:p>
          </table:table-cell>
          <table:table-cell office:value-type="string" table:style-name="ce4">
            <text:p>01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61-9</text:p>
          </table:table-cell>
          <table:table-cell office:value-type="string" table:style-name="ce4">
            <text:p>03601.0002.21.000576-4</text:p>
          </table:table-cell>
          <table:table-cell office:value-type="string" table:style-name="ce4">
            <text:p>16/07/2021</text:p>
          </table:table-cell>
          <table:table-cell office:value-type="string" table:style-name="ce5">
            <text:p>Creunil da Silva Tavares</text:p>
          </table:table-cell>
          <table:table-cell office:value-type="string" table:style-name="ce6">
            <text:p>Técnicio Judiciário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7">
            <text:p>Aut. nº 0032070-58.2021.8.11.0000 - deslocamento nos dias 19/07/2021 a 24/07/2021, à cidade de São José do Rio Claro/MT, a fim de realizar readequação para a Segmentação da nova Topologia de rede - 5,50 diárias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224,20</text:p>
          </table:table-cell>
          <table:table-cell office:value-type="string" table:style-name="ce4">
            <text:p>16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26-0</text:p>
          </table:table-cell>
          <table:table-cell office:value-type="string" table:style-name="ce4">
            <text:p>03601.0002.21.000539-1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Cássio Benedito Felix de Oliveir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Juara-MT</text:p>
          </table:table-cell>
          <table:table-cell office:value-type="string" table:style-name="ce7">
            <text:p>Aut. nº 0031827-17.2021.8.11.0000 - deslocamento nos dias 12/07/2021 a 16/07/2021, para às cidades de Juara e Tabaporâ/MT, fins recolhimento de armas existente nas dependências dos Fóruns e Delegacias locais, daquelas Comarcas - 4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375-7</text:p>
          </table:table-cell>
          <table:table-cell office:value-type="string" table:style-name="ce4">
            <text:p>03601.0001.21.002703-4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Vale São Domingos-MT</text:p>
          </table:table-cell>
          <table:table-cell office:value-type="string" table:style-name="ce7">
            <text:p>Aut. nº 0728715-57.2021.8.11.0013 - deslocamento no dia 30/07/2021, para deslocamento para o município de Vale de São Domingos - MT, para fins de cumprimento in loco da decisão judicial que determinou a realização de estudo psicossocial - 0,50 diárias.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370-6</text:p>
          </table:table-cell>
          <table:table-cell office:value-type="string" table:style-name="ce4">
            <text:p>03601.0001.21.002672-0</text:p>
          </table:table-cell>
          <table:table-cell office:value-type="string" table:style-name="ce4">
            <text:p>19/07/2021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7">
            <text:p>Aut. nº 0727039-34.2021.8.11.0091 - deslocamento para a Comarca de Alta Floresta/MT, nos dias  20, 21, 22, 23, 26, 27, 28, 29 E 30/07/2021, conforme o § 1º do artigo 14 da Portaria 1.270/2019 - 4,50 diária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2.195,73</text:p>
          </table:table-cell>
          <table:table-cell office:value-type="string" table:style-name="ce4">
            <text:p>19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80-5</text:p>
          </table:table-cell>
          <table:table-cell office:value-type="string" table:style-name="ce4">
            <text:p>03601.0002.21.000600-0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Diego Alves Furqui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apezal-MT</text:p>
          </table:table-cell>
          <table:table-cell office:value-type="string" table:style-name="ce7">
            <text:p>Aut. nº 0034032-19.2021.8.11.0000 - deslocamento nos dias 02/08/2021 a 06/08/2021, para l à cidade de Sapezal ¿ MT, para fins recolhimento de armas existente na dependência do Fórum e Delegacias locais, daquela comarca, em cumprimento à Res. CNJ nº 134/2011-4,50 diárias.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81-3</text:p>
          </table:table-cell>
          <table:table-cell office:value-type="string" table:style-name="ce4">
            <text:p>03601.0002.21.000601-9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Douglas de Andrade Panha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rto Alegre do Norte-MT</text:p>
          </table:table-cell>
          <table:table-cell office:value-type="string" table:style-name="ce7">
            <text:p>Aut. nº 0034268-68.2021.8.11.0000 - deslocamento nos dias 01/08/2021 a 06/08/2021, para à cidade Porto Alegre do Norte ¿ MT, para fins recolhimento de armas existente na dependência do Fórum e Delegacias locais, daquela comarca, em cumprimento à Resolução CNJ nº 134/2011 - 5,50 diárias.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02-3</text:p>
          </table:table-cell>
          <table:table-cell office:value-type="string" table:style-name="ce4">
            <text:p>03601.0002.21.000502-0</text:p>
          </table:table-cell>
          <table:table-cell office:value-type="string" table:style-name="ce4">
            <text:p>02/07/2021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7">
            <text:p>Aut. nº 0030716-95.2021.8.11.0000 - deslocamento nos dias 4/7/2021 a 10/7/2021,à cidade Barra do Garças,  em acompanhamento aos Juízes de Direito e servidores da Corregedoria durante inspeção extraordinária na Cadeia Pública local - 6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3.072,42</text:p>
          </table:table-cell>
          <table:table-cell office:value-type="string" table:style-name="ce4">
            <text:p>0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82-1</text:p>
          </table:table-cell>
          <table:table-cell office:value-type="string" table:style-name="ce4">
            <text:p>03601.0002.21.000602-7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Matupá-MT</text:p>
          </table:table-cell>
          <table:table-cell office:value-type="string" table:style-name="ce7">
            <text:p>Aut. nº 0034220-12.2021.8.11.0000 - deslocamento nos dias 30/07/2021 a 02/08/2021, para a cidade de Matupá ¿ MT, para fins de realizar o acompanhamento do magistrado Evandro Juarez Rodrigues, Juiz de Direito, por ocasião da eleição suplementar na cidade - 3,50 diárias.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945,3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27-9</text:p>
          </table:table-cell>
          <table:table-cell office:value-type="string" table:style-name="ce4">
            <text:p>03601.0002.21.000540-3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7">
            <text:p>Aut. nº 0031836-76.2021.8.11.0000 - deslocamento nos dias 12/07/2021 a 16/07/2021, para às cidades de de Arenápolis, São José do Rio Claro e Nova Mutum/MT, para fins recolhimento de armas existente nas dependências dos Fóruns e Delegacias locais, daquelas Comarcas - 4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83-1</text:p>
          </table:table-cell>
          <table:table-cell office:value-type="string" table:style-name="ce4">
            <text:p>03601.0002.21.000603-5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Edmilson Domingos Mend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Torixoréu-MT</text:p>
          </table:table-cell>
          <table:table-cell office:value-type="string" table:style-name="ce7">
            <text:p>Aut. nº 0034227-04.2021.8.11.0000 - deslocamento nos dias 30/07/2021 a 02/08/2021, para a cidade de Torixoréu ¿ MT, para fins de realizar o acompanhamento da magistrada Augusta Prutchansky M. G. Negrão Nogueira, Juíza de Direito, por ocasião da eleição suplementar na cidade - 3,50 diárias.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945,3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84-8</text:p>
          </table:table-cell>
          <table:table-cell office:value-type="string" table:style-name="ce4">
            <text:p>03601.0002.21.000604-3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Edson Eugenio de Santana Filh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rto Alegre do Norte-MT</text:p>
          </table:table-cell>
          <table:table-cell office:value-type="string" table:style-name="ce7">
            <text:p>Aut. nº 0034267-83.2021.8.11.0000 - deslocamento nos dias 01/08/2021 a 06/08/2021, para à cidade Porto Alegre do Norte/MT, para fins recolhimento de armas existente na dependência do Fórum e Delegacias locais, daquela comarca, em cumprimento à Res. CNJ nº 134/2011-5,50 diárias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85-6</text:p>
          </table:table-cell>
          <table:table-cell office:value-type="string" table:style-name="ce4">
            <text:p>03601.0002.21.000605-1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Edson Leite da Silva Junior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rto Alegre do Norte-MT</text:p>
          </table:table-cell>
          <table:table-cell office:value-type="string" table:style-name="ce7">
            <text:p>Aut. nº 0034266-98.2021.8.11.0000 - deslocamento nos dias 01/08/2021 a 06/08/2021, para à cidade Porto Alegre do Norte ¿ MT, para fins recolhimento de armas existente na dependência do Fórum e Delegacias locais, daquela comarca - 5,50 diárias.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10-4</text:p>
          </table:table-cell>
          <table:table-cell office:value-type="string" table:style-name="ce4">
            <text:p>03601.0002.21.000513-6</text:p>
          </table:table-cell>
          <table:table-cell office:value-type="string" table:style-name="ce4">
            <text:p>05/07/2021</text:p>
          </table:table-cell>
          <table:table-cell office:value-type="string" table:style-name="ce5">
            <text:p>Eduardo Augusto Patricio da Silv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Tapurah-MT</text:p>
          </table:table-cell>
          <table:table-cell office:value-type="string" table:style-name="ce7">
            <text:p>Aut. nº 0030412-96.2021.8.11.0000 - deslocamento nos dias 05/07/2021 a 09/07/2021, às cidades de Lucas do Rio Verde e Tapurah ¿ MT, para fins de recolhimento de armas existentes nas dependências dos Fóruns e Delegacias locais, daquelas comarcas, em cumprimento à Resolução CNJ nº 134/2011 - 4,50 diárias.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05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86-4</text:p>
          </table:table-cell>
          <table:table-cell office:value-type="string" table:style-name="ce4">
            <text:p>03601.0002.21.000606-1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Eduardo Augusto Patricio da Silv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Matupá-MT</text:p>
          </table:table-cell>
          <table:table-cell office:value-type="string" table:style-name="ce7">
            <text:p>Aut. nº 0034221-94.2021.8.11.0000 - deslocamento nos dias 30/07/2021 a 02/08/2021, para a cidade de Matupá ¿ MT, para fins de realizar o  acompanhamento do magistrado Evandro Juarez Rodrigues, Juiz de Direito, por ocasião da eleição suplementar - 3,50 diárias.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945,3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11-0</text:p>
          </table:table-cell>
          <table:table-cell office:value-type="string" table:style-name="ce4">
            <text:p>03601.0001.21.002546-5</text:p>
          </table:table-cell>
          <table:table-cell office:value-type="string" table:style-name="ce4">
            <text:p>02/07/2021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Água Boa-MT</text:p>
          </table:table-cell>
          <table:table-cell office:value-type="string" table:style-name="ce7">
            <text:p>Aut. nº 0030839-93.2021.8.11.0000 - Realização de inspeções extraordinárias na penitenciária Major Pm Zuzi Alves da Silva , em Água Boa-MT e na Cadeia Pública de Barra do Garças-MT - 6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4.127,84</text:p>
          </table:table-cell>
          <table:table-cell office:value-type="string" table:style-name="ce4">
            <text:p>0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20-1</text:p>
          </table:table-cell>
          <table:table-cell office:value-type="string" table:style-name="ce4">
            <text:p>03601.0002.21.000527-6</text:p>
          </table:table-cell>
          <table:table-cell office:value-type="string" table:style-name="ce4">
            <text:p>07/07/2021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7">
            <text:p>Aut. nº 0031369-97.2021.8.11.0000 - deslocamento de equipe policial à cidade de Campo Grande ¿ MS, fins acompanhamento e segurança de autoridade do Tribunal de Justiça (Desembargador) naquela cidade - 4,50 diárias.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11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2.025,77</text:p>
          </table:table-cell>
          <table:table-cell office:value-type="string" table:style-name="ce4">
            <text:p>07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28-7</text:p>
          </table:table-cell>
          <table:table-cell office:value-type="string" table:style-name="ce4">
            <text:p>03601.0002.21.000541-1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Eli Carlos Oliveira Araujo-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rto dos Gaúchos - MT</text:p>
          </table:table-cell>
          <table:table-cell office:value-type="string" table:style-name="ce7">
            <text:p>Aut. nº 0031820-25.2021.8.11.0000 - deslocamento nos dias 11/07/2021 a 17/07/2021, para às cidades de Porto dos Gaúchos e Brasnorte-MT, para fins realizar a desinfecção profilática ao COVID-19 e também a manutenção corretiva e preventiva do sistema de monitoramento eletrônico (CFTV) - 6,50 diárias.</text:p>
          </table:table-cell>
          <table:table-cell office:value-type="string" table:style-name="ce4">
            <text:p>11/07/2021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55,65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44-9</text:p>
          </table:table-cell>
          <table:table-cell office:value-type="string" table:style-name="ce4">
            <text:p>03601.0002.21.000558-6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Eli Carlos Oliveira Araujo-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rtelândia-MT</text:p>
          </table:table-cell>
          <table:table-cell office:value-type="string" table:style-name="ce7">
            <text:p>Aut. nº 0033856-40.2021.8.11.0000 - deslocamento nos dias 25/07/2021 a 31/07/2021, para à cidade de Nortelândia ¿ MT, para fins cumprimento ao Plano de100 dias - 6,50 diárias.</text:p>
          </table:table-cell>
          <table:table-cell office:value-type="string" table:style-name="ce4">
            <text:p>25/07/2021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55,6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19-6</text:p>
          </table:table-cell>
          <table:table-cell office:value-type="string" table:style-name="ce4">
            <text:p>03601.0001.21.002563-5</text:p>
          </table:table-cell>
          <table:table-cell office:value-type="string" table:style-name="ce4">
            <text:p>05/07/2021</text:p>
          </table:table-cell>
          <table:table-cell office:value-type="string" table:style-name="ce5">
            <text:p>Elmo Lamoia de Mora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7">
            <text:p>Aut. nº 0723645-61.2021.8.11.0077 - deslocamento para a Comarca de Pontes e Lacerda, nos dias 5, 6, 7, 8, 9, 12, 13, 14, 15, 16, 19, 20 e 21/07/2021, conforme o § 1º do artigo 14 da Portaria 1.270/2019/PRES - 10,50 diárias.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10.5</text:p>
          </table:table-cell>
          <table:table-cell office:value-type="string" table:style-name="ce4">
            <text:p>5.123,37</text:p>
          </table:table-cell>
          <table:table-cell office:value-type="string" table:style-name="ce4">
            <text:p>05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68-6</text:p>
          </table:table-cell>
          <table:table-cell office:value-type="string" table:style-name="ce4">
            <text:p>03601.0002.21.000585-3</text:p>
          </table:table-cell>
          <table:table-cell office:value-type="string" table:style-name="ce4">
            <text:p>19/07/2021</text:p>
          </table:table-cell>
          <table:table-cell office:value-type="string" table:style-name="ce5">
            <text:p>Elton Vergilio da Silva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io Branco-MT</text:p>
          </table:table-cell>
          <table:table-cell office:value-type="string" table:style-name="ce7">
            <text:p>Aut. nº 0032875-11.2021.8.11.0000 - deslocamento nos dias 19/07/2021 a 23/07/2021, às cidades de Rio Branco ¿ MT, para f fins recolhimento de armas existente na dependência do Fórum e Delegacias locais, daquela comarca, em cumprimento à Resolução CNJ nº 134/2011 - 4,50 diárias.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9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12-9</text:p>
          </table:table-cell>
          <table:table-cell office:value-type="string" table:style-name="ce4">
            <text:p>03601.0001.21.002547-3</text:p>
          </table:table-cell>
          <table:table-cell office:value-type="string" table:style-name="ce4">
            <text:p>02/07/2021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Água Boa-MT</text:p>
          </table:table-cell>
          <table:table-cell office:value-type="string" table:style-name="ce7">
            <text:p>Aut. nº 0030840-78.2021.8.11.0000 - Realização de inspeções extraordinárias na penitenciária Major Pm Zuzi Alves da Silva, em Água Boa-MT e na Cadeia Pública de Barra do Garças-MT - 6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4.127,84</text:p>
          </table:table-cell>
          <table:table-cell office:value-type="string" table:style-name="ce4">
            <text:p>0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03-1</text:p>
          </table:table-cell>
          <table:table-cell office:value-type="string" table:style-name="ce4">
            <text:p>03601.0002.21.000503-9</text:p>
          </table:table-cell>
          <table:table-cell office:value-type="string" table:style-name="ce4">
            <text:p>02/07/2021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7">
            <text:p>Aut. nº 0030403-37.2021.8.11.0000 - deslocamento nos dias 04/07/2021 a 10/07/2021, para às cidades de Juína, Colniza e Aripuanã - MT, para fins de recolhimento de armas existente nas dependências dos Fóruns e Delegacias locais, daquelas comarcas, em cumprimento à Resolução CNJ - 6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55,65</text:p>
          </table:table-cell>
          <table:table-cell office:value-type="string" table:style-name="ce4">
            <text:p>02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43-0</text:p>
          </table:table-cell>
          <table:table-cell office:value-type="string" table:style-name="ce4">
            <text:p>03601.0002.21.000559-4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xoréu-MT</text:p>
          </table:table-cell>
          <table:table-cell office:value-type="string" table:style-name="ce7">
            <text:p>Aut. nº 0033861-62.2021.8.11.0000 - deslocamento de equipe policial à cidade de Poxoréo ¿ MT, f ins recolhimento de armas existente na dependência do Fórum e Delegacias locais, daquela comarca, em cumprimento à Resolução CNJ nº 134/2011 - 4,50 diá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29-5</text:p>
          </table:table-cell>
          <table:table-cell office:value-type="string" table:style-name="ce4">
            <text:p>03601.0002.21.000542-1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Rosário Oeste-MT</text:p>
          </table:table-cell>
          <table:table-cell office:value-type="string" table:style-name="ce7">
            <text:p>Aut. nº 0032105-18.2021.8.11.0000 - deslocamento no dia 12/07/2021 a 12/07/2021, para comarca de Rosário Oeste-MT, a fim de atender a um pedido de solicitação de automóvel de forma emergencial - 0,50 diária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08,92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62-7</text:p>
          </table:table-cell>
          <table:table-cell office:value-type="string" table:style-name="ce4">
            <text:p>03601.0002.21.000577-2</text:p>
          </table:table-cell>
          <table:table-cell office:value-type="string" table:style-name="ce4">
            <text:p>16/07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7">
            <text:p>Aut. nº 0033057-94.2021.8.11.0000-deslocamento nos dias 19/07/2021 a 24/07/2021, à Comarca de São José do Rio Claro-MT, a fim de prestar atendimento ao Departamento de Conectividade do Tribunal de Justiça-MT - 5,50 diárias.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224,20</text:p>
          </table:table-cell>
          <table:table-cell office:value-type="string" table:style-name="ce4">
            <text:p>16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42-0</text:p>
          </table:table-cell>
          <table:table-cell office:value-type="string" table:style-name="ce4">
            <text:p>03601.0001.21.002610-0</text:p>
          </table:table-cell>
          <table:table-cell office:value-type="string" table:style-name="ce4">
            <text:p>13/07/2021</text:p>
          </table:table-cell>
          <table:table-cell office:value-type="string" table:style-name="ce5">
            <text:p>Failse Cidele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7">
            <text:p>Aut. nº 0724534-65.2021.8.11.0028 - deslocamento no dia 14/07/2021 , até a cidade de Poconé-MT,, a fim de realizar estudo social com as partes - 0,50 diária.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14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3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93-5</text:p>
          </table:table-cell>
          <table:table-cell office:value-type="string" table:style-name="ce4">
            <text:p>03601.0001.21.002697-6</text:p>
          </table:table-cell>
          <table:table-cell office:value-type="string" table:style-name="ce4">
            <text:p>27/07/2021</text:p>
          </table:table-cell>
          <table:table-cell office:value-type="string" table:style-name="ce5">
            <text:p>Fernando Gomes Soares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Jauru-MT</text:p>
          </table:table-cell>
          <table:table-cell office:value-type="string" table:style-name="ce7">
            <text:p>Aut. nº 0724085-50.2021.8.11.0047 - temporariamente deslocado tão somente no período em que estiver suprindo a ausência de Oficial de Justiça na comarca de Jauru/MT - 12,5 diá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07/08/2021</text:p>
          </table:table-cell>
          <table:table-cell office:value-type="string" table:style-name="ce4">
            <text:p>12.5</text:p>
          </table:table-cell>
          <table:table-cell office:value-type="string" table:style-name="ce4">
            <text:p>2.853,55</text:p>
          </table:table-cell>
          <table:table-cell office:value-type="string" table:style-name="ce4">
            <text:p>27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46-3</text:p>
          </table:table-cell>
          <table:table-cell office:value-type="string" table:style-name="ce4">
            <text:p>03601.0001.21.002644-5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Filipe Augusto Tavares</text:p>
          </table:table-cell>
          <table:table-cell office:value-type="string" table:style-name="ce6">
            <text:p>Chefe de Divisão</text:p>
          </table:table-cell>
          <table:table-cell office:value-type="string" table:style-name="ce4">
            <text:p>Água Boa-MT</text:p>
          </table:table-cell>
          <table:table-cell office:value-type="string" table:style-name="ce7">
            <text:p>Aut. nº 0032629-15.2021.8.11.0000 - deslocamento nos dias 26/07/2021 a 30/07/2021, às Comarcas de Água Boa e Nova Xavantina, a fim de vistoriar as obras de construção das novas sedes dos Fóruns - 4,50 diá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980,24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11-2</text:p>
          </table:table-cell>
          <table:table-cell office:value-type="string" table:style-name="ce4">
            <text:p>03601.0002.21.000514-4</text:p>
          </table:table-cell>
          <table:table-cell office:value-type="string" table:style-name="ce4">
            <text:p>05/07/2021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va Ubiratã-MT</text:p>
          </table:table-cell>
          <table:table-cell office:value-type="string" table:style-name="ce7">
            <text:p>Aut. nº 0030371-32.2021.8.11.0000 - deslocamento nos dias 04/07/2021 a 09/07/2021, às cidades de Nova Mutum e Nova Ubiratã ¿ MT, para fins cumprimento ao Plano de 100 dias, a Equipe Técnica desta Coordenadoria Militar realizará substituição e manutenção corretiva no sistema de videomonitoramento (CFTV) - 5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05/07/202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03601.0002.21.000269-4</text:p>
          </table:table-cell>
          <table:table-cell office:value-type="string" table:style-name="ce4">
            <text:p>03601.0002.21.000586-1</text:p>
          </table:table-cell>
          <table:table-cell office:value-type="string" table:style-name="ce4">
            <text:p>19/07/2021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io Branco-MT</text:p>
          </table:table-cell>
          <table:table-cell office:value-type="string" table:style-name="ce7">
            <text:p>Aut. nº 0032876-93.2021.8.11.0000 - deslocamento nos dias 19/07/2021 a 23/07/2021, às cidades de Rio Branco ¿ MT, para f fins recolhimento de armas existente na dependência do Fórum e Delegacias locais, daquela comarca, em cumprimento à Resolução CNJ nº 134/2011 - 4,50 diárias.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9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24-2</text:p>
          </table:table-cell>
          <table:table-cell office:value-type="string" table:style-name="ce4">
            <text:p>03601.0001.21.002580-5</text:p>
          </table:table-cell>
          <table:table-cell office:value-type="string" table:style-name="ce4">
            <text:p>06/07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6">
            <text:p>Ass. Justiça Comunitária</text:p>
          </table:table-cell>
          <table:table-cell office:value-type="string" table:style-name="ce4">
            <text:p>Rosário Oeste-MT</text:p>
          </table:table-cell>
          <table:table-cell office:value-type="string" table:style-name="ce7">
            <text:p>Aut. nº 0029493-10.2021.8.11.0000 - deslocamento nos dias 08/07/2021 a 10/07/2021, na comunidade de Mazargão e na cidade Rosário Oeste - MT, visando a prestação de informações e orientações, bem como entrega de alimentos, roupas e demais doações à população em situação de vulnerabilidade, em decorrência da pandemia do COVID-19 - 2,50 diárias.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570,71</text:p>
          </table:table-cell>
          <table:table-cell office:value-type="string" table:style-name="ce4">
            <text:p>06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60-9</text:p>
          </table:table-cell>
          <table:table-cell office:value-type="string" table:style-name="ce4">
            <text:p>03601.0001.21.002660-7</text:p>
          </table:table-cell>
          <table:table-cell office:value-type="string" table:style-name="ce4">
            <text:p>14/07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6">
            <text:p>Ass. Justiça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7">
            <text:p>Aut. nº 0029496-62.2021.8.11.0000 - deslocamento nos dias 15/07/2021 a 17/07/2021, na comunidade de Mimoso e na cidade de Barão de Melgaço - MT, visando a prestação de informações e orientações, bem como entrega de alimentos, roupas e demais doações à população em situação de vulnerabilidade - 2,50 diárias.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570,71</text:p>
          </table:table-cell>
          <table:table-cell office:value-type="string" table:style-name="ce4">
            <text:p>14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94-3</text:p>
          </table:table-cell>
          <table:table-cell office:value-type="string" table:style-name="ce4">
            <text:p>03601.0001.21.002698-4</text:p>
          </table:table-cell>
          <table:table-cell office:value-type="string" table:style-name="ce4">
            <text:p>27/07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6">
            <text:p>Ass. Justiça Comunitária</text:p>
          </table:table-cell>
          <table:table-cell office:value-type="string" table:style-name="ce4">
            <text:p>Nobres-MT</text:p>
          </table:table-cell>
          <table:table-cell office:value-type="string" table:style-name="ce7">
            <text:p>Aut. nº 0033012-90.2021.8.11.0000 - deslocamento nos dias 29/07/2021 a 31/07/2021, no Distrito de Bom Jardim (Município de Nobres), visando a prestação de informações e orientações, bem como entrega de alimentos, roupas e demais doações à população em situação de vulnerabilidade, em decorrência da pandemia do COVID-19 - 2,50 diárias.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570,71</text:p>
          </table:table-cell>
          <table:table-cell office:value-type="string" table:style-name="ce4">
            <text:p>27/07/202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03601.0002.21.000230-9</text:p>
          </table:table-cell>
          <table:table-cell office:value-type="string" table:style-name="ce4">
            <text:p>03601.0002.21.000543-8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Geraldo Arquaz Net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7">
            <text:p>Aut. nº 0032066-21.2021.8.11.0000 - deslocamento nos dias 12/07/2021 a 13/07/2021, para a cidade de São José do Rio Claro ¿ MT, para fins de acompanhar a Magistrada Dra. Ana Helena Alves Porcel Ronkoski, no Tribunal do Júri - 1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03601.0002.21.000263-5</text:p>
          </table:table-cell>
          <table:table-cell office:value-type="string" table:style-name="ce4">
            <text:p>03601.0002.21.000578-0</text:p>
          </table:table-cell>
          <table:table-cell office:value-type="string" table:style-name="ce4">
            <text:p>16/07/2021</text:p>
          </table:table-cell>
          <table:table-cell office:value-type="string" table:style-name="ce5">
            <text:p>Geraldo Arquaz Net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7">
            <text:p>Aut. nº 0033143-65.2021.8.11.0000 - deslocamento nos dias 19/07/2021 a 20/07/2021, para a cidade de São José do Rio Claro ¿ MT, para fins de acompanhar a Magistrada - 1,50 diárias.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16/07/202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03601.0002.21.000295-3</text:p>
          </table:table-cell>
          <table:table-cell office:value-type="string" table:style-name="ce4">
            <text:p>03601.0002.21.000595-0</text:p>
          </table:table-cell>
          <table:table-cell office:value-type="string" table:style-name="ce4">
            <text:p>29/07/2021</text:p>
          </table:table-cell>
          <table:table-cell office:value-type="string" table:style-name="ce5">
            <text:p>Geraldo Arquaz Net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7">
            <text:p>Aut. nº 0034924-25.2021.8.11.0000 - deslocamento nos dias 02/08/2021 a 03/08/2021, para à cidade de São José do Rio Claro ¿ MT, para fins de acompanhar a Dra. Ana Helena Alves Porcel Ronkoski, no Tribunal do Júri - 1,50 diárias.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3/08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29/07/202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03601.0001.21.000309-9</text:p>
          </table:table-cell>
          <table:table-cell office:value-type="string" table:style-name="ce4">
            <text:p>03601.0001.21.002522-8</text:p>
          </table:table-cell>
          <table:table-cell office:value-type="string" table:style-name="ce4">
            <text:p>01/07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7">
            <text:p>Aut. nº 0722975-78.2021.8.11.0091 - deslocamento nos dias 02/07/2021 a 03/07/2021, para o município de Nova Bandeirantes e distritos rurais desta localidade, a fim de proceder ao cumprimento da pauta de visita, acompanhamento e estudo psicossocial - 1,50 diárias.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/07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01/07/202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03601.0001.21.000320-1</text:p>
          </table:table-cell>
          <table:table-cell office:value-type="string" table:style-name="ce4">
            <text:p>03601.0001.21.002564-3</text:p>
          </table:table-cell>
          <table:table-cell office:value-type="string" table:style-name="ce4">
            <text:p>05/07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7">
            <text:p>Aut. nº 0723063-19.2021.8.11.0091 - deslocamento nos dias 05/07/2021 a 06/07/2021, para o município de Nova Bandeirantes e distritos rurais desta localidade, todas pertencentes à Comarca de Nova Monte Verde, a fim de proceder ao cumprimento da pauta de visita, acompanhamento e estudo psicossocial - 1,50 diárias.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05/07/202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03601.0001.21.000327-7</text:p>
          </table:table-cell>
          <table:table-cell office:value-type="string" table:style-name="ce4">
            <text:p>03601.0001.21.002585-6</text:p>
          </table:table-cell>
          <table:table-cell office:value-type="string" table:style-name="ce4">
            <text:p>07/07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Nova Monte Verde-MT</text:p>
          </table:table-cell>
          <table:table-cell office:value-type="string" table:style-name="ce7">
            <text:p>Aut. nº 0724453-24.2021.8.11.0091 - deslocamento nos dias 09/07/2021 a 10/07/2021, ao Município de Nova Bandeirantes e distritos rurais da localidade, a fim de proceder ao cumprimento da pauta de visita, acompanhamento e estudo psicossocial - 1,50 diárias.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07/07/202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03601.0001.21.000334-1</text:p>
          </table:table-cell>
          <table:table-cell office:value-type="string" table:style-name="ce4">
            <text:p>03601.0001.21.002601-1</text:p>
          </table:table-cell>
          <table:table-cell office:value-type="string" table:style-name="ce4">
            <text:p>08/07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7">
            <text:p>Aut. nº 0724457-61.2021.8.11.0091 - deslocamento nos dias 12/07/2021 a 13/07/2021, ao Município de Nova Bandeirantes-MT, a fim de procederao cumprimento da pauta de visita, acompanhamento e estudo psicossocial - 1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08/07/202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03601.0001.21.000385-4</text:p>
          </table:table-cell>
          <table:table-cell office:value-type="string" table:style-name="ce4">
            <text:p>03601.0001.21.002685-2</text:p>
          </table:table-cell>
          <table:table-cell office:value-type="string" table:style-name="ce4">
            <text:p>15/07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7">
            <text:p>Aut. nº 0724459-31.2021.8.11.0091 - deslocamento nos dias 16/07/2021 a 17/07/2021, ao Município de Nova Bandeirantes e distritos rurais desta localidade, todas pertencentes à Comarca de Nova Monte Verde, a fim de proceder ao cumprimento da pauta de visita, acompanhamento e estudo psicossocial - 1,50 diárias.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15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47-1</text:p>
          </table:table-cell>
          <table:table-cell office:value-type="string" table:style-name="ce4">
            <text:p>03601.0001.21.002645-3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7">
            <text:p>Aut. nº 0724461-98.2021.8.11.0091 - deslocamento nos dias 23/07/2021 a 24/07/2021, ao Município de Nova Bandeirantes e distritos rurais desta localidade,  a fim de proceder ao cumprimento da pauta de visita, acompanhamento e estudo psicossocial - 1,50 diárias.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76-5</text:p>
          </table:table-cell>
          <table:table-cell office:value-type="string" table:style-name="ce4">
            <text:p>03601.0001.21.002704-2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7">
            <text:p>Aut. nº 0728969-87.2021.8.11.0091 - deslocamento nos dias 01/08/2021 a 02/08/2021, ao Município de Nova Bandeirantes e distritos rurais desta localidade, todas pertencentes à Comarca de Nova Monte Verde, a fim de proceder ao cumprimento da pauta de visita, acompanhamento e estudo psicossocial - 1,50 diárias.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28-5</text:p>
          </table:table-cell>
          <table:table-cell office:value-type="string" table:style-name="ce4">
            <text:p>03601.0001.21.002586-4</text:p>
          </table:table-cell>
          <table:table-cell office:value-type="string" table:style-name="ce4">
            <text:p>07/07/2021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Porto Esperidião - MT</text:p>
          </table:table-cell>
          <table:table-cell office:value-type="string" table:style-name="ce7">
            <text:p>Aut. nº 0724644-18.2021.8.11.0011 - deslocamento para a Comarca de Porto Esperidião, nos dias 9, 10, 11, 12, 13, 14, 15, 16, 17, 18, 1 9 e 20/07/2021, conforme o § 1º do artigo 14 da Portaria 1.270/2019 - 11,50 diárias.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11.5</text:p>
          </table:table-cell>
          <table:table-cell office:value-type="string" table:style-name="ce4">
            <text:p>5.820,39</text:p>
          </table:table-cell>
          <table:table-cell office:value-type="string" table:style-name="ce4">
            <text:p>07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24-4</text:p>
          </table:table-cell>
          <table:table-cell office:value-type="string" table:style-name="ce4">
            <text:p>03601.0002.21.000535-7</text:p>
          </table:table-cell>
          <table:table-cell office:value-type="string" table:style-name="ce4">
            <text:p>08/07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Nobres-MT</text:p>
          </table:table-cell>
          <table:table-cell office:value-type="string" table:style-name="ce7">
            <text:p>Aut. nº 0031563-97.2021.8.11.0000 - deslocamento nos dias 08/07/2021 a 10/07/2021, ao Município de Nobres-MT, a fim de prestar atendimento a Justiça Comunitária - 2,50 diária.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570,71</text:p>
          </table:table-cell>
          <table:table-cell office:value-type="string" table:style-name="ce4">
            <text:p>0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60-0</text:p>
          </table:table-cell>
          <table:table-cell office:value-type="string" table:style-name="ce4">
            <text:p>03601.0002.21.000575-6</text:p>
          </table:table-cell>
          <table:table-cell office:value-type="string" table:style-name="ce4">
            <text:p>14/07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Barão de Melgaço-MT</text:p>
          </table:table-cell>
          <table:table-cell office:value-type="string" table:style-name="ce7">
            <text:p>Aut. nº 0032626-60.2021.8.11.0000 - deslocamento nos dias 15/07/2021 a 17/07/2021, nas Comunidades rurais de Barão de Melgaço e Mimoso-MT, a fim de prestar atendimento a Justiça Comunitária - 2,50 diárias.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570,71</text:p>
          </table:table-cell>
          <table:table-cell office:value-type="string" table:style-name="ce4">
            <text:p>14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87-2</text:p>
          </table:table-cell>
          <table:table-cell office:value-type="string" table:style-name="ce4">
            <text:p>03601.0002.21.000607-8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Nobres-MT</text:p>
          </table:table-cell>
          <table:table-cell office:value-type="string" table:style-name="ce7">
            <text:p>Aut. nº 0034827-25.2021.8.11.0000 - deslocamento nos dias 29/07/2021 a 31/07/2021, na cidade de Nobres-MT, tendo em vista a disponibilização de veículos e motoristas, para ação de pandemia da Justiça Comunitária - 2,50 diárias.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570,71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46-5</text:p>
          </table:table-cell>
          <table:table-cell office:value-type="string" table:style-name="ce4">
            <text:p>03601.0002.21.000560-8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Jandrey Alessandro da Silv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7">
            <text:p>Aut. nº 0033843-41.2021.8.11.0000 -deslocamento nos dias 26/07/2021 a 30/07/2021, para a cidade de Nova Xavantina-MT, para análise na construção do novo prédio do Fórum da Comarca de Nova Xavantina ¿MT na verificação nas questões de Projeto de Segurança-4,50 dia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04-1</text:p>
          </table:table-cell>
          <table:table-cell office:value-type="string" table:style-name="ce4">
            <text:p>03601.0002.21.000504-7</text:p>
          </table:table-cell>
          <table:table-cell office:value-type="string" table:style-name="ce4">
            <text:p>02/07/2021</text:p>
          </table:table-cell>
          <table:table-cell office:value-type="string" table:style-name="ce5">
            <text:p>Jaquelini de Souza Targuet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7">
            <text:p>Aut. nº 0030404-22.2021.8.11.0000 - deslocamento nos dias 04/07/2021 a 10/07/2021, para às cidades de Juína, Colniza e Aripuanã-MT, para fins de recolhimento de armas existente nas dependências dos Fóruns e Delegacias locais, daquelas comarcas, em cumprimento à Resolução do CNJ - 6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55,65</text:p>
          </table:table-cell>
          <table:table-cell office:value-type="string" table:style-name="ce4">
            <text:p>02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88-0</text:p>
          </table:table-cell>
          <table:table-cell office:value-type="string" table:style-name="ce4">
            <text:p>03601.0002.21.000608-6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Jaquelini de Souza Targuet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Torixoréu-MT</text:p>
          </table:table-cell>
          <table:table-cell office:value-type="string" table:style-name="ce7">
            <text:p>Aut. nº 0034226-19.2021.8.11.0000 - deslocamento nos dias 30/07/2021 a 02/08/2021, para a cidade de Torixoréu ¿ MT, para fins de realizar o acompanhamento da magistrada Augusta Prutchansky M. G. Negrão Nogueira, Juíza de Direito, por ocasião da eleição suplementar - 3,50 diárias.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945,3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01-5</text:p>
          </table:table-cell>
          <table:table-cell office:value-type="string" table:style-name="ce4">
            <text:p>03601.0002.21.000501-2</text:p>
          </table:table-cell>
          <table:table-cell office:value-type="string" table:style-name="ce4">
            <text:p>01/07/2021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Alto Araguaia - MT</text:p>
          </table:table-cell>
          <table:table-cell office:value-type="string" table:style-name="ce7">
            <text:p>Aut. nº 0030153-04.2021.8.11.0000 - deslocamento nos dias 01/07/2021 a 03/07/2021, para a Comarca de Alto Araguaia-MT, para fins de acompanhar a Desembargadora Maria Aparecida Ribeiro - Vice-Presidente do TJMT, no Evento Judiciário na referida Comarca - 2,50 diárias.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3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675,25</text:p>
          </table:table-cell>
          <table:table-cell office:value-type="string" table:style-name="ce4">
            <text:p>01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31-7</text:p>
          </table:table-cell>
          <table:table-cell office:value-type="string" table:style-name="ce4">
            <text:p>03601.0002.21.000544-6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Jefferson Werley de Melo Barros - sd b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rto dos Gaúchos - MT</text:p>
          </table:table-cell>
          <table:table-cell office:value-type="string" table:style-name="ce7">
            <text:p>Aut. nº 0031823-77.2021.8.11.0000 - deslocamento nos dias 11/07/2021 a 17/07/2021, para às cidades de Porto dos Gaúchos e Brasnorte-MT, para fins realizar a desinfecção profilática ao COVID-19 e também a manutenção corretiva e preventiva do sistema de monitoramento eletrônico (CFTV) - 6,50 diárias</text:p>
          </table:table-cell>
          <table:table-cell office:value-type="string" table:style-name="ce4">
            <text:p>11/07/2021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55,65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47-3</text:p>
          </table:table-cell>
          <table:table-cell office:value-type="string" table:style-name="ce4">
            <text:p>03601.0002.21.000561-6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Jefferson Werley de Melo Barros - sd b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rtelândia-MT</text:p>
          </table:table-cell>
          <table:table-cell office:value-type="string" table:style-name="ce7">
            <text:p>Aut. nº 0034003-66.2021.8.11.0000 - deslocamento nos dias 25/07/2021 a 31/07/2021, para a cidade de Nortelândia ¿ MT, para fins de substituição e manutenção corretiva no sistema de videomonitoramento (CFTV) - 6,50 diárias.</text:p>
          </table:table-cell>
          <table:table-cell office:value-type="string" table:style-name="ce4">
            <text:p>25/07/2021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55,6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64-3</text:p>
          </table:table-cell>
          <table:table-cell office:value-type="string" table:style-name="ce4">
            <text:p>03601.0002.21.000579-9</text:p>
          </table:table-cell>
          <table:table-cell office:value-type="string" table:style-name="ce4">
            <text:p>16/07/2021</text:p>
          </table:table-cell>
          <table:table-cell office:value-type="string" table:style-name="ce5">
            <text:p>Joao Kleber Padilha da Silv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Matupá-MT</text:p>
          </table:table-cell>
          <table:table-cell office:value-type="string" table:style-name="ce7">
            <text:p>Aut. nº 0032982-55.2021.8.11.0000 - deslocamento nos dias 18/07/2021 a 23/07/2021, para à cidade de Matupá ¿ MT, para fins recolhimento de armas existente na dependência do Fórum e Delegacias locais, daquela comarca, em cumprimento à Resolução CNJ nº 134/2011 - 5,50 diárias.</text:p>
          </table:table-cell>
          <table:table-cell office:value-type="string" table:style-name="ce4">
            <text:p>18/07/2021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5.5</text:p>
          </table:table-cell>
          <table:table-cell office:value-type="float" office:value="1485.55" table:style-name="ce8">
            <text:p>1.485,55</text:p>
          </table:table-cell>
          <table:table-cell office:value-type="string" table:style-name="ce4">
            <text:p>16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21-1</text:p>
          </table:table-cell>
          <table:table-cell office:value-type="string" table:style-name="ce4">
            <text:p>03601.0002.21.000528-4</text:p>
          </table:table-cell>
          <table:table-cell office:value-type="string" table:style-name="ce4">
            <text:p>07/07/2021</text:p>
          </table:table-cell>
          <table:table-cell office:value-type="string" table:style-name="ce5">
            <text:p>Jocimarcos Pereira Leite -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7">
            <text:p>Aut. nº 0031044-25.2021.8.11.0000 - deslocamento nos dias 6/7/2021 a 11/7/2021, para às cidades de Campo Verde e Barra do Garças ¿ MT, para fins regular as instruções a serem ministradas para os policiais militares da Reserva Remunerada do TJMT - 5,50 diárias.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11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07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214-7</text:p>
          </table:table-cell>
          <table:table-cell office:value-type="string" table:style-name="ce4">
            <text:p>03601.0002.21.000515-2</text:p>
          </table:table-cell>
          <table:table-cell office:value-type="string" table:style-name="ce4">
            <text:p>05/07/2021</text:p>
          </table:table-cell>
          <table:table-cell office:value-type="string" table:style-name="ce5">
            <text:p>Joilson Santana de Campo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va Ubiratã-MT</text:p>
          </table:table-cell>
          <table:table-cell office:value-type="string" table:style-name="ce7">
            <text:p>Aut. nº 0030370-47.2021.8.11.0000 - deslocamento nos dias 04/07/2021 a 09/07/2021, às cidades de Nova Mutum e Nova Ubiratã ¿ MT, para fins cumprimento ao Plano de 100 dias, a Equipe Técnica desta Coordenadoria Militar realizará substituição e manutenção corretiva no sistema de videomonitoramento (CFTV) - 5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05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48-1</text:p>
          </table:table-cell>
          <table:table-cell office:value-type="string" table:style-name="ce4">
            <text:p>03601.0002.21.000562-4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Joilson Santana de Campo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rtelândia-MT</text:p>
          </table:table-cell>
          <table:table-cell office:value-type="string" table:style-name="ce7">
            <text:p>Aut. nº 0033855-55.2021.8.11.0000 - deslocamento nos dias 25/07/2021 a 31/07/2021, para à cidade de Nortelândia ¿ MT, para fins cumprimento ao Plano de 100 dias - 6,50 diárias.</text:p>
          </table:table-cell>
          <table:table-cell office:value-type="string" table:style-name="ce4">
            <text:p>25/07/2021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55,6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89-9</text:p>
          </table:table-cell>
          <table:table-cell office:value-type="string" table:style-name="ce4">
            <text:p>03601.0002.21.000609-4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Jonathan Ferreira de Almeid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va Canaã do Norte-MT</text:p>
          </table:table-cell>
          <table:table-cell office:value-type="string" table:style-name="ce7">
            <text:p>Aut. nº 0034234-93.2021.8.11.0000 - deslocamento nos dias : 01/08/2021 a 06/08/2021, para à cidade de Nova Canaã do Norte ¿ MT, para fins recolhimento de armas existente na dependência do Fórum e Delegacias locais, daquela comarca, em cumprimento à Resolução CNJ nº 134/2011 - 5,50 diárias.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05-8</text:p>
          </table:table-cell>
          <table:table-cell office:value-type="string" table:style-name="ce4">
            <text:p>03601.0002.21.000505-5</text:p>
          </table:table-cell>
          <table:table-cell office:value-type="string" table:style-name="ce4">
            <text:p>02/07/2021</text:p>
          </table:table-cell>
          <table:table-cell office:value-type="string" table:style-name="ce5">
            <text:p>Jorge Luiz Pereira Leite da Silv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7">
            <text:p>Aut. nº 0030405-07.2021.8.11.0000 - deslocamento nos dias 04/07/2021 a 10/07/2021, para às cidades de Juína, Colniza e Aripuanã-MT, para fins de recolhimento de armas existente nas dependências dos Fóruns e Delegacias locais, daquelas comarcas, em cumprimento à Resolução do CNJ - 6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55,65</text:p>
          </table:table-cell>
          <table:table-cell office:value-type="string" table:style-name="ce4">
            <text:p>0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53-8</text:p>
          </table:table-cell>
          <table:table-cell office:value-type="string" table:style-name="ce4">
            <text:p>03601.0002.21.000563-2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Jorge Luiz Pereira Leite da Silv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xoréu-MT</text:p>
          </table:table-cell>
          <table:table-cell office:value-type="string" table:style-name="ce7">
            <text:p>Aut. nº 0033961-17.2021.8.11.0000 - deslocamento nos dias 26/07/2021 a 30/07/2021, para à cidade de Poxoréo ¿ MT, para fins recolhimento de armas existente na dependência do Fórum e Delegacias locais em cumprimento à Resolução CNJ nº 134/2011 - 4,50 diá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96-1</text:p>
          </table:table-cell>
          <table:table-cell office:value-type="string" table:style-name="ce4">
            <text:p>03601.0002.21.000596-9</text:p>
          </table:table-cell>
          <table:table-cell office:value-type="string" table:style-name="ce4">
            <text:p>29/07/2021</text:p>
          </table:table-cell>
          <table:table-cell office:value-type="string" table:style-name="ce5">
            <text:p>Jorge Ramos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va Canaã do Norte-MT</text:p>
          </table:table-cell>
          <table:table-cell office:value-type="string" table:style-name="ce7">
            <text:p>Aut. nº 0034952-90.2021.8.11.0000 - deslocamento nos dias 01/08/2021 a 06/08/2021, para à cidade Nova Canaã do Norte/MT, para fins recolhimento de armas existente na dependência do Fórum e Delegacias locais, em cumprimento à Resolução CNJ nº 134/2011 - 5,50 diárias.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29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64-1</text:p>
          </table:table-cell>
          <table:table-cell office:value-type="string" table:style-name="ce4">
            <text:p>03601.0001.21.002662-3</text:p>
          </table:table-cell>
          <table:table-cell office:value-type="string" table:style-name="ce4">
            <text:p>14/07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7">
            <text:p>Aut. nº 0725407-40.2021.8.11.0004 - deslocamento no dia 15/07/2021, ao Município de Ribeirãozinho/MT, a fim de realizar diligência e efetuar estudo psicossocial - 0,50 diárias.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4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86-2</text:p>
          </table:table-cell>
          <table:table-cell office:value-type="string" table:style-name="ce4">
            <text:p>03601.0001.21.002686-0</text:p>
          </table:table-cell>
          <table:table-cell office:value-type="string" table:style-name="ce4">
            <text:p>15/07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Paredão Grande-MT</text:p>
          </table:table-cell>
          <table:table-cell office:value-type="string" table:style-name="ce7">
            <text:p>Aut. nº 0725410-92.2021.8.11.0004 - deslocamento no dia 15/07/2021, ao município de Paredão/MT, a fim de realizar diligência e efetuar estudo psicossocial - 0,50 diárias.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5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35-8</text:p>
          </table:table-cell>
          <table:table-cell office:value-type="string" table:style-name="ce4">
            <text:p>03601.0001.21.002602-1</text:p>
          </table:table-cell>
          <table:table-cell office:value-type="string" table:style-name="ce4">
            <text:p>08/07/2021</text:p>
          </table:table-cell>
          <table:table-cell office:value-type="string" table:style-name="ce5">
            <text:p>Josimara Cardoso de Souz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Dom Aquino-MT</text:p>
          </table:table-cell>
          <table:table-cell office:value-type="string" table:style-name="ce7">
            <text:p>Aut. nº 0725972-11.2021.8.11.0034 - deslocamento no dia 13/07/2021, até a cidade de Dom Aquino/MT - Zona Rural, para fins estudo psicossocial - 0,50 diária.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8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25-0</text:p>
          </table:table-cell>
          <table:table-cell office:value-type="string" table:style-name="ce4">
            <text:p>03601.0001.21.002581-3</text:p>
          </table:table-cell>
          <table:table-cell office:value-type="string" table:style-name="ce4">
            <text:p>06/07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osário Oeste-MT</text:p>
          </table:table-cell>
          <table:table-cell office:value-type="string" table:style-name="ce7">
            <text:p>Aut. nº 0030914-35.2021.8.11.0000 - realização de serviços da Justiça Comunitária, prestação de informações e orientações, entrega de alimentos e demais doações à população ribeirinha em situação de vulnerabilidade do município de Rosário Oeste/MT - 2,50 diárias.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245,99</text:p>
          </table:table-cell>
          <table:table-cell office:value-type="string" table:style-name="ce4">
            <text:p>06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61-7</text:p>
          </table:table-cell>
          <table:table-cell office:value-type="string" table:style-name="ce4">
            <text:p>03601.0001.21.002661-5</text:p>
          </table:table-cell>
          <table:table-cell office:value-type="string" table:style-name="ce4">
            <text:p>14/07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Barão de Melgaço-MT</text:p>
          </table:table-cell>
          <table:table-cell office:value-type="string" table:style-name="ce7">
            <text:p>Aut. nº 0030930-86.2021.8.11.0000 - Deslocamento ao Município de Barão de Melgaço-MT, para realização de serviços da Justiça Comunitária, prestação de informações e orientações, bem como entrega de alimentos, roupas e demais doações à população ribeirinha em situação de vulnerabilidade - 2,50 diárias.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245,99</text:p>
          </table:table-cell>
          <table:table-cell office:value-type="string" table:style-name="ce4">
            <text:p>14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77-3</text:p>
          </table:table-cell>
          <table:table-cell office:value-type="string" table:style-name="ce4">
            <text:p>03601.0001.21.002705-0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Nobres-MT</text:p>
          </table:table-cell>
          <table:table-cell office:value-type="string" table:style-name="ce7">
            <text:p>Aut. nº 0033947-33.2021.8.11.0000 - Deslocamento para a Comarca de Nobres, para realização de serviços da Justiça Comunitária, prestação de informações e orientações, bem como entrega de alimentos, roupas e demais doações à população ribeirinha em situação de vulnerabilidade - 2,50 diárias.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245,99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32-5</text:p>
          </table:table-cell>
          <table:table-cell office:value-type="string" table:style-name="ce4">
            <text:p>03601.0002.21.000545-4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Jucinei Jose da Silva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omodoro-MT</text:p>
          </table:table-cell>
          <table:table-cell office:value-type="string" table:style-name="ce7">
            <text:p>Aut. nº 0031829-84.2021.8.11.0000 - deslocamento nos dias 12/07/2021 a 16/07/2021, para às cidades de Pontes e Lacerda e Comodoro/MT, fins recolhimento de armas existente nas dependências dos Fóruns e Delegacias locais, daquelas comarcas - 4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48-1</text:p>
          </table:table-cell>
          <table:table-cell office:value-type="string" table:style-name="ce4">
            <text:p>03601.0001.21.002646-1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o Santo Antonio - MT</text:p>
          </table:table-cell>
          <table:table-cell office:value-type="string" table:style-name="ce7">
            <text:p>Aut. nº 0727576-58.2021.8.11.0017 - deslocamento no dia 23/07/2021 a 26/07/2021, aos municípios de Alto Boa Vista e Distrito de Espigãodo Leste/MT, a fim de realizar Estudos Psicossocial - 3,50 diárias.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945,3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395-1</text:p>
          </table:table-cell>
          <table:table-cell office:value-type="string" table:style-name="ce4">
            <text:p>03601.0001.21.002699-2</text:p>
          </table:table-cell>
          <table:table-cell office:value-type="string" table:style-name="ce4">
            <text:p>27/07/2021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Luciara-MT</text:p>
          </table:table-cell>
          <table:table-cell office:value-type="string" table:style-name="ce7">
            <text:p>Aut. nº 0727578-28.2021.8.11.0017 - deslocamento nos dias 29/07/2021 a 02/08/2021, aos municípios de Alto Boa Vista e Distrito de Espigão do Leste/MT, a fim de realizar Estudos Psicossocial - 4,50 diárias.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27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49-8</text:p>
          </table:table-cell>
          <table:table-cell office:value-type="string" table:style-name="ce4">
            <text:p>03601.0001.21.002647-1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Juliano Hermont Hermes da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Cotriguaçu-MT</text:p>
          </table:table-cell>
          <table:table-cell office:value-type="string" table:style-name="ce7">
            <text:p>Aut. nº 0727654-49.2021.8.11.0018 - deslocamento para a Comarca de Cotriguaçu/MT, nos dias 25, 26, 27, 28, 29, 30 e 31/07/2021, conforme o § 1º do artigo 14 da Portaria n. 270/2019 - 6,50 diárias.</text:p>
          </table:table-cell>
          <table:table-cell office:value-type="string" table:style-name="ce4">
            <text:p>25/07/2021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3.250,02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97-8</text:p>
          </table:table-cell>
          <table:table-cell office:value-type="string" table:style-name="ce4">
            <text:p>03601.0001.21.002691-7</text:p>
          </table:table-cell>
          <table:table-cell office:value-type="string" table:style-name="ce4">
            <text:p>20/07/2021</text:p>
          </table:table-cell>
          <table:table-cell office:value-type="string" table:style-name="ce5">
            <text:p>Karla Fernandes da Silva Pereir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7">
            <text:p>Aut. nº 0727356-35.2021.8.11.0090 - deslocamento no dia 22/07/2021, até aa comunidade Novo Paraíso - PA Veraneio no Sítio da Senhora Neusa deAlmeida, a fim de realizar estudo psicossocial - 0,50 diária.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0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33-3</text:p>
          </table:table-cell>
          <table:table-cell office:value-type="string" table:style-name="ce4">
            <text:p>03601.0002.21.000546-2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Kennedy Assis de Jesu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rto dos Gaúchos - MT</text:p>
          </table:table-cell>
          <table:table-cell office:value-type="string" table:style-name="ce7">
            <text:p>Aut. nº 0031822-92.2021.8.11.0000 - deslocamento nos dias 11/07/2021 a 17/07/2021, para às cidades de Porto dos Gaúchos e Brasnorte-MT, para fins realizar a desinfecção profilática ao COVID-19 e também a manutenção corretiva e preventiva do sistema de monitoramento eletrônico (CFTV) - 6,50 diárias.</text:p>
          </table:table-cell>
          <table:table-cell office:value-type="string" table:style-name="ce4">
            <text:p>11/07/2021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55,65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212-0</text:p>
          </table:table-cell>
          <table:table-cell office:value-type="string" table:style-name="ce4">
            <text:p>03601.0002.21.000516-0</text:p>
          </table:table-cell>
          <table:table-cell office:value-type="string" table:style-name="ce4">
            <text:p>05/07/2021</text:p>
          </table:table-cell>
          <table:table-cell office:value-type="string" table:style-name="ce5">
            <text:p>Kleiby Correa e Silv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va Ubiratã-MT</text:p>
          </table:table-cell>
          <table:table-cell office:value-type="string" table:style-name="ce7">
            <text:p>Aut. nº 0030373-02.2021.8.11.0000 - deslocamento nos dias 04/07/2021 a 09/07/2021, às cidades de Nova Mutum e Nova Ubiratã ¿ MT, para fins cumprimento ao Plano de 100 dias, a Equipe Técnica desta Coordenadoria Militar realizará substituição e manutenção corretiva no sistema de videomonitoramento (CFTV) - 5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05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65-1</text:p>
          </table:table-cell>
          <table:table-cell office:value-type="string" table:style-name="ce4">
            <text:p>03601.0002.21.000580-2</text:p>
          </table:table-cell>
          <table:table-cell office:value-type="string" table:style-name="ce4">
            <text:p>16/07/2021</text:p>
          </table:table-cell>
          <table:table-cell office:value-type="string" table:style-name="ce5">
            <text:p>Kleiby Correa e Silv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Matupá-MT</text:p>
          </table:table-cell>
          <table:table-cell office:value-type="string" table:style-name="ce7">
            <text:p>Aut. nº 0032983-40.2021.8.11.0000 - deslocamento nos dias 18/07/2021 a 23/07/2021, para à cidade de Matupá ¿ MT, para fins recolhimento de armas existente na dependência do Fórum e Delegacias locais, daquela comarca, em cumprimento à Resolução CNJ nº 134/2011 - 5,50 diárias</text:p>
          </table:table-cell>
          <table:table-cell office:value-type="string" table:style-name="ce4">
            <text:p>18/07/2021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16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10-2</text:p>
          </table:table-cell>
          <table:table-cell office:value-type="string" table:style-name="ce4">
            <text:p>03601.0001.21.002523-6</text:p>
          </table:table-cell>
          <table:table-cell office:value-type="string" table:style-name="ce4">
            <text:p>01/07/2021</text:p>
          </table:table-cell>
          <table:table-cell office:value-type="string" table:style-name="ce5">
            <text:p>Lenir Tatsch e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7">
            <text:p>Aut. nº 0722976-63.2021.8.11.0091 - deslocamento nos dias 02/07/2021 a 03/07/2021, para o município de Nova Bandeirantes e distritos rurais desta localidade, a fim de proceder ao cumprimento da pauta de visita, acompanhamento e estudo psicossocial - 1,50 diárias.</text:p>
          </table:table-cell>
          <table:table-cell office:value-type="string" table:style-name="ce4">
            <text:p>02/07/2021</text:p>
          </table:table-cell>
          <table:table-cell office:value-type="string" table:style-name="ce4">
            <text:p>03/07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01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21-8</text:p>
          </table:table-cell>
          <table:table-cell office:value-type="string" table:style-name="ce4">
            <text:p>03601.0001.21.002565-1</text:p>
          </table:table-cell>
          <table:table-cell office:value-type="string" table:style-name="ce4">
            <text:p>05/07/2021</text:p>
          </table:table-cell>
          <table:table-cell office:value-type="string" table:style-name="ce5">
            <text:p>Lenir Tatsch e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7">
            <text:p>Aut. nº 0723064-04.2021.8.11.0091 - deslocamento nos dias 05/07/2021 a 06/07/2021, para o município de Nova Bandeirantes e distritos rurais desta localidade, todas pertencentes à Comarca de Nova Monte Verde, a fim de proceder ao cumprimento da pauta de visita, acompanhamento e estudo psicossocial - 1,50 diárias.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05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29-3</text:p>
          </table:table-cell>
          <table:table-cell office:value-type="string" table:style-name="ce4">
            <text:p>03601.0001.21.002587-2</text:p>
          </table:table-cell>
          <table:table-cell office:value-type="string" table:style-name="ce4">
            <text:p>07/07/2021</text:p>
          </table:table-cell>
          <table:table-cell office:value-type="string" table:style-name="ce5">
            <text:p>Lenir Tatsch e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Monte Verde-MT</text:p>
          </table:table-cell>
          <table:table-cell office:value-type="string" table:style-name="ce7">
            <text:p>Aut. nº 0724454-09.2021.8.11.0091 - deslocamento nos dias 09/07/2021 a 10/07/2021, ao Município de Nova Bandeirantes e distritos rurais da localidade, a fim de proceder ao cumprimento da pauta de visita, acompanhamento e estudo psicossocial - 1,50 diárias.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07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36-6</text:p>
          </table:table-cell>
          <table:table-cell office:value-type="string" table:style-name="ce4">
            <text:p>03601.0001.21.002603-8</text:p>
          </table:table-cell>
          <table:table-cell office:value-type="string" table:style-name="ce4">
            <text:p>08/07/2021</text:p>
          </table:table-cell>
          <table:table-cell office:value-type="string" table:style-name="ce5">
            <text:p>Lenir Tatsch e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7">
            <text:p>Aut. nº 0724458-46.2021.8.11.0091 - deslocamento nos dias 12/07/2021 a 13/07/2021, ao Município de Nova Bandeirantes-MT, a fim de proceder o cumprimento da pauta de visita, acompanhamento e estudo psicossocial - 1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3/07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08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87-0</text:p>
          </table:table-cell>
          <table:table-cell office:value-type="string" table:style-name="ce4">
            <text:p>03601.0001.21.002687-9</text:p>
          </table:table-cell>
          <table:table-cell office:value-type="string" table:style-name="ce4">
            <text:p>15/07/2021</text:p>
          </table:table-cell>
          <table:table-cell office:value-type="string" table:style-name="ce5">
            <text:p>Lenir Tatsch e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7">
            <text:p>Aut. nº 0724460-16.2021.8.11.0091 - deslocamento nos dias 16/07/2021 a 17/07/2021, ao Município de Nova Bandeirantes e distritos rurais desta localidade, todas pertencentes à Comarca de Nova Monte Verde, a fim de proceder ao cumprimento da pauta de visita, acompanhamento e estudo psicossocial - 1,50 diárias.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15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50-1</text:p>
          </table:table-cell>
          <table:table-cell office:value-type="string" table:style-name="ce4">
            <text:p>03601.0001.21.002648-8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Lenir Tatsch e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7">
            <text:p>Aut. nº 0724462-83.2021.8.11.0091 - deslocamento nos dias 23/07/2021 a 24/07/2021, ao Município de Nova Bandeirantes e distritos rurais desta localidade, todas pertencentes à Comarca de Nova Monte Verde, a fim de proceder ao cumprimento da pauta de visita, acompanhamento e estudo psicossocial - 1,50 diárias.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78-1</text:p>
          </table:table-cell>
          <table:table-cell office:value-type="string" table:style-name="ce4">
            <text:p>03601.0001.21.002706-9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Lenir Tatsch e Silv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7">
            <text:p>Aut. nº 0728970-72.2021.8.11.0091 - Realização de estudos psicossociais pela equipe multidisciplinar nos processos no juízo - 1,50 diárias.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405,1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270-8</text:p>
          </table:table-cell>
          <table:table-cell office:value-type="string" table:style-name="ce4">
            <text:p>03601.0002.21.000587-1</text:p>
          </table:table-cell>
          <table:table-cell office:value-type="string" table:style-name="ce4">
            <text:p>19/07/2021</text:p>
          </table:table-cell>
          <table:table-cell office:value-type="string" table:style-name="ce5">
            <text:p>Leomaci Mora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7">
            <text:p>Aut. nº 0032912-38.2021.8.11.0000 - deslocamento nos dias 19/07/2021 a 23/07/2021, para a Comarca de Sorriso ¿ MT,, para fins de recolhimento de armas existente na dependência do Fórum e Delegacias locais, daquela comarca, em cumprimento à Resolução CNJ nº 134/2011 - 4,50 diárias.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9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98-6</text:p>
          </table:table-cell>
          <table:table-cell office:value-type="string" table:style-name="ce4">
            <text:p>03601.0001.21.002692-5</text:p>
          </table:table-cell>
          <table:table-cell office:value-type="string" table:style-name="ce4">
            <text:p>20/07/2021</text:p>
          </table:table-cell>
          <table:table-cell office:value-type="string" table:style-name="ce5">
            <text:p>Leoni Bernardes Corrê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7">
            <text:p>Aut. nº 0726603-51.2021.8.11.0002 - deslocamento no dia 22/07/2021, para o Município de Nossa Senhora do Livramento-MT, conforme determinação judicial - 0,50 diária.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0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88-9</text:p>
          </table:table-cell>
          <table:table-cell office:value-type="string" table:style-name="ce4">
            <text:p>03601.0001.21.002688-7</text:p>
          </table:table-cell>
          <table:table-cell office:value-type="string" table:style-name="ce4">
            <text:p>15/07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7">
            <text:p>Aut. nº 0725427-50.2021.8.11.0030 - deslocamento no dia 16/07/2021, até a cidade de Coqueiral - MT, para fins de cumprimento estudo psicológico - 0,50 diária.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5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54-6</text:p>
          </table:table-cell>
          <table:table-cell office:value-type="string" table:style-name="ce4">
            <text:p>03601.0002.21.000564-0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Lindomar Xavier Dia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Alto Araguaia - MT</text:p>
          </table:table-cell>
          <table:table-cell office:value-type="string" table:style-name="ce7">
            <text:p>Aut. nº 0034046-03.2021.8.11.0000 - deslocamento nos dias 26/07/2021 a 30/07/2021, para à cidade de Alto Araguaia ¿ MT, para recolhimento de armas existente na dependência do Fórum e Delegacias locais em cumprimento à Resolução CNJ nº 134/2011 - 4,50 diá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06-6</text:p>
          </table:table-cell>
          <table:table-cell office:value-type="string" table:style-name="ce4">
            <text:p>03601.0002.21.000506-3</text:p>
          </table:table-cell>
          <table:table-cell office:value-type="string" table:style-name="ce4">
            <text:p>02/07/2021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7">
            <text:p>Aut. nº 0030668-39.2021.8.11.0000 - deslocamento nos dias 04/07/2021 a 10/07/2021, para à cidade de Barra do Garças-MT, a fim de conduzir a equipe da a Corregedoria-Geral da Justiça, conforme, CI nº 360/2021-DT - 6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494,30</text:p>
          </table:table-cell>
          <table:table-cell office:value-type="string" table:style-name="ce4">
            <text:p>0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06-6</text:p>
          </table:table-cell>
          <table:table-cell office:value-type="string" table:style-name="ce4">
            <text:p>03601.0002.21.000008-0</text:p>
          </table:table-cell>
          <table:table-cell office:value-type="string" table:style-name="ce4">
            <text:p>09/07/2021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7">
            <text:p>Aut. nº 0030668-39.2021.8.11.0000 - deslocamento nos dias 04/07/2021 a 10/07/2021, para à cidade de Barra do Garças-MT, a fim de conduzir a equipe da a Corregedoria-Geral da Justiça, conforme, CI nº 360/2021-DT - 6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-1.494,30</text:p>
          </table:table-cell>
          <table:table-cell office:value-type="string" table:style-name="ce4">
            <text:p>02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34-1</text:p>
          </table:table-cell>
          <table:table-cell office:value-type="string" table:style-name="ce4">
            <text:p>03601.0002.21.000547-0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Rosário Oeste-MT</text:p>
          </table:table-cell>
          <table:table-cell office:value-type="string" table:style-name="ce7">
            <text:p>Aut. nº 0032104-33.2021.8.11.0000 - deslocamento no dia 12/07/2021 a 12/07/2021, para comarca de Rosário Oeste-MT, a fim de atender a um pedido de solicitação de automóvel de forma emergencial - 0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08,92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49-1</text:p>
          </table:table-cell>
          <table:table-cell office:value-type="string" table:style-name="ce4">
            <text:p>03601.0002.21.000565-9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Água Boa-MT</text:p>
          </table:table-cell>
          <table:table-cell office:value-type="string" table:style-name="ce7">
            <text:p>Aut. nº 0033058-79.2021.8.11.0000 - deslocamento nos dias 26/07/2021 a 30/07/2021, comarca de Água Boa e Nova Xavantina-MT, a fim de conduzir a equipe de engenharia - 4,50 diá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980,24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71-4</text:p>
          </table:table-cell>
          <table:table-cell office:value-type="string" table:style-name="ce4">
            <text:p>03601.0001.21.002673-9</text:p>
          </table:table-cell>
          <table:table-cell office:value-type="string" table:style-name="ce4">
            <text:p>19/07/2021</text:p>
          </table:table-cell>
          <table:table-cell office:value-type="string" table:style-name="ce5">
            <text:p>Luiz Antonio de Jesus Santos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7">
            <text:p>Aut. nº 0717203-08.2021.8.11.0036(A) - temporariamente deslocado tão somente no período em que estiver suprindo a ausência de Oficial de Justiça na comarca de Guiratinga - 22,50 diárias</text:p>
          </table:table-cell>
          <table:table-cell office:value-type="string" table:style-name="ce4">
            <text:p>21/07/2021</text:p>
          </table:table-cell>
          <table:table-cell office:value-type="string" table:style-name="ce4">
            <text:p>12/08/2021</text:p>
          </table:table-cell>
          <table:table-cell office:value-type="string" table:style-name="ce4">
            <text:p>22.5</text:p>
          </table:table-cell>
          <table:table-cell office:value-type="string" table:style-name="ce4">
            <text:p>5.214,80</text:p>
          </table:table-cell>
          <table:table-cell office:value-type="string" table:style-name="ce4">
            <text:p>19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50-3</text:p>
          </table:table-cell>
          <table:table-cell office:value-type="string" table:style-name="ce4">
            <text:p>03601.0002.21.000566-7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Luiz Cesar Alves da Silv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rtelândia-MT</text:p>
          </table:table-cell>
          <table:table-cell office:value-type="string" table:style-name="ce7">
            <text:p>Aut. nº 0033857-25.2021.8.11.0000 - deslocamento nos dias 25/07/2021 a 31/07/2021, para à cidade de Nortelândia ¿ MT, para fins cumprimento ao Plano de100 dias, a Equipe Técnica desta Coordenadoria Militar realizará substituição e manutenção corretiva no sistema de videomonitoramento (CFTV) - 6,50 diárias.</text:p>
          </table:table-cell>
          <table:table-cell office:value-type="string" table:style-name="ce4">
            <text:p>25/07/2021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55,6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51-1</text:p>
          </table:table-cell>
          <table:table-cell office:value-type="string" table:style-name="ce4">
            <text:p>03601.0001.21.002649-6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Lurdes Costa Marqu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7">
            <text:p>Aut. nº 0726784-91.2021.8.11.0086 - deslocamento no dia 24/07/2021, ao Município de Santa Rita do Trivelato-MT, a fim de realizar estudo psicossocial em cumprimento a ordem judicial - 0,50 diárias.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79-1</text:p>
          </table:table-cell>
          <table:table-cell office:value-type="string" table:style-name="ce4">
            <text:p>03601.0001.21.002707-7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Lurdes Costa Marqu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anta Rita do Trivelato - MT</text:p>
          </table:table-cell>
          <table:table-cell office:value-type="string" table:style-name="ce7">
            <text:p>Aut. nº 0728405-26.2021.8.11.0086 - deslocamento no dia 16/07/2021, a cidade de Santa Rita do Trivelato-MT, a fim de realizar estudo psicossocial - 0,50 diárias.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235-1</text:p>
          </table:table-cell>
          <table:table-cell office:value-type="string" table:style-name="ce4">
            <text:p>03601.0002.21.000548-9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7">
            <text:p>Aut. nº 0031835-91.2021.8.11.0000 - deslocamento nos dias 12/07/2021 a 16/07/2021, para às cidades de de Arenápolis, São José do Rio Claro e Nova Mutum/MT, para fins recolhimento de armas existente nas dependências dos Fóruns e Delegacias locais, daquelas Comarcas, em cumprimento à Resolução CNJ nº 134/2011 - 4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271-6</text:p>
          </table:table-cell>
          <table:table-cell office:value-type="string" table:style-name="ce4">
            <text:p>03601.0002.21.000588-8</text:p>
          </table:table-cell>
          <table:table-cell office:value-type="string" table:style-name="ce4">
            <text:p>19/07/2021</text:p>
          </table:table-cell>
          <table:table-cell office:value-type="string" table:style-name="ce5">
            <text:p>Manoel Ferreira Lima Junior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7">
            <text:p>Aut. nº 0032918-45.2021.8.11.0000 - deslocamento nos dias 19/07/2021 a 24/07/2021, à cidade de São José do Rio Claro ¿ MT, para fins fins de Realização da readequação para a Segmentação da nova Topologia de rede, Substituição de todos Switchs antigos para Gerenciáveis e Poe corrigindo ativação de Câmeras e rede Wifi - 5,50 diárias.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19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72-4</text:p>
          </table:table-cell>
          <table:table-cell office:value-type="string" table:style-name="ce4">
            <text:p>03601.0002.21.000589-6</text:p>
          </table:table-cell>
          <table:table-cell office:value-type="string" table:style-name="ce4">
            <text:p>19/07/2021</text:p>
          </table:table-cell>
          <table:table-cell office:value-type="string" table:style-name="ce5">
            <text:p>Marcelo de Souza Sebalh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io Branco-MT</text:p>
          </table:table-cell>
          <table:table-cell office:value-type="string" table:style-name="ce7">
            <text:p>Aut. nº 0032874-26.2021.8.11.0000 - deslocamento nos dias 19/07/2021 a 23/07/2021, às cidades de Rio Branco ¿ MT, para f fins recolhimento de armas existente na dependência do Fórum e Delegacias locais, daquela comarca, em cumprimento à Re. CNJ nº 134/2011 - 4,50 diárias.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9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36-8</text:p>
          </table:table-cell>
          <table:table-cell office:value-type="string" table:style-name="ce4">
            <text:p>03601.0002.21.000549-7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Marcilio Vieira Serafi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rto dos Gaúchos - MT</text:p>
          </table:table-cell>
          <table:table-cell office:value-type="string" table:style-name="ce7">
            <text:p>Aut. nº 0031821-10.2021.8.11.0000 - deslocamento nos dias 11/07/2021 a 17/07/2021, para às cidades de Porto dos Gaúchos e Brasnorte-MT, para fins realizar a desinfecção profilática ao COVID-19 e também a manutenção corretiva e preventiva do sistema de monitoramento eletrônico (CFTV) - 6,50 diárias.</text:p>
          </table:table-cell>
          <table:table-cell office:value-type="string" table:style-name="ce4">
            <text:p>11/07/2021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55,65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90-2</text:p>
          </table:table-cell>
          <table:table-cell office:value-type="string" table:style-name="ce4">
            <text:p>03601.0002.21.000610-8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Marcilio Vieira Serafi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7">
            <text:p>Aut. nº 0034241-85.2021.8.11.0000 - deslocamento nos dias 01/08/2021 a 06/08/2021, para à cidade de Nova Xavantina ¿ MT, para fins recolhimento de armas existente na dependência do Fórum e Delegacias locais - 5,50 diárias.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22-6</text:p>
          </table:table-cell>
          <table:table-cell office:value-type="string" table:style-name="ce4">
            <text:p>03601.0001.21.002566-1</text:p>
          </table:table-cell>
          <table:table-cell office:value-type="string" table:style-name="ce4">
            <text:p>05/07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7">
            <text:p>Aut. nº 0031014-87.2021.8.11.0000 - deslocamento para a Comarca de Rio Branco, nos dias 06, 07, 08, 09, 14, 15 e 16/07/2021, conforme o § 1º do artigo 14 da Portaria 1.270/PRES - 6,0 diárias.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.927,64</text:p>
          </table:table-cell>
          <table:table-cell office:value-type="string" table:style-name="ce4">
            <text:p>05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67-6</text:p>
          </table:table-cell>
          <table:table-cell office:value-type="string" table:style-name="ce4">
            <text:p>03601.0001.21.002668-2</text:p>
          </table:table-cell>
          <table:table-cell office:value-type="string" table:style-name="ce4">
            <text:p>16/07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7">
            <text:p>Aut. nº 0033025-89.2021.8.11.0000 - deslocamento para a Comarca de Rio Branco/MT, nos dias  19, 20, 21, 22, 28, 29 e 30/07/2021, conforme o § 1º do artigo 14 da Portaria n.270/2019 - 6,00 diárias.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.927,64</text:p>
          </table:table-cell>
          <table:table-cell office:value-type="string" table:style-name="ce4">
            <text:p>16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13-7</text:p>
          </table:table-cell>
          <table:table-cell office:value-type="string" table:style-name="ce4">
            <text:p>03601.0001.21.002548-1</text:p>
          </table:table-cell>
          <table:table-cell office:value-type="string" table:style-name="ce4">
            <text:p>02/07/2021</text:p>
          </table:table-cell>
          <table:table-cell office:value-type="string" table:style-name="ce5">
            <text:p>Marcos Eduardo Moreira Siqueri</text:p>
          </table:table-cell>
          <table:table-cell office:value-type="string" table:style-name="ce6">
            <text:p>Assessor Técnico Jurídico</text:p>
          </table:table-cell>
          <table:table-cell office:value-type="string" table:style-name="ce4">
            <text:p>Água Boa-MT</text:p>
          </table:table-cell>
          <table:table-cell office:value-type="string" table:style-name="ce7">
            <text:p>Aut. nº 0030583-53.2021.8.11.0000 - deslocamento nos dias 04/07/2021 a 10/07/2021, para de Água Boa-MT, em assessoramento a magistrados, para fins prestar assistência jurisdicional aos Juízes Auxiliares da Corregedoria-Geral durante a inspeção extraordinária na Cadeia Pública de Barra do Garças - 6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2.811,07</text:p>
          </table:table-cell>
          <table:table-cell office:value-type="string" table:style-name="ce4">
            <text:p>02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14-5</text:p>
          </table:table-cell>
          <table:table-cell office:value-type="string" table:style-name="ce4">
            <text:p>03601.0001.21.002549-1</text:p>
          </table:table-cell>
          <table:table-cell office:value-type="string" table:style-name="ce4">
            <text:p>02/07/2021</text:p>
          </table:table-cell>
          <table:table-cell office:value-type="string" table:style-name="ce5">
            <text:p>Marcos Faleiros da Silv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Água Boa-MT</text:p>
          </table:table-cell>
          <table:table-cell office:value-type="string" table:style-name="ce7">
            <text:p>Aut. nº 0030838-11.2021.8.11.0000 - Realização de inspeções extraordinárias na Penitenciária de Major PM Zuzi Alves da Silva, em Água Boa- MT e na Cadeia Pública de Barra do Garças-MT - 6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3.250,02</text:p>
          </table:table-cell>
          <table:table-cell office:value-type="string" table:style-name="ce4">
            <text:p>02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80-3</text:p>
          </table:table-cell>
          <table:table-cell office:value-type="string" table:style-name="ce4">
            <text:p>03601.0001.21.002708-5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Maria Das Graças Sombra Teixeira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Guariba-MT</text:p>
          </table:table-cell>
          <table:table-cell office:value-type="string" table:style-name="ce7">
            <text:p>Aut. nº 0729859-35.2021.8.11.0088 - deslocamento nos dias 29/07/2021 a 31/07/2021, para o o Distrito de Conselvan e demais linhas rurais da localidade,todas pertencentes à Comarca de Aripuanã/MT, a fim de proceder ao cumprimento da pauta de visita, para acompanhamento e estudo psicossocial - 2,50 diárias.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675,2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62-5</text:p>
          </table:table-cell>
          <table:table-cell office:value-type="string" table:style-name="ce4">
            <text:p>03601.0001.21.002663-1</text:p>
          </table:table-cell>
          <table:table-cell office:value-type="string" table:style-name="ce4">
            <text:p>14/07/2021</text:p>
          </table:table-cell>
          <table:table-cell office:value-type="string" table:style-name="ce5">
            <text:p>Maria de Lourdes Scarello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Ribeirãozinho-MT</text:p>
          </table:table-cell>
          <table:table-cell office:value-type="string" table:style-name="ce7">
            <text:p>Aut. nº 0725776-34.2021.8.11.0004 - deslocamento no dia 15/07/2021, para o Município de Ribeirãozinho/MT, a fim de realizar diligência e efetuar estudo psicológico -0,50 diária.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4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89-7</text:p>
          </table:table-cell>
          <table:table-cell office:value-type="string" table:style-name="ce4">
            <text:p>03601.0001.21.002689-5</text:p>
          </table:table-cell>
          <table:table-cell office:value-type="string" table:style-name="ce4">
            <text:p>15/07/2021</text:p>
          </table:table-cell>
          <table:table-cell office:value-type="string" table:style-name="ce5">
            <text:p>Maria de Lourdes Scarello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Paredão Grande-MT</text:p>
          </table:table-cell>
          <table:table-cell office:value-type="string" table:style-name="ce7">
            <text:p>Aut. nº 0725777-19.2021.8.11.0004 - deslocamento no dia 16/07/2021 , para o Município de Paredão/MT, a fim de realizar diligência e efetuar estudo psicológico - 0,50 diárias.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5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17-1</text:p>
          </table:table-cell>
          <table:table-cell office:value-type="string" table:style-name="ce4">
            <text:p>03601.0002.21.000525-1</text:p>
          </table:table-cell>
          <table:table-cell office:value-type="string" table:style-name="ce4">
            <text:p>06/07/2021</text:p>
          </table:table-cell>
          <table:table-cell office:value-type="string" table:style-name="ce5">
            <text:p>Markus David Koschimieder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7">
            <text:p>Aut. nº 0031045-10.2021.8.11.0000 - deslocamento nos dias 6/7/2021 a 11/7/2021, para às cidades de Campo Verde e Barra do Garças ¿ MT, para fins regular as instruções a serem ministradas para os policiais militares da Reserva Remunerada do TJMT - 5,50 diárias.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11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06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13-9</text:p>
          </table:table-cell>
          <table:table-cell office:value-type="string" table:style-name="ce4">
            <text:p>03601.0002.21.000517-9</text:p>
          </table:table-cell>
          <table:table-cell office:value-type="string" table:style-name="ce4">
            <text:p>05/07/202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va Ubiratã-MT</text:p>
          </table:table-cell>
          <table:table-cell office:value-type="string" table:style-name="ce7">
            <text:p>Aut. nº 0030372-17.2021.8.11.0000 - deslocamento nos dias 04/07/2021 a 09/07/2021, às cidades de Nova Mutum e Nova Ubiratã ¿ MT, para fins cumprimento ao Plano de 100 dias, a Equipe Técnica desta Coordenadoria Militar realizará substituição e manutenção corretiva no sistema de videomonitoramento (CFTV) - 5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05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73-2</text:p>
          </table:table-cell>
          <table:table-cell office:value-type="string" table:style-name="ce4">
            <text:p>03601.0002.21.000590-1</text:p>
          </table:table-cell>
          <table:table-cell office:value-type="string" table:style-name="ce4">
            <text:p>19/07/2021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7">
            <text:p>Aut. nº 0032920-15.2021.8.11.0000 - deslocamento nos dias 19/07/2021 a 24/07/2021, à cidade de São José do Rio Claro ¿ MT, para fins fins de Realização da readequação para aSegmentação da nova Topologia de rede, Substituição de todos Switchs antigos para Gerenciáveis e Poe corrigindo ativação de Câmeras e rede Wifi - 5,50 diárias.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19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91-0</text:p>
          </table:table-cell>
          <table:table-cell office:value-type="string" table:style-name="ce4">
            <text:p>03601.0002.21.000611-6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Mauro Sergio de Souz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va Canaã do Norte-MT</text:p>
          </table:table-cell>
          <table:table-cell office:value-type="string" table:style-name="ce7">
            <text:p>Aut. nº 0034233-11.2021.8.11.0000 - deslocamento nos dias 01/08/2021 a 06/08/2021, para à cidade de Nova Canaã do Norte ¿ MT, para fins recolhimento de armas existente na dependência do Fórum e Delegacias locais, daquela comarca, em cumprimento à Resolução CNJ nº 134/2011 - 5,50 diárias.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15-3</text:p>
          </table:table-cell>
          <table:table-cell office:value-type="string" table:style-name="ce4">
            <text:p>03601.0001.21.002550-3</text:p>
          </table:table-cell>
          <table:table-cell office:value-type="string" table:style-name="ce4">
            <text:p>02/07/2021</text:p>
          </table:table-cell>
          <table:table-cell office:value-type="string" table:style-name="ce5">
            <text:p>Maurílio Gobatti de Mattos Junior</text:p>
          </table:table-cell>
          <table:table-cell office:value-type="string" table:style-name="ce6">
            <text:p>Ass. Gabinete I</text:p>
          </table:table-cell>
          <table:table-cell office:value-type="string" table:style-name="ce4">
            <text:p>Água Boa-MT</text:p>
          </table:table-cell>
          <table:table-cell office:value-type="string" table:style-name="ce7">
            <text:p>Aut. nº 0030582-68.2021.8.11.0000 - deslocamento nos dias 04/07/2021 a 10/07/2021, para de Água Boa-MT, em assessoramento a magistrados, para fins prestar assistência jurisdicional aos Juízes Auxiliares da Corregedoria-Geral durante a inspeção extraordinária na Cadeia Pública de Barra do Garças - 5,50 diárias.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2.338,39</text:p>
          </table:table-cell>
          <table:table-cell office:value-type="string" table:style-name="ce4">
            <text:p>0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23-4</text:p>
          </table:table-cell>
          <table:table-cell office:value-type="string" table:style-name="ce4">
            <text:p>03601.0001.21.002567-8</text:p>
          </table:table-cell>
          <table:table-cell office:value-type="string" table:style-name="ce4">
            <text:p>05/07/202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7">
            <text:p>Aut. nº 0725529-82.2021.8.11.0059 - deslocamento no dia 03/07/2021, ao município de São José do Xingu/MT, a fim de realizar estudo psicológico - 0,50 diária.</text:p>
          </table:table-cell>
          <table:table-cell office:value-type="string" table:style-name="ce4">
            <text:p>03/07/2021</text:p>
          </table:table-cell>
          <table:table-cell office:value-type="string" table:style-name="ce4">
            <text:p>03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05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65-1</text:p>
          </table:table-cell>
          <table:table-cell office:value-type="string" table:style-name="ce4">
            <text:p>03601.0001.21.002664-1</text:p>
          </table:table-cell>
          <table:table-cell office:value-type="string" table:style-name="ce4">
            <text:p>14/07/202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onfresa-MT</text:p>
          </table:table-cell>
          <table:table-cell office:value-type="string" table:style-name="ce7">
            <text:p>Aut. nº 0727483-66.2021.8.11.0059 - eslocamento no dia 15/07/2021, ao município de Confresa/MT, a fim de realizar estudo psicossocial - 0,50 diária.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4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69-2</text:p>
          </table:table-cell>
          <table:table-cell office:value-type="string" table:style-name="ce4">
            <text:p>03601.0001.21.002670-4</text:p>
          </table:table-cell>
          <table:table-cell office:value-type="string" table:style-name="ce4">
            <text:p>16/07/202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anabrava do Norte-MT</text:p>
          </table:table-cell>
          <table:table-cell office:value-type="string" table:style-name="ce7">
            <text:p>Aut. nº 0727494-95.2021.8.11.0059 - deslocamento no dia 17/07/2021, ao município de Canabrava do Norte/MT, a fim de realizar estudo psicossocial - 0,50 diária.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6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52-8</text:p>
          </table:table-cell>
          <table:table-cell office:value-type="string" table:style-name="ce4">
            <text:p>03601.0001.21.002650-1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7">
            <text:p>Aut. nº 0728946-43.2021.8.11.0059 - deslocamento no dia 24/07/2021, ao município de São José do Xingu/MT, a fim de realizar estudo psicossocial, em cumprimento à ordem judicial - 0,50 diárias.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55-4</text:p>
          </table:table-cell>
          <table:table-cell office:value-type="string" table:style-name="ce4">
            <text:p>03601.0002.21.000567-5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Moises Dos Santos Medeiro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Alto Araguaia - MT</text:p>
          </table:table-cell>
          <table:table-cell office:value-type="string" table:style-name="ce7">
            <text:p>Aut. nº 0034047-85.2021.8.11.0000 - deslocamento nos dias 26/07/2021 a 30/07/2021, para à cidade de Alto Araguaia ¿ MT, para recolhimento de armas existente na dependência do Fórum e Delegacias locais em cumprimento à Resolução CNJ nº 134/2011 - 4,50 diá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37-6</text:p>
          </table:table-cell>
          <table:table-cell office:value-type="string" table:style-name="ce4">
            <text:p>03601.0002.21.000550-0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Murilo Franco de Miranda</text:p>
          </table:table-cell>
          <table:table-cell office:value-type="string" table:style-name="ce6">
            <text:p>Assessor Militar</text:p>
          </table:table-cell>
          <table:table-cell office:value-type="string" table:style-name="ce4">
            <text:p>Porto dos Gaúchos - MT</text:p>
          </table:table-cell>
          <table:table-cell office:value-type="string" table:style-name="ce7">
            <text:p>Aut. nº 0031824-62.2021.8.11.0000 - deslocamento nos dias 11/07/2021 a 17/07/2021, para às cidades de Porto dos Gaúchos e Brasnorte-MT, para fins realizar a desinfecção profilática ao COVID-19 e também a manutenção corretiva e preventiva do sistema de monitoramento eletrônico (CFTV) - 6,50 diárias.</text:p>
          </table:table-cell>
          <table:table-cell office:value-type="string" table:style-name="ce4">
            <text:p>11/07/2021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494,30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337-4</text:p>
          </table:table-cell>
          <table:table-cell office:value-type="string" table:style-name="ce4">
            <text:p>03601.0001.21.002604-6</text:p>
          </table:table-cell>
          <table:table-cell office:value-type="string" table:style-name="ce4">
            <text:p>08/07/2021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Cocalinho-MT</text:p>
          </table:table-cell>
          <table:table-cell office:value-type="string" table:style-name="ce7">
            <text:p>Aut. nº 0724533-04.2021.8.11.0021 - deslocamento nos dias 12/07/2021 a 15/07/2021, ao Município de Cocalinho-MT, a fim de realizar estudos e atendimentos psicológicos - 3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945,35</text:p>
          </table:table-cell>
          <table:table-cell office:value-type="string" table:style-name="ce4">
            <text:p>0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72-2</text:p>
          </table:table-cell>
          <table:table-cell office:value-type="string" table:style-name="ce4">
            <text:p>03601.0001.21.002675-5</text:p>
          </table:table-cell>
          <table:table-cell office:value-type="string" table:style-name="ce4">
            <text:p>19/07/2021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Bauxi-MT</text:p>
          </table:table-cell>
          <table:table-cell office:value-type="string" table:style-name="ce7">
            <text:p>Aut. nº 0726264-02.2021.8.11.0032 - deslocamento no dia 20/07/2021,na localidade do distrito de Bauxi, no município de Rosário Oeste-MT, para fins de realização de Estudo Social/acompanhamento - 0,50 diárias.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20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9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53-6</text:p>
          </table:table-cell>
          <table:table-cell office:value-type="string" table:style-name="ce4">
            <text:p>03601.0001.21.002651-8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Jangada-MT</text:p>
          </table:table-cell>
          <table:table-cell office:value-type="string" table:style-name="ce7">
            <text:p>Aut. nº 0727655-89.2021.8.11.0032 - deslocamento no dia 24/07/2021,na cidade de Jangada-MT, para fins de cumprimento de mandado de Estudo Psicossocial - 0,50 diária.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74-0</text:p>
          </table:table-cell>
          <table:table-cell office:value-type="string" table:style-name="ce4">
            <text:p>03601.0002.21.000591-8</text:p>
          </table:table-cell>
          <table:table-cell office:value-type="string" table:style-name="ce4">
            <text:p>19/07/2021</text:p>
          </table:table-cell>
          <table:table-cell office:value-type="string" table:style-name="ce5">
            <text:p>Nerinei Mendes Neri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7">
            <text:p>Aut. nº 0032911-53.2021.8.11.0000 - deslocamento nos dias 19/07/2021 a 23/07/2021, para a Comarca de Sorriso ¿ MT,, para fins de recolhimento de armas existente na dependência do Fórum e Delegacias locais, daquela comarca, em cumprimento à Resolução CNJ nº 134/2011 - 4,50 diárias.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9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75-9</text:p>
          </table:table-cell>
          <table:table-cell office:value-type="string" table:style-name="ce4">
            <text:p>03601.0002.21.000592-6</text:p>
          </table:table-cell>
          <table:table-cell office:value-type="string" table:style-name="ce4">
            <text:p>19/07/2021</text:p>
          </table:table-cell>
          <table:table-cell office:value-type="string" table:style-name="ce5">
            <text:p>Nivaldo Antonio Carvalh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Rio Branco-MT</text:p>
          </table:table-cell>
          <table:table-cell office:value-type="string" table:style-name="ce7">
            <text:p>Aut. nº 0033304-75.2021.8.11.0000 - deslocamento nos dias 19/07/2021 a 23/07/2021, para à cidade de Rio Branco ¿ MT, para fins recolhimento de armas existente na dependência do Fórum e Delegacias locais, daquela comarca, em cumprimento à Res. CNJ nº 134/2011 - 4,50 diárias.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9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56-2</text:p>
          </table:table-cell>
          <table:table-cell office:value-type="string" table:style-name="ce4">
            <text:p>03601.0002.21.000568-3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Orias Jose da Silv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oxoréu-MT</text:p>
          </table:table-cell>
          <table:table-cell office:value-type="string" table:style-name="ce7">
            <text:p>Aut. nº 0033862-47.2021.8.11.0000 - deslocamento nos dias 26/07/2021 a 30/07/2021, para a Comarca de Poxoréu-MT, para fins de recolhimento de armas existentes nas dependências do Fórum e Delegacias locais, em cumprimento à Resolução CNJ nº 134/2011 - 4,50 diá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22-8</text:p>
          </table:table-cell>
          <table:table-cell office:value-type="string" table:style-name="ce4">
            <text:p>03601.0002.21.000529-2</text:p>
          </table:table-cell>
          <table:table-cell office:value-type="string" table:style-name="ce4">
            <text:p>07/07/2021</text:p>
          </table:table-cell>
          <table:table-cell office:value-type="string" table:style-name="ce5">
            <text:p>Paulo Cesar Martins -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7">
            <text:p>Aut. nº 0031368-15.2021.8.11.0000 - deslocamento nos dias 07/07/2021 a 11/07/2021, para a cidade de Campo Grande ¿ MS, para fins de acompanhamento e segurança de autoridade do Tribunal de Justiça (Desembargador) naquela cidade - 4,50 diárias.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11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2.025,77</text:p>
          </table:table-cell>
          <table:table-cell office:value-type="string" table:style-name="ce4">
            <text:p>07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68-4</text:p>
          </table:table-cell>
          <table:table-cell office:value-type="string" table:style-name="ce4">
            <text:p>03601.0001.21.002671-2</text:p>
          </table:table-cell>
          <table:table-cell office:value-type="string" table:style-name="ce4">
            <text:p>16/07/2021</text:p>
          </table:table-cell>
          <table:table-cell office:value-type="string" table:style-name="ce5">
            <text:p>Rafael Depra Panichell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Porto dos Gaúchos - MT</text:p>
          </table:table-cell>
          <table:table-cell office:value-type="string" table:style-name="ce7">
            <text:p>Aut. nº 0725579-03.2021.8.11.0094 - deslocamento para a Comarca de Porto dos aúchos/MT, nos dias  19, 20, 21, 22 e 23/07/2021, conforme o § 1º do artigo 14 da Portaria 1.270/2019 - 4,50 diárias.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2.195,73</text:p>
          </table:table-cell>
          <table:table-cell office:value-type="string" table:style-name="ce4">
            <text:p>16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54-4</text:p>
          </table:table-cell>
          <table:table-cell office:value-type="string" table:style-name="ce4">
            <text:p>03601.0001.21.002652-6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Rafael Depra Panichell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Porto dos Gaúchos - MT</text:p>
          </table:table-cell>
          <table:table-cell office:value-type="string" table:style-name="ce7">
            <text:p>Aut. nº 0725580-85.2021.8.11.0094 - deslocamento para Comarca de Porto dos Gaúchos/MT, nos dias  26, 27, 28, 29, e 30/07/2021, conforme o § 1º do artigo 14 da Portaria 1.270/2019 - 4,50 diá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2.195,73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81-1</text:p>
          </table:table-cell>
          <table:table-cell office:value-type="string" table:style-name="ce4">
            <text:p>03601.0001.21.002709-3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Rafael Depra Panichella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Porto dos Gaúchos - MT</text:p>
          </table:table-cell>
          <table:table-cell office:value-type="string" table:style-name="ce7">
            <text:p>Aut. nº 0729160-26.2021.8.11.0094 - deslocamento para a Comarca de Porto dos Gaúchos/MT, nos dias  02, 03, 04, 05 E 06/08/2021, conforme o § 1º do artigo 14 da Portaria 1.270/2019 - 4,50 diárias.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2.195,73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17-1</text:p>
          </table:table-cell>
          <table:table-cell office:value-type="string" table:style-name="ce4">
            <text:p>03601.0001.21.002551-1</text:p>
          </table:table-cell>
          <table:table-cell office:value-type="string" table:style-name="ce4">
            <text:p>02/07/2021</text:p>
          </table:table-cell>
          <table:table-cell office:value-type="string" table:style-name="ce5">
            <text:p>Rafael Prado Andrade</text:p>
          </table:table-cell>
          <table:table-cell office:value-type="string" table:style-name="ce6">
            <text:p>Ass. Gabinete II</text:p>
          </table:table-cell>
          <table:table-cell office:value-type="string" table:style-name="ce4">
            <text:p>Água Boa-MT</text:p>
          </table:table-cell>
          <table:table-cell office:value-type="string" table:style-name="ce7">
            <text:p>Aut. nº 0030584-38.2021.8.11.0000 - deslocamento nos dias 04/07/2021 a 10/07/2021, para de Água Boa-MT, em assessoramento a magistrados, para fins prestar assistência jurisdicional aos Juízes Auxiliares da Corregedoria-Geral durante a inspeção extraordinária na Cadeia Pública de Barra do Garças - 6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2.811,07</text:p>
          </table:table-cell>
          <table:table-cell office:value-type="string" table:style-name="ce4">
            <text:p>02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90-0</text:p>
          </table:table-cell>
          <table:table-cell office:value-type="string" table:style-name="ce4">
            <text:p>03601.0001.21.002690-9</text:p>
          </table:table-cell>
          <table:table-cell office:value-type="string" table:style-name="ce4">
            <text:p>15/07/202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7">
            <text:p>Aut. nº 0725428-35.2021.8.11.0030 - deslocamento no dia 16/07/2021, até a cidade de Coqueiral - MT, para fins de cumprimento estudopsicológico - 0,50 diária.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15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06-4</text:p>
          </table:table-cell>
          <table:table-cell office:value-type="string" table:style-name="ce4">
            <text:p>03601.0001.21.000361-8</text:p>
          </table:table-cell>
          <table:table-cell office:value-type="string" table:style-name="ce4">
            <text:p>27/07/2021</text:p>
          </table:table-cell>
          <table:table-cell office:value-type="string" table:style-name="ce5">
            <text:p>Ricardo Frazon Menegucci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Nova Canaã do Norte-MT</text:p>
          </table:table-cell>
          <table:table-cell office:value-type="string" table:style-name="ce7">
            <text:p>Aut. nº 0724690-13.2021.8.11.0009 - deslocamento para a Comarca de Nova Canaã do Norte, nos dias, 01, 02, 05, 06, 07, 09, 12, 13, 14, 16, 19 e 23/07/2021, conforme o § 1º do artigo 14 da Portaria 1.270/2019 - 8,50 diárias.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8.5</text:p>
          </table:table-cell>
          <table:table-cell office:value-type="string" table:style-name="ce4">
            <text:p>-243,97</text:p>
          </table:table-cell>
          <table:table-cell office:value-type="string" table:style-name="ce4">
            <text:p>29/06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82-1</text:p>
          </table:table-cell>
          <table:table-cell office:value-type="string" table:style-name="ce4">
            <text:p>03601.0001.21.002710-7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Ricardo Frazon Menegucci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Nova Canaã do Norte-MT</text:p>
          </table:table-cell>
          <table:table-cell office:value-type="string" table:style-name="ce7">
            <text:p>Aut. nº 0729721-14.2021.8.11.0009 - Deslocamento para jurisdicionar na Vara Única da Comarca de Nova Canaã do Norte - 4,00 diárias.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.951,76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66-1</text:p>
          </table:table-cell>
          <table:table-cell office:value-type="string" table:style-name="ce4">
            <text:p>03601.0002.21.000583-7</text:p>
          </table:table-cell>
          <table:table-cell office:value-type="string" table:style-name="ce4">
            <text:p>16/07/2021</text:p>
          </table:table-cell>
          <table:table-cell office:value-type="string" table:style-name="ce5">
            <text:p>Roberio Rodrigues de Almeida</text:p>
          </table:table-cell>
          <table:table-cell office:value-type="string" table:style-name="ce6">
            <text:p>Auxiliar Judiciário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7">
            <text:p>Aut. nº 0032186-64.2021.8.11.0000 - deslocamento nos dias 19/07/2021 a 24/07/2021, à cidade de São José do Rio Claro-MT, a fim de realizar  a readequação para a segmentação da nova Topologia de rede - 5,50 diárias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224,20</text:p>
          </table:table-cell>
          <table:table-cell office:value-type="string" table:style-name="ce4">
            <text:p>16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238-4</text:p>
          </table:table-cell>
          <table:table-cell office:value-type="string" table:style-name="ce4">
            <text:p>03601.0002.21.000551-9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Rodolfo Cortes Guimarã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7">
            <text:p>Aut. nº 0031838-46.2021.8.11.0000 - deslocamento nos dias 12/07/2021 a 16/07/2021, para as cidades de Arenápolis, São José do Rio Claro e Nova Mutum/MT,  para fins recolhimento  de armas existente nas dependências dos Fóruns e Delegacias locais, daquelas Comarcas, em cumprimento à Resolução CNJ nº 134/2011 - 4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23-6</text:p>
          </table:table-cell>
          <table:table-cell office:value-type="string" table:style-name="ce4">
            <text:p>03601.0002.21.000530-6</text:p>
          </table:table-cell>
          <table:table-cell office:value-type="string" table:style-name="ce4">
            <text:p>07/07/2021</text:p>
          </table:table-cell>
          <table:table-cell office:value-type="string" table:style-name="ce5">
            <text:p>Rodrigo da Silva Sat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7">
            <text:p>Aut. nº 0031370-82.2021.8.11.0000 - deslocamento nos dias 07/07/2021 a 11/07/2021, para a cidade de Campo Grande ¿ MS, para fins de acompanhamento e segurança de autoridade do Tribunal de Justiça (Desembargador) naquela cidade - 4,50 diárias.</text:p>
          </table:table-cell>
          <table:table-cell office:value-type="string" table:style-name="ce4">
            <text:p>07/07/2021</text:p>
          </table:table-cell>
          <table:table-cell office:value-type="string" table:style-name="ce4">
            <text:p>11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2.025,77</text:p>
          </table:table-cell>
          <table:table-cell office:value-type="string" table:style-name="ce4">
            <text:p>07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07-4</text:p>
          </table:table-cell>
          <table:table-cell office:value-type="string" table:style-name="ce4">
            <text:p>03601.0002.21.000507-1</text:p>
          </table:table-cell>
          <table:table-cell office:value-type="string" table:style-name="ce4">
            <text:p>02/07/2021</text:p>
          </table:table-cell>
          <table:table-cell office:value-type="string" table:style-name="ce5">
            <text:p>Rodrigo do Espirito Sant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7">
            <text:p>Au. nº 0030717-80.2021.8.11.0000 - deslocamento nos dias 4/7/2021 a 10/7/2021,à cidade Barra do Garças, fins atender a solicitação do Corregedor-Geral da Justiça em acompanhamento aos Juízes de Direito e servidores da Corregedoria durante inspeção extraordinária na Cadeia Pública local - 6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3.072,42</text:p>
          </table:table-cell>
          <table:table-cell office:value-type="string" table:style-name="ce4">
            <text:p>02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241-4</text:p>
          </table:table-cell>
          <table:table-cell office:value-type="string" table:style-name="ce4">
            <text:p>03601.0002.21.000552-7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Romulo Alexandre Basso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Juara-MT</text:p>
          </table:table-cell>
          <table:table-cell office:value-type="string" table:style-name="ce7">
            <text:p>Aut. nº 0031828-02.2021.8.11.0000 - deslocamento nos dias 12/07/2021 a 16/07/2021, para às Juara e Tabaporã/MT, fins recolhimento de armas existente nas dependências dos Fóruns e Delegacias locais, daquelas comarcas, em cumprimento à Resolução CNJ nº 134/2011 - 4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83-8</text:p>
          </table:table-cell>
          <table:table-cell office:value-type="string" table:style-name="ce4">
            <text:p>03601.0001.21.002711-5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Rosimeire Neves da Silva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Guariba-MT</text:p>
          </table:table-cell>
          <table:table-cell office:value-type="string" table:style-name="ce7">
            <text:p>Aut. nº 0729860-20.2021.8.11.0088 - deslocamento nos dias 29/07/2021 a 31/07/2021, para o o Distrito de Conselvan e demais linhas rurais da localidade,todas pertencentes à Comarca de Aripuanã/MT, a fim de proceder ao cumprimento da pauta de visita, para acompanhamento e estudo psicossocial - 2,50 diárias.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675,2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99-4</text:p>
          </table:table-cell>
          <table:table-cell office:value-type="string" table:style-name="ce4">
            <text:p>03601.0001.21.002693-3</text:p>
          </table:table-cell>
          <table:table-cell office:value-type="string" table:style-name="ce4">
            <text:p>20/07/2021</text:p>
          </table:table-cell>
          <table:table-cell office:value-type="string" table:style-name="ce5">
            <text:p>Ruth Carnaúba de Paiva Vieira</text:p>
          </table:table-cell>
          <table:table-cell office:value-type="string" table:style-name="ce6">
            <text:p>Oficial de Justiça</text:p>
          </table:table-cell>
          <table:table-cell office:value-type="string" table:style-name="ce4">
            <text:p>Itiquira-MT</text:p>
          </table:table-cell>
          <table:table-cell office:value-type="string" table:style-name="ce7">
            <text:p>Aut. nº 0725365-19.2021.8.11.0027 - temporariamente deslocado tão somente no período em que estiver suprindo a ausência de Oficial de Justiça na comarca de Itiquira/MT - 23,50 diárias.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08/08/2021</text:p>
          </table:table-cell>
          <table:table-cell office:value-type="string" table:style-name="ce4">
            <text:p>23.5</text:p>
          </table:table-cell>
          <table:table-cell office:value-type="string" table:style-name="ce4">
            <text:p>5.511,03</text:p>
          </table:table-cell>
          <table:table-cell office:value-type="string" table:style-name="ce4">
            <text:p>20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38-2</text:p>
          </table:table-cell>
          <table:table-cell office:value-type="string" table:style-name="ce4">
            <text:p>03601.0001.21.002605-4</text:p>
          </table:table-cell>
          <table:table-cell office:value-type="string" table:style-name="ce4">
            <text:p>08/07/2021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6">
            <text:p>Juiz de Direito</text:p>
          </table:table-cell>
          <table:table-cell office:value-type="string" table:style-name="ce4">
            <text:p>Porto Esperidião - MT</text:p>
          </table:table-cell>
          <table:table-cell office:value-type="string" table:style-name="ce7">
            <text:p>Aut. nº 0724760-24.2021.8.11.0011 - deslocamento para a Comarca de Porto Esperidião, nos dias 12, 13, 14, 15, 16, 17/07/2021, conforme o § 1º do artigo 14 da Portaria 1.270/2019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2.709,81</text:p>
          </table:table-cell>
          <table:table-cell office:value-type="string" table:style-name="ce4">
            <text:p>08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18-1</text:p>
          </table:table-cell>
          <table:table-cell office:value-type="string" table:style-name="ce4">
            <text:p>03601.0002.21.000526-8</text:p>
          </table:table-cell>
          <table:table-cell office:value-type="string" table:style-name="ce4">
            <text:p>06/07/2021</text:p>
          </table:table-cell>
          <table:table-cell office:value-type="string" table:style-name="ce5">
            <text:p>Saulo Pellegrini Monteiro - Ten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7">
            <text:p>Aut. nº 0031046-92.2021.8.11.0000 - deslocamento nos dias 6/7/2021 a 11/7/2021, para às cidades de Campo Verde e Barra do Garças ¿ MT, para fins regular as instruções a serem ministradas para os policiais militares da Reserva Remunerada do TJMT - 5,50 diárias.</text:p>
          </table:table-cell>
          <table:table-cell office:value-type="string" table:style-name="ce4">
            <text:p>06/07/2021</text:p>
          </table:table-cell>
          <table:table-cell office:value-type="string" table:style-name="ce4">
            <text:p>11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06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67-8</text:p>
          </table:table-cell>
          <table:table-cell office:value-type="string" table:style-name="ce4">
            <text:p>03601.0002.21.000584-5</text:p>
          </table:table-cell>
          <table:table-cell office:value-type="string" table:style-name="ce4">
            <text:p>16/07/2021</text:p>
          </table:table-cell>
          <table:table-cell office:value-type="string" table:style-name="ce5">
            <text:p>Shirlene Costa de Araúj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Matupá-MT</text:p>
          </table:table-cell>
          <table:table-cell office:value-type="string" table:style-name="ce7">
            <text:p>Aut. nº 0032984-25.2021.8.11.0000 - deslocamento nos dias 18/07/2021 a 23/07/2021, para à cidade de Matupá ¿ MT, para fins recolhimento de armas existente na dependência do Fórum e Delegacias locais, daquela comarca, em cumprimento à Resolução CNJ nº 134/2011 - 5,50 diárias.</text:p>
          </table:table-cell>
          <table:table-cell office:value-type="string" table:style-name="ce4">
            <text:p>18/07/2021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16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339-0</text:p>
          </table:table-cell>
          <table:table-cell office:value-type="string" table:style-name="ce4">
            <text:p>03601.0001.21.002606-2</text:p>
          </table:table-cell>
          <table:table-cell office:value-type="string" table:style-name="ce4">
            <text:p>08/07/2021</text:p>
          </table:table-cell>
          <table:table-cell office:value-type="string" table:style-name="ce5">
            <text:p>Silvana Maria Mazzonetto</text:p>
          </table:table-cell>
          <table:table-cell office:value-type="string" table:style-name="ce6">
            <text:p>Assistente Social</text:p>
          </table:table-cell>
          <table:table-cell office:value-type="string" table:style-name="ce4">
            <text:p>Cocalinho-MT</text:p>
          </table:table-cell>
          <table:table-cell office:value-type="string" table:style-name="ce7">
            <text:p>Aut. nº 0724316-58.2021.8.11.0021 - deslocamento no dia 12/07/2021 a 15/07/2021, até nos municípios de Cocalinho e Nova Nazaré-MT, a fim de realizar atendimentos sociais, em cumprimento à ordem judicial - 3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945,35</text:p>
          </table:table-cell>
          <table:table-cell office:value-type="string" table:style-name="ce4">
            <text:p>08/07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292-9</text:p>
          </table:table-cell>
          <table:table-cell office:value-type="string" table:style-name="ce4">
            <text:p>03601.0002.21.000612-4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Silvania Pena de Menez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7">
            <text:p>Aut. nº 0034242-70.2021.8.11.0000 - deslocamento nos dias 01/08/2021 a 06/08/2021, para à cidade de Nova Xavantina ¿ MT, para fins recolhimento de armas existente na dependência do Fórum e Delegacias locais, daquela comarca, em cumprimento à Resolução CNJ nº 134/2011 - 5,50 diárias.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400-1</text:p>
          </table:table-cell>
          <table:table-cell office:value-type="string" table:style-name="ce4">
            <text:p>03601.0001.21.002694-1</text:p>
          </table:table-cell>
          <table:table-cell office:value-type="string" table:style-name="ce4">
            <text:p>20/07/2021</text:p>
          </table:table-cell>
          <table:table-cell office:value-type="string" table:style-name="ce5">
            <text:p>Sueli Soares Canoff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7">
            <text:p>Aut. nº 0726602-66.2021.8.11.0002 - deslocamento no dia 22/07/2021, para o Município de Nossa Senhora do Livramento-MT, conforme determinação judicial da 3ª Vara de família da Comarca de Várzea Grande - 0,50 diária.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22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0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59-7</text:p>
          </table:table-cell>
          <table:table-cell office:value-type="string" table:style-name="ce4">
            <text:p>03601.0002.21.000569-1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Sávio Pellegrini Monteir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7">
            <text:p>Aut. nº 0034017-50.2021.8.11.0000 - deslocamento nos dias 26/07/2021 a 31/07/2021, para a Comarca de Primavera do Leste ¿ MT, para fins de fins recolhimento de armas existentes nas dependências do Fórum e Delegacias locais, em cumprimento à Resolução CNJ nº 134/2011 - 5,50 diá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26-9</text:p>
          </table:table-cell>
          <table:table-cell office:value-type="string" table:style-name="ce4">
            <text:p>03601.0001.21.002582-1</text:p>
          </table:table-cell>
          <table:table-cell office:value-type="string" table:style-name="ce4">
            <text:p>06/07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6">
            <text:p>Ass. Justiça Comunitária</text:p>
          </table:table-cell>
          <table:table-cell office:value-type="string" table:style-name="ce4">
            <text:p>Rosário Oeste-MT</text:p>
          </table:table-cell>
          <table:table-cell office:value-type="string" table:style-name="ce7">
            <text:p>Aut. nº 0029492-25.2021.8.11.0000 - deslocamento nos dias 08/07/2021 a 10/07/2021, na comunidade de Mazargão e na cidade Rosário Oeste - MT, visando a prestação de informações e orientações, bem como entrega de alimentos, roupas e demais doações à população em situação de vulnerabilidade, em decorrência da pandemia do COVID-19 - 2,50 diárias.</text:p>
          </table:table-cell>
          <table:table-cell office:value-type="string" table:style-name="ce4">
            <text:p>08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570,71</text:p>
          </table:table-cell>
          <table:table-cell office:value-type="string" table:style-name="ce4">
            <text:p>06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63-3</text:p>
          </table:table-cell>
          <table:table-cell office:value-type="string" table:style-name="ce4">
            <text:p>03601.0001.21.002665-8</text:p>
          </table:table-cell>
          <table:table-cell office:value-type="string" table:style-name="ce4">
            <text:p>14/07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6">
            <text:p>Ass. Justiça Comunitária</text:p>
          </table:table-cell>
          <table:table-cell office:value-type="string" table:style-name="ce4">
            <text:p>Barão de Melgaço-MT</text:p>
          </table:table-cell>
          <table:table-cell office:value-type="string" table:style-name="ce7">
            <text:p>Aut. nº 0029495-77.2021.8.11.0000 - deslocamento nos dias 15/07/2021 a 17/07/2021, na comunidade de Mimoso e na cidade de Barão de Melgaço - MT, visando a prestação de informações e orientações, bem como entrega de alimentos, roupas e demais doações à população em situação de vulnerabilidade - 2,50 diárias.</text:p>
          </table:table-cell>
          <table:table-cell office:value-type="string" table:style-name="ce4">
            <text:p>15/07/2021</text:p>
          </table:table-cell>
          <table:table-cell office:value-type="string" table:style-name="ce4">
            <text:p>17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570,71</text:p>
          </table:table-cell>
          <table:table-cell office:value-type="string" table:style-name="ce4">
            <text:p>14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84-6</text:p>
          </table:table-cell>
          <table:table-cell office:value-type="string" table:style-name="ce4">
            <text:p>03601.0001.21.002712-3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6">
            <text:p>Ass. Justiça Comunitária</text:p>
          </table:table-cell>
          <table:table-cell office:value-type="string" table:style-name="ce4">
            <text:p>Nobres-MT</text:p>
          </table:table-cell>
          <table:table-cell office:value-type="string" table:style-name="ce7">
            <text:p>Aut. nº 0033010-23.2021.8.11.0000 - deslocamento nos dias 29/07/2021 a 31/07/2021, no Distrito de Bom Jardim (Município de Nobres), visando a prestação de informações e orientações, bem como entrega de alimentos, roupas e demais doações à população em situação de vulnerabilidade, em decorrência da pandemia do COVID-19 - 2,50 diárias.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570,71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355-2</text:p>
          </table:table-cell>
          <table:table-cell office:value-type="string" table:style-name="ce4">
            <text:p>03601.0001.21.002653-4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Tatiane Vaz Scheffer</text:p>
          </table:table-cell>
          <table:table-cell office:value-type="string" table:style-name="ce6">
            <text:p>Psicóloga</text:p>
          </table:table-cell>
          <table:table-cell office:value-type="string" table:style-name="ce4">
            <text:p>Nova Marilândia-MT</text:p>
          </table:table-cell>
          <table:table-cell office:value-type="string" table:style-name="ce7">
            <text:p>Aut. nº 0727468-02.2021.8.11.0026 - deslocamento no dia 23/07/2021, ao Município de Nova Marilândia-MT, a fim de realizar estudo psicossocial - crianças institucionalizadas - 0,50 diárias.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35,0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57-0</text:p>
          </table:table-cell>
          <table:table-cell office:value-type="string" table:style-name="ce4">
            <text:p>03601.0002.21.000570-5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Tawie de Abreu Freita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7">
            <text:p>Aut. nº 0034015-80.2021.8.11.0000 - deslocamento nos dias 26/07/2021 a 31/07/2021, para a Comarca de Primavera do Leste ¿ MT, para fins de fins recolhimento de armas existentes nas dependências do Fórum e Delegacias locais em cumprimento à Res. CNJ nº 134/2011 - 5,50 diá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1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316-1</text:p>
          </table:table-cell>
          <table:table-cell office:value-type="string" table:style-name="ce4">
            <text:p>03601.0001.21.002552-1</text:p>
          </table:table-cell>
          <table:table-cell office:value-type="string" table:style-name="ce4">
            <text:p>02/07/2021</text:p>
          </table:table-cell>
          <table:table-cell office:value-type="string" table:style-name="ce5">
            <text:p>Thalita Balan Taborda</text:p>
          </table:table-cell>
          <table:table-cell office:value-type="string" table:style-name="ce6">
            <text:p>Ass. Gabinete I</text:p>
          </table:table-cell>
          <table:table-cell office:value-type="string" table:style-name="ce4">
            <text:p>Água Boa-MT</text:p>
          </table:table-cell>
          <table:table-cell office:value-type="string" table:style-name="ce7">
            <text:p>Aut. nº 0030580-98.2021.8.11.0000 - deslocamento nos dias 04/07/2021 a 10/07/2021, para de Água Boa-MT, em assessoramento a magistrados, para fins prestar assistência jurisdicional aos Juízes Auxiliares da Corregedoria-Geral durante a inspeção extraordinária na Cadeia Pública de Barra do Garças - 6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2.811,07</text:p>
          </table:table-cell>
          <table:table-cell office:value-type="string" table:style-name="ce4">
            <text:p>02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58-9</text:p>
          </table:table-cell>
          <table:table-cell office:value-type="string" table:style-name="ce4">
            <text:p>03601.0002.21.000571-3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Thiago A. do A. Neto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Alto Araguaia - MT</text:p>
          </table:table-cell>
          <table:table-cell office:value-type="string" table:style-name="ce7">
            <text:p>Aut. nº 0034048-70.2021.8.11.0000 - deslocamento nos dias 26/07/2021 a 30/07/2021, para à cidade de Alto Araguaia ¿ MT, para recolhimento de armas existente na dependência do Fórum e Delegacias locais em cumprimento à Resolução CNJ nº 134/2011 - 4,50 diárias.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15-5</text:p>
          </table:table-cell>
          <table:table-cell office:value-type="string" table:style-name="ce4">
            <text:p>03601.0002.21.000518-7</text:p>
          </table:table-cell>
          <table:table-cell office:value-type="string" table:style-name="ce4">
            <text:p>05/07/2021</text:p>
          </table:table-cell>
          <table:table-cell office:value-type="string" table:style-name="ce5">
            <text:p>Thiago Fernandes Luz</text:p>
          </table:table-cell>
          <table:table-cell office:value-type="string" table:style-name="ce6">
            <text:p>Ass. Militar</text:p>
          </table:table-cell>
          <table:table-cell office:value-type="string" table:style-name="ce4">
            <text:p>Tapurah-MT</text:p>
          </table:table-cell>
          <table:table-cell office:value-type="string" table:style-name="ce7">
            <text:p>Aut. nº 0030413-81.2021.8.11.0000 - deslocamento nos dias 05/07/2021 a 09/07/2021, às cidades de Lucas do Rio Verde e Tapurah ¿ MT, para fins de recolhimento de armas existentes nas dependências dos Fóruns e Delegacias locais, daquelas comarcas, em cumprimento à Resolução CNJ nº 134/2011 - 4,50 diárias.</text:p>
          </table:table-cell>
          <table:table-cell office:value-type="string" table:style-name="ce4">
            <text:p>05/07/2021</text:p>
          </table:table-cell>
          <table:table-cell office:value-type="string" table:style-name="ce4">
            <text:p>09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980,24</text:p>
          </table:table-cell>
          <table:table-cell office:value-type="string" table:style-name="ce4">
            <text:p>05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93-7</text:p>
          </table:table-cell>
          <table:table-cell office:value-type="string" table:style-name="ce4">
            <text:p>03601.0002.21.000613-2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Thiago Henrique Amarante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apezal-MT</text:p>
          </table:table-cell>
          <table:table-cell office:value-type="string" table:style-name="ce7">
            <text:p>Aut. nº 0034033-04.2021.8.11.0000 - deslocamento nos dias 02/08/2021 a 06/08/2021, para l à cidade de Sapezal ¿ MT, para fins recolhimento de armas existente na dependência do Fórum e Delegacias locais, em cumprimento à Resolução CNJ nº 134/2011 - 4,50 diárias.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97-1</text:p>
          </table:table-cell>
          <table:table-cell office:value-type="string" table:style-name="ce4">
            <text:p>03601.0002.21.000597-7</text:p>
          </table:table-cell>
          <table:table-cell office:value-type="string" table:style-name="ce4">
            <text:p>29/07/2021</text:p>
          </table:table-cell>
          <table:table-cell office:value-type="string" table:style-name="ce5">
            <text:p>Thiago José Costa Corre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Acorizal - MT</text:p>
          </table:table-cell>
          <table:table-cell office:value-type="string" table:style-name="ce7">
            <text:p>Aut. nº 0034953-75.2021.8.11.0000 - deslocamento nos dias 30/07/2021 a 02/08/2021, para à cidade de Acorizal ¿ MT, para fins realizar o acompanhamento do Exmo. Sr. Juiz de Direito, Dr. Luís Fernando Voto Kirche, por ocasião da eleição suplementar - 3,50 diárias.</text:p>
          </table:table-cell>
          <table:table-cell office:value-type="string" table:style-name="ce4">
            <text:p>30/07/2021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945,35</text:p>
          </table:table-cell>
          <table:table-cell office:value-type="string" table:style-name="ce4">
            <text:p>29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39-2</text:p>
          </table:table-cell>
          <table:table-cell office:value-type="string" table:style-name="ce4">
            <text:p>03601.0002.21.000553-5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Thiago Rei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7">
            <text:p>Aut. nº 0031837-61.2021.8.11.0000 - deslocamento nos dias 12/07/2021 a 16/07/2021, para as cidades de Arenápolis, São José do Rio Claro e Nova Mutum/MT, para fins recolhimento de armas existente nas dependências dos Fóruns e Delegacias locais, daquelas Comarcas, em cumprimento à Resolução CNJ nº 134/2011 - 4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1.000276-7</text:p>
          </table:table-cell>
          <table:table-cell office:value-type="string" table:style-name="ce4">
            <text:p>03601.0002.21.000593-4</text:p>
          </table:table-cell>
          <table:table-cell office:value-type="string" table:style-name="ce4">
            <text:p>19/07/2021</text:p>
          </table:table-cell>
          <table:table-cell office:value-type="string" table:style-name="ce5">
            <text:p>Tiago Costa Gom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7">
            <text:p>Aut. nº 0032919-30.2021.8.11.0000 - deslocamento nos dias 19/07/2021 a 24/07/2021, à cidade de São José do Rio Claro ¿ MT, para fins fins de Realização da readequação para aSegmentação da nova Topologia de rede, Substituição de todos Switchs antigos para Gerenciáveis e Poe corrigindo ativação de Câmeras e rede Wifi - 5,50 diárias.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4/07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19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08-2</text:p>
          </table:table-cell>
          <table:table-cell office:value-type="string" table:style-name="ce4">
            <text:p>03601.0002.21.000508-1</text:p>
          </table:table-cell>
          <table:table-cell office:value-type="string" table:style-name="ce4">
            <text:p>02/07/2021</text:p>
          </table:table-cell>
          <table:table-cell office:value-type="string" table:style-name="ce5">
            <text:p>Túlio Aquino Monteiro da Costa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7">
            <text:p>Aut. nº 0030406-89.2021.8.11.0000 - deslocamento nos dias 04/07/2021 a 10/07/2021, para às cidades de Juína, Colniza e Aripuanã ¿ MT, para fins de recolhimento de armas existente nas dependências dos Fóruns e Delegacias locais, daquelas comarcas, em cumprimento à Resolução CNJ nº 134/2011 - 6,50 diárias.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10/07/2021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1.755,65</text:p>
          </table:table-cell>
          <table:table-cell office:value-type="string" table:style-name="ce4">
            <text:p>0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56-0</text:p>
          </table:table-cell>
          <table:table-cell office:value-type="string" table:style-name="ce4">
            <text:p>03601.0001.21.002654-2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6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7">
            <text:p>Aut. nº 0727485-38.2021.8.11.0026 - deslocamento no dia 23/07/2021, para o Município de Nova Marilândia-MT, a fim de realizar visita domiciliar para estudo psicossocial, em cumprimento à ordem judicial - 0,50 diárias.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.5</text:p>
          </table:table-cell>
          <table:table-cell office:value-type="string" table:style-name="ce4">
            <text:p>108,92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94-5</text:p>
          </table:table-cell>
          <table:table-cell office:value-type="string" table:style-name="ce4">
            <text:p>03601.0002.21.000614-0</text:p>
          </table:table-cell>
          <table:table-cell office:value-type="string" table:style-name="ce4">
            <text:p>28/07/2021</text:p>
          </table:table-cell>
          <table:table-cell office:value-type="string" table:style-name="ce5">
            <text:p>Victor Hugo Silva de Almeida - sd pm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Nova Xavantina-MT</text:p>
          </table:table-cell>
          <table:table-cell office:value-type="string" table:style-name="ce7">
            <text:p>Aut. nº 0034240-03.2021.8.11.0000 - deslocamento nos dias 01/08/2021 a 06/08/2021, para à cidade de Nova Xavantina ¿ MT, para fins recolhimento de armas existente na dependência do Fórum e Delegacias locais, em cumprimento à Resolução CNJ nº 134/2011 - 5,50 diárias.</text:p>
          </table:table-cell>
          <table:table-cell office:value-type="string" table:style-name="ce4">
            <text:p>01/08/2021</text:p>
          </table:table-cell>
          <table:table-cell office:value-type="string" table:style-name="ce4">
            <text:p>06/08/2021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485,55</text:p>
          </table:table-cell>
          <table:table-cell office:value-type="string" table:style-name="ce4">
            <text:p>28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77-5</text:p>
          </table:table-cell>
          <table:table-cell office:value-type="string" table:style-name="ce4">
            <text:p>03601.0002.21.000594-2</text:p>
          </table:table-cell>
          <table:table-cell office:value-type="string" table:style-name="ce4">
            <text:p>19/07/2021</text:p>
          </table:table-cell>
          <table:table-cell office:value-type="string" table:style-name="ce5">
            <text:p>Waldemagno da Silva Garcia Borg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7">
            <text:p>Aut. nº 0032913-23.2021.8.11.0000 - deslocamento nos dias 19/07/2021 a 23/07/2021, para a Comarca de Sorriso ¿ MT,, para fins de recolhimento de armas existente na dependência do Fórum e Delegacias locais, daquela comarca, em cumprimento à Res. CNJ nº 134/2011 - 4,50 diárias.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9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42-2</text:p>
          </table:table-cell>
          <table:table-cell office:value-type="string" table:style-name="ce4">
            <text:p>03601.0002.21.000554-3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Waldir Fernando Nune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Comodoro-MT</text:p>
          </table:table-cell>
          <table:table-cell office:value-type="string" table:style-name="ce7">
            <text:p>Aut. nº 0031831-54.2021.8.11.0000 - deslocamento nos dias 12/07/2021 a 16/07/2021, para às cidades de Pontes e Lacerda e Comodoro/MT, fins recolhimento de armas existente nas dependências dos Fóruns e Delegacias locais, daquelas Comarcas - 4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240-6</text:p>
          </table:table-cell>
          <table:table-cell office:value-type="string" table:style-name="ce4">
            <text:p>03601.0002.21.000555-1</text:p>
          </table:table-cell>
          <table:table-cell office:value-type="string" table:style-name="ce4">
            <text:p>12/07/2021</text:p>
          </table:table-cell>
          <table:table-cell office:value-type="string" table:style-name="ce5">
            <text:p>Weber Tenório Dos Santos</text:p>
          </table:table-cell>
          <table:table-cell office:value-type="string" table:style-name="ce6">
            <text:p>Militar</text:p>
          </table:table-cell>
          <table:table-cell office:value-type="string" table:style-name="ce4">
            <text:p>Juara-MT</text:p>
          </table:table-cell>
          <table:table-cell office:value-type="string" table:style-name="ce7">
            <text:p>Aut. nº 0031826-32.2021.8.11.0000 - deslocamento nos dias 12/07/2021 a 16/07/2021, para às Juara e Tabaporã/MT, fins recolhimento de armas existente nas dependências dos Fóruns e Delegacias locais, daquelas comarcas, em cumprimento à Resolução CNJ nº 134/2011 - 4,50 diárias.</text:p>
          </table:table-cell>
          <table:table-cell office:value-type="string" table:style-name="ce4">
            <text:p>12/07/2021</text:p>
          </table:table-cell>
          <table:table-cell office:value-type="string" table:style-name="ce4">
            <text:p>16/07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1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57-9</text:p>
          </table:table-cell>
          <table:table-cell office:value-type="string" table:style-name="ce4">
            <text:p>03601.0001.21.002655-0</text:p>
          </table:table-cell>
          <table:table-cell office:value-type="string" table:style-name="ce4">
            <text:p>22/07/2021</text:p>
          </table:table-cell>
          <table:table-cell office:value-type="string" table:style-name="ce5">
            <text:p>Weslley Leão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Novo Santo Antonio - MT</text:p>
          </table:table-cell>
          <table:table-cell office:value-type="string" table:style-name="ce7">
            <text:p>Aut. nº 0727566-14.2021.8.11.0017 - deslocamento no dia 23/07/2021 a 26/07/2021, aos municípios de Alto Boa Vista e Distrito de Espigão do Leste/MT, a fim de realizar Estudos Psicossocial - 3,50 diárias.</text:p>
          </table:table-cell>
          <table:table-cell office:value-type="string" table:style-name="ce4">
            <text:p>23/07/2021</text:p>
          </table:table-cell>
          <table:table-cell office:value-type="string" table:style-name="ce4">
            <text:p>26/07/202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945,35</text:p>
          </table:table-cell>
          <table:table-cell office:value-type="string" table:style-name="ce4">
            <text:p>22/07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396-1</text:p>
          </table:table-cell>
          <table:table-cell office:value-type="string" table:style-name="ce4">
            <text:p>03601.0001.21.002700-1</text:p>
          </table:table-cell>
          <table:table-cell office:value-type="string" table:style-name="ce4">
            <text:p>27/07/2021</text:p>
          </table:table-cell>
          <table:table-cell office:value-type="string" table:style-name="ce5">
            <text:p>Weslley Leão da Silva</text:p>
          </table:table-cell>
          <table:table-cell office:value-type="string" table:style-name="ce6">
            <text:p>Psicólogo</text:p>
          </table:table-cell>
          <table:table-cell office:value-type="string" table:style-name="ce4">
            <text:p>Luciara-MT</text:p>
          </table:table-cell>
          <table:table-cell office:value-type="string" table:style-name="ce7">
            <text:p>Aut. nº 0727584-35.2021.8.11.0017 - deslocamento nos dias 29/07/2021 a 02/08/2021, os municípios de Alto Boa Vista e Distrito de Espigão do Leste/MT, afim de realizar Estudos Psicossocial - 4,50 diárias.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215,45</text:p>
          </table:table-cell>
          <table:table-cell office:value-type="string" table:style-name="ce4">
            <text:p>27/07/2021</text:p>
          </table:table-cell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1">
            <text:p>Total UO: 230.529,00</text:p>
          </table:table-cell>
          <table:covered-table-cell table:number-columns-repeated="10"/>
          <table:table-cell table:style-name="ce9"/>
          <table:table-cell table:number-columns-repeated="16372"/>
        </table:table-row>
        <table:table-row table:style-name="ro1">
          <table:table-cell table:number-columns-repeated="4" table:style-name="ce10"/>
          <table:table-cell table:number-columns-repeated="2" table:style-name="ce11"/>
          <table:table-cell table:number-columns-repeated="6" table:style-name="ce10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2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1">
          <table:table-cell table:number-columns-repeated="4" table:style-name="ce12"/>
          <table:table-cell table:number-columns-repeated="2" table:style-name="ce13"/>
          <table:table-cell table:number-columns-repeated="5" table:style-name="ce12"/>
          <table:table-cell table:style-name="ce10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2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number-rows-repeated="37" table:style-name="ro1">
          <table:table-cell table:number-columns-repeated="4" table:style-name="ce10"/>
          <table:table-cell table:number-columns-repeated="2" table:style-name="ce11"/>
          <table:table-cell table:number-columns-repeated="6" table:style-name="ce10"/>
          <table:table-cell table:number-columns-repeated="16372"/>
        </table:table-row>
        <table:table-row table:number-rows-repeated="13" table:style-name="ro1">
          <table:table-cell table:number-columns-repeated="2" table:style-name="ce14"/>
          <table:table-cell table:number-columns-repeated="2" table:style-name="ce10"/>
          <table:table-cell table:number-columns-repeated="2" table:style-name="ce11"/>
          <table:table-cell table:style-name="ce15"/>
          <table:table-cell table:number-columns-repeated="16377"/>
        </table:table-row>
        <table:table-row table:number-rows-repeated="110" table:style-name="ro1">
          <table:table-cell table:number-columns-repeated="2"/>
          <table:table-cell table:number-columns-repeated="2" table:style-name="ce10"/>
          <table:table-cell table:number-columns-repeated="2" table:style-name="ce11"/>
          <table:table-cell table:number-columns-repeated="16378"/>
        </table:table-row>
        <table:table-row table:number-rows-repeated="1048210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UNHO-2021.A10:JUNHO-2021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1:12Z</dc:date>
  </office:meta>
</office:document-meta>
</file>