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IO-202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MAIO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1-2</text:p>
          </table:table-cell>
          <table:table-cell office:value-type="string" table:style-name="ce4">
            <text:p>03601.0001.22.002949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dalto Quintino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6-27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0-5</text:p>
          </table:table-cell>
          <table:table-cell office:value-type="string" table:style-name="ce4">
            <text:p>03601.0002.22.000512-4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Adao Dias da Cruz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19728-78.2022.8.11.0000 - Militar - a fim de realizar a segurança e integridade física da Juíza de Direito Lucélia Oliveira Vizzotto - na Comarca do Colniza-MT - Data: 07 a 11/05/2022 - 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4-4</text:p>
          </table:table-cell>
          <table:table-cell office:value-type="string" table:style-name="ce4">
            <text:p>03601.0001.22.002618-2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Adezair f Dos Anjos Souz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4-68.2022.8.11.0000 - GESTOR ADMINISTRATIVO 3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3-6</text:p>
          </table:table-cell>
          <table:table-cell office:value-type="string" table:style-name="ce4">
            <text:p>03601.0001.22.002332-9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0717593-13.2022.8.11.0013 - Assistente Social -  a fim de realizar estudo psicossocial nos autos n. 1000964-85.2022.8.11.0013 - na Comarca de Conquista D'Oeste-MT - Data: 06/05/2022 - 0,50 diárias.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3-0</text:p>
          </table:table-cell>
          <table:table-cell office:value-type="string" table:style-name="ce4">
            <text:p>03601.0001.22.002369-8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17622-63.2022.8.11.0013 - Assistente Social - a fim de realizar estudo psicossocial nos autos n. 1003171-28.8.11.0013 - na Comarca de Conquista D'Oeste-MT - Data: 07/05/2022 - 0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9-6</text:p>
          </table:table-cell>
          <table:table-cell office:value-type="string" table:style-name="ce4">
            <text:p>03601.0001.22.002459-7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18228-91.2022.8.11.0013 - Assistente Social - a fim de realizar estudo psicossocial nos autos n. 1001348-19.2020.8.11.0013 - na Comarca de Conquista D'Oeste-MT - Data: 10/05/2022 - 0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7-8</text:p>
          </table:table-cell>
          <table:table-cell office:value-type="string" table:style-name="ce4">
            <text:p>03601.0001.22.002485-6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18233-16.2022.8.11.0013 - Deslocamento no dia 13/05/2022, no Município de Vale de São Domingos-MT, a fim de realizar estudo psicossocial - 0,50 diárias(Ass. Social)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0-3</text:p>
          </table:table-cell>
          <table:table-cell office:value-type="string" table:style-name="ce4">
            <text:p>03601.0001.22.002715-4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17634-77.2022.8.11.0013 - Deslocamento no dia 16/05/2022, no Município de Conquista D'Oeste-MT, a fim de realizar estudo psicossocial - 0,50 diárias(Ass. Social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5-7</text:p>
          </table:table-cell>
          <table:table-cell office:value-type="string" table:style-name="ce4">
            <text:p>03601.0001.22.002861-4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Adriana Edna Ferreira Duarte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21112-76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1-1</text:p>
          </table:table-cell>
          <table:table-cell office:value-type="string" table:style-name="ce4">
            <text:p>03601.0001.22.002716-2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Adriana Francisca Ne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7-40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6-5</text:p>
          </table:table-cell>
          <table:table-cell office:value-type="string" table:style-name="ce4">
            <text:p>03601.0001.22.002862-2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Adriana Francisca Ne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66-87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0-3</text:p>
          </table:table-cell>
          <table:table-cell office:value-type="string" table:style-name="ce4">
            <text:p>03601.0001.22.002460-0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Adriana Santanna Coningha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10866-21.2022.8.11.0000 - Juiz de Direito - PARA PARTICIPAR DO XXIV CONGRESSO BRASILEIRO DE MAGISTRADOS NA CIDADE DE SALVADOR-BA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520,19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2-1</text:p>
          </table:table-cell>
          <table:table-cell office:value-type="string" table:style-name="ce4">
            <text:p>03601.0001.22.002717-0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Alan Jhones de Oliv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4-32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9-0</text:p>
          </table:table-cell>
          <table:table-cell office:value-type="string" table:style-name="ce4">
            <text:p>03601.0001.22.002788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Alan Jhones de Oliv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93-98.2022.8.11.0000 - Complementando diária: 0018774-32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7-3</text:p>
          </table:table-cell>
          <table:table-cell office:value-type="string" table:style-name="ce4">
            <text:p>03601.0001.22.002863-0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Alciene Teixeira Montoanelli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5-17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3-9</text:p>
          </table:table-cell>
          <table:table-cell office:value-type="string" table:style-name="ce4">
            <text:p>03601.0001.22.002950-5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lcindo Peres da R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8-50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3-9</text:p>
          </table:table-cell>
          <table:table-cell office:value-type="string" table:style-name="ce4">
            <text:p>03601.0001.22.000255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lcindo Peres da R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8-50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661-5</text:p>
          </table:table-cell>
          <table:table-cell office:value-type="string" table:style-name="ce4">
            <text:p>03601.0001.22.002550-1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Alcione Gomes de Araújo Magalhã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25-44.2022.8.11.0000 - GESTOR JUDICIARIO SUBST. -  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4-4</text:p>
          </table:table-cell>
          <table:table-cell office:value-type="string" table:style-name="ce4">
            <text:p>03601.0001.22.002333-7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0717165-06.2022.8.11.0086 - Assistente Social -  a fim de realizar estudo psicossocial nos autos n. 1001894-15.2021.8.11.0086 - na Comarca de Nova Mutum-MT - Data: 05/05/2022 - 0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5-2</text:p>
          </table:table-cell>
          <table:table-cell office:value-type="string" table:style-name="ce4">
            <text:p>03601.0001.22.002334-5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0717154-74.2022.8.11.0086 - Assistente Social -  a fim de realizar estudo psicossocial nos autos n. 1001271-82.2020.8.11.0086 - na Comarca de Nova Mutum-MT - Data: 04/05/2022 - 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7-1</text:p>
          </table:table-cell>
          <table:table-cell office:value-type="string" table:style-name="ce4">
            <text:p>03601.0001.22.002536-4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° 0719692-28.2022.8.11.0086 - Psicóloga - a fim de realizar estudo psicossocial determinado nos autos n. 0003018-89.2017.811.0086 - na Comarca de Santa Rita do Trivelato-MT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8-1</text:p>
          </table:table-cell>
          <table:table-cell office:value-type="string" table:style-name="ce4">
            <text:p>03601.0001.22.002864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1-54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1-9</text:p>
          </table:table-cell>
          <table:table-cell office:value-type="string" table:style-name="ce4">
            <text:p>03601.0001.22.003034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21214-90.2022.8.11.0086 - Deslocamento até a localidade Granja Arinos/MT, a fim de realizar estudo psicossocial - 0,50 diárias (Psicóloga)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6-3</text:p>
          </table:table-cell>
          <table:table-cell office:value-type="string" table:style-name="ce4">
            <text:p>03601.0001.22.002951-3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lethea Assunção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7-65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8-1</text:p>
          </table:table-cell>
          <table:table-cell office:value-type="string" table:style-name="ce4">
            <text:p>03601.0001.22.002952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4-13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6-0</text:p>
          </table:table-cell>
          <table:table-cell office:value-type="string" table:style-name="ce4">
            <text:p>03601.0001.22.002335-3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16861-59.2022.8.11.0004 - Juiz de Direito - EM FACE DO DESLOCAMENTO PARA A COMARCA DE NOVO SÃO JOAQUIM-MT - DATA: 04 a 07 - 11 a 14 - 18 a 21/05/2022 - 1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6.016,25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2-9</text:p>
          </table:table-cell>
          <table:table-cell office:value-type="string" table:style-name="ce4">
            <text:p>03601.0001.22.002461-9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17443-69.2022.8.11.0033 - PSICÓLOGA -  a fim de realizar estudo psicossocial nos autos n. 100340-73.2022.8.11.0033 - na Comarca de Nova Maringá-MT - Data: 12/05/2022 - 0,50 diárias.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1-1</text:p>
          </table:table-cell>
          <table:table-cell office:value-type="string" table:style-name="ce4">
            <text:p>03601.0001.22.002462-7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17429-85.2022.8.11.0033 - PSICÓLOGA -  a fim de realizar estudo psicossocial nos autos n. 1001230-46.2021.8.11.0033; 1001557-88.2021.8.11.0033; 1001249-52.2021.8.11.0033; 100799-46.2020.8.11.0033 e 0000079-96.2020.811.0033 - na Comarca de Nova Maringá-MT - Data: 10 e 11/05/2022 - 1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8-6</text:p>
          </table:table-cell>
          <table:table-cell office:value-type="string" table:style-name="ce4">
            <text:p>03601.0001.22.002486-4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717445-39.2022.8.11.0033 - Deslocamento no dia 13/05/2022, até o Sitio Alto da Mata - Assentamento PA Campinas, Zona Rural de São José do Rio Claro-MT, a fim de realizar estudo psicossocial - 0,50 diárias(Psicóloga)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1-1</text:p>
          </table:table-cell>
          <table:table-cell office:value-type="string" table:style-name="ce4">
            <text:p>03601.0001.22.003165-8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22420-07.2022.8.11.0033 - deslocamento nos dias 30/05 a 31/05/2022, para o município de Nova Maringá, a fim de realizar estudo psicossocial - 1,50 diárias(Psicóloga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2-0</text:p>
          </table:table-cell>
          <table:table-cell office:value-type="string" table:style-name="ce4">
            <text:p>03601.0001.22.002789-8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Aline Per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2-74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889-8</text:p>
          </table:table-cell>
          <table:table-cell office:value-type="string" table:style-name="ce4">
            <text:p>03601.0001.22.002953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line Rosa da Silva Mai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7-36.2022.8.11.0000 - DISTRIB.,CONT.,PART. - a fim de participar do curso ¿Práticas eficazes para atendimento de excelência ¿ Agentes da Infância - na Comarca de Cuiabá-MT - Data: 21 a 25/05/2022 - 4,50 diárias.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8-6</text:p>
          </table:table-cell>
          <table:table-cell office:value-type="string" table:style-name="ce4">
            <text:p>03601.0001.22.002439-2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Altiene Dandara Alcantara Coeng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9-11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9-1</text:p>
          </table:table-cell>
          <table:table-cell office:value-type="string" table:style-name="ce4">
            <text:p>03601.0001.22.002866-5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Aluisio Lins Vitori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48-87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29-4</text:p>
          </table:table-cell>
          <table:table-cell office:value-type="string" table:style-name="ce4">
            <text:p>03601.0002.22.000485-3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Amanda Andrade de Toledo Perr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18277-18.2022.8.11.0000 - GESTOR JUDICIARIO - a fim de participar de visita técnica à CPE - Central de Processamento Eletrônico do Tribunal de Justiça do Estado de Mato Grosso do Sul-MS - Data: 04 a 07/05/2022 - 3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38,69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4-7</text:p>
          </table:table-cell>
          <table:table-cell office:value-type="string" table:style-name="ce4">
            <text:p>03601.0001.22.002790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Amanda Gaffuri Crema de Oliv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62-71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0-1</text:p>
          </table:table-cell>
          <table:table-cell office:value-type="string" table:style-name="ce4">
            <text:p>03601.0001.22.002954-8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manda Pereira Leite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6-27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2-2</text:p>
          </table:table-cell>
          <table:table-cell office:value-type="string" table:style-name="ce4">
            <text:p>03601.0001.22.003107-0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Amini Haddad Camp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3938-75.2022.8.11.0000 - Juiz de Direito - PARA PARTICIPAR DO EVENTO: ¿CONECTANDO SABERES E CONECTANDO MULHERES AOS ESPAÇOS DE PODER - NA COMARCA DE SINOP-MT - DATA: 25 e 26/05/2022 - 1,50 diárias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289-8</text:p>
          </table:table-cell>
          <table:table-cell office:value-type="string" table:style-name="ce4">
            <text:p>03601.0002.22.000591-4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-MT</text:p>
          </table:table-cell>
          <table:table-cell office:value-type="string" table:style-name="ce5">
            <text:p>Aut. nº 0023404-34.2022.8.11.0000 - Militar -  a fim de realizar Visita Técnica em relação à Execução do Processo de Segurança Contra Incêndio e Pânico (PSCIP), e Procedimento Simplificado (PS) do CBMMT - na Comarca de Primavera-MT - Data: 23 a 27/05/2022 - 4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2-1</text:p>
          </table:table-cell>
          <table:table-cell office:value-type="string" table:style-name="ce4">
            <text:p>03601.0001.22.002463-5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7799-10.2022.8.11.0000 - ASSESSOR DE GABINETE II -  a fim de participar da reunião de alinhamento com a rede de enfrentamento à Violência Doméstica e Familiar contra a Mulher, bem como participar do projeto "Corregedoria em Ação"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9,5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8-8</text:p>
          </table:table-cell>
          <table:table-cell office:value-type="string" table:style-name="ce4">
            <text:p>03601.0001.22.002537-2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017806-02.2022.8.11.0000 - ASSESSOR DE GABINETE II -  a fim de realizar a "Palestra sobre violência doméstica" -  para o município de Nossa Senhora do Livramento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2-7</text:p>
          </table:table-cell>
          <table:table-cell office:value-type="string" table:style-name="ce4">
            <text:p>03601.0001.22.003035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9590-14.2022.8.11.0000 - Deslocamento para a Comarca de Juína/MT, a fim de viabilizar a participação no evento "Corregedoria em Ação"- 4,50 diárias(Ass. Gab. II)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9,5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5-6</text:p>
          </table:table-cell>
          <table:table-cell office:value-type="string" table:style-name="ce4">
            <text:p>03601.0001.22.000248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na Helena Alves Porc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2-27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1-1</text:p>
          </table:table-cell>
          <table:table-cell office:value-type="string" table:style-name="ce4">
            <text:p>03601.0001.22.002955-6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na Helena Alves Porc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6-80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5-5</text:p>
          </table:table-cell>
          <table:table-cell office:value-type="string" table:style-name="ce4">
            <text:p>03601.0001.22.002791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Ana Rita Antunes Cardos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0-44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0-1</text:p>
          </table:table-cell>
          <table:table-cell office:value-type="string" table:style-name="ce4">
            <text:p>03601.0002.22.000535-3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6456-76.2022.8.11.0000 - deslocamento nos dias 15/05 a 21/05/2022, para a Comarca de Pontes e Lacerda-MT, a fim de apresentar o "Círculo de Apresentação do Círculo de Construção de Paz" - 6,50 diárias(Gestor Adm. III)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9-5</text:p>
          </table:table-cell>
          <table:table-cell office:value-type="string" table:style-name="ce4">
            <text:p>03601.0002.22.000607-4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1861-93.2022.8.11.0000 - deslocamento até Nova Mutum-MT, para Reunião de apresentação dos "Círculos de Construção de Paz para os Agentes Penais da Cadeia Pública - 6,50 diárias(Gestor Adm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5-2</text:p>
          </table:table-cell>
          <table:table-cell office:value-type="string" table:style-name="ce4">
            <text:p>03601.0001.22.002619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Anderson Carlos da Silva Sou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8-34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0-7</text:p>
          </table:table-cell>
          <table:table-cell office:value-type="string" table:style-name="ce4">
            <text:p>03601.0001.22.002538-0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Anderson Clayton Dias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21568-26.2022.8.11.0000 - Juiz Substituto - PARA PARTICIPAR DO PROJETO ¿CORREGEDORIA EM AÇÃO¿, NA COMARCA DE ALTA FLORESTA-MT - Data: 13 a 15/05/2022 - 2,50 diárias.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2-8</text:p>
          </table:table-cell>
          <table:table-cell office:value-type="string" table:style-name="ce4">
            <text:p>03601.0001.22.002956-4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nderson Clayton Dias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2-34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2-8</text:p>
          </table:table-cell>
          <table:table-cell office:value-type="string" table:style-name="ce4">
            <text:p>03601.0001.22.000259-7</text:p>
          </table:table-cell>
          <table:table-cell office:value-type="string" table:style-name="ce4">
            <text:p>30/05/2022</text:p>
          </table:table-cell>
          <table:table-cell office:value-type="string" table:style-name="ce5">
            <text:p>Anderson Clayton Dias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2-34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9-4</text:p>
          </table:table-cell>
          <table:table-cell office:value-type="string" table:style-name="ce4">
            <text:p>03601.0001.22.002418-1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Andre Alves Danta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5-18.2022.8.11.0000 - TECNICO JUDICIARIO - a fim de participar do curso ¿Práticas eficazes para atendimento de excelência ¿ Técnicos e Analistas Judiciários ¿ Turma 01 - na Comarca de Cuiabá-MT - Data: 07 a 11/05/2022 - 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7-1</text:p>
          </table:table-cell>
          <table:table-cell office:value-type="string" table:style-name="ce4">
            <text:p>03601.0001.22.002792-8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8-21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9-4</text:p>
          </table:table-cell>
          <table:table-cell office:value-type="string" table:style-name="ce4">
            <text:p>03601.0001.22.002487-2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19147-89.2022.8.11.0107 - Deslocamento no dia 14/05/2022, ao Distrito de Entre Rios-MT, perfazendo uma distância de 170 Km da sede, a fim de realizar estudo psicossocial - 0,50 diárias(Psicóloga)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0-5</text:p>
          </table:table-cell>
          <table:table-cell office:value-type="string" table:style-name="ce4">
            <text:p>03601.0001.22.002518-6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Ubiratã</text:p>
          </table:table-cell>
          <table:table-cell office:value-type="string" table:style-name="ce5">
            <text:p>Aut. n° 0719149-59.2022.8.11.0107 - Psicóloga - a fim de realizar estudo psicossocial nos autos n. 1000121-32.2022.811.0107 e 1000086-72.2022.811.0107 - na Comarca de Nova Ubiratã-MT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4-7</text:p>
          </table:table-cell>
          <table:table-cell office:value-type="string" table:style-name="ce4">
            <text:p>03601.0001.22.002551-8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65-26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5-2</text:p>
          </table:table-cell>
          <table:table-cell office:value-type="string" table:style-name="ce4">
            <text:p>03601.0002.22.000602-3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André Augusto Malcher Meira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584-50.2022.8.11.0000 - Palestrante - a fim de participar do evento "I Congresso Internacional da Academia Mato-Grossense de Direito: Linguagem Judicial, Democracia, Políticas de Estado e Desenvolvimento Sustentável" - na Comarca de Cuiabá-MT - Data: 29/05 a 01/06/2022 - 3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09-4</text:p>
          </table:table-cell>
          <table:table-cell office:value-type="string" table:style-name="ce4">
            <text:p>03601.0001.22.000250-3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ndré Barbosa Guanaes Simõ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4578-19.2022.8.11.0000 - Participar na Comarca Primavera do Leste/MT do evento ¿Corregedoria em Ação¿ - 1,50 diárias(Juiz de Direito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440,00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0-3</text:p>
          </table:table-cell>
          <table:table-cell office:value-type="string" table:style-name="ce4">
            <text:p>03601.0001.22.002867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Anette Ingrit Bencke Scheneide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2-23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5-3</text:p>
          </table:table-cell>
          <table:table-cell office:value-type="string" table:style-name="ce4">
            <text:p>03601.0001.22.002793-6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Angela Cielo Manic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8-81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8-4</text:p>
          </table:table-cell>
          <table:table-cell office:value-type="string" table:style-name="ce4">
            <text:p>03601.0001.22.002620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Annunziata Alves Iulianello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62-05.2022.8.11.0000 - Palestrante - a fim de participar do curso ¿Seminário sobre o Sistema de garantia de direitos da criança e do adolescente vítima ou testemunha de violência¿ - na Comarca de Cuiabá-MT - Data: 19 a 20/05/2022 - 1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3-5</text:p>
          </table:table-cell>
          <table:table-cell office:value-type="string" table:style-name="ce4">
            <text:p>03601.0001.22.003036-8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ntonia Maria de Mou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3-52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3-8</text:p>
          </table:table-cell>
          <table:table-cell office:value-type="string" table:style-name="ce4">
            <text:p>03601.0001.22.002718-9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Antoninho m da Silva Junio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7-84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1-1</text:p>
          </table:table-cell>
          <table:table-cell office:value-type="string" table:style-name="ce4">
            <text:p>03601.0001.22.002868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os de Julio-MT</text:p>
          </table:table-cell>
          <table:table-cell office:value-type="string" table:style-name="ce5">
            <text:p>AUT. Nº 0022612-80.2022.8.11.0000 - Juiz de Direito - EM FACE DO DESLOCAMENTO PARA O MUNICÍPIO DE CAMPOS DE JÚLIO - COMARCA DE COMODORO-MT - DATA: 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4-3</text:p>
          </table:table-cell>
          <table:table-cell office:value-type="string" table:style-name="ce4">
            <text:p>03601.0001.22.003037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6-61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1-1</text:p>
          </table:table-cell>
          <table:table-cell office:value-type="string" table:style-name="ce4">
            <text:p>03601.0001.22.002440-6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Antonio Carlos Rufino de Souza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4-42.2022.8.11.0000 - ASSESSOR DE GABINETE II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4-9</text:p>
          </table:table-cell>
          <table:table-cell office:value-type="string" table:style-name="ce4">
            <text:p>03601.0001.22.002370-1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18670-38.2022.8.11.0084 - Juiz de Direito - EM FACE DO DESLOCAMENTO PARA A COMARCA DE APIACÁS-MT - DATA: 04 e 05/05/2022 - 1,0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563,69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4-1</text:p>
          </table:table-cell>
          <table:table-cell office:value-type="string" table:style-name="ce4">
            <text:p>03601.0001.22.002957-2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ntonio Iris da Costa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5-86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4-6</text:p>
          </table:table-cell>
          <table:table-cell office:value-type="string" table:style-name="ce4">
            <text:p>03601.0001.22.002719-7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Antonio José Izidr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2-62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6-0</text:p>
          </table:table-cell>
          <table:table-cell office:value-type="string" table:style-name="ce4">
            <text:p>03601.0001.22.002621-2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Antonio José Izidr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9-37.2022.8.11.0000 - GESTOR JUDICIÁ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9-1</text:p>
          </table:table-cell>
          <table:table-cell office:value-type="string" table:style-name="ce4">
            <text:p>03601.0001.22.003038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ntonio Pinheiro Pinto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ibeirão Cascalheira-MT</text:p>
          </table:table-cell>
          <table:table-cell office:value-type="string" table:style-name="ce5">
            <text:p>Aut. nº 0722485-50.2022.8.11.0017 - Deslocamento para a Comarca de Ribeirão Cascalheira-MT, a fim de realizar a renovação e emissão do certificado digital (Token) ¿ 2,50  diárias(Aux. Jud.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3-8</text:p>
          </table:table-cell>
          <table:table-cell office:value-type="string" table:style-name="ce4">
            <text:p>03601.0001.22.002464-3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7304-63.2022.8.11.0000 - Juiz de Direito -  PARA PARTICIPAR DO PROJETO ¿CORREGEDORIA EM AÇÃO¿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1-3</text:p>
          </table:table-cell>
          <table:table-cell office:value-type="string" table:style-name="ce4">
            <text:p>03601.0001.22.002519-4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84-79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455,19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1-6</text:p>
          </table:table-cell>
          <table:table-cell office:value-type="string" table:style-name="ce4">
            <text:p>03601.0001.22.003039-2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21284-18.2022.8.11.0000 - Deslocamento para Brasília/DF, a fim de Participar do Evento "15 anos da Repercussão Geral: Origens e Perspectivas¿ ¿ 2,50 diárias(Juiz de Direito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457,05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1-4</text:p>
          </table:table-cell>
          <table:table-cell office:value-type="string" table:style-name="ce4">
            <text:p>03601.0001.22.003108-9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Arnaldo Teixeira de Matos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1-39.2022.8.11.0000 -GESTOR ADMINISTRATIVO 3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3-6</text:p>
          </table:table-cell>
          <table:table-cell office:value-type="string" table:style-name="ce4">
            <text:p>03601.0001.22.002958-0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9-35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3-2</text:p>
          </table:table-cell>
          <table:table-cell office:value-type="string" table:style-name="ce4">
            <text:p>03601.0001.22.003040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7-46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7-9</text:p>
          </table:table-cell>
          <table:table-cell office:value-type="string" table:style-name="ce4">
            <text:p>03601.0001.22.002336-1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716550-77.2022.8.11.0001 - TECNICO JUDICIARIO - a fim de prestar serviços via Juizado Especial Itinerante, nos municípios de Nortelândia (Comarca de Arenápolis), com continuação de trecho até Nova Marilândia (Comarca de Tangará da Serra) - Data: 07 a 21/05/2022 - 1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4-4</text:p>
          </table:table-cell>
          <table:table-cell office:value-type="string" table:style-name="ce4">
            <text:p>03601.0001.22.002959-9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rthur Moreira Pedreira de Albuquerqu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4-57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9-6</text:p>
          </table:table-cell>
          <table:table-cell office:value-type="string" table:style-name="ce4">
            <text:p>03601.0001.22.002539-9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Augusta Prutchansky Martins Gom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7160-89.2022.8.11.0000 - Juiz de Direito - PARA PARTICIPAR DA "IX JORNADA DE DIREITO CIVIL" - COMEMORAÇÃO DOS 20 ANOS DA LEI 10.406 DE 10.01.2022 E DA INSTITUIÇÃO DA JORNADA DE DIREITO CIVIL - NA CIDADE DE BRASÍLIA-DF - DATA: 18 a 20/05/2022 - 2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195,10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7-9</text:p>
          </table:table-cell>
          <table:table-cell office:value-type="string" table:style-name="ce4">
            <text:p>03601.0001.22.002622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Aureligia Dos Prazer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0-97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5-2</text:p>
          </table:table-cell>
          <table:table-cell office:value-type="string" table:style-name="ce4">
            <text:p>03601.0001.22.002960-2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venilce Ferla Lorenzi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1-38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9-2</text:p>
          </table:table-cell>
          <table:table-cell office:value-type="string" table:style-name="ce4">
            <text:p>03601.0001.22.002623-9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Barbara Marinho Nogu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256-15.2022.8.11.0000 - Juiz de Direito - PARA PARTICIPAR COMO PALESTRANTE DO SEMINÁRIO SOBRE SISTEMA DE GARANTIA DE DIREITOS DA CRIANÇA E DO ADOLESCENTE VÍTIMA OU TESTEMUNHA DE VIOLÊNCIA, EM CUIABÁ/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357,60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6-0</text:p>
          </table:table-cell>
          <table:table-cell office:value-type="string" table:style-name="ce4">
            <text:p>03601.0001.22.002961-0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Barbara Nascimento Vieir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1-73.2022.8.11.0000 - DISTRIB.,CONT.,PART. - a fim de participar do curso ¿Práticas eficazes para atendimento de excelência ¿ Agentes da Infância - na Comarca de Cuiabá-MT - Data: 20 a 25/05/2022 - 5,5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5-4</text:p>
          </table:table-cell>
          <table:table-cell office:value-type="string" table:style-name="ce4">
            <text:p>03601.0001.22.002720-0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Belques Solange Crisa Leseux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7-93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4-0</text:p>
          </table:table-cell>
          <table:table-cell office:value-type="string" table:style-name="ce4">
            <text:p>03601.0002.22.000495-0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Benedito de Souza Noguei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Marcelândia-MT</text:p>
          </table:table-cell>
          <table:table-cell office:value-type="string" table:style-name="ce5">
            <text:p>Aut. nº 0019132-94.2022.8.11.0000 - AUXILIAR JUDICIARIO - a fim de realizar manutenção naquela comarca de Marcelândia-MT - Data: 04 e 05/05/2022 - 1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1-3</text:p>
          </table:table-cell>
          <table:table-cell office:value-type="string" table:style-name="ce4">
            <text:p>03601.0002.22.000513-2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Benedito de Souza Noguei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Marcelândia-MT</text:p>
          </table:table-cell>
          <table:table-cell office:value-type="string" table:style-name="ce5">
            <text:p>Aut. nº 0019460-24.2022.8.11.0000 - Complementando diária: 0019132-94.2022.8.11.0000 - AUXILIAR JUDICIARIO - a fim de realizar manutenção - na Comarca de Marcelândia-MT - Data: 05 e 06/05/2022 - 1,0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1-8</text:p>
          </table:table-cell>
          <table:table-cell office:value-type="string" table:style-name="ce4">
            <text:p>03601.0002.22.000536-1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Benedito de Souza Noguei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apezal-MT</text:p>
          </table:table-cell>
          <table:table-cell office:value-type="string" table:style-name="ce5">
            <text:p>Aut. nº 0020609-55.2022.8.11.0000 - deslocamento para a comarca de Sapezal-MT, a fim de instalar luminárias de emergência, inspeção em quadro de comando de bomba de incêndio e sistema de alarme de incêndio em Sapezal, Campo Novo dos Parecis, Nova Olímpia, Barra do Bugres e Tangará da Serra - 10,50 diárias(Aux. Jud.)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2.780,6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2-1</text:p>
          </table:table-cell>
          <table:table-cell office:value-type="string" table:style-name="ce4">
            <text:p>03601.0002.22.000514-0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Bruna Thaisa Dias Penachioni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Recife-PE</text:p>
          </table:table-cell>
          <table:table-cell office:value-type="string" table:style-name="ce5">
            <text:p>Aut. nº 0018465-11.2022.8.11.0000 - COORDENADOR - a fim de participar do II Encontro Nacional de Memória do Poder Judiciário, na Escola Judicial de Pernambuco (Esmape) - na Cidade de Recife-PE - Data: 10 a 13/05/2022 - 3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2-1</text:p>
          </table:table-cell>
          <table:table-cell office:value-type="string" table:style-name="ce4">
            <text:p>03601.0001.22.002869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Bruna de Souza Ferl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4-09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8-7</text:p>
          </table:table-cell>
          <table:table-cell office:value-type="string" table:style-name="ce4">
            <text:p>03601.0001.22.002624-7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Bruno César Singulani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20059-83.2022.8.11.0108 - Juiz de Direito - PARA PARTICIPAR DO SEMINÁRIO SOBRE SISTEMA DE GARANTIA DE DIREITOS DA CRIANÇA E DO ADOLESCENTE VÍTIMA OU TESTEMUNHA DE VIOLÊNCIA,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4-0</text:p>
          </table:table-cell>
          <table:table-cell office:value-type="string" table:style-name="ce4">
            <text:p>03601.0001.22.003041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Bráz Dias Marinho Dos Santo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5-31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0-8</text:p>
          </table:table-cell>
          <table:table-cell office:value-type="string" table:style-name="ce4">
            <text:p>03601.0001.22.002441-4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Camila Coutinho Ribeir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6-12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9-5</text:p>
          </table:table-cell>
          <table:table-cell office:value-type="string" table:style-name="ce4">
            <text:p>03601.0001.22.002625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Camila Coutinho Ribeir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74-64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0-8</text:p>
          </table:table-cell>
          <table:table-cell office:value-type="string" table:style-name="ce4">
            <text:p>03601.0001.22.002488-0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8291-40.2022.8.11.0006 - deslocamento no dia 13/05/2022, na localidade rural Assentamento Laranjeiras, BR070, a fim de dar cumprimento à determinação judicial - 0,50 diárias(Psicóloga)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0-1</text:p>
          </table:table-cell>
          <table:table-cell office:value-type="string" table:style-name="ce4">
            <text:p>03601.0001.22.002540-2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° 0718263-72.2022.8.11.0006 - Psicóloga - a fim de realizar estudo psicossocial determinado nos autos n. 1007847-06.2021.811.0006 - na Comarca de Caramujo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0-9</text:p>
          </table:table-cell>
          <table:table-cell office:value-type="string" table:style-name="ce4">
            <text:p>03601.0001.22.002626-3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7-08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6-7</text:p>
          </table:table-cell>
          <table:table-cell office:value-type="string" table:style-name="ce4">
            <text:p>03601.0001.22.003042-2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9856-39.2022.8.11.0006 - Deslocamento até a localidade rural Assentamento Recompensa, 60 Km aproximadamente de Cáceres/MT, a fim de realizar estudo psicossocial - 0,50 diárias (Psicóloga)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7-5</text:p>
          </table:table-cell>
          <table:table-cell office:value-type="string" table:style-name="ce4">
            <text:p>03601.0001.22.003043-0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8282-78.2022.8.11.0006 - Deslocamento até a localidade Assentamento Tarumã, zona rural de Cáceres/MT, a fim de realizar estudo psicossocial - 0,50 diárias (Psicóloga)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3-0</text:p>
          </table:table-cell>
          <table:table-cell office:value-type="string" table:style-name="ce4">
            <text:p>03601.0001.22.003109-7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18273-19.2022.8.11.0006 - Psicólogo - a fim de realizar estudo psicossocial determinado nos autos n. 0002092-52.2020.811.0006 -  Distrito de Vila Aparecida, BR343, Zona Rural de Cáceres-MT - Data: 27/05/2022 - 0,50 diárias.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5-7</text:p>
          </table:table-cell>
          <table:table-cell office:value-type="string" table:style-name="ce4">
            <text:p>03601.0001.22.002379-5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Camila da Silveira Fragerr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0717577-17.2022.8.11.0027 - Psicóloga -  a fim de realizar estudo psicossocial nos autos n. 1000118-26.2022.811.0027  e 1000034-25.2022.811.0027 - na Comarca de Itiquira-MT - Data: 07 e 08/05/2022 - 1,0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4-9</text:p>
          </table:table-cell>
          <table:table-cell office:value-type="string" table:style-name="ce4">
            <text:p>03601.0001.22.003110-0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Carlos Alexandre Tiemann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3-09.2022.8.11.0000 - GESTOR GERAL 1a.ENTRANCIA - a fim de participar do curso ¿Práticas Eficazes para Atendimento de Excelência e Treinamento do Sistema CITSMART GRP ¿ Gestores Gerais¿ - na Comarca de Cuiabá-MT - Data: 28/05 a 02/06/2022 - 5,50 diárias.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0-0</text:p>
          </table:table-cell>
          <table:table-cell office:value-type="string" table:style-name="ce4">
            <text:p>03601.0001.22.003044-9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Carlos Antonio da Silv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9-59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19-1</text:p>
          </table:table-cell>
          <table:table-cell office:value-type="string" table:style-name="ce4">
            <text:p>03601.0001.22.000252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apólis-MT</text:p>
          </table:table-cell>
          <table:table-cell office:value-type="string" table:style-name="ce5">
            <text:p>Aut. nº 0714606-07.2022.8.11.0012 - Deslocamento para a Comarca de Campinapólis/MT, nos dias 26, 27, 28 e 29/04/2022, conforme a Portaria 1.270/2019/PRES ¿ 3,50 diárias(Juiz de Direito).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1.972,92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3-6</text:p>
          </table:table-cell>
          <table:table-cell office:value-type="string" table:style-name="ce4">
            <text:p>03601.0001.22.003139-9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Carlyne Ticyane Ferreira Ortiz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60-98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3-8</text:p>
          </table:table-cell>
          <table:table-cell office:value-type="string" table:style-name="ce4">
            <text:p>03601.0001.22.002870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Carmem Cristinne Alves Valuz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4-90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2-8</text:p>
          </table:table-cell>
          <table:table-cell office:value-type="string" table:style-name="ce4">
            <text:p>03601.0001.22.002552-6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Carolina Garcia Lop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1-29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0-2</text:p>
          </table:table-cell>
          <table:table-cell office:value-type="string" table:style-name="ce4">
            <text:p>03601.0002.22.000517-5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551-79.2022.8.11.0000 - MILITAR -  a fim de acompanhar os Juízes Auxiliares da Vice-Presidência do Tribunal, Dr. Aristeu Dias Batista Vilella e Dr Edson Dias Reis, durante o Evento ¿Corregedoria em Ação¿, realizando a segurança pessoal dos integrantes da comitiva - na Comarca de Alta Floresta-MT - Data: 10 a 16/05/2022 - 6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2-7</text:p>
          </table:table-cell>
          <table:table-cell office:value-type="string" table:style-name="ce4">
            <text:p>03601.0001.22.003045-7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1-39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9-1</text:p>
          </table:table-cell>
          <table:table-cell office:value-type="string" table:style-name="ce4">
            <text:p>03601.0001.22.002489-9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19148-74.2022.8.11.0107 - deslocamento no dia 14/05/2022, ao Distrito de Entre Rios-MT, a fim de realizar estudo psicossocial - 0,50 diárias(Ass. Social)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2-1</text:p>
          </table:table-cell>
          <table:table-cell office:value-type="string" table:style-name="ce4">
            <text:p>03601.0001.22.002520-8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Ubiratã</text:p>
          </table:table-cell>
          <table:table-cell office:value-type="string" table:style-name="ce5">
            <text:p>Aut. n° 0719150-44.2022.8.11.0107 - Assistente Social - a fim de realizar estudo psicossocial nos autos n. 1000121-32.2022.811.0107 e 1000086-72.2022.811.0107 - na Comarca de Nova Ubiratã-MT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5-5</text:p>
          </table:table-cell>
          <table:table-cell office:value-type="string" table:style-name="ce4">
            <text:p>03601.0001.22.002553-4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7-75.2022.8.11.0000 - Assistente Social -  a fim de participar do curso ¿Seminário sobre o Sistema de garantia de direitos da criança e do adolescente vítima ou testemunha de violência¿ - na Comarca de Cuiabá-MT - Data: 19 a 23/05/2022 - 4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0-8</text:p>
          </table:table-cell>
          <table:table-cell office:value-type="string" table:style-name="ce4">
            <text:p>03601.0002.22.000486-1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Catia Valeria m de Arrud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18275-48.2022.8.11.0000 - GESTOR JUDICIARIO - a fim de participar de visita técnica à CPE - Central de Processamento Eletrônico do Tribunal de Justiça do Estado de Mato Grosso do Sul-MS - Data: 04 a 07/05/2022 - 3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38,69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4-6</text:p>
          </table:table-cell>
          <table:table-cell office:value-type="string" table:style-name="ce4">
            <text:p>03601.0001.22.002872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Celles Pereira de Sous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12228-06.2022.8.11.0036 - OFICIAL DE JUSTIÇA - PARA EXCEPCIONAL E TEMPORARIAMENTE, SE DESLOCAR PARA REALIZAÇÃO DE TAREFAS NA COMARCA DE GUIRATINGA- MT - DATA: 22 a 30/05/2022 - 8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8-7</text:p>
          </table:table-cell>
          <table:table-cell office:value-type="string" table:style-name="ce4">
            <text:p>03601.0001.22.002337-1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716548-10.2022.8.11.0001 - OFICIAL DE JUSTICA - a fim de prestar serviços administrativos tais como: Mediação Judicial, via Juizado Especial Itinerante, nos municípios de Nortelândia (Comarca de Arenápolis), com continuação de trecho até Nova Marilândia (Comarca de Tangará da Serra) - Data: 07 a 21/05/2022 - 1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4-6</text:p>
          </table:table-cell>
          <table:table-cell office:value-type="string" table:style-name="ce4">
            <text:p>03601.0001.22.002465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18982-16.2022.8.11.0000 - Juiz de Direito - PARA PARTICIPAR DO XXIV CONGRESSO BRASILEIRO DE MAGISTRADOS NA CIDADE DE SALVADOR-BA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520,19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5-8</text:p>
          </table:table-cell>
          <table:table-cell office:value-type="string" table:style-name="ce4">
            <text:p>03601.0001.22.002873-8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Claudia Villar Dos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2-27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5-7</text:p>
          </table:table-cell>
          <table:table-cell office:value-type="string" table:style-name="ce4">
            <text:p>03601.0001.22.003111-9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6-17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6-5</text:p>
          </table:table-cell>
          <table:table-cell office:value-type="string" table:style-name="ce4">
            <text:p>03601.0001.22.003112-7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Claudilene Gonçalves Fideli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4-91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3-1</text:p>
          </table:table-cell>
          <table:table-cell office:value-type="string" table:style-name="ce4">
            <text:p>03601.0001.22.002521-6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Claudio Roberto Zeni Guimarã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5-73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7-3</text:p>
          </table:table-cell>
          <table:table-cell office:value-type="string" table:style-name="ce4">
            <text:p>03601.0001.22.003113-5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Claudiomiro Donadon Per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32-33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5-4</text:p>
          </table:table-cell>
          <table:table-cell office:value-type="string" table:style-name="ce4">
            <text:p>03601.0001.22.002874-6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Cleber Zuanazz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64-20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8-8</text:p>
          </table:table-cell>
          <table:table-cell office:value-type="string" table:style-name="ce4">
            <text:p>03601.0001.22.002794-4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Cleidenice Reis de Oliveira Saelen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8-37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6-2</text:p>
          </table:table-cell>
          <table:table-cell office:value-type="string" table:style-name="ce4">
            <text:p>03601.0001.22.002875-4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Cleiton Ferreira da Silv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8-30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2-4</text:p>
          </table:table-cell>
          <table:table-cell office:value-type="string" table:style-name="ce4">
            <text:p>03601.0001.22.002419-8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Clevia Lim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7-85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4-8</text:p>
          </table:table-cell>
          <table:table-cell office:value-type="string" table:style-name="ce4">
            <text:p>03601.0001.22.002522-4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Conrado Machado Simã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9-13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4-3</text:p>
          </table:table-cell>
          <table:table-cell office:value-type="string" table:style-name="ce4">
            <text:p>03601.0001.22.003046-5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Criscian Kelly de Souza Paim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7-80.2022.8.11.0000 - Deslocamento para a Comarca de Cuiabá/MT, a fim de participar do curso ¿Práticas eficazes para atendimento de excelência ¿ Distribuidores ¿ 3,50 diárias(Tec. Jud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5-6</text:p>
          </table:table-cell>
          <table:table-cell office:value-type="string" table:style-name="ce4">
            <text:p>03601.0001.22.002523-2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85-64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2-5</text:p>
          </table:table-cell>
          <table:table-cell office:value-type="string" table:style-name="ce4">
            <text:p>03601.0001.22.002628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Cristiane Renata Pereg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6-46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0-1</text:p>
          </table:table-cell>
          <table:table-cell office:value-type="string" table:style-name="ce4">
            <text:p>03601.0001.22.002795-2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Cristiane Suzete de Souza Mora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8-16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6-7</text:p>
          </table:table-cell>
          <table:table-cell office:value-type="string" table:style-name="ce4">
            <text:p>03601.0001.22.003047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Cristiano Braga Jardim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8-65.2022.8.11.0000 - Deslocamento para a Comarca de Cuiabá/MT, a fim de participar do curso ¿Práticas eficazes para atendimento de excelência ¿ Distribuidores ¿ 3,50 diárias(Tec. Jud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7-0</text:p>
          </table:table-cell>
          <table:table-cell office:value-type="string" table:style-name="ce4">
            <text:p>03601.0001.22.002876-2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Cristiano Furtado Scarpaz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5-91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3-3</text:p>
          </table:table-cell>
          <table:table-cell office:value-type="string" table:style-name="ce4">
            <text:p>03601.0001.22.002629-8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Cristiany Ribeiro Rosa Rose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9-90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1-6</text:p>
          </table:table-cell>
          <table:table-cell office:value-type="string" table:style-name="ce4">
            <text:p>03601.0001.22.002442-2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Cátia Patrícia Garieri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4-86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1-7</text:p>
          </table:table-cell>
          <table:table-cell office:value-type="string" table:style-name="ce4">
            <text:p>03601.0001.22.002627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Célia Aparecida Matos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3-52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5-5</text:p>
          </table:table-cell>
          <table:table-cell office:value-type="string" table:style-name="ce4">
            <text:p>03601.0001.22.002323-1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Daiane Marilyn Vaz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716855-55.2022.8.11.0100 - Juiz de Direito - EM FACE DO DESLOCAMENTO PARA A COMARCA DE JUÍNA/MT - DATA: 02 E 03/05/2022 - 1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1-8</text:p>
          </table:table-cell>
          <table:table-cell office:value-type="string" table:style-name="ce4">
            <text:p>03601.0001.22.002796-0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Daiane Marilyn Vaz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35-43.2022.8.11.0000 - Deslocamento para a Comarca de Cuiabá-MT, a fim de participar do curso ¿Seminário sobre o Sistema de garantia de direitos da criança e do adolescente vítima ou testemunha de violência¿ ¿ 2,50 diárias(Juiz de Direito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6-3</text:p>
          </table:table-cell>
          <table:table-cell office:value-type="string" table:style-name="ce4">
            <text:p>03601.0001.22.002554-2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Daianna Maria de Oliveira Cerqu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66-11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7-9</text:p>
          </table:table-cell>
          <table:table-cell office:value-type="string" table:style-name="ce4">
            <text:p>03601.0001.22.002962-9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Daiene Vaz Carvalho Goulart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0-64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5-0</text:p>
          </table:table-cell>
          <table:table-cell office:value-type="string" table:style-name="ce4">
            <text:p>03601.0001.22.002797-9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Daniel de Sousa Camp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01-23.2022.8.11.0000 - Deslocamento para a Comarca de Cuiabá-MT, a fim de participar do curso ¿Seminário sobre o Sistema de garantia de direitos da criança e do adolescente vítima ou testemunha de violência¿ ¿ 2,50 diárias(Juiz de Direito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8-5</text:p>
          </table:table-cell>
          <table:table-cell office:value-type="string" table:style-name="ce4">
            <text:p>03601.0001.22.002798-7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Daniele Reginatto Plisc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6-14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7-1</text:p>
          </table:table-cell>
          <table:table-cell office:value-type="string" table:style-name="ce4">
            <text:p>03601.0001.22.002555-0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Daniella Oliveira Castro de Lim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42-21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6-4</text:p>
          </table:table-cell>
          <table:table-cell office:value-type="string" table:style-name="ce4">
            <text:p>03601.0001.22.002524-0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70-95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8-7</text:p>
          </table:table-cell>
          <table:table-cell office:value-type="string" table:style-name="ce4">
            <text:p>03601.0001.22.002963-7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0-20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8-6</text:p>
          </table:table-cell>
          <table:table-cell office:value-type="string" table:style-name="ce4">
            <text:p>03601.0001.22.003048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8-31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6-2</text:p>
          </table:table-cell>
          <table:table-cell office:value-type="string" table:style-name="ce4">
            <text:p>03601.0001.22.002721-9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17608-09.2022.8.11.0101 ¿ Deslocamento nos dias 16/05/2022 a 17/05/2022, no município de União do Sul-MT, a fim de realizar estudo psicossocial - 1,50 diárias(psicóloga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2-3</text:p>
          </table:table-cell>
          <table:table-cell office:value-type="string" table:style-name="ce4">
            <text:p>03601.0001.22.002556-9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1-89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7-9</text:p>
          </table:table-cell>
          <table:table-cell office:value-type="string" table:style-name="ce4">
            <text:p>03601.0001.22.003017-1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22209-58.2022.8.11.0101 - PSICÓLOGA - a fim de realizar estudo psicossocial determinado nos autos n. 1000778-26.2021.8.11.0101 - Município de União do Sul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7-0</text:p>
          </table:table-cell>
          <table:table-cell office:value-type="string" table:style-name="ce4">
            <text:p>03601.0001.22.002722-7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Deikson Lourenço Dos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0-92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0-2</text:p>
          </table:table-cell>
          <table:table-cell office:value-type="string" table:style-name="ce4">
            <text:p>03601.0001.22.002965-3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Deise Piovezana Gusthmann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6-51.2022.8.11.0000 - GESTOR ADMINISTRATIVO 3 - a fim de participar do curso ¿Práticas eficazes para atendimento de excelência ¿ Agentes da Infância - na Comarca de Cuiabá-MT - Data: 21 a 25/05/2022 - 4,50 diárias.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6-6</text:p>
          </table:table-cell>
          <table:table-cell office:value-type="string" table:style-name="ce4">
            <text:p>03601.0001.22.002877-0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Denise Fonseca de Oliv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7-61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0-7</text:p>
          </table:table-cell>
          <table:table-cell office:value-type="string" table:style-name="ce4">
            <text:p>03601.0001.22.002799-5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Deuzinete Dias Soar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9-19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3-1</text:p>
          </table:table-cell>
          <table:table-cell office:value-type="string" table:style-name="ce4">
            <text:p>03601.0001.22.002557-7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Devanete Baltazar de Tol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3-38.2022.8.11.0000 - Assistente Social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4-1</text:p>
          </table:table-cell>
          <table:table-cell office:value-type="string" table:style-name="ce4">
            <text:p>03601.0001.22.002558-5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Devanira Fadel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1-29.2022.8.11.0000 - Assistente Social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3-2</text:p>
          </table:table-cell>
          <table:table-cell office:value-type="string" table:style-name="ce4">
            <text:p>03601.0001.22.002420-1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Diane Maira Soares de Mel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4-33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9-7</text:p>
          </table:table-cell>
          <table:table-cell office:value-type="string" table:style-name="ce4">
            <text:p>03601.0001.22.002879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7-90.2022.8.11.0000 - Juiz de Direito - PARA PARTICIPAR DO CURSO DE FORMAÇÃO DE FORMADORES ¿ FOFO ¿ NÍVEL 1 ¿ MÓDULO 2 - NA COMARCA DE CUIABÁ-MT - DATA: 22 a 27/05/2022 - 5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1-0</text:p>
          </table:table-cell>
          <table:table-cell office:value-type="string" table:style-name="ce4">
            <text:p>03601.0001.22.002966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7-12.2022.8.11.0000 - JUIZ DE DIREITO - PARA PARTICIPAR DO SEMINÁRIO SOBRE SISTEMA DE GARANTIA DE DIREITOS DA CRIANÇA E DO ADOLESCENTE VÍTIMA OU TESTEMUNHA DE VIOLÊNCIA - NA COMARCA DE CUIABÁ-MT - Data: 19 e 20/05/2022 - 1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8-9</text:p>
          </table:table-cell>
          <table:table-cell office:value-type="string" table:style-name="ce4">
            <text:p>03601.0001.22.002878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Diego de Jesus Santana Nagano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7-61.2022.8.11.0000 - AGENTE INFANCIA JUV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2-3</text:p>
          </table:table-cell>
          <table:table-cell office:value-type="string" table:style-name="ce4">
            <text:p>03601.0001.22.002800-2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Diliana Rodrigues Dos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60-04.2022.8.11.0000 - Deslocamento para a Comarca de Cuiabá-MT, a fim de participar do curso ¿Seminário sobre o Sistema de garantia de direitos da criança e do adolescente vítima ou testemunha de violência¿ ¿ 3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4-1</text:p>
          </table:table-cell>
          <table:table-cell office:value-type="string" table:style-name="ce4">
            <text:p>03601.0001.22.002630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Dilma Alves de Melo Tomaz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0-97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1-6</text:p>
          </table:table-cell>
          <table:table-cell office:value-type="string" table:style-name="ce4">
            <text:p>03601.0001.22.002490-2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Dilza da Conceição Araúj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49-19.2022.8.11.0000 - deslocamento para a Comarca de Cuiabá-MT, a fim de participar do curso ¿ Práticas eficazes para atendimento de excelência ¿ Gestores Judiciários ( Turma 01)¿ - 3,50 diárias(Gestor Jud. Subst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3-1</text:p>
          </table:table-cell>
          <table:table-cell office:value-type="string" table:style-name="ce4">
            <text:p>03601.0001.22.002801-0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Dilza da Conceição Araúj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86-09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4-4</text:p>
          </table:table-cell>
          <table:table-cell office:value-type="string" table:style-name="ce4">
            <text:p>03601.0001.22.003140-2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Diogo Goncalves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21207-09.2022.8.11.0000 - Vistoria na obra de reforma do edifício que abriga o Fórum da Comarca de Alto Araguaia - 2,50 diárias (Dir. Dep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9-4</text:p>
          </table:table-cell>
          <table:table-cell office:value-type="string" table:style-name="ce4">
            <text:p>03601.0001.22.003049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Dione Heverson Mendes Dos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4-28.2022.8.11.0000 - Deslocamento para a Comarca de Cuiabá/MT, a fim de participar do curso ¿Práticas eficazes para atendimento de excelência ¿ Distribuidores ¿ 3,50 diárias(Gestor Jud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5-1</text:p>
          </table:table-cell>
          <table:table-cell office:value-type="string" table:style-name="ce4">
            <text:p>03601.0001.22.002631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Divaci Santos Prado Bass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133-87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8-1</text:p>
          </table:table-cell>
          <table:table-cell office:value-type="string" table:style-name="ce4">
            <text:p>03601.0001.22.002559-3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Dorilda Fernandes de Oliveira Minoss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52-58.2022.8.11.0000 - Assistente Social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9-5</text:p>
          </table:table-cell>
          <table:table-cell office:value-type="string" table:style-name="ce4">
            <text:p>03601.0001.22.002964-5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2-43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2-4</text:p>
          </table:table-cell>
          <table:table-cell office:value-type="string" table:style-name="ce4">
            <text:p>03601.0001.22.002491-0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Ederaldo Lemes do Prad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48-34.2022.8.11.0000 - deslocamento para a Comarca de Cuiabá-MT, a fim de participar do curso ¿ Práticas eficazes para atendimento de excelência ¿ Gestores Judiciários 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5-2</text:p>
          </table:table-cell>
          <table:table-cell office:value-type="string" table:style-name="ce4">
            <text:p>03601.0001.22.003141-0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Edgar Calixto de Souz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37-55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0-0</text:p>
          </table:table-cell>
          <table:table-cell office:value-type="string" table:style-name="ce4">
            <text:p>03601.0001.22.002880-0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3-08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2-9</text:p>
          </table:table-cell>
          <table:table-cell office:value-type="string" table:style-name="ce4">
            <text:p>03601.0001.22.002967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84-83.2022.8.11.0028 - Assistente Social - a fim de realizar estudo psicossocial determinado nos autos n. 1002121-53.2019.8.11.0028 - até a Comunidade Distrito de Cangas, Zona Rural de Poconé¿MT - Data: 23/05/2022 - 0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3-2</text:p>
          </table:table-cell>
          <table:table-cell office:value-type="string" table:style-name="ce4">
            <text:p>03601.0001.22.003050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80-46.2022.8.11.0028 - Deslocamento até a Comunidade Agroana Giral, Zona Rural de Poconé/MT, a fim de realizar estudo psicossocial - 0,50 diárias (Ass. Social)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4-0</text:p>
          </table:table-cell>
          <table:table-cell office:value-type="string" table:style-name="ce4">
            <text:p>03601.0001.22.003051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78-76.2022.8.11.0028 - Deslocamento até o Assentamento Nova Esperança, Distrito de Cangas, Zona Rural de Poconé/MT, a fim de realizar estudo psicossocial - 0,50 diárias (Ass. Social)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8-7</text:p>
          </table:table-cell>
          <table:table-cell office:value-type="string" table:style-name="ce4">
            <text:p>03601.0001.22.003018-1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267-78.2022.8.11.0028 - Assistente Social - a fim de realizar estudo psicossocial determinado nos autos n. 1002560-30.2020.8.11.0028 - até a Comunidade Assentamento Nova Esperança, Zona Rural de Poconé¿MT - Data: 26/05/2022 - 0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2-1</text:p>
          </table:table-cell>
          <table:table-cell office:value-type="string" table:style-name="ce4">
            <text:p>03601.0001.22.003166-6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74-39.2022.8.11.0028 - deslocamento no dia 30/05/2022, até a Comunidade Pousada Araras, Zona Rural de Poconé¿MT, a fim de realizar estudo psicossocial - 0,50 diárias(Ass. social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3-8</text:p>
          </table:table-cell>
          <table:table-cell office:value-type="string" table:style-name="ce4">
            <text:p>03601.0001.22.003167-4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72-69.2022.8.11.0028 - deslocamento no dia 31/05/2022, até a Comunidade Alvorada, Zona Rural de Poconé¿MT, a fim de realizar estudo psicossocial - 0,5 diárias(Ass. Social)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1-0</text:p>
          </table:table-cell>
          <table:table-cell office:value-type="string" table:style-name="ce4">
            <text:p>03601.0002.22.000518-3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543-05.2022.8.11.0000 - MILITAR -  a fim de acompanhar o Desembargador José Zuquim Nogueira - Corregedor-Geral da Justiça e equipe, durante o Evento ¿Corregedoria em Ação¿, - na Comarca de Alta Floresta-MT - Data: 10 a 16/05/2022 - 6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4-2</text:p>
          </table:table-cell>
          <table:table-cell office:value-type="string" table:style-name="ce4">
            <text:p>03601.0002.22.000543-4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1022-68.2022.8.11.0000 - MILITAR - a fim de realizar o acompanhamento do Desembargador José Zuquim Nogueira - Corregedor-Geral da Justiça e equipe, durante a instalação da 2º Vara Criminal da Comarca de Água Boa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2-0</text:p>
          </table:table-cell>
          <table:table-cell office:value-type="string" table:style-name="ce4">
            <text:p>03601.0002.22.000577-9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1022-68.2022.8.11.0000 - Deslocamento Comarca de Água Boa/MT, a fim de realizar o acompanhamento do Corregedor-Geral da Justiça e equipe, durante a instalação da 2º Vara Criminal da Comarca ¿ 2,50 diárias(Militar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5-3</text:p>
          </table:table-cell>
          <table:table-cell office:value-type="string" table:style-name="ce4">
            <text:p>03601.0002.22.000613-9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Edilson Godoi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xoréu-MT</text:p>
          </table:table-cell>
          <table:table-cell office:value-type="string" table:style-name="ce5">
            <text:p>Aut. nº 0024219-31.2022.8.11.0000 - deslocamento no dia 26/05/2022, para a Comarca de Poxoréu-MT, para fins de realizar o levantamento de informações para subsidiar a Comissão de Segurança do TJMT - 0,50 diária(Militar)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2-9</text:p>
          </table:table-cell>
          <table:table-cell office:value-type="string" table:style-name="ce4">
            <text:p>03601.0002.22.000519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545-72.2022.8.11.0000 - MILITAR -  a fim de acompanhar o Desembargador José Zuquim Nogueira - Corregedor-Geral da Justiça e equipe, durante o Evento ¿Corregedoria em Ação¿ - na Comarca de Alta Floresta-MT - Data: 10 a 16/05/2022 - 6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5-0</text:p>
          </table:table-cell>
          <table:table-cell office:value-type="string" table:style-name="ce4">
            <text:p>03601.0002.22.000544-2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1023-53.2022.8.11.0000 - MILITAR - a fim de realizar o acompanhamento do Desembargador José Zuquim Nogueira - Corregedor-Geral da Justiça e equipe, durante a instalação da 2º Vara Criminal da Comarca de Água Boa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3-2</text:p>
          </table:table-cell>
          <table:table-cell office:value-type="string" table:style-name="ce4">
            <text:p>03601.0001.22.002492-9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Edinalva Laurenço Per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2-71.2022.8.11.0000 - deslocamento para a Comarca de Cuiabá-MT, a fim de participar do curso ¿ Práticas eficazes para atendimento de excelência ¿ Gestores Judiciários 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1-9</text:p>
          </table:table-cell>
          <table:table-cell office:value-type="string" table:style-name="ce4">
            <text:p>03601.0001.22.002881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dinéia de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9-31.2022.8.11.0000 - Psicólogo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8-1</text:p>
          </table:table-cell>
          <table:table-cell office:value-type="string" table:style-name="ce4">
            <text:p>03601.0001.22.003114-3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Edislaine Candido Cost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4-47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3-7</text:p>
          </table:table-cell>
          <table:table-cell office:value-type="string" table:style-name="ce4">
            <text:p>03601.0001.22.002968-8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1-05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5-9</text:p>
          </table:table-cell>
          <table:table-cell office:value-type="string" table:style-name="ce4">
            <text:p>03601.0001.22.003052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9-16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9-1</text:p>
          </table:table-cell>
          <table:table-cell office:value-type="string" table:style-name="ce4">
            <text:p>03601.0001.22.003115-1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Edna Maxima de Oliveira Morea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0382-18.2022.8.11.0002 - Psicóloga - a fim de realizar estudo psicossocial determinado nos autos n. 0024360-54.2016.8.11.0002 - município de Nossa Senhora do Livramento-MT - Data: 27/05/2022 - 0,50 diárias.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6-8</text:p>
          </table:table-cell>
          <table:table-cell office:value-type="string" table:style-name="ce4">
            <text:p>03601.0001.22.002632-8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Edna Pereira Lima Cuella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2-83.2022.8.11.0000 - Psicólogo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4-5</text:p>
          </table:table-cell>
          <table:table-cell office:value-type="string" table:style-name="ce4">
            <text:p>03601.0001.22.002969-6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Ednar da Silva Prates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8-21.2022.8.11.0000 - DISTRIB.,CONT.,PART. - a fim de participar do curso ¿Práticas eficazes para atendimento de excelência ¿ Distribuidores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6-6</text:p>
          </table:table-cell>
          <table:table-cell office:value-type="string" table:style-name="ce4">
            <text:p>03601.0001.22.002802-9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Ednei Ferreir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53-64.2022.8.11.0000 - Deslocamento para a Comarca de Cuiabá-MT, a fim de participar do curso ¿Seminário sobre o Sistema de garantia de direitos da criança e do adolescente vítima ou testemunha de violência¿ ¿ 1,50 diárias(Juiz de Direito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5-4</text:p>
          </table:table-cell>
          <table:table-cell office:value-type="string" table:style-name="ce4">
            <text:p>03601.0001.22.002466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7305-48.2022.8.11.0000 - Juiz de Direito - PARA PARTICIPAR DO PROJETO ¿CORREGEDORIA EM AÇÃO¿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7-5</text:p>
          </table:table-cell>
          <table:table-cell office:value-type="string" table:style-name="ce4">
            <text:p>03601.0001.22.003053-8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4071-58.2022.8.11.0000 - Deslocamento para a Comarca de Juína/MT, a fim de Participar do evento Corregedoria em Ação no Polo X - 4,50 diárias(Juiz de Direito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3-1</text:p>
          </table:table-cell>
          <table:table-cell office:value-type="string" table:style-name="ce4">
            <text:p>03601.0002.22.000515-9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Edvaldo Souza de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19729-63.2022.8.11.0000 - Militar - a fim de realizar a segurança e integridade física da Juíza de Direito Lucélia Oliveira Vizzotto - na Comarca de Colniza-MT - Data: 07 a 11/05/2022 - 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8-3</text:p>
          </table:table-cell>
          <table:table-cell office:value-type="string" table:style-name="ce4">
            <text:p>03601.0001.22.003054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dvan Almeida Torre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4-46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7-4</text:p>
          </table:table-cell>
          <table:table-cell office:value-type="string" table:style-name="ce4">
            <text:p>03601.0001.22.002803-7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Elaine Lemes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9-59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9-1</text:p>
          </table:table-cell>
          <table:table-cell office:value-type="string" table:style-name="ce4">
            <text:p>03601.0001.22.003055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lcy Furquim Ros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22988-66.2022.8.11.0000 - Deslocamento até as Comarcas de Cáceres, Barra do Bugres e Tangará da Serra-MT, a fim de auxiliar os membros da Comissão de Prevenção e Enfrentamento do Assédio Moral e do Assédio Sexual do Primeiro Grau ¿ 2,50 diárias(Gestor Geral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7-4</text:p>
          </table:table-cell>
          <table:table-cell office:value-type="string" table:style-name="ce4">
            <text:p>03601.0001.22.002882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len Stelita Francisco Aguia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17-98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0-7</text:p>
          </table:table-cell>
          <table:table-cell office:value-type="string" table:style-name="ce4">
            <text:p>03601.0001.22.003116-1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Eliana Maria Mendes de Oliveira Caravier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3-62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2-7</text:p>
          </table:table-cell>
          <table:table-cell office:value-type="string" table:style-name="ce4">
            <text:p>03601.0001.22.002883-5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liane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0-39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0-5</text:p>
          </table:table-cell>
          <table:table-cell office:value-type="string" table:style-name="ce4">
            <text:p>03601.0001.22.003056-2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lias Rodrigues Machado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6-16.2022.8.11.0000 - Deslocamento para a Comarca de Cuiabá/MT, a fim de participar do curso Práticas Eficazes para Atendimento de Excelência - Agentes da Infância ¿ 4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3-5</text:p>
          </table:table-cell>
          <table:table-cell office:value-type="string" table:style-name="ce4">
            <text:p>03601.0001.22.002884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lima Coceição Rodrigue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9-54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9-8</text:p>
          </table:table-cell>
          <table:table-cell office:value-type="string" table:style-name="ce4">
            <text:p>03601.0001.22.002560-7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Elisangela Pereir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50-88.2022.8.11.0000 - Assistente Social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1-3</text:p>
          </table:table-cell>
          <table:table-cell office:value-type="string" table:style-name="ce4">
            <text:p>03601.0001.22.003057-0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lizabeth Ro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6-95.2022.8.11.0000 - Deslocamento para a Comarca de Cuiabá/MT, a fim de participar do curso ¿Práticas eficazes para atendimento de excelência ¿ Distribuidores ¿ 3,50 diárias(Tec. Jud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6-3</text:p>
          </table:table-cell>
          <table:table-cell office:value-type="string" table:style-name="ce4">
            <text:p>03601.0001.22.002324-8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718108-50.2022.8.11.0077 - Juiz de Direito - EM FACE DO DESLOCAMENTO PARA A COMARCA DE PONTES E LACERDA-MT - DATA: 02 a 06 - 09 a 13/05/2022 - 9,0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9</text:p>
          </table:table-cell>
          <table:table-cell office:value-type="string" table:style-name="ce6">
            <text:p>5.073,21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7-2</text:p>
          </table:table-cell>
          <table:table-cell office:value-type="string" table:style-name="ce4">
            <text:p>03601.0001.22.002525-9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751-51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4-3</text:p>
          </table:table-cell>
          <table:table-cell office:value-type="string" table:style-name="ce4">
            <text:p>03601.0001.22.002885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720208-75.2022.8.11.0077 - Juiz de Direito - EM FACE DO DESLOCAMENTO PARA A COMARCA DE PONTES E LACERDA-MT - DATA: 23 a 27/05/2022 ¿ 4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36,61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4-0</text:p>
          </table:table-cell>
          <table:table-cell office:value-type="string" table:style-name="ce4">
            <text:p>03601.0001.22.002421-1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Elvis Claudio Jacoby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8-70.2022.8.11.0000 - TECNICO JUDICIARIO - a fim de participar do curso ¿Práticas eficazes para atendimento de excelência ¿ Técnicos e Analistas Judiciários ¿ Turma 01 - na Comarca de Cuiabá-MT - Data: 07 a 11/05/2022 - 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6-2</text:p>
          </table:table-cell>
          <table:table-cell office:value-type="string" table:style-name="ce4">
            <text:p>03601.0001.22.002467-8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27-06.2022.8.11.0000 - Juiz de Direito -  EM FACE DO DESLOCAMENTO PARA PARTICIPAR DO EVENTO "CORREGEDORIA EM AÇÃO" - na Comarca de Alta Floresta-MT - Data: 11 a 14/05/2022 - 3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555,5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0-2</text:p>
          </table:table-cell>
          <table:table-cell office:value-type="string" table:style-name="ce4">
            <text:p>03601.0002.22.000608-2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Eneida Desiree Salgado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53-23.2022.8.11.0000 - deslocamento para a Comarca de Cuiabá-MT, a fim de participar do evento "I Congresso Internacional da Academia Mato-Grossense de Direito: Linguagem Judicial, Democracia, Políticas de Estado e Desenvolvimento Sustentável" - 3,50 diárias(Colaborador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5-1</text:p>
          </table:table-cell>
          <table:table-cell office:value-type="string" table:style-name="ce4">
            <text:p>03601.0001.22.002886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rcilio Giacomel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2-45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7-6</text:p>
          </table:table-cell>
          <table:table-cell office:value-type="string" table:style-name="ce4">
            <text:p>03601.0001.22.002633-6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Erick Leite Ferr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21-07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8-9</text:p>
          </table:table-cell>
          <table:table-cell office:value-type="string" table:style-name="ce4">
            <text:p>03601.0001.22.002723-5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Eriton Andrade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3-03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9-7</text:p>
          </table:table-cell>
          <table:table-cell office:value-type="string" table:style-name="ce4">
            <text:p>03601.0001.22.002724-3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Estevaldo Henrique Portela Band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5-17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8-4</text:p>
          </table:table-cell>
          <table:table-cell office:value-type="string" table:style-name="ce4">
            <text:p>03601.0001.22.002634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Estevaldo Henrique Portela Band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70-27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1-5</text:p>
          </table:table-cell>
          <table:table-cell office:value-type="string" table:style-name="ce4">
            <text:p>03601.0001.22.003117-8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Etienne Regina Dos Santos e C. Strambaioli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5-76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2-1</text:p>
          </table:table-cell>
          <table:table-cell office:value-type="string" table:style-name="ce4">
            <text:p>03601.0001.22.002422-8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Eulice Jaqueline da Costa Silva Cheru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-MT</text:p>
          </table:table-cell>
          <table:table-cell office:value-type="string" table:style-name="ce5">
            <text:p>AUT. Nº 0019271-46.2022.8.11.0000 - Juiz de Direito - PARA PARTICIPAR DAS OFICINAS SISTÊMICAS NOS PROCESSOS QUE TRAMITAM NA 1ª VARA DA COMARCA DE PRIMAVERA DO LESTE-MT - DATA: 09 a 13/05/2022 - 4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36,61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6-1</text:p>
          </table:table-cell>
          <table:table-cell office:value-type="string" table:style-name="ce4">
            <text:p>03601.0001.22.002887-8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urides Mário da Silva Junio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6-82.2022.8.11.0000 - GESTOR JUDICIARIO - a fim de participar do curso ¿Seminário sobre o Sistema de garantia de direitos da criança e do adolescente vítima ou testemunha de violência¿ - na Comarca de Cuiabá-MT - Data: 19 a 23/05/2022 - 4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6-1</text:p>
          </table:table-cell>
          <table:table-cell office:value-type="string" table:style-name="ce4">
            <text:p>03601.0001.22.000257-0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Eurides Mário da Silva Junio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6-82.2022.8.11.0000 - GESTOR JUDICIARIO - a fim de participar do curso ¿Seminário sobre o Sistema de garantia de direitos da criança e do adolescente vítima ou testemunha de violência¿ - na Comarca de Cuiabá-MT - Data: 19 a 23/05/2022 - 4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1.252,0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5-9</text:p>
          </table:table-cell>
          <table:table-cell office:value-type="string" table:style-name="ce4">
            <text:p>03601.0002.22.000496-9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018250-35.2022.8.11.0000 - AUXILIAR JUDICIARIO - a fim de atender ao Magistrado Jorge Alexandre M. Ferreira - Juiz de Direito e Coordenador do JEI - Juizado Especial Itinerante - na Comarca de Nortelândia-MT - Data: 08 a 14/05/2022 - 6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6-3</text:p>
          </table:table-cell>
          <table:table-cell office:value-type="string" table:style-name="ce4">
            <text:p>03601.0002.22.000597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Dom Aquino-MT</text:p>
          </table:table-cell>
          <table:table-cell office:value-type="string" table:style-name="ce5">
            <text:p>Aut. nº 0023093-43.2022.8.11.0000 - Deslocamento para a Comarca de Dom Aquino/MT, a fim de atender ao pedido do Departamento de Conectividade¿ 0,50  diárias(Aux. Jud.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2-9</text:p>
          </table:table-cell>
          <table:table-cell office:value-type="string" table:style-name="ce4">
            <text:p>03601.0002.22.000609-0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24039-15.2022.8.11.0000 - deslocamento para a comarca de Primavera do Leste-MT, a fim de protocolar oficio com a documentação/relação de veículos para isenção de pedágio junto à concessionaria Morro da Mesa - 0,50 diária(Aux. Jud.)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2-3</text:p>
          </table:table-cell>
          <table:table-cell office:value-type="string" table:style-name="ce4">
            <text:p>03601.0001.22.003118-6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Evandro Ludvig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7-46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9-2</text:p>
          </table:table-cell>
          <table:table-cell office:value-type="string" table:style-name="ce4">
            <text:p>03601.0001.22.002635-2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57-28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2-1</text:p>
          </table:table-cell>
          <table:table-cell office:value-type="string" table:style-name="ce4">
            <text:p>03601.0001.22.003058-9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20796-10.2022.8.11.0004 - Deslocamento até para o município de General Carneiro/MT, a fim de realizar estudo psicossocial - 0,50 diárias (Analista Jud.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9-5</text:p>
          </table:table-cell>
          <table:table-cell office:value-type="string" table:style-name="ce4">
            <text:p>03601.0001.22.003019-8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20750-21.2022.8.11.0004 - ANALISTA JUDICIARIO - a fim de realizar estudo psicossocial determinado nos autos n. 0015516-41.2018.811.0004 - Comarca de Ribeirãozinho¿MT - Data: 26/05/2022 - 0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906-1</text:p>
          </table:table-cell>
          <table:table-cell office:value-type="string" table:style-name="ce4">
            <text:p>03601.0001.22.002970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Evellyn Begail Wronski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0-88.2022.8.11.0000 - DISTRIB.,CONT.,PART. - a fim de participar do curso ¿Práticas eficazes para atendimento de excelência ¿ Distribuidores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827-8</text:p>
          </table:table-cell>
          <table:table-cell office:value-type="string" table:style-name="ce4">
            <text:p>03601.0001.22.002888-6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velyn de Assunção Ayr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8-52.2022.8.11.0000 - ANALISTA JUDICIARIO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3-8</text:p>
          </table:table-cell>
          <table:table-cell office:value-type="string" table:style-name="ce4">
            <text:p>03601.0001.22.002443-0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Everton Alves de Oliveira Jesu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3-57.2022.8.11.0000 - ANALISTA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700-1</text:p>
          </table:table-cell>
          <table:table-cell office:value-type="string" table:style-name="ce4">
            <text:p>03601.0001.22.002636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Everton Andrade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063-70.2022.8.11.0000 - Complementando diária: 0020182-58.2022 - GESTOR JUDICIARIO - a fim de participar do curso ¿Seminário sobre o Sistema de garantia de direitos da criança e do adolescente vítima ou testemunha de violência¿ - na Comarca de Cuiabá-MT - Data: 19 a 22/05/2022 - 3,0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845,55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4-8</text:p>
          </table:table-cell>
          <table:table-cell office:value-type="string" table:style-name="ce4">
            <text:p>03601.0001.22.003059-7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verton Andrade da Silv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2-58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6-9</text:p>
          </table:table-cell>
          <table:table-cell office:value-type="string" table:style-name="ce4">
            <text:p>03601.0002.22.000545-0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20692-71.2022.8.11.0000 - MILITAR - a fim de reforçar a segurança daquela Comarca, em razão da realização de Sessão do Tribunal do Júri - na Comarca de Poconé-MT - Data: 19 a 20/05/2022 - 1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1-0</text:p>
          </table:table-cell>
          <table:table-cell office:value-type="string" table:style-name="ce4">
            <text:p>03601.0002.22.000610-4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Fabiana Del Padre Tomé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54-08.2022.8.11.0000 - deslocamento para a Comarca de Cuiabá-MT, a fim de participar do evento "I Congresso Internacional da Academia Mato-Grossense de Direito: Linguagem Judicial, Democracia, Políticas de Estado e Desenvolvimento Sustentável" - 2,50 diárias(Colaborador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09,7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5-8</text:p>
          </table:table-cell>
          <table:table-cell office:value-type="string" table:style-name="ce4">
            <text:p>03601.0001.22.002561-5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Fabiana Sabino Figueiredo Sanch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63-56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8-6</text:p>
          </table:table-cell>
          <table:table-cell office:value-type="string" table:style-name="ce4">
            <text:p>03601.0001.22.002889-4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abiane Costa Dos Anjos Porto de Souz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6-02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5-9</text:p>
          </table:table-cell>
          <table:table-cell office:value-type="string" table:style-name="ce4">
            <text:p>03601.0001.22.002423-6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Fabiano Pereira de Mel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6-03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6-0</text:p>
          </table:table-cell>
          <table:table-cell office:value-type="string" table:style-name="ce4">
            <text:p>03601.0001.22.003142-9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Fabiula Ribeiro de Mou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83-58.2022.8.11.0000 - deslocamento para a Comarca de Cuiabá-MT, a fim de participar do curso ¿Treinamento de Gestão de Patrimônio Mobiliário, Patrimônio Imobiliário e Almoxarifado ¿ Sistema CITSMART GRP ¿ Turma 01¿ - 2,50 diárias(Gestor Adm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4-6</text:p>
          </table:table-cell>
          <table:table-cell office:value-type="string" table:style-name="ce4">
            <text:p>03601.0001.22.002444-9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Fabricio Henrique Pereira e Nascimen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8-79.2022.8.11.0000 - TECNICO JUDICIARIO - a fim de participar do curso ¿Práticas eficazes para atendimento de excelência ¿ Técnicos e Analistas Judiciários ¿ Turma 01 - na Comarca de Cuiabá-MT - Data: 09 e 10/05/2022 - 1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9-5</text:p>
          </table:table-cell>
          <table:table-cell office:value-type="string" table:style-name="ce4">
            <text:p>03601.0001.22.002338-8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16421-61.2022.8.11.0037 - Juiz de Direito - EM FACE DO DESLOCAMENTO PARA A COMARCA DE PARANATINGA-MT - DATA: 04 a 06 - 11 a 13 - 18 a 20 - 25 a 27/05/2022 - 10,0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0</text:p>
          </table:table-cell>
          <table:table-cell office:value-type="string" table:style-name="ce6">
            <text:p>5.636,90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9-4</text:p>
          </table:table-cell>
          <table:table-cell office:value-type="string" table:style-name="ce4">
            <text:p>03601.0001.22.002890-8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ailse Cidele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1-24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0770-0</text:p>
          </table:table-cell>
          <table:table-cell office:value-type="string" table:style-name="ce4">
            <text:p>03601.0001.22.002725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Fatima Adrielly Silva Freit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3-47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8-2</text:p>
          </table:table-cell>
          <table:table-cell office:value-type="string" table:style-name="ce4">
            <text:p>03601.0001.22.002804-5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Fatima Adrielly Silva Freit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92-16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1-8</text:p>
          </table:table-cell>
          <table:table-cell office:value-type="string" table:style-name="ce4">
            <text:p>03601.0001.22.002637-9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Fatima Aparecida Matias Tosta de Oliv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132-05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0-8</text:p>
          </table:table-cell>
          <table:table-cell office:value-type="string" table:style-name="ce4">
            <text:p>03601.0001.22.002891-6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elipe Lima Mirand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76-34.2022.8.11.0000 - TECNICO JUDICIARIO - a fim de participar do curso ¿Seminário sobre o Sistema de garantia de direitos da criança e do adolescente vítima ou testemunha de violência¿ - na Comarca de Cuiabá-MT - Data: 20/05/2022 - 0,5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8-2</text:p>
          </table:table-cell>
          <table:table-cell office:value-type="string" table:style-name="ce4">
            <text:p>03601.0001.22.002892-4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ernanda Bido Mereti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0-57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5-8</text:p>
          </table:table-cell>
          <table:table-cell office:value-type="string" table:style-name="ce4">
            <text:p>03601.0001.22.002972-6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Fernanda Mayumi Kobayash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4-04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1-6</text:p>
          </table:table-cell>
          <table:table-cell office:value-type="string" table:style-name="ce4">
            <text:p>03601.0001.22.002893-2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ernanda Pereira da Silv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7-45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9-0</text:p>
          </table:table-cell>
          <table:table-cell office:value-type="string" table:style-name="ce4">
            <text:p>03601.0001.22.002805-3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Fernanda Trevisan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7-36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7-1</text:p>
          </table:table-cell>
          <table:table-cell office:value-type="string" table:style-name="ce4">
            <text:p>03601.0001.22.002325-6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9803-29.2022.8.11.0093 - Juiz de Direito - EM FACE DO DESLOCAMENTO PARA A COMARCA DE VERA-MT - DATA: 02 E 03/05/2022 - 1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0-4</text:p>
          </table:table-cell>
          <table:table-cell office:value-type="string" table:style-name="ce4">
            <text:p>03601.0001.22.002806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21728-51.2022.8.11.0000 - Participar do Evento Corregedoria em Ação na Comarca de Alta Floresta/MT - 2,50 diárias(Juiz de Direito).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9-6</text:p>
          </table:table-cell>
          <table:table-cell office:value-type="string" table:style-name="ce4">
            <text:p>03601.0001.22.002973-4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9-79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6-7</text:p>
          </table:table-cell>
          <table:table-cell office:value-type="string" table:style-name="ce4">
            <text:p>03601.0002.22.000497-7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8248-65.2022.8.11.0000 - AUXILIAR JUDICIARIO - a fim de atender a equipe do JEI-Juizado Especial Itinerante, nos Municípios de Nortelândia (Comarca de Arenápolis) e Nova Marilândia (Comarca de Tangará da Serra) - na Comarca de Tangará da Serra-MT - Data: 07 a 21/05/2022 - 1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1-9</text:p>
          </table:table-cell>
          <table:table-cell office:value-type="string" table:style-name="ce4">
            <text:p>03601.0001.22.002726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19685-44.2022.8.11.0000 ¿ Deslocamento até as comarcas de Barra do Garças e Água Boa-MT, fim de vistoriar as obras em andamento nas referidas Comarcas -  4,50 diárias(Chefe de Div.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2-4</text:p>
          </table:table-cell>
          <table:table-cell office:value-type="string" table:style-name="ce4">
            <text:p>03601.0001.22.002894-0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2609-28.2022.8.11.0000 - Complementando diária: 0019685-44.2022 - a fim de vistoriar as obras em andamento nas referidas Comarcas de Barra do Garças e Água Boa-MT - Data: 20 e 21/05/2022 - 1,0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7-9</text:p>
          </table:table-cell>
          <table:table-cell office:value-type="string" table:style-name="ce4">
            <text:p>03601.0001.22.003143-7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21208-91.2022.8.11.0000 - Vistoria na obra de reforma do edifício que abriga o Fórum da Comarca de Alto Araguaia - 2,50 diárias(Chefe de Div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2-7</text:p>
          </table:table-cell>
          <table:table-cell office:value-type="string" table:style-name="ce4">
            <text:p>03601.0001.22.002727-8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Flavio Inaci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9173-61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2-6</text:p>
          </table:table-cell>
          <table:table-cell office:value-type="string" table:style-name="ce4">
            <text:p>03601.0001.22.002638-7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Flavio Inaci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067-10.2022.8.11.0000 - Complementando diária: 0019173-61.2022 - GESTOR JUDICIARIO SUBST. - a fim de participar do curso ¿Seminário sobre o Sistema de garantia de direitos da criança e do adolescente vítima ou testemunha de violência¿ - na Comarca de Cuiabá-MT - Data: 18 a 21/05/2022 - 3,0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4-0</text:p>
          </table:table-cell>
          <table:table-cell office:value-type="string" table:style-name="ce4">
            <text:p>03601.0001.22.002896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ampos de Julio-MT</text:p>
          </table:table-cell>
          <table:table-cell office:value-type="string" table:style-name="ce5">
            <text:p>Aut. nº 0719806-87.2022.8.11.0046 - GESTOR GERAL 2a.ENTRANCIA - a fim de auxiliar nos trabalhos da correição ordinária do Cartório de Campos de Júlio-MT - Data: 20/05/2022 - 0,5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7-0</text:p>
          </table:table-cell>
          <table:table-cell office:value-type="string" table:style-name="ce4">
            <text:p>03601.0001.22.002468-6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67-85.2022.8.11.0000 - COORDENADOR - em assessoramento ao Des. José Zuquim Nogueira - Corregedor-Geral da Justiça, em virtude da ¿Corregedoria em Ação¿ ¿ Polo IV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9-3</text:p>
          </table:table-cell>
          <table:table-cell office:value-type="string" table:style-name="ce4">
            <text:p>03601.0002.22.000559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22241-19.2022.8.11.0000 - COORDENADOR - em assessoramento ao Des. José Zuquim Nogueira - Corregedor-Geral da Justiça, a fim de representar este Tribunal em evento promovido pelo STJ, para tratar de assuntos de interesse institucional - na  Cidade de Brasília-DF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86,6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3-2</text:p>
          </table:table-cell>
          <table:table-cell office:value-type="string" table:style-name="ce4">
            <text:p>03601.0001.22.002895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0425-02.2022.8.11.0000 - COORDENADOR - a fim de acompanhar o Des. José Zuquim Nogueira - Corregedor-Geral da Justiça, na instalação da 2ª Vara Criminal da comarca de Água Boa-MT - Data: 20/05/2022 - 0,5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63,97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1-2</text:p>
          </table:table-cell>
          <table:table-cell office:value-type="string" table:style-name="ce4">
            <text:p>03601.0001.22.002807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Franciane Silva Lop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64-41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7-1</text:p>
          </table:table-cell>
          <table:table-cell office:value-type="string" table:style-name="ce4">
            <text:p>03601.0001.22.002971-8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Fábio Alves Cardos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8-94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3-2</text:p>
          </table:table-cell>
          <table:table-cell office:value-type="string" table:style-name="ce4">
            <text:p>03601.0002.22.000487-1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Gabriela Bigio Tardin Sales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18276-33.2022.8.11.0000 - GESTOR JUDICIARIO - a fim de participar de visita técnica à CPE - Central de Processamento Eletrônico do Tribunal de Justiça do Estado de Mato Grosso do Sul-MS - Data: 04 a 07/05/2022 - 3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38,69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3-5</text:p>
          </table:table-cell>
          <table:table-cell office:value-type="string" table:style-name="ce4">
            <text:p>03601.0001.22.002728-6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20677-05.2022.8.11.0000 ¿ Deslocamento para Cáceres/MT em busca de desenvolver ação futura de atendimento à população em situação de vulnerabilidade - 1,50 diárias(Ass. Just. Com.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1-8</text:p>
          </table:table-cell>
          <table:table-cell office:value-type="string" table:style-name="ce4">
            <text:p>03601.0001.22.002541-0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Acorizal-MT</text:p>
          </table:table-cell>
          <table:table-cell office:value-type="string" table:style-name="ce5">
            <text:p>Aut. nº 0021384-70.2022.8.11.0000 - AS.DA JUSTI¿A COMUNITARIA - com vistas à prestação de serviços, informações, orientações e demais doações à população em situação de vulnerabilidade - para o Município de Acorizal-MT - Data: 19/05/2022 - 0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9-9</text:p>
          </table:table-cell>
          <table:table-cell office:value-type="string" table:style-name="ce4">
            <text:p>03601.0001.22.003060-0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21546-65.2022.8.11.0000 - Deslocamento até o município de Barão de Melgaço/MT, com vistas à continuidade do Projeto Ribeirinho Cidadão 2022 - 15ª edição - 0,50 diárias (Ass. da Just. Com.)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0-9</text:p>
          </table:table-cell>
          <table:table-cell office:value-type="string" table:style-name="ce4">
            <text:p>03601.0001.22.003020-1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22289-75.2022.8.11.0000 - AS.DA JUSTI¿A COMUNITARIA - a fim de prestar atendimento, serviços de informação, orientação e demais serviços da Justiça Comunitária - na Comarca de Alto Araguaia-MT - Data: 26 a 28/05/2022 - 2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8-7</text:p>
          </table:table-cell>
          <table:table-cell office:value-type="string" table:style-name="ce4">
            <text:p>03601.0001.22.003144-5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22738-33.2022.8.11.0000 - deslocamento para o Município de Barão de Melgaço-MT, em virtude da continuação do projeto Ribeirinho Cidadão 2022 (15ª edição) - 1,50 diárias(Ass. Just. Com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5-9</text:p>
          </table:table-cell>
          <table:table-cell office:value-type="string" table:style-name="ce4">
            <text:p>03601.0001.22.002897-5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Genilce Carvalho de Mora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15-31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8-1</text:p>
          </table:table-cell>
          <table:table-cell office:value-type="string" table:style-name="ce4">
            <text:p>03601.0001.22.002326-4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18330-96.2022.8.11.0000 - Juiz de Direito -   PARA REALIZAÇÃO DE INSPEÇÃO IN LOCO NAS UNIDADES PRISIONAIS DO ESTADO DE MATO GROSSO - COMARCAS DE JACIARA, ALTO ARAGUAIA, RONDONÓPOLIS, PRIMAVERA DO LESTE E PARANATINGA-MT - Data: 02 a 05/05/2022 - 3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4-3</text:p>
          </table:table-cell>
          <table:table-cell office:value-type="string" table:style-name="ce4">
            <text:p>03601.0001.22.002729-4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18332-66.2022.8.11.0000 ¿ Deslocamento para a Comarcas de Nortelândia, Arenápolis, Diamantino e Nobres/MT, para visita as cadeias públicas, conforme a Portaria 1.270/2019/PRES ¿ 1,50 diárias(Juiz de Direito)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2-0</text:p>
          </table:table-cell>
          <table:table-cell office:value-type="string" table:style-name="ce4">
            <text:p>03601.0001.22.002808-8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21970-10.2022.8.11.0000 - Participar da Inauguração dos Espaços Educacionais da ENFAM em Brasília/DF - 1,50 diárias(Juiz de Direito)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317,06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3-4</text:p>
          </table:table-cell>
          <table:table-cell office:value-type="string" table:style-name="ce4">
            <text:p>03601.0001.22.002639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Gerson Nunes Dos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3-83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9-1</text:p>
          </table:table-cell>
          <table:table-cell office:value-type="string" table:style-name="ce4">
            <text:p>03601.0001.22.003145-3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Gideão da Silva So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85-28.2022.8.11.0000 - deslocamento para a Comarca de Cuiabá-MT, a fim de participar do curso ¿Treinamento de Gestão de Patrimônio Mobiliário, Patrimônio Imobiliário e Almoxarifado ¿ Sistema CITSMART GRP ¿ Turma 01¿ - 2,50 diárias(Téc. Jud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5-1</text:p>
          </table:table-cell>
          <table:table-cell office:value-type="string" table:style-name="ce4">
            <text:p>03601.0001.22.002730-8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Gilbert de Anunciaçao Luz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0746-37.2022.8.11.0000 ¿ Deslocamento para a Comarca de Rondonópolis/MT, em razão da realização da Inspeção presencial naquela comarca ¿ 4,50 diárias(Gestor Adm. 2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9-5</text:p>
          </table:table-cell>
          <table:table-cell office:value-type="string" table:style-name="ce4">
            <text:p>03601.0001.22.003146-1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81-88.2022.8.11.0000 - deslocamento para a Comarca de Cuiabá-MT, a fim de participar do curso ¿Treinamento de Gestão de Patrimônio Mobiliário, Patrimônio Imobiliário e Almoxarifado ¿ Sistema CITSMART GRP ¿ Turma 01¿ - 2,50 diárias(Gestor Geral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6-7</text:p>
          </table:table-cell>
          <table:table-cell office:value-type="string" table:style-name="ce4">
            <text:p>03601.0001.22.002898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Giovanni Augusto Corrêa de Almeid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63-35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2-6</text:p>
          </table:table-cell>
          <table:table-cell office:value-type="string" table:style-name="ce4">
            <text:p>03601.0001.22.002974-2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2-87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2-6</text:p>
          </table:table-cell>
          <table:table-cell office:value-type="string" table:style-name="ce4">
            <text:p>03601.0001.22.000256-2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2-87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8-2</text:p>
          </table:table-cell>
          <table:table-cell office:value-type="string" table:style-name="ce4">
            <text:p>03601.0001.22.000249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Gisele Al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8-71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6-5</text:p>
          </table:table-cell>
          <table:table-cell office:value-type="string" table:style-name="ce4">
            <text:p>03601.0001.22.002371-1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0715988-89.2022.8.11.0091 - Psicóloga -  a fim de realizar estudo psicossocial nos autos n. 1001271-82.2020.8.11.0086 - na Comarca de Nova Bandeirantes-MT - Data: 07 e 08/05/2022 - 1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6-7</text:p>
          </table:table-cell>
          <table:table-cell office:value-type="string" table:style-name="ce4">
            <text:p>03601.0001.22.002445-7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Graciele Cecilia da Silva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3-04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5-4</text:p>
          </table:table-cell>
          <table:table-cell office:value-type="string" table:style-name="ce4">
            <text:p>03601.0001.22.002424-4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717929-53.2022.8.11.0001 - GESTOR JUDICIARIO - em assessoramento ao Magistrado Jorge Alexandre M. Ferreira - Juiz de Direito e Coordenador do JEI, na elaboração de minutas, pareceres - na Comarca de Nortelândia-MT - Data: 08 a 14/05/2022 - 6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07-4</text:p>
          </table:table-cell>
          <table:table-cell office:value-type="string" table:style-name="ce4">
            <text:p>03601.0001.22.000254-6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17148-75.2022.8.11.0000 - GESTOR JUDICIARIO -  em assessoramento aos Juízes de Direito Jorge Alexandre M. Ferreira, João Filho de A. Portela e Francisco Rogério Barros, durante a inspeção extraordinária nas penitenciárias de Água Boa e Barra do Garças-MT - Data: 24 a 30/04/2022 - 6,50 diárias.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-1.532,82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4-2</text:p>
          </table:table-cell>
          <table:table-cell office:value-type="string" table:style-name="ce4">
            <text:p>03601.0001.22.002640-9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Graziela Fernanda Verhalen de Freita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1615-50.2022.8.11.0002 - Psicóloga - a fim de realizar estudo psicossocial nos autos n. 0012510-32.2018.8.11.0002 - para o município de Nossa Senhora do Livramento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1-0</text:p>
          </table:table-cell>
          <table:table-cell office:value-type="string" table:style-name="ce4">
            <text:p>03601.0001.22.003061-9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Guiamar Queiroz de Assi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Ribeirão Cascalheira-MT</text:p>
          </table:table-cell>
          <table:table-cell office:value-type="string" table:style-name="ce5">
            <text:p>Aut. nº 0722482-95.2022.8.11.0017 - Deslocamento para a Comarca de Ribeirão Cascalheira/MT, a fim de realizar a renovação e emissão do certificado digital (Token) ¿ 2,50 diárias(Gestor Adm.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3-9</text:p>
          </table:table-cell>
          <table:table-cell office:value-type="string" table:style-name="ce4">
            <text:p>03601.0001.22.002809-6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Guilherme Carlos Kotovicz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21738-95.2022.8.11.0000 - Participar do Evento Corregedoria em Ação na Comarca de Alta Floresta/MT - 2,50 diárias(Juiz de Direito).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3-4</text:p>
          </table:table-cell>
          <table:table-cell office:value-type="string" table:style-name="ce4">
            <text:p>03601.0001.22.002975-0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Guilherme Carlos Kotovicz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3-19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3-1</text:p>
          </table:table-cell>
          <table:table-cell office:value-type="string" table:style-name="ce4">
            <text:p>03601.0001.22.003119-4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Guiomar Rocha Dos Sant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2-24.2022.8.11.0000 - GESTOR GERAL - a fim de participar do curso ¿Práticas Eficazes para Atendimento de Excelência e Treinamento do Sistema CITSMART GRP ¿ Gestores Gerais¿ - na Comarca de Cuiabá-MT - Data: 28/05 a 02/06/2022 - 5,50 diárias.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8-0</text:p>
          </table:table-cell>
          <table:table-cell office:value-type="string" table:style-name="ce4">
            <text:p>03601.0001.22.002526-7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Hanae Yamamura de Oliveira Gabri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7-43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2-9</text:p>
          </table:table-cell>
          <table:table-cell office:value-type="string" table:style-name="ce4">
            <text:p>03601.0001.22.003062-7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Hanae Yamamura de Oliveira Gabri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3-09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0-9</text:p>
          </table:table-cell>
          <table:table-cell office:value-type="string" table:style-name="ce4">
            <text:p>03601.0001.22.002339-6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716549-92.2022.8.11.0001 - OFICIAL DE JUSTICA - a fim de prestar serviços administrativos tais como: Mediação Judicial, via Juizado Especial Itinerante, nos municípios de Nortelândia (Comarca de Arenápolis), com continuação de trecho até Nova Marilândia (Comarca de Tangará da Serra) - Data: 07 a 21/05/2022 - 1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7-5</text:p>
          </table:table-cell>
          <table:table-cell office:value-type="string" table:style-name="ce4">
            <text:p>03601.0001.22.002446-5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Hanna Kagiza Pomar Nogueira Brag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3-48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7-5</text:p>
          </table:table-cell>
          <table:table-cell office:value-type="string" table:style-name="ce4">
            <text:p>03601.0001.22.002899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Heldicely Janaina de Carvalho Oliveir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2-23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0-1</text:p>
          </table:table-cell>
          <table:table-cell office:value-type="string" table:style-name="ce4">
            <text:p>03601.0002.22.000592-2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18941-49.2022.8.11.0000 - Desembargador - PARA PARTICIPAR DO EVENTO RETOMADA DO CRESCIMENTO ECONÔMICO, EM SALVADOR-BA - DATA: 26 a 29/05/2022 - 3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537,37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4-2</text:p>
          </table:table-cell>
          <table:table-cell office:value-type="string" table:style-name="ce4">
            <text:p>03601.0001.22.002976-9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3-28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3-7</text:p>
          </table:table-cell>
          <table:table-cell office:value-type="string" table:style-name="ce4">
            <text:p>03601.0001.22.003063-5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4-91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9-8</text:p>
          </table:table-cell>
          <table:table-cell office:value-type="string" table:style-name="ce4">
            <text:p>03601.0001.22.002327-2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16903-05.2022.8.11.0006 - Juiz de Direito - EM FACE DO DESLOCAMENTO PARA A COMARCA DE CÁCERES-MT - DATA: 02 a 06/05/2022 - 4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36,61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4-5</text:p>
          </table:table-cell>
          <table:table-cell office:value-type="string" table:style-name="ce4">
            <text:p>03601.0001.22.003064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336-49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5-0</text:p>
          </table:table-cell>
          <table:table-cell office:value-type="string" table:style-name="ce4">
            <text:p>03601.0001.22.002641-7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Hugo Gomes Zaher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255-30.2022.8.11.0000 - PARA PARTICIPAR COMO PALESTRANTE DO SEMINÁRIO SOBRE SISTEMA DE GARANTIA DE DIREITOS DA CRIANÇA E DO ADOLESCENTE VÍTIMA OU TESTEMUNHA DE VIOLÊNCIA - na Comarca de Cuiabá-MT - Data: 19 a 20/05/2022 - 1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414,56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6-9</text:p>
          </table:table-cell>
          <table:table-cell office:value-type="string" table:style-name="ce4">
            <text:p>03601.0001.22.002977-7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Hugo José Freita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1-31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6-1</text:p>
          </table:table-cell>
          <table:table-cell office:value-type="string" table:style-name="ce4">
            <text:p>03601.0001.22.002731-6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Idirlayne Beatriz Almeida Santo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0749-89.2022.8.11.0000 ¿ Deslocamento para a Comarca de Rondonópolis/MT, em razão da realização da Inspeção presencial naquela comarca ¿ 4,50 diárias(Gestor Adm. 2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6-6</text:p>
          </table:table-cell>
          <table:table-cell office:value-type="string" table:style-name="ce4">
            <text:p>03601.0001.22.002562-3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2-67.2022.8.11.0000 - Assistente Social -  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5-3</text:p>
          </table:table-cell>
          <table:table-cell office:value-type="string" table:style-name="ce4">
            <text:p>03601.0001.22.003065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20858-12.2022.8.11.0049 - Deslocamento até para o município de Santa Terezinha/MT, a fim de realizar estudo psicossocial - 1,50 diárias (Ass. Social)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0-9</text:p>
          </table:table-cell>
          <table:table-cell office:value-type="string" table:style-name="ce4">
            <text:p>03601.0001.22.003147-1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Ildenes Rocio Rib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Nova Brasilândia-MT</text:p>
          </table:table-cell>
          <table:table-cell office:value-type="string" table:style-name="ce5">
            <text:p>Aut. nº 0023966-43.2022.8.11.0000 - deslocamentopara Nova Brasilândia-MT, para implantação da política pública de pacificação social, por meio dos Círculos de Apresentação das Ferramentas da Justiça Restaurativa - 0,50 diária(Gestor Jud.)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6-1</text:p>
          </table:table-cell>
          <table:table-cell office:value-type="string" table:style-name="ce4">
            <text:p>03601.0001.22.003066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Ines Lopes Gomes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6-07.2022.8.11.0000 - Deslocamento para a Comarca de Cuiabá/MT, a fim de participar do curso ¿Práticas eficazes para atendimento de excelência ¿ Distribuidores ¿ 3,50 diárias(Dist., Cont., Part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4-7</text:p>
          </table:table-cell>
          <table:table-cell office:value-type="string" table:style-name="ce4">
            <text:p>03601.0001.22.002810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4-97.2022.8.11.0000 - Deslocamento para a Comarca de Cuiabá-MT, a fim de participar do curso ¿Seminário sobre o Sistema de garantia de direitos da criança e do adolescente vítima ou testemunha de violência¿ ¿ 3,50 diárias(Psicóloga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7-1</text:p>
          </table:table-cell>
          <table:table-cell office:value-type="string" table:style-name="ce4">
            <text:p>03601.0001.22.003067-8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20859-94.2022.8.11.0049 - Deslocamento até para o município de Santa Terezinha/MT, a fim de realizar estudo psicossocial - 1,50 diárias (Psicóloga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8-3</text:p>
          </table:table-cell>
          <table:table-cell office:value-type="string" table:style-name="ce4">
            <text:p>03601.0001.22.002425-2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Iram Gomes de Aguia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701-25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6-9</text:p>
          </table:table-cell>
          <table:table-cell office:value-type="string" table:style-name="ce4">
            <text:p>03601.0001.22.002642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Irene Aparecida Fermin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0-97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9-1</text:p>
          </table:table-cell>
          <table:table-cell office:value-type="string" table:style-name="ce4">
            <text:p>03601.0001.22.002447-3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Isabela Lima Carapi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0-93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6-5</text:p>
          </table:table-cell>
          <table:table-cell office:value-type="string" table:style-name="ce4">
            <text:p>03601.0001.22.002643-3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Isadora Maria de Souza Bri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24-59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8-8</text:p>
          </table:table-cell>
          <table:table-cell office:value-type="string" table:style-name="ce4">
            <text:p>03601.0001.22.003068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Ivaneti Maria Rondoni Vitorass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7-89.2022.8.11.0000 - Deslocamento para a Comarca de Cuiabá/MT, a fim de participar do curso ¿Práticas eficazes para atendimento de excelência ¿ Distribuidores ¿ 3,50 diárias(Tec. Jud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8-3</text:p>
          </table:table-cell>
          <table:table-cell office:value-type="string" table:style-name="ce4">
            <text:p>03601.0001.22.002900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Ivania Munsio Compagnoni Arant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14-46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4-0</text:p>
          </table:table-cell>
          <table:table-cell office:value-type="string" table:style-name="ce4">
            <text:p>03601.0001.22.002493-7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Ivete Souza Figueiredo Camp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47-49.2022.8.11.0000 - deslocamento para a Comarca de Cuiabá-MT, a fim de participar do curso ¿ Práticas eficazes para atendimento de excelência ¿ Gestores Judiciários 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935-5</text:p>
          </table:table-cell>
          <table:table-cell office:value-type="string" table:style-name="ce4">
            <text:p>03601.0001.22.002811-8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Ivete Souza Figueiredo Camp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85-24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6-3</text:p>
          </table:table-cell>
          <table:table-cell office:value-type="string" table:style-name="ce4">
            <text:p>03601.0001.22.002812-6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Izabel Cristina Santos Dos Re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7-31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7-5</text:p>
          </table:table-cell>
          <table:table-cell office:value-type="string" table:style-name="ce4">
            <text:p>03601.0002.22.000498-5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Izak Pires Rodrigue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8822-88.2022.8.11.0000 - Militar - para fins de reforçar a segurança daquela Comarca, em razão da realização de Sessão do Tribunal do Júri - na Comarca de Poconé-MT - Data: 05 e 06/05/2022 - 1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1-1</text:p>
          </table:table-cell>
          <table:table-cell office:value-type="string" table:style-name="ce4">
            <text:p>03601.0002.22.000593-0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Izak Pires Rodrigue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23412-11.2022.8.11.0000 - Militar -  a fim de reforçar a segurança daquela Comarca, em razão da realização de Sessão do Tribunal do Júri - na Comarca de Poconé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9-1</text:p>
          </table:table-cell>
          <table:table-cell office:value-type="string" table:style-name="ce4">
            <text:p>03601.0001.22.002901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Jacinta de Ávill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8-69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4-1</text:p>
          </table:table-cell>
          <table:table-cell office:value-type="string" table:style-name="ce4">
            <text:p>03601.0001.22.003120-8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Jamilson Haddad Camp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3939-60.2022.8.11.0000 - Juiz de Direito - PARA PARTICIPAR DO EVENTO: ¿CONECTANDO SABERES E CONECTANDO MULHERES AOS ESPAÇOS DE PODER - NA COMARCA DE SINOP-MT - DATA: 25 e 26/05/2022 - 1,50 diárias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7-1</text:p>
          </table:table-cell>
          <table:table-cell office:value-type="string" table:style-name="ce4">
            <text:p>03601.0001.22.002813-4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amilton Nery de Oliv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5-66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3-6</text:p>
          </table:table-cell>
          <table:table-cell office:value-type="string" table:style-name="ce4">
            <text:p>03601.0002.22.000594-9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Jandrey Alessandr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-MT</text:p>
          </table:table-cell>
          <table:table-cell office:value-type="string" table:style-name="ce5">
            <text:p>Aut. nº 0023403-49.2022.8.11.0000 - Militar - a fim de realizar Visita Técnica em relação à Execução do Processo de Segurança Contra Incêndio e Pânico (PSCIP), e Procedimento Simplificado (PS) do CBMMT - na Comarca de Primavera-MT - Data: 23 a 27/05/2022 - 4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7-8</text:p>
          </table:table-cell>
          <table:table-cell office:value-type="string" table:style-name="ce4">
            <text:p>03601.0001.22.002732-4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Janice Schroed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8-25.2022.8.11.0000 ¿ Deslocamento para a Comarca de Cuiabá-MT, a fim de participar do curso ¿Práticas eficazes para atendimento de excelência ¿ Gestores Judiciários( Turma 01)¿ - 4,50 diárias(Gestor Jud.).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8-1</text:p>
          </table:table-cell>
          <table:table-cell office:value-type="string" table:style-name="ce4">
            <text:p>03601.0001.22.002814-2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anice Schroed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90-46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6-3</text:p>
          </table:table-cell>
          <table:table-cell office:value-type="string" table:style-name="ce4">
            <text:p>03601.0001.22.000251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Jean Garcia de Freitas Bez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44-78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9-6</text:p>
          </table:table-cell>
          <table:table-cell office:value-type="string" table:style-name="ce4">
            <text:p>03601.0001.22.003069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Jean Louis Maia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0-98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3-7</text:p>
          </table:table-cell>
          <table:table-cell office:value-type="string" table:style-name="ce4">
            <text:p>03601.0002.22.000520-5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Jean Shelber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550-94.2022.8.11.0000 - MILITAR -  a fim de acompanhar os Juízes Auxiliares da Vice-Presidência do Tribunal, Dr. Aristeu Dias Batista Vilella e Dr Edson Dias Reis, durante o Evento ¿Corregedoria em Ação¿, realizando a segurança pessoal dos integrantes da comitiva - na Comarca de Alta Floresta-MT - Data: 10 a 16/05/2022 - 6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5-9</text:p>
          </table:table-cell>
          <table:table-cell office:value-type="string" table:style-name="ce4">
            <text:p>03601.0001.22.002494-5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Jeová Pereira Xavier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12228-06.2022.8.11.0036 - Temporariamente deslocado no período em que estiver suprindo a ausência de Oficial de Justiça na Comarca de Nortelândia/MT ¿ 8,50 diárias(Of. Justiça)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3-0</text:p>
          </table:table-cell>
          <table:table-cell office:value-type="string" table:style-name="ce4">
            <text:p>03601.0001.22.002706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Jessica Aparecida Cazell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2-30.2022.8.11.0000 - Psicólogo - a fim de participar do curso Seminário sobre o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9-8</text:p>
          </table:table-cell>
          <table:table-cell office:value-type="string" table:style-name="ce4">
            <text:p>03601.0001.22.002815-0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essica Daiane da Cunha Li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8-74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5-8</text:p>
          </table:table-cell>
          <table:table-cell office:value-type="string" table:style-name="ce4">
            <text:p>03601.0001.22.003121-6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Jhonatan Correia Mott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62-68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0-6</text:p>
          </table:table-cell>
          <table:table-cell office:value-type="string" table:style-name="ce4">
            <text:p>03601.0001.22.002645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Joana de Sene Faria Amorim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5-75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8-5</text:p>
          </table:table-cell>
          <table:table-cell office:value-type="string" table:style-name="ce4">
            <text:p>03601.0001.22.002646-8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Joao Henrique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56-43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6-4</text:p>
          </table:table-cell>
          <table:table-cell office:value-type="string" table:style-name="ce4">
            <text:p>03601.0002.22.000523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Jobalu ay Moré de Lucen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apezal-MT</text:p>
          </table:table-cell>
          <table:table-cell office:value-type="string" table:style-name="ce5">
            <text:p>Aut. nº 0019743-47.2022.8.11.0000 - Militar -  visando a regularização do funcionamento das instalações prediais do Poder Judiciário, quanto à expedição dos Alvarás por parte do Corpo de Bombeiros, de acordo com as Normas Técnicas do Corpo de Bombeiros de MT - na Comarca de Sapezal-MT - Data: 11 a 21/05/2022 - 10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3.300,6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2-6</text:p>
          </table:table-cell>
          <table:table-cell office:value-type="string" table:style-name="ce4">
            <text:p>03601.0002.22.000537-1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Joilson Gonçalo de Amorim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. nº 0019280-08.2022.8.11.0000 - deslocamento nos dias 15/05 a 20/05/2022, para a cidade de Florianópolis/SC, a fim de participar do curso de ¿Gestão Patrimonial¿ - 5,50 diárias(Chefe de Div.)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589,01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1-2</text:p>
          </table:table-cell>
          <table:table-cell office:value-type="string" table:style-name="ce4">
            <text:p>03601.0002.22.000588-4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Joilson Santana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baporã-MT</text:p>
          </table:table-cell>
          <table:table-cell office:value-type="string" table:style-name="ce5">
            <text:p>Aut. nº 0022799-88.2022.8.11.0000 - MILITAR - a fim de substituir câmeras obsoletas do CFTV, bem como realizar a manutenção preventiva em alguns equipamentos - na Comarca de Tabaporã-MT - Data: 23 a 27/05/2022 - 4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7-3</text:p>
          </table:table-cell>
          <table:table-cell office:value-type="string" table:style-name="ce4">
            <text:p>03601.0001.22.002647-6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Jonatan Moraes Ferreira P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251-63.2022.8.11.0000 - Juiz Substitut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6-2</text:p>
          </table:table-cell>
          <table:table-cell office:value-type="string" table:style-name="ce4">
            <text:p>03601.0001.22.002426-0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29-73.2022.8.11.0000 - Juiz de Direito - EM REALIZAÇÃO DE ATENDIMENTO DO JUIZADO ESPECIAL ITINERANTE ESPECIAL E CEJUSC ITINERANTE - COMARCA DE ALTA FLORESTA-MT - DATA: 08 a 14/05/2022 - 6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3-6</text:p>
          </table:table-cell>
          <table:table-cell office:value-type="string" table:style-name="ce4">
            <text:p>03601.0001.22.002589-5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8-28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6-6</text:p>
          </table:table-cell>
          <table:table-cell office:value-type="string" table:style-name="ce4">
            <text:p>03601.0001.22.003122-4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Jorge Luis Carreir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2-77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8-2</text:p>
          </table:table-cell>
          <table:table-cell office:value-type="string" table:style-name="ce4">
            <text:p>03601.0002.22.000581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Jose Roberto Pereir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Diamantino-MT</text:p>
          </table:table-cell>
          <table:table-cell office:value-type="string" table:style-name="ce5">
            <text:p>Aut. nº 0022511-43.2022.8.11.0000 - ASSISTENTE DE GABINETE 1 - em assessoramento ao Des. Orlando de Almeida Perri - Supervisor do GMF, a fim de realizar inspeção in loco nas unidades prisionais de MT (Nortelândia, Arenápolis, Diamantino e Nobres) - Data: 16 e 17/05/2022 - 1,50 diárias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1-1</text:p>
          </table:table-cell>
          <table:table-cell office:value-type="string" table:style-name="ce4">
            <text:p>03601.0001.22.002817-7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osiane Balena de Oliv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5-08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0-5</text:p>
          </table:table-cell>
          <table:table-cell office:value-type="string" table:style-name="ce4">
            <text:p>03601.0001.22.002448-1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Josimar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7-94.2022.8.11.0000 - TECNICO JUDICIARIO - a fim de participar do curso ¿Práticas eficazes para atendimento de excelência ¿ Técnicos e Analistas Judiciários ¿ Turma 01 - na Comarca de Cuiabá-MT - Data: 07 a 11/05/2022 - 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0-1</text:p>
          </table:table-cell>
          <table:table-cell office:value-type="string" table:style-name="ce4">
            <text:p>03601.0001.22.002816-9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22077-54.2022.8.11.0000 - Participar da reunião a ser realizada com o Magistrado da Justiça Comunitária da Comarca de Cáceres/MT-1,50 diárias(Juiz de Direito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1-5</text:p>
          </table:table-cell>
          <table:table-cell office:value-type="string" table:style-name="ce4">
            <text:p>03601.0001.22.002981-5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corizal-MT</text:p>
          </table:table-cell>
          <table:table-cell office:value-type="string" table:style-name="ce5">
            <text:p>AUT. Nº 0023077-89.2022.8.11.0000 - Juiz de Direito - PARA REALIZAÇÃO DE SERVIÇOS DA JUSTIÇA COMUNITÁRIA NO MUNICÍPIO DE ACORIZAL-MT - DATA: 19/05/2022 - 0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1-8</text:p>
          </table:table-cell>
          <table:table-cell office:value-type="string" table:style-name="ce4">
            <text:p>03601.0001.22.003071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23258-90.2022.8.11.0000 - Deslocamento até o município de Barão de Melgaço/MT, para realização de serviços da Justiça Comunitária - 0,50 diárias (Juiz de Direito)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1-7</text:p>
          </table:table-cell>
          <table:table-cell office:value-type="string" table:style-name="ce4">
            <text:p>03601.0001.22.003021-1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23237-17.2022.8.11.0000 - Juiz de Direito - PARA REALIZAÇÃO DE SERVIÇOS DA JUSTIÇA COMUNITÁRIA NO MUNICÍPIO DE ALTO ARAGUAIA-MT - Data: 26 a 28/05/2022 - 2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8-6</text:p>
          </table:table-cell>
          <table:table-cell office:value-type="string" table:style-name="ce4">
            <text:p>03601.0001.22.002733-2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José Barbosa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3-56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2-6</text:p>
          </table:table-cell>
          <table:table-cell office:value-type="string" table:style-name="ce4">
            <text:p>03601.0001.22.003072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José Carlos de Souz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5-22.2022.8.11.0000 - Deslocamento para a Comarca de Cuiabá/MT, a fim de participar do curso ¿Práticas eficazes para atendimento de excelência ¿ Distribuidores ¿ 3,50 diárias(Dist., Cont., Part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9-4</text:p>
          </table:table-cell>
          <table:table-cell office:value-type="string" table:style-name="ce4">
            <text:p>03601.0001.22.002734-0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José Fernando Carvalho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2-18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9-3</text:p>
          </table:table-cell>
          <table:table-cell office:value-type="string" table:style-name="ce4">
            <text:p>03601.0001.22.002648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José Henrique Policar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7-45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8-9</text:p>
          </table:table-cell>
          <table:table-cell office:value-type="string" table:style-name="ce4">
            <text:p>03601.0001.22.002469-4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José Luiz Leite Lindo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10865-36.2022.8.11.0000 - Juiz de Direito - PARA PARTICIPAR DO XXIV CONGRESSO BRASILEIRO DE MAGISTRADOS NA CIDADE DE SALVADOR-BA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520,19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5-3</text:p>
          </table:table-cell>
          <table:table-cell office:value-type="string" table:style-name="ce4">
            <text:p>03601.0002.22.000524-8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26-21.2022.8.11.0000 - Desembargador - PARA PARTICIPAR DO EVENTO "CORREGEDORIA EM AÇÃO"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3-9</text:p>
          </table:table-cell>
          <table:table-cell office:value-type="string" table:style-name="ce4">
            <text:p>03601.0002.22.000578-7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22230-87.2022.8.11.0000 - Deslocamento para Brasília/DF, a fim de participar de Reunião com Ministro - 0,50 diárias(Desemb.)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91,41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9-0</text:p>
          </table:table-cell>
          <table:table-cell office:value-type="string" table:style-name="ce4">
            <text:p>03601.0002.22.000582-5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0487-42.2022.8.11.0000 - Desembargador - PARA PARTICIPAR DA INSTALAÇÃO DA 2ª VARA CRIMINAL DA COMARCA DE ÁGUA BOA-MT - DATA: 20/05/2022 - 0,5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60,44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0-8</text:p>
          </table:table-cell>
          <table:table-cell office:value-type="string" table:style-name="ce4">
            <text:p>03601.0001.22.002735-9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Joyles Soar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5-70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2-8</text:p>
          </table:table-cell>
          <table:table-cell office:value-type="string" table:style-name="ce4">
            <text:p>03601.0001.22.002818-5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oyles Soar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89-61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5-6</text:p>
          </table:table-cell>
          <table:table-cell office:value-type="string" table:style-name="ce4">
            <text:p>03601.0002.22.000521-3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9637-85.2022.8.11.0000 - Militar - a fim de atender demanda do Assessor Militar referente ao recolhimento de material bélico nas Comarcas de Pontes e Lacerda, Comodoro e Jauru-MT - Data: 11 a 13/05/2022 - 2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7-7</text:p>
          </table:table-cell>
          <table:table-cell office:value-type="string" table:style-name="ce4">
            <text:p>03601.0001.22.002978-5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3-72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0-1</text:p>
          </table:table-cell>
          <table:table-cell office:value-type="string" table:style-name="ce4">
            <text:p>03601.0001.22.003070-8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1-83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9-3</text:p>
          </table:table-cell>
          <table:table-cell office:value-type="string" table:style-name="ce4">
            <text:p>03601.0001.22.002980-7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João Francisco Campos de Almei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0-46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4-5</text:p>
          </table:table-cell>
          <table:table-cell office:value-type="string" table:style-name="ce4">
            <text:p>03601.0002.22.000522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7918-68.2022.8.11.0000 - GESTOR ADMINISTRATIVO 1 - em assessoramento ao Des. Mario Roberto Kono de Oliveira - Presidente do NUPEMEC, durante o evento ¿Corregedoria em Ação¿ ¿ Polo IV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1-6</text:p>
          </table:table-cell>
          <table:table-cell office:value-type="string" table:style-name="ce4">
            <text:p>03601.0001.22.002736-7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Jucileine Kreutz de Lim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4-85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3-6</text:p>
          </table:table-cell>
          <table:table-cell office:value-type="string" table:style-name="ce4">
            <text:p>03601.0001.22.002819-3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ucileine Kreutz de Lim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88-76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1-7</text:p>
          </table:table-cell>
          <table:table-cell office:value-type="string" table:style-name="ce4">
            <text:p>03601.0001.22.003148-8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Juliana Luiza Haupenthal Berwanger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80-06.2022.8.11.0000 - deslocamento para a Comarca de Cuiabá-MT, a fim de participar do curso ¿Treinamento de Gestão de Patrimônio Mobiliário, Patrimônio Imobiliário e Almoxarifado ¿ Sistema CITSMART GRP ¿ Turma 01¿ - 3,50 diárias(Gestor Geral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7-3</text:p>
          </table:table-cell>
          <table:table-cell office:value-type="string" table:style-name="ce4">
            <text:p>03601.0001.22.002372-8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o Santo Antônio-MT</text:p>
          </table:table-cell>
          <table:table-cell office:value-type="string" table:style-name="ce5">
            <text:p>Aut. 0718558-76.2022.8.11.0017 - Assistente Social -  a fim de realizar estudo psicossocial - nos Municípios de Alto Boa Vista, Luciara e Distrito de Espigão do Leste-MT - Data: 06 a 10/05/2022 - 4,50 diárias.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3-1</text:p>
          </table:table-cell>
          <table:table-cell office:value-type="string" table:style-name="ce4">
            <text:p>03601.0001.22.002649-2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5-61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0-5</text:p>
          </table:table-cell>
          <table:table-cell office:value-type="string" table:style-name="ce4">
            <text:p>03601.0001.22.002902-5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Juliano Hermont Herm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6-08.2022.8.11.0000 - Juiz de Direito - PARA PARTICIPAR DO CURSO DE FORMAÇÃO DE FORMADORES ¿ FOFO ¿ NÍVEL 1 ¿ MÓDULO 2 - NA COMARCA DE CUIABÁ-MT - DATA: 22 a 27/05/2022 - 5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2-4</text:p>
          </table:table-cell>
          <table:table-cell office:value-type="string" table:style-name="ce4">
            <text:p>03601.0001.22.002737-5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Julienne de Melo Aguirre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6-55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7-0</text:p>
          </table:table-cell>
          <table:table-cell office:value-type="string" table:style-name="ce4">
            <text:p>03601.0001.22.002427-9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Juranir Gonçalves Nun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12228-06.2022.8.11.0036 - OFICIAL DE JUSTIÇA - PARA EXCEPCIONAL E TEMPORARIAMENTE, SE DESLOCAR PARA REALIZAÇÃO DE TAREFAS NA COMARCA DE GUIRATINGA- MT - DATA: 08 a 16/05/2022 - 8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4-4</text:p>
          </table:table-cell>
          <table:table-cell office:value-type="string" table:style-name="ce4">
            <text:p>03601.0001.22.002820-7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Karine Bello Ferraz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1-45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5-2</text:p>
          </table:table-cell>
          <table:table-cell office:value-type="string" table:style-name="ce4">
            <text:p>03601.0001.22.002821-5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Katia Lourene de Souza Costa Mou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4-44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6-0</text:p>
          </table:table-cell>
          <table:table-cell office:value-type="string" table:style-name="ce4">
            <text:p>03601.0001.22.002822-3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3-15.2022.8.11.0000 - Deslocamento para a Comarca de Cuiabá-MT, a fim de participar do curso ¿Seminário sobre o Sistema de garantia de direitos da criança e do adolescente vítima ou testemunha de violência¿ ¿ 3,50 diárias(Psicóloga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3-4</text:p>
          </table:table-cell>
          <table:table-cell office:value-type="string" table:style-name="ce4">
            <text:p>03601.0001.22.003106-2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19004-94.2022.8.11.0109 - Deslocamento até o Distrito de Analândia do Norte/MT, a fim de realizar estudo psicossocial - 1,50 diárias (Psicóloga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2-5</text:p>
          </table:table-cell>
          <table:table-cell office:value-type="string" table:style-name="ce4">
            <text:p>03601.0001.22.003022-8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19122-70.2022.8.11.0109 - Psicóloga - a fim de realizar estudo psicossocial nos autos n. 1000078-89.2020.8.11.0109 - até o Assentamento Bom jaguar, 80 km distante da cidade de Marcelândia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3-7</text:p>
          </table:table-cell>
          <table:table-cell office:value-type="string" table:style-name="ce4">
            <text:p>03601.0001.22.002470-8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Kelber Ramalho Lem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717730-73.2022.8.11.0084 - a fim de realizar o desbloqueio dos cartões corporativos para o CAD na agência do Banco do Brasil - na Comarca de Alta Floresta-MT - Data: 12/05/2022 - 0,50 diárias.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4-6</text:p>
          </table:table-cell>
          <table:table-cell office:value-type="string" table:style-name="ce4">
            <text:p>03601.0001.22.003168-2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Kelber Ramalho Lem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56-96.2022.8.11.0000 - deslocamento para a Comarca de Cuiabá-MT, a fim de participar do curso ¿Treinamento de Gestão de Patrimônio Mobiliário, Patrimônio Imobiliário e Almoxarifado ¿ Sistema CITSMART GRP ¿ Turma 01¿ - 3,50 diárias(Gestor Geral)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0-7</text:p>
          </table:table-cell>
          <table:table-cell office:value-type="string" table:style-name="ce4">
            <text:p>03601.0001.22.002650-6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7-84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1-5</text:p>
          </table:table-cell>
          <table:table-cell office:value-type="string" table:style-name="ce4">
            <text:p>03601.0001.22.002651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Kessia Nathalie Batista de Carvalho Rodrigu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73-79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1-3</text:p>
          </table:table-cell>
          <table:table-cell office:value-type="string" table:style-name="ce4">
            <text:p>03601.0001.22.002903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Kleber Gomes Duarte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5-75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6-7</text:p>
          </table:table-cell>
          <table:table-cell office:value-type="string" table:style-name="ce4">
            <text:p>03601.0001.22.002495-3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Kleidson Santana Ram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1-86.2022.8.11.0000 - deslocamento para a Comarca de Cuiabá-MT, a fim de participar do curso ¿ Práticas eficazes para atendimento de excelência ¿ Gestores Judiciários 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0-3</text:p>
          </table:table-cell>
          <table:table-cell office:value-type="string" table:style-name="ce4">
            <text:p>03601.0001.22.002823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awrence Pereira Mido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720314-16.2022.8.11.0084 - Participar na Comarca Alta Floresta/MT do evento ¿Corregedoria em Ação¿ - 2,50 diárias(Juiz de Direito).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7-7</text:p>
          </table:table-cell>
          <table:table-cell office:value-type="string" table:style-name="ce4">
            <text:p>03601.0002.22.000546-9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Leandro Mateus de Menez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20693-56.2022.8.11.0000 - MILITAR - a fim de reforçar a segurança daquela Comarca, em razão da realização de Sessão do Tribunal do Júri - na Comarca de Poconé-MT - Data: 19 a 20/05/2022 - 1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2-1</text:p>
          </table:table-cell>
          <table:table-cell office:value-type="string" table:style-name="ce4">
            <text:p>03601.0001.22.002904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Leandro Ricardo Marilhan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3-12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3-1</text:p>
          </table:table-cell>
          <table:table-cell office:value-type="string" table:style-name="ce4">
            <text:p>03601.0001.22.002905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Lecinio Caetano da Silv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4-90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2-3</text:p>
          </table:table-cell>
          <table:table-cell office:value-type="string" table:style-name="ce4">
            <text:p>03601.0001.22.002652-2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Leidiane Aparecida Baesso Dos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0-60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3-2</text:p>
          </table:table-cell>
          <table:table-cell office:value-type="string" table:style-name="ce4">
            <text:p>03601.0001.22.002738-3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Leila Cristina de Lima Gom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8-78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4-6</text:p>
          </table:table-cell>
          <table:table-cell office:value-type="string" table:style-name="ce4">
            <text:p>03601.0001.22.002982-3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eilamar Aparecida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5-95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5-4</text:p>
          </table:table-cell>
          <table:table-cell office:value-type="string" table:style-name="ce4">
            <text:p>03601.0001.22.002983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ener Leopoldo da Silva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5-42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8-1</text:p>
          </table:table-cell>
          <table:table-cell office:value-type="string" table:style-name="ce4">
            <text:p>03601.0001.22.002373-6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0715989-74.2022.8.11.0091 - Assistente Social -  a fim de realizar estudo psicossocial nos autos n. 000020-14.2020.8.11.0091 - na Comarca de Nova Bandeirantes-MT - Data: 07 e 08/05/2022 - 1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4-1</text:p>
          </table:table-cell>
          <table:table-cell office:value-type="string" table:style-name="ce4">
            <text:p>03601.0001.22.002653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6-60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4-2</text:p>
          </table:table-cell>
          <table:table-cell office:value-type="string" table:style-name="ce4">
            <text:p>03601.0001.22.003073-2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eny Teixeira Stephan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4-37.2022.8.11.0000 - Deslocamento para a Comarca de Cuiabá/MT, a fim de participar do curso ¿Práticas eficazes para atendimento de excelência ¿ Distribuidores ¿ 4,50 diárias(Gestor Geral)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5-4</text:p>
          </table:table-cell>
          <table:table-cell office:value-type="string" table:style-name="ce4">
            <text:p>03601.0001.22.003169-0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Leny Teixeira Stephan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47-37.2022.8.11.0000 - deslocamento para a Comarca de Cuiabá-MT, a fim de participar do curso ¿Treinamento de Gestão de Patrimônio Mobiliário, Patrimônio Imobiliário e Almoxarifado ¿ Sistema CITSMART GRP ¿ Turma 01¿ - 3,50 diárias(Gestor Geral)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5-8</text:p>
          </table:table-cell>
          <table:table-cell office:value-type="string" table:style-name="ce4">
            <text:p>03601.0001.22.002654-9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Leonesio Goncalves de Rezende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22-44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7-4</text:p>
          </table:table-cell>
          <table:table-cell office:value-type="string" table:style-name="ce4">
            <text:p>03601.0001.22.003123-2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a Brasilândia-MT</text:p>
          </table:table-cell>
          <table:table-cell office:value-type="string" table:style-name="ce5">
            <text:p>AUT. Nº 0023376-66.2022.8.11.0000 - Juiz de Direito - A FIM DE DESLOCAR A CIDADE DE NOVA BRASILÂNDIA-MT - DATA: 27/05/2022 ¿ 0,50 diárias.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2-4</text:p>
          </table:table-cell>
          <table:table-cell office:value-type="string" table:style-name="ce4">
            <text:p>03601.0002.22.000488-8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. Téc. Jurídico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18278-03.2022.8.11.0000 - ASS TECNICO JURIDICO - a fim de participar de visita técnica à CPE - Central de Processamento Eletrônico do Tribunal de Justiça do Estado de Mato Grosso do Sul-MS - Data: 04 a 07/05/2022 - 3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38,69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9-7</text:p>
          </table:table-cell>
          <table:table-cell office:value-type="string" table:style-name="ce4">
            <text:p>03601.0001.22.002471-6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. Téc. Jurídic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71-25.2022.8.11.0000 - ASS TECNICO JURIDICO -   em assessoramento ao Magistrado Emerson Luís Pereira Cajango - Juiz Auxiliar da Corregedoria-Geral da Justiça, em virtude da ¿Corregedoria em Ação¿ ¿ Polo IV - na Comarca de Alta Floresta-MT - Data: 11 a 14/05/2022 - 3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30,3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2-6</text:p>
          </table:table-cell>
          <table:table-cell office:value-type="string" table:style-name="ce4">
            <text:p>03601.0001.22.002542-9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° 0719363-87.2022.8.11.0030 - Psicóloga - a fim de realizar estudo psicossocial nos autos PJe 1000803-58.2021.811.0030 - até o Distrito de Bom Jardim, "Sítio Vista Alegre", Comarca de Nobres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6-6</text:p>
          </table:table-cell>
          <table:table-cell office:value-type="string" table:style-name="ce4">
            <text:p>03601.0001.22.002655-7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6-64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2-5</text:p>
          </table:table-cell>
          <table:table-cell office:value-type="string" table:style-name="ce4">
            <text:p>03601.0001.22.003149-6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21572-29.2022.8.11.0030 - deslocamento no dia 30/05/2022, para o Distrito de Coqueiral, Município de Nobres-MT, a fim de realizar estudo psicossocial - 0,50 diárias(Psicóloga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4-8</text:p>
          </table:table-cell>
          <table:table-cell office:value-type="string" table:style-name="ce4">
            <text:p>03601.0001.22.002906-8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Letícia da Silva de Araújo Garci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3-30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5-6</text:p>
          </table:table-cell>
          <table:table-cell office:value-type="string" table:style-name="ce4">
            <text:p>03601.0001.22.002907-6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0-53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3-3</text:p>
          </table:table-cell>
          <table:table-cell office:value-type="string" table:style-name="ce4">
            <text:p>03601.0001.22.003023-6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22208-73.2022.8.11.0101 - Assistente Social - a fim de realizar estudo psicossocial determinado nos autos n. 1000778-26.2021.8.11.0101 -  Município de União do Sul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6-4</text:p>
          </table:table-cell>
          <table:table-cell office:value-type="string" table:style-name="ce4">
            <text:p>03601.0001.22.002908-4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0-69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7-9</text:p>
          </table:table-cell>
          <table:table-cell office:value-type="string" table:style-name="ce4">
            <text:p>03601.0001.22.002824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54-49.2022.8.11.0000 - Deslocamento para a Comarca de Cuiabá-MT, a fim de participar do curso ¿Seminário sobre o Sistema de garantia de direitos da criança e do adolescente vítima ou testemunha de violência¿ ¿ 2,50 diárias(Juiz de Direito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4-0</text:p>
          </table:table-cell>
          <table:table-cell office:value-type="string" table:style-name="ce4">
            <text:p>03601.0001.22.002739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Livia Furquim Rodrigu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0-48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5-9</text:p>
          </table:table-cell>
          <table:table-cell office:value-type="string" table:style-name="ce4">
            <text:p>03601.0001.22.002740-5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Loir Fabi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1-33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3-1</text:p>
          </table:table-cell>
          <table:table-cell office:value-type="string" table:style-name="ce4">
            <text:p>03601.0001.22.002984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orena Amaral Malh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20502-28.2022.8.11.0110 - Juiz Substitu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3-3</text:p>
          </table:table-cell>
          <table:table-cell office:value-type="string" table:style-name="ce4">
            <text:p>03601.0001.22.003150-1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Lubna Patricia Lopes de Souz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9-16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1-3</text:p>
          </table:table-cell>
          <table:table-cell office:value-type="string" table:style-name="ce4">
            <text:p>03601.0001.22.002449-1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Lucas Gama Corre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5-71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8-9</text:p>
          </table:table-cell>
          <table:table-cell office:value-type="string" table:style-name="ce4">
            <text:p>03601.0001.22.002450-3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Lucas Matheus Maschi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2-63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7-2</text:p>
          </table:table-cell>
          <table:table-cell office:value-type="string" table:style-name="ce4">
            <text:p>03601.0001.22.002909-2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Luciana Nigro Antig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6-38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5-0</text:p>
          </table:table-cell>
          <table:table-cell office:value-type="string" table:style-name="ce4">
            <text:p>03601.0001.22.003074-0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uciana Tolovi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22833-63.2022.8.11.0000 - Deslocamento até as Comarcas de Cáceres, Barra do Bugres e Tangará da Serra-MT, a fim de auxiliar os membros da Comissão de Prevenção e Enfrentamento do Assédio Moral e do Assédio Sexual do Primeiro Grau ¿ 2,50 diárias(Gestor Adm.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6-2</text:p>
          </table:table-cell>
          <table:table-cell office:value-type="string" table:style-name="ce4">
            <text:p>03601.0001.22.002985-8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uciana de Souza Cavar Mor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3-98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9-5</text:p>
          </table:table-cell>
          <table:table-cell office:value-type="string" table:style-name="ce4">
            <text:p>03601.0001.22.002826-6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uciane Soares Santan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2-14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81-7</text:p>
          </table:table-cell>
          <table:table-cell office:value-type="string" table:style-name="ce4">
            <text:p>03601.0001.22.000246-5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uciano Dos Santos Lim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28-11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1-1</text:p>
          </table:table-cell>
          <table:table-cell office:value-type="string" table:style-name="ce4">
            <text:p>03601.0001.22.002827-4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uciene Ferreira Segun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4-76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2-1</text:p>
          </table:table-cell>
          <table:table-cell office:value-type="string" table:style-name="ce4">
            <text:p>03601.0001.22.000253-8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12-73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7-0</text:p>
          </table:table-cell>
          <table:table-cell office:value-type="string" table:style-name="ce4">
            <text:p>03601.0001.22.002986-6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12-42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4-1</text:p>
          </table:table-cell>
          <table:table-cell office:value-type="string" table:style-name="ce4">
            <text:p>03601.0001.22.003151-8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23003-35.2022.8.11.0000 - deslocamento até a Comarca de Cáceres/MT, vez que irá auxiliar os demais membros da Comissão de Prevenção e Enfrentamento do Assédio Moral e do Assédio Sexual do Primeiro Grau - 1,50 diárias(Juiz de Direito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0-9</text:p>
          </table:table-cell>
          <table:table-cell office:value-type="string" table:style-name="ce4">
            <text:p>03601.0001.22.002828-2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uciene Pereir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9-66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1-4</text:p>
          </table:table-cell>
          <table:table-cell office:value-type="string" table:style-name="ce4">
            <text:p>03601.0001.22.002656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Lucila Orteg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097-45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6-7</text:p>
          </table:table-cell>
          <table:table-cell office:value-type="string" table:style-name="ce4">
            <text:p>03601.0001.22.002741-3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Lucimar Francisca Rosa Cos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9-63.2022.8.11.0000 ¿ Deslocamento para a Comarca de Cuiabá-MT, a fim de participar do curso ¿Práticas eficazes para atendimento de excelência ¿ Gestores Judiciários( Turma 01)¿ - 4,50 diárias(Gestor Jud.).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1-7</text:p>
          </table:table-cell>
          <table:table-cell office:value-type="string" table:style-name="ce4">
            <text:p>03601.0001.22.002829-0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ucimar Francisca Rosa Cos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87-91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8-9</text:p>
          </table:table-cell>
          <table:table-cell office:value-type="string" table:style-name="ce4">
            <text:p>03601.0001.22.002988-2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ucimara Conçalves Ferreir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2-14.2022.8.11.0000 - DISTRIB.,CONT.,PART. - a fim de participar do curso ¿Práticas eficazes para atendimento de excelência ¿ Distribuidores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1-7</text:p>
          </table:table-cell>
          <table:table-cell office:value-type="string" table:style-name="ce4">
            <text:p>03601.0001.22.002340-1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0717005-66.2022.8.11.0090 - Assistente Social -  a fim de realizar estudo psicossocial nos autos n. 1000031-75.2022.811.0090 - na Comarca de Nova Canaã do Norte-MT - Data: 05/05/2022 - 0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0-2</text:p>
          </table:table-cell>
          <table:table-cell office:value-type="string" table:style-name="ce4">
            <text:p>03601.0001.22.002528-3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° 0719300-76.2022.8.11.0090 - Assistente Social - a fim de realizar estudo psicossocial nos autos n. 1000578-52.2021.811.0090 - até o Distrito de Colorado do Norte, zona rural da comarca de Nova Canaã do Norte-MT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7-4</text:p>
          </table:table-cell>
          <table:table-cell office:value-type="string" table:style-name="ce4">
            <text:p>03601.0001.22.002563-1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9-06.2022.8.11.0000 - Assistente Social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6-9</text:p>
          </table:table-cell>
          <table:table-cell office:value-type="string" table:style-name="ce4">
            <text:p>03601.0001.22.003075-9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ucimeire Monaski Friozi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0-44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9-7</text:p>
          </table:table-cell>
          <table:table-cell office:value-type="string" table:style-name="ce4">
            <text:p>03601.0001.22.002989-0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ucinete Borges de Oliveir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9-06.2022.8.11.0000 - DISTRIB.,CONT.,PART. - a fim de participar do curso ¿Práticas eficazes para atendimento de excelência ¿ Distribuidores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7-7</text:p>
          </table:table-cell>
          <table:table-cell office:value-type="string" table:style-name="ce4">
            <text:p>03601.0001.22.003076-7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5-66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2-1</text:p>
          </table:table-cell>
          <table:table-cell office:value-type="string" table:style-name="ce4">
            <text:p>03601.0001.22.002451-1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Lucio Flavio Luiz Mend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7-41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8-7</text:p>
          </table:table-cell>
          <table:table-cell office:value-type="string" table:style-name="ce4">
            <text:p>03601.0001.22.002825-8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ucélia Ribeiro de Moraes Martini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6-51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8-3</text:p>
          </table:table-cell>
          <table:table-cell office:value-type="string" table:style-name="ce4">
            <text:p>03601.0002.22.000499-3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8249-50.2022.8.11.0000 - AUXILIAR JUDICIARIO - a fim de atender a equipe do JEI-Juizado Especial Itinerante, nos Municípios de Nortelândia (Comarca de Arenápolis) e Nova Marilândia (Comarca de Tangará da Serra) - na Comarca de Tangará da Serra-MT - Data: 07 a 21/05/2022 - 1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2-5</text:p>
          </table:table-cell>
          <table:table-cell office:value-type="string" table:style-name="ce4">
            <text:p>03601.0001.22.002830-4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88-24.2022.8.11.0000 - Deslocamento para a Comarca de Cuiabá-MT, a fim de participar do curso ¿Seminário sobre o Sistema de garantia de direitos da criança e do adolescente vítima ou testemunha de violência¿ ¿ 2,50 diárias(Juiz de Direito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8-5</text:p>
          </table:table-cell>
          <table:table-cell office:value-type="string" table:style-name="ce4">
            <text:p>03601.0001.22.003077-5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2-68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7-4</text:p>
          </table:table-cell>
          <table:table-cell office:value-type="string" table:style-name="ce4">
            <text:p>03601.0001.22.002657-3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Luis Reinaldo Candid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7-49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9-3</text:p>
          </table:table-cell>
          <table:table-cell office:value-type="string" table:style-name="ce4">
            <text:p>03601.0001.22.003078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uis Reinaldo Candid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8007-32.2022.8.11.0006 - Deslocamento até a localidade Distrito da Sadia - BR 070/MT, a fim de realizar estudo psicossocial - 0,50 diárias (Psicólogo)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0-7</text:p>
          </table:table-cell>
          <table:table-cell office:value-type="string" table:style-name="ce4">
            <text:p>03601.0001.22.003079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uiz Aschidamini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3-61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2-5</text:p>
          </table:table-cell>
          <table:table-cell office:value-type="string" table:style-name="ce4">
            <text:p>03601.0001.22.002341-8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0717166-88.2022.8.11.0086 - Assistente Social -  a fim de realizar estudo psicossocial nos autos n. 1001894-15.2021.8.11.0086 - na Comarca de Nova Mutum-MT - Data: 05/05/2022 - 0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3-3</text:p>
          </table:table-cell>
          <table:table-cell office:value-type="string" table:style-name="ce4">
            <text:p>03601.0001.22.002342-6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0717155-59.2022.8.11.0086 - Assistente Social -  a fim de realizar estudo psicossocial nos autos n. 1001271-82.2020.8.11.0086 - na Comarca de Nova Mutum-MT - Data: 04/05/2022 - 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3-4</text:p>
          </table:table-cell>
          <table:table-cell office:value-type="string" table:style-name="ce4">
            <text:p>03601.0001.22.002543-7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° 0719693-13.2022.8.11.0086 - Assistente Social - a fim de realizar estudo psicossocial determinado nos autos n. 0003018-89.2017.811.0086 - na Comarca de Santa Rita do Trivelato-MT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0848-0</text:p>
          </table:table-cell>
          <table:table-cell office:value-type="string" table:style-name="ce4">
            <text:p>03601.0001.22.002910-6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13-61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1-5</text:p>
          </table:table-cell>
          <table:table-cell office:value-type="string" table:style-name="ce4">
            <text:p>03601.0001.22.003080-5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21215-75.2022.8.11.0086 - Deslocamento até a localidade Granja Arinos/MT, a fim de realizar estudo psicossocial - 0,50 diárias (Ass. Social)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7-5</text:p>
          </table:table-cell>
          <table:table-cell office:value-type="string" table:style-name="ce4">
            <text:p>03601.0001.22.002742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Luzimeiry Tomaz Nazari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4-41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1-0</text:p>
          </table:table-cell>
          <table:table-cell office:value-type="string" table:style-name="ce4">
            <text:p>03601.0001.22.002529-1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Luís Aparecido Bortolussi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2-21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8-2</text:p>
          </table:table-cell>
          <table:table-cell office:value-type="string" table:style-name="ce4">
            <text:p>03601.0001.22.003124-0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61-83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3-3</text:p>
          </table:table-cell>
          <table:table-cell office:value-type="string" table:style-name="ce4">
            <text:p>03601.0001.22.002831-2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Maiara Qua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7-96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5-1</text:p>
          </table:table-cell>
          <table:table-cell office:value-type="string" table:style-name="ce4">
            <text:p>03601.0001.22.003152-6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Mailza Ramos de Araúj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0-10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3-1</text:p>
          </table:table-cell>
          <table:table-cell office:value-type="string" table:style-name="ce4">
            <text:p>03601.0001.22.002452-1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Maisa Ferreira de Assunca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8-26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2-3</text:p>
          </table:table-cell>
          <table:table-cell office:value-type="string" table:style-name="ce4">
            <text:p>03601.0001.22.003081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noel Jose de Lira Ne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15609-72.2022.8.11.0084 - Temporariamente deslocado no período em que estiver suprindo a ausência de Oficial de Justiça na Comarca de Apiacás/MT ¿ 46,00 diárias(Of. Justiça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46</text:p>
          </table:table-cell>
          <table:table-cell office:value-type="string" table:style-name="ce6">
            <text:p>12.347,6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4-1</text:p>
          </table:table-cell>
          <table:table-cell office:value-type="string" table:style-name="ce4">
            <text:p>03601.0001.22.002832-0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Manuela Silva de Almeida Pass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3-96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9-9</text:p>
          </table:table-cell>
          <table:table-cell office:value-type="string" table:style-name="ce4">
            <text:p>03601.0001.22.002911-4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Mara Zelma da Silva Almeid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49-72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9-9</text:p>
          </table:table-cell>
          <table:table-cell office:value-type="string" table:style-name="ce4">
            <text:p>03601.0001.22.000258-9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ara Zelma da Silva Almeid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49-72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0-0</text:p>
          </table:table-cell>
          <table:table-cell office:value-type="string" table:style-name="ce4">
            <text:p>03601.0001.22.002472-4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4">
            <text:p>Ass. Jur. Desembargado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70-40.2022.8.11.0000 - ASS. JURIDICO DESEMB. I -  em assessoramento ao Des. José Zuquim Nogueira - Corregedor-Geral da Justiça, em virtude da ¿Corregedoria em Ação¿ ¿ Polo IV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4-8</text:p>
          </table:table-cell>
          <table:table-cell office:value-type="string" table:style-name="ce4">
            <text:p>03601.0001.22.002428-7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Marcela da Cruz Ferr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2-19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2-9</text:p>
          </table:table-cell>
          <table:table-cell office:value-type="string" table:style-name="ce4">
            <text:p>03601.0001.22.002530-5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Marcelo Sebastiao Prado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4-88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0-2</text:p>
          </table:table-cell>
          <table:table-cell office:value-type="string" table:style-name="ce4">
            <text:p>03601.0001.22.002912-2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Marcia da Silva Cost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1-38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3-1</text:p>
          </table:table-cell>
          <table:table-cell office:value-type="string" table:style-name="ce4">
            <text:p>03601.0001.22.003082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rciana Monfard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triguaçu-MT</text:p>
          </table:table-cell>
          <table:table-cell office:value-type="string" table:style-name="ce5">
            <text:p>Aut. nº 0720488-77.2022.8.11.0099 - Deslocamento até o Distrito de Nova União/MT, pertencente a Comarca de Cotriguaçu/MT, a fim de realizar estudo psicossocial - 1,50 diárias (Psicóloga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6-0</text:p>
          </table:table-cell>
          <table:table-cell office:value-type="string" table:style-name="ce4">
            <text:p>03601.0002.22.000603-1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arco Meirelles Maciel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585-35.2022.8.11.0000 - Palestrante - a fim de participar do evento "I Congresso Internacional da Academia Mato-Grossense de Direito: Linguagem Judicial, Democracia, Políticas de Estado e Desenvolvimento Sustentável" - na Comarca de Cuiabá-MT - Data: 29 a 31/05/2022 - 2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09,7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0-1</text:p>
          </table:table-cell>
          <table:table-cell office:value-type="string" table:style-name="ce4">
            <text:p>03601.0001.22.002328-0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18012-16.2022.8.11.0100 - Juiz de Direito - EM FACE DO DESLOCAMENTO PARA A COMARCA DE RIO BRANCO-MT - DATA: 03 a 06 - 11 a 13/05/2022 - 6,00 DIÁRIAS.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5-1</text:p>
          </table:table-cell>
          <table:table-cell office:value-type="string" table:style-name="ce4">
            <text:p>03601.0001.22.002833-9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21835-95.2022.8.11.0000 - Deslocamento para a Comarca de Rio Branco/MT, nos dias 16, 17, 18, 24, 25, 26 E 27/05/2022, conforme a Portaria 1.270/2019/PRES ¿ 6,00 diárias(Juiz de Direito)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0-0</text:p>
          </table:table-cell>
          <table:table-cell office:value-type="string" table:style-name="ce4">
            <text:p>03601.0001.22.002990-4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9-08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6-8</text:p>
          </table:table-cell>
          <table:table-cell office:value-type="string" table:style-name="ce4">
            <text:p>03601.0001.22.002834-7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Marcos Bodstein Villaca Filh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28-96.2022.8.11.0000 - Deslocamento para a Comarca de Cuiabá-MT, a fim de participar do curso ¿Seminário sobre o Sistema de garantia de direitos da criança e do adolescente vítima ou testemunha de violência¿ ¿ 2,50 diárias(Gestor Jud.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9-0</text:p>
          </table:table-cell>
          <table:table-cell office:value-type="string" table:style-name="ce4">
            <text:p>03601.0001.22.002659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Marcos Rodrigo Simon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20-22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9-0</text:p>
          </table:table-cell>
          <table:table-cell office:value-type="string" table:style-name="ce4">
            <text:p>03601.0001.22.003125-9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aria Amelia Dedone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5-32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0-4</text:p>
          </table:table-cell>
          <table:table-cell office:value-type="string" table:style-name="ce4">
            <text:p>03601.0001.22.003126-7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aria Angela Bachini Campan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6-61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7-6</text:p>
          </table:table-cell>
          <table:table-cell office:value-type="string" table:style-name="ce4">
            <text:p>03601.0001.22.002660-3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Maria Aparecida Francisco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° 0721616-35.2022.8.11.0002 - Assistente Social - a fim de realizar estudo psicossocial nos autos n. 0012510-32.2018.8.11.0002 - na Comarca de Nossa Senhora do Livramento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5-1</text:p>
          </table:table-cell>
          <table:table-cell office:value-type="string" table:style-name="ce4">
            <text:p>03601.0001.22.002991-2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ria Das Gracas Gomes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57-91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2-8</text:p>
          </table:table-cell>
          <table:table-cell office:value-type="string" table:style-name="ce4">
            <text:p>03601.0002.22.000595-7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Maria Erotildes k Baranjak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elo Horizonte-MG</text:p>
          </table:table-cell>
          <table:table-cell office:value-type="string" table:style-name="ce5">
            <text:p>AUT. Nº 0023226-85.2022.8.11.0000 - Desembargador - PARA PARTICIPAR DA ¿SESSÃO DE HOMENAGEM A DESEMBARGADORA MÁRCIA MILANEZ¿, NO TRIBUNAL DE JUSTIÇA DE MINAS GERAIS-MG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474,2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4-4</text:p>
          </table:table-cell>
          <table:table-cell office:value-type="string" table:style-name="ce4">
            <text:p>03601.0002.22.000604-1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aria Erotildes k Baranjak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3666-81.2022.8.11.0000 - Desembargador - PARA PARTICIPAR DE UMA RODA DE CONVERSA NA COMARCA DE SINOP-MT - DATA: 24 e 25/05/2022 - 1,50 DIÁRIAS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081,31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8-3</text:p>
          </table:table-cell>
          <table:table-cell office:value-type="string" table:style-name="ce4">
            <text:p>03601.0001.22.002743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orto Alegre-RS</text:p>
          </table:table-cell>
          <table:table-cell office:value-type="string" table:style-name="ce5">
            <text:p>Aut. nº 0017558-36.2022.8.11.0000 ¿ Deslocamento para Porto Alegre/RS, a fim de participar do curso de ¿Formação Presencial de Instrutores de Círculos de Construção de Paz para aplicações menos complexas/não conflitivas¿ - 6,50 diárias(Téc.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080,42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4-1</text:p>
          </table:table-cell>
          <table:table-cell office:value-type="string" table:style-name="ce4">
            <text:p>03601.0001.22.003083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ria Generosa Resende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1-91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6-1</text:p>
          </table:table-cell>
          <table:table-cell office:value-type="string" table:style-name="ce4">
            <text:p>03601.0002.22.000525-6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10867-06.2022.8.11.0000 - Juiz de Direito - PARA PARTICIPAR DO XXIV CONGRESSO BRASILEIRO DE MAGISTRADOS NA CIDADE DE SALVADOR-BA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520,19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7-5</text:p>
          </table:table-cell>
          <table:table-cell office:value-type="string" table:style-name="ce4">
            <text:p>03601.0001.22.002496-1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Maria Isabel  Dos Anjos Olsen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0-04.2022.8.11.0000 - deslocamento para a Comarca de Cuiabá-MT, a fim de participar do curso ¿ Práticas eficazes para atendimento de excelência ¿ Gestores Judiciários 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6-1</text:p>
          </table:table-cell>
          <table:table-cell office:value-type="string" table:style-name="ce4">
            <text:p>03601.0001.22.002473-2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Maria Jose Ferreira de Lima Shimakawa</text:p>
          </table:table-cell>
          <table:table-cell office:value-type="string" table:style-name="ce4">
            <text:p>Assessor Informática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72-10.2022.8.11.0000 - ASS INFORM.CORREG. - em assessoramento ao Des. José Zuquim Nogueira - Corregedor-Geral da Justiça, em virtude da ¿Corregedoria em Ação¿ ¿ Polo IV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6-8</text:p>
          </table:table-cell>
          <table:table-cell office:value-type="string" table:style-name="ce4">
            <text:p>03601.0001.22.003153-4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Maria José Gomes Lop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78-36.2022.8.11.0000 - deslocamento para a Comarca de Cuiabá-MT, a fim de participar do curso ¿Treinamento de Gestão de Patrimônio Mobiliário, Patrimônio Imobiliário e Almoxarifado ¿ Sistema CITSMART GRP ¿ Turma 01¿ - 3,50 diárias(Gestor Geral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6-1</text:p>
          </table:table-cell>
          <table:table-cell office:value-type="string" table:style-name="ce4">
            <text:p>03601.0001.22.002992-0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ria Mazarelo Farias Pin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58-76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9-1</text:p>
          </table:table-cell>
          <table:table-cell office:value-type="string" table:style-name="ce4">
            <text:p>03601.0001.22.002744-8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269-48.2022.8.11.0028 ¿ Deslocamento até a Comunidade Agroana Girau, Zona Rural de Poconé¿MT, a fim de realizar estudo psicossocial ¿ 0,50 diárias(Psicóloga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4-2</text:p>
          </table:table-cell>
          <table:table-cell office:value-type="string" table:style-name="ce4">
            <text:p>03601.0001.22.002544-5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° 0719268-63.2022.8.11.0028 - Psicóloga - a fim de realizar estudo psicossocial determinado nos autos n. 1002560-30.2020.8.11.0028 - até o Assentamento Nova Esperança, Zona Rural de Poconé-MT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2-9</text:p>
          </table:table-cell>
          <table:table-cell office:value-type="string" table:style-name="ce4">
            <text:p>03601.0001.22.002914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1-98.2022.8.11.0000 - Psicóloga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7-8</text:p>
          </table:table-cell>
          <table:table-cell office:value-type="string" table:style-name="ce4">
            <text:p>03601.0001.22.002993-9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86-53.2022.8.11.0028 - Psicóloga - a fim de realizar estudo psicossocial determinado nos autos n. 1847-19.2013.8.11.0028 - até o Assentamento Lambari no Distrito de Cangas, Zona Rural de Poconé¿MT - Data: 23/05/2022 - 0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5-8</text:p>
          </table:table-cell>
          <table:table-cell office:value-type="string" table:style-name="ce4">
            <text:p>03601.0001.22.003084-8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82-16.2022.8.11.0028 - Deslocamento até a localidade Comunidade Campo Limpo II, Zona Rural de Poconé/MT, a fim de realizar estudo psicossocial - 0,50 diárias (Psicóloga)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6-6</text:p>
          </table:table-cell>
          <table:table-cell office:value-type="string" table:style-name="ce4">
            <text:p>03601.0001.22.003085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79-61.2022.8.11.0028 - Deslocamento até a localidade Comunidade Alvorada, Zona Rural de Poconé/MT, a fim de realizar estudo psicossocial - 0,50 diárias (Psicóloga)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4-1</text:p>
          </table:table-cell>
          <table:table-cell office:value-type="string" table:style-name="ce4">
            <text:p>03601.0001.22.003024-4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77-91.2022.8.11.0028 - Psicóloga - a fim de realizar estudo psicossocial determinado nos autos n. 1002121-53.2019.8.11.0028 - até a Comunidade Distrito de Cangas, Zona Rural de Poconé¿MT - Data: 26/05/2022 - 0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6-2</text:p>
          </table:table-cell>
          <table:table-cell office:value-type="string" table:style-name="ce4">
            <text:p>03601.0001.22.003170-4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76-09.2022.8.11.0028 - eslocamento no dia 30/05/2022, até a Comunidade Distrito do Chumbo, Zona Rural de Poconé¿MT, a fim de realizar estudo psicossocial - 0,50 diárias(Psicóloga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4-1</text:p>
          </table:table-cell>
          <table:table-cell office:value-type="string" table:style-name="ce4">
            <text:p>03601.0001.22.002343-4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ndianápolis-MT</text:p>
          </table:table-cell>
          <table:table-cell office:value-type="string" table:style-name="ce5">
            <text:p>Aut. 0717125-76.2022.8.11.0004 - Assistente Social -  a fim de realizar estudo psicossocial nos autos n. 1010648-95.2021.811.0004 - na Comarca de Indianápolis-MT - Data: 04/05/2022 - 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7-1</text:p>
          </table:table-cell>
          <table:table-cell office:value-type="string" table:style-name="ce4">
            <text:p>03601.0002.22.000598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riane Aparecida Leite de O. Weissheimer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3231-10.2022.8.11.0000 - Deslocamento para Sinop-MT, a fim de prestar Apoio Técnico em assessoramento à Presidente do TJMT, no evento da Comissão de Prevenção e Enfrentamento ao Assédio Moral e ao Assédio Sexual ¿ 1,50 diárias(Coord.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27,65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9-4</text:p>
          </table:table-cell>
          <table:table-cell office:value-type="string" table:style-name="ce4">
            <text:p>03601.0001.22.002995-5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6-53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5-6</text:p>
          </table:table-cell>
          <table:table-cell office:value-type="string" table:style-name="ce4">
            <text:p>03601.0001.22.002996-3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rina Dantas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70-90.2022.8.11.0000 - Juiz Substitu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0-5</text:p>
          </table:table-cell>
          <table:table-cell office:value-type="string" table:style-name="ce4">
            <text:p>03601.0001.22.002745-6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Porto Alegre-RS</text:p>
          </table:table-cell>
          <table:table-cell office:value-type="string" table:style-name="ce5">
            <text:p>Aut. nº 0017559-21.2022.8.11.0000 ¿ Deslocamento para Porto Alegre/RS, a fim de participar do curso de ¿Formação Presencial de Instrutores de Círculos de Construção de Paz para aplicações menos complexas/não conflitivas¿ - 6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080,42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1-2</text:p>
          </table:table-cell>
          <table:table-cell office:value-type="string" table:style-name="ce4">
            <text:p>03601.0001.22.003127-5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arisa Antonia Tabile</text:p>
          </table:table-cell>
          <table:table-cell office:value-type="string" table:style-name="ce4">
            <text:p>Gestora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8-84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0-4</text:p>
          </table:table-cell>
          <table:table-cell office:value-type="string" table:style-name="ce4">
            <text:p>03601.0001.22.002661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Marizelia Alves Dasmaceno Lim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55-58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7-4</text:p>
          </table:table-cell>
          <table:table-cell office:value-type="string" table:style-name="ce4">
            <text:p>03601.0001.22.003086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rlene Santos Corre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8-74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7-9</text:p>
          </table:table-cell>
          <table:table-cell office:value-type="string" table:style-name="ce4">
            <text:p>03601.0002.22.000605-8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arta Lívia Barragana Fernandes Suplicy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61-97.2022.8.11.0000 - Palestrante - a fim de participar do evento "I Congresso Internacional da Academia Mato-Grossense de Direito: Linguagem Judicial, Democracia, Políticas de Estado e Desenvolvimento Sustentável" - na Comarca de Cuiabá-MT - Data: 29/05 a 01/06/2022 - 3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7-6</text:p>
          </table:table-cell>
          <table:table-cell office:value-type="string" table:style-name="ce4">
            <text:p>03601.0001.22.002835-5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Marta Suzana Favett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5-82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8-6</text:p>
          </table:table-cell>
          <table:table-cell office:value-type="string" table:style-name="ce4">
            <text:p>03601.0001.22.002994-7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rília Augusto de Oliveira Pla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72-60.2022.8.11.0000 - JUIZ DE DIREITO - PARA PARTICIPAR DO SEMINÁRIO SOBRE SISTEMA DE GARANTIA DE DIREITOS DA CRIANÇA E DO ADOLESCENTE VÍTIMA OU TESTEMUNHA DE VIOLÊNCIA - NA COMARCA DE CUIABÁ-MT - Data: 20/05/2022 - 0,5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7-6</text:p>
          </table:table-cell>
          <table:table-cell office:value-type="string" table:style-name="ce4">
            <text:p>03601.0001.22.003154-2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Marília Augusto de Oliveira Pla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403-76.2022.8.11.0000(Complementação) - Participar em Cuiabá/MT do Seminário sobre Sistema de garantia de direitos da criança e do adolescente vítima ou testemunha de violência - 2,00 diárias(Juiz de Direito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</text:p>
          </table:table-cell>
          <table:table-cell office:value-type="string" table:style-name="ce6">
            <text:p>1.159,8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8-1</text:p>
          </table:table-cell>
          <table:table-cell office:value-type="string" table:style-name="ce4">
            <text:p>03601.0002.22.000599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baporâ-MT</text:p>
          </table:table-cell>
          <table:table-cell office:value-type="string" table:style-name="ce5">
            <text:p>Aut. nº 0022800-73.2022.8.11.0000 - deslocamento para as Comarcas de Tabaporã, Sinop e Rosário Oeste-MT, a fim de substituir câmeras obsoletas do CFTV, bem como realizar a manutenção preventiva em alguns equipamentos - 4,50 diárias(Militar)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7-2</text:p>
          </table:table-cell>
          <table:table-cell office:value-type="string" table:style-name="ce4">
            <text:p>03601.0002.22.000527-2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9636-03.2022.8.11.0000 - Militar - a fim de atender demanda do Assessor Militar referente ao recolhimento de material bélico nas Comarcas de Pontes e Lacerda, Comodoro e Jauru-MT - Data: 11 a 13/05/2022 - 2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0-8</text:p>
          </table:table-cell>
          <table:table-cell office:value-type="string" table:style-name="ce4">
            <text:p>03601.0001.22.002997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4-83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7-0</text:p>
          </table:table-cell>
          <table:table-cell office:value-type="string" table:style-name="ce4">
            <text:p>03601.0001.22.003171-2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Mayara Adrian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52-59.2022.8.11.0000 - deslocamento para a Comarca de Cuiabá-MT, a fim de participar do curso ¿Treinamento de Gestão de Patrimônio Mobiliário, Patrimônio Imobiliário e Almoxarifado ¿ Sistema CITSMART GRP ¿ Turma 01¿ - 3,50 diárias(Gestor Geral)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1-2</text:p>
          </table:table-cell>
          <table:table-cell office:value-type="string" table:style-name="ce4">
            <text:p>03601.0001.22.002662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Mayara Jenniffer Mesanini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71-12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8-2</text:p>
          </table:table-cell>
          <table:table-cell office:value-type="string" table:style-name="ce4">
            <text:p>03601.0001.22.002564-1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Maykelli Rodrigues Begn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0-07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3-7</text:p>
          </table:table-cell>
          <table:table-cell office:value-type="string" table:style-name="ce4">
            <text:p>03601.0001.22.002915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Meire Amorim do Carm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1-60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8-4</text:p>
          </table:table-cell>
          <table:table-cell office:value-type="string" table:style-name="ce4">
            <text:p>03601.0001.22.002836-3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Meiriele de Oliveira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75-49.2022.8.11.0000 - Deslocamento para a Comarca de Cuiabá-MT, a fim de participar do curso ¿Seminário sobre o Sistema de garantia de direitos da criança e do adolescente vítima ou testemunha de violência¿ ¿ 2,50 diárias(Téc. Jud.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8-2</text:p>
          </table:table-cell>
          <table:table-cell office:value-type="string" table:style-name="ce4">
            <text:p>03601.0001.22.003087-2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5-76.2022.8.11.0000 - substituir câmeras obsoletas do CFTV, bem como realizar a manutenção preventiva em alguns equipamentos -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9-7</text:p>
          </table:table-cell>
          <table:table-cell office:value-type="string" table:style-name="ce4">
            <text:p>03601.0001.22.002429-5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0719096-28.2022.8.11.0059 - Assistente Social -  a fim de realizar estudo psicossocial nos autos n. 1000341-48.2020.8.11.0059 - na Comarca de Confresa-MT - Data: 07/05/2022 - 0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0-0</text:p>
          </table:table-cell>
          <table:table-cell office:value-type="string" table:style-name="ce4">
            <text:p>03601.0001.22.002430-9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0719097-13.2022.8.11.0059 - Assistente Social -  a fim de realizar estudo psicossocial nos autos n. 1000193-71.2019.8.11.0059 - na Comarca de Confresa-MT - Data: 08/05/2022 - 0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5-6</text:p>
          </table:table-cell>
          <table:table-cell office:value-type="string" table:style-name="ce4">
            <text:p>03601.0001.22.002431-7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Michel Gomes Noronh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700-40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3-9</text:p>
          </table:table-cell>
          <table:table-cell office:value-type="string" table:style-name="ce4">
            <text:p>03601.0001.22.003129-1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ichele Andréa Pfeifer de Pari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7-02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2-2</text:p>
          </table:table-cell>
          <table:table-cell office:value-type="string" table:style-name="ce4">
            <text:p>03601.0001.22.002663-8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Michelle Faifer Morelli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4-37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7-1</text:p>
          </table:table-cell>
          <table:table-cell office:value-type="string" table:style-name="ce4">
            <text:p>03601.0002.22.000615-5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Michelle Mary Barron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60-15.2022.8.11.0000 - deslocamento para Cuiabá/MT, a fim de participar do evento "I Congresso Internacional da Academia Mato-Grossense de Direito: Linguagem Judicial, Democracia, Políticas de Estado e Desenvolvimento Sustentável" - 1,50 diárias(Colaborador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9-0</text:p>
          </table:table-cell>
          <table:table-cell office:value-type="string" table:style-name="ce4">
            <text:p>03601.0001.22.003088-0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ilena Valle Rodrigue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21743-20.2022.8.11.0000 - Deslocamento para Brasília/DF, a fim de participar da implementação das funcionalidades com o CNJ nos projetos desenvolvidos na plataforma SINAPSES ¿ 4,50 diárias(Gestor Adm.)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0-4</text:p>
          </table:table-cell>
          <table:table-cell office:value-type="string" table:style-name="ce4">
            <text:p>03601.0001.22.003089-9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ilto Gomide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8-83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5-1</text:p>
          </table:table-cell>
          <table:table-cell office:value-type="string" table:style-name="ce4">
            <text:p>03601.0001.22.003025-2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Mireni de Oliveira Costa Silv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22834-48.2022.8.11.0000 - OFICIAL DE JUSTICA - a fim de auxiliar os membros da Comissão de Prevenção e Enfrentamento do Assédio Moral e do Assédio Sexual do Primeiro Grau - Comarcas de Cáceres, Barra do Bugres e Tangará da Serra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1-9</text:p>
          </table:table-cell>
          <table:table-cell office:value-type="string" table:style-name="ce4">
            <text:p>03601.0001.22.002453-8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Miria Brito do Carm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5-27.2022.8.11.0000 - TECNICO JUDICIARIO - a fim de participar do curso ¿Práticas eficazes para atendimento de excelência ¿ Técnicos e Analistas Judiciários ¿ Turma 01 - na Comarca de Cuiabá-MT - Data: 07 a 11/05/2022 - 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4-5</text:p>
          </table:table-cell>
          <table:table-cell office:value-type="string" table:style-name="ce4">
            <text:p>03601.0001.22.002916-5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3-24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5-1</text:p>
          </table:table-cell>
          <table:table-cell office:value-type="string" table:style-name="ce4">
            <text:p>03601.0001.22.002344-2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ndianápolis-MT</text:p>
          </table:table-cell>
          <table:table-cell office:value-type="string" table:style-name="ce5">
            <text:p>Aut. 0717481-71.2022.8.11.0004 - Assistente Social -  a fim de realizar estudo psicossocial nos autos n. 1010648-95.2021.811.0004 - na Comarca de Indianápolis-MT - Data: 04/05/2022 - 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2-7</text:p>
          </table:table-cell>
          <table:table-cell office:value-type="string" table:style-name="ce4">
            <text:p>03601.0001.22.002432-5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0717480-86.2022.8.11.0004 - Assistente Social -  a fim de realizar estudo psicossocial nos autos n. 1001975-79.2022.811.0004 - no Distrito de Vale dos Sonhos-MT - Data: 09/05/2022 - 0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1-2</text:p>
          </table:table-cell>
          <table:table-cell office:value-type="string" table:style-name="ce4">
            <text:p>03601.0001.22.003090-2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17771-86.2022.8.11.0004 - Deslocamento até para o município de Araguaiana/MT, a fim de realizar estudo psicossocial - 0,50 diárias (Ass. Social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2-0</text:p>
          </table:table-cell>
          <table:table-cell office:value-type="string" table:style-name="ce4">
            <text:p>03601.0001.22.003091-0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20766-72.2022.8.11.0004 - Deslocamento até para o município de General Carneiro/MT, a fim de realizar estudo psicossocial - 0,50 diárias (Ass. Social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6-8</text:p>
          </table:table-cell>
          <table:table-cell office:value-type="string" table:style-name="ce4">
            <text:p>03601.0001.22.003026-0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21201-46.2022.8.11.0004 - Assistente Social - a fim de realizar estudo psicossocial determinado nos autos n. 006607-44.2017.811.0004 - Ribeirãozinho-MT - Data: 26/05/2022 - 0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8-2</text:p>
          </table:table-cell>
          <table:table-cell office:value-type="string" table:style-name="ce4">
            <text:p>03601.0001.22.002658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Márcia Andréia Segabinazi Sche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9-75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1-0</text:p>
          </table:table-cell>
          <table:table-cell office:value-type="string" table:style-name="ce4">
            <text:p>03601.0001.22.002913-0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Márcia Fernandes de Souz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4-32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7-1</text:p>
          </table:table-cell>
          <table:table-cell office:value-type="string" table:style-name="ce4">
            <text:p>03601.0002.22.000526-4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125-67.2022.8.11.0000 - Desembargador - PARA PARTICIPAR DO EVENTO CORREGEDORIA EM AÇÃO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3-4</text:p>
          </table:table-cell>
          <table:table-cell office:value-type="string" table:style-name="ce4">
            <text:p>03601.0002.22.000542-6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83-94.2022.8.11.0000 - Desembargador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455,19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2-0</text:p>
          </table:table-cell>
          <table:table-cell office:value-type="string" table:style-name="ce4">
            <text:p>03601.0001.22.003128-3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árlia Joaquina Leite Soares Cecconell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38-40.2022.8.11.0000 - GESTOR GERAL - a fim de participar do curso ¿Práticas Eficazes para Atendimento de Excelência e Treinamento do Sistema CITSMART GRP ¿ Gestores Gerais¿ - na Comarca de Cuiabá-MT - Data: 28/05 a 02/06/2022 - 5,50 diárias.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2-0</text:p>
          </table:table-cell>
          <table:table-cell office:value-type="string" table:style-name="ce4">
            <text:p>03601.0001.22.002664-6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2-09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3-9</text:p>
          </table:table-cell>
          <table:table-cell office:value-type="string" table:style-name="ce4">
            <text:p>03601.0001.22.003092-9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8006-47.2022.8.11.0006 - Deslocamento até a localidade Distrito da Sadia - BR 070/MT, a fim de realizar estudo psicossocial - 0,50 diárias (Ass. Social)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5-3</text:p>
          </table:table-cell>
          <table:table-cell office:value-type="string" table:style-name="ce4">
            <text:p>03601.0001.22.002917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Nadir Mora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8-46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6-1</text:p>
          </table:table-cell>
          <table:table-cell office:value-type="string" table:style-name="ce4">
            <text:p>03601.0001.22.002918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070-62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9-2</text:p>
          </table:table-cell>
          <table:table-cell office:value-type="string" table:style-name="ce4">
            <text:p>03601.0001.22.002837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0-83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0-6</text:p>
          </table:table-cell>
          <table:table-cell office:value-type="string" table:style-name="ce4">
            <text:p>03601.0001.22.002838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Nataine Macedo de Sous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4-81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6-8</text:p>
          </table:table-cell>
          <table:table-cell office:value-type="string" table:style-name="ce4">
            <text:p>03601.0001.22.002345-0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Nayara Iris Caixet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17062-24.2022.8.11.0110 - GESTOR GERAL -  a fim de realizar a renovação e emissão do certificado digital (Token) - na Comarca de Barra do Garças-MT - Data: 04/05/2022 - 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8-4</text:p>
          </table:table-cell>
          <table:table-cell office:value-type="string" table:style-name="ce4">
            <text:p>03601.0001.22.003155-0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Nayara Iris Caixet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82-73.2022.8.11.0000 - deslocamento para a Comarca de Cuiabá-MT, a fim de participar do curso ¿Treinamento de Gestão de Patrimônio Mobiliário, Patrimônio Imobiliário e Almoxarifado ¿ Sistema CITSMART GRP ¿ Turma 01¿ - 2,50 diárias(Gestor Geral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1-1</text:p>
          </table:table-cell>
          <table:table-cell office:value-type="string" table:style-name="ce4">
            <text:p>03601.0001.22.002329-9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17905-13.2022.8.11.0005 - ASSESSOR GABINETE I -  a fim de prestar auxílio nas audiências e demais atos judiciais pertinentes - na Comarca de Várzea Grande-MT - Data: 02 a 06/05/2022 - 4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3-5</text:p>
          </table:table-cell>
          <table:table-cell office:value-type="string" table:style-name="ce4">
            <text:p>03601.0001.22.002433-3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18146-84.2022.8.11.0005 - ASSESSOR GABINETE I -  a fim de prestar auxílio nas audiências e demais atos judiciais pertinentes - na Comarca de Várzea Grande-MT - Data: 09 a 13/05/2022 - 4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1-3</text:p>
          </table:table-cell>
          <table:table-cell office:value-type="string" table:style-name="ce4">
            <text:p>03601.0001.22.002746-4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. Gabinete I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17907-80.2022.8.11.0005 - Deslocamento para a para a Comarca de Várzea Grande-MT, a fim de prestar auxílio nas audiências e demais atos judiciais pertinentes, ¿ 1,50 diárias(Ass. Gab. I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4-7</text:p>
          </table:table-cell>
          <table:table-cell office:value-type="string" table:style-name="ce4">
            <text:p>03601.0001.22.002666-2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Neiva de Sousa Barbosa de Lim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4-53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1-4</text:p>
          </table:table-cell>
          <table:table-cell office:value-type="string" table:style-name="ce4">
            <text:p>03601.0001.22.002839-8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Nelma Dos Santos Prat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7-52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6-4</text:p>
          </table:table-cell>
          <table:table-cell office:value-type="string" table:style-name="ce4">
            <text:p>03601.0001.22.002434-1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Nelson Mitsuo Hosi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1-34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8-8</text:p>
          </table:table-cell>
          <table:table-cell office:value-type="string" table:style-name="ce4">
            <text:p>03601.0002.22.000616-3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Nelson Nery Junior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586-20.2022.8.11.0000 - deslocamentopara Cuiabá/MT, a fim de participar do evento "I Congresso Internacional da Academia Mato-Grossense de Direito: Linguagem Judicial, Democracia, Políticas de Estado e Desenvolvimento Sustentável" - 0,50 diária(Colaboradort)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61,96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5-5</text:p>
          </table:table-cell>
          <table:table-cell office:value-type="string" table:style-name="ce4">
            <text:p>03601.0001.22.002667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Neyvison Rogerio Alves Per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22-89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3-0</text:p>
          </table:table-cell>
          <table:table-cell office:value-type="string" table:style-name="ce4">
            <text:p>03601.0001.22.002668-9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Nicelle Cristina Ribeiro do Amaral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4-94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2-1</text:p>
          </table:table-cell>
          <table:table-cell office:value-type="string" table:style-name="ce4">
            <text:p>03601.0001.22.002747-2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Nilcemeire Dos Santos Vilela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0745-52.2022.8.11.0000 - Deslocamento para a Comarca de Rondonópolis/MT, em razão da realização da Inspeção presencial naquela comarca ¿ 4,50 diárias(Diretor Dep.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6-4</text:p>
          </table:table-cell>
          <table:table-cell office:value-type="string" table:style-name="ce4">
            <text:p>03601.0001.22.002998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Nildo Inaci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14-12.2022.8.11.0000 - Juiz Substitu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2-4</text:p>
          </table:table-cell>
          <table:table-cell office:value-type="string" table:style-name="ce4">
            <text:p>03601.0001.22.002999-8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Nilson Soratto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7-98.2022.8.11.0000 - AGENTE INFANCIA JUV. - a fim de participar do curso ¿Práticas eficazes para atendimento de excelência ¿ Distribuidores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3-9</text:p>
          </table:table-cell>
          <table:table-cell office:value-type="string" table:style-name="ce4">
            <text:p>03601.0001.22.002665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Nádia Silva Ros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3-68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4-7</text:p>
          </table:table-cell>
          <table:table-cell office:value-type="string" table:style-name="ce4">
            <text:p>03601.0001.22.003093-7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Nélia Rodrigues Carvalh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2-67.2022.8.11.0000 - Deslocamento para a Comarca de Cuiabá/MT, a fim de participar do curso ¿Práticas eficazes para atendimento de excelência ¿ Distribuidores ¿ 3,50 diárias(Tec. Jud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3-7</text:p>
          </table:table-cell>
          <table:table-cell office:value-type="string" table:style-name="ce4">
            <text:p>03601.0002.22.000611-2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Olavo de Oliveira Neto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0023356-75.2022.8.11.0000 - deslocamento para a Comarca de Cuiabá-MT, a fim de participar do evento "I Congresso Internacional da Academia Mato-Grossense de Direito: Linguagem Judicial, Democracia, Políticas de Estado e Desenvolvimento Sustentável" - 2,50 diárias(Colaborador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09,7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8-5</text:p>
          </table:table-cell>
          <table:table-cell office:value-type="string" table:style-name="ce4">
            <text:p>03601.0002.22.000547-7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1026-08.2022.8.11.0000 - MILITAR - para fins de realizar o acompanhamento da equipe da Corregedoria-Geral da Justiça do TJMT, durante a Inspeção presencial - na Comarca de Rondonópolis-MT - Data: 16 a 20/05/2022 - 4,50 diárias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1-6</text:p>
          </table:table-cell>
          <table:table-cell office:value-type="string" table:style-name="ce4">
            <text:p>03601.0002.22.000489-6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18329-14.2022.8.11.0000 - Juiz de Direito -   PARA REALIZAÇÃO DE INSPEÇÃO IN LOCO NAS UNIDADES PRISIONAIS DO ESTADO DE MATO GROSSO - COMARCAS DE JACIARA, ALTO ARAGUAIA, RONDONÓPOLIS, PRIMAVERA DO LESTE E PARANATINGA-MT - Data: 02 a 05/05/2022 - 3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523,05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7-4</text:p>
          </table:table-cell>
          <table:table-cell office:value-type="string" table:style-name="ce4">
            <text:p>03601.0002.22.000569-8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18331-81.2022.8.11.0000 - Deslocamento para a Comarcas de Nortelândia, Arenápolis, Diamantino e Nobres/MT, para visita as cadeias públicas, conforme a Portaria 1.270/2019/PRES ¿ 1,50 diárias(Desembargador)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081,31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7-1</text:p>
          </table:table-cell>
          <table:table-cell office:value-type="string" table:style-name="ce4">
            <text:p>03601.0001.22.002919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Oscar Trindade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62-50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3-1</text:p>
          </table:table-cell>
          <table:table-cell office:value-type="string" table:style-name="ce4">
            <text:p>03601.0001.22.002748-0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Pablo Marquesi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8972-69.2022.8.11.0000 - Deslocamento para Brasília/DF, a fim de participar da implementação das funcionalidades com o CNJ nos projetos desenvolvidos na plataforma SINAPSES - 11,50 diárias(Chefe de Div.)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5.407,47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4-3</text:p>
          </table:table-cell>
          <table:table-cell office:value-type="string" table:style-name="ce4">
            <text:p>03601.0001.22.002454-6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Pablo Murillo Coelho Leal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9-64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8-0</text:p>
          </table:table-cell>
          <table:table-cell office:value-type="string" table:style-name="ce4">
            <text:p>03601.0002.22.000528-0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Ass. Téc. Jurídico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0019844-84.2022.8.11.0000 - ASS TECNICO JURIDICO -  a fim de realizar Visita Técnica, em que visa a implantação do Escritório Social  - na Comarca de Jaciara-MT - Data: 10/05/2022 - 0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0-4</text:p>
          </table:table-cell>
          <table:table-cell office:value-type="string" table:style-name="ce4">
            <text:p>03601.0002.22.000583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Ass. Téc. Jurídico</text:p>
          </table:table-cell>
          <table:table-cell office:value-type="string" table:style-name="ce4">
            <text:p>Diamantino-MT</text:p>
          </table:table-cell>
          <table:table-cell office:value-type="string" table:style-name="ce5">
            <text:p>Aut. nº 0022512-28.2022.8.11.0000 - ASS TECNICO JURIDICO - em assessoramento ao Des. Orlando de Almeida Perri - Supervisor do GMF, a fim de realizar inspeção in loco nas unidades prisionais de MT (Nortelândia, Arenápolis, Diamantino e Nobres) - Data: 16 e 17/05/2022 - 1,50 diárias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9-6</text:p>
          </table:table-cell>
          <table:table-cell office:value-type="string" table:style-name="ce4">
            <text:p>03601.0001.22.002921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Patricia Casagrande Ferreira Alv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16-16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3-7</text:p>
          </table:table-cell>
          <table:table-cell office:value-type="string" table:style-name="ce4">
            <text:p>03601.0001.22.002531-3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Patricia Ceni Dos Santos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6-58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4-1</text:p>
          </table:table-cell>
          <table:table-cell office:value-type="string" table:style-name="ce4">
            <text:p>03601.0002.22.000563-9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Patrick Blank Cassol</text:p>
          </table:table-cell>
          <table:table-cell office:value-type="string" table:style-name="ce4">
            <text:p>Ass. de Projetos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9487-07.2022.8.11.0000 - Deslocamento para Brasília/DF, a fim de participar da implementação das funcionalidades com o CNJ nos projetos desenvolvidos na plataforma SINAPSES - 11,50 diárias(Ass. de Projetos)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5.407,47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5-5</text:p>
          </table:table-cell>
          <table:table-cell office:value-type="string" table:style-name="ce4">
            <text:p>03601.0001.22.003131-3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Patrícia R. S. Ferrei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0-54.2022.8.11.0000 - GESTOR ADMINISTRATIVO 3 - a fim de participar do curso ¿Práticas Eficazes para Atendimento de Excelência e Treinamento do Sistema CITSMART GRP ¿ Gestores Gerais¿ - na Comarca de Cuiabá-MT - Data: 28/05 a 02/06/2022 - 5,50 diárias.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1-9</text:p>
          </table:table-cell>
          <table:table-cell office:value-type="string" table:style-name="ce4">
            <text:p>03601.0001.22.002474-0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10864-51.2022.8.11.0000 - Juiz de Direito - PARA PARTICIPAR DO XXIV CONGRESSO BRASILEIRO DE MAGISTRADOS NA CIDADE DE SALVADOR-BA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520,19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6-3</text:p>
          </table:table-cell>
          <table:table-cell office:value-type="string" table:style-name="ce4">
            <text:p>03601.0001.22.003132-1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Paulo Teles Pesso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1-92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7-2</text:p>
          </table:table-cell>
          <table:table-cell office:value-type="string" table:style-name="ce4">
            <text:p>03601.0001.22.003001-5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Pedro Antonio Mattos Schmidt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13-27.2022.8.11.0000 - Juiz Substitu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5-5</text:p>
          </table:table-cell>
          <table:table-cell office:value-type="string" table:style-name="ce4">
            <text:p>03601.0001.22.003094-5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3-53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8-3</text:p>
          </table:table-cell>
          <table:table-cell office:value-type="string" table:style-name="ce4">
            <text:p>03601.0001.22.003002-3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5-68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6-3</text:p>
          </table:table-cell>
          <table:table-cell office:value-type="string" table:style-name="ce4">
            <text:p>03601.0001.22.002669-7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Pedro Vaz da Silva Neto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69-42.2022.8.11.0000 - GESTOR ADMINISTRATIVO 2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9-0</text:p>
          </table:table-cell>
          <table:table-cell office:value-type="string" table:style-name="ce4">
            <text:p>03601.0001.22.002565-8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6-90.2022.8.11.0000 - Assistente Social -  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9-1</text:p>
          </table:table-cell>
          <table:table-cell office:value-type="string" table:style-name="ce4">
            <text:p>03601.0002.22.000500-0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8823-73.2022.8.11.0000 - Militar - para fins de reforçar a segurança daquela Comarca, em razão da realização de Sessão do Tribunal do Júri - na Comarca de Poconé-MT - Data: 05 e 06/05/2022 - 1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5-5</text:p>
          </table:table-cell>
          <table:table-cell office:value-type="string" table:style-name="ce4">
            <text:p>03601.0002.22.000596-5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23413-93.2022.8.11.0000 - Militar - a fim de reforçar a segurança daquela Comarca, em razão da realização de Sessão do Tribunal do Júri - na Comarca de Poconé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9-9</text:p>
          </table:table-cell>
          <table:table-cell office:value-type="string" table:style-name="ce4">
            <text:p>03601.0001.22.002455-4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Priscila Vanessa Wingenbach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6-56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8-8</text:p>
          </table:table-cell>
          <table:table-cell office:value-type="string" table:style-name="ce4">
            <text:p>03601.0001.22.002920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18-83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5-9</text:p>
          </table:table-cell>
          <table:table-cell office:value-type="string" table:style-name="ce4">
            <text:p>03601.0001.22.003000-7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19007-49.2022.8.11.0109 - Assistente Social - a fim de realizar estudo psicossocial determinado nos autos n. 1000336-36.2021.8.11.0109 - Distrito de Analândia do Norte-MT - Data: 23 e 24/05/2022 - 1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4-7</text:p>
          </table:table-cell>
          <table:table-cell office:value-type="string" table:style-name="ce4">
            <text:p>03601.0001.22.003130-5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19117-48.2022.8.11.0109 - Assistente Social - a fim de realizar estudo psicossocial determinado nos autos n. 1000078-89.2020.8.11.0109 - município de Analândia do Norte-MT - Data: 27 e 28/05/2022 - 1,50 diárias.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9-2</text:p>
          </table:table-cell>
          <table:table-cell office:value-type="string" table:style-name="ce4">
            <text:p>03601.0001.22.003156-9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Rafael Eduardo Rabelo Luiz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84-43.2022.8.11.0000 - deslocamento para a Comarca de Cuiabá-MT, a fim de participar do curso ¿Treinamento de Gestão de Patrimônio Mobiliário, Patrimônio Imobiliário e Almoxarifado ¿ Sistema CITSMART GRP ¿ Turma 01¿ - 2,50 diárias(Gestor Geral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1-9</text:p>
          </table:table-cell>
          <table:table-cell office:value-type="string" table:style-name="ce4">
            <text:p>03601.0001.22.003003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8-23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0-4</text:p>
          </table:table-cell>
          <table:table-cell office:value-type="string" table:style-name="ce4">
            <text:p>03601.0001.22.002566-6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Rafael Vinicius Silva Koch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23-74.2022.8.11.0000 - GESTOR JUDICIARIO -  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0-1</text:p>
          </table:table-cell>
          <table:table-cell office:value-type="string" table:style-name="ce4">
            <text:p>03601.0001.22.002567-4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Rafaela Aparecida Martin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8-60.2022.8.11.0000 - Assistente Social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0-1</text:p>
          </table:table-cell>
          <table:table-cell office:value-type="string" table:style-name="ce4">
            <text:p>03601.0001.22.002922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Rafaela Açine Custodio Puhl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7-67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8-0</text:p>
          </table:table-cell>
          <table:table-cell office:value-type="string" table:style-name="ce4">
            <text:p>03601.0001.22.003004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Raisa Tavares Pessoa Nicolau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71-75.2022.8.11.0000 - Juiz Substitu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0-2</text:p>
          </table:table-cell>
          <table:table-cell office:value-type="string" table:style-name="ce4">
            <text:p>03601.0001.22.003005-8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Raiza Vitoria de Castro Rego Bastos Gonzag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6-71.2022.8.11.0000 - Juiz Substituto - PARA PARTICIPAR DO SEMINÁRIO SOBRE SISTEMA DE GARANTIA DE DIREITOS DA CRIANÇA E DO ADOLESCENTE VÍTIMA OU TESTEMUNHA DE VIOLÊNCIA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7-1</text:p>
          </table:table-cell>
          <table:table-cell office:value-type="string" table:style-name="ce4">
            <text:p>03601.0001.22.003133-1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Raniere Farias Pin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12228-06.2022.8.11.0036 - OFICIAL DE JUSTIÇA - PARA EXCEPCIONAL E TEMPORARIAMENTE, SE DESLOCAR PARA REALIZAÇÃO DE TAREFAS NA COMARCA DE GUIRATINGA- MT - DATA: 29/05 a 06/06/2022 - 8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2-7</text:p>
          </table:table-cell>
          <table:table-cell office:value-type="string" table:style-name="ce4">
            <text:p>03601.0001.22.002475-9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Ranniery Wanrhawtt Azeredo de Queiroz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68-70.2022.8.11.0000 - ASSESSOR DE GABINETE II - em assessoramento ao Des. José Zuquim Nogueira - Corregedor-Geral da Justiça, em virtude da ¿Corregedoria em Ação¿ ¿ Polo IV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2-8</text:p>
          </table:table-cell>
          <table:table-cell office:value-type="string" table:style-name="ce4">
            <text:p>03601.0001.22.002330-2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17855-84.2022.8.11.0005 - Juiz de Direito - EM FACE DO DESLOCAMENTO PARA A COMARCA DE VÁRZEA GRANDE-MT - DATA: 02 a 06 - 09 a 13 - 16 e 17/05/2022 - 10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5.918,75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2-2</text:p>
          </table:table-cell>
          <table:table-cell office:value-type="string" table:style-name="ce4">
            <text:p>03601.0001.22.002840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Rayanna Souza Fer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3-59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7-1</text:p>
          </table:table-cell>
          <table:table-cell office:value-type="string" table:style-name="ce4">
            <text:p>03601.0001.22.002670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Regiane Dudek Mendonç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5-38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6-3</text:p>
          </table:table-cell>
          <table:table-cell office:value-type="string" table:style-name="ce4">
            <text:p>03601.0001.22.003095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Regilda Cebalho de Barro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9-68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1-4</text:p>
          </table:table-cell>
          <table:table-cell office:value-type="string" table:style-name="ce4">
            <text:p>03601.0001.22.003157-7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Regilene Cajango de Oliv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36-70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5-0</text:p>
          </table:table-cell>
          <table:table-cell office:value-type="string" table:style-name="ce4">
            <text:p>03601.0001.22.002545-3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° 0719364-72.2022.8.11.0030 - Assistente Social - a fim de realizar estudo psicossocial nos autos PJe 1000803-58.2021.811.0030 - até o Distrito de Bom Jardim, "Sítio Vista Alegre", Comarca de Nobres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1-2</text:p>
          </table:table-cell>
          <table:table-cell office:value-type="string" table:style-name="ce4">
            <text:p>03601.0001.22.002568-2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1-68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2-2</text:p>
          </table:table-cell>
          <table:table-cell office:value-type="string" table:style-name="ce4">
            <text:p>03601.0001.22.003158-5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21573-14.2022.8.11.0030 - deslocamento no dia 30/05/2022, para o Distrito de Coqueiral, Município de Nobres-MT, a fim de realizar estudo psicossocial - 0,50 diárias(Ass. Social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5-8</text:p>
          </table:table-cell>
          <table:table-cell office:value-type="string" table:style-name="ce4">
            <text:p>03601.0002.22.000564-7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Regis Lohan de Carvalho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. nº 0019283-60.2022.8.11.0000 - Deslocamento para a cidade de Florianópolis/SC, a fim de participar do curso de ¿Gestão Patrimonial - 5,50 diárias(Gestor Adm. III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589,01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1-5</text:p>
          </table:table-cell>
          <table:table-cell office:value-type="string" table:style-name="ce4">
            <text:p>03601.0002.22.000565-5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Reinaldo Martins Teixeira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. nº 0019282-75.2022.8.11.0000 - Deslocamento para a cidade de Florianópolis/SC, a fim de participar do curso de ¿Gestão Patrimonial - 5,50 diárias(Chefe de Divisão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589,01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4-8</text:p>
          </table:table-cell>
          <table:table-cell office:value-type="string" table:style-name="ce4">
            <text:p>03601.0002.22.000516-7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Rejane Pinheiro Andrade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Recife-PE</text:p>
          </table:table-cell>
          <table:table-cell office:value-type="string" table:style-name="ce5">
            <text:p>Aut. nº 0018458-19.2022.8.11.0000 - GESTOR ADMINISTRATIVO 3 - a fim de participar do II Encontro Nacional de Memória do Poder Judiciário, na Escola Judicial de Pernambuco (Esmape) - na Cidade de Recife-PE - Data: 10 a 13/05/2022 - 3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06,19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9-9</text:p>
          </table:table-cell>
          <table:table-cell office:value-type="string" table:style-name="ce4">
            <text:p>03601.0002.22.000529-9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Renan Ferreira de Mou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9638-70.2022.8.11.0000 - Militar - a fim de atender demanda do Assessor Militar referente ao recolhimento de material bélico nas Comarcas de Pontes e Lacerda, Comodoro e Jauru-MT - Data: 11 a 13/05/2022 - 2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8-1</text:p>
          </table:table-cell>
          <table:table-cell office:value-type="string" table:style-name="ce4">
            <text:p>03601.0001.22.002671-9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Renata Cristina Cardoso Li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60-80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2-1</text:p>
          </table:table-cell>
          <table:table-cell office:value-type="string" table:style-name="ce4">
            <text:p>03601.0001.22.002841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Renata Cristina de Sous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61-86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4-8</text:p>
          </table:table-cell>
          <table:table-cell office:value-type="string" table:style-name="ce4">
            <text:p>03601.0001.22.002749-9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Renes Paulo Rodrigues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8-69.2022.8.11.0000 -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8-1</text:p>
          </table:table-cell>
          <table:table-cell office:value-type="string" table:style-name="ce4">
            <text:p>03601.0001.22.002672-7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Rhaynner Junio Costa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064-55.2022.8.11.0000 - Complementando diária: 0020185-13.2022.8.11.0000 - GESTOR JUDICIARIO SUBST. - a fim de participar do curso ¿Seminário sobre o Sistema de garantia de direitos da criança e do adolescente vítima ou testemunha de violência¿ - na Comarca de Cuiabá-MT - Data: 19 a 22/05/2022 - 3,0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845,55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7-1</text:p>
          </table:table-cell>
          <table:table-cell office:value-type="string" table:style-name="ce4">
            <text:p>03601.0001.22.003096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Rhaynner Junio Costa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5-13.2022.8.11.0000 - Deslocamento para a Comarca de Cuiabá/MT, a fim de participar do curso ¿Práticas eficazes para atendimento de excelência ¿ Distribuidores ¿ 3,50 diárias(Gestor Jud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3-0</text:p>
          </table:table-cell>
          <table:table-cell office:value-type="string" table:style-name="ce4">
            <text:p>03601.0001.22.002842-8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21961-48.2022.8.11.0000 - Participar na Comarca Alta Floresta/MT do evento ¿Corregedoria em Ação¿ - 2,50 diárias(Juiz de Direito).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5-6</text:p>
          </table:table-cell>
          <table:table-cell office:value-type="string" table:style-name="ce4">
            <text:p>03601.0001.22.002750-2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Ricardo Rodrigues Lin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9-54.2022.8.11.0000 - Deslocamento para a Comarca de Cuiabá-MT, a fim de participar do curso ¿Práticas eficazes para atendimento de excelência ¿ Gestores Judiciários( Turma 01)¿ - 4,50 diárias(Gestor Jud.).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4-5</text:p>
          </table:table-cell>
          <table:table-cell office:value-type="string" table:style-name="ce4">
            <text:p>03601.0001.22.002476-7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Rita Aparecida Barbos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aguainha-MT</text:p>
          </table:table-cell>
          <table:table-cell office:value-type="string" table:style-name="ce5">
            <text:p>Aut. nº 0717764-46.2022.8.11.0020 - ANALISTA JUDICIARIO- SDCR - a fim de realizar estudo psicossocial nos autos n. 100526-09.2020.8.11.0020 - na Comarca de Araguainha-MT - Data: 11/05/2022 - 0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9-8</text:p>
          </table:table-cell>
          <table:table-cell office:value-type="string" table:style-name="ce4">
            <text:p>03601.0001.22.002673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Rita Aparecida Barbos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0-75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2-0</text:p>
          </table:table-cell>
          <table:table-cell office:value-type="string" table:style-name="ce4">
            <text:p>03601.0001.22.002569-0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Rita Joana Raznievsk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9-22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1-8</text:p>
          </table:table-cell>
          <table:table-cell office:value-type="string" table:style-name="ce4">
            <text:p>03601.0001.22.002923-8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Rita Scarpari Sulek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3-08.2022.8.11.0000 - AGENTE INFANCIA JUV. - a fim de participar do curso ¿Práticas eficazes para atendimento de excelência ¿ Agentes da Infância - na Comarca de Cuiabá-MT - Data: 21 a 25/05/2022 - 4,50 diárias.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3-0</text:p>
          </table:table-cell>
          <table:table-cell office:value-type="string" table:style-name="ce4">
            <text:p>03601.0001.22.003159-3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Rivelino Vicenti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39-25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4-9</text:p>
          </table:table-cell>
          <table:table-cell office:value-type="string" table:style-name="ce4">
            <text:p>03601.0001.22.002674-3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Roberta Goes Linaris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63-87.2022.8.11.0000 - Palestrante - a fim de participar do curso ¿Seminário sobre o Sistema de garantia de direitos da criança e do adolescente vítima ou testemunha de violência¿ - na Comarca de Cuiabá-MT - Data: 19 a 20/05/2022 - 1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4-5</text:p>
          </table:table-cell>
          <table:table-cell office:value-type="string" table:style-name="ce4">
            <text:p>03601.0002.22.000612-0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Robson Maia Lins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0023357-60.2022.8.11.0000 - deslocamento para a Comarca de Cuiabá-MT, a fim de participar do evento "I Congresso Internacional da Academia Mato-Grossense de Direito: Linguagem Judicial, Democracia, Políticas de Estado e Desenvolvimento Sustentável" - 1,50 diárias(Colaborador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4-5</text:p>
          </table:table-cell>
          <table:table-cell office:value-type="string" table:style-name="ce4">
            <text:p>03601.0001.22.002532-1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Rodrigo Roberto Curv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3-06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3-5</text:p>
          </table:table-cell>
          <table:table-cell office:value-type="string" table:style-name="ce4">
            <text:p>03601.0001.22.003006-6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Roger Augusto Bim Doneg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2-16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7-2</text:p>
          </table:table-cell>
          <table:table-cell office:value-type="string" table:style-name="ce4">
            <text:p>03601.0001.22.002456-2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Rogerio Andrade de Sou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0-49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6-4</text:p>
          </table:table-cell>
          <table:table-cell office:value-type="string" table:style-name="ce4">
            <text:p>03601.0001.22.002751-0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Rogério de Souza Rocha</text:p>
          </table:table-cell>
          <table:table-cell office:value-type="string" table:style-name="ce4">
            <text:p>Ass. Fiscalizaçã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0747-22.2022.8.11.0000 - Deslocamento para a Comarca de Rondonópolis/MT, em razão da realização da Inspeção presencial naquela comarca ¿ 4,50 diárias(Ass. Fiscalização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2-6</text:p>
          </table:table-cell>
          <table:table-cell office:value-type="string" table:style-name="ce4">
            <text:p>03601.0001.22.002924-6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Rosa Mônica Ferrari da Silva Souz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2-62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9-1</text:p>
          </table:table-cell>
          <table:table-cell office:value-type="string" table:style-name="ce4">
            <text:p>03601.0001.22.002675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Rosane Novaes Garske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3-91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6-0</text:p>
          </table:table-cell>
          <table:table-cell office:value-type="string" table:style-name="ce4">
            <text:p>03601.0001.22.003097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Rosangela Aparecida da Silva Ferrei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3-43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8-1</text:p>
          </table:table-cell>
          <table:table-cell office:value-type="string" table:style-name="ce4">
            <text:p>03601.0001.22.003098-8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Rosemari Rita de v Barro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1-82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9-8</text:p>
          </table:table-cell>
          <table:table-cell office:value-type="string" table:style-name="ce4">
            <text:p>03601.0001.22.003099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Roseni Alves Dos Santo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2-76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1-1</text:p>
          </table:table-cell>
          <table:table-cell office:value-type="string" table:style-name="ce4">
            <text:p>03601.0001.22.002570-4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Rosenil Lucia Barbosa de Mora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51-73.2022.8.11.0000 - Assistente Social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0-1</text:p>
          </table:table-cell>
          <table:table-cell office:value-type="string" table:style-name="ce4">
            <text:p>03601.0001.22.003100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Rosenil Lucia Barbosa de Mora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9857-24.2022.8.11.0006 - Deslocamento até a localidade rural Assentamento Recompensa, 60 Km aproximadamente de Cáceres/MT, a fim de realizar estudo psicossocial - 0,50 diárias (Ass. Social)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4-9</text:p>
          </table:table-cell>
          <table:table-cell office:value-type="string" table:style-name="ce4">
            <text:p>03601.0001.22.003160-7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Rosilei Reis Lima Manduc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35-85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5-1</text:p>
          </table:table-cell>
          <table:table-cell office:value-type="string" table:style-name="ce4">
            <text:p>03601.0001.22.003007-4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Rosilene Machado Antunes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1-29.2022.8.11.0000 - DISTRIB.,CONT.,PART. - a fim de participar do curso ¿Práticas eficazes para atendimento de excelência ¿ Distribuidores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4-9</text:p>
          </table:table-cell>
          <table:table-cell office:value-type="string" table:style-name="ce4">
            <text:p>03601.0001.22.002843-6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Rubhia Leal Pedrott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5-29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7-2</text:p>
          </table:table-cell>
          <table:table-cell office:value-type="string" table:style-name="ce4">
            <text:p>03601.0001.22.002752-9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Sabino Dallagnol Neto</text:p>
          </table:table-cell>
          <table:table-cell office:value-type="string" table:style-name="ce4">
            <text:p>Ass. Fiscalizaçã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0748-07.2022.8.11.0000 - Deslocamento para a Comarca de Rondonópolis/MT, em razão da realização da Inspeção presencial naquela comarca ¿ 4,50 diárias(Ass. Fiscalização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5-7</text:p>
          </table:table-cell>
          <table:table-cell office:value-type="string" table:style-name="ce4">
            <text:p>03601.0001.22.002844-4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04-75.2022.8.11.0000 - Deslocamento para a Comarca de Cuiabá-MT, a fim de participar do curso ¿Seminário sobre o Sistema de garantia de direitos da criança e do adolescente vítima ou testemunha de violência¿ ¿ 2,50 diárias(Juiz de Direito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8-7</text:p>
          </table:table-cell>
          <table:table-cell office:value-type="string" table:style-name="ce4">
            <text:p>03601.0002.22.000606-6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Saul Tourinho Leal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58-45.2022.8.11.0000 - Palestrante - a fim de participar do evento "I Congresso Internacional da Academia Mato-Grossense de Direito: Linguagem Judicial, Democracia, Políticas de Estado e Desenvolvimento Sustentável" - na Comarca de Cuiabá-MT - Data: 29 a 30/05/2022 - 1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8-8</text:p>
          </table:table-cell>
          <table:table-cell office:value-type="string" table:style-name="ce4">
            <text:p>03601.0002.22.000530-2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544-87.2022.8.11.0000 - MILITAR - a fim de acompanhar o Desembargador José Zuquim Nogueira - Corregedor-Geral da Justiça e equipe, durante o Evento ¿Corregedoria em Ação¿ - na Comarca de Alta Floresta-MT - Data: 10 a 16/05/2022 - 6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0-1</text:p>
          </table:table-cell>
          <table:table-cell office:value-type="string" table:style-name="ce4">
            <text:p>03601.0001.22.002676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9-15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5-7</text:p>
          </table:table-cell>
          <table:table-cell office:value-type="string" table:style-name="ce4">
            <text:p>03601.0001.22.003161-5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Silvana Regina Carreir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34-03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8-1</text:p>
          </table:table-cell>
          <table:table-cell office:value-type="string" table:style-name="ce4">
            <text:p>03601.0001.22.003134-8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Silvana Ribeiro da Silv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9-69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1-1</text:p>
          </table:table-cell>
          <table:table-cell office:value-type="string" table:style-name="ce4">
            <text:p>03601.0001.22.002677-8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Silvana Roch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5-79.2022.8.11.0000 - Psicólogo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2-8</text:p>
          </table:table-cell>
          <table:table-cell office:value-type="string" table:style-name="ce4">
            <text:p>03601.0001.22.002678-6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Silvani Dias Gom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8-30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2-3</text:p>
          </table:table-cell>
          <table:table-cell office:value-type="string" table:style-name="ce4">
            <text:p>03601.0002.22.000566-3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4">
            <text:p>Ass. Gabinete I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6457-61.2022.8.11.0000 - Deslocamento para a Comarca de Pontes e Lacerda-MT, a fim de apresentar o "Círculo de Apresentação do Círculo de Construção de Paz" - Básico" ¿ 6,50 diárias(Ass. Gab. I)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9-8</text:p>
          </table:table-cell>
          <table:table-cell office:value-type="string" table:style-name="ce4">
            <text:p>03601.0001.22.003135-6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1862-78.2022.8.11.0000 - ASSESSOR GABINETE -  para Reunião de apresentação dos "Círculos de Construção de Paz para os Agentes Penais da Cadeia Pública", em Mirassol D¿Oeste e "Círculos de Construção de Paz na rede pública de ensino e com vítimas de violência doméstica" - na Comarca de Nova Mutum-MT - Data: 29/05 a 04/06/2022 - 6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3-4</text:p>
          </table:table-cell>
          <table:table-cell office:value-type="string" table:style-name="ce4">
            <text:p>03601.0001.22.002925-4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Simone da Silva Carvalho Ascari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5-97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8-3</text:p>
          </table:table-cell>
          <table:table-cell office:value-type="string" table:style-name="ce4">
            <text:p>03601.0001.22.002497-1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8290-55.2022.8.11.0006 - deslocamento no dia 13/05/2022, na localidade rural Assentamento Laranjeiras, BR070, a fim de dar cumprimento à determinação judicial - 0,50 diárias(Ass. Social)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6-9</text:p>
          </table:table-cell>
          <table:table-cell office:value-type="string" table:style-name="ce4">
            <text:p>03601.0001.22.002546-1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° 0718262-87.2022.8.11.0006 - Assistente Social - a fim de realizar estudo psicossocial determinado nos autos n. 1007847-06.2021.811.0006 - na Comarca de Caramujo, na localidade Limão - BR 070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4-2</text:p>
          </table:table-cell>
          <table:table-cell office:value-type="string" table:style-name="ce4">
            <text:p>03601.0001.22.002926-2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19-68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6-1</text:p>
          </table:table-cell>
          <table:table-cell office:value-type="string" table:style-name="ce4">
            <text:p>03601.0001.22.003008-2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8281-93.2022.8.11.0006 - Assistente Social - a fim de realizar estudo psicossocial determinado nos autos n. 1007847-06.2021.811.0006 - localidade Assentamento Tarumã, zona rural de Cáceres-MT - Data: 23/05/2022 - 0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0-1</text:p>
          </table:table-cell>
          <table:table-cell office:value-type="string" table:style-name="ce4">
            <text:p>03601.0001.22.003136-4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18272-34.2022.8.11.0006 - Assistente Social - a fim de realizar estudo psicossocial determinado nos autos n. 0002092-52.2020.811.0006 - Distrito de Vila Aparecida, BR343, Zona Rural de Cáceres-MT - Data: 27/05/2022 - 0,50 diárias.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8-0</text:p>
          </table:table-cell>
          <table:table-cell office:value-type="string" table:style-name="ce4">
            <text:p>03601.0001.22.002753-7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Solange Cristina de Oliveira Freit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9-10.2022.8.11.0000 -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6-5</text:p>
          </table:table-cell>
          <table:table-cell office:value-type="string" table:style-name="ce4">
            <text:p>03601.0001.22.002845-2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Solange Cristina de Oliveira Freit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91-31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1-1</text:p>
          </table:table-cell>
          <table:table-cell office:value-type="string" table:style-name="ce4">
            <text:p>03601.0001.22.003137-2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Solange de Arruda Santos Conceiçã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0383-03.2022.8.11.0002 - Assistente Social - a fim de realizar estudo psicossocial determinado nos autos n. 0024360-54.2016.8.11.0002 -  município de Nossa Senhora do Livramento-MT - Data: 27/05/2022 - 0,50 diárias.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4-4</text:p>
          </table:table-cell>
          <table:table-cell office:value-type="string" table:style-name="ce4">
            <text:p>03601.0001.22.002680-8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Sonia Barboza Silva de Paul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2-98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5-0</text:p>
          </table:table-cell>
          <table:table-cell office:value-type="string" table:style-name="ce4">
            <text:p>03601.0001.22.002927-0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Sonia Maria Machado de Paul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3-47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7-3</text:p>
          </table:table-cell>
          <table:table-cell office:value-type="string" table:style-name="ce4">
            <text:p>03601.0001.22.002846-0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Sonia Renilda Schre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6-07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6-9</text:p>
          </table:table-cell>
          <table:table-cell office:value-type="string" table:style-name="ce4">
            <text:p>03601.0001.22.002928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5-23.2022.8.11.0000 - Juiz de Direito - PARA PARTICIPAR DO CURSO DE FORMAÇÃO DE FORMADORES ¿ FOFO ¿ NÍVEL 1 ¿ MÓDULO 2 - NA COMARCA DE CUIABÁ-MT - DATA: 22 a 27/05/2022 - 5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7-8</text:p>
          </table:table-cell>
          <table:table-cell office:value-type="string" table:style-name="ce4">
            <text:p>03601.0001.22.003009-0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7-38.2022.8.11.0000 - JUIZ DE DIREITO - PARA PARTICIPAR DO SEMINÁRIO SOBRE SISTEMA DE GARANTIA DE DIREITOS DA CRIANÇA E DO ADOLESCENTE VÍTIMA OU TESTEMUNHA DE VIOLÊNCIA - NA COMARCA DE CUIABÁ-MT - Data: 19 a 20/05/2022 - 1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5-2</text:p>
          </table:table-cell>
          <table:table-cell office:value-type="string" table:style-name="ce4">
            <text:p>03601.0001.22.002681-6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Sueli Aparecida Milesk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8-08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7-7</text:p>
          </table:table-cell>
          <table:table-cell office:value-type="string" table:style-name="ce4">
            <text:p>03601.0001.22.002929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Suzana Caetano Dos Santos Scaranar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6-76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3-6</text:p>
          </table:table-cell>
          <table:table-cell office:value-type="string" table:style-name="ce4">
            <text:p>03601.0001.22.002679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Sócrates Jalves de Laet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7-23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1-1</text:p>
          </table:table-cell>
          <table:table-cell office:value-type="string" table:style-name="ce4">
            <text:p>03601.0001.22.003101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Sônia Aparecida Kosan Demarchi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0-53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5-3</text:p>
          </table:table-cell>
          <table:table-cell office:value-type="string" table:style-name="ce4">
            <text:p>03601.0001.22.002477-5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Sônia Rocha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nha-MT</text:p>
          </table:table-cell>
          <table:table-cell office:value-type="string" table:style-name="ce5">
            <text:p>Aut. 0717765-31.2022.8.11.0020 - Assistente Social -  a fim de realizar estudo psicossocial nos autos n. 100526-09.2020.8.11.0020 - na Comarca de Araguainha-MT - Data: 11/05/2022 - 0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8-1</text:p>
          </table:table-cell>
          <table:table-cell office:value-type="string" table:style-name="ce4">
            <text:p>03601.0001.22.002847-9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Sônia Rocha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4-23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7-6</text:p>
          </table:table-cell>
          <table:table-cell office:value-type="string" table:style-name="ce4">
            <text:p>03601.0001.22.002346-9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17600-05.2022.8.11.0013 - ANALISTA JUDICIARIO- SDCR - a fim de realizar estudo psicossocial nos autos n. 1000964-85.2022.8.11.0013 - na Comarca de Conquista D'Oeste-MT - Data: 06/05/2022 - 0,50 diárias.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6-0</text:p>
          </table:table-cell>
          <table:table-cell office:value-type="string" table:style-name="ce4">
            <text:p>03601.0001.22.002682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61-65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6-5</text:p>
          </table:table-cell>
          <table:table-cell office:value-type="string" table:style-name="ce4">
            <text:p>03601.0001.22.003162-3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Tania Maria Ferreira Signor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79-21.2022.8.11.0000 - deslocamento para a Comarca de Cuiabá-MT, a fim de participar do curso ¿Treinamento de Gestão de Patrimônio Mobiliário, Patrimônio Imobiliário e Almoxarifado ¿ Sistema CITSMART GRP ¿ Turma 01¿ - 2,50 diárias(Gestor Adm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9-9</text:p>
          </table:table-cell>
          <table:table-cell office:value-type="string" table:style-name="ce4">
            <text:p>03601.0001.22.002754-5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20676-20.2022.8.11.0000 - Deslocamento para Cáceres/MT em busca de desenvolver ação futura de atendimento à população em situação de vulnerabilidade - 1,50 diárias(Ass. Just. Com.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7-7</text:p>
          </table:table-cell>
          <table:table-cell office:value-type="string" table:style-name="ce4">
            <text:p>03601.0001.22.002547-1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Acorizal-MT</text:p>
          </table:table-cell>
          <table:table-cell office:value-type="string" table:style-name="ce5">
            <text:p>Aut. nº 0021383-85.2022.8.11.0000 - AS.DA JUSTI¿A COMUNITARIA - com vistas à prestação de serviços, informações, orientações e demais doações à população em situação de vulnerabilidade - para o Município de Acorizal-MT - Data: 19/05/2022 - 0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2-8</text:p>
          </table:table-cell>
          <table:table-cell office:value-type="string" table:style-name="ce4">
            <text:p>03601.0001.22.003102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21545-80.2022.8.11.0000 - Deslocamento até o município de Barão de Melgaço/MT, com vistas à continuidade do Projeto Ribeirinho Cidadão 2022 - 15ª edição - 0,50 diárias (Ass. da Just. Com.)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7-6</text:p>
          </table:table-cell>
          <table:table-cell office:value-type="string" table:style-name="ce4">
            <text:p>03601.0001.22.003027-9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22288-90.2022.8.11.0000 - AS.DA JUSTI¿A COMUNITARIA - a fim de prestar atendimento, serviços de informação, orientação e demais serviços da Justiça Comunitária - na Comarca de Alto Araguaia-MT - Data: 26 a 28/05/2022 - 2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7-3</text:p>
          </table:table-cell>
          <table:table-cell office:value-type="string" table:style-name="ce4">
            <text:p>03601.0001.22.003163-1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22737-48.2022.8.11.0000 - deslocamento ara o Município de Barão de Melgaço-MT, em virtude da continuação do projeto Ribeirinho Cidadão 2022 (15ª edição) - 1,50 diárias(Ass. Just. Com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8-5</text:p>
          </table:table-cell>
          <table:table-cell office:value-type="string" table:style-name="ce4">
            <text:p>03601.0001.22.002930-0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Tatiane Coelho Antun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1-77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9-1</text:p>
          </table:table-cell>
          <table:table-cell office:value-type="string" table:style-name="ce4">
            <text:p>03601.0001.22.002374-4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0718673-70.2022.8.11.0026 - Psicóloga -  a fim de realizar estudo psicossocial nos autos n. 1000424-95.2022.8.11.0026 e 1000089-61.2022.8.11.0002 - na Comarca de Nova Marilândia-MT - Data: 05 e 06/05/2022 - 1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5-1</text:p>
          </table:table-cell>
          <table:table-cell office:value-type="string" table:style-name="ce4">
            <text:p>03601.0001.22.002457-0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0718993-23.2022.8.11.0026 - Psicóloga -  a fim de realizar estudo psicossocial nos autos n. 1000355-63.2022.8.11.0002 - na Comarca de Nova Marilândia-MT - Data: 09 e 10/05/2022 - 1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6-1</text:p>
          </table:table-cell>
          <table:table-cell office:value-type="string" table:style-name="ce4">
            <text:p>03601.0001.22.002478-3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18941-27.2022.8.11.0026 - PSICÓLOGA -  a fim de realizar estudo psicossocial nos autos n. 1000356-48.2022.8.11.0026 - na Comarca de Santo Afonso-MT - Data: 11 e 12/05/2022 - 1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7-9</text:p>
          </table:table-cell>
          <table:table-cell office:value-type="string" table:style-name="ce4">
            <text:p>03601.0001.22.002683-2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6-23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8-4</text:p>
          </table:table-cell>
          <table:table-cell office:value-type="string" table:style-name="ce4">
            <text:p>03601.0001.22.003028-7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18998-45.2022.8.11.0026 - Psicóloga - a fim de realizar estudo psicossocial determinado nos autos n. 1000924-69.2019, 1000226-58.2022 e 1000301-97.2022 - Município de Nova Marilândia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8-9</text:p>
          </table:table-cell>
          <table:table-cell office:value-type="string" table:style-name="ce4">
            <text:p>03601.0001.22.003172-0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23100-13.2022.8.11.0026 - deslocamento nos dias 30/05 a 31/05/2022, para o município de Santo Afonso-MT, a fim de realizar estudo psicossocial - 1,50 diárias(Psicóloga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8-4</text:p>
          </table:table-cell>
          <table:table-cell office:value-type="string" table:style-name="ce4">
            <text:p>03601.0001.22.002347-7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0717006-51.2022.8.11.0090 - Psicóloga -  a fim de realizar estudo psicossocial nos autos n. 1000031-75.2022.811.0090 - na Comarca de Nova Canaã do Norte-MT - Data: 05/05/2022 - 0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5-3</text:p>
          </table:table-cell>
          <table:table-cell office:value-type="string" table:style-name="ce4">
            <text:p>03601.0001.22.002533-1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° 0719262-64.2022.8.11.0090 - Psicóloga - a fim de realizar estudo psicossocial nos autos n. 1000578-52.2021.811.0090 - até o Distrito de Colorado do Norte, zona rural da comarca de Nova Canaã do Norte-MT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3-9</text:p>
          </table:table-cell>
          <table:table-cell office:value-type="string" table:style-name="ce4">
            <text:p>03601.0001.22.002571-2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40-51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8-7</text:p>
          </table:table-cell>
          <table:table-cell office:value-type="string" table:style-name="ce4">
            <text:p>03601.0001.22.002684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Terezinha Vargas Bello de Carlli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1-82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9-2</text:p>
          </table:table-cell>
          <table:table-cell office:value-type="string" table:style-name="ce4">
            <text:p>03601.0001.22.002348-5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ndianápolis-MT</text:p>
          </table:table-cell>
          <table:table-cell office:value-type="string" table:style-name="ce5">
            <text:p>Aut. 0717144-82.2022.8.11.0004 - Assistente Social -  a fim de realizar estudo psicossocial nos autos n. 1002157-65.2022.811.0004 - na Comarca de Indianápolis-MT - Data: 04/05/2022 - 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7-1</text:p>
          </table:table-cell>
          <table:table-cell office:value-type="string" table:style-name="ce4">
            <text:p>03601.0001.22.002479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0718604-07.2022.8.11.0004 - Assistente Social -  a fim de realizar estudo psicossocial nos autos n. 1005239-41.2021.811.0004 - na Comarca de Vale dos Sonho-MT - Data: 12/05/2022 - 0,50 diárias.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3-5</text:p>
          </table:table-cell>
          <table:table-cell office:value-type="string" table:style-name="ce4">
            <text:p>03601.0001.22.002480-5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0718599-82.2022.8.11.0004 - Assistente Social -  a fim de realizar estudo psicossocial nos autos n. 0712470-61.2022.811.0004 - na Comarca de General Carneiro-MT - Data: 10/05/2022 - 0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8-5</text:p>
          </table:table-cell>
          <table:table-cell office:value-type="string" table:style-name="ce4">
            <text:p>03601.0001.22.002548-8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° 0717769-19.2022.8.11.0004 - Assistente Social -  a fim de realizar estudo psicossocial determinado nos autos n. 1005488-26.2020.811.0004 - na Comarca de General Carneiro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9-1</text:p>
          </table:table-cell>
          <table:table-cell office:value-type="string" table:style-name="ce4">
            <text:p>03601.0001.22.002848-7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7-89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9-2</text:p>
          </table:table-cell>
          <table:table-cell office:value-type="string" table:style-name="ce4">
            <text:p>03601.0001.22.003029-5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20757-13.2022.8.11.0004 - Assistente Social - a fim de realizar estudo psicossocial determinado nos autos n. 0015516-41.2018.811.0004 - Comarca de Ribeirãozinho-MT - Data: 26/05/2022 - 0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9-5</text:p>
          </table:table-cell>
          <table:table-cell office:value-type="string" table:style-name="ce4">
            <text:p>03601.0001.22.002685-9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Thais Maiara Baranoski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5-22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2-8</text:p>
          </table:table-cell>
          <table:table-cell office:value-type="string" table:style-name="ce4">
            <text:p>03601.0001.22.003138-0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Thais Muti de Oliv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8-31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5-7</text:p>
          </table:table-cell>
          <table:table-cell office:value-type="string" table:style-name="ce4">
            <text:p>03601.0001.22.000247-3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Thatian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12-3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6-6</text:p>
          </table:table-cell>
          <table:table-cell office:value-type="string" table:style-name="ce4">
            <text:p>03601.0002.22.000567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Thiago de Castilho Pacheco</text:p>
          </table:table-cell>
          <table:table-cell office:value-type="string" table:style-name="ce4">
            <text:p>Ass. de Projetos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9486-22.2022.8.11.0000 - Deslocamento para Brasília/DF, a fim de participar da implementação das funcionalidades com o CNJ nos projetos desenvolvidos na plataforma SINAPSES - 11,50 diárias(Ass. de Projetos)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5.407,47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9-6</text:p>
          </table:table-cell>
          <table:table-cell office:value-type="string" table:style-name="ce4">
            <text:p>03601.0002.22.000531-0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490-24.2022.8.11.0000 - MILITAR - em assessoramento e segurança pessoal do Des. José Zuquim Nogueira - Corregedor-Geral da Justiça, em virtude da ¿Corregedoria em Ação¿ ¿ Polo IV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475,4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4-7</text:p>
          </table:table-cell>
          <table:table-cell office:value-type="string" table:style-name="ce4">
            <text:p>03601.0002.22.000579-5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1253-95.2022.8.11.0000 - Deslocamento Comarca de Água Boa/MT, a fim de realizar o acompanhamento do Corregedor-Geral da Justiça e equipe, durante a instalação da 2º Vara Criminal da Comarca ¿ 0,50 diárias(Militar)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5,0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0-7</text:p>
          </table:table-cell>
          <table:table-cell office:value-type="string" table:style-name="ce4">
            <text:p>03601.0002.22.000560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22248-11.2022.8.11.0000 - Militar - em assessoramento e segurança pessoal do Des. José Zuquim Nogueira - Corregedor-Geral da Justiça, durante reunião com o Presidente do Superior Tribunal de Justiça - na  Cidade de Brasília-DF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19,1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4-3</text:p>
          </table:table-cell>
          <table:table-cell office:value-type="string" table:style-name="ce4">
            <text:p>03601.0001.22.002481-3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Tibério de Lucena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íta-MT</text:p>
          </table:table-cell>
          <table:table-cell office:value-type="string" table:style-name="ce5">
            <text:p>Aut. nº 0717023-72.2022.8.11.0095 - Juiz de Direito - EM FACE DO DESLOCAMENTO PARA A COMARCA DE PARANAÍTA-MT - DATA: 11 a 13 - 18 a 20 - 25 a 27/05/2022 - 7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4.227,6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0-8</text:p>
          </table:table-cell>
          <table:table-cell office:value-type="string" table:style-name="ce4">
            <text:p>03601.0001.22.003010-4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Uslei Alves de Lim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4-81.2022.8.11.0000 - GESTOR GERAL - a fim de participar do curso ¿Práticas eficazes para atendimento de excelência ¿ Distribuidores - na Comarca de Cuiabá-MT - Data: 21 a 25/05/2022 - 4,50 diárias.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3-6</text:p>
          </table:table-cell>
          <table:table-cell office:value-type="string" table:style-name="ce4">
            <text:p>03601.0001.22.003103-8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4-38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9-7</text:p>
          </table:table-cell>
          <table:table-cell office:value-type="string" table:style-name="ce4">
            <text:p>03601.0001.22.003173-9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Valcir Francisquet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51-74.2022.8.11.0000 - deslocamento para a Comarca de Cuiabá-MT, a fim de participar do curso ¿Treinamento de Gestão de Patrimônio Mobiliário, Patrimônio Imobiliário e Almoxarifado ¿ Sistema CITSMART GRP ¿ Turma 01¿ - 3,50 diárias(Gestor Geral)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0-6</text:p>
          </table:table-cell>
          <table:table-cell office:value-type="string" table:style-name="ce4">
            <text:p>03601.0001.22.002349-3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18671-03.2022.8.11.0026 - ANALISTA JUDICIARIO - a fim de realizar estudo psicossocial nos autos n. 1000424-95.2022.8.11.0026 e 1000089-61.2022.8.11.0026 - na Comarca de Nova Marilândia-MT - Data: 05 e 06/05/2022 - 1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6-1</text:p>
          </table:table-cell>
          <table:table-cell office:value-type="string" table:style-name="ce4">
            <text:p>03601.0001.22.002435-1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18990-68.2022.8.11.0026 - ANALISTA JUDICIARIO- SDCR - a fim de realizar estudo psicossocial nos autos n. 1000355-63.2022.8.11.0002 - na Comarca de Nova Marilândia-MT - Data: 09 e 10/05/2022 - 1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8-8</text:p>
          </table:table-cell>
          <table:table-cell office:value-type="string" table:style-name="ce4">
            <text:p>03601.0001.22.002482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18992-38.2022.8.11.0026 - ANALISTA JUDICIARIO- SDCR - a fim de realizar estudo psicossocial nos autos n. 1000356-48.2022.8.11.0026 - na Comarca de Santo Afonso-MT - Data: 11 e 12/05/2022 - 1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0-9</text:p>
          </table:table-cell>
          <table:table-cell office:value-type="string" table:style-name="ce4">
            <text:p>03601.0001.22.002686-7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59-95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0-6</text:p>
          </table:table-cell>
          <table:table-cell office:value-type="string" table:style-name="ce4">
            <text:p>03601.0001.22.003030-9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18996-75.2022.8.11.0026 - ANALISTA JUDICIARIO - a fim de realizar estudo psicossocial nos autos n. 1000924-69.2019, 1000226-58.2022 e 1000301-97.2022 - Município de Nova Marilândia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8-1</text:p>
          </table:table-cell>
          <table:table-cell office:value-type="string" table:style-name="ce4">
            <text:p>03601.0001.22.003164-1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23096-73.2022.8.11.0026 - deslocamento nos dias 30/05 a 31/05/2022, para o Município de Santo Afonso-MT, a fim de realizar estudo psicossocial - 0,50 diária(Analista Jud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6-1</text:p>
          </table:table-cell>
          <table:table-cell office:value-type="string" table:style-name="ce4">
            <text:p>03601.0001.22.002534-8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Valmir Alaércio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017461-36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1-7</text:p>
          </table:table-cell>
          <table:table-cell office:value-type="string" table:style-name="ce4">
            <text:p>03601.0001.22.002687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Valtemir Dos Santos Rodrigu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53-88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9-3</text:p>
          </table:table-cell>
          <table:table-cell office:value-type="string" table:style-name="ce4">
            <text:p>03601.0001.22.002931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Valéria Clementina Martinazz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1-42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2-5</text:p>
          </table:table-cell>
          <table:table-cell office:value-type="string" table:style-name="ce4">
            <text:p>03601.0001.22.002688-3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Vanderleia Quilante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9-98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3-8</text:p>
          </table:table-cell>
          <table:table-cell office:value-type="string" table:style-name="ce4">
            <text:p>03601.0001.22.002849-5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Vandréia Andressa Bonfante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6-67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0-2</text:p>
          </table:table-cell>
          <table:table-cell office:value-type="string" table:style-name="ce4">
            <text:p>03601.0001.22.002458-9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Vanesa Aparecida de Oliv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1-78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1-0</text:p>
          </table:table-cell>
          <table:table-cell office:value-type="string" table:style-name="ce4">
            <text:p>03601.0001.22.002436-8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Vanessa Manzano Deluc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9-55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5-1</text:p>
          </table:table-cell>
          <table:table-cell office:value-type="string" table:style-name="ce4">
            <text:p>03601.0001.22.002483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Vanessa de Oliveira</text:p>
          </table:table-cell>
          <table:table-cell office:value-type="string" table:style-name="ce4">
            <text:p>Ass. Relaçôes Públicas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69-55.2022.8.11.0000 - ASS RELACOES PUBLICAS - em assessoramento ao Des. José Zuquim Nogueira - Corregedor-Geral da Justiça, em virtude da ¿Corregedoria em Ação¿ ¿ Polo IV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0-7</text:p>
          </table:table-cell>
          <table:table-cell office:value-type="string" table:style-name="ce4">
            <text:p>03601.0001.22.002932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Vanessa de Oliveira</text:p>
          </table:table-cell>
          <table:table-cell office:value-type="string" table:style-name="ce4">
            <text:p>Ass. Relaçôes Públicas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0426-84.2022.8.11.0000 - ASS RELACOES PUBLICAS -  a fim de acompanhar o Des. José Zuquim Nogueira - Corregedor-Geral da Justiça, na instalação da 2ª Vara Criminal da comarca de Água Boa-MT - Data: 20/05/2022 - 0,5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3-3</text:p>
          </table:table-cell>
          <table:table-cell office:value-type="string" table:style-name="ce4">
            <text:p>03601.0001.22.002689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Vanice  Marx Dos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8-90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1-4</text:p>
          </table:table-cell>
          <table:table-cell office:value-type="string" table:style-name="ce4">
            <text:p>03601.0001.22.002350-7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dianápolis-MT</text:p>
          </table:table-cell>
          <table:table-cell office:value-type="string" table:style-name="ce5">
            <text:p>Aut. nº 0717142-15.2022.8.11.0004 - ANALISTA JUDICIARIO - a fim de realizar estudo psicossocial nos autos n. 1002157-65.2022.811.0004 - na Comarca de Indianápolis-MT - Data: 04/05/2022 - 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7-8</text:p>
          </table:table-cell>
          <table:table-cell office:value-type="string" table:style-name="ce4">
            <text:p>03601.0001.22.002437-6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17150-89.2022.8.11.0004 - ANALISTA JUDICIARIO- SDCR - a fim de realizar estudo psicossocial nos autos n. 1001975-79.2022.811.0004 - na Vale dos Sonhos-MT - Data: 09/05/2022 - 0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9-3</text:p>
          </table:table-cell>
          <table:table-cell office:value-type="string" table:style-name="ce4">
            <text:p>03601.0001.22.002549-6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° 0717767-49.2022.8.11.0004 - ANALISTA JUDICIARIO - a fim de realizar estudo psicossocial nos autos n. 1005488-26.2020.811.0004 - na Comarca de General Carneiro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4-1</text:p>
          </table:table-cell>
          <table:table-cell office:value-type="string" table:style-name="ce4">
            <text:p>03601.0001.22.002690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599-46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4-4</text:p>
          </table:table-cell>
          <table:table-cell office:value-type="string" table:style-name="ce4">
            <text:p>03601.0001.22.003104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17768-34.2022.8.11.0004 - Deslocamento até para o município de Araguaiana/MT, a fim de realizar estudo psicossocial - 0,50 diárias (Analista Jud.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1-5</text:p>
          </table:table-cell>
          <table:table-cell office:value-type="string" table:style-name="ce4">
            <text:p>03601.0001.22.002933-5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Veronice do Nascimen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0-16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0-6</text:p>
          </table:table-cell>
          <table:table-cell office:value-type="string" table:style-name="ce4">
            <text:p>03601.0001.22.002755-3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Victor Henrique Gouveia Gat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1-77.2022.8.11.0000 -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4-9</text:p>
          </table:table-cell>
          <table:table-cell office:value-type="string" table:style-name="ce4">
            <text:p>03601.0001.22.002760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Vinicius Coelho do Pra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0750-74.2022.8.11.0000 - Deslocamento para a Comarca de Rondonópolis/MT, em razão da realização da Inspeção presencial naquela comarca ¿ 4,50 diárias(Chefe Div.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6-1</text:p>
          </table:table-cell>
          <table:table-cell office:value-type="string" table:style-name="ce4">
            <text:p>03601.0002.22.000614-7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Vitor Fernando Massanori Saka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xoréu-MT</text:p>
          </table:table-cell>
          <table:table-cell office:value-type="string" table:style-name="ce5">
            <text:p>Aut. nº 0024218-46.2022.8.11.0000 - deslocamento no dia 26/05/2022, para a Comarca de Poxoréu-MT, para fins de realizar o levantamento de informações para subsidiar a Comissão de Segurança do TJMT - 0,50 diária(Militar)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5-7</text:p>
          </table:table-cell>
          <table:table-cell office:value-type="string" table:style-name="ce4">
            <text:p>03601.0001.22.002691-3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Viviane Rodrigues Ferreira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61-20.2022.8.11.0000 - Palestrante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09,7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1-6</text:p>
          </table:table-cell>
          <table:table-cell office:value-type="string" table:style-name="ce4">
            <text:p>03601.0001.22.003011-2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Vlademir Joao Rech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3-96.2022.8.11.0000 - TECNICO JUDICIARIO - a fim de participar do curso ¿Práticas eficazes para atendimento de excelência ¿ Distribuidores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2-4</text:p>
          </table:table-cell>
          <table:table-cell office:value-type="string" table:style-name="ce4">
            <text:p>03601.0001.22.003012-0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59-61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5-2</text:p>
          </table:table-cell>
          <table:table-cell office:value-type="string" table:style-name="ce4">
            <text:p>03601.0001.22.003105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2-24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1-4</text:p>
          </table:table-cell>
          <table:table-cell office:value-type="string" table:style-name="ce4">
            <text:p>03601.0001.22.002756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Wagno Carvalho de Bri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5-26.2022.8.11.0000 -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2-3</text:p>
          </table:table-cell>
          <table:table-cell office:value-type="string" table:style-name="ce4">
            <text:p>03601.0001.22.002934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Waldeusamir de Assi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9-15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5-1</text:p>
          </table:table-cell>
          <table:table-cell office:value-type="string" table:style-name="ce4">
            <text:p>03601.0001.22.002692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Walter Tomaz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20216-44.2022.8.11.0015 - Juiz de Direito - PARA PARTICIPAR DO SEMINÁRIO SOBRE SISTEMA DE GARANTIA DE DIREITOS DA CRIANÇA E DO ADOLESCENTE VÍTIMA OU TESTEMUNHA DE VIOLÊNCIA,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2-2</text:p>
          </table:table-cell>
          <table:table-cell office:value-type="string" table:style-name="ce4">
            <text:p>03601.0001.22.002351-5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Waléria Martins Vi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716547-25.2022.8.11.0001 - TECNICO JUDICIARIO - a fim de prestar serviços administrativos tais como: Mediação Judicial, via Juizado Especial Itinerante, nos municípios de Nortelândia (Comarca de Arenápolis), com continuação de trecho até Nova Marilândia (Comarca de Tangará da Serra) - Data: 07 a 21/05/2022 - 1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3-1</text:p>
          </table:table-cell>
          <table:table-cell office:value-type="string" table:style-name="ce4">
            <text:p>03601.0001.22.002935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Wanessa Dos Passos Fari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4-15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3-1</text:p>
          </table:table-cell>
          <table:table-cell office:value-type="string" table:style-name="ce4">
            <text:p>03601.0002.22.000568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Wermison Ferreira Cesar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. nº 0019281-90.2022.8.11.0000 - Deslocamento para a cidade de Florianópolis/SC, a fim de participar do curso de ¿Gestão Patrimonial - 5,50 diárias(Diretor Dep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589,01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0-3</text:p>
          </table:table-cell>
          <table:table-cell office:value-type="string" table:style-name="ce4">
            <text:p>03601.0001.22.002375-2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o Santo Antônio-MT</text:p>
          </table:table-cell>
          <table:table-cell office:value-type="string" table:style-name="ce5">
            <text:p>Aut. 0715988-89.2022.8.11.0091 - Psicóloga -  a fim de realizar estudo psicossocial nos autos n. 0718554-39.2022.8.11.0017 - nos Municípios de Alto Boa Vista e Distrito de Espigão do Leste-MT - Data: 06 a 10/05/2022 - 4,50 diárias.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4-1</text:p>
          </table:table-cell>
          <table:table-cell office:value-type="string" table:style-name="ce4">
            <text:p>03601.0001.22.002936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Widney Maycon de Lima Alve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6-60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33-7</text:p>
          </table:table-cell>
          <table:table-cell office:value-type="string" table:style-name="ce4">
            <text:p>03601.0001.22.000245-7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Yale Sabo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. nº 0015210-45.2022.8.11.0000 - Participar do Encontro Nacional de Tecnologia e Inovação da Justiça Estadual, na cidade de Florianópolis/SC - 4,50 diárias(Juiz de Direito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3.951,18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8-0</text:p>
          </table:table-cell>
          <table:table-cell office:value-type="string" table:style-name="ce4">
            <text:p>03601.0001.22.002438-4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Yara Aparecida Correa Real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2-72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6-8</text:p>
          </table:table-cell>
          <table:table-cell office:value-type="string" table:style-name="ce4">
            <text:p>03601.0001.22.002693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Zelia Alves Bisp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0-31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Total UO: 817.679,7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4" table:style-name="ce13"/>
          <table:table-cell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number-rows-repeated="2" table:style-name="ro1"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8"/>
          <table:table-cell table:number-columns-repeated="16372"/>
        </table:table-row>
        <table:table-row table:number-rows-repeated="35" table:style-name="ro1">
          <table:table-cell table:number-columns-repeated="3"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13" table:style-name="ro1">
          <table:table-cell table:number-columns-repeated="2" table:style-name="ce18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110" table:style-name="ro1">
          <table:table-cell table:number-columns-repeated="2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1047666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MAIO-2022.A10:MAIO-2022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7:15Z</dc:date>
  </office:meta>
</office:document-meta>
</file>