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-202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3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ABRIL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 NO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85-3</text:p>
          </table:table-cell>
          <table:table-cell office:value-type="string" table:style-name="ce4">
            <text:p>03601.0002.21.000307-9</text:p>
          </table:table-cell>
          <table:table-cell office:value-type="string" table:style-name="ce4">
            <text:p>13/04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 - MT</text:p>
          </table:table-cell>
          <table:table-cell office:value-type="string" table:style-name="ce6">
            <text:p>Aut. nº 0015811-85.2021.8.11.0000 - deslocamento para à cidade de Lucas do Rio Verde ¿ MT, para fins de recolhimento de armas existentes nas dependências dos Fóruns e Delegacias locais, em cumprimento à Resolução CNJ nº 134/2011. Data: 12 a 16/04/2021 - 4,50 diárias.</text:p>
          </table:table-cell>
          <table:table-cell office:value-type="string" table:style-name="ce4">
            <text:p>12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3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49-5</text:p>
          </table:table-cell>
          <table:table-cell office:value-type="string" table:style-name="ce4">
            <text:p>03601.0001.21.001755-1</text:p>
          </table:table-cell>
          <table:table-cell office:value-type="string" table:style-name="ce4">
            <text:p>26/04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6">
            <text:p>Aut. nº 0712937-22.2021.8.11.0086 - deslocamento ao município de Santa Rita do Trivelato/MT, a fim de realizar estudo psicossocial autos n. 1000271-13.2021.811.0086 ¿ 2ª Vara, conforme Ofício n. Ofício n. 34/2021/DF/NM. Data: 27/04/2021 - 0,5 diária.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94-4</text:p>
          </table:table-cell>
          <table:table-cell office:value-type="string" table:style-name="ce4">
            <text:p>03601.0001.21.000132-1</text:p>
          </table:table-cell>
          <table:table-cell office:value-type="string" table:style-name="ce4">
            <text:p>19/04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09266-43.2021.8.11.0004 - DESLOCAMENTO PARA A COMARCA DE NOVO SÃO JOAQUIM, NOS DIAS 01, 02, 03, 07, 08, 09, 10, 14, 15, 16 E 17/04/2021 - 9,50 diárias.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9.5</text:p>
          </table:table-cell>
          <table:table-cell office:value-type="string" table:style-name="ce7">
            <text:p>-4.713,84</text:p>
          </table:table-cell>
          <table:table-cell office:value-type="string" table:style-name="ce4">
            <text:p>2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90-1</text:p>
          </table:table-cell>
          <table:table-cell office:value-type="string" table:style-name="ce4">
            <text:p>03601.0002.21.000276-5</text:p>
          </table:table-cell>
          <table:table-cell office:value-type="string" table:style-name="ce4">
            <text:p>01/04/2021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4212-14.2021.8.11.0000 - para fins de recolhimento de armas existentes nas dependências dos Fóruns e Delegacias locais, daquelas comarcas - na Comarca de Água Boa-MT - Data: 04 a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1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94-2</text:p>
          </table:table-cell>
          <table:table-cell office:value-type="string" table:style-name="ce4">
            <text:p>03601.0002.21.000280-3</text:p>
          </table:table-cell>
          <table:table-cell office:value-type="string" table:style-name="ce4">
            <text:p>16/04/2021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ibeirão Cascalheira-MT</text:p>
          </table:table-cell>
          <table:table-cell office:value-type="string" table:style-name="ce6">
            <text:p>Aut. nº 0017199-23.2021.8.11.0000 - fins recolhimento de armas existente nas dependências dos Fóruns e Delegacias locais, daquelas comarcas - na Comarca de Ribeirão Cascalheira-MT - Data: 18 a 23/04/2021 - 5,50 diárias.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23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1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00-0</text:p>
          </table:table-cell>
          <table:table-cell office:value-type="string" table:style-name="ce4">
            <text:p>03601.0002.21.000292-7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Antonio Domingos de Maced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6">
            <text:p>Aut. nº 0019095-04.2021.8.11.0000 - deslocamento Equipe de Inteligência da Coordenadoria Militar, até a comarca de Jaciara ¿MT, fins apurar fatos ocorridos naquela comarca - Data: 28/04 a 02/05/2021 - 4,50 diárias.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02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01-0</text:p>
          </table:table-cell>
          <table:table-cell office:value-type="string" table:style-name="ce4">
            <text:p>03601.0001.21.001636-9</text:p>
          </table:table-cell>
          <table:table-cell office:value-type="string" table:style-name="ce4">
            <text:p>05/04/2021</text:p>
          </table:table-cell>
          <table:table-cell office:value-type="string" table:style-name="ce5">
            <text:p>Augusto Cesar de Magalhães Junior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Água Boa</text:p>
          </table:table-cell>
          <table:table-cell office:value-type="string" table:style-name="ce6">
            <text:p>Aut. nº: 0013985-24.2021.8.11.0000 - Visita técnica de Engenharia nas obras de construção dos Fóruns de Agua Boa e Nova Xavantina referente aos Convênios n. 4/2018 e 6/2018 - na Comarca de Água Boa-MT - Data: 05 a 09/04/2021 - 4,5 diárias.</text:p>
          </table:table-cell>
          <table:table-cell office:value-type="string" table:style-name="ce4">
            <text:p>05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05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42-1</text:p>
          </table:table-cell>
          <table:table-cell office:value-type="string" table:style-name="ce4">
            <text:p>03601.0001.21.000141-0</text:p>
          </table:table-cell>
          <table:table-cell office:value-type="string" table:style-name="ce4">
            <text:p>20/04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07124-95.2021.8.11.0059 - a fim de realizar estudo psicossocial determinado nos autos n. 1000757-46.2020.8.11.0059 - na Comarca de São José do Xingu-MT - Data: 08/03/2021 - 0,50 diárias.</text:p>
          </table:table-cell>
          <table:table-cell office:value-type="string" table:style-name="ce4">
            <text:p>08/03/2021</text:p>
          </table:table-cell>
          <table:table-cell office:value-type="string" table:style-name="ce4">
            <text:p>08/03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135,05</text:p>
          </table:table-cell>
          <table:table-cell office:value-type="string" table:style-name="ce4">
            <text:p>11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03-7</text:p>
          </table:table-cell>
          <table:table-cell office:value-type="string" table:style-name="ce4">
            <text:p>03601.0001.21.001658-1</text:p>
          </table:table-cell>
          <table:table-cell office:value-type="string" table:style-name="ce4">
            <text:p>06/04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apólis - MT</text:p>
          </table:table-cell>
          <table:table-cell office:value-type="string" table:style-name="ce6">
            <text:p>Aut. nº 0709104-24.2021.8.11.0012 - Atuar em audiências e júri na Comarca de Campinápolis-MT. Data: 05 à 09/04/2021 - 4,50 diárias.</text:p>
          </table:table-cell>
          <table:table-cell office:value-type="string" table:style-name="ce4">
            <text:p>05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95,73</text:p>
          </table:table-cell>
          <table:table-cell office:value-type="string" table:style-name="ce4">
            <text:p>0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03-7</text:p>
          </table:table-cell>
          <table:table-cell office:value-type="string" table:style-name="ce4">
            <text:p>03601.0001.21.000143-7</text:p>
          </table:table-cell>
          <table:table-cell office:value-type="string" table:style-name="ce4">
            <text:p>16/04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apólis - MT</text:p>
          </table:table-cell>
          <table:table-cell office:value-type="string" table:style-name="ce6">
            <text:p>Aut. nº 0709104-24.2021.8.11.0012 - Atuar em audiências e júri na Comarca de Campinápolis-MT. Data: 05 à 09/04/2021 - 4,50 diárias.</text:p>
          </table:table-cell>
          <table:table-cell office:value-type="string" table:style-name="ce4">
            <text:p>05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-2.195,73</text:p>
          </table:table-cell>
          <table:table-cell office:value-type="string" table:style-name="ce4">
            <text:p>0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09-6</text:p>
          </table:table-cell>
          <table:table-cell office:value-type="string" table:style-name="ce4">
            <text:p>03601.0001.21.001676-8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Bela Santíssima Trindade</text:p>
          </table:table-cell>
          <table:table-cell office:value-type="string" table:style-name="ce6">
            <text:p>Aut. nº 0710703-92.2021.8.11.0013 - Cumprimento in loco da decisão judicial que determinou a realização de estudo psicossocial no processo Código 1001327, da 2ª Vara de Pontes e Lacerda, conforme Ofício 4/2021-CNPar em Vila Bela da Santíssima Trindade - Data: 08/04/2021 - 0,50 diárias.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10-1</text:p>
          </table:table-cell>
          <table:table-cell office:value-type="string" table:style-name="ce4">
            <text:p>03601.0001.21.001677-6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 - MT</text:p>
          </table:table-cell>
          <table:table-cell office:value-type="string" table:style-name="ce6">
            <text:p>Aut. nº 0710704-77.2021.8.11.0013 - Deslocamento para a cidade de Conquista D'Oeste-MT, para fins de cumprimento in loco da decisão judicial que determinou a realização de estudo psicossocial no processo Código 1000364-98.2021, da 1ª Vara de Pontes e Lacerda. Data: 07/04/2021 - 0,50 diária.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21-5</text:p>
          </table:table-cell>
          <table:table-cell office:value-type="string" table:style-name="ce4">
            <text:p>03601.0001.21.001691-1</text:p>
          </table:table-cell>
          <table:table-cell office:value-type="string" table:style-name="ce4">
            <text:p>09/04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 - MT</text:p>
          </table:table-cell>
          <table:table-cell office:value-type="string" table:style-name="ce6">
            <text:p>Aut. nº 0710702-10.2021.8.11.0013 - deslocamento para a cidade de Vale do São Domingos-MT, para fins de cumprimento in loco da decisão judicial que determinou a realização de estudo psicossocial no processo PJE 1003422-46.2020.8.11.0013, da 2ª Vara de Pontes e Lacerda. Data: 09/04/2021 - 0,50 diária.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9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46-0</text:p>
          </table:table-cell>
          <table:table-cell office:value-type="string" table:style-name="ce4">
            <text:p>03601.0001.21.001752-7</text:p>
          </table:table-cell>
          <table:table-cell office:value-type="string" table:style-name="ce4">
            <text:p>26/04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Bela Santíssima Trindade - MT</text:p>
          </table:table-cell>
          <table:table-cell office:value-type="string" table:style-name="ce6">
            <text:p>Aut. nº 0713880-64.2021.8.11.0013 - deslocamento para a cidade de Vila Bela da Santíssima Trindade-MT, para fins de cumprimento in loco da decisão judicial que determinou a realização de estudo psicossocial no processo Código n. 1003526-38.2020.8.11.0013 da Primeira Vara 1ª Vara de Pontes e Lacerda, conforme Ofício: 08/2021-CNPar. Data: 28/04/2021 - 0,50 diária.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6/04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142-8</text:p>
          </table:table-cell>
          <table:table-cell office:value-type="string" table:style-name="ce4">
            <text:p>03601.0001.21.001675-1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6">
            <text:p>Aut. nº 0714251-28.2021.8.11.0013 - para realizar estudo psicológico - na Comarca de Conquista D'Oeste-MT - Data: 30/04/2021 - 0,50 diárias.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26-1</text:p>
          </table:table-cell>
          <table:table-cell office:value-type="string" table:style-name="ce4">
            <text:p>03601.0001.21.000142-9</text:p>
          </table:table-cell>
          <table:table-cell office:value-type="string" table:style-name="ce4">
            <text:p>30/04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705866-51.2021.8.11.0091 - EM FACE DO DESLOCAMENTO PARA A COMARCA DE ALTA FLORESTA, NOS DIAS 4, 5, 6, 7, 8, 9, 10, 11 E 12/03/2021 - 8,50 diárias.</text:p>
          </table:table-cell>
          <table:table-cell office:value-type="string" table:style-name="ce4">
            <text:p>04/03/2021</text:p>
          </table:table-cell>
          <table:table-cell office:value-type="string" table:style-name="ce4">
            <text:p>12/03/2021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-1.500,71</text:p>
          </table:table-cell>
          <table:table-cell office:value-type="string" table:style-name="ce4">
            <text:p>25/02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91-8</text:p>
          </table:table-cell>
          <table:table-cell office:value-type="string" table:style-name="ce4">
            <text:p>03601.0002.21.000277-3</text:p>
          </table:table-cell>
          <table:table-cell office:value-type="string" table:style-name="ce4">
            <text:p>01/04/2021</text:p>
          </table:table-cell>
          <table:table-cell office:value-type="string" table:style-name="ce5">
            <text:p>Diego Alves Furqui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Rica-MT</text:p>
          </table:table-cell>
          <table:table-cell office:value-type="string" table:style-name="ce6">
            <text:p>Aut. nº 0014201-82.2021.8.11.0000 - para recolhimento de armas existentes nas dependências dos Fóruns e Delegacias locais, daquelas comarcas - na Comarca Vila Rica-MT - Data: 04 a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1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107-8</text:p>
          </table:table-cell>
          <table:table-cell office:value-type="string" table:style-name="ce4">
            <text:p>03601.0002.21.000328-1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Diogo Gonçalves Lim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CIA 0004650-78.2021.8.11.0000 - PEDIDO DE PAGAMENTO DE INDENIZAÇÃO DE DIARIAS 5/2021 - no qual solicita ressarcimento da despesa de diária pelo deslocamento no período de 12 a 15/01/2021 às comarcas de Água Boa e Nova Xavantina para fiscalização das obras de construção dos Fóruns.</text:p>
          </table:table-cell>
          <table:table-cell office:value-type="string" table:style-name="ce4">
            <text:p>12/01/2021</text:p>
          </table:table-cell>
          <table:table-cell office:value-type="string" table:style-name="ce4">
            <text:p>15/01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517,70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096-9</text:p>
          </table:table-cell>
          <table:table-cell office:value-type="string" table:style-name="ce4">
            <text:p>03601.0002.21.000282-1</text:p>
          </table:table-cell>
          <table:table-cell office:value-type="string" table:style-name="ce4">
            <text:p>19/04/2021</text:p>
          </table:table-cell>
          <table:table-cell office:value-type="string" table:style-name="ce5">
            <text:p>Douglas de Andrade Panha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edra Preta-MT</text:p>
          </table:table-cell>
          <table:table-cell office:value-type="string" table:style-name="ce6">
            <text:p>Aut. nº 0017188-91.2021.8.11.0000 - fins recolhimento de armas existente nas dependências dos Fóruns e Delegacias locais, daquelas comarcas - na Comarca de Pedra Preta-MT - Data: 19 a 23/04/2021 - 4,50 diárias.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23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9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150-9</text:p>
          </table:table-cell>
          <table:table-cell office:value-type="string" table:style-name="ce4">
            <text:p>03601.0001.21.001714-4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corizal-MT</text:p>
          </table:table-cell>
          <table:table-cell office:value-type="string" table:style-name="ce6">
            <text:p>Aut. nº 0018232-48.2021.8.11.0000 - PARA A REALIZAÇÃO DA CORREIÇÃO NA COMARCA DE ACORIZAL-MT - Data: 26/04/2021 - 0,50 diárias.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11,50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28-2</text:p>
          </table:table-cell>
          <table:table-cell office:value-type="string" table:style-name="ce4">
            <text:p>03601.0001.21.001630-1</text:p>
          </table:table-cell>
          <table:table-cell office:value-type="string" table:style-name="ce4">
            <text:p>01/04/2021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CIA 0010342-58.2021.8.11.0000 - PEDIDO DE PAGAMENTO DE INDENIZAÇÃO DE DIARIAS 7/2021 - deslocamento à Comarca de Barra do Garças-MT, para realização de vistoria técnica, visando fiscalizar a reforma e ajustes necessários na execução da manutenção desempenhada na referida Unidade Jurisdicional - Data: 27 e 28/01/2021.</text:p>
          </table:table-cell>
          <table:table-cell office:value-type="string" table:style-name="ce4">
            <text:p>27/01/2021</text:p>
          </table:table-cell>
          <table:table-cell office:value-type="string" table:style-name="ce4">
            <text:p>28/01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246,00</text:p>
          </table:table-cell>
          <table:table-cell office:value-type="string" table:style-name="ce4">
            <text:p>01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51-7</text:p>
          </table:table-cell>
          <table:table-cell office:value-type="string" table:style-name="ce4">
            <text:p>03601.0001.21.001715-2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17906-88.2021.8.11.0000 - a fim de realizar fiscalização da execução das obras de manutenção que estão em andamento no Fórum da comarca de Cáceres-MT - Data: 20/04/2021 - 0,50 diárias.</text:p>
          </table:table-cell>
          <table:table-cell office:value-type="string" table:style-name="ce4">
            <text:p>20/04/2021</text:p>
          </table:table-cell>
          <table:table-cell office:value-type="string" table:style-name="ce4">
            <text:p>20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86-1</text:p>
          </table:table-cell>
          <table:table-cell office:value-type="string" table:style-name="ce4">
            <text:p>03601.0002.21.000308-7</text:p>
          </table:table-cell>
          <table:table-cell office:value-type="string" table:style-name="ce4">
            <text:p>13/04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 - MT</text:p>
          </table:table-cell>
          <table:table-cell office:value-type="string" table:style-name="ce6">
            <text:p>Aut. nº 0015810-03.2021.8.11.0000 - deslocamento para à cidade de Lucas do Rio Verde ¿ MT, para fins de recolhimento de armas existentes nas dependências dos Fóruns e Delegacias locais, em cumprimento à Resolução CNJ nº 134/2011. Data: 12 a 16/04/2021 - 4,50 diárias.</text:p>
          </table:table-cell>
          <table:table-cell office:value-type="string" table:style-name="ce4">
            <text:p>12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3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104-3</text:p>
          </table:table-cell>
          <table:table-cell office:value-type="string" table:style-name="ce4">
            <text:p>03601.0002.21.000331-1</text:p>
          </table:table-cell>
          <table:table-cell office:value-type="string" table:style-name="ce4">
            <text:p>26/04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18238-55.2021.8.11.0000 - deslocamento para às cidades de Guiratinga e Rondonópolis ¿ MT, para fins cumprimento ao Plano de 100 dias, a Equipe Técnica desta Coordenadoria Militar realizará substituição e manutenção corretiva no sistema de vídeo monitoramento (CFTV), conforme OFÍCIO Nº 161 / CMTJMT / 2021. Data: 25/04 a 01/05/2021 - 6,50 diárias</text:p>
          </table:table-cell>
          <table:table-cell office:value-type="string" table:style-name="ce4">
            <text:p>25/04/2021</text:p>
          </table:table-cell>
          <table:table-cell office:value-type="string" table:style-name="ce4">
            <text:p>01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26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104-5</text:p>
          </table:table-cell>
          <table:table-cell office:value-type="string" table:style-name="ce4">
            <text:p>03601.0001.21.001659-8</text:p>
          </table:table-cell>
          <table:table-cell office:value-type="string" table:style-name="ce4">
            <text:p>06/04/2021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709054-94.2021.8.11.0077 - Jurisdicionar em cumulação o Juizado Especial de Pontes e Lacerda conforme Portaria 1400-PRES/2019, nos períodos de 05 a 09/04/2021; 12 a 16/04/2021 e 19 a 20/04/2021 - 10,50 diárias.</text:p>
          </table:table-cell>
          <table:table-cell office:value-type="string" table:style-name="ce4">
            <text:p>05/04/2021</text:p>
          </table:table-cell>
          <table:table-cell office:value-type="string" table:style-name="ce4">
            <text:p>20/04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123,37</text:p>
          </table:table-cell>
          <table:table-cell office:value-type="string" table:style-name="ce4">
            <text:p>0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02-9</text:p>
          </table:table-cell>
          <table:table-cell office:value-type="string" table:style-name="ce4">
            <text:p>03601.0001.21.001637-7</text:p>
          </table:table-cell>
          <table:table-cell office:value-type="string" table:style-name="ce4">
            <text:p>05/04/2021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Água Boa</text:p>
          </table:table-cell>
          <table:table-cell office:value-type="string" table:style-name="ce6">
            <text:p>Aut. nº: 0013984-39.2021.8.11.0000 - Realizar visita técnica de Engenharia nas obras de construção dos Fóruns de Agua Boa e Nova Xavantina referente aos Convênios n. 4/2018 e 6/2018 na Comarca de Água Boa - MT - Data: 05 a 09/04/2021 - 4,5 diárias.</text:p>
          </table:table-cell>
          <table:table-cell office:value-type="string" table:style-name="ce4">
            <text:p>05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05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33-9</text:p>
          </table:table-cell>
          <table:table-cell office:value-type="string" table:style-name="ce4">
            <text:p>03601.0001.21.001666-0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Lacerda-MT</text:p>
          </table:table-cell>
          <table:table-cell office:value-type="string" table:style-name="ce6">
            <text:p>Aut. nº 0711168-02.2021.8.11.0046 - TRANSMISSÃO ACERVO - NOVA LACERDA-MT - DATA: 29/04/2021 - 0,50 diárias.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36-3</text:p>
          </table:table-cell>
          <table:table-cell office:value-type="string" table:style-name="ce4">
            <text:p>03601.0001.21.001669-5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Lacerda-MT</text:p>
          </table:table-cell>
          <table:table-cell office:value-type="string" table:style-name="ce6">
            <text:p>Aut. nº 0711169-84.2021.8.11.0046 - TRANSMISSÃO ACERVO - NOVA LACERDA-MT - Data: 30/04/2021 - 0,50 diárias.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99-5</text:p>
          </table:table-cell>
          <table:table-cell office:value-type="string" table:style-name="ce4">
            <text:p>03601.0001.21.001540-0</text:p>
          </table:table-cell>
          <table:table-cell office:value-type="string" table:style-name="ce4">
            <text:p>01/04/2021</text:p>
          </table:table-cell>
          <table:table-cell office:value-type="string" table:style-name="ce5">
            <text:p>Fábio Bal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Porto dos Gaúchos-MT</text:p>
          </table:table-cell>
          <table:table-cell office:value-type="string" table:style-name="ce6">
            <text:p>Aut. nº 0706457-35.2021.8.11.0019 - TEMPORARIAMENTE DESLOCADO TÃO SOMENTE NO PERÍODO EM QUE ESTIVER SUPRINDO A AUSÊNCIA DE OFICIAL DE JUSTIÇA NA COMARCA DE PORTO DOS GAÚCHOS-MT - DATA: 15/03 a 16/04/2021 - 32,50 DIÁRIAS. DIÁRIAS PAGAS EM 08/03/2021.</text:p>
          </table:table-cell>
          <table:table-cell office:value-type="string" table:style-name="ce4">
            <text:p>15/03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32.5</text:p>
          </table:table-cell>
          <table:table-cell office:value-type="string" table:style-name="ce7">
            <text:p>7.497,64</text:p>
          </table:table-cell>
          <table:table-cell office:value-type="string" table:style-name="ce4">
            <text:p>01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00-2</text:p>
          </table:table-cell>
          <table:table-cell office:value-type="string" table:style-name="ce4">
            <text:p>03601.0001.21.001541-9</text:p>
          </table:table-cell>
          <table:table-cell office:value-type="string" table:style-name="ce4">
            <text:p>01/04/2021</text:p>
          </table:table-cell>
          <table:table-cell office:value-type="string" table:style-name="ce5">
            <text:p>Fábio Bal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Porto dos Gaúchos-MT</text:p>
          </table:table-cell>
          <table:table-cell office:value-type="string" table:style-name="ce6">
            <text:p>Aut. nº 0710587-68.2021.8.11.0019 - Complementação: 0706457-35.2021.8.11.0019 - PRORROGAÇÃO PARA A REALIZAÇÃO DE TAREFASNA COMARCA DE PORTO DOS GAÚCHOS-MT - DATA: 17 a 26/04/2021 - 10,00 DIÁRIAS. DIÁRIAS PAGAS EM 29/03/2021.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10</text:p>
          </table:table-cell>
          <table:table-cell office:value-type="string" table:style-name="ce7">
            <text:p>2.387,38</text:p>
          </table:table-cell>
          <table:table-cell office:value-type="string" table:style-name="ce4">
            <text:p>01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05-3</text:p>
          </table:table-cell>
          <table:table-cell office:value-type="string" table:style-name="ce4">
            <text:p>03601.0001.21.001660-1</text:p>
          </table:table-cell>
          <table:table-cell office:value-type="string" table:style-name="ce4">
            <text:p>06/04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Mimoso - MT</text:p>
          </table:table-cell>
          <table:table-cell office:value-type="string" table:style-name="ce6">
            <text:p>Aut. nº 0015261-90.2021.8.11.0000 - Realização de serviços da Justiça Comunitária, à população ribeirinha em situação de extrema vulnerabilidade, em decorrência da pandemia do COVID-19, conforme Ofício n. 151/2021-JC, de 31.3.2021. Data: 05 à 06/04/2021 - 1,50 diárias.</text:p>
          </table:table-cell>
          <table:table-cell office:value-type="string" table:style-name="ce4">
            <text:p>05/04/2021</text:p>
          </table:table-cell>
          <table:table-cell office:value-type="string" table:style-name="ce4">
            <text:p>06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0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11-8</text:p>
          </table:table-cell>
          <table:table-cell office:value-type="string" table:style-name="ce4">
            <text:p>03601.0001.21.001678-4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Poconé - MT</text:p>
          </table:table-cell>
          <table:table-cell office:value-type="string" table:style-name="ce6">
            <text:p>Aut. nº 0015037-55.2021.8.11.0000 - Realização de serviços da Justiça Comunitária, à população ribeirinha em situação de vulnerabilidade, em decorrência da pandemia do COVID-19 em comunidades na região de Porto Cercado (Poconé-MT). Data: 08 à 10/04/2021 - 2,50 diárias.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10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22-3</text:p>
          </table:table-cell>
          <table:table-cell office:value-type="string" table:style-name="ce4">
            <text:p>03601.0001.21.001694-6</text:p>
          </table:table-cell>
          <table:table-cell office:value-type="string" table:style-name="ce4">
            <text:p>13/04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Rosário Oeste - MT</text:p>
          </table:table-cell>
          <table:table-cell office:value-type="string" table:style-name="ce6">
            <text:p>Aut. nº 0015081-74.2021.8.11.0000 - deslocamento em comunidades na região de Rosário Oeste-MT, a fim de realização de serviços da Justiça Comunitária, à população ribeirinha em situação de vulnerabilidade, em decorrência da pandemia do COVID-19. Data: 14 a 16/04/2021 - 2,50 diárias.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44,58</text:p>
          </table:table-cell>
          <table:table-cell office:value-type="string" table:style-name="ce4">
            <text:p>13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43-6</text:p>
          </table:table-cell>
          <table:table-cell office:value-type="string" table:style-name="ce4">
            <text:p>03601.0001.21.001748-9</text:p>
          </table:table-cell>
          <table:table-cell office:value-type="string" table:style-name="ce4">
            <text:p>15/04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Alto Araguaia - MT</text:p>
          </table:table-cell>
          <table:table-cell office:value-type="string" table:style-name="ce6">
            <text:p>Aut. nº 0015605-71.2021.8.11.0000 - deslocamento nem comunidades na região de Alto Araguaia-MT, visando a prestação de informações e orientações, bem como entrega de alimentos, roupas e demais doações à população ribeirinha em situação de vulnerabilidade, em decorrência da pandemia do COVID-19. Data: 19 a 21/04/2021 - 2,50 diárias.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21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44,58</text:p>
          </table:table-cell>
          <table:table-cell office:value-type="string" table:style-name="ce4">
            <text:p>15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31-2</text:p>
          </table:table-cell>
          <table:table-cell office:value-type="string" table:style-name="ce4">
            <text:p>03601.0001.21.001633-4</text:p>
          </table:table-cell>
          <table:table-cell office:value-type="string" table:style-name="ce4">
            <text:p>19/04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6442-29.2021.8.11.0000 - Viagem para Barão de Melgaço - São Pedro de Joselândia-MT - Data: 22 a 24/04/2021 - 2,50 diárias.</text:p>
          </table:table-cell>
          <table:table-cell office:value-type="string" table:style-name="ce4">
            <text:p>22/04/2021</text:p>
          </table:table-cell>
          <table:table-cell office:value-type="string" table:style-name="ce4">
            <text:p>24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19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34-7</text:p>
          </table:table-cell>
          <table:table-cell office:value-type="string" table:style-name="ce4">
            <text:p>03601.0001.21.001667-9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17162-93.2021.8.11.0000 - Viagem para Nobres - Comunidade Paraíso - Data: 29 e 30/04/2021 - 1,50 diárias.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52-5</text:p>
          </table:table-cell>
          <table:table-cell office:value-type="string" table:style-name="ce4">
            <text:p>03601.0001.21.001716-0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13675-92.2021.8.11.0091 - para o Município de Nova Bandeirantes e distritos rurais desta localidade, todas pertencentes à Comarca de Nova Monte Verde, a fim de realizar estudo psicossocial - na Comarca de Nova Monte Verde-MT -Data: 26 e 27/04/2021 - 1,50 diárias.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138-1</text:p>
          </table:table-cell>
          <table:table-cell office:value-type="string" table:style-name="ce4">
            <text:p>03601.0001.21.001671-7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30-88.2021.8.11.0091 - REALIZAÇÃO DE ESTUDO PSICOSSOCIAL FORA DA SEDE DO MUNICÍPIO MAIO/21 - na Comarca de Nova Bandeirantes-MT - Data: 01 e 02/05/2021 - 1,50 diárias.</text:p>
          </table:table-cell>
          <table:table-cell office:value-type="string" table:style-name="ce4">
            <text:p>01/05/2021</text:p>
          </table:table-cell>
          <table:table-cell office:value-type="string" table:style-name="ce4">
            <text:p>02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40-1</text:p>
          </table:table-cell>
          <table:table-cell office:value-type="string" table:style-name="ce4">
            <text:p>03601.0001.21.001673-3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80-17.2021.8.11.0091 - REALIZAÇÃO DE ESTUDO PSICOSSOCIAL JÁ REALIZADO - Data: 29 e 30/04/2021 - 1,50 diárias.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44-4</text:p>
          </table:table-cell>
          <table:table-cell office:value-type="string" table:style-name="ce4">
            <text:p>03601.0001.21.001749-7</text:p>
          </table:table-cell>
          <table:table-cell office:value-type="string" table:style-name="ce4">
            <text:p>15/04/2021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 - MT</text:p>
          </table:table-cell>
          <table:table-cell office:value-type="string" table:style-name="ce6">
            <text:p>Aut. nº 0710870-18.2021.8.11.0011 - deslocamento para a comarca de Porto Esperidião, nos dias 19, 20, 21, 22, 23, 24, 25, 26, 27, 28, 29 e 30/04/2021, conforme o §1º do artigo 14, da portaria 1.270/2019. Data: 19 a 30/04/2021 - 11,50 diárias.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5.715,85</text:p>
          </table:table-cell>
          <table:table-cell office:value-type="string" table:style-name="ce4">
            <text:p>15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47-9</text:p>
          </table:table-cell>
          <table:table-cell office:value-type="string" table:style-name="ce4">
            <text:p>03601.0001.21.001753-5</text:p>
          </table:table-cell>
          <table:table-cell office:value-type="string" table:style-name="ce4">
            <text:p>26/04/2021</text:p>
          </table:table-cell>
          <table:table-cell office:value-type="string" table:style-name="ce5">
            <text:p>Izabela Queiroz Camara Wobeto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Acorizal - MT</text:p>
          </table:table-cell>
          <table:table-cell office:value-type="string" table:style-name="ce6">
            <text:p>Aut. nº 0018713-11.2021.8.11.0000 - deslocamento ao município de Acorizal, a fim de realização de correição no Cartório do 3º Ofício e no Cartório de Paz e Notas do Município de Acorizal, ambos da Comarca de Cuiabá-MT, conforme Ofício n. 23/2021- CCGJ. Data: 26/04/2021 - 0,50 diária.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6/04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076-4</text:p>
          </table:table-cell>
          <table:table-cell office:value-type="string" table:style-name="ce4">
            <text:p>03601.0002.21.000289-7</text:p>
          </table:table-cell>
          <table:table-cell office:value-type="string" table:style-name="ce4">
            <text:p>06/04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va Xavantina - MT</text:p>
          </table:table-cell>
          <table:table-cell office:value-type="string" table:style-name="ce6">
            <text:p>Aut. nº 0014500-59.2021.8.11.0000 - Conduzir o veiculo até as comarcas de Água Boa e Nova Xavantina-MT, com objetivo de levar os servidores lotados no Departamento de Obras, para vistoriar as obras de construção das novas sedes dos Fóruns, conforme CI nº 168/2021-DT. Data: 05 à 09/04/2021 - 4,50 diárias.</text:p>
          </table:table-cell>
          <table:table-cell office:value-type="string" table:style-name="ce4">
            <text:p>05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06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87-1</text:p>
          </table:table-cell>
          <table:table-cell office:value-type="string" table:style-name="ce4">
            <text:p>03601.0002.21.000309-5</text:p>
          </table:table-cell>
          <table:table-cell office:value-type="string" table:style-name="ce4">
            <text:p>13/04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sário Oeste - MT</text:p>
          </table:table-cell>
          <table:table-cell office:value-type="string" table:style-name="ce6">
            <text:p>Aut. nº 0015772-88.2021.8.11.0000 - deslocamento para as cidades: Rosário Oeste, Alto Araguaia, Barão de Melgaço, Chapada dos Guimarães e Poconé-MT, com a finalidade de conduzir o veiculo (Vans) para transportar cestas básicas, no intuito de atender a agenda do programa social da Justiça Comunitária. Data: 14/04 a 06/05/2021 - 11,50 diárias.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2.531,18</text:p>
          </table:table-cell>
          <table:table-cell office:value-type="string" table:style-name="ce4">
            <text:p>13/04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1.21.000112-6</text:p>
          </table:table-cell>
          <table:table-cell office:value-type="string" table:style-name="ce4">
            <text:p>03601.0001.21.001679-2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Janaina Paula S. Alves da Silva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Boa Esperança do Norte - MT</text:p>
          </table:table-cell>
          <table:table-cell office:value-type="string" table:style-name="ce6">
            <text:p>Aut. nº 0711549-28.2021.8.11.0040 - Realizar a transmissão do acervo do Cartório de Boa Esperança do Norte, conforme Ofício nº 34/2021-SOR. Data: 07/04/2021 - 0,50 diária.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072-1</text:p>
          </table:table-cell>
          <table:table-cell office:value-type="string" table:style-name="ce4">
            <text:p>03601.0002.21.000285-4</text:p>
          </table:table-cell>
          <table:table-cell office:value-type="string" table:style-name="ce4">
            <text:p>05/04/2021</text:p>
          </table:table-cell>
          <table:table-cell office:value-type="string" table:style-name="ce5">
            <text:p>Januário Pereira Bueno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inapólis</text:p>
          </table:table-cell>
          <table:table-cell office:value-type="string" table:style-name="ce6">
            <text:p>Aut. nº 0014187-98.2021.8.11.0000 - Deslocamento de equipe policial às cidades de Barra do Garças, Nova Xavantina e Campinápolis ¿ MT, fins recolhimento de armas existente nas dependências dos Fóruns e Delegacias locais, daquelas comarcas, em cumprimento à Resolução CNJ nº 134/2011. Data: 04 à 09/04/2021 - 5,5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5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88-8</text:p>
          </table:table-cell>
          <table:table-cell office:value-type="string" table:style-name="ce4">
            <text:p>03601.0002.21.000310-9</text:p>
          </table:table-cell>
          <table:table-cell office:value-type="string" table:style-name="ce4">
            <text:p>13/04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 - MT</text:p>
          </table:table-cell>
          <table:table-cell office:value-type="string" table:style-name="ce6">
            <text:p>Aut. nº 0015809-18.2021.8.11.0000 - deslocamento para à cidade de Lucas do Rio Verde ¿ MT, para fins de recolhimento de armas existentes nas dependências dos Fóruns e Delegacias locais, em cumprimento à Resolução CNJ nº 134/2011. Data: 12 a 16/04/2021 - 4,50 diárias.</text:p>
          </table:table-cell>
          <table:table-cell office:value-type="string" table:style-name="ce4">
            <text:p>12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3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97-7</text:p>
          </table:table-cell>
          <table:table-cell office:value-type="string" table:style-name="ce4">
            <text:p>03601.0002.21.000283-8</text:p>
          </table:table-cell>
          <table:table-cell office:value-type="string" table:style-name="ce4">
            <text:p>19/04/2021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edra Preta-MT</text:p>
          </table:table-cell>
          <table:table-cell office:value-type="string" table:style-name="ce6">
            <text:p>Aut. nº 0017186-24.2021.8.11.0000 - fins recolhimento de armas existente nas dependências dos Fóruns e Delegacias locais, daquelas comarcas - na Comarca de Pedra Preta-MT - Data: 19 a 23/04/2021 - 4,50 diárias.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23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9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73-1</text:p>
          </table:table-cell>
          <table:table-cell office:value-type="string" table:style-name="ce4">
            <text:p>03601.0002.21.000286-2</text:p>
          </table:table-cell>
          <table:table-cell office:value-type="string" table:style-name="ce4">
            <text:p>05/04/2021</text:p>
          </table:table-cell>
          <table:table-cell office:value-type="string" table:style-name="ce5">
            <text:p>Jorge Luiz Pereira Leit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Rica</text:p>
          </table:table-cell>
          <table:table-cell office:value-type="string" table:style-name="ce6">
            <text:p>Aut. nº 0014200-97.2021.8.11.0000 - deslocamento de equipe policial às cidades de Vila Rica, Porto Alegre do Norte e São Félix do Araguaia ¿ MT, fins recolhimento de armas existente nas dependências dos Fóruns e Delegacias locais, daquelas comarcas, em cumprimento à Resolução CNJ nº 134/2011. Data: 04 à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5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27-4</text:p>
          </table:table-cell>
          <table:table-cell office:value-type="string" table:style-name="ce4">
            <text:p>03601.0001.21.001629-6</text:p>
          </table:table-cell>
          <table:table-cell office:value-type="string" table:style-name="ce4">
            <text:p>01/04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14835-78.2021.8.11.0000 - Complementando diária: 0014163-70.2021.8.11.0000 - A FIM DE PARTICIPAR DA AÇÃO DESENVOLVIDA EM COMUNIDADES NA REGIÃO DE POCONÉ, EM PARCERIA COM O SESC PANTANAL - Data: 31/03 a 01/04/2021 - 1,00 diárias.</text:p>
          </table:table-cell>
          <table:table-cell office:value-type="string" table:style-name="ce4">
            <text:p>31/03/2021</text:p>
          </table:table-cell>
          <table:table-cell office:value-type="string" table:style-name="ce4">
            <text:p>01/04/2021</text:p>
          </table:table-cell>
          <table:table-cell office:value-type="string" table:style-name="ce4">
            <text:p>1</text:p>
          </table:table-cell>
          <table:table-cell office:value-type="string" table:style-name="ce7">
            <text:p>487,94</text:p>
          </table:table-cell>
          <table:table-cell office:value-type="string" table:style-name="ce4">
            <text:p>01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06-1</text:p>
          </table:table-cell>
          <table:table-cell office:value-type="string" table:style-name="ce4">
            <text:p>03601.0001.21.001661-1</text:p>
          </table:table-cell>
          <table:table-cell office:value-type="string" table:style-name="ce4">
            <text:p>06/04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imoso - MT</text:p>
          </table:table-cell>
          <table:table-cell office:value-type="string" table:style-name="ce6">
            <text:p>Aut. nº 0015314-71.2021.8.11.0000 - Participar da ação desenvolvida em comunidades no Distrito de Mimoso, conforme decisão proferida no exp. Ptg 0015021-04.2021.8.11.0000, nos termos dos do Art. 3º da Port. 1270/PRES. Data: 05 à 06/04/2021 - 1,50 diárias.</text:p>
          </table:table-cell>
          <table:table-cell office:value-type="string" table:style-name="ce4">
            <text:p>05/04/2021</text:p>
          </table:table-cell>
          <table:table-cell office:value-type="string" table:style-name="ce4">
            <text:p>06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0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13-4</text:p>
          </table:table-cell>
          <table:table-cell office:value-type="string" table:style-name="ce4">
            <text:p>03601.0001.21.001680-6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coné - MT</text:p>
          </table:table-cell>
          <table:table-cell office:value-type="string" table:style-name="ce6">
            <text:p>Aut. nº 0015316-41.2021.8.11.0000 - Participar da ação desenvolvida em comunidades na região de Poconé-MT, conforme decisão proferida no expediente ptg 0015025-41.2021. Data: 08 a 10/04/2021 - 2,50 diárias.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10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245,99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23-1</text:p>
          </table:table-cell>
          <table:table-cell office:value-type="string" table:style-name="ce4">
            <text:p>03601.0001.21.001695-4</text:p>
          </table:table-cell>
          <table:table-cell office:value-type="string" table:style-name="ce4">
            <text:p>13/04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sário Oeste - MT</text:p>
          </table:table-cell>
          <table:table-cell office:value-type="string" table:style-name="ce6">
            <text:p>Aut. nº 0015317-26.2021.8.11.0000 - Participar da ação desenvolvida em comunidades na comarca de rosário oeste, em parceria com o sesc pantanal, conforme decisão proferida no expediente PTG0015079-07.2021. Data: 14 a 16/04/2021 - 2,50 diárias.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219,85</text:p>
          </table:table-cell>
          <table:table-cell office:value-type="string" table:style-name="ce4">
            <text:p>13/04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129-0</text:p>
          </table:table-cell>
          <table:table-cell office:value-type="string" table:style-name="ce4">
            <text:p>03601.0001.21.001631-8</text:p>
          </table:table-cell>
          <table:table-cell office:value-type="string" table:style-name="ce4">
            <text:p>16/04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o Araguaia-MT</text:p>
          </table:table-cell>
          <table:table-cell office:value-type="string" table:style-name="ce6">
            <text:p>Aut. nº 0017104-90.2021.8.11.0000 - Edição do Projeto Ribeirinho Cidadão 2021 - na Comarca de Alto Araguaia-MT - Data: 19 a 21/04/2021 - 2,50 diárias.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21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219,85</text:p>
          </table:table-cell>
          <table:table-cell office:value-type="string" table:style-name="ce4">
            <text:p>1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53-3</text:p>
          </table:table-cell>
          <table:table-cell office:value-type="string" table:style-name="ce4">
            <text:p>03601.0001.21.001724-1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8016-87.2021.8.11.0000 - PARA REALIZAÇÃO DE SERVIÇOS DA JUSTIÇA COMUNITÁRIA, PRESTAÇÃO DE INFORMAÇÕES E ORIENTAÇÕES, BEM COMO ENTREGA DE ALIMENTOS À POPULAÇÃO RIBEIRINHA NO MUNICÍPIO DE BARÃO DE MELGAÇO, REGIÃO DE SÃO PEDRO DE JOSELÂNDIA - Data: 22 a 24/04/2021 - 2,50 diárias.</text:p>
          </table:table-cell>
          <table:table-cell office:value-type="string" table:style-name="ce4">
            <text:p>22/04/2021</text:p>
          </table:table-cell>
          <table:table-cell office:value-type="string" table:style-name="ce4">
            <text:p>24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245,99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37-1</text:p>
          </table:table-cell>
          <table:table-cell office:value-type="string" table:style-name="ce4">
            <text:p>03601.0001.21.001670-9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17843-63.2021.8.11.0000 - Edição do Projeto Ribeirinho Cidadão 2021 - na Comarca de Nobres-MT - Data: 29 e 30/04/2021 - 1,50 diárias.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092-6</text:p>
          </table:table-cell>
          <table:table-cell office:value-type="string" table:style-name="ce4">
            <text:p>03601.0002.21.000278-1</text:p>
          </table:table-cell>
          <table:table-cell office:value-type="string" table:style-name="ce4">
            <text:p>01/04/2021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4211-29.2021.8.11.0000 - para fins de recolhimento de armas existentes nas dependências dos Fóruns e Delegacias locais, daquelas comarcas - na Comarca de Água Boa-MT - Data: 04 a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1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95-0</text:p>
          </table:table-cell>
          <table:table-cell office:value-type="string" table:style-name="ce4">
            <text:p>03601.0002.21.000281-1</text:p>
          </table:table-cell>
          <table:table-cell office:value-type="string" table:style-name="ce4">
            <text:p>16/04/2021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ibeirão Cascalheira-MT</text:p>
          </table:table-cell>
          <table:table-cell office:value-type="string" table:style-name="ce6">
            <text:p>Aut. nº 0017201-90.2021.8.11.0000 - fins recolhimento de armas existente nas dependências dos Fóruns e Delegacias locais, daquelas comarcas - na Comarca de Ribeirão Cascalheira-MT - Data: 18 a 23/04/2021 - 5,50 diárias.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23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16/04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102-7</text:p>
          </table:table-cell>
          <table:table-cell office:value-type="string" table:style-name="ce4">
            <text:p>03601.0002.21.000293-5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6">
            <text:p>Aut. nº 0019096-86.2021.8.11.0000 - deslocamento Equipe de Inteligência da Coordenadoria Militar, até a comarca de Jaciara ¿MT, fins apurar fatos ocorridos naquela comarca - Data: 28/04 a 02/05/2021 - 4,50 diárias.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02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155-1</text:p>
          </table:table-cell>
          <table:table-cell office:value-type="string" table:style-name="ce4">
            <text:p>03601.0001.21.001725-1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13676-77.2021.8.11.0091 - para o Município de Nova Bandeirantes e distritos rurais desta localidade, todas pertencentes à Comarca de Nova Monte Verde, a fim de realizar estudo psicossocial - Data: 26 e 27/04/2021 - 1,50 diárias.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39-8</text:p>
          </table:table-cell>
          <table:table-cell office:value-type="string" table:style-name="ce4">
            <text:p>03601.0001.21.001672-5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31-73.2021.8.11.0091 - REALIZAÇÃO DE ESTUDO PSICOSSOCIAL FORA DA SEDE DO MUNICÍPIO MAIO/21 - Data: 01 e 02/05/2021 - 1,50 diárias.</text:p>
          </table:table-cell>
          <table:table-cell office:value-type="string" table:style-name="ce4">
            <text:p>01/05/2021</text:p>
          </table:table-cell>
          <table:table-cell office:value-type="string" table:style-name="ce4">
            <text:p>02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41-1</text:p>
          </table:table-cell>
          <table:table-cell office:value-type="string" table:style-name="ce4">
            <text:p>03601.0001.21.001674-1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81-02.2021.8.11.0091 - REALIZAÇÃO DE ESTUDO PSICOSSOCIAL JÁ REALIZADO - na Comarca de Nova Bandeirantes-MT - Data: 29 e 30/04/2021 - 1,50 diárias.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24-1</text:p>
          </table:table-cell>
          <table:table-cell office:value-type="string" table:style-name="ce4">
            <text:p>03601.0001.21.001696-2</text:p>
          </table:table-cell>
          <table:table-cell office:value-type="string" table:style-name="ce4">
            <text:p>13/04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 - MT</text:p>
          </table:table-cell>
          <table:table-cell office:value-type="string" table:style-name="ce6">
            <text:p>Aut. nº 0710936-38.2021.8.11.0030 - deslocamento para a cidade de Coqueiral MT, para fins de cumprimento de cumprimento de mandado de estudo psicológico (acompanhamento) nos autos código 1001281-03.2020.8110030, conforme Ofício 12/2021-DF. Data: 12/04/2021 - 0,50 diária.</text:p>
          </table:table-cell>
          <table:table-cell office:value-type="string" table:style-name="ce4">
            <text:p>12/04/2021</text:p>
          </table:table-cell>
          <table:table-cell office:value-type="string" table:style-name="ce4">
            <text:p>12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3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078-0</text:p>
          </table:table-cell>
          <table:table-cell office:value-type="string" table:style-name="ce4">
            <text:p>03601.0002.21.000298-6</text:p>
          </table:table-cell>
          <table:table-cell office:value-type="string" table:style-name="ce4">
            <text:p>09/04/2021</text:p>
          </table:table-cell>
          <table:table-cell office:value-type="string" table:style-name="ce5">
            <text:p>Louize Cristina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 - MT</text:p>
          </table:table-cell>
          <table:table-cell office:value-type="string" table:style-name="ce6">
            <text:p>Aut. nº 0015785-87.2021.8.11.0000 - deslocamento para a cidade de Comodoro-MT, para fins de recolhimento de armas existentes nas dependências dos Fóruns e Delegacias locais, em cumprimento à Resolução CNJ nº 134/2011. Data: 11 a 16/04/2021 - 5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9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14-2</text:p>
          </table:table-cell>
          <table:table-cell office:value-type="string" table:style-name="ce4">
            <text:p>03601.0001.21.001681-4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Torixoréu - MT</text:p>
          </table:table-cell>
          <table:table-cell office:value-type="string" table:style-name="ce6">
            <text:p>Aut. nº 0710670-32.2021.8.11.0004 - Realizar a conferência das armas de fogo que se encontram em depósito na delegacia do município de Torixoréu-MT, tudo em conformidade com Ofício Circular n.º 16/2021 ¿ CGJ - 4ª Turma. Data: 08/04/2021 - 0,50 diária.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15-0</text:p>
          </table:table-cell>
          <table:table-cell office:value-type="string" table:style-name="ce4">
            <text:p>03601.0001.21.001682-2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General Carneiro - MT</text:p>
          </table:table-cell>
          <table:table-cell office:value-type="string" table:style-name="ce6">
            <text:p>Aut. nº 0710669-47.2021.8.11.0004 - realizar a conferência das armas de fogo que se encontram em depósito na delegacia do município de General Carneiro-MT, tudo em conformidade com Ofício Circular n.º 16/2021 ¿ CGJ - 4ª Turma. Data: 07/04/2021 - 0,50 diárias.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120-7</text:p>
          </table:table-cell>
          <table:table-cell office:value-type="string" table:style-name="ce4">
            <text:p>03601.0001.21.001692-1</text:p>
          </table:table-cell>
          <table:table-cell office:value-type="string" table:style-name="ce4">
            <text:p>09/04/2021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Araguaiana-MT</text:p>
          </table:table-cell>
          <table:table-cell office:value-type="string" table:style-name="ce6">
            <text:p>Aut. nº 0710673-84.2021.8.11.0004 - deslocamento ao município de Araguaiana/MT, a fim de realizar a conferência das armas de fogo que se encontram em depósito na delegacia do município citado, tudo em conformidade com Ofício Circular n.º 16/2021 ¿ CGJ - 4ª Turma. Data: 09/04/2021 - 0,50 diária.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9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54-1</text:p>
          </table:table-cell>
          <table:table-cell office:value-type="string" table:style-name="ce4">
            <text:p>03601.0001.21.001751-9</text:p>
          </table:table-cell>
          <table:table-cell office:value-type="string" table:style-name="ce4">
            <text:p>26/04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6">
            <text:p>Aut. nº 0712938-07.2021.8.11.0086 - deslocamento ao município de Santa Rita do Trivelato/MT, a fim de realizar estudo psicossocial autos n. 1000271-13.2021.811.0086 ¿ 2ª Vara. Data: 27/04/2021 - 0,50 diária.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6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101-9</text:p>
          </table:table-cell>
          <table:table-cell office:value-type="string" table:style-name="ce4">
            <text:p>03601.0002.21.000294-3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6">
            <text:p>CIA 0006001-86.2021.8.11.0000 - PEDIDO DE PAGAMENTO DE INDENIZAÇÃO DE DIARIAS 3/2021 - para atender a demanda relacionada à segurança institucional da unidade judiciária, bem como atender a necessidade de manutenção corretiva de equipamento de CFTV - na Comarca de Guarantã do Norte-MT - Data: 06 a 16/01/2021 -</text:p>
          </table:table-cell>
          <table:table-cell office:value-type="string" table:style-name="ce4">
            <text:p>06/01/2021</text:p>
          </table:table-cell>
          <table:table-cell office:value-type="string" table:style-name="ce4">
            <text:p>16/01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318,11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07-1</text:p>
          </table:table-cell>
          <table:table-cell office:value-type="string" table:style-name="ce4">
            <text:p>03601.0001.21.001662-8</text:p>
          </table:table-cell>
          <table:table-cell office:value-type="string" table:style-name="ce4">
            <text:p>06/04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 - MT</text:p>
          </table:table-cell>
          <table:table-cell office:value-type="string" table:style-name="ce6">
            <text:p>Aut. nº 0014681-60.2021.8.11.0000 - DESLOCAMENTO PARA A COMARCA DE RIO BRANCO, NOS DIAS 06, 07, 08, 09, 14, 15 e 16/04/2021, CONFORME O § 1º DO ARTIGO 14 DA PORTARIA 1.270/PRES, DE 27/09/2019. Data: 06 às 16/04/2021 - 6,00 diárias.</text:p>
          </table:table-cell>
          <table:table-cell office:value-type="string" table:style-name="ce4">
            <text:p>06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0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30-4</text:p>
          </table:table-cell>
          <table:table-cell office:value-type="string" table:style-name="ce4">
            <text:p>03601.0001.21.001632-6</text:p>
          </table:table-cell>
          <table:table-cell office:value-type="string" table:style-name="ce4">
            <text:p>16/04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17508-44.2021.8.11.0000 - Deslocamento para a Comarca de Rio Branco-MT - Data: 19 a 30/04/2021 - 6,00 diárias.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1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56-8</text:p>
          </table:table-cell>
          <table:table-cell office:value-type="string" table:style-name="ce4">
            <text:p>03601.0001.21.001726-8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Marina Lopes de Almei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corizal-MT</text:p>
          </table:table-cell>
          <table:table-cell office:value-type="string" table:style-name="ce6">
            <text:p>Aut. nº 0018074-90.2021.8.11.0000 - a fim de realizar correição na modalidade presencial no Cartório do 3º Ofício e no Cartório de Paz e Notas do município - na Comarca de Acorizal-MT - Data: 26 a 28/04/2021 - 1,50 diárias.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83-7</text:p>
          </table:table-cell>
          <table:table-cell office:value-type="string" table:style-name="ce4">
            <text:p>03601.0002.21.000299-4</text:p>
          </table:table-cell>
          <table:table-cell office:value-type="string" table:style-name="ce4">
            <text:p>09/04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nilza - MT</text:p>
          </table:table-cell>
          <table:table-cell office:value-type="string" table:style-name="ce6">
            <text:p>Aut. nº 0015798-86.2021.8.11.0000 - deslocamento para as cidades de Aripuanã, Colniza e Cotriguaçu ¿ MT, para fins de recolhimento de armas existentes nas dependências dos Fóruns e Delegacias locais, em cumprimento à Resolução CNJ nº 134/2011. Data: 11 a 16/04/2021 - 5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9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05-1</text:p>
          </table:table-cell>
          <table:table-cell office:value-type="string" table:style-name="ce4">
            <text:p>03601.0002.21.000329-1</text:p>
          </table:table-cell>
          <table:table-cell office:value-type="string" table:style-name="ce4">
            <text:p>26/04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18240-25.2021.8.11.0000 - deslocamentopara às cidades de Guiratinga e Rondonópolis ¿ MT, para fins cumprimento ao Plano de 100 dias, a Equipe Técnica desta Coordenadoria Militar realizará substituição e manutenção corretiva no sistema de vídeo monitoramento (CFTV), conforme Of. 161/CMTJMT/2021. Data: 25/04 a 01/05/2021 - 6,50 diárias.</text:p>
          </table:table-cell>
          <table:table-cell office:value-type="string" table:style-name="ce4">
            <text:p>25/04/2021</text:p>
          </table:table-cell>
          <table:table-cell office:value-type="string" table:style-name="ce4">
            <text:p>01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2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65-0</text:p>
          </table:table-cell>
          <table:table-cell office:value-type="string" table:style-name="ce4">
            <text:p>03601.0001.21.000133-1</text:p>
          </table:table-cell>
          <table:table-cell office:value-type="string" table:style-name="ce4">
            <text:p>12/04/2021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erra Nova do Norte-MT</text:p>
          </table:table-cell>
          <table:table-cell office:value-type="string" table:style-name="ce6">
            <text:p>Aut. nº 0708720-36.2021.8.11.0085 - EM FACE DO DESLOCAMENTO PARA A COMARCA DE TERRA NOVA DO NORTE, NOS DIAS 18 E 25/03/2021 - 1,00 diárias.</text:p>
          </table:table-cell>
          <table:table-cell office:value-type="string" table:style-name="ce4">
            <text:p>18/03/2021</text:p>
          </table:table-cell>
          <table:table-cell office:value-type="string" table:style-name="ce4">
            <text:p>25/03/2021</text:p>
          </table:table-cell>
          <table:table-cell office:value-type="string" table:style-name="ce4">
            <text:p>1</text:p>
          </table:table-cell>
          <table:table-cell office:value-type="string" table:style-name="ce7">
            <text:p>-487,94</text:p>
          </table:table-cell>
          <table:table-cell office:value-type="string" table:style-name="ce4">
            <text:p>09/03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16-9</text:p>
          </table:table-cell>
          <table:table-cell office:value-type="string" table:style-name="ce4">
            <text:p>03601.0001.21.001683-0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Gestor Geral 3ª Entrância</text:p>
          </table:table-cell>
          <table:table-cell office:value-type="string" table:style-name="ce4">
            <text:p>Boa Esperança do Norte - MT</text:p>
          </table:table-cell>
          <table:table-cell office:value-type="string" table:style-name="ce6">
            <text:p>Aut. nº 0711546-73.2021.8.11.0040 - realizar a transmissão do acervo do Cartório de Boa Esperança do Norte, conforme Ofício nº 33/2021-SOR. Data: 07/04/2021 - 0,50 diária.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81-0</text:p>
          </table:table-cell>
          <table:table-cell office:value-type="string" table:style-name="ce4">
            <text:p>03601.0002.21.000301-1</text:p>
          </table:table-cell>
          <table:table-cell office:value-type="string" table:style-name="ce4">
            <text:p>09/04/2021</text:p>
          </table:table-cell>
          <table:table-cell office:value-type="string" table:style-name="ce5">
            <text:p>Murilo Franco de Miran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 - MT</text:p>
          </table:table-cell>
          <table:table-cell office:value-type="string" table:style-name="ce6">
            <text:p>Aut. nº 0015787-57.2021.8.11.0000 - Deslocamento para a cidade de Comodoro-MT, para fins de recolhimento de armas existentes nas dependências dos Fóruns e Delegacias locais, em cumprimento à Resolução CNJ nº 134/2011. Data: 11 a 16/04/2021 - 5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9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106-1</text:p>
          </table:table-cell>
          <table:table-cell office:value-type="string" table:style-name="ce4">
            <text:p>03601.0002.21.000330-3</text:p>
          </table:table-cell>
          <table:table-cell office:value-type="string" table:style-name="ce4">
            <text:p>26/04/2021</text:p>
          </table:table-cell>
          <table:table-cell office:value-type="string" table:style-name="ce5">
            <text:p>Murilo Franco de Miran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18239-40.2021.8.11.0000 - deslocamento para às cidades de Guiratinga e Rondonópolis ¿ MT, para fins cumprimento ao Plano de 100 dias, a Equipe Técnica desta Coordenadoria Militar realizará substituição e manutenção corretiva no sistema de vídeo monitoramento (CFTV), conforme Of. Nº 161/CMTJMT/2021 - Data: 25/04 a 01/05/2021</text:p>
          </table:table-cell>
          <table:table-cell office:value-type="string" table:style-name="ce4">
            <text:p>25/04/2021</text:p>
          </table:table-cell>
          <table:table-cell office:value-type="string" table:style-name="ce4">
            <text:p>01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2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98-5</text:p>
          </table:table-cell>
          <table:table-cell office:value-type="string" table:style-name="ce4">
            <text:p>03601.0002.21.000284-6</text:p>
          </table:table-cell>
          <table:table-cell office:value-type="string" table:style-name="ce4">
            <text:p>19/04/2021</text:p>
          </table:table-cell>
          <table:table-cell office:value-type="string" table:style-name="ce5">
            <text:p>Nerinei Mendes Neri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edra Preta-MT</text:p>
          </table:table-cell>
          <table:table-cell office:value-type="string" table:style-name="ce6">
            <text:p>Aut. nº 0017187-09.2021.8.11.0000 - fins recolhimento de armas existente nas dependências dos Fóruns e Delegacias locais, daquelas comarcas - na Comarca de Pedra Preta-MT - Data: 19 a 23/04/2021 - 4,50 diárias.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23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9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57-6</text:p>
          </table:table-cell>
          <table:table-cell office:value-type="string" table:style-name="ce4">
            <text:p>03601.0001.21.001727-6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Nilcemeire Dos Santos Vilel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Acorizal-MT</text:p>
          </table:table-cell>
          <table:table-cell office:value-type="string" table:style-name="ce6">
            <text:p>Aut. nº 0018075-75.2021.8.11.0000 - a fim de realizar correição na modalidade presencial no Cartório do 3º Ofício e no Cartório de Paz e Notas do município - na Comarca de Acorizal-MT - Data: 26 a 28/04/2021 - 1,50 diárias.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03-5</text:p>
          </table:table-cell>
          <table:table-cell office:value-type="string" table:style-name="ce4">
            <text:p>03601.0002.21.000332-1</text:p>
          </table:table-cell>
          <table:table-cell office:value-type="string" table:style-name="ce4">
            <text:p>26/04/2021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corizal - MT</text:p>
          </table:table-cell>
          <table:table-cell office:value-type="string" table:style-name="ce6">
            <text:p>Aut. nº 0018462-90.2021.8.11.0000 - deslocamento para à cidade de Acorizal ¿ MT, visando atender a solicitação que deriva de ordem proferida pelo douto Corregedor-Geral da Justiça, conforme Of. N.154 /CMTJMT / 2021. Data: 26/04 a 28/04/2021 - 2,50 diárias.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2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09-4</text:p>
          </table:table-cell>
          <table:table-cell office:value-type="string" table:style-name="ce4">
            <text:p>03601.0002.21.000327-3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18226-41.2021.8.11.0000 - para às cidades de Rosário Oeste, Nobres e Poconé ¿ MT, para recolhimento de armas existentes nas dependências dos Fóruns e Delegacias locais, daquelas comarcas - Data: 22 a 24/04/2021 - 2,50 diárias.</text:p>
          </table:table-cell>
          <table:table-cell office:value-type="string" table:style-name="ce4">
            <text:p>22/04/2021</text:p>
          </table:table-cell>
          <table:table-cell office:value-type="string" table:style-name="ce4">
            <text:p>24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077-2</text:p>
          </table:table-cell>
          <table:table-cell office:value-type="string" table:style-name="ce4">
            <text:p>03601.0002.21.000302-8</text:p>
          </table:table-cell>
          <table:table-cell office:value-type="string" table:style-name="ce4">
            <text:p>09/04/2021</text:p>
          </table:table-cell>
          <table:table-cell office:value-type="string" table:style-name="ce5">
            <text:p>Renan Portinari Santana Vitu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nilza - MT</text:p>
          </table:table-cell>
          <table:table-cell office:value-type="string" table:style-name="ce6">
            <text:p>Aut. nº 0015800-56.2021.8.11.0000 - deslocamento para às cidades de Aripuanã, Colniza e Cotriguaçu ¿ MT, fins de recolhimento de armas existentes nas dependências dos Fóruns e Delegacias locais, em cumprimento à Resolução CNJ nº 134/2011. Data: 11 à 16/04/2021 - 5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9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84-5</text:p>
          </table:table-cell>
          <table:table-cell office:value-type="string" table:style-name="ce4">
            <text:p>03601.0002.21.000303-6</text:p>
          </table:table-cell>
          <table:table-cell office:value-type="string" table:style-name="ce4">
            <text:p>09/04/2021</text:p>
          </table:table-cell>
          <table:table-cell office:value-type="string" table:style-name="ce5">
            <text:p>Romulo Alexandre Bass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 - MT</text:p>
          </table:table-cell>
          <table:table-cell office:value-type="string" table:style-name="ce6">
            <text:p>Aut. nº 0015799-71.2021.8.11.0000 - deslocamento para às cidades de Aripuanã, Colniza e Cotriguaçu ¿ MT, para fins de recolhimento de armas existentes nas dependências dos Fóruns e Delegacias locais, em cumprimento à Resolução CNJ nº 134/2011. Data: 11 a 16/04/2021 - 5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9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82-9</text:p>
          </table:table-cell>
          <table:table-cell office:value-type="string" table:style-name="ce4">
            <text:p>03601.0002.21.000304-4</text:p>
          </table:table-cell>
          <table:table-cell office:value-type="string" table:style-name="ce4">
            <text:p>09/04/2021</text:p>
          </table:table-cell>
          <table:table-cell office:value-type="string" table:style-name="ce5">
            <text:p>Saulo Pellegrini Monteir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nilza - MT</text:p>
          </table:table-cell>
          <table:table-cell office:value-type="string" table:style-name="ce6">
            <text:p>Aut. nº 0015797-04.2021.8.11.0000 - deslocamento para as cidades de Aripuanã, Colniza e Cotriguaçu ¿ MT, para fins de recolhimento de armas existentes nas dependências dos Fóruns e Delegacias locais, em cumprimento à Resolução CNJ nº 134/2011. Data: 11 a 16/04/2021 - 5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9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081-2</text:p>
          </table:table-cell>
          <table:table-cell office:value-type="string" table:style-name="ce4">
            <text:p>03601.0001.21.000134-8</text:p>
          </table:table-cell>
          <table:table-cell office:value-type="string" table:style-name="ce4">
            <text:p>30/04/2021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Colniza-MT</text:p>
          </table:table-cell>
          <table:table-cell office:value-type="string" table:style-name="ce6">
            <text:p>Aut. nº 0709174-02.2021.8.11.0025 - a fim de acompanhar magistrado para realização de audiências e sessões de julgamento do Tribunal do Júri. Informa que é responsável por dirigir o carro oficial, bem como é de confiança do magistrado por ser conhecedora das estradas de chão no percurso de 350km - na Comarca de Colniza-MT - Data: 11 a 17/04/2021 - 6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-1.494,30</text:p>
          </table:table-cell>
          <table:table-cell office:value-type="string" table:style-name="ce4">
            <text:p>15/03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89-6</text:p>
          </table:table-cell>
          <table:table-cell office:value-type="string" table:style-name="ce4">
            <text:p>03601.0002.21.000311-7</text:p>
          </table:table-cell>
          <table:table-cell office:value-type="string" table:style-name="ce4">
            <text:p>13/04/2021</text:p>
          </table:table-cell>
          <table:table-cell office:value-type="string" table:style-name="ce5">
            <text:p>Sávio Pellegrini Monteir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Lucas do Rio Verde - MT</text:p>
          </table:table-cell>
          <table:table-cell office:value-type="string" table:style-name="ce6">
            <text:p>Aut. nº 0015812-70.2021.8.11.0000 - deslocamento para à cidade de Lucas do Rio Verde ¿ MT, para fins de recolhimento de armas existentes nas dependências dos Fóruns e Delegacias locais, em cumprimento à Resolução CNJ nº 134/2011. Data: 12 a 16/04/2021 - 4,50 diárias.</text:p>
          </table:table-cell>
          <table:table-cell office:value-type="string" table:style-name="ce4">
            <text:p>12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13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17-7</text:p>
          </table:table-cell>
          <table:table-cell office:value-type="string" table:style-name="ce4">
            <text:p>03601.0001.21.001684-9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ila Bela da Santíssima Trindade</text:p>
          </table:table-cell>
          <table:table-cell office:value-type="string" table:style-name="ce6">
            <text:p>Aut. nº 0710705-62.2021.8.11.0013 - Deslocamento para à cidade de Vila Bela da Santíssima Trindade, para fins de cumprimento in loco da decisão judicial que determinou a realização de estudo psicossocial no processo Código 1001327, da 2ª Vara de Pontes e Lacerda, conforme Ofício n. 5/2021-CNPar. - Data: 08/04/2021 - 0,50 diárias.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18-5</text:p>
          </table:table-cell>
          <table:table-cell office:value-type="string" table:style-name="ce4">
            <text:p>03601.0001.21.001685-7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nquista D'Oeste - MT</text:p>
          </table:table-cell>
          <table:table-cell office:value-type="string" table:style-name="ce6">
            <text:p>Aut. nº 0710706-47.2021.8.11.0013 - deslocamento para à cidade de Conquista D'Oeste-MT, para fins de cumprimento in loco da decisão judicial que determinou a realização de estudo psicossocial no processo Código 1000364-98.2021, da 1ª Vara de Pontes e Lacerda, conforme Ofício n. 3/2021-CNPar. Data: 07/04/2021 - 0,50 diária.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07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48-7</text:p>
          </table:table-cell>
          <table:table-cell office:value-type="string" table:style-name="ce4">
            <text:p>03601.0001.21.001754-3</text:p>
          </table:table-cell>
          <table:table-cell office:value-type="string" table:style-name="ce4">
            <text:p>26/04/2021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ila Bela Santíssima Trindade - MT</text:p>
          </table:table-cell>
          <table:table-cell office:value-type="string" table:style-name="ce6">
            <text:p>Aut. nº 0713933-45.2021.8.11.0013 - deslocamento para Vila Bela da Santíssima Trindade, a fim de realizar estudo psicossocial, em cumprimento à ordem judicial no processo Código 1003526-38.2020.8.11.0013 , da 1ª Vara de Pontes e Lacerda. Data: 28/04/2021 - 0,50 diária.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6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08-8</text:p>
          </table:table-cell>
          <table:table-cell office:value-type="string" table:style-name="ce4">
            <text:p>03601.0001.21.001663-6</text:p>
          </table:table-cell>
          <table:table-cell office:value-type="string" table:style-name="ce4">
            <text:p>06/04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Mimoso - MT</text:p>
          </table:table-cell>
          <table:table-cell office:value-type="string" table:style-name="ce6">
            <text:p>Aut. nº 0015034-03.2021.8.11.0000 - deslocamento nas comunidades na região de Mimoso-MT, a fim de realização de serviços da Justiça Comunitária, à população ribeirinha em situação de vulnerabilidade, em decorrência da pandemia do COVID-19, conforme Of. n. 151/2021-JC. Data: 05 à 06/04/2021 - 1,50 diárias.</text:p>
          </table:table-cell>
          <table:table-cell office:value-type="string" table:style-name="ce4">
            <text:p>05/04/2021</text:p>
          </table:table-cell>
          <table:table-cell office:value-type="string" table:style-name="ce4">
            <text:p>06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06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19-3</text:p>
          </table:table-cell>
          <table:table-cell office:value-type="string" table:style-name="ce4">
            <text:p>03601.0001.21.001686-5</text:p>
          </table:table-cell>
          <table:table-cell office:value-type="string" table:style-name="ce4">
            <text:p>07/04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Poconé - MT</text:p>
          </table:table-cell>
          <table:table-cell office:value-type="string" table:style-name="ce6">
            <text:p>Aut. nº 0015036-70.2021.8.11.0000 - deslocamento para comunidades na região de Porto Cercado (Poconé-MT), a fim de realização de serviços da Justiça Comunitária, à população ribeirinha em situação de vulnerabilidade, em decorrência da pandemia do COVID-19, conforme Ofício n. 153/2021-JC. Data: 08 à 10/04/2021 - 2,50 diárias.</text:p>
          </table:table-cell>
          <table:table-cell office:value-type="string" table:style-name="ce4">
            <text:p>08/04/2021</text:p>
          </table:table-cell>
          <table:table-cell office:value-type="string" table:style-name="ce4">
            <text:p>10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07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25-8</text:p>
          </table:table-cell>
          <table:table-cell office:value-type="string" table:style-name="ce4">
            <text:p>03601.0001.21.001697-0</text:p>
          </table:table-cell>
          <table:table-cell office:value-type="string" table:style-name="ce4">
            <text:p>13/04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Rosário Oeste - MT</text:p>
          </table:table-cell>
          <table:table-cell office:value-type="string" table:style-name="ce6">
            <text:p>Aut. nº 0015080-89.2021.8.11.0000 - deslocamento em comunidades na região de Rosário Oeste-MT, a fim de realização de serviços da Justiça Comunitária, à população ribeirinha em situação de vulnerabilidade, em decorrência da pandemia do COVID-19. Data: 14 a 16/04/2021 - 2,50 diárias.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44,58</text:p>
          </table:table-cell>
          <table:table-cell office:value-type="string" table:style-name="ce4">
            <text:p>13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45-2</text:p>
          </table:table-cell>
          <table:table-cell office:value-type="string" table:style-name="ce4">
            <text:p>03601.0001.21.001750-0</text:p>
          </table:table-cell>
          <table:table-cell office:value-type="string" table:style-name="ce4">
            <text:p>15/04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Alto Araguaia - MT</text:p>
          </table:table-cell>
          <table:table-cell office:value-type="string" table:style-name="ce6">
            <text:p>Aut. nº 0015604-86.2021.8.11.0000 - deslocamento em comunidades na região de Alto Araguaia-MT, visando a prestação de informações e orientações, bem como entrega de alimentos, roupas e demais doações à população ribeirinha em situação de vulnerabilidade, em decorrência da pandemia do COVID-19. Data: 19 a 21/04/2021 - 2,50 diárias.</text:p>
          </table:table-cell>
          <table:table-cell office:value-type="string" table:style-name="ce4">
            <text:p>19/04/2021</text:p>
          </table:table-cell>
          <table:table-cell office:value-type="string" table:style-name="ce4">
            <text:p>21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44,58</text:p>
          </table:table-cell>
          <table:table-cell office:value-type="string" table:style-name="ce4">
            <text:p>15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32-0</text:p>
          </table:table-cell>
          <table:table-cell office:value-type="string" table:style-name="ce4">
            <text:p>03601.0001.21.001634-2</text:p>
          </table:table-cell>
          <table:table-cell office:value-type="string" table:style-name="ce4">
            <text:p>19/04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16441-44.2021.8.11.0000 - Viagem para Barão de Melgaço - São Pedro de Joselândia-MT - Data: 22 a 24/04/2021 - 2,50 diárias.</text:p>
          </table:table-cell>
          <table:table-cell office:value-type="string" table:style-name="ce4">
            <text:p>22/04/2021</text:p>
          </table:table-cell>
          <table:table-cell office:value-type="string" table:style-name="ce4">
            <text:p>24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19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35-5</text:p>
          </table:table-cell>
          <table:table-cell office:value-type="string" table:style-name="ce4">
            <text:p>03601.0001.21.001668-7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17161-11.2021.8.11.0000 - Viagem para Nobres - Comunidade Paraíso - Data: 29 e 30/04/2021 - 1,50 diárias.</text:p>
          </table:table-cell>
          <table:table-cell office:value-type="string" table:style-name="ce4">
            <text:p>29/04/2021</text:p>
          </table:table-cell>
          <table:table-cell office:value-type="string" table:style-name="ce4">
            <text:p>30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74-8</text:p>
          </table:table-cell>
          <table:table-cell office:value-type="string" table:style-name="ce4">
            <text:p>03601.0002.21.000287-0</text:p>
          </table:table-cell>
          <table:table-cell office:value-type="string" table:style-name="ce4">
            <text:p>05/04/2021</text:p>
          </table:table-cell>
          <table:table-cell office:value-type="string" table:style-name="ce5">
            <text:p>Thiago Fernandes Luz</text:p>
          </table:table-cell>
          <table:table-cell office:value-type="string" table:style-name="ce4">
            <text:p>Assessor Militar</text:p>
          </table:table-cell>
          <table:table-cell office:value-type="string" table:style-name="ce4">
            <text:p>Água Boa</text:p>
          </table:table-cell>
          <table:table-cell office:value-type="string" table:style-name="ce6">
            <text:p>Aut. nº 0014210-44.2021.8.11.0000 - deslocamento de equipe policial às cidades de Querência, Canarana, Agua Boa e Ribeirão Cascalheira ¿ MT, fins recolhimento de armas existente nas dependências dos Fóruns e Delegacias locais, daquelas comarcas, em cumprimento à Resolução CNJ nº 134/2011. Data: 04 à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50,34</text:p>
          </table:table-cell>
          <table:table-cell office:value-type="string" table:style-name="ce4">
            <text:p>05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093-4</text:p>
          </table:table-cell>
          <table:table-cell office:value-type="string" table:style-name="ce4">
            <text:p>03601.0002.21.000279-1</text:p>
          </table:table-cell>
          <table:table-cell office:value-type="string" table:style-name="ce4">
            <text:p>16/04/2021</text:p>
          </table:table-cell>
          <table:table-cell office:value-type="string" table:style-name="ce5">
            <text:p>Thiago Fernandes Luz</text:p>
          </table:table-cell>
          <table:table-cell office:value-type="string" table:style-name="ce4">
            <text:p>Assessor Militar</text:p>
          </table:table-cell>
          <table:table-cell office:value-type="string" table:style-name="ce4">
            <text:p>Ribeirão Cascalheira-MT</text:p>
          </table:table-cell>
          <table:table-cell office:value-type="string" table:style-name="ce6">
            <text:p>Aut. nº 0017200-08.2021.8.11.0000 - fins recolhimento de armas existente nas dependências dos Fóruns e Delegacias locais, daquelas comarcas - na Comarca de Ribeirão Cascalheira-MT - Data: 18 a 23/04/2021 - 5,50 diárias.</text:p>
          </table:table-cell>
          <table:table-cell office:value-type="string" table:style-name="ce4">
            <text:p>18/04/2021</text:p>
          </table:table-cell>
          <table:table-cell office:value-type="string" table:style-name="ce4">
            <text:p>23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50,34</text:p>
          </table:table-cell>
          <table:table-cell office:value-type="string" table:style-name="ce4">
            <text:p>16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99-3</text:p>
          </table:table-cell>
          <table:table-cell office:value-type="string" table:style-name="ce4">
            <text:p>03601.0002.21.000291-9</text:p>
          </table:table-cell>
          <table:table-cell office:value-type="string" table:style-name="ce4">
            <text:p>28/04/2021</text:p>
          </table:table-cell>
          <table:table-cell office:value-type="string" table:style-name="ce5">
            <text:p>Thiago Fernandes Luz</text:p>
          </table:table-cell>
          <table:table-cell office:value-type="string" table:style-name="ce4">
            <text:p>Assessor Militar</text:p>
          </table:table-cell>
          <table:table-cell office:value-type="string" table:style-name="ce4">
            <text:p>Jaciara-MT</text:p>
          </table:table-cell>
          <table:table-cell office:value-type="string" table:style-name="ce6">
            <text:p>Aut. nº 0019094-19.2021.8.11.0000 - deslocamento Equipe de Inteligência da Coordenadoria Militar, até a comarca de Jaciara ¿MT, fins apurar fatos ocorridos naquela comarca - Data: 28/04 a 02/05/2021 - 4,50 diárias.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02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058,64</text:p>
          </table:table-cell>
          <table:table-cell office:value-type="string" table:style-name="ce4">
            <text:p>28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26-6</text:p>
          </table:table-cell>
          <table:table-cell office:value-type="string" table:style-name="ce4">
            <text:p>03601.0001.21.001698-9</text:p>
          </table:table-cell>
          <table:table-cell office:value-type="string" table:style-name="ce4">
            <text:p>13/04/2021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olniza - MT</text:p>
          </table:table-cell>
          <table:table-cell office:value-type="string" table:style-name="ce6">
            <text:p>Aut. nº 0011624-34.2021.8.11.0000 - Deslocamento para a Comarca de Colniza-MT, para realização de Audiências e Sessão de Julgamento do Júri nos dias 11, 12, 13, 14, 15, 16 e 17/04/2021 - 6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7/04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02</text:p>
          </table:table-cell>
          <table:table-cell office:value-type="string" table:style-name="ce4">
            <text:p>13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80-2</text:p>
          </table:table-cell>
          <table:table-cell office:value-type="string" table:style-name="ce4">
            <text:p>03601.0002.21.000305-2</text:p>
          </table:table-cell>
          <table:table-cell office:value-type="string" table:style-name="ce4">
            <text:p>09/04/2021</text:p>
          </table:table-cell>
          <table:table-cell office:value-type="string" table:style-name="ce5">
            <text:p>Victor Hugo Silva de Almeid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 - MT</text:p>
          </table:table-cell>
          <table:table-cell office:value-type="string" table:style-name="ce6">
            <text:p>Aut. nº 0015786-72.2021.8.11.0000 - deslocamento para a cidade de Comodoro-MT, para fins de recolhimento de armas existentes nas dependências dos Fóruns e Delegacias locais, em cumprimento à Resolução CNJ nº 134/2011. Data: 11 a 16/04/2021 - 5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9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58-4</text:p>
          </table:table-cell>
          <table:table-cell office:value-type="string" table:style-name="ce4">
            <text:p>03601.0001.21.001728-4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Vinicius Coelho do Pra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Acorizal-MT</text:p>
          </table:table-cell>
          <table:table-cell office:value-type="string" table:style-name="ce6">
            <text:p>Aut. nº 0018076-60.2021.8.11.0000 - a fim de realizar correição na modalidade presencial no Cartório do 3º Ofício e no Cartório de Paz e Notas do município - na Comarca de Acorizal-MT - Data: 26 a 28/04/2021 - 1,50 diárias.</text:p>
          </table:table-cell>
          <table:table-cell office:value-type="string" table:style-name="ce4">
            <text:p>26/04/2021</text:p>
          </table:table-cell>
          <table:table-cell office:value-type="string" table:style-name="ce4">
            <text:p>28/04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079-9</text:p>
          </table:table-cell>
          <table:table-cell office:value-type="string" table:style-name="ce4">
            <text:p>03601.0002.21.000306-0</text:p>
          </table:table-cell>
          <table:table-cell office:value-type="string" table:style-name="ce4">
            <text:p>09/04/2021</text:p>
          </table:table-cell>
          <table:table-cell office:value-type="string" table:style-name="ce5">
            <text:p>Waldir Fernando N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 - MT</text:p>
          </table:table-cell>
          <table:table-cell office:value-type="string" table:style-name="ce6">
            <text:p>Aut. nº 0015788-42.2021.8.11.0000 - deslocamento para a cidade de Comodoro-MT, para fins de recolhimento de armas existentes nas dependências dos Fóruns e Delegacias locais, em cumprimento à Resolução CNJ nº 134/2011. Data: 11 a 16/04/2021 - 5,50 diárias.</text:p>
          </table:table-cell>
          <table:table-cell office:value-type="string" table:style-name="ce4">
            <text:p>11/04/2021</text:p>
          </table:table-cell>
          <table:table-cell office:value-type="string" table:style-name="ce4">
            <text:p>16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9/04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075-6</text:p>
          </table:table-cell>
          <table:table-cell office:value-type="string" table:style-name="ce4">
            <text:p>03601.0002.21.000288-9</text:p>
          </table:table-cell>
          <table:table-cell office:value-type="string" table:style-name="ce4">
            <text:p>05/04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inapólis - MT</text:p>
          </table:table-cell>
          <table:table-cell office:value-type="string" table:style-name="ce6">
            <text:p>Aut. nº 0014186-16.2021.8.11.0000 - Deslocamento de equipe policial às cidades de Barra do Garças, Nova Xavantina e Campinápolis ¿ MT, fins recolhimento de armas existente nas dependências dos Fóruns e Delegacias locais, daquelas comarcas, em cumprimento à Resolução CNJ nº 134/2011. Data: 04 à 09/04/2021 - 5,50 diárias.</text:p>
          </table:table-cell>
          <table:table-cell office:value-type="string" table:style-name="ce4">
            <text:p>04/04/2021</text:p>
          </table:table-cell>
          <table:table-cell office:value-type="string" table:style-name="ce4">
            <text:p>09/04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05/04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108-6</text:p>
          </table:table-cell>
          <table:table-cell office:value-type="string" table:style-name="ce4">
            <text:p>03601.0002.21.000326-5</text:p>
          </table:table-cell>
          <table:table-cell office:value-type="string" table:style-name="ce4">
            <text:p>22/04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18225-56.2021.8.11.0000 - para às cidades de Rosário Oeste, Nobres e Poconé ¿ MT, para recolhimento de armas existentes nas dependências dos Fóruns e Delegacias locais, daquelas comarcas - Data: 22 a 24/04/2021 - 2,50 diárias.</text:p>
          </table:table-cell>
          <table:table-cell office:value-type="string" table:style-name="ce4">
            <text:p>22/04/2021</text:p>
          </table:table-cell>
          <table:table-cell office:value-type="string" table:style-name="ce4">
            <text:p>24/04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22/04/2021</text:p>
          </table:table-cell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9">
            <text:p>Total UO: 92.137,76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20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">
          <table:table-cell table:number-columns-repeated="4" table:style-name="ce9"/>
          <table:table-cell table:number-columns-repeated="2" table:style-name="ce10"/>
          <table:table-cell table:number-columns-repeated="5" table:style-name="ce9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0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number-rows-repeated="37" table:style-name="ro1">
          <table:table-cell table:number-columns-repeated="4" table:style-name="ce8"/>
          <table:table-cell table:number-columns-repeated="2" table:style-name="ce11"/>
          <table:table-cell table:number-columns-repeated="6" table:style-name="ce8"/>
          <table:table-cell table:number-columns-repeated="16372"/>
        </table:table-row>
        <table:table-row table:number-rows-repeated="4" table:style-name="ro1">
          <table:table-cell table:number-columns-repeated="2" table:style-name="ce12"/>
          <table:table-cell table:number-columns-repeated="2" table:style-name="ce8"/>
          <table:table-cell table:number-columns-repeated="2" table:style-name="ce11"/>
          <table:table-cell table:style-name="ce13"/>
          <table:table-cell table:number-columns-repeated="16377"/>
        </table:table-row>
        <table:table-row table:number-rows-repeated="119" table:style-name="ro1">
          <table:table-cell table:number-columns-repeated="2"/>
          <table:table-cell table:number-columns-repeated="2" table:style-name="ce8"/>
          <table:table-cell table:number-columns-repeated="2" table:style-name="ce11"/>
          <table:table-cell table:number-columns-repeated="16378"/>
        </table:table-row>
        <table:table-row table:number-rows-repeated="1048297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BR-2021.A10:ABR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19:39Z</dc:date>
  </office:meta>
</office:document-meta>
</file>