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Arial Black" svg:font-family="&quot;Arial Black&quot;"/>
    <style:font-face style:name="Helvetica" svg:font-family="Helvetic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Helvetica" style:font-name-asian="Helvetica" style:font-name-complex="Helvetica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background-color="#DDD9C4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ce3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10.345208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RÇO-2024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3"/>
        <table:table-column table:style-name="co5" table:default-cell-style-name="ce14"/>
        <table:table-column table:style-name="co6" table:default-cell-style-name="ce14"/>
        <table:table-column table:style-name="co7" table:default-cell-style-name="ce15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ESTADO DE MATO GROSS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8">
            <text:p>SECRETARIA DE ESTADO DE FAZEND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8">
            <text:p>SECRETARIA ADJUNTA DA CONTADORIA GERAL DO ESTADO - SACE/SEFAZ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8">
            <text:p>FIPLAN - SISTEMA INTEGRADO DE PLANEJAMENTO, CONTABILIDADE E FINANÇ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8">
            <text:p>ANEXO X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9">
            <text:p>Demonstrativo Analítico das Ocorrências Mensais Relativas às Diárias Concedid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9">
            <text:p>Item nº 24 - IN TCE 03/2005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0">
            <text:p>03601 - FUNDO DE APOIO AO JUDICIÁRI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1">
            <text:p>MARÇO/2024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Nº OSD</text:p>
          </table:table-cell>
          <table:table-cell office:value-type="string" table:style-name="ce2">
            <text:p>Nº Empenho/Estorno/GCV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calidade Destino</text:p>
          </table:table-cell>
          <table:table-cell office:value-type="string" table:style-name="ce3">
            <text:p>Motivo Viagem</text:p>
          </table:table-cell>
          <table:table-cell office:value-type="string" table:style-name="ce2">
            <text:p>Saída</text:p>
          </table:table-cell>
          <table:table-cell office:value-type="string" table:style-name="ce2">
            <text:p>Retorno</text:p>
          </table:table-cell>
          <table:table-cell office:value-type="string" table:style-name="ce2">
            <text:p>Qtde Diárias</text:p>
          </table:table-cell>
          <table:table-cell office:value-type="string" table:style-name="ce2">
            <text:p>Valor Pago</text:p>
          </table:table-cell>
          <table:table-cell office:value-type="string" table:style-name="ce2">
            <text:p>Data Pagto(NOB)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14-1</text:p>
          </table:table-cell>
          <table:table-cell office:value-type="string" table:style-name="ce24">
            <text:p>03601.0001.24.000803-4</text:p>
          </table:table-cell>
          <table:table-cell office:value-type="string" table:style-name="ce24">
            <text:p>05/03/2024</text:p>
          </table:table-cell>
          <table:table-cell office:value-type="string" table:style-name="ce25">
            <text:p>Ademir Romulo Rosa Reis</text:p>
          </table:table-cell>
          <table:table-cell office:value-type="string" table:style-name="ce24">
            <text:p>Assessor Gabinete I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0882-04.2024.8.11.0000. Deslocamento para a comarca de Cuiabá-MT fins de participar do Projeto Mais Juri. 6,50 diárias. Assessor de Gabinete.</text:p>
          </table:table-cell>
          <table:table-cell office:value-type="string" table:style-name="ce24">
            <text:p>10/03/2024</text:p>
          </table:table-cell>
          <table:table-cell office:value-type="string" table:style-name="ce24">
            <text:p>16/03/2024</text:p>
          </table:table-cell>
          <table:table-cell office:value-type="string" table:style-name="ce24">
            <text:p>6.5</text:p>
          </table:table-cell>
          <table:table-cell office:value-type="float" office:value="3286.85" table:style-name="ce32">
            <text:p>3.286,85</text:p>
          </table:table-cell>
          <table:table-cell office:value-type="string" table:style-name="ce24">
            <text:p>05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15-8</text:p>
          </table:table-cell>
          <table:table-cell office:value-type="string" table:style-name="ce24">
            <text:p>03601.0001.24.000804-2</text:p>
          </table:table-cell>
          <table:table-cell office:value-type="string" table:style-name="ce24">
            <text:p>05/03/2024</text:p>
          </table:table-cell>
          <table:table-cell office:value-type="string" table:style-name="ce25">
            <text:p>Adriana Candia Almeida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Conquista d"Oeste-MT</text:p>
          </table:table-cell>
          <table:table-cell office:value-type="string" table:style-name="ce25">
            <text:p>Autorização n. 0712070-49.2024.8.11.0013. Deslocamento até o município de Conquista D'Oeste-MT a fim de realizar estudo psicossocial. 0,50 diária. Assistente Social.</text:p>
          </table:table-cell>
          <table:table-cell office:value-type="string" table:style-name="ce24">
            <text:p>09/03/2024</text:p>
          </table:table-cell>
          <table:table-cell office:value-type="string" table:style-name="ce24">
            <text:p>09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05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29-8</text:p>
          </table:table-cell>
          <table:table-cell office:value-type="string" table:style-name="ce24">
            <text:p>03601.0001.24.000827-1</text:p>
          </table:table-cell>
          <table:table-cell office:value-type="string" table:style-name="ce24">
            <text:p>06/03/2024</text:p>
          </table:table-cell>
          <table:table-cell office:value-type="string" table:style-name="ce25">
            <text:p>Adriana Candia Almeida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Vale de São Domingos-MT</text:p>
          </table:table-cell>
          <table:table-cell office:value-type="string" table:style-name="ce25">
            <text:p>Autorização n. 0712069-64.2024.8.11.0013. Deslocamento até o município Vale de São Domingos-MT a fim de realizar estudo psicossocial. 0,50 diária. Assistente Social.</text:p>
          </table:table-cell>
          <table:table-cell office:value-type="string" table:style-name="ce24">
            <text:p>10/03/2024</text:p>
          </table:table-cell>
          <table:table-cell office:value-type="string" table:style-name="ce24">
            <text:p>10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0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00-1</text:p>
          </table:table-cell>
          <table:table-cell office:value-type="string" table:style-name="ce24">
            <text:p>03601.0001.24.000775-5</text:p>
          </table:table-cell>
          <table:table-cell office:value-type="string" table:style-name="ce24">
            <text:p>04/03/2024</text:p>
          </table:table-cell>
          <table:table-cell office:value-type="string" table:style-name="ce25">
            <text:p>Adriana Dias Fernandes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Nossa Senhora do Livramento-MT</text:p>
          </table:table-cell>
          <table:table-cell office:value-type="string" table:style-name="ce25">
            <text:p>Autorização n. 0711724-34.2024.8.11.0002. Deslocamento até a comarca de Nossa Senhora do Livramento a fim de realizar estudo psicossocial. 0,50 diária. Assistente Social.</text:p>
          </table:table-cell>
          <table:table-cell office:value-type="string" table:style-name="ce24">
            <text:p>04/03/2024</text:p>
          </table:table-cell>
          <table:table-cell office:value-type="string" table:style-name="ce24">
            <text:p>04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04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17-3</text:p>
          </table:table-cell>
          <table:table-cell office:value-type="string" table:style-name="ce24">
            <text:p>03601.0001.24.002850-7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Alciene Aparecida Nunes Sacramento</text:p>
          </table:table-cell>
          <table:table-cell office:value-type="string" table:style-name="ce24">
            <text:p>Gestor Geral de 2a. Entrância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6630-17.2024.8.11.0000. Deslocamento até a comarca de Cuiabá-MT a fim de participar do Curso de "FORMAÇÃO EM GESTÃO DE PESSOAS - 1ª Turma". 4,50 diárias. Gestor Geral.</text:p>
          </table:table-cell>
          <table:table-cell office:value-type="string" table:style-name="ce24">
            <text:p>31/03/2024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4.5</text:p>
          </table:table-cell>
          <table:table-cell office:value-type="float" office:value="2272.19" table:style-name="ce32">
            <text:p>2.272,19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66-1</text:p>
          </table:table-cell>
          <table:table-cell office:value-type="string" table:style-name="ce24">
            <text:p>03601.0001.24.002907-4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Alcir Joaquim Dos Anjos</text:p>
          </table:table-cell>
          <table:table-cell office:value-type="string" table:style-name="ce24">
            <text:p>Gestor Geral de 1a. Entrância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. nº 0016615-48.2024.8.11.0000 - Deslocamento para a cidade de Cuiabá/MT, a fim de participar do Curso de "Formação em Gestão de Pessoas - 1ª Turma" - 4,50 diárias(Gestor Geral)</text:p>
          </table:table-cell>
          <table:table-cell office:value-type="string" table:style-name="ce24">
            <text:p>31/03/2024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4.5</text:p>
          </table:table-cell>
          <table:table-cell office:value-type="float" office:value="2272.19" table:style-name="ce32">
            <text:p>2.272,19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16-6</text:p>
          </table:table-cell>
          <table:table-cell office:value-type="string" table:style-name="ce24">
            <text:p>03601.0001.24.000805-0</text:p>
          </table:table-cell>
          <table:table-cell office:value-type="string" table:style-name="ce24">
            <text:p>05/03/2024</text:p>
          </table:table-cell>
          <table:table-cell office:value-type="string" table:style-name="ce25">
            <text:p>Alessandra Cristina Salessa Silva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Santa Rita do Trivelato-MT</text:p>
          </table:table-cell>
          <table:table-cell office:value-type="string" table:style-name="ce25">
            <text:p>Autorização n. 0709697-20.2024.8.11.0086. Deslocamento até o Município de Santa Rita do Trivelato-MT a fim de realizar estudo psicossocial. 0,50 diária. Psicóloga.</text:p>
          </table:table-cell>
          <table:table-cell office:value-type="string" table:style-name="ce24">
            <text:p>09/03/2024</text:p>
          </table:table-cell>
          <table:table-cell office:value-type="string" table:style-name="ce24">
            <text:p>09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05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44-1</text:p>
          </table:table-cell>
          <table:table-cell office:value-type="string" table:style-name="ce24">
            <text:p>03601.0001.24.001630-4</text:p>
          </table:table-cell>
          <table:table-cell office:value-type="string" table:style-name="ce24">
            <text:p>07/03/2024</text:p>
          </table:table-cell>
          <table:table-cell office:value-type="string" table:style-name="ce25">
            <text:p>Alessandra Cristina Salessa Silva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Nova Mutum-MT</text:p>
          </table:table-cell>
          <table:table-cell office:value-type="string" table:style-name="ce25">
            <text:p>Autorização n. 0712050-33.2024.8.11.0086. Deslocamento até a localidade Rua das Aroeiras, Comunidade Ranchão, pertencente a comarca de Nova Mutum-MT a fim de realizar estudo psicossocial. 0,50 diária. Psicóloga.</text:p>
          </table:table-cell>
          <table:table-cell office:value-type="string" table:style-name="ce24">
            <text:p>12/03/2024</text:p>
          </table:table-cell>
          <table:table-cell office:value-type="string" table:style-name="ce24">
            <text:p>12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07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37-5</text:p>
          </table:table-cell>
          <table:table-cell office:value-type="string" table:style-name="ce24">
            <text:p>03601.0001.24.001754-8</text:p>
          </table:table-cell>
          <table:table-cell office:value-type="string" table:style-name="ce24">
            <text:p>15/03/2024</text:p>
          </table:table-cell>
          <table:table-cell office:value-type="string" table:style-name="ce25">
            <text:p>Alessandra Cristina Salessa Silva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Nova Mutum-MT</text:p>
          </table:table-cell>
          <table:table-cell office:value-type="string" table:style-name="ce25">
            <text:p>Autorização n. 0713244-68.2024.8.11.0086. Deslocamento até a Comunidade Ranchão, Zona Rural da comarca de Nova Mutum, a fim de realizar estudo psicossocial. 0,50 diária. Psicóloga.</text:p>
          </table:table-cell>
          <table:table-cell office:value-type="string" table:style-name="ce24">
            <text:p>19/03/2024</text:p>
          </table:table-cell>
          <table:table-cell office:value-type="string" table:style-name="ce24">
            <text:p>19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15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45-1</text:p>
          </table:table-cell>
          <table:table-cell office:value-type="string" table:style-name="ce24">
            <text:p>03601.0001.24.001631-2</text:p>
          </table:table-cell>
          <table:table-cell office:value-type="string" table:style-name="ce24">
            <text:p>07/03/2024</text:p>
          </table:table-cell>
          <table:table-cell office:value-type="string" table:style-name="ce25">
            <text:p>Alessandra Theresa Barroso Vieira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Cáceres-MT</text:p>
          </table:table-cell>
          <table:table-cell office:value-type="string" table:style-name="ce25">
            <text:p>Autorização n. 0710683-20.2024.8.11.0006. Deslocamento para a localidade Fazenda 4 Irmãos, Comunidade Sapiqual, comarca de Cáceres a fim de realizar estudo psicossocial. 0,50 diária. Psicóloga.</text:p>
          </table:table-cell>
          <table:table-cell office:value-type="string" table:style-name="ce24">
            <text:p>12/03/2024</text:p>
          </table:table-cell>
          <table:table-cell office:value-type="string" table:style-name="ce24">
            <text:p>12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07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63-8</text:p>
          </table:table-cell>
          <table:table-cell office:value-type="string" table:style-name="ce24">
            <text:p>03601.0001.24.001654-1</text:p>
          </table:table-cell>
          <table:table-cell office:value-type="string" table:style-name="ce24">
            <text:p>08/03/2024</text:p>
          </table:table-cell>
          <table:table-cell office:value-type="string" table:style-name="ce25">
            <text:p>Alessandra Theresa Barroso Vieira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Cáceres-MT</text:p>
          </table:table-cell>
          <table:table-cell office:value-type="string" table:style-name="ce25">
            <text:p>Autorização n. 0710663-29.2024.8.11.0006. Deslocamento até a localidade rural Sítio Areia Branca, comarca de Cáceres-MT, a fim de realizar estudo psicossocial. 0,50 diária. Psicóloga.</text:p>
          </table:table-cell>
          <table:table-cell office:value-type="string" table:style-name="ce24">
            <text:p>13/03/2024</text:p>
          </table:table-cell>
          <table:table-cell office:value-type="string" table:style-name="ce24">
            <text:p>13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08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86-1</text:p>
          </table:table-cell>
          <table:table-cell office:value-type="string" table:style-name="ce24">
            <text:p>03601.0001.24.002752-7</text:p>
          </table:table-cell>
          <table:table-cell office:value-type="string" table:style-name="ce24">
            <text:p>25/03/2024</text:p>
          </table:table-cell>
          <table:table-cell office:value-type="string" table:style-name="ce25">
            <text:p>Alessandra Theresa Barroso Vieira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Cáceres-MT</text:p>
          </table:table-cell>
          <table:table-cell office:value-type="string" table:style-name="ce25">
            <text:p>Autorização n. 0715347-94.2024.8.11.0006. Deslocamento até a localidade Comunidade Corixinha, comarca de Cáceres-MT, a fim de realizar estudo psicossocial. 0,50 diária. Psicóloga.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5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01-8</text:p>
          </table:table-cell>
          <table:table-cell office:value-type="string" table:style-name="ce24">
            <text:p>03601.0001.24.000776-3</text:p>
          </table:table-cell>
          <table:table-cell office:value-type="string" table:style-name="ce24">
            <text:p>04/03/2024</text:p>
          </table:table-cell>
          <table:table-cell office:value-type="string" table:style-name="ce25">
            <text:p>Alexandre Sócrates da Silva Mendes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2170-84.2024.8.11.0000. Deslocamento para a comarca de Cuiabá-MT onde atuará no "PROGRAMA MAIS JURI". 6,50 diárias. Juiz de Direito.</text:p>
          </table:table-cell>
          <table:table-cell office:value-type="string" table:style-name="ce24">
            <text:p>03/03/2024</text:p>
          </table:table-cell>
          <table:table-cell office:value-type="string" table:style-name="ce24">
            <text:p>09/03/2024</text:p>
          </table:table-cell>
          <table:table-cell office:value-type="string" table:style-name="ce24">
            <text:p>6.5</text:p>
          </table:table-cell>
          <table:table-cell office:value-type="float" office:value="5289.31" table:style-name="ce32">
            <text:p>5.289,31</text:p>
          </table:table-cell>
          <table:table-cell office:value-type="string" table:style-name="ce24">
            <text:p>04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70-1</text:p>
          </table:table-cell>
          <table:table-cell office:value-type="string" table:style-name="ce24">
            <text:p>03601.0001.24.002898-1</text:p>
          </table:table-cell>
          <table:table-cell office:value-type="string" table:style-name="ce24">
            <text:p>27/03/2024</text:p>
          </table:table-cell>
          <table:table-cell office:value-type="string" table:style-name="ce25">
            <text:p>Aline Carlos Dourado Braga</text:p>
          </table:table-cell>
          <table:table-cell office:value-type="string" table:style-name="ce24">
            <text:p>Palestrante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7289-26.2024.8.11.0000. Deslocamento até a Cidade de Cuiabá-MT a fim de ministrar Palestra no evento ¿ENCONTRO NACIONAL DE VICE-PRESIDENTES DOS TRIBUNAIS DE JUSTIÇA¿ na sede do Tribunal de Justiça do Estado de Mato Grosso. 2,50 diárias. Palestrante.</text:p>
          </table:table-cell>
          <table:table-cell office:value-type="string" table:style-name="ce24">
            <text:p>03/04/2024</text:p>
          </table:table-cell>
          <table:table-cell office:value-type="string" table:style-name="ce24">
            <text:p>05/04/2024</text:p>
          </table:table-cell>
          <table:table-cell office:value-type="string" table:style-name="ce24">
            <text:p>2.5</text:p>
          </table:table-cell>
          <table:table-cell office:value-type="float" office:value="2383.7800000000002" table:style-name="ce32">
            <text:p>2.383,78</text:p>
          </table:table-cell>
          <table:table-cell office:value-type="string" table:style-name="ce24">
            <text:p>27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02-6</text:p>
          </table:table-cell>
          <table:table-cell office:value-type="string" table:style-name="ce24">
            <text:p>03601.0001.24.000777-1</text:p>
          </table:table-cell>
          <table:table-cell office:value-type="string" table:style-name="ce24">
            <text:p>04/03/2024</text:p>
          </table:table-cell>
          <table:table-cell office:value-type="string" table:style-name="ce25">
            <text:p>Aline Pereira da Silva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Castanheira-MT</text:p>
          </table:table-cell>
          <table:table-cell office:value-type="string" table:style-name="ce25">
            <text:p>Autorização n. 0710478-31.2024.8.11.0025. Deslocamento até o município de Castanheira-MT a fim de realizar estudo psicossocial. 0,50 diária. Psicóloga.</text:p>
          </table:table-cell>
          <table:table-cell office:value-type="string" table:style-name="ce24">
            <text:p>08/03/2024</text:p>
          </table:table-cell>
          <table:table-cell office:value-type="string" table:style-name="ce24">
            <text:p>08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04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05-3</text:p>
          </table:table-cell>
          <table:table-cell office:value-type="string" table:style-name="ce24">
            <text:p>03601.0001.24.001830-7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Aline Pereira da Silva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Juína-MT</text:p>
          </table:table-cell>
          <table:table-cell office:value-type="string" table:style-name="ce25">
            <text:p>Autorização n. 0714286-44.2024.8.11.0025. Deslocamento até a Comunidade Nossa Senhora de Fátima, Sítio Dois irmãos, pertencente ao município de Juína-MT, a fim de realizar estudo psicossocial. 0,50 diária. Psicóloga.</text:p>
          </table:table-cell>
          <table:table-cell office:value-type="string" table:style-name="ce24">
            <text:p>22/03/2024</text:p>
          </table:table-cell>
          <table:table-cell office:value-type="string" table:style-name="ce24">
            <text:p>22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17-4</text:p>
          </table:table-cell>
          <table:table-cell office:value-type="string" table:style-name="ce24">
            <text:p>03601.0001.24.000806-9</text:p>
          </table:table-cell>
          <table:table-cell office:value-type="string" table:style-name="ce24">
            <text:p>05/03/2024</text:p>
          </table:table-cell>
          <table:table-cell office:value-type="string" table:style-name="ce25">
            <text:p>Alisson Prata da Silva</text:p>
          </table:table-cell>
          <table:table-cell office:value-type="string" table:style-name="ce24">
            <text:p><text:s/>Assessor Técnico Jurídic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0881-19.2024.8.11.0000. Deslocamento para a comarca de Cuiabá-MT fins de participar do Projeto Mais Juri. 6,50 diárias. Assessor Técnico Jurídico.</text:p>
          </table:table-cell>
          <table:table-cell office:value-type="string" table:style-name="ce24">
            <text:p>10/03/2024</text:p>
          </table:table-cell>
          <table:table-cell office:value-type="string" table:style-name="ce24">
            <text:p>16/03/2024</text:p>
          </table:table-cell>
          <table:table-cell office:value-type="string" table:style-name="ce24">
            <text:p>6.5</text:p>
          </table:table-cell>
          <table:table-cell office:value-type="float" office:value="3286.85" table:style-name="ce32">
            <text:p>3.286,85</text:p>
          </table:table-cell>
          <table:table-cell office:value-type="string" table:style-name="ce24">
            <text:p>05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48-6</text:p>
          </table:table-cell>
          <table:table-cell office:value-type="string" table:style-name="ce24">
            <text:p>03601.0002.24.000274-3</text:p>
          </table:table-cell>
          <table:table-cell office:value-type="string" table:style-name="ce24">
            <text:p>05/03/2024</text:p>
          </table:table-cell>
          <table:table-cell office:value-type="string" table:style-name="ce25">
            <text:p>Allan Victor de Almeida Tunes</text:p>
          </table:table-cell>
          <table:table-cell office:value-type="string" table:style-name="ce24">
            <text:p><text:s/>Militar</text:p>
          </table:table-cell>
          <table:table-cell office:value-type="string" table:style-name="ce26">
            <text:p>Lucas do Rio Verde-MT</text:p>
          </table:table-cell>
          <table:table-cell office:value-type="string" table:style-name="ce25">
            <text:p>Autorização n. 0012183-83.2024.8.11.0000. Deslocamento para as cidades de Nova Mutum, Nortelândia, Arenápolis, Diamantino, Tapurah e Lucas do Rio Verde-MT fins de realizar o recolhimento de armas de fogo, munições e outros materiais controlados pelo Exercito Brasileiro. 4,50 diárias. Militar.</text:p>
          </table:table-cell>
          <table:table-cell office:value-type="string" table:style-name="ce24">
            <text:p>11/03/2024</text:p>
          </table:table-cell>
          <table:table-cell office:value-type="string" table:style-name="ce24">
            <text:p>15/03/2024</text:p>
          </table:table-cell>
          <table:table-cell office:value-type="string" table:style-name="ce24">
            <text:p>4.5</text:p>
          </table:table-cell>
          <table:table-cell office:value-type="float" office:value="2574.4499999999998" table:style-name="ce32">
            <text:p>2.574,45</text:p>
          </table:table-cell>
          <table:table-cell office:value-type="string" table:style-name="ce24">
            <text:p>05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18-2</text:p>
          </table:table-cell>
          <table:table-cell office:value-type="string" table:style-name="ce24">
            <text:p>03601.0001.24.000807-7</text:p>
          </table:table-cell>
          <table:table-cell office:value-type="string" table:style-name="ce24">
            <text:p>05/03/2024</text:p>
          </table:table-cell>
          <table:table-cell office:value-type="string" table:style-name="ce25">
            <text:p>Ana Emília Iponema Brasil Sotero</text:p>
          </table:table-cell>
          <table:table-cell office:value-type="string" table:style-name="ce24">
            <text:p><text:s/>Assessor de Gabinete II</text:p>
          </table:table-cell>
          <table:table-cell office:value-type="string" table:style-name="ce26">
            <text:p>Juína-MT</text:p>
          </table:table-cell>
          <table:table-cell office:value-type="string" table:style-name="ce25">
            <text:p>Autorização n. 0012237-49.2024.8.11.0000. Deslocamento até a comarca de Juína-MT fins de participar de reuniões com o Sistema de Justiça, Poder Executivo e Sociedade civil para orientação, implementação e gerenciamento dos serviços desenvolvidos pela ¿Rede de Enfrentamento à Violência Doméstica e Familiar contra a Mulher¿. 4,50 diárias. Ass. de Gabinete.</text:p>
          </table:table-cell>
          <table:table-cell office:value-type="string" table:style-name="ce24">
            <text:p>10/03/2024</text:p>
          </table:table-cell>
          <table:table-cell office:value-type="string" table:style-name="ce24">
            <text:p>14/03/2024</text:p>
          </table:table-cell>
          <table:table-cell office:value-type="string" table:style-name="ce24">
            <text:p>4.5</text:p>
          </table:table-cell>
          <table:table-cell office:value-type="float" office:value="2272.19" table:style-name="ce32">
            <text:p>2.272,19</text:p>
          </table:table-cell>
          <table:table-cell office:value-type="string" table:style-name="ce24">
            <text:p>05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11-1</text:p>
          </table:table-cell>
          <table:table-cell office:value-type="string" table:style-name="ce24">
            <text:p>03601.0001.24.001714-9</text:p>
          </table:table-cell>
          <table:table-cell office:value-type="string" table:style-name="ce24">
            <text:p>13/03/2024</text:p>
          </table:table-cell>
          <table:table-cell office:value-type="string" table:style-name="ce25">
            <text:p>Ana Karin Dressler Noll</text:p>
          </table:table-cell>
          <table:table-cell office:value-type="string" table:style-name="ce24">
            <text:p><text:s/>Assessor Técnico Jurídic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443-36.2024.8.11.0000. Deslocamento para a comarca de Cuiabá-MT onde atuará no "PROGRAMA MAIS JURI" na 1ª Vara Criminal. 2,50 diárias. Ass Técnico Jurídico.</text:p>
          </table:table-cell>
          <table:table-cell office:value-type="string" table:style-name="ce24">
            <text:p>17/03/2024</text:p>
          </table:table-cell>
          <table:table-cell office:value-type="string" table:style-name="ce24">
            <text:p>19/03/2024</text:p>
          </table:table-cell>
          <table:table-cell office:value-type="string" table:style-name="ce24">
            <text:p>2.5</text:p>
          </table:table-cell>
          <table:table-cell office:value-type="float" office:value="1300.71" table:style-name="ce32">
            <text:p>1.300,71</text:p>
          </table:table-cell>
          <table:table-cell office:value-type="string" table:style-name="ce24">
            <text:p>13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44-4</text:p>
          </table:table-cell>
          <table:table-cell office:value-type="string" table:style-name="ce24">
            <text:p>03601.0001.24.001857-9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Ana Lucia Castilho Lopes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5875-90.2024.8.11.0000. Deslocamento até a comarca de Cuiabá-MT a fim de participar do Curso de "SISTEMA DE GERENCIAMENTO ESTATÍSTICO ¿ OMNI ¿ Turma 07". 3,50 diárias. Gestor Judiciário.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3.5</text:p>
          </table:table-cell>
          <table:table-cell office:value-type="float" office:value="1700.09" table:style-name="ce32">
            <text:p>1.700,09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19-3</text:p>
          </table:table-cell>
          <table:table-cell office:value-type="string" table:style-name="ce24">
            <text:p>03601.0001.24.001877-3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Ana Maria Guimarães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5864-61.2024.8.11.0000. Deslocamento até a comarca de Cuiabá-MT a fim de participar do Curso de "SISTEMA DE GERENCIAMENTO ESTATÍSTICO ¿ OMNI ¿ Turma 07". 3,50 diárias. Gestor Judiciário.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3.5</text:p>
          </table:table-cell>
          <table:table-cell office:value-type="float" office:value="1700.09" table:style-name="ce32">
            <text:p>1.700,09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45-1</text:p>
          </table:table-cell>
          <table:table-cell office:value-type="string" table:style-name="ce24">
            <text:p>03601.0002.24.000263-8</text:p>
          </table:table-cell>
          <table:table-cell office:value-type="string" table:style-name="ce24">
            <text:p>01/03/2024</text:p>
          </table:table-cell>
          <table:table-cell office:value-type="string" table:style-name="ce25">
            <text:p>Ana Teresa Pereira Antunes</text:p>
          </table:table-cell>
          <table:table-cell office:value-type="string" table:style-name="ce24">
            <text:p><text:s/>Gestor Administrativo 3</text:p>
          </table:table-cell>
          <table:table-cell office:value-type="string" table:style-name="ce26">
            <text:p>Nova Brasilandia-MT</text:p>
          </table:table-cell>
          <table:table-cell office:value-type="string" table:style-name="ce25">
            <text:p>Autorização n. 0009393-29.2024.8.11.0000. Deslocamento em virtude de ministrar o "Curso de Formação de Facilitadores de Círculos de Construção de Paz - Formação Básica /I Etapa Básico". 5,50 Diárias. Gestor Administrativo.</text:p>
          </table:table-cell>
          <table:table-cell office:value-type="string" table:style-name="ce24">
            <text:p>03/03/2024</text:p>
          </table:table-cell>
          <table:table-cell office:value-type="string" table:style-name="ce24">
            <text:p>08/03/2024</text:p>
          </table:table-cell>
          <table:table-cell office:value-type="string" table:style-name="ce24">
            <text:p>5.5</text:p>
          </table:table-cell>
          <table:table-cell office:value-type="float" office:value="2757.93" table:style-name="ce32">
            <text:p>2.757,93</text:p>
          </table:table-cell>
          <table:table-cell office:value-type="string" table:style-name="ce24">
            <text:p>01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19-0</text:p>
          </table:table-cell>
          <table:table-cell office:value-type="string" table:style-name="ce24">
            <text:p>03601.0001.24.000808-5</text:p>
          </table:table-cell>
          <table:table-cell office:value-type="string" table:style-name="ce24">
            <text:p>05/03/2024</text:p>
          </table:table-cell>
          <table:table-cell office:value-type="string" table:style-name="ce25">
            <text:p>Anderson Fernandes Vieira</text:p>
          </table:table-cell>
          <table:table-cell office:value-type="string" table:style-name="ce24">
            <text:p><text:s/>Juiz Substitu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2176-91.2024.8.11.0000. Deslocamento para a comarca de Cuiabá-MT fins de participar do Projeto Mais Juri. 6,50 diárias. Juiz Substituto.</text:p>
          </table:table-cell>
          <table:table-cell office:value-type="string" table:style-name="ce24">
            <text:p>10/03/2024</text:p>
          </table:table-cell>
          <table:table-cell office:value-type="string" table:style-name="ce24">
            <text:p>16/03/2024</text:p>
          </table:table-cell>
          <table:table-cell office:value-type="string" table:style-name="ce24">
            <text:p>6.5</text:p>
          </table:table-cell>
          <table:table-cell office:value-type="float" office:value="5289.31" table:style-name="ce32">
            <text:p>5.289,31</text:p>
          </table:table-cell>
          <table:table-cell office:value-type="string" table:style-name="ce24">
            <text:p>05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72-9</text:p>
          </table:table-cell>
          <table:table-cell office:value-type="string" table:style-name="ce24">
            <text:p>03601.0002.24.000341-3</text:p>
          </table:table-cell>
          <table:table-cell office:value-type="string" table:style-name="ce24">
            <text:p>13/03/2024</text:p>
          </table:table-cell>
          <table:table-cell office:value-type="string" table:style-name="ce25">
            <text:p>Anderson Gabriel Stabilito Albues</text:p>
          </table:table-cell>
          <table:table-cell office:value-type="string" table:style-name="ce24">
            <text:p><text:s/>Assessor de Gabinete II</text:p>
          </table:table-cell>
          <table:table-cell office:value-type="string" table:style-name="ce26">
            <text:p>Foz do Iguaçu-PR</text:p>
          </table:table-cell>
          <table:table-cell office:value-type="string" table:style-name="ce25">
            <text:p>Autorização n. 0009616-79.2024.8.11.0000. Deslocamento até a Cidade de Foz do Iguaçu-PR a fim de participar do 19º CONGRESSO BRASILEIRO DE PREGOEIROS. 4,50 diárias. Assessor de Gabinete.</text:p>
          </table:table-cell>
          <table:table-cell office:value-type="string" table:style-name="ce24">
            <text:p>18/03/2024</text:p>
          </table:table-cell>
          <table:table-cell office:value-type="string" table:style-name="ce24">
            <text:p>22/03/2024</text:p>
          </table:table-cell>
          <table:table-cell office:value-type="string" table:style-name="ce24">
            <text:p>4.5</text:p>
          </table:table-cell>
          <table:table-cell office:value-type="float" office:value="3902.18" table:style-name="ce32">
            <text:p>3.902,18</text:p>
          </table:table-cell>
          <table:table-cell office:value-type="string" table:style-name="ce24">
            <text:p>13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14-9</text:p>
          </table:table-cell>
          <table:table-cell office:value-type="string" table:style-name="ce24">
            <text:p>03601.0001.24.002776-4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Anderson Rafael Tafernaberri Leite</text:p>
          </table:table-cell>
          <table:table-cell office:value-type="string" table:style-name="ce24">
            <text:p><text:s/>Técnico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. nº 0015867-16.2024.8.11.0000 - Deslocamento para a cidade de Cuiabá/MT, a fim de participar do Curso de Sistema de Gerenciamento Estatístico - OMNI ¿ Turma 07 - 3,50 diárias(Téc. Jud.)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3.5</text:p>
          </table:table-cell>
          <table:table-cell office:value-type="float" office:value="1700.09" table:style-name="ce32">
            <text:p>1.700,09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20-7</text:p>
          </table:table-cell>
          <table:table-cell office:value-type="string" table:style-name="ce24">
            <text:p>03601.0001.24.001878-1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Andre Alves Dantas</text:p>
          </table:table-cell>
          <table:table-cell office:value-type="string" table:style-name="ce24">
            <text:p><text:s/>Gestor Judiciário Substitu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5862-91.2024.8.11.0000. Deslocamento até a comarca de Cuiabá-MT a fim de participar do Curso de "SISTEMA DE GERENCIAMENTO ESTATÍSTICO ¿ OMNI ¿ Turma 07". 4,50 diárias. Gestor Judiciário.</text:p>
          </table:table-cell>
          <table:table-cell office:value-type="string" table:style-name="ce24">
            <text:p>24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4.5</text:p>
          </table:table-cell>
          <table:table-cell office:value-type="float" office:value="2272.19" table:style-name="ce32">
            <text:p>2.272,19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73-7</text:p>
          </table:table-cell>
          <table:table-cell office:value-type="string" table:style-name="ce24">
            <text:p>03601.0002.24.000342-1</text:p>
          </table:table-cell>
          <table:table-cell office:value-type="string" table:style-name="ce24">
            <text:p>13/03/2024</text:p>
          </table:table-cell>
          <table:table-cell office:value-type="string" table:style-name="ce25">
            <text:p>Andre Guilherme Portocarrero</text:p>
          </table:table-cell>
          <table:table-cell office:value-type="string" table:style-name="ce24">
            <text:p><text:s/>Gestor Administrativo 2</text:p>
          </table:table-cell>
          <table:table-cell office:value-type="string" table:style-name="ce26">
            <text:p>Foz do Iguaçu-PR</text:p>
          </table:table-cell>
          <table:table-cell office:value-type="string" table:style-name="ce25">
            <text:p>Autorização n. 0009615-94.2024.8.11.0000. Deslocamento até a Cidade de Foz do Iguaçu-PR a fim de participar do 19º CONGRESSO BRASILEIRO DE PREGOEIROS. 4,50 diárias. Gestor Administrativo.</text:p>
          </table:table-cell>
          <table:table-cell office:value-type="string" table:style-name="ce24">
            <text:p>18/03/2024</text:p>
          </table:table-cell>
          <table:table-cell office:value-type="string" table:style-name="ce24">
            <text:p>22/03/2024</text:p>
          </table:table-cell>
          <table:table-cell office:value-type="string" table:style-name="ce24">
            <text:p>4.5</text:p>
          </table:table-cell>
          <table:table-cell office:value-type="float" office:value="3902.18" table:style-name="ce32">
            <text:p>3.902,18</text:p>
          </table:table-cell>
          <table:table-cell office:value-type="string" table:style-name="ce24">
            <text:p>13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30-1</text:p>
          </table:table-cell>
          <table:table-cell office:value-type="string" table:style-name="ce24">
            <text:p>03601.0001.24.000828-1</text:p>
          </table:table-cell>
          <table:table-cell office:value-type="string" table:style-name="ce24">
            <text:p>06/03/2024</text:p>
          </table:table-cell>
          <table:table-cell office:value-type="string" table:style-name="ce25">
            <text:p>Andrea Maforte Silva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Juscimeira-MT</text:p>
          </table:table-cell>
          <table:table-cell office:value-type="string" table:style-name="ce25">
            <text:p>Autorização n. 0710799-94.2024.8.11.0048. Deslocamento até o Distrito de Irenópolis, pertencente a comarca de Juscimeira-MT, a fim de realizar estudo psicossocial. 0,50 diária. Assistente Social.</text:p>
          </table:table-cell>
          <table:table-cell office:value-type="string" table:style-name="ce24">
            <text:p>11/03/2024</text:p>
          </table:table-cell>
          <table:table-cell office:value-type="string" table:style-name="ce24">
            <text:p>11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0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21-9</text:p>
          </table:table-cell>
          <table:table-cell office:value-type="string" table:style-name="ce24">
            <text:p>03601.0001.24.001738-6</text:p>
          </table:table-cell>
          <table:table-cell office:value-type="string" table:style-name="ce24">
            <text:p>14/03/2024</text:p>
          </table:table-cell>
          <table:table-cell office:value-type="string" table:style-name="ce25">
            <text:p>Andrea Maforte Silva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Santa Elvira-MT</text:p>
          </table:table-cell>
          <table:table-cell office:value-type="string" table:style-name="ce25">
            <text:p>Autorização n. 0711332-53.2024.8.11.0048. Deslocamento até o município de Santa Elvira-MT a fim de realizar estudo psicossocial. 0,50 diária. Assistente Social.</text:p>
          </table:table-cell>
          <table:table-cell office:value-type="string" table:style-name="ce24">
            <text:p>18/03/2024</text:p>
          </table:table-cell>
          <table:table-cell office:value-type="string" table:style-name="ce24">
            <text:p>18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14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67-1</text:p>
          </table:table-cell>
          <table:table-cell office:value-type="string" table:style-name="ce24">
            <text:p>03601.0001.24.002908-2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Andreia Reche Zanutto</text:p>
          </table:table-cell>
          <table:table-cell office:value-type="string" table:style-name="ce24">
            <text:p><text:s/>Gestor Geral de 1a. Entrância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. nº 0016604-19.2024.8.11.0000 - Deslocamento para a cidade de Cuiabá/MT, a fim de participar do Curso de "Formação em Gestão de Pessoas - 1ª Turma" - 4,50 diárias(Gestor Geral)</text:p>
          </table:table-cell>
          <table:table-cell office:value-type="string" table:style-name="ce24">
            <text:p>31/03/2024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4.5</text:p>
          </table:table-cell>
          <table:table-cell office:value-type="float" office:value="2272.19" table:style-name="ce32">
            <text:p>2.272,19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20-4</text:p>
          </table:table-cell>
          <table:table-cell office:value-type="string" table:style-name="ce24">
            <text:p>03601.0001.24.000809-3</text:p>
          </table:table-cell>
          <table:table-cell office:value-type="string" table:style-name="ce24">
            <text:p>05/03/2024</text:p>
          </table:table-cell>
          <table:table-cell office:value-type="string" table:style-name="ce25">
            <text:p>Andressa Agnes Dalbianchi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Nova Ubiratã-MT</text:p>
          </table:table-cell>
          <table:table-cell office:value-type="string" table:style-name="ce25">
            <text:p>Autorização n. 0711250-39.2024.8.11.0107. Deslocamento até o Distrito de Entre Rios-MT a fim de realizar estudo psicossocial. 0,50 diária. Psicóloga.</text:p>
          </table:table-cell>
          <table:table-cell office:value-type="string" table:style-name="ce24">
            <text:p>09/03/2024</text:p>
          </table:table-cell>
          <table:table-cell office:value-type="string" table:style-name="ce24">
            <text:p>09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05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31-1</text:p>
          </table:table-cell>
          <table:table-cell office:value-type="string" table:style-name="ce24">
            <text:p>03601.0001.24.000829-8</text:p>
          </table:table-cell>
          <table:table-cell office:value-type="string" table:style-name="ce24">
            <text:p>06/03/2024</text:p>
          </table:table-cell>
          <table:table-cell office:value-type="string" table:style-name="ce25">
            <text:p>Andressa Agnes Dalbianchi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Nova Ubiratã-MT</text:p>
          </table:table-cell>
          <table:table-cell office:value-type="string" table:style-name="ce25">
            <text:p>Autorização n. 0711272-97.2024.8.11.0107. Deslocamento até o Distrito Parque Água Limpa-MT, comarca de Nova Ubiratã, a fim de realizar estudo psicossocial. 0,50 diária. Psicóloga.</text:p>
          </table:table-cell>
          <table:table-cell office:value-type="string" table:style-name="ce24">
            <text:p>10/03/2024</text:p>
          </table:table-cell>
          <table:table-cell office:value-type="string" table:style-name="ce24">
            <text:p>10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0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18-1</text:p>
          </table:table-cell>
          <table:table-cell office:value-type="string" table:style-name="ce24">
            <text:p>03601.0001.24.002851-5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Angela Borges de Oliveira</text:p>
          </table:table-cell>
          <table:table-cell office:value-type="string" table:style-name="ce24">
            <text:p>Gestor Geral de 2a. Entrância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6635-39.2024.8.11.0000. Deslocamento até a comarca de Cuiabá-MT a fim de participar do Curso de "FORMAÇÃO EM GESTÃO DE PESSOAS - 1ª Turma". 4,50 diárias. Gestor Geral.</text:p>
          </table:table-cell>
          <table:table-cell office:value-type="string" table:style-name="ce24">
            <text:p>31/03/2024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4.5</text:p>
          </table:table-cell>
          <table:table-cell office:value-type="float" office:value="2272.19" table:style-name="ce32">
            <text:p>2.272,19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68-8</text:p>
          </table:table-cell>
          <table:table-cell office:value-type="string" table:style-name="ce24">
            <text:p>03601.0001.24.002909-0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Angela Carla Einik</text:p>
          </table:table-cell>
          <table:table-cell office:value-type="string" table:style-name="ce24">
            <text:p>Gestor Geral de 2a. Entrância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. nº 0016609-41.2024.8.11.0000 - Deslocamento para a cidade de Cuiabá/MT, a fim de participar do Curso de "Formação em Gestão de Pessoas - 1ª Turma" - 4,50 diárias(Gestor Geral)</text:p>
          </table:table-cell>
          <table:table-cell office:value-type="string" table:style-name="ce24">
            <text:p>31/03/2024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4.5</text:p>
          </table:table-cell>
          <table:table-cell office:value-type="float" office:value="2272.19" table:style-name="ce32">
            <text:p>2.272,19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44-8</text:p>
          </table:table-cell>
          <table:table-cell office:value-type="string" table:style-name="ce24">
            <text:p>03601.0001.24.001765-3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Antonio Marcos Nolasco</text:p>
          </table:table-cell>
          <table:table-cell office:value-type="string" table:style-name="ce24">
            <text:p><text:s/>Gestor Judiciário Substitu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733-51.2024.8.11.0000. Deslocamento até a comarca de Cuiabá-MT a fim de participar do Curso de "SISTEMA DE GERENCIAMENTO ESTATÍSTICO ¿ OMNI ¿ Turma 5". 3,50 diárias. Gestor Judiciário.</text:p>
          </table:table-cell>
          <table:table-cell office:value-type="string" table:style-name="ce24">
            <text:p>20/03/2024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3.5</text:p>
          </table:table-cell>
          <table:table-cell office:value-type="float" office:value="1743.27" table:style-name="ce32">
            <text:p>1.743,27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19-1</text:p>
          </table:table-cell>
          <table:table-cell office:value-type="string" table:style-name="ce24">
            <text:p>03601.0001.24.002852-3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Antonio Mariano Rezende</text:p>
          </table:table-cell>
          <table:table-cell office:value-type="string" table:style-name="ce24">
            <text:p>Gestor Geral de 2a. Entrância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6629-32.2024.8.11.0000. Deslocamento até a comarca de Cuiabá-MT a fim de participar do Curso de "FORMAÇÃO EM GESTÃO DE PESSOAS - 1ª Turma". 4,50 diárias. Gestor Geral.</text:p>
          </table:table-cell>
          <table:table-cell office:value-type="string" table:style-name="ce24">
            <text:p>31/03/2024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4.5</text:p>
          </table:table-cell>
          <table:table-cell office:value-type="float" office:value="2272.19" table:style-name="ce32">
            <text:p>2.272,19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40-8</text:p>
          </table:table-cell>
          <table:table-cell office:value-type="string" table:style-name="ce24">
            <text:p>03601.0001.24.002872-8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Antonio Veloso Peleja Júnior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6">
            <text:p>São Paulo-SP</text:p>
          </table:table-cell>
          <table:table-cell office:value-type="string" table:style-name="ce25">
            <text:p>Autorização n. 0017420-98.2024.8.11.0000. Deslocamento do Juiz Coordenador da ESMAGIS-MT até a cidade de São Paulo-SP fins de participar de reunião na Faculdade de Direito da PUC-SP. 1,50 diária. Juiz de Direito.</text:p>
          </table:table-cell>
          <table:table-cell office:value-type="string" table:style-name="ce24">
            <text:p>02/04/2024</text:p>
          </table:table-cell>
          <table:table-cell office:value-type="string" table:style-name="ce24">
            <text:p>03/04/2024</text:p>
          </table:table-cell>
          <table:table-cell office:value-type="string" table:style-name="ce24">
            <text:p>1.5</text:p>
          </table:table-cell>
          <table:table-cell office:value-type="float" office:value="2070.89" table:style-name="ce32">
            <text:p>2.070,89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83-4</text:p>
          </table:table-cell>
          <table:table-cell office:value-type="string" table:style-name="ce24">
            <text:p>03601.0002.24.000367-7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Aparecido Donizeti Pipi Junior</text:p>
          </table:table-cell>
          <table:table-cell office:value-type="string" table:style-name="ce24">
            <text:p><text:s/>Militar</text:p>
          </table:table-cell>
          <table:table-cell office:value-type="string" table:style-name="ce26">
            <text:p>Vila Bela da Santíssima Trindade-MT</text:p>
          </table:table-cell>
          <table:table-cell office:value-type="string" table:style-name="ce25">
            <text:p>Autorização n. 0015166-55.2024.8.11.0000. Deslocamento até a comarca de Vila Bela da Santíssima Trindade a fim de realizar análise de risco. 2,50 diárias. Militar.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7/03/2024</text:p>
          </table:table-cell>
          <table:table-cell office:value-type="string" table:style-name="ce24">
            <text:p>2.5</text:p>
          </table:table-cell>
          <table:table-cell office:value-type="float" office:value="1430.25" table:style-name="ce32">
            <text:p>1.430,25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35-5</text:p>
          </table:table-cell>
          <table:table-cell office:value-type="string" table:style-name="ce24">
            <text:p>03601.0001.24.001849-8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Arnaldo de Sousa Neri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5876-75.2024.8.11.0000. Deslocamento até a comarca de Cuiabá-MT a fim de participar do Curso de "SISTEMA DE GERENCIAMENTO ESTATÍSTICO ¿ OMNI ¿ Turma 07". 3,50 diárias. Gestor Judiciário.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3.5</text:p>
          </table:table-cell>
          <table:table-cell office:value-type="float" office:value="1700.09" table:style-name="ce32">
            <text:p>1.700,09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20-3</text:p>
          </table:table-cell>
          <table:table-cell office:value-type="string" table:style-name="ce24">
            <text:p>03601.0001.24.002853-1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Aroldo Francisco de Paula Júnior</text:p>
          </table:table-cell>
          <table:table-cell office:value-type="string" table:style-name="ce24">
            <text:p><text:s/>Gestor Geral de 1a. Entrância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6632-84.2024.8.11.0000. Deslocamento até a comarca de Cuiabá-MT a fim de participar do Curso de "FORMAÇÃO EM GESTÃO DE PESSOAS - 1ª Turma". 4,50 diárias. Gestor Geral.</text:p>
          </table:table-cell>
          <table:table-cell office:value-type="string" table:style-name="ce24">
            <text:p>31/03/2024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4.5</text:p>
          </table:table-cell>
          <table:table-cell office:value-type="float" office:value="2272.19" table:style-name="ce32">
            <text:p>2.272,19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55-6</text:p>
          </table:table-cell>
          <table:table-cell office:value-type="string" table:style-name="ce24">
            <text:p>03601.0001.24.002887-6</text:p>
          </table:table-cell>
          <table:table-cell office:value-type="string" table:style-name="ce24">
            <text:p>27/03/2024</text:p>
          </table:table-cell>
          <table:table-cell office:value-type="string" table:style-name="ce25">
            <text:p>Aroldo José Zonta Burgarelli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8146-72.2024.8.11.0000. Deslocamento até Cuiabá-MT fins de participação no curso Cumprimento de sentença e execução em face da Fazenda Pública na ESMAGIS/MT. 2,50 diárias. Juiz de Direito.</text:p>
          </table:table-cell>
          <table:table-cell office:value-type="string" table:style-name="ce24">
            <text:p>03/04/2024</text:p>
          </table:table-cell>
          <table:table-cell office:value-type="string" table:style-name="ce24">
            <text:p>05/04/2024</text:p>
          </table:table-cell>
          <table:table-cell office:value-type="string" table:style-name="ce24">
            <text:p>2.5</text:p>
          </table:table-cell>
          <table:table-cell office:value-type="float" office:value="1984.53" table:style-name="ce32">
            <text:p>1.984,53</text:p>
          </table:table-cell>
          <table:table-cell office:value-type="string" table:style-name="ce24">
            <text:p>27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02-5</text:p>
          </table:table-cell>
          <table:table-cell office:value-type="string" table:style-name="ce24">
            <text:p>03601.0001.24.002777-2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Belques Solange Crisa Leseux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. nº 0015868-98.2024.8.11.0000 - Deslocamento para a cidade de Cuiabá/MT, a fim de participar do Curso de Sistema de Gerenciamento Estatístico - OMNI ¿ Turma 07 - 3,50 diárias(Gestor Jud.)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3.5</text:p>
          </table:table-cell>
          <table:table-cell office:value-type="float" office:value="1700.09" table:style-name="ce32">
            <text:p>1.700,09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03-4</text:p>
          </table:table-cell>
          <table:table-cell office:value-type="string" table:style-name="ce24">
            <text:p>03601.0001.24.000778-1</text:p>
          </table:table-cell>
          <table:table-cell office:value-type="string" table:style-name="ce24">
            <text:p>04/03/2024</text:p>
          </table:table-cell>
          <table:table-cell office:value-type="string" table:style-name="ce25">
            <text:p>Benjamin Duarte Monteiro Neto</text:p>
          </table:table-cell>
          <table:table-cell office:value-type="string" table:style-name="ce24">
            <text:p><text:s/>Auxiliar Judiciário<text:s/></text:p>
          </table:table-cell>
          <table:table-cell office:value-type="string" table:style-name="ce26">
            <text:p>Nova Brasilandia-MT</text:p>
          </table:table-cell>
          <table:table-cell office:value-type="string" table:style-name="ce25">
            <text:p>Autorização n. 0711749-78.2024.8.11.0024. Deslocamento a fim de participar da formação de facilitadores de "Círculos de Construção de Paz". 0,50 Diária. Auxiliar Judiciário.</text:p>
          </table:table-cell>
          <table:table-cell office:value-type="string" table:style-name="ce24">
            <text:p>08/03/2024</text:p>
          </table:table-cell>
          <table:table-cell office:value-type="string" table:style-name="ce24">
            <text:p>08/03/2024</text:p>
          </table:table-cell>
          <table:table-cell office:value-type="string" table:style-name="ce24">
            <text:p>.5</text:p>
          </table:table-cell>
          <table:table-cell office:value-type="float" office:value="242.87" table:style-name="ce31">
            <text:p>242,87</text:p>
          </table:table-cell>
          <table:table-cell office:value-type="string" table:style-name="ce24">
            <text:p>04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45-6</text:p>
          </table:table-cell>
          <table:table-cell office:value-type="string" table:style-name="ce24">
            <text:p>03601.0001.24.001764-5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Borgia Borges Leão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São José do Xingu-MT</text:p>
          </table:table-cell>
          <table:table-cell office:value-type="string" table:style-name="ce25">
            <text:p>Autorização n. 0715183-67.2024.8.11.0059. Deslocamento até o município de São José do Xingu-MT a fim de realizar estudo psicossocial. 0,50 diária. Psicóloga.</text:p>
          </table:table-cell>
          <table:table-cell office:value-type="string" table:style-name="ce24">
            <text:p>18/03/2024</text:p>
          </table:table-cell>
          <table:table-cell office:value-type="string" table:style-name="ce24">
            <text:p>18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61-8</text:p>
          </table:table-cell>
          <table:table-cell office:value-type="string" table:style-name="ce24">
            <text:p>03601.0001.24.001782-3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Borgia Borges Leão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Canabrava do Norte-MT</text:p>
          </table:table-cell>
          <table:table-cell office:value-type="string" table:style-name="ce25">
            <text:p>Autorização n. 0715182-82.2024.8.11.0059. Deslocamento até o município de Canabrava do Norte-MT a fim de realizar estudo psicossocial. 0,50 diária. Psicóloga.</text:p>
          </table:table-cell>
          <table:table-cell office:value-type="string" table:style-name="ce24">
            <text:p>19/03/2024</text:p>
          </table:table-cell>
          <table:table-cell office:value-type="string" table:style-name="ce24">
            <text:p>19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55-3</text:p>
          </table:table-cell>
          <table:table-cell office:value-type="string" table:style-name="ce24">
            <text:p>03601.0001.24.001775-0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Caio Alves Arantes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750-87.2024.8.11.0000. Deslocamento até a comarca de Cuiabá-MT a fim de participar do Curso de "SISTEMA DE GERENCIAMENTO ESTATÍSTICO ¿ OMNI ¿ Turma 5". 3,50 diárias. Gestor Judiciário.</text:p>
          </table:table-cell>
          <table:table-cell office:value-type="string" table:style-name="ce24">
            <text:p>20/03/2024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3.5</text:p>
          </table:table-cell>
          <table:table-cell office:value-type="float" office:value="1743.27" table:style-name="ce32">
            <text:p>1.743,27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81-2</text:p>
          </table:table-cell>
          <table:table-cell office:value-type="string" table:style-name="ce24">
            <text:p>03601.0001.24.001804-8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Camila Barros Dos Santos Correia</text:p>
          </table:table-cell>
          <table:table-cell office:value-type="string" table:style-name="ce24">
            <text:p><text:s/>Gestor Judiciário Substitu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747-35.2024.8.11.0000. Deslocamento até a comarca de Cuiabá-MT a fim de participar do Curso de "SISTEMA DE GERENCIAMENTO ESTATÍSTICO ¿ OMNI ¿ Turma 05". 3,50 diárias. Gestor Judiciário.</text:p>
          </table:table-cell>
          <table:table-cell office:value-type="string" table:style-name="ce24">
            <text:p>20/03/2024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3.5</text:p>
          </table:table-cell>
          <table:table-cell office:value-type="float" office:value="1743.27" table:style-name="ce32">
            <text:p>1.743,27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90-7</text:p>
          </table:table-cell>
          <table:table-cell office:value-type="string" table:style-name="ce24">
            <text:p>03601.0002.24.000357-1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Carlos Alberto Alves da Rocha</text:p>
          </table:table-cell>
          <table:table-cell office:value-type="string" table:style-name="ce24">
            <text:p><text:s/>Desembargador</text:p>
          </table:table-cell>
          <table:table-cell office:value-type="string" table:style-name="ce26">
            <text:p>Brasília-DF</text:p>
          </table:table-cell>
          <table:table-cell office:value-type="string" table:style-name="ce25">
            <text:p>Autorização n. 0013651-82.2024.8.11.0000. Deslocamento para participar do Seminário e lançamento do livro "Sistema Eletrônico do Registro Público e sua Regulamentação" no Auditório do Conselho Nacional de Justiça em Brasília-DF. 0,50 diária. Desembargador.</text:p>
          </table:table-cell>
          <table:table-cell office:value-type="string" table:style-name="ce24">
            <text:p>22/03/2024</text:p>
          </table:table-cell>
          <table:table-cell office:value-type="string" table:style-name="ce24">
            <text:p>22/03/2024</text:p>
          </table:table-cell>
          <table:table-cell office:value-type="string" table:style-name="ce24">
            <text:p>.5</text:p>
          </table:table-cell>
          <table:table-cell office:value-type="float" office:value="690.3" table:style-name="ce31">
            <text:p>690,3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56-4</text:p>
          </table:table-cell>
          <table:table-cell office:value-type="string" table:style-name="ce24">
            <text:p>03601.0001.24.002888-4</text:p>
          </table:table-cell>
          <table:table-cell office:value-type="string" table:style-name="ce24">
            <text:p>27/03/2024</text:p>
          </table:table-cell>
          <table:table-cell office:value-type="string" table:style-name="ce25">
            <text:p>Carlos Augusto Ferrari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8147-57.2024.8.11.0000. Deslocamento até Cuiabá-MT fins de participação no curso Cumprimento de sentença e execução em face da Fazenda Pública na ESMAGIS/MT. 2,50 diárias. Juiz de Direito.</text:p>
          </table:table-cell>
          <table:table-cell office:value-type="string" table:style-name="ce24">
            <text:p>03/04/2024</text:p>
          </table:table-cell>
          <table:table-cell office:value-type="string" table:style-name="ce24">
            <text:p>05/04/2024</text:p>
          </table:table-cell>
          <table:table-cell office:value-type="string" table:style-name="ce24">
            <text:p>2.5</text:p>
          </table:table-cell>
          <table:table-cell office:value-type="float" office:value="1984.53" table:style-name="ce32">
            <text:p>1.984,53</text:p>
          </table:table-cell>
          <table:table-cell office:value-type="string" table:style-name="ce24">
            <text:p>27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46-8</text:p>
          </table:table-cell>
          <table:table-cell office:value-type="string" table:style-name="ce24">
            <text:p>03601.0001.24.001632-0</text:p>
          </table:table-cell>
          <table:table-cell office:value-type="string" table:style-name="ce24">
            <text:p>07/03/2024</text:p>
          </table:table-cell>
          <table:table-cell office:value-type="string" table:style-name="ce25">
            <text:p>Carmem Lucia Furtado Gonçalves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Poconé-MT</text:p>
          </table:table-cell>
          <table:table-cell office:value-type="string" table:style-name="ce25">
            <text:p>Autorização n. 0712116-90.2024.8.11.0028. Deslocamento até a localidade denominada Pedra Viva, Zona Rural, pertencente ao Município de Poconé-MT a fim de realizar estudo psicossocial. 0,50 diária. Assistente Social.</text:p>
          </table:table-cell>
          <table:table-cell office:value-type="string" table:style-name="ce24">
            <text:p>12/03/2024</text:p>
          </table:table-cell>
          <table:table-cell office:value-type="string" table:style-name="ce24">
            <text:p>12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07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41-6</text:p>
          </table:table-cell>
          <table:table-cell office:value-type="string" table:style-name="ce24">
            <text:p>03601.0001.24.002873-6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Carmem Lucia Furtado Gonçalves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Poconé-MT</text:p>
          </table:table-cell>
          <table:table-cell office:value-type="string" table:style-name="ce25">
            <text:p>Autorização n. 0715311-83.2024.8.11.0028. Deslocamento até a localidade Comunidade Campo Limpo I, Zona Rural, pertencente ao Município de Poconé-MT a fim de realizar estudos e/ou acompanhamentos determinado nos autos n. 1002133-28.2023.8.11.0028,. 0,50 diária. Assistente Social.</text:p>
          </table:table-cell>
          <table:table-cell office:value-type="string" table:style-name="ce24">
            <text:p>01/04/2024</text:p>
          </table:table-cell>
          <table:table-cell office:value-type="string" table:style-name="ce24">
            <text:p>01/04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57-2</text:p>
          </table:table-cell>
          <table:table-cell office:value-type="string" table:style-name="ce24">
            <text:p>03601.0001.24.002889-2</text:p>
          </table:table-cell>
          <table:table-cell office:value-type="string" table:style-name="ce24">
            <text:p>27/03/2024</text:p>
          </table:table-cell>
          <table:table-cell office:value-type="string" table:style-name="ce25">
            <text:p>Carmem Lucia Furtado Gonçalves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Poconé-MT</text:p>
          </table:table-cell>
          <table:table-cell office:value-type="string" table:style-name="ce25">
            <text:p>Autorização n. 0715307-46.2024.8.11.0028. Deslocamento até a localidade Comunidade Assentamento Alvorada, Zona Rural, pertencente ao Município de Poconé-MT, a fim de realizar estudos e/ou acompanhamentos determinado nos autos n. 1003782-96.2021.8.11.0028. 0,50 diária. Assistente Social.</text:p>
          </table:table-cell>
          <table:table-cell office:value-type="string" table:style-name="ce24">
            <text:p>02/04/2024</text:p>
          </table:table-cell>
          <table:table-cell office:value-type="string" table:style-name="ce24">
            <text:p>02/04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7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108-3</text:p>
          </table:table-cell>
          <table:table-cell office:value-type="string" table:style-name="ce24">
            <text:p>03601.0002.24.000428-2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Caroline Bianca de a Vieira Chiroli - Cap pm</text:p>
          </table:table-cell>
          <table:table-cell office:value-type="string" table:style-name="ce24">
            <text:p><text:s/>Militar</text:p>
          </table:table-cell>
          <table:table-cell office:value-type="string" table:style-name="ce26">
            <text:p>São Paulo-SP</text:p>
          </table:table-cell>
          <table:table-cell office:value-type="string" table:style-name="ce25">
            <text:p>Autorização n. 0017139-45.2024.8.11.0000. Deslocamento até a cidade de São Paulo-SP fins de participar da FEIRA DE DEFESA E SEGURANÇA DA AMÉRICA LATINA ¿ LAAD DEFENSE &amp; SECUTIRY 2024. 4,50 diárias. Militar.</text:p>
          </table:table-cell>
          <table:table-cell office:value-type="string" table:style-name="ce24">
            <text:p>01/04/2024</text:p>
          </table:table-cell>
          <table:table-cell office:value-type="string" table:style-name="ce24">
            <text:p>05/04/2024</text:p>
          </table:table-cell>
          <table:table-cell office:value-type="string" table:style-name="ce24">
            <text:p>4.5</text:p>
          </table:table-cell>
          <table:table-cell office:value-type="float" office:value="4290.8" table:style-name="ce32">
            <text:p>4.290,80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74-1</text:p>
          </table:table-cell>
          <table:table-cell office:value-type="string" table:style-name="ce24">
            <text:p>03601.0001.24.001796-3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Caroline da Silva Cruz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734-36.2024.8.11.0000. Deslocamento até a comarca de Cuiabá-MT a fim de participar do Curso de "SISTEMA DE GERENCIAMENTO ESTATÍSTICO ¿ OMNI ¿ Turma 6". 3,50 diárias. Gestor Judiciário.</text:p>
          </table:table-cell>
          <table:table-cell office:value-type="string" table:style-name="ce24">
            <text:p>20/03/2024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3.5</text:p>
          </table:table-cell>
          <table:table-cell office:value-type="float" office:value="1743.27" table:style-name="ce32">
            <text:p>1.743,27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7">
            <text:p>03601.0001.24.000421-1</text:p>
          </table:table-cell>
          <table:table-cell office:value-type="string" table:style-name="ce27">
            <text:p>03601.0001.24.002854-1</text:p>
          </table:table-cell>
          <table:table-cell office:value-type="string" table:style-name="ce27">
            <text:p>26/03/2024</text:p>
          </table:table-cell>
          <table:table-cell office:value-type="string" table:style-name="ce28">
            <text:p>Cassia Ines Dos Santos</text:p>
          </table:table-cell>
          <table:table-cell office:value-type="string" table:style-name="ce24">
            <text:p>Gestor Geral de 2a. Entrância</text:p>
          </table:table-cell>
          <table:table-cell office:value-type="string" table:style-name="ce29">
            <text:p>Cuiabá-MT</text:p>
          </table:table-cell>
          <table:table-cell office:value-type="string" table:style-name="ce28">
            <text:p>Autorização n. 0016621-55.2024.8.11.0000. Deslocamento até a comarca de Cuiabá-MT a fim de participar do Curso de "FORMAÇÃO EM GESTÃO DE PESSOAS - 1ª Turma". 4,50 diárias. Gestor Geral.</text:p>
          </table:table-cell>
          <table:table-cell office:value-type="string" table:style-name="ce27">
            <text:p>31/03/2024</text:p>
          </table:table-cell>
          <table:table-cell office:value-type="string" table:style-name="ce27">
            <text:p>04/04/2024</text:p>
          </table:table-cell>
          <table:table-cell office:value-type="string" table:style-name="ce27">
            <text:p>4.5</text:p>
          </table:table-cell>
          <table:table-cell office:value-type="float" office:value="2272.19" table:style-name="ce34">
            <text:p>2.272,19</text:p>
          </table:table-cell>
          <table:table-cell office:value-type="string" table:style-name="ce27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7">
            <text:p>03601.0002.24.000059-1</text:p>
          </table:table-cell>
          <table:table-cell office:value-type="string" table:style-name="ce27">
            <text:p>03601.0002.24.000329-4</text:p>
          </table:table-cell>
          <table:table-cell office:value-type="string" table:style-name="ce27">
            <text:p>08/03/2024</text:p>
          </table:table-cell>
          <table:table-cell office:value-type="string" table:style-name="ce28">
            <text:p>Cassiano Quintiliano Rezende</text:p>
          </table:table-cell>
          <table:table-cell office:value-type="string" table:style-name="ce24">
            <text:p>Militar</text:p>
          </table:table-cell>
          <table:table-cell office:value-type="string" table:style-name="ce29">
            <text:p>Campo Grande-MS</text:p>
          </table:table-cell>
          <table:table-cell office:value-type="string" table:style-name="ce28">
            <text:p>Autorização n. 0008785-31.2024.8.11.0000 (Indenização de Diárias). Deslocamento até a cidade de Campo Grande-MS onde realizou o acompanhamento e segurança da Exma. Senhora Desembargadora Clarice Claudino da Silva ¿ Presidente do Tribunalde Justiça de Mato Grosso. 0,50 diária. Militar.</text:p>
          </table:table-cell>
          <table:table-cell office:value-type="string" table:style-name="ce27">
            <text:p>30/12/2023</text:p>
          </table:table-cell>
          <table:table-cell office:value-type="string" table:style-name="ce27">
            <text:p>03/01/2024</text:p>
          </table:table-cell>
          <table:table-cell office:value-type="string" table:style-name="ce27">
            <text:p>4.5</text:p>
          </table:table-cell>
          <table:table-cell office:value-type="float" office:value="505" table:style-name="ce33">
            <text:p>505</text:p>
          </table:table-cell>
          <table:table-cell office:value-type="string" table:style-name="ce27">
            <text:p>08/03/2024</text:p>
          </table:table-cell>
          <table:table-cell table:number-columns-repeated="16372"/>
        </table:table-row>
        <table:table-row table:style-name="ro3">
          <table:table-cell office:value-type="string" table:style-name="ce27">
            <text:p>03601.0001.24.000196-4</text:p>
          </table:table-cell>
          <table:table-cell office:value-type="string" table:style-name="ce27">
            <text:p>03601.0001.24.001690-8</text:p>
          </table:table-cell>
          <table:table-cell office:value-type="string" table:style-name="ce27">
            <text:p>12/03/2024</text:p>
          </table:table-cell>
          <table:table-cell office:value-type="string" table:style-name="ce28">
            <text:p>Cassio Leite de Barros Netto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9">
            <text:p>Cuiabá-MT</text:p>
          </table:table-cell>
          <table:table-cell office:value-type="string" table:style-name="ce28">
            <text:p>Autorização n. 0014374-04.2024.8.11.0000. Deslocamento para participar da 33ª Reunião do Grupo de Estudos da Magistratura de Mato Grosso - GEMAM, na Esmagis em Cuiabá-MT. 2,50 diárias. Juiz de Direito.</text:p>
          </table:table-cell>
          <table:table-cell office:value-type="string" table:style-name="ce27">
            <text:p>14/03/2024</text:p>
          </table:table-cell>
          <table:table-cell office:value-type="string" table:style-name="ce27">
            <text:p>16/03/2024</text:p>
          </table:table-cell>
          <table:table-cell office:value-type="string" table:style-name="ce27">
            <text:p>2.5</text:p>
          </table:table-cell>
          <table:table-cell office:value-type="float" office:value="2027.71" table:style-name="ce34">
            <text:p>2.027,71</text:p>
          </table:table-cell>
          <table:table-cell office:value-type="string" table:style-name="ce27">
            <text:p>12/03/2024</text:p>
          </table:table-cell>
          <table:table-cell table:number-columns-repeated="16372"/>
        </table:table-row>
        <table:table-row table:style-name="ro3">
          <table:table-cell office:value-type="string" table:style-name="ce27">
            <text:p>03601.0001.24.000458-0</text:p>
          </table:table-cell>
          <table:table-cell office:value-type="string" table:style-name="ce27">
            <text:p>03601.0001.24.002890-6</text:p>
          </table:table-cell>
          <table:table-cell office:value-type="string" table:style-name="ce27">
            <text:p>27/03/2024</text:p>
          </table:table-cell>
          <table:table-cell office:value-type="string" table:style-name="ce28">
            <text:p>Cassio Leite de Barros Netto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9">
            <text:p>Cuiabá-MT</text:p>
          </table:table-cell>
          <table:table-cell office:value-type="string" table:style-name="ce28">
            <text:p>Autorização n. 0018148-42.2024.8.11.0000. Deslocamento até Cuiabá-MT fins de participação no curso Cumprimento de sentença e execução em face da Fazenda Pública na ESMAGIS/MT. 2,50 diárias. Juiz de Direito.</text:p>
          </table:table-cell>
          <table:table-cell office:value-type="string" table:style-name="ce27">
            <text:p>03/04/2024</text:p>
          </table:table-cell>
          <table:table-cell office:value-type="string" table:style-name="ce27">
            <text:p>05/04/2024</text:p>
          </table:table-cell>
          <table:table-cell office:value-type="string" table:style-name="ce27">
            <text:p>2.5</text:p>
          </table:table-cell>
          <table:table-cell office:value-type="float" office:value="1984.53" table:style-name="ce34">
            <text:p>1.984,53</text:p>
          </table:table-cell>
          <table:table-cell office:value-type="string" table:style-name="ce27">
            <text:p>27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59-9</text:p>
          </table:table-cell>
          <table:table-cell office:value-type="string" table:style-name="ce24">
            <text:p>03601.0001.24.002891-4</text:p>
          </table:table-cell>
          <table:table-cell office:value-type="string" table:style-name="ce24">
            <text:p>27/03/2024</text:p>
          </table:table-cell>
          <table:table-cell office:value-type="string" table:style-name="ce25">
            <text:p>Cassio Luiz Furim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8149-27.2024.8.11.0000. Deslocamento até Cuiabá-MT fins de participação no curso Cumprimento de sentença e execução em face da Fazenda Pública na ESMAGIS/MT. 2,50 diárias. Juiz de Direito.</text:p>
          </table:table-cell>
          <table:table-cell office:value-type="string" table:style-name="ce24">
            <text:p>03/04/2024</text:p>
          </table:table-cell>
          <table:table-cell office:value-type="string" table:style-name="ce24">
            <text:p>05/04/2024</text:p>
          </table:table-cell>
          <table:table-cell office:value-type="string" table:style-name="ce24">
            <text:p>2.5</text:p>
          </table:table-cell>
          <table:table-cell office:value-type="float" office:value="1984.53" table:style-name="ce32">
            <text:p>1.984,53</text:p>
          </table:table-cell>
          <table:table-cell office:value-type="string" table:style-name="ce24">
            <text:p>27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21-2</text:p>
          </table:table-cell>
          <table:table-cell office:value-type="string" table:style-name="ce24">
            <text:p>03601.0001.24.000810-7</text:p>
          </table:table-cell>
          <table:table-cell office:value-type="string" table:style-name="ce24">
            <text:p>05/03/2024</text:p>
          </table:table-cell>
          <table:table-cell office:value-type="string" table:style-name="ce25">
            <text:p>Catalina de Barros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Nova Ubiratã-MT</text:p>
          </table:table-cell>
          <table:table-cell office:value-type="string" table:style-name="ce25">
            <text:p>Autorização n. 0711249-54.2024.8.11.0107. Deslocamento até o Distrito de Entre Rios-MT a fim de realizar estudo psicossocial. 0,50 diária. Assistente Social.</text:p>
          </table:table-cell>
          <table:table-cell office:value-type="string" table:style-name="ce24">
            <text:p>09/03/2024</text:p>
          </table:table-cell>
          <table:table-cell office:value-type="string" table:style-name="ce24">
            <text:p>09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05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32-8</text:p>
          </table:table-cell>
          <table:table-cell office:value-type="string" table:style-name="ce24">
            <text:p>03601.0001.24.000830-1</text:p>
          </table:table-cell>
          <table:table-cell office:value-type="string" table:style-name="ce24">
            <text:p>06/03/2024</text:p>
          </table:table-cell>
          <table:table-cell office:value-type="string" table:style-name="ce25">
            <text:p>Catalina de Barros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Nova Ubiratã-MT</text:p>
          </table:table-cell>
          <table:table-cell office:value-type="string" table:style-name="ce25">
            <text:p>Autorização n. 0711273-82.2024.8.11.0107. Deslocamento até o Distrito Parque Água Limpa-MT, comarca de Nova Ubiratã-MT, a fim de realizar estudo psicossocial. 0,50 diária. Psicóloga.</text:p>
          </table:table-cell>
          <table:table-cell office:value-type="string" table:style-name="ce24">
            <text:p>10/03/2024</text:p>
          </table:table-cell>
          <table:table-cell office:value-type="string" table:style-name="ce24">
            <text:p>10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0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22-1</text:p>
          </table:table-cell>
          <table:table-cell office:value-type="string" table:style-name="ce24">
            <text:p>03601.0001.24.002855-8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Catia Cirlene Bihain</text:p>
          </table:table-cell>
          <table:table-cell office:value-type="string" table:style-name="ce24">
            <text:p>Gestor Geral de 2a. Entrância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6618-03.2024.8.11.0000. Deslocamento até a comarca de Cuiabá-MT a fim de participar do Curso de "FORMAÇÃO EM GESTÃO DE PESSOAS - 1ª Turma". 4,50 diárias. Gestor Geral.</text:p>
          </table:table-cell>
          <table:table-cell office:value-type="string" table:style-name="ce24">
            <text:p>31/03/2024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4.5</text:p>
          </table:table-cell>
          <table:table-cell office:value-type="float" office:value="2272.19" table:style-name="ce32">
            <text:p>2.272,19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42-4</text:p>
          </table:table-cell>
          <table:table-cell office:value-type="string" table:style-name="ce24">
            <text:p>03601.0001.24.002874-4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Caymmi Sousa e Silva</text:p>
          </table:table-cell>
          <table:table-cell office:value-type="string" table:style-name="ce24">
            <text:p><text:s/>Analista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6639-76.2024.8.11.0000. Deslocamento até a comarca de Cuiabá-MT a fim de participar do Curso de "FORMAÇÃO EM GESTÃO DE PESSOAS - 1ª Turma". 5,50 diárias. Analista Judiciário.</text:p>
          </table:table-cell>
          <table:table-cell office:value-type="string" table:style-name="ce24">
            <text:p>30/03/2024</text:p>
          </table:table-cell>
          <table:table-cell office:value-type="string" table:style-name="ce24">
            <text:p>03/04/2024</text:p>
          </table:table-cell>
          <table:table-cell office:value-type="string" table:style-name="ce24">
            <text:p>4.5</text:p>
          </table:table-cell>
          <table:table-cell office:value-type="float" office:value="2844.29" table:style-name="ce32">
            <text:p>2.844,29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23-8</text:p>
          </table:table-cell>
          <table:table-cell office:value-type="string" table:style-name="ce24">
            <text:p>03601.0001.24.002858-2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Ceila Consuelo Carvalho Martins</text:p>
          </table:table-cell>
          <table:table-cell office:value-type="string" table:style-name="ce24">
            <text:p><text:s/>Gestor Geral de 1a. Entrância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6638-91.2024.8.11.0000. Deslocamento até a comarca de Cuiabá-MT a fim de participar do Curso de "FORMAÇÃO EM GESTÃO DE PESSOAS - 1ª Turma". 4,50 diárias. Gestor Geral.</text:p>
          </table:table-cell>
          <table:table-cell office:value-type="string" table:style-name="ce24">
            <text:p>31/03/2024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4.5</text:p>
          </table:table-cell>
          <table:table-cell office:value-type="float" office:value="2272.19" table:style-name="ce32">
            <text:p>2.272,19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99-8</text:p>
          </table:table-cell>
          <table:table-cell office:value-type="string" table:style-name="ce24">
            <text:p>03601.0001.24.002903-1</text:p>
          </table:table-cell>
          <table:table-cell office:value-type="string" table:style-name="ce24">
            <text:p>27/03/2024</text:p>
          </table:table-cell>
          <table:table-cell office:value-type="string" table:style-name="ce25">
            <text:p>Ciro de Almeida Grynberg</text:p>
          </table:table-cell>
          <table:table-cell office:value-type="string" table:style-name="ce24">
            <text:p>Palestrante</text:p>
          </table:table-cell>
          <table:table-cell office:value-type="string" table:style-name="ce26">
            <text:p>Cuiabá</text:p>
          </table:table-cell>
          <table:table-cell office:value-type="string" table:style-name="ce25">
            <text:p>Autorização n. 0017290-11.2024.8.11.0000. Deslocamento até a Cidade de Cuiabá-MT a fim de ministrar Palestra no evento ¿ENCONTRO NACIONAL DE VICE-PRESIDENTES DOS TRIBUNAIS DE JUSTIÇA¿ na sede do Tribunal de Justiça do Estado de Mato Grosso. 2,50 diárias. Palestrante.</text:p>
          </table:table-cell>
          <table:table-cell office:value-type="string" table:style-name="ce24">
            <text:p>03/04/2024</text:p>
          </table:table-cell>
          <table:table-cell office:value-type="string" table:style-name="ce24">
            <text:p>05/04/2024</text:p>
          </table:table-cell>
          <table:table-cell office:value-type="string" table:style-name="ce24">
            <text:p>2.5</text:p>
          </table:table-cell>
          <table:table-cell office:value-type="float" office:value="2383.7800000000002" table:style-name="ce32">
            <text:p>2.383,78</text:p>
          </table:table-cell>
          <table:table-cell office:value-type="string" table:style-name="ce24">
            <text:p>27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60-5</text:p>
          </table:table-cell>
          <table:table-cell office:value-type="string" table:style-name="ce24">
            <text:p>03601.0002.24.000330-8</text:p>
          </table:table-cell>
          <table:table-cell office:value-type="string" table:style-name="ce24">
            <text:p>08/03/2024</text:p>
          </table:table-cell>
          <table:table-cell office:value-type="string" table:style-name="ce25">
            <text:p>Clarice Claudino da Silva</text:p>
          </table:table-cell>
          <table:table-cell office:value-type="string" table:style-name="ce24">
            <text:p><text:s/>Desembargador</text:p>
          </table:table-cell>
          <table:table-cell office:value-type="string" table:style-name="ce26">
            <text:p>Rio de Janeiro-RJ</text:p>
          </table:table-cell>
          <table:table-cell office:value-type="string" table:style-name="ce25">
            <text:p>Autorização n. 0009361-24.2024.8.11.0000. Deslocamento para participar do "X Encontro do Conselho de Presidentes dos Tribunais de Justiça do Brasil no Rio de Janeiro-RJ. 4,50 diárias. Desembargador.</text:p>
          </table:table-cell>
          <table:table-cell office:value-type="string" table:style-name="ce24">
            <text:p>13/03/2024</text:p>
          </table:table-cell>
          <table:table-cell office:value-type="string" table:style-name="ce24">
            <text:p>17/03/2024</text:p>
          </table:table-cell>
          <table:table-cell office:value-type="string" table:style-name="ce24">
            <text:p>4.5</text:p>
          </table:table-cell>
          <table:table-cell office:value-type="float" office:value="6385.16" table:style-name="ce32">
            <text:p>6.385,16</text:p>
          </table:table-cell>
          <table:table-cell office:value-type="string" table:style-name="ce24">
            <text:p>08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79-6</text:p>
          </table:table-cell>
          <table:table-cell office:value-type="string" table:style-name="ce24">
            <text:p>03601.0002.24.000362-6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Clarice Claudino da Silva</text:p>
          </table:table-cell>
          <table:table-cell office:value-type="string" table:style-name="ce24">
            <text:p><text:s/>Desembargador</text:p>
          </table:table-cell>
          <table:table-cell office:value-type="string" table:style-name="ce26">
            <text:p>Brasília-DF</text:p>
          </table:table-cell>
          <table:table-cell office:value-type="string" table:style-name="ce25">
            <text:p>Autorização n. 0013649-15.2024.8.11.0000. Deslocamento para participar do Seminário e lançamento do livro "Sistema Eletrônico do Registro Público e sua Regulamentação" no Auditório do Conselho Nacional de Justiça em Brasília-DF. 0,50 diária. Desembargador.</text:p>
          </table:table-cell>
          <table:table-cell office:value-type="string" table:style-name="ce24">
            <text:p>22/03/2024</text:p>
          </table:table-cell>
          <table:table-cell office:value-type="string" table:style-name="ce24">
            <text:p>22/03/2024</text:p>
          </table:table-cell>
          <table:table-cell office:value-type="string" table:style-name="ce24">
            <text:p>.5</text:p>
          </table:table-cell>
          <table:table-cell office:value-type="float" office:value="690.3" table:style-name="ce31">
            <text:p>690,3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94-1</text:p>
          </table:table-cell>
          <table:table-cell office:value-type="string" table:style-name="ce24">
            <text:p>03601.0002.24.000377-4</text:p>
          </table:table-cell>
          <table:table-cell office:value-type="string" table:style-name="ce24">
            <text:p>21/03/2024</text:p>
          </table:table-cell>
          <table:table-cell office:value-type="string" table:style-name="ce25">
            <text:p>Clarice Claudino da Silva</text:p>
          </table:table-cell>
          <table:table-cell office:value-type="string" table:style-name="ce24">
            <text:p><text:s/>Desembargador</text:p>
          </table:table-cell>
          <table:table-cell office:value-type="string" table:style-name="ce26">
            <text:p>Paranaíta-MT</text:p>
          </table:table-cell>
          <table:table-cell office:value-type="string" table:style-name="ce25">
            <text:p>Autorização n. 0014332-52.2024.8.11.0000. Deslocamento até o município de Paranaíta-MT a fim de participar do Ato de Resolução de Conflito Agrário conhecido como ¿Gleba Mandacaru¿. 0,50 diária. Desembargador.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.5</text:p>
          </table:table-cell>
          <table:table-cell office:value-type="float" office:value="690.3" table:style-name="ce31">
            <text:p>690,3</text:p>
          </table:table-cell>
          <table:table-cell office:value-type="string" table:style-name="ce24">
            <text:p>21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45-2</text:p>
          </table:table-cell>
          <table:table-cell office:value-type="string" table:style-name="ce24">
            <text:p>03601.0001.24.001858-7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Claudete Scatolin</text:p>
          </table:table-cell>
          <table:table-cell office:value-type="string" table:style-name="ce24">
            <text:p><text:s/>Gestor Judiciário Substitu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5879-30.2024.8.11.0000. Deslocamento até a comarca de Cuiabá-MT a fim de participar do Curso de "SISTEMA DE GERENCIAMENTO ESTATÍSTICO ¿ OMNI ¿ Turma 07". 3,50 diárias. Gestor Judiciário.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3.5</text:p>
          </table:table-cell>
          <table:table-cell office:value-type="float" office:value="1700.09" table:style-name="ce32">
            <text:p>1.700,09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24-6</text:p>
          </table:table-cell>
          <table:table-cell office:value-type="string" table:style-name="ce24">
            <text:p>03601.0001.24.002859-0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Claudia de Paula Souza Oliveira</text:p>
          </table:table-cell>
          <table:table-cell office:value-type="string" table:style-name="ce24">
            <text:p><text:s/>Gestor Geral de 1a. Entrância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6619-85.2024.8.11.0000. Deslocamento até a comarca de Cuiabá-MT a fim de participar do Curso de "FORMAÇÃO EM GESTÃO DE PESSOAS - 1ª Turma". 4,50 diárias. Gestor Geral.</text:p>
          </table:table-cell>
          <table:table-cell office:value-type="string" table:style-name="ce24">
            <text:p>31/03/2024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4.5</text:p>
          </table:table-cell>
          <table:table-cell office:value-type="float" office:value="2272.19" table:style-name="ce32">
            <text:p>2.272,19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46-0</text:p>
          </table:table-cell>
          <table:table-cell office:value-type="string" table:style-name="ce24">
            <text:p>03601.0001.24.001859-5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Cleber Zuanazzi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5877-60.2024.8.11.0000. Deslocamento até a comarca de Cuiabá-MT a fim de participar do Curso de "SISTEMA DE GERENCIAMENTO ESTATÍSTICO ¿ OMNI ¿ Turma 07". 3,50 diárias. Gestor Judiciário.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3.5</text:p>
          </table:table-cell>
          <table:table-cell office:value-type="float" office:value="1700.09" table:style-name="ce32">
            <text:p>1.700,09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47-9</text:p>
          </table:table-cell>
          <table:table-cell office:value-type="string" table:style-name="ce24">
            <text:p>03601.0001.24.001860-9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Cleide Ivone Calvário Ferreira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5880-15.2024.8.11.0000. Deslocamento até a comarca de Cuiabá-MT a fim de participar do Curso de "SISTEMA DE GERENCIAMENTO ESTATÍSTICO ¿ OMNI ¿ Turma 07". 3,50 diárias. Gestor Judiciário.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3.5</text:p>
          </table:table-cell>
          <table:table-cell office:value-type="float" office:value="1700.09" table:style-name="ce32">
            <text:p>1.700,09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82-0</text:p>
          </table:table-cell>
          <table:table-cell office:value-type="string" table:style-name="ce24">
            <text:p>03601.0001.24.001805-6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Cristiane Aparecida Mendes da Silva Hondo</text:p>
          </table:table-cell>
          <table:table-cell office:value-type="string" table:style-name="ce24">
            <text:p><text:s/>Gestor Judiciário Substitu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754-27.2024.8.11.0000. Deslocamento até a comarca de Cuiabá-MT a fim de participar do Curso de "SISTEMA DE GERENCIAMENTO ESTATÍSTICO ¿ OMNI ¿ Turma 05". 3,50 diárias. Gestor Judiciário.</text:p>
          </table:table-cell>
          <table:table-cell office:value-type="string" table:style-name="ce24">
            <text:p>20/03/2024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3.5</text:p>
          </table:table-cell>
          <table:table-cell office:value-type="float" office:value="1743.27" table:style-name="ce32">
            <text:p>1.743,27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69-6</text:p>
          </table:table-cell>
          <table:table-cell office:value-type="string" table:style-name="ce24">
            <text:p>03601.0001.24.002910-4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Cristiane Tolentino de Barros</text:p>
          </table:table-cell>
          <table:table-cell office:value-type="string" table:style-name="ce24">
            <text:p>Gestor Geral de 2a. Entrância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. nº 0016601-64.2024.8.11.0000 - Deslocamento para a cidade de Cuiabá/MT, a fim de participar do Curso de "Formação em Gestão de Pessoas - 1ª Turma" - 4,50 diárias(Gestor Geral)</text:p>
          </table:table-cell>
          <table:table-cell office:value-type="string" table:style-name="ce24">
            <text:p>31/03/2024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4.5</text:p>
          </table:table-cell>
          <table:table-cell office:value-type="float" office:value="2272.19" table:style-name="ce32">
            <text:p>2.272,19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58-4</text:p>
          </table:table-cell>
          <table:table-cell office:value-type="string" table:style-name="ce24">
            <text:p>03601.0001.24.002778-0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Cristina Vargas Reis Monteiro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. nº 0015869-83.2024.8.11.0000 - Deslocamento para a cidade de Cuiabá/MT, a fim de participar do Curso de Sistema de Gerenciamento Estatístico - OMNI ¿ Turma 07 - 3,50 diárias(Gestor Jud.)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3.5</text:p>
          </table:table-cell>
          <table:table-cell office:value-type="float" office:value="1700.09" table:style-name="ce32">
            <text:p>1.700,09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57-6</text:p>
          </table:table-cell>
          <table:table-cell office:value-type="string" table:style-name="ce24">
            <text:p>03601.0001.24.001874-9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Danila Trindade Jeppez Albanez Garcia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5881-97.2024.8.11.0000. Deslocamento até a comarca de Cuiabá-MT a fim de participar do Curso de "SISTEMA DE GERENCIAMENTO ESTATÍSTICO ¿ OMNI ¿ Turma 07". 3,50 diárias. Gestor Judiciário.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3.5</text:p>
          </table:table-cell>
          <table:table-cell office:value-type="float" office:value="1700.09" table:style-name="ce32">
            <text:p>1.700,09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87-8</text:p>
          </table:table-cell>
          <table:table-cell office:value-type="string" table:style-name="ce24">
            <text:p>03601.0001.24.002753-5</text:p>
          </table:table-cell>
          <table:table-cell office:value-type="string" table:style-name="ce24">
            <text:p>25/03/2024</text:p>
          </table:table-cell>
          <table:table-cell office:value-type="string" table:style-name="ce25">
            <text:p>Danubia Pereira da Silva Cruz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Paranaíta-MT</text:p>
          </table:table-cell>
          <table:table-cell office:value-type="string" table:style-name="ce25">
            <text:p>Autorização n. 0716516-43.2024.8.11.0095. Deslocamento até a Comunidade Estrela Dalva, Assentamento São Pedro, zona rural da comarca de Paranaíta-MT, a fim de realizar estudo psicossocial. 0,50 diária. Assistente Social.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5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88-6</text:p>
          </table:table-cell>
          <table:table-cell office:value-type="string" table:style-name="ce24">
            <text:p>03601.0001.24.002754-3</text:p>
          </table:table-cell>
          <table:table-cell office:value-type="string" table:style-name="ce24">
            <text:p>25/03/2024</text:p>
          </table:table-cell>
          <table:table-cell office:value-type="string" table:style-name="ce25">
            <text:p>Danubia Pereira da Silva Cruz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Paranaíta-MT</text:p>
          </table:table-cell>
          <table:table-cell office:value-type="string" table:style-name="ce25">
            <text:p>Autorização n. 0716519-95.2024.8.11.0095. Deslocamento até a Comunidade Imaculado Coração de Maria e Comunidade Jardim do Éden, Assentamento São Pedro, zona rural da comarca de Paranaíta-MT a fim de realizar estudo psicossocial. 0,50 diária. Assistente Social.</text:p>
          </table:table-cell>
          <table:table-cell office:value-type="string" table:style-name="ce24">
            <text:p>29/03/2024</text:p>
          </table:table-cell>
          <table:table-cell office:value-type="string" table:style-name="ce24">
            <text:p>29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5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90-4</text:p>
          </table:table-cell>
          <table:table-cell office:value-type="string" table:style-name="ce24">
            <text:p>03601.0001.24.002911-2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Danubia Pereira da Silva Cruz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Paranaita-MT</text:p>
          </table:table-cell>
          <table:table-cell office:value-type="string" table:style-name="ce25">
            <text:p>Aut. nº 0716520-80.2024.8.11.0095 - Deslocamento para o Assentamento São Pedro, zona rural da comarca de Paranaíta/MT, a fim de proceder ao cumprimento da pauta de visita, acompanhamento e estudo psicossocial - 0,50 diárias(Ass. Social)</text:p>
          </table:table-cell>
          <table:table-cell office:value-type="string" table:style-name="ce24">
            <text:p>30/03/2024</text:p>
          </table:table-cell>
          <table:table-cell office:value-type="string" table:style-name="ce24">
            <text:p>30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75-1</text:p>
          </table:table-cell>
          <table:table-cell office:value-type="string" table:style-name="ce24">
            <text:p>03601.0001.24.001667-3</text:p>
          </table:table-cell>
          <table:table-cell office:value-type="string" table:style-name="ce24">
            <text:p>11/03/2024</text:p>
          </table:table-cell>
          <table:table-cell office:value-type="string" table:style-name="ce25">
            <text:p>Darwin de Souza Pontes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6">
            <text:p>Poxoréu-MT</text:p>
          </table:table-cell>
          <table:table-cell office:value-type="string" table:style-name="ce25">
            <text:p>Autorização n. 0012766-68.2024.8.11.0000. Deslocamento para participar de visita técnica a Fazenda Maringá, Comarca de Poxoréu-MT. 0,50 diária. Juiz de Direito.</text:p>
          </table:table-cell>
          <table:table-cell office:value-type="string" table:style-name="ce24">
            <text:p>15/03/2024</text:p>
          </table:table-cell>
          <table:table-cell office:value-type="string" table:style-name="ce24">
            <text:p>15/03/2024</text:p>
          </table:table-cell>
          <table:table-cell office:value-type="string" table:style-name="ce24">
            <text:p>.5</text:p>
          </table:table-cell>
          <table:table-cell office:value-type="float" office:value="396.91" table:style-name="ce31">
            <text:p>396,91</text:p>
          </table:table-cell>
          <table:table-cell office:value-type="string" table:style-name="ce24">
            <text:p>11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33-6</text:p>
          </table:table-cell>
          <table:table-cell office:value-type="string" table:style-name="ce24">
            <text:p>03601.0001.24.000831-1</text:p>
          </table:table-cell>
          <table:table-cell office:value-type="string" table:style-name="ce24">
            <text:p>06/03/2024</text:p>
          </table:table-cell>
          <table:table-cell office:value-type="string" table:style-name="ce25">
            <text:p>Dayani Carlos da Silva Murato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Nova Mutum-MT</text:p>
          </table:table-cell>
          <table:table-cell office:value-type="string" table:style-name="ce25">
            <text:p>Autorização n. 0711983-68.2024.8.11.0086. Deslocamento até a Comunidade Ranchão, Zona Rural da comarca de Nova Mutum, a fim de realizar estudo psicossocial. 0,50 diária. Psicóloga.</text:p>
          </table:table-cell>
          <table:table-cell office:value-type="string" table:style-name="ce24">
            <text:p>10/03/2024</text:p>
          </table:table-cell>
          <table:table-cell office:value-type="string" table:style-name="ce24">
            <text:p>10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0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34-4</text:p>
          </table:table-cell>
          <table:table-cell office:value-type="string" table:style-name="ce24">
            <text:p>03601.0001.24.000832-8</text:p>
          </table:table-cell>
          <table:table-cell office:value-type="string" table:style-name="ce24">
            <text:p>06/03/2024</text:p>
          </table:table-cell>
          <table:table-cell office:value-type="string" table:style-name="ce25">
            <text:p>Dayani Carlos da Silva Murato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Nova Mutum-MT</text:p>
          </table:table-cell>
          <table:table-cell office:value-type="string" table:style-name="ce25">
            <text:p>Autorização n. 0711994-97.2024.8.11.0086. Deslocamento até a Comunidade Novo Horizonte, Zona Rural da comarca de Nova Mutum/MT, a fim de realizar estudo psicossocial. 0,50 diária. Psicóloga.</text:p>
          </table:table-cell>
          <table:table-cell office:value-type="string" table:style-name="ce24">
            <text:p>11/03/2024</text:p>
          </table:table-cell>
          <table:table-cell office:value-type="string" table:style-name="ce24">
            <text:p>11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0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36-3</text:p>
          </table:table-cell>
          <table:table-cell office:value-type="string" table:style-name="ce24">
            <text:p>03601.0001.24.001850-1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Deikson Lourenço Dos Santos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5873-23.2024.8.11.0000. Deslocamento até a comarca de Cuiabá-MT a fim de participar do Curso de "SISTEMA DE GERENCIAMENTO ESTATÍSTICO ¿ OMNI ¿ Turma 07". 3,50 diárias. Gestor Judiciário.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3.5</text:p>
          </table:table-cell>
          <table:table-cell office:value-type="float" office:value="1700.09" table:style-name="ce32">
            <text:p>1.700,09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74-5</text:p>
          </table:table-cell>
          <table:table-cell office:value-type="string" table:style-name="ce24">
            <text:p>03601.0002.24.000343-1</text:p>
          </table:table-cell>
          <table:table-cell office:value-type="string" table:style-name="ce24">
            <text:p>13/03/2024</text:p>
          </table:table-cell>
          <table:table-cell office:value-type="string" table:style-name="ce25">
            <text:p>Delson Vergilio da Silva</text:p>
          </table:table-cell>
          <table:table-cell office:value-type="string" table:style-name="ce24">
            <text:p><text:s/>Técnico Judiciário</text:p>
          </table:table-cell>
          <table:table-cell office:value-type="string" table:style-name="ce26">
            <text:p>Foz do Iguaçu-PR</text:p>
          </table:table-cell>
          <table:table-cell office:value-type="string" table:style-name="ce25">
            <text:p>Autorização n. 0009618-49.2024.8.11.0000. Deslocamento até a Cidade de Foz do Iguaçu-PR a fim de participar do 19º CONGRESSO BRASILEIRO DE PREGOEIROS. 4,50 diárias. Analista Judiciário.</text:p>
          </table:table-cell>
          <table:table-cell office:value-type="string" table:style-name="ce24">
            <text:p>18/03/2024</text:p>
          </table:table-cell>
          <table:table-cell office:value-type="string" table:style-name="ce24">
            <text:p>22/03/2024</text:p>
          </table:table-cell>
          <table:table-cell office:value-type="string" table:style-name="ce24">
            <text:p>4.5</text:p>
          </table:table-cell>
          <table:table-cell office:value-type="float" office:value="3902.18" table:style-name="ce32">
            <text:p>3.902,18</text:p>
          </table:table-cell>
          <table:table-cell office:value-type="string" table:style-name="ce24">
            <text:p>13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66-5</text:p>
          </table:table-cell>
          <table:table-cell office:value-type="string" table:style-name="ce24">
            <text:p>03601.0001.24.001895-1</text:p>
          </table:table-cell>
          <table:table-cell office:value-type="string" table:style-name="ce24">
            <text:p>21/03/2024</text:p>
          </table:table-cell>
          <table:table-cell office:value-type="string" table:style-name="ce25">
            <text:p>Diliana Rodrigues Dos Santos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Guariba-MT</text:p>
          </table:table-cell>
          <table:table-cell office:value-type="string" table:style-name="ce25">
            <text:p>Autorização n. 0715529-74.2024.8.11.0105. Deslocamento até o Distrito de Guariba-MT a fim de realizar estudo psicossocial. 2,50 diárias. Psicóloga.</text:p>
          </table:table-cell>
          <table:table-cell office:value-type="string" table:style-name="ce24">
            <text:p>26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2.5</text:p>
          </table:table-cell>
          <table:table-cell office:value-type="float" office:value="1100.2" table:style-name="ce32">
            <text:p>1.100,20</text:p>
          </table:table-cell>
          <table:table-cell office:value-type="string" table:style-name="ce24">
            <text:p>21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64-6</text:p>
          </table:table-cell>
          <table:table-cell office:value-type="string" table:style-name="ce24">
            <text:p>03601.0001.24.001655-1</text:p>
          </table:table-cell>
          <table:table-cell office:value-type="string" table:style-name="ce24">
            <text:p>08/03/2024</text:p>
          </table:table-cell>
          <table:table-cell office:value-type="string" table:style-name="ce25">
            <text:p>Dinomar  da Silva Cruz Mota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General Carneiro-MT</text:p>
          </table:table-cell>
          <table:table-cell office:value-type="string" table:style-name="ce25">
            <text:p>Autorização n. 0712605-05.2024.8.11.0004. Deslocamento para o distrito de Paredão Grande no município de General Carneiro-MT, comarca de Barra do Garças a fim de realizar estudo psicossocial. 0,50 diária. Assistente Social.</text:p>
          </table:table-cell>
          <table:table-cell office:value-type="string" table:style-name="ce24">
            <text:p>13/03/2024</text:p>
          </table:table-cell>
          <table:table-cell office:value-type="string" table:style-name="ce24">
            <text:p>13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08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76-1</text:p>
          </table:table-cell>
          <table:table-cell office:value-type="string" table:style-name="ce24">
            <text:p>03601.0001.24.001668-1</text:p>
          </table:table-cell>
          <table:table-cell office:value-type="string" table:style-name="ce24">
            <text:p>11/03/2024</text:p>
          </table:table-cell>
          <table:table-cell office:value-type="string" table:style-name="ce25">
            <text:p>Dinomar  da Silva Cruz Mota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Torixoréu-MT</text:p>
          </table:table-cell>
          <table:table-cell office:value-type="string" table:style-name="ce25">
            <text:p>Autorização n. 0712002-29.2024.8.11.0004. Deslocamento até o município de Torixoréu-MT a fim de realizar estudo psicossocial. 0,50 diária. Assistente Social.</text:p>
          </table:table-cell>
          <table:table-cell office:value-type="string" table:style-name="ce24">
            <text:p>14/03/2024</text:p>
          </table:table-cell>
          <table:table-cell office:value-type="string" table:style-name="ce24">
            <text:p>14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11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43-2</text:p>
          </table:table-cell>
          <table:table-cell office:value-type="string" table:style-name="ce24">
            <text:p>03601.0001.24.002875-2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Dinomar  da Silva Cruz Mota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General Carneiro-MT</text:p>
          </table:table-cell>
          <table:table-cell office:value-type="string" table:style-name="ce25">
            <text:p>Autorização n. 0712663-08.2024.8.11.0004. Deslocamento até o município de General Carneiro-MT, na localidade Aldeia Sangradouro, a fim de realizar estudo psicossocial. 0,50 diária. Assistente Social.</text:p>
          </table:table-cell>
          <table:table-cell office:value-type="string" table:style-name="ce24">
            <text:p>01/04/2024</text:p>
          </table:table-cell>
          <table:table-cell office:value-type="string" table:style-name="ce24">
            <text:p>01/04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30-4</text:p>
          </table:table-cell>
          <table:table-cell office:value-type="string" table:style-name="ce24">
            <text:p>03601.0001.24.001831-5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Ederaldo Lemes do Prado</text:p>
          </table:table-cell>
          <table:table-cell office:value-type="string" table:style-name="ce24">
            <text:p><text:s/>Gestor Judiciário Substitu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5870-68.2024.8.11.0000. Deslocamento até a comarca de Cuiabá-MT a fim de participar do Curso de "SISTEMA DE GERENCIAMENTO ESTATÍSTICO ¿ OMNI ¿ Turma 07". 3,50 diárias. Gestor Judiciário.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3.5</text:p>
          </table:table-cell>
          <table:table-cell office:value-type="float" office:value="1700.09" table:style-name="ce32">
            <text:p>1.700,09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57-5</text:p>
          </table:table-cell>
          <table:table-cell office:value-type="string" table:style-name="ce24">
            <text:p>03601.0002.24.000315-4</text:p>
          </table:table-cell>
          <table:table-cell office:value-type="string" table:style-name="ce24">
            <text:p>07/03/2024</text:p>
          </table:table-cell>
          <table:table-cell office:value-type="string" table:style-name="ce25">
            <text:p>Edilson Romeiro de Souza Ferreira - pm</text:p>
          </table:table-cell>
          <table:table-cell office:value-type="string" table:style-name="ce24">
            <text:p><text:s/>Militar</text:p>
          </table:table-cell>
          <table:table-cell office:value-type="string" table:style-name="ce26">
            <text:p>Barão de Melgaço-MT</text:p>
          </table:table-cell>
          <table:table-cell office:value-type="string" table:style-name="ce25">
            <text:p>Autorização n. 0010027-25.2024.8.11.0000. Deslocamento para o Município de Barão de Melgaço-MT a fim de realizar o acompanhamento e segurança da equipe durante a realização de inspeção presencial no Cartório de Paz e Notas do referido município. 1,50 diária. Militar.</text:p>
          </table:table-cell>
          <table:table-cell office:value-type="string" table:style-name="ce24">
            <text:p>12/03/2024</text:p>
          </table:table-cell>
          <table:table-cell office:value-type="string" table:style-name="ce24">
            <text:p>13/03/2024</text:p>
          </table:table-cell>
          <table:table-cell office:value-type="string" table:style-name="ce24">
            <text:p>1.5</text:p>
          </table:table-cell>
          <table:table-cell office:value-type="float" office:value="858.15" table:style-name="ce31">
            <text:p>858,15</text:p>
          </table:table-cell>
          <table:table-cell office:value-type="string" table:style-name="ce24">
            <text:p>07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95-8</text:p>
          </table:table-cell>
          <table:table-cell office:value-type="string" table:style-name="ce24">
            <text:p>03601.0002.24.000378-2</text:p>
          </table:table-cell>
          <table:table-cell office:value-type="string" table:style-name="ce24">
            <text:p>21/03/2024</text:p>
          </table:table-cell>
          <table:table-cell office:value-type="string" table:style-name="ce25">
            <text:p>Edilson Romeiro de Souza Ferreira - pm</text:p>
          </table:table-cell>
          <table:table-cell office:value-type="string" table:style-name="ce24">
            <text:p><text:s/>Militar</text:p>
          </table:table-cell>
          <table:table-cell office:value-type="string" table:style-name="ce26">
            <text:p>Brasnorte-MT</text:p>
          </table:table-cell>
          <table:table-cell office:value-type="string" table:style-name="ce25">
            <text:p>Autorização n. 0010001-27.2024.8.11.0000. Deslocamento até a comarca de Brasnorte-MT a fim de realizar o acompanhamento e segurança do Juiz Auxiliar da Corregedoria Geral da Justiça, Eduardo Calmon de Almeida Cézar e comitiva. 4,50 diárias. Militar.</text:p>
          </table:table-cell>
          <table:table-cell office:value-type="string" table:style-name="ce24">
            <text:p>24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4.5</text:p>
          </table:table-cell>
          <table:table-cell office:value-type="float" office:value="2574.4499999999998" table:style-name="ce32">
            <text:p>2.574,45</text:p>
          </table:table-cell>
          <table:table-cell office:value-type="string" table:style-name="ce24">
            <text:p>21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83-9</text:p>
          </table:table-cell>
          <table:table-cell office:value-type="string" table:style-name="ce24">
            <text:p>03601.0001.24.001806-4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Edilson Vargas Charneski</text:p>
          </table:table-cell>
          <table:table-cell office:value-type="string" table:style-name="ce24">
            <text:p><text:s/>Gestor Judiciário Substitu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743-95.2024.8.11.0000. Deslocamento até a comarca de Cuiabá-MT a fim de participar do Curso de "SISTEMA DE GERENCIAMENTO ESTATÍSTICO ¿ OMNI ¿ Turma 05". 4,50 diárias. Gestor Judiciário.</text:p>
          </table:table-cell>
          <table:table-cell office:value-type="string" table:style-name="ce24">
            <text:p>19/03/2024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4.5</text:p>
          </table:table-cell>
          <table:table-cell office:value-type="float" office:value="2229.0100000000002" table:style-name="ce32">
            <text:p>2.229,01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25-4</text:p>
          </table:table-cell>
          <table:table-cell office:value-type="string" table:style-name="ce24">
            <text:p>03601.0001.24.002860-4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Edislaine Candido Costa</text:p>
          </table:table-cell>
          <table:table-cell office:value-type="string" table:style-name="ce24">
            <text:p>Gestor Geral de 2a. Entrância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6625-92.2024.8.11.0000. Deslocamento até a comarca de Cuiabá-MT a fim de participar do Curso de "FORMAÇÃO EM GESTÃO DE PESSOAS - 1ª Turma". 4,50 diárias. Gestor Geral.</text:p>
          </table:table-cell>
          <table:table-cell office:value-type="string" table:style-name="ce24">
            <text:p>31/03/2024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4.5</text:p>
          </table:table-cell>
          <table:table-cell office:value-type="float" office:value="2272.19" table:style-name="ce32">
            <text:p>2.272,19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46-4</text:p>
          </table:table-cell>
          <table:table-cell office:value-type="string" table:style-name="ce24">
            <text:p>03601.0001.24.001766-1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Edithe Benedita de Siqueira</text:p>
          </table:table-cell>
          <table:table-cell office:value-type="string" table:style-name="ce24">
            <text:p><text:s/>Gestor Judiciário Substitu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741-28.2024.8.11.0000. Deslocamento até a comarca de Cuiabá-MT a fim de participar do Curso de "SISTEMA DE GERENCIAMENTO ESTATÍSTICO ¿ OMNI ¿ Turma 5". 1,50 diária. Gestor Judiciário.</text:p>
          </table:table-cell>
          <table:table-cell office:value-type="string" table:style-name="ce24">
            <text:p>21/03/2024</text:p>
          </table:table-cell>
          <table:table-cell office:value-type="string" table:style-name="ce24">
            <text:p>22/03/2024</text:p>
          </table:table-cell>
          <table:table-cell office:value-type="string" table:style-name="ce24">
            <text:p>1.5</text:p>
          </table:table-cell>
          <table:table-cell office:value-type="float" office:value="728.61" table:style-name="ce31">
            <text:p>728,61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61-3</text:p>
          </table:table-cell>
          <table:table-cell office:value-type="string" table:style-name="ce24">
            <text:p>03601.0002.24.000323-5</text:p>
          </table:table-cell>
          <table:table-cell office:value-type="string" table:style-name="ce24">
            <text:p>08/03/2024</text:p>
          </table:table-cell>
          <table:table-cell office:value-type="string" table:style-name="ce25">
            <text:p>Edmilson Domingos Mendes</text:p>
          </table:table-cell>
          <table:table-cell office:value-type="string" table:style-name="ce24">
            <text:p><text:s/>Militar</text:p>
          </table:table-cell>
          <table:table-cell office:value-type="string" table:style-name="ce26">
            <text:p>Poconé-MT</text:p>
          </table:table-cell>
          <table:table-cell office:value-type="string" table:style-name="ce25">
            <text:p>Autorização n. 0012476-53.2024.8.11.0000. Deslocamento para a comarca de Poconé-MT fins de reforçar a segurança durante a Sessão do Tribunal do Júri. 0,50 diária. Militar.</text:p>
          </table:table-cell>
          <table:table-cell office:value-type="string" table:style-name="ce24">
            <text:p>13/03/2024</text:p>
          </table:table-cell>
          <table:table-cell office:value-type="string" table:style-name="ce24">
            <text:p>13/03/2024</text:p>
          </table:table-cell>
          <table:table-cell office:value-type="string" table:style-name="ce24">
            <text:p>.5</text:p>
          </table:table-cell>
          <table:table-cell office:value-type="float" office:value="286.05" table:style-name="ce31">
            <text:p>286,05</text:p>
          </table:table-cell>
          <table:table-cell office:value-type="string" table:style-name="ce24">
            <text:p>08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113-1</text:p>
          </table:table-cell>
          <table:table-cell office:value-type="string" table:style-name="ce24">
            <text:p>03601.0002.24.000444-4</text:p>
          </table:table-cell>
          <table:table-cell office:value-type="string" table:style-name="ce24">
            <text:p>27/03/2024</text:p>
          </table:table-cell>
          <table:table-cell office:value-type="string" table:style-name="ce25">
            <text:p>Edmilson Domingos Mendes</text:p>
          </table:table-cell>
          <table:table-cell office:value-type="string" table:style-name="ce24">
            <text:p><text:s/>Militar</text:p>
          </table:table-cell>
          <table:table-cell office:value-type="string" table:style-name="ce26">
            <text:p>Nobres-MT</text:p>
          </table:table-cell>
          <table:table-cell office:value-type="string" table:style-name="ce25">
            <text:p>Autorização n. 0016912-55.2024.8.11.0000. Deslocamento para a comarca de Nobres-MT fins de reforçar a segurança durante a Sessão do Tribunal do Júri. 0,50 diária. Militar.</text:p>
          </table:table-cell>
          <table:table-cell office:value-type="string" table:style-name="ce24">
            <text:p>03/04/2024</text:p>
          </table:table-cell>
          <table:table-cell office:value-type="string" table:style-name="ce24">
            <text:p>03/04/2024</text:p>
          </table:table-cell>
          <table:table-cell office:value-type="string" table:style-name="ce24">
            <text:p>.5</text:p>
          </table:table-cell>
          <table:table-cell office:value-type="float" office:value="286.05" table:style-name="ce31">
            <text:p>286,05</text:p>
          </table:table-cell>
          <table:table-cell office:value-type="string" table:style-name="ce24">
            <text:p>27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47-2</text:p>
          </table:table-cell>
          <table:table-cell office:value-type="string" table:style-name="ce24">
            <text:p>03601.0001.24.001767-1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Edna Carvalho Fenski</text:p>
          </table:table-cell>
          <table:table-cell office:value-type="string" table:style-name="ce24">
            <text:p><text:s/>Gestor Judiciário Substitu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732-66.2024.8.11.0000. Deslocamento até a comarca de Cuiabá-MT a fim de participar do Curso de "SISTEMA DE GERENCIAMENTO ESTATÍSTICO ¿ OMNI ¿ Turma 5". 4,50 diárias. Gestor Judiciário.</text:p>
          </table:table-cell>
          <table:table-cell office:value-type="string" table:style-name="ce24">
            <text:p>19/03/2024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4.5</text:p>
          </table:table-cell>
          <table:table-cell office:value-type="float" office:value="2229.0100000000002" table:style-name="ce32">
            <text:p>2.229,01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04-2</text:p>
          </table:table-cell>
          <table:table-cell office:value-type="string" table:style-name="ce24">
            <text:p>03601.0001.24.000779-8</text:p>
          </table:table-cell>
          <table:table-cell office:value-type="string" table:style-name="ce24">
            <text:p>04/03/2024</text:p>
          </table:table-cell>
          <table:table-cell office:value-type="string" table:style-name="ce25">
            <text:p>Edna Ederli Coutinho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2169-02.2024.8.11.0000. Deslocamento para a comarca de Cuiabá-MT fins de participar do Projeto Mais Juri. 6,50 diárias. Juiz de Direito.</text:p>
          </table:table-cell>
          <table:table-cell office:value-type="string" table:style-name="ce24">
            <text:p>03/03/2024</text:p>
          </table:table-cell>
          <table:table-cell office:value-type="string" table:style-name="ce24">
            <text:p>09/03/2024</text:p>
          </table:table-cell>
          <table:table-cell office:value-type="string" table:style-name="ce24">
            <text:p>6.5</text:p>
          </table:table-cell>
          <table:table-cell office:value-type="float" office:value="5289.31" table:style-name="ce32">
            <text:p>5.289,31</text:p>
          </table:table-cell>
          <table:table-cell office:value-type="string" table:style-name="ce24">
            <text:p>04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65-4</text:p>
          </table:table-cell>
          <table:table-cell office:value-type="string" table:style-name="ce24">
            <text:p>03601.0001.24.001656-8</text:p>
          </table:table-cell>
          <table:table-cell office:value-type="string" table:style-name="ce24">
            <text:p>08/03/2024</text:p>
          </table:table-cell>
          <table:table-cell office:value-type="string" table:style-name="ce25">
            <text:p>Edna Ederli Coutinho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6">
            <text:p>Foz do Iguaçu-PR</text:p>
          </table:table-cell>
          <table:table-cell office:value-type="string" table:style-name="ce25">
            <text:p>Autorização n. 0011830-43.2024.8.11.0000. Deslocamento para participar do IV Fórum Nacional de Execução Penal - FONAVEP em Foz do Iguaçu-PR. 3,50 diárias. Juiz de Direito.</text:p>
          </table:table-cell>
          <table:table-cell office:value-type="string" table:style-name="ce24">
            <text:p>13/03/2024</text:p>
          </table:table-cell>
          <table:table-cell office:value-type="string" table:style-name="ce24">
            <text:p>16/03/2024</text:p>
          </table:table-cell>
          <table:table-cell office:value-type="string" table:style-name="ce24">
            <text:p>3.5</text:p>
          </table:table-cell>
          <table:table-cell office:value-type="float" office:value="4875.25" table:style-name="ce32">
            <text:p>4.875,25</text:p>
          </table:table-cell>
          <table:table-cell office:value-type="string" table:style-name="ce24">
            <text:p>08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60-2</text:p>
          </table:table-cell>
          <table:table-cell office:value-type="string" table:style-name="ce24">
            <text:p>03601.0001.24.002892-2</text:p>
          </table:table-cell>
          <table:table-cell office:value-type="string" table:style-name="ce24">
            <text:p>27/03/2024</text:p>
          </table:table-cell>
          <table:table-cell office:value-type="string" table:style-name="ce25">
            <text:p>Edna Ederli Coutinho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8132-88.2024.8.11.0000. Deslocamento até a comarca de Cuiabá-MT fins de participar do "PROJETO MAIS JURI". 6,50 diárias. Juiz de Direito.</text:p>
          </table:table-cell>
          <table:table-cell office:value-type="string" table:style-name="ce24">
            <text:p>31/03/2024</text:p>
          </table:table-cell>
          <table:table-cell office:value-type="string" table:style-name="ce24">
            <text:p>06/04/2024</text:p>
          </table:table-cell>
          <table:table-cell office:value-type="string" table:style-name="ce24">
            <text:p>6.5</text:p>
          </table:table-cell>
          <table:table-cell office:value-type="float" office:value="5289.31" table:style-name="ce32">
            <text:p>5.289,31</text:p>
          </table:table-cell>
          <table:table-cell office:value-type="string" table:style-name="ce24">
            <text:p>27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89-4</text:p>
          </table:table-cell>
          <table:table-cell office:value-type="string" table:style-name="ce24">
            <text:p>03601.0001.24.002755-1</text:p>
          </table:table-cell>
          <table:table-cell office:value-type="string" table:style-name="ce24">
            <text:p>25/03/2024</text:p>
          </table:table-cell>
          <table:table-cell office:value-type="string" table:style-name="ce25">
            <text:p>Edna Pereira Lima Cuellar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Paranaíta-MT</text:p>
          </table:table-cell>
          <table:table-cell office:value-type="string" table:style-name="ce25">
            <text:p>Autorização n. 0716103-30.2024.8.11.0095. Deslocamento até a Comunidade Estrela Dalva, Assentamento São Pedro, Zona Rural da comarca de Paranaíta-MT, a fim de realizar estudo psicossocial. 0,50 diária. Psicóloga.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5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90-8</text:p>
          </table:table-cell>
          <table:table-cell office:value-type="string" table:style-name="ce24">
            <text:p>03601.0001.24.002756-1</text:p>
          </table:table-cell>
          <table:table-cell office:value-type="string" table:style-name="ce24">
            <text:p>25/03/2024</text:p>
          </table:table-cell>
          <table:table-cell office:value-type="string" table:style-name="ce25">
            <text:p>Edna Pereira Lima Cuellar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Paranaíta-MT</text:p>
          </table:table-cell>
          <table:table-cell office:value-type="string" table:style-name="ce25">
            <text:p>Autorização n. 0716000-23.2024.8.11.0095. Deslocamento até o Sítio São Luis I, Comunidade Imaculado Coração de Maria, Zona Rural da comarca de Paranaíta-MT, a fim de realizar estudo psicossocial. 0,50 diária. Psicóloga.</text:p>
          </table:table-cell>
          <table:table-cell office:value-type="string" table:style-name="ce24">
            <text:p>29/03/2024</text:p>
          </table:table-cell>
          <table:table-cell office:value-type="string" table:style-name="ce24">
            <text:p>29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5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91-2</text:p>
          </table:table-cell>
          <table:table-cell office:value-type="string" table:style-name="ce24">
            <text:p>03601.0001.24.002912-0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Edna Pereira Lima Cuellar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Paranaita-MT</text:p>
          </table:table-cell>
          <table:table-cell office:value-type="string" table:style-name="ce25">
            <text:p>Aut. nº 0716001-08.2024.8.11.0095 - Deslocamento para o Assentamento São Pedro, zona rural da comarca de Paranaíta/MT, a fim de proceder ao cumprimento da pauta de visita, acompanhamento e estudo psicossocial - 0,50 diárias(Psicóloga)</text:p>
          </table:table-cell>
          <table:table-cell office:value-type="string" table:style-name="ce24">
            <text:p>30/03/2024</text:p>
          </table:table-cell>
          <table:table-cell office:value-type="string" table:style-name="ce24">
            <text:p>30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72-6</text:p>
          </table:table-cell>
          <table:table-cell office:value-type="string" table:style-name="ce24">
            <text:p>03601.0001.24.002913-9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Edson Nascimento</text:p>
          </table:table-cell>
          <table:table-cell office:value-type="string" table:style-name="ce24">
            <text:p>Gestor Geral de 2a. Entrância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. nº 0016612-93.2024.8.11.0000 - Deslocamento para a cidade de Cuiabá/MT, a fim de participar do Curso de "Formação em Gestão de Pessoas - 1ª Turma" - 4,50 diárias(Gestor Geral)</text:p>
          </table:table-cell>
          <table:table-cell office:value-type="string" table:style-name="ce24">
            <text:p>31/03/2024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4.5</text:p>
          </table:table-cell>
          <table:table-cell office:value-type="float" office:value="2272.19" table:style-name="ce32">
            <text:p>2.272,19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107-5</text:p>
          </table:table-cell>
          <table:table-cell office:value-type="string" table:style-name="ce24">
            <text:p>03601.0002.24.000425-8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Eduarda Perdigao Coura</text:p>
          </table:table-cell>
          <table:table-cell office:value-type="string" table:style-name="ce24">
            <text:p><text:s/>Chefe de Gabinete</text:p>
          </table:table-cell>
          <table:table-cell office:value-type="string" table:style-name="ce26">
            <text:p>São Luis-MA</text:p>
          </table:table-cell>
          <table:table-cell office:value-type="string" table:style-name="ce25">
            <text:p>Autorização n. 0015556-25.2024.8.11.0000. Deslocamento até a cidade de São Luís-MA, a fim de participar do Evento "CONVERGÊNCIA - Conexão Inovação Pública". 4,50 diárias. Chefe de Gabinete.</text:p>
          </table:table-cell>
          <table:table-cell office:value-type="string" table:style-name="ce24">
            <text:p>31/03/2024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4.5</text:p>
          </table:table-cell>
          <table:table-cell office:value-type="float" office:value="3988.54" table:style-name="ce32">
            <text:p>3.988,54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21-5</text:p>
          </table:table-cell>
          <table:table-cell office:value-type="string" table:style-name="ce24">
            <text:p>03601.0001.24.001879-1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Eduardo Calmon de Almeida Cesar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6">
            <text:p>Brasnorte-MT</text:p>
          </table:table-cell>
          <table:table-cell office:value-type="string" table:style-name="ce25">
            <text:p>Autorização n. 0008980-16.2024.8.11.0000. Deslocamento até as comarcas de Matupá, Juína e Brasnorte, Mato Grosso, em visita técnica para atuação como Juiz Formador. 4,50 diárias. Juiz de Direito.</text:p>
          </table:table-cell>
          <table:table-cell office:value-type="string" table:style-name="ce24">
            <text:p>24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4.5</text:p>
          </table:table-cell>
          <table:table-cell office:value-type="float" office:value="3708.63" table:style-name="ce32">
            <text:p>3.708,63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84-7</text:p>
          </table:table-cell>
          <table:table-cell office:value-type="string" table:style-name="ce24">
            <text:p>03601.0001.24.001807-2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Elaine Cristina Gazetta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745-65.2024.8.11.0000. Deslocamento até a comarca de Cuiabá-MT a fim de participar do Curso de "SISTEMA DE GERENCIAMENTO ESTATÍSTICO ¿ OMNI ¿ Turma 05". 3,50 diárias. Gestor Judiciário.</text:p>
          </table:table-cell>
          <table:table-cell office:value-type="string" table:style-name="ce24">
            <text:p>20/03/2024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3.5</text:p>
          </table:table-cell>
          <table:table-cell office:value-type="float" office:value="1743.27" table:style-name="ce32">
            <text:p>1.743,27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22-3</text:p>
          </table:table-cell>
          <table:table-cell office:value-type="string" table:style-name="ce24">
            <text:p>03601.0001.24.001888-9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Elaine de Paula da Silva</text:p>
          </table:table-cell>
          <table:table-cell office:value-type="string" table:style-name="ce24">
            <text:p><text:s/>Gestor Judiciário Substitu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5865-46.2024.8.11.0000. Deslocamento até a comarca de Cuiabá-MT a fim de participar do Curso de "SISTEMA DE GERENCIAMENTO ESTATÍSTICO ¿ OMNI ¿ Turma 07". 3,50 diárias. Gestor Judiciário.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3.5</text:p>
          </table:table-cell>
          <table:table-cell office:value-type="float" office:value="1700.09" table:style-name="ce32">
            <text:p>1.700,09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06-1</text:p>
          </table:table-cell>
          <table:table-cell office:value-type="string" table:style-name="ce24">
            <text:p>03601.0001.24.001832-3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Elen Cristina Leite Ceolatto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Nossa Senhora do Livramento-MT</text:p>
          </table:table-cell>
          <table:table-cell office:value-type="string" table:style-name="ce25">
            <text:p>Autorização n. 0715900-56.2024.8.11.0002. Deslocamento até o município de Nossa Senhora do Livramento-MT a fim de realizar estudo psicossocial. 0,50 diária. Psicóloga.</text:p>
          </table:table-cell>
          <table:table-cell office:value-type="string" table:style-name="ce24">
            <text:p>22/03/2024</text:p>
          </table:table-cell>
          <table:table-cell office:value-type="string" table:style-name="ce24">
            <text:p>22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91-6</text:p>
          </table:table-cell>
          <table:table-cell office:value-type="string" table:style-name="ce24">
            <text:p>03601.0001.24.002757-8</text:p>
          </table:table-cell>
          <table:table-cell office:value-type="string" table:style-name="ce24">
            <text:p>25/03/2024</text:p>
          </table:table-cell>
          <table:table-cell office:value-type="string" table:style-name="ce25">
            <text:p>Elen Cristina Leite Ceolatto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Nossa Senhora do Livramento-MT</text:p>
          </table:table-cell>
          <table:table-cell office:value-type="string" table:style-name="ce25">
            <text:p>Autorização n. 0715909-18.2024.8.11.0002. Deslocamento até o município de Nossa Senhora do Livramento-MT a fim de realizar estudo psicossocial. 0,50 diária. Psicóloga.</text:p>
          </table:table-cell>
          <table:table-cell office:value-type="string" table:style-name="ce24">
            <text:p>30/03/2024</text:p>
          </table:table-cell>
          <table:table-cell office:value-type="string" table:style-name="ce24">
            <text:p>30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5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73-4</text:p>
          </table:table-cell>
          <table:table-cell office:value-type="string" table:style-name="ce24">
            <text:p>03601.0001.24.002914-7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Eliane Rosa Campos Rodrigues</text:p>
          </table:table-cell>
          <table:table-cell office:value-type="string" table:style-name="ce24">
            <text:p><text:s/>Gestor Administrativo 2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. nº 0016611-11.2024.8.11.0000 - Deslocamento para a cidade de Cuiabá/MT, a fim de participar do Curso de "Formação em Gestão de Pessoas - 1ª Turma" - 2,50 diárias(Gestor Adm.)</text:p>
          </table:table-cell>
          <table:table-cell office:value-type="string" table:style-name="ce24">
            <text:p>01/04/2024</text:p>
          </table:table-cell>
          <table:table-cell office:value-type="string" table:style-name="ce24">
            <text:p>03/04/2024</text:p>
          </table:table-cell>
          <table:table-cell office:value-type="string" table:style-name="ce24">
            <text:p>2.5</text:p>
          </table:table-cell>
          <table:table-cell office:value-type="float" office:value="1214.3499999999999" table:style-name="ce32">
            <text:p>1.214,35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74-2</text:p>
          </table:table-cell>
          <table:table-cell office:value-type="string" table:style-name="ce24">
            <text:p>03601.0001.24.002915-5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Elizangela Nunes de Oliveira Schweig</text:p>
          </table:table-cell>
          <table:table-cell office:value-type="string" table:style-name="ce24">
            <text:p>Gestor Geral de 2a. Entrância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. nº 0016606-86.2024.8.11.0000 - Deslocamento para a cidade de Cuiabá/MT, a fim de participar do Curso de "Formação em Gestão de Pessoas - 1ª Turma" - 4,50 diárias(Gestor Geral)</text:p>
          </table:table-cell>
          <table:table-cell office:value-type="string" table:style-name="ce24">
            <text:p>31/03/2024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4.5</text:p>
          </table:table-cell>
          <table:table-cell office:value-type="float" office:value="2272.19" table:style-name="ce32">
            <text:p>2.272,19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66-2</text:p>
          </table:table-cell>
          <table:table-cell office:value-type="string" table:style-name="ce24">
            <text:p>03601.0001.24.001657-6</text:p>
          </table:table-cell>
          <table:table-cell office:value-type="string" table:style-name="ce24">
            <text:p>08/03/2024</text:p>
          </table:table-cell>
          <table:table-cell office:value-type="string" table:style-name="ce25">
            <text:p>Ella Marina Forte Daltro de Souza Maia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General Carneiro-MT</text:p>
          </table:table-cell>
          <table:table-cell office:value-type="string" table:style-name="ce25">
            <text:p>Autorização n. 0711407-30.2024.8.11.0004.Deslocamento até o município de General Carneiro-MT a fim de realizar estudo psicossocial. 0,50 diária. Psicóloga.</text:p>
          </table:table-cell>
          <table:table-cell office:value-type="string" table:style-name="ce24">
            <text:p>13/03/2024</text:p>
          </table:table-cell>
          <table:table-cell office:value-type="string" table:style-name="ce24">
            <text:p>13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08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22-7</text:p>
          </table:table-cell>
          <table:table-cell office:value-type="string" table:style-name="ce24">
            <text:p>03601.0001.24.001739-4</text:p>
          </table:table-cell>
          <table:table-cell office:value-type="string" table:style-name="ce24">
            <text:p>14/03/2024</text:p>
          </table:table-cell>
          <table:table-cell office:value-type="string" table:style-name="ce25">
            <text:p>Ella Marina Forte Daltro de Souza Maia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General Carneiro-MT</text:p>
          </table:table-cell>
          <table:table-cell office:value-type="string" table:style-name="ce25">
            <text:p>Autorização n. 0711426-36.2024.8.11.0004. Deslocamento até o município de General Carneiro-MT a fim de realizar estudo psicossocial. 0,50 diária. Psicóloga.</text:p>
          </table:table-cell>
          <table:table-cell office:value-type="string" table:style-name="ce24">
            <text:p>18/03/2024</text:p>
          </table:table-cell>
          <table:table-cell office:value-type="string" table:style-name="ce24">
            <text:p>18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14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07-1</text:p>
          </table:table-cell>
          <table:table-cell office:value-type="string" table:style-name="ce24">
            <text:p>03601.0001.24.001833-1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Ella Marina Forte Daltro de Souza Maia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Ribeirãozinho-MT</text:p>
          </table:table-cell>
          <table:table-cell office:value-type="string" table:style-name="ce25">
            <text:p>Autorização n. 0712013-58.2024.8.11.0004. Deslocamento até o município de Ribeirãozinho-MT a fim de realizar estudo psicossocial. 0,50 diária. Psicóloga.</text:p>
          </table:table-cell>
          <table:table-cell office:value-type="string" table:style-name="ce24">
            <text:p>21/03/2024</text:p>
          </table:table-cell>
          <table:table-cell office:value-type="string" table:style-name="ce24">
            <text:p>21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67-3</text:p>
          </table:table-cell>
          <table:table-cell office:value-type="string" table:style-name="ce24">
            <text:p>03601.0001.24.001896-1</text:p>
          </table:table-cell>
          <table:table-cell office:value-type="string" table:style-name="ce24">
            <text:p>21/03/2024</text:p>
          </table:table-cell>
          <table:table-cell office:value-type="string" table:style-name="ce25">
            <text:p>Ella Marina Forte Daltro de Souza Maia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Araguaiana-MT</text:p>
          </table:table-cell>
          <table:table-cell office:value-type="string" table:style-name="ce25">
            <text:p>Autorização n. 0711450-64.2024.8.11.0004. Deslocamento até o município de Araguaiana-MT a fim de realizar estudo psicossocial. 0,50 diária. Psicóloga.</text:p>
          </table:table-cell>
          <table:table-cell office:value-type="string" table:style-name="ce24">
            <text:p>26/03/2024</text:p>
          </table:table-cell>
          <table:table-cell office:value-type="string" table:style-name="ce24">
            <text:p>26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1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44-0</text:p>
          </table:table-cell>
          <table:table-cell office:value-type="string" table:style-name="ce24">
            <text:p>03601.0001.24.002879-5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Ella Marina Forte Daltro de Souza Maia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General Carneiro-MT</text:p>
          </table:table-cell>
          <table:table-cell office:value-type="string" table:style-name="ce25">
            <text:p>Autorização n. 0712613-79.2024.8.11.0004. Deslocamento até o município de General Carneiro-MT, na localidade Aldeia Sangradouro, a fim de realizar estudo psicossocial. 0,50 diária. Psicologa.</text:p>
          </table:table-cell>
          <table:table-cell office:value-type="string" table:style-name="ce24">
            <text:p>01/04/2024</text:p>
          </table:table-cell>
          <table:table-cell office:value-type="string" table:style-name="ce24">
            <text:p>01/04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97-2</text:p>
          </table:table-cell>
          <table:table-cell office:value-type="string" table:style-name="ce24">
            <text:p>03601.0001.24.001692-4</text:p>
          </table:table-cell>
          <table:table-cell office:value-type="string" table:style-name="ce24">
            <text:p>12/03/2024</text:p>
          </table:table-cell>
          <table:table-cell office:value-type="string" table:style-name="ce25">
            <text:p>Elmo Lamoia de Moraes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375-86.2024.8.11.0000. Deslocamento para participar da 33ª Reunião do Grupo de Estudos da Magistratura de Mato Grosso - GEMAM, na Esmagis em Cuiabá-MT. 2,50 diárias. Juiz de Direito.</text:p>
          </table:table-cell>
          <table:table-cell office:value-type="string" table:style-name="ce24">
            <text:p>14/03/2024</text:p>
          </table:table-cell>
          <table:table-cell office:value-type="string" table:style-name="ce24">
            <text:p>16/03/2024</text:p>
          </table:table-cell>
          <table:table-cell office:value-type="string" table:style-name="ce24">
            <text:p>2.5</text:p>
          </table:table-cell>
          <table:table-cell office:value-type="float" office:value="2027.71" table:style-name="ce32">
            <text:p>2.027,71</text:p>
          </table:table-cell>
          <table:table-cell office:value-type="string" table:style-name="ce24">
            <text:p>12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98-0</text:p>
          </table:table-cell>
          <table:table-cell office:value-type="string" table:style-name="ce24">
            <text:p>03601.0001.24.001694-0</text:p>
          </table:table-cell>
          <table:table-cell office:value-type="string" table:style-name="ce24">
            <text:p>12/03/2024</text:p>
          </table:table-cell>
          <table:table-cell office:value-type="string" table:style-name="ce25">
            <text:p>Emanuelle Chiaradia Navarro Mano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376-71.2024.8.11.0000. Deslocamento para participar da 33ª Reunião do Grupo de Estudos da Magistratura de Mato Grosso - GEMAM, na Esmagis em Cuiabá-MT. 2,50 diárias. Juiz de Direito.</text:p>
          </table:table-cell>
          <table:table-cell office:value-type="string" table:style-name="ce24">
            <text:p>14/03/2024</text:p>
          </table:table-cell>
          <table:table-cell office:value-type="string" table:style-name="ce24">
            <text:p>16/03/2024</text:p>
          </table:table-cell>
          <table:table-cell office:value-type="string" table:style-name="ce24">
            <text:p>2.5</text:p>
          </table:table-cell>
          <table:table-cell office:value-type="float" office:value="2027.71" table:style-name="ce32">
            <text:p>2.027,71</text:p>
          </table:table-cell>
          <table:table-cell office:value-type="string" table:style-name="ce24">
            <text:p>12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37-1</text:p>
          </table:table-cell>
          <table:table-cell office:value-type="string" table:style-name="ce24">
            <text:p>03601.0001.24.001851-1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Ercilio Giacomel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5882-82.2024.8.11.0000. Deslocamento até a comarca de Cuiabá-MT a fim de participar do Curso de "SISTEMA DE GERENCIAMENTO ESTATÍSTICO ¿ OMNI ¿ Turma 07". 3,50 diárias. Gestor Judiciário.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3.5</text:p>
          </table:table-cell>
          <table:table-cell office:value-type="float" office:value="1700.09" table:style-name="ce32">
            <text:p>1.700,09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94-4</text:p>
          </table:table-cell>
          <table:table-cell office:value-type="string" table:style-name="ce24">
            <text:p>03601.0001.24.001817-1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Eric Ericson Leandro Pacheco de Oliveira</text:p>
          </table:table-cell>
          <table:table-cell office:value-type="string" table:style-name="ce24">
            <text:p><text:s/>Analista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913-67.2024.8.11.0000. Deslocamento até a comarca de Cuiabá-MT a fim de participar do Curso de "SISTEMA DE GERENCIAMENTO ESTATÍSTICO ¿ OMNI ¿ Turma 06". 3,50 diárias. Analista Judiciário.</text:p>
          </table:table-cell>
          <table:table-cell office:value-type="string" table:style-name="ce24">
            <text:p>20/03/2024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3.5</text:p>
          </table:table-cell>
          <table:table-cell office:value-type="float" office:value="1743.27" table:style-name="ce32">
            <text:p>1.743,27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32-0</text:p>
          </table:table-cell>
          <table:table-cell office:value-type="string" table:style-name="ce24">
            <text:p>03601.0001.24.001880-3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Eriton Andrade da Silva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5866-31.2024.8.11.0000. Deslocamento até a comarca de Cuiabá-MT a fim de participar do Curso de "SISTEMA DE GERENCIAMENTO ESTATÍSTICO ¿ OMNI ¿ Turma 07". 3,50 diárias. Gestor Judiciário.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3.5</text:p>
          </table:table-cell>
          <table:table-cell office:value-type="float" office:value="1700.09" table:style-name="ce32">
            <text:p>1.700,09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75-3</text:p>
          </table:table-cell>
          <table:table-cell office:value-type="string" table:style-name="ce24">
            <text:p>03601.0002.24.000344-8</text:p>
          </table:table-cell>
          <table:table-cell office:value-type="string" table:style-name="ce24">
            <text:p>13/03/2024</text:p>
          </table:table-cell>
          <table:table-cell office:value-type="string" table:style-name="ce25">
            <text:p>Etelvino Alves Dos Santos Neto</text:p>
          </table:table-cell>
          <table:table-cell office:value-type="string" table:style-name="ce24">
            <text:p><text:s/>Assessor Administrativo de Tic 2</text:p>
          </table:table-cell>
          <table:table-cell office:value-type="string" table:style-name="ce26">
            <text:p>Foz do Iguaçu-PR</text:p>
          </table:table-cell>
          <table:table-cell office:value-type="string" table:style-name="ce25">
            <text:p>Autorização n. 0009619-34.2024.8.11.0000. Deslocamento até a Cidade de Foz do Iguaçu-PR a fim de participar do 19º CONGRESSO BRASILEIRO DE PREGOEIROS. 4,50 diárias. Assessor Adm.</text:p>
          </table:table-cell>
          <table:table-cell office:value-type="string" table:style-name="ce24">
            <text:p>18/03/2024</text:p>
          </table:table-cell>
          <table:table-cell office:value-type="string" table:style-name="ce24">
            <text:p>22/03/2024</text:p>
          </table:table-cell>
          <table:table-cell office:value-type="string" table:style-name="ce24">
            <text:p>4.5</text:p>
          </table:table-cell>
          <table:table-cell office:value-type="float" office:value="3902.18" table:style-name="ce32">
            <text:p>3.902,18</text:p>
          </table:table-cell>
          <table:table-cell office:value-type="string" table:style-name="ce24">
            <text:p>13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46-7</text:p>
          </table:table-cell>
          <table:table-cell office:value-type="string" table:style-name="ce24">
            <text:p>03601.0001.24.002876-0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Etienne Regina Dos Santos e Carmo Strambaioli</text:p>
          </table:table-cell>
          <table:table-cell office:value-type="string" table:style-name="ce24">
            <text:p><text:s/>Gestor Geral de 1a. Entrância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6644-98.2024.8.11.0000. Deslocamento até a comarca de Cuiabá-MT a fim de participar do Curso de "FORMAÇÃO EM GESTÃO DE PESSOAS - 1ª Turma". 4,50 diárias. Gestor Geral.</text:p>
          </table:table-cell>
          <table:table-cell office:value-type="string" table:style-name="ce24">
            <text:p>31/03/2024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4.5</text:p>
          </table:table-cell>
          <table:table-cell office:value-type="float" office:value="2272.19" table:style-name="ce32">
            <text:p>2.272,19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39-8</text:p>
          </table:table-cell>
          <table:table-cell office:value-type="string" table:style-name="ce24">
            <text:p>03601.0001.24.001852-8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Euricles Mario da Silva Junior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5874-08.2024.8.11.0000. Deslocamento até a comarca de Cuiabá-MT a fim de participar do Curso de "SISTEMA DE GERENCIAMENTO ESTATÍSTICO ¿ OMNI ¿ Turma 07". 3,50 diárias. Gestor Judiciário.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3.5</text:p>
          </table:table-cell>
          <table:table-cell office:value-type="float" office:value="1700.09" table:style-name="ce32">
            <text:p>1.700,09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62-1</text:p>
          </table:table-cell>
          <table:table-cell office:value-type="string" table:style-name="ce24">
            <text:p>03601.0002.24.000324-3</text:p>
          </table:table-cell>
          <table:table-cell office:value-type="string" table:style-name="ce24">
            <text:p>08/03/2024</text:p>
          </table:table-cell>
          <table:table-cell office:value-type="string" table:style-name="ce25">
            <text:p>Euzeni Paiva de Paula Silva</text:p>
          </table:table-cell>
          <table:table-cell office:value-type="string" table:style-name="ce24">
            <text:p><text:s/>Diretor Geral</text:p>
          </table:table-cell>
          <table:table-cell office:value-type="string" table:style-name="ce26">
            <text:p>Rio de Janeiro-RJ</text:p>
          </table:table-cell>
          <table:table-cell office:value-type="string" table:style-name="ce25">
            <text:p>Autorização n. 0011315-08.2024.8.11.0000. Deslocamento para participar e assessorar a Exma. Desa. Clarice Claudino da Silva - Presidente do Tribunal de Justiça de MT - no Consepre "X Encontro do Conselho de Presidentes dos Tribunais de Justiça do Brasil¿ no Rio de Janeiro-RJ. 4,50 diárias. Diretor Geral.</text:p>
          </table:table-cell>
          <table:table-cell office:value-type="string" table:style-name="ce24">
            <text:p>13/03/2024</text:p>
          </table:table-cell>
          <table:table-cell office:value-type="string" table:style-name="ce24">
            <text:p>17/03/2024</text:p>
          </table:table-cell>
          <table:table-cell office:value-type="string" table:style-name="ce24">
            <text:p>4.5</text:p>
          </table:table-cell>
          <table:table-cell office:value-type="float" office:value="5351.97" table:style-name="ce32">
            <text:p>5.351,97</text:p>
          </table:table-cell>
          <table:table-cell office:value-type="string" table:style-name="ce24">
            <text:p>08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22-0</text:p>
          </table:table-cell>
          <table:table-cell office:value-type="string" table:style-name="ce24">
            <text:p>03601.0001.24.000812-3</text:p>
          </table:table-cell>
          <table:table-cell office:value-type="string" table:style-name="ce24">
            <text:p>05/03/2024</text:p>
          </table:table-cell>
          <table:table-cell office:value-type="string" table:style-name="ce25">
            <text:p>Evaldo Santiago de Amorim</text:p>
          </table:table-cell>
          <table:table-cell office:value-type="string" table:style-name="ce24">
            <text:p><text:s/>Auxiliar Judiciário<text:s/></text:p>
          </table:table-cell>
          <table:table-cell office:value-type="string" table:style-name="ce26">
            <text:p>Nortelândia-MT</text:p>
          </table:table-cell>
          <table:table-cell office:value-type="string" table:style-name="ce25">
            <text:p>Autorização n. 0012481-75.2024.8.11.0000. Deslocamento até a comarca de Nortelândia/MT a fim de atender a Coordenadoria de Tecnologia da Informação para conduzir o prestador de serviço que realizará ativação dos racks e dos pontos lógicos na referida comarca. 5,50 diárias. Auxiliar Judiciário.</text:p>
          </table:table-cell>
          <table:table-cell office:value-type="string" table:style-name="ce24">
            <text:p>11/03/2024</text:p>
          </table:table-cell>
          <table:table-cell office:value-type="string" table:style-name="ce24">
            <text:p>16/03/2024</text:p>
          </table:table-cell>
          <table:table-cell office:value-type="string" table:style-name="ce24">
            <text:p>5.5</text:p>
          </table:table-cell>
          <table:table-cell office:value-type="float" office:value="2714.75" table:style-name="ce32">
            <text:p>2.714,75</text:p>
          </table:table-cell>
          <table:table-cell office:value-type="string" table:style-name="ce24">
            <text:p>05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75-0</text:p>
          </table:table-cell>
          <table:table-cell office:value-type="string" table:style-name="ce24">
            <text:p>03601.0001.24.002916-3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Evandro Ludvig</text:p>
          </table:table-cell>
          <table:table-cell office:value-type="string" table:style-name="ce24">
            <text:p><text:s/>Gestor Geral de 1a. Entrância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. nº 0016616-33.2024.8.11.0000 - Deslocamento para a cidade de Cuiabá/MT, a fim de participar do Curso de "Formação em Gestão de Pessoas - 1ª Turma" - 4,50 diárias(Gestor Geral)</text:p>
          </table:table-cell>
          <table:table-cell office:value-type="string" table:style-name="ce24">
            <text:p>31/03/2024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4.5</text:p>
          </table:table-cell>
          <table:table-cell office:value-type="float" office:value="2272.19" table:style-name="ce32">
            <text:p>2.272,19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05-0</text:p>
          </table:table-cell>
          <table:table-cell office:value-type="string" table:style-name="ce24">
            <text:p>03601.0001.24.000780-1</text:p>
          </table:table-cell>
          <table:table-cell office:value-type="string" table:style-name="ce24">
            <text:p>04/03/2024</text:p>
          </table:table-cell>
          <table:table-cell office:value-type="string" table:style-name="ce25">
            <text:p>Evandro Tavares Bueno</text:p>
          </table:table-cell>
          <table:table-cell office:value-type="string" table:style-name="ce24">
            <text:p><text:s/>Analista Judiciário</text:p>
          </table:table-cell>
          <table:table-cell office:value-type="string" table:style-name="ce26">
            <text:p>General Carneiro-MT</text:p>
          </table:table-cell>
          <table:table-cell office:value-type="string" table:style-name="ce25">
            <text:p>Autorização n. 0709612-86.2024.8.11.0004. Deslocamento até o município de General Carneiro-MT a fim de realizar estudo psicossocial. 0,50 diária. Analista Judiciário-MT.</text:p>
          </table:table-cell>
          <table:table-cell office:value-type="string" table:style-name="ce24">
            <text:p>08/03/2024</text:p>
          </table:table-cell>
          <table:table-cell office:value-type="string" table:style-name="ce24">
            <text:p>08/03/2024</text:p>
          </table:table-cell>
          <table:table-cell office:value-type="string" table:style-name="ce24">
            <text:p>.5</text:p>
          </table:table-cell>
          <table:table-cell office:value-type="float" office:value="242.87" table:style-name="ce31">
            <text:p>242,87</text:p>
          </table:table-cell>
          <table:table-cell office:value-type="string" table:style-name="ce24">
            <text:p>04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35-2</text:p>
          </table:table-cell>
          <table:table-cell office:value-type="string" table:style-name="ce24">
            <text:p>03601.0001.24.000833-6</text:p>
          </table:table-cell>
          <table:table-cell office:value-type="string" table:style-name="ce24">
            <text:p>06/03/2024</text:p>
          </table:table-cell>
          <table:table-cell office:value-type="string" table:style-name="ce25">
            <text:p>Evandro Tavares Bueno</text:p>
          </table:table-cell>
          <table:table-cell office:value-type="string" table:style-name="ce24">
            <text:p><text:s/>Analista Judiciário</text:p>
          </table:table-cell>
          <table:table-cell office:value-type="string" table:style-name="ce26">
            <text:p>Indianapolis-MT</text:p>
          </table:table-cell>
          <table:table-cell office:value-type="string" table:style-name="ce25">
            <text:p>Autorização n. 0711109-38.2024.8.11.0004. Deslocamento até o Distrito de Indianápolis-MT, comarca de Barra do Garças-MT, a fim de realizar estudo psicossocial. 0,50 diária. Analista Judiciário.</text:p>
          </table:table-cell>
          <table:table-cell office:value-type="string" table:style-name="ce24">
            <text:p>11/03/2024</text:p>
          </table:table-cell>
          <table:table-cell office:value-type="string" table:style-name="ce24">
            <text:p>11/03/2024</text:p>
          </table:table-cell>
          <table:table-cell office:value-type="string" table:style-name="ce24">
            <text:p>.5</text:p>
          </table:table-cell>
          <table:table-cell office:value-type="float" office:value="242.87" table:style-name="ce31">
            <text:p>242,87</text:p>
          </table:table-cell>
          <table:table-cell office:value-type="string" table:style-name="ce24">
            <text:p>0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47-6</text:p>
          </table:table-cell>
          <table:table-cell office:value-type="string" table:style-name="ce24">
            <text:p>03601.0001.24.001636-3</text:p>
          </table:table-cell>
          <table:table-cell office:value-type="string" table:style-name="ce24">
            <text:p>07/03/2024</text:p>
          </table:table-cell>
          <table:table-cell office:value-type="string" table:style-name="ce25">
            <text:p>Evandro Tavares Bueno</text:p>
          </table:table-cell>
          <table:table-cell office:value-type="string" table:style-name="ce24">
            <text:p><text:s/>Analista Judiciário</text:p>
          </table:table-cell>
          <table:table-cell office:value-type="string" table:style-name="ce26">
            <text:p>Araguaiana-MT</text:p>
          </table:table-cell>
          <table:table-cell office:value-type="string" table:style-name="ce25">
            <text:p>Autorização n. 0709532-25.2024.8.11.0004. Deslocamento para o Município de Araguaiana-MT a fim de realizar estudo psicossocial. 0,50 diária. Analista Judiciário.</text:p>
          </table:table-cell>
          <table:table-cell office:value-type="string" table:style-name="ce24">
            <text:p>12/03/2024</text:p>
          </table:table-cell>
          <table:table-cell office:value-type="string" table:style-name="ce24">
            <text:p>12/03/2024</text:p>
          </table:table-cell>
          <table:table-cell office:value-type="string" table:style-name="ce24">
            <text:p>.5</text:p>
          </table:table-cell>
          <table:table-cell office:value-type="float" office:value="242.87" table:style-name="ce31">
            <text:p>242,87</text:p>
          </table:table-cell>
          <table:table-cell office:value-type="string" table:style-name="ce24">
            <text:p>07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77-8</text:p>
          </table:table-cell>
          <table:table-cell office:value-type="string" table:style-name="ce24">
            <text:p>03601.0001.24.001669-1</text:p>
          </table:table-cell>
          <table:table-cell office:value-type="string" table:style-name="ce24">
            <text:p>11/03/2024</text:p>
          </table:table-cell>
          <table:table-cell office:value-type="string" table:style-name="ce25">
            <text:p>Evandro Tavares Bueno</text:p>
          </table:table-cell>
          <table:table-cell office:value-type="string" table:style-name="ce24">
            <text:p><text:s/>Analista Judiciário</text:p>
          </table:table-cell>
          <table:table-cell office:value-type="string" table:style-name="ce26">
            <text:p>Torixoréu-MT</text:p>
          </table:table-cell>
          <table:table-cell office:value-type="string" table:style-name="ce25">
            <text:p>Autorização n. 0712092-37.2024.8.11.0004. Deslocamento até o município de Torixoréu-MT a fim de realizar estudo psicossocial. 0,50 diária. Analista Judiciário.</text:p>
          </table:table-cell>
          <table:table-cell office:value-type="string" table:style-name="ce24">
            <text:p>14/03/2024</text:p>
          </table:table-cell>
          <table:table-cell office:value-type="string" table:style-name="ce24">
            <text:p>14/03/2024</text:p>
          </table:table-cell>
          <table:table-cell office:value-type="string" table:style-name="ce24">
            <text:p>.5</text:p>
          </table:table-cell>
          <table:table-cell office:value-type="float" office:value="242.87" table:style-name="ce31">
            <text:p>242,87</text:p>
          </table:table-cell>
          <table:table-cell office:value-type="string" table:style-name="ce24">
            <text:p>11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23-5</text:p>
          </table:table-cell>
          <table:table-cell office:value-type="string" table:style-name="ce24">
            <text:p>03601.0001.24.001740-8</text:p>
          </table:table-cell>
          <table:table-cell office:value-type="string" table:style-name="ce24">
            <text:p>14/03/2024</text:p>
          </table:table-cell>
          <table:table-cell office:value-type="string" table:style-name="ce25">
            <text:p>Evely Caroline Pereira Cosmo Cruz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Araputanga-MT</text:p>
          </table:table-cell>
          <table:table-cell office:value-type="string" table:style-name="ce25">
            <text:p>Autorização n. 0710935-24.2024.8.11.0038. Deslocamento até a Comunidade das Botas, comarca de Araputanga-MT, a fim de realizar estudo psicossocial. 0,50 diária. Psicóloga.</text:p>
          </table:table-cell>
          <table:table-cell office:value-type="string" table:style-name="ce24">
            <text:p>18/03/2024</text:p>
          </table:table-cell>
          <table:table-cell office:value-type="string" table:style-name="ce24">
            <text:p>18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14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48-0</text:p>
          </table:table-cell>
          <table:table-cell office:value-type="string" table:style-name="ce24">
            <text:p>03601.0001.24.001768-8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Evely Caroline Pereira Cosmo Cruz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Indiavaí-MT</text:p>
          </table:table-cell>
          <table:table-cell office:value-type="string" table:style-name="ce25">
            <text:p>Autorização n. 0710922-25.2024.8.11.0038. Deslocamento até o município de Indiavaí-MT a fim de realizar estudo psicossocial. 0,50 diária. Psicóloga.</text:p>
          </table:table-cell>
          <table:table-cell office:value-type="string" table:style-name="ce24">
            <text:p>20/03/2024</text:p>
          </table:table-cell>
          <table:table-cell office:value-type="string" table:style-name="ce24">
            <text:p>20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77-0</text:p>
          </table:table-cell>
          <table:table-cell office:value-type="string" table:style-name="ce24">
            <text:p>03601.0001.24.001897-8</text:p>
          </table:table-cell>
          <table:table-cell office:value-type="string" table:style-name="ce24">
            <text:p>21/03/2024</text:p>
          </table:table-cell>
          <table:table-cell office:value-type="string" table:style-name="ce25">
            <text:p>Evely Caroline Pereira Cosmo Cruz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Reserva do Cabaçal-MT</text:p>
          </table:table-cell>
          <table:table-cell office:value-type="string" table:style-name="ce25">
            <text:p>Autorização n. 0710926-62.2024.8.11.0038. Deslocamento até o município de Reserva do Cabaçal-MT a fim de realizar estudo psicossocial. 0,50 diária. Psicóloga.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1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92-4</text:p>
          </table:table-cell>
          <table:table-cell office:value-type="string" table:style-name="ce24">
            <text:p>03601.0001.24.002758-6</text:p>
          </table:table-cell>
          <table:table-cell office:value-type="string" table:style-name="ce24">
            <text:p>25/03/2024</text:p>
          </table:table-cell>
          <table:table-cell office:value-type="string" table:style-name="ce25">
            <text:p>Evely Caroline Pereira Cosmo Cruz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Farinópolis-MT</text:p>
          </table:table-cell>
          <table:table-cell office:value-type="string" table:style-name="ce25">
            <text:p>Autorização n. 0714721-76.2024.8.11.0038. Deslocamento até a Comunidade de Farinópolis, comarca de Araputanga-MT, a fim de realizar estudo psicossocial. 0,50 diária. Psicóloga.</text:p>
          </table:table-cell>
          <table:table-cell office:value-type="string" table:style-name="ce24">
            <text:p>29/03/2024</text:p>
          </table:table-cell>
          <table:table-cell office:value-type="string" table:style-name="ce24">
            <text:p>29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5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55-9</text:p>
          </table:table-cell>
          <table:table-cell office:value-type="string" table:style-name="ce24">
            <text:p>03601.0002.24.000288-3</text:p>
          </table:table-cell>
          <table:table-cell office:value-type="string" table:style-name="ce24">
            <text:p>06/03/2024</text:p>
          </table:table-cell>
          <table:table-cell office:value-type="string" table:style-name="ce25">
            <text:p>Ezequiel Jose Dias - sd pm</text:p>
          </table:table-cell>
          <table:table-cell office:value-type="string" table:style-name="ce24">
            <text:p><text:s/>Militar</text:p>
          </table:table-cell>
          <table:table-cell office:value-type="string" table:style-name="ce26">
            <text:p>Nobres-MT</text:p>
          </table:table-cell>
          <table:table-cell office:value-type="string" table:style-name="ce25">
            <text:p>Autorização n. 0012136-12.2024.8.11.0000. Deslocamento até a comarca de Nobres-MT a fim de reforçar a segurança durante a sessão do Tribunal do Júri. 0,50 diária. Militar.</text:p>
          </table:table-cell>
          <table:table-cell office:value-type="string" table:style-name="ce24">
            <text:p>11/03/2024</text:p>
          </table:table-cell>
          <table:table-cell office:value-type="string" table:style-name="ce24">
            <text:p>11/03/2024</text:p>
          </table:table-cell>
          <table:table-cell office:value-type="string" table:style-name="ce24">
            <text:p>.5</text:p>
          </table:table-cell>
          <table:table-cell office:value-type="float" office:value="286.05" table:style-name="ce31">
            <text:p>286,05</text:p>
          </table:table-cell>
          <table:table-cell office:value-type="string" table:style-name="ce24">
            <text:p>0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114-8</text:p>
          </table:table-cell>
          <table:table-cell office:value-type="string" table:style-name="ce24">
            <text:p>03601.0002.24.000445-2</text:p>
          </table:table-cell>
          <table:table-cell office:value-type="string" table:style-name="ce24">
            <text:p>27/03/2024</text:p>
          </table:table-cell>
          <table:table-cell office:value-type="string" table:style-name="ce25">
            <text:p>Ezequiel Jose Dias - sd pm</text:p>
          </table:table-cell>
          <table:table-cell office:value-type="string" table:style-name="ce24">
            <text:p><text:s/>Militar</text:p>
          </table:table-cell>
          <table:table-cell office:value-type="string" table:style-name="ce26">
            <text:p>Nobres-MT</text:p>
          </table:table-cell>
          <table:table-cell office:value-type="string" table:style-name="ce25">
            <text:p>Autorização n. 0016911-70.2024.8.11.0000. Deslocamento para a comarca de Poconé-MT fins de reforçar a segurança durante a Sessão do Tribunal do Júri. 0,50 diária. Militar.</text:p>
          </table:table-cell>
          <table:table-cell office:value-type="string" table:style-name="ce24">
            <text:p>03/04/2024</text:p>
          </table:table-cell>
          <table:table-cell office:value-type="string" table:style-name="ce24">
            <text:p>03/04/2024</text:p>
          </table:table-cell>
          <table:table-cell office:value-type="string" table:style-name="ce24">
            <text:p>.5</text:p>
          </table:table-cell>
          <table:table-cell office:value-type="float" office:value="286.05" table:style-name="ce31">
            <text:p>286,05</text:p>
          </table:table-cell>
          <table:table-cell office:value-type="string" table:style-name="ce24">
            <text:p>27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31-2</text:p>
          </table:table-cell>
          <table:table-cell office:value-type="string" table:style-name="ce24">
            <text:p>03601.0001.24.001834-1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Fabio Lúcio da Silva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5871-53.2024.8.11.0000. Deslocamento até a comarca de Cuiabá-MT a fim de participar do Curso de "SISTEMA DE GERENCIAMENTO ESTATÍSTICO ¿ OMNI ¿ Turma 07". 3,50 diárias. Gestor Judiciário.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3.5</text:p>
          </table:table-cell>
          <table:table-cell office:value-type="float" office:value="1700.09" table:style-name="ce32">
            <text:p>1.700,09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26-2</text:p>
          </table:table-cell>
          <table:table-cell office:value-type="string" table:style-name="ce24">
            <text:p>03601.0001.24.002861-2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Fabiula Ribeiro de Moura</text:p>
          </table:table-cell>
          <table:table-cell office:value-type="string" table:style-name="ce24">
            <text:p><text:s/>Gestor Geral de 1a. Entrância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6617-18.2024.8.11.0000. Deslocamento até a comarca de Cuiabá-MT a fim de participar do Curso de "FORMAÇÃO EM GESTÃO DE PESSOAS - 1ª Turma". 4,50 diárias. Gestor Geral.</text:p>
          </table:table-cell>
          <table:table-cell office:value-type="string" table:style-name="ce24">
            <text:p>31/03/2024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4.5</text:p>
          </table:table-cell>
          <table:table-cell office:value-type="float" office:value="2272.19" table:style-name="ce32">
            <text:p>2.272,19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85-5</text:p>
          </table:table-cell>
          <table:table-cell office:value-type="string" table:style-name="ce24">
            <text:p>03601.0001.24.001808-0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Fatima Adrielly Silva Freitas</text:p>
          </table:table-cell>
          <table:table-cell office:value-type="string" table:style-name="ce24">
            <text:p><text:s/>Gestor Judiciário Substitu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753-42.2024.8.11.0000. Deslocamento até a comarca de Cuiabá-MT a fim de participar do Curso de "SISTEMA DE GERENCIAMENTO ESTATÍSTICO ¿ OMNI ¿ Turma 05". 3,50 diárias. Gestor Judiciário.</text:p>
          </table:table-cell>
          <table:table-cell office:value-type="string" table:style-name="ce24">
            <text:p>20/03/2024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3.5</text:p>
          </table:table-cell>
          <table:table-cell office:value-type="float" office:value="1743.27" table:style-name="ce32">
            <text:p>1.743,27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68-1</text:p>
          </table:table-cell>
          <table:table-cell office:value-type="string" table:style-name="ce24">
            <text:p>03601.0001.24.001898-6</text:p>
          </table:table-cell>
          <table:table-cell office:value-type="string" table:style-name="ce24">
            <text:p>21/03/2024</text:p>
          </table:table-cell>
          <table:table-cell office:value-type="string" table:style-name="ce25">
            <text:p>Fatima Aparecida Matias Tosta de Oliveira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Porto Esperidião-MT</text:p>
          </table:table-cell>
          <table:table-cell office:value-type="string" table:style-name="ce25">
            <text:p>Autorização n. 0716228-86.2024.8.11.0098. Deslocamento até a Comunidade Assentamento São Pedro, Vila Cardoso, pertencente ao município de Porto Esperidião-MT a fim de realizar estudo psicossocial. 0,50 diária. Assistente Social.</text:p>
          </table:table-cell>
          <table:table-cell office:value-type="string" table:style-name="ce24">
            <text:p>21/03/2024</text:p>
          </table:table-cell>
          <table:table-cell office:value-type="string" table:style-name="ce24">
            <text:p>21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1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69-1</text:p>
          </table:table-cell>
          <table:table-cell office:value-type="string" table:style-name="ce24">
            <text:p>03601.0001.24.001899-4</text:p>
          </table:table-cell>
          <table:table-cell office:value-type="string" table:style-name="ce24">
            <text:p>21/03/2024</text:p>
          </table:table-cell>
          <table:table-cell office:value-type="string" table:style-name="ce25">
            <text:p>Fatima Aparecida Matias Tosta de Oliveira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Porto Esperidião-MT</text:p>
          </table:table-cell>
          <table:table-cell office:value-type="string" table:style-name="ce25">
            <text:p>Autorização n. 0716225-34.2024.8.11.0098. Deslocamento até a localidade Comunidade Santa Rita, pertencente ao município de Porto Esperidião-MT, a fim de realizar estudo psicossocial. 0,50 diária. Assistente Social.</text:p>
          </table:table-cell>
          <table:table-cell office:value-type="string" table:style-name="ce24">
            <text:p>22/03/2024</text:p>
          </table:table-cell>
          <table:table-cell office:value-type="string" table:style-name="ce24">
            <text:p>22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1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79-7</text:p>
          </table:table-cell>
          <table:table-cell office:value-type="string" table:style-name="ce24">
            <text:p>03601.0001.24.001900-1</text:p>
          </table:table-cell>
          <table:table-cell office:value-type="string" table:style-name="ce24">
            <text:p>21/03/2024</text:p>
          </table:table-cell>
          <table:table-cell office:value-type="string" table:style-name="ce25">
            <text:p>Fatima Aparecida Matias Tosta de Oliveira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Porto Espiridião-MT</text:p>
          </table:table-cell>
          <table:table-cell office:value-type="string" table:style-name="ce25">
            <text:p>Autorização n. 0716232-26.2024.8.11.0098. Deslocamento até Comunidade Vila Picada, pertencente ao município de Porto Esperidião-MT, a fim de realizar estudo psicossocial. 0,50 diária. Assistente Social.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1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81-9</text:p>
          </table:table-cell>
          <table:table-cell office:value-type="string" table:style-name="ce24">
            <text:p>03601.0001.24.002179-0</text:p>
          </table:table-cell>
          <table:table-cell office:value-type="string" table:style-name="ce24">
            <text:p>22/03/2024</text:p>
          </table:table-cell>
          <table:table-cell office:value-type="string" table:style-name="ce25">
            <text:p>Fatima Aparecida Matias Tosta de Oliveira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Glória d"Oeste-MT</text:p>
          </table:table-cell>
          <table:table-cell office:value-type="string" table:style-name="ce25">
            <text:p>Autorização n. 0716233-11.2024.8.11.0098. Deslocamento até a localidade de Glória D'Oeste-MT, pertencente ao município de Porto Esperidião-MT, a fim de realizar estudo psicossocial. 0,50 diária. Assistente Social.</text:p>
          </table:table-cell>
          <table:table-cell office:value-type="string" table:style-name="ce24">
            <text:p>26/03/2024</text:p>
          </table:table-cell>
          <table:table-cell office:value-type="string" table:style-name="ce24">
            <text:p>26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2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82-7</text:p>
          </table:table-cell>
          <table:table-cell office:value-type="string" table:style-name="ce24">
            <text:p>03601.0001.24.002180-4</text:p>
          </table:table-cell>
          <table:table-cell office:value-type="string" table:style-name="ce24">
            <text:p>22/03/2024</text:p>
          </table:table-cell>
          <table:table-cell office:value-type="string" table:style-name="ce25">
            <text:p>Fatima Aparecida Matias Tosta de Oliveira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Porto Esperidião-MT</text:p>
          </table:table-cell>
          <table:table-cell office:value-type="string" table:style-name="ce25">
            <text:p>Autorização n. 0716236-63.2024.8.11.0098. Deslocamento até a localidade Fazenda Aguapei, pertencente ao município de Porto Esperidião-MT, a fim de realizar estudo psicossocial. 0,50 diária. Assistente Social.</text:p>
          </table:table-cell>
          <table:table-cell office:value-type="string" table:style-name="ce24">
            <text:p>27/03/2024</text:p>
          </table:table-cell>
          <table:table-cell office:value-type="string" table:style-name="ce24">
            <text:p>27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2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93-2</text:p>
          </table:table-cell>
          <table:table-cell office:value-type="string" table:style-name="ce24">
            <text:p>03601.0001.24.002759-4</text:p>
          </table:table-cell>
          <table:table-cell office:value-type="string" table:style-name="ce24">
            <text:p>25/03/2024</text:p>
          </table:table-cell>
          <table:table-cell office:value-type="string" table:style-name="ce25">
            <text:p>Fatima Aparecida Matias Tosta de Oliveira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Porto Esperidião-MT</text:p>
          </table:table-cell>
          <table:table-cell office:value-type="string" table:style-name="ce25">
            <text:p>Autorização n. 0716240-03.2024.8.11.0098. Deslocamento até a Comunidade Pedro Neca, Fazenda Arantes, pertencente ao município de Porto Esperidião-MT a fim de realizar estudo psicossocial. 0,50 diária. Assistente Social.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5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94-0</text:p>
          </table:table-cell>
          <table:table-cell office:value-type="string" table:style-name="ce24">
            <text:p>03601.0001.24.002760-8</text:p>
          </table:table-cell>
          <table:table-cell office:value-type="string" table:style-name="ce24">
            <text:p>25/03/2024</text:p>
          </table:table-cell>
          <table:table-cell office:value-type="string" table:style-name="ce25">
            <text:p>Fatima Aparecida Matias Tosta de Oliveira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Porto Esperidião-MT</text:p>
          </table:table-cell>
          <table:table-cell office:value-type="string" table:style-name="ce25">
            <text:p>Autorização n. 0716243-55.2024.8.11.0098. Deslocamento até a Comunidade Pedro Neca, Fazenda Arantes, pertencente ao município de Porto Esperidião-MT, a fim de realizar estudo psicossocial. 0,50 diária. Assistente Social.</text:p>
          </table:table-cell>
          <table:table-cell office:value-type="string" table:style-name="ce24">
            <text:p>29/03/2024</text:p>
          </table:table-cell>
          <table:table-cell office:value-type="string" table:style-name="ce24">
            <text:p>29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5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47-5</text:p>
          </table:table-cell>
          <table:table-cell office:value-type="string" table:style-name="ce24">
            <text:p>03601.0001.24.002877-9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Fatima Aparecida Matias Tosta de Oliveira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Porto Esperidião-MT</text:p>
          </table:table-cell>
          <table:table-cell office:value-type="string" table:style-name="ce25">
            <text:p>Autorização n. 0716246-10.2024.8.11.0098. Deslocamento até a Comunidade de Palmital, pertencente ao município de Porto Esperidião-MT a fim de realizar estudo psicossocial. 0,50 diária. Assistente Social.</text:p>
          </table:table-cell>
          <table:table-cell office:value-type="string" table:style-name="ce24">
            <text:p>01/04/2024</text:p>
          </table:table-cell>
          <table:table-cell office:value-type="string" table:style-name="ce24">
            <text:p>01/04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24-3</text:p>
          </table:table-cell>
          <table:table-cell office:value-type="string" table:style-name="ce24">
            <text:p>03601.0001.24.001741-6</text:p>
          </table:table-cell>
          <table:table-cell office:value-type="string" table:style-name="ce24">
            <text:p>14/03/2024</text:p>
          </table:table-cell>
          <table:table-cell office:value-type="string" table:style-name="ce25">
            <text:p>Fatima Gonçalina de Almeida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Araputanga-MT</text:p>
          </table:table-cell>
          <table:table-cell office:value-type="string" table:style-name="ce25">
            <text:p>Autorização n. 0710943-98.2024.8.11.0038. Deslocamento até a Comunidade das Botas, comarca de Araputanga-MT, a fim de realizar estudo psicossocial. 0,50 diária. Assistente Social.</text:p>
          </table:table-cell>
          <table:table-cell office:value-type="string" table:style-name="ce24">
            <text:p>18/03/2024</text:p>
          </table:table-cell>
          <table:table-cell office:value-type="string" table:style-name="ce24">
            <text:p>18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14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49-9</text:p>
          </table:table-cell>
          <table:table-cell office:value-type="string" table:style-name="ce24">
            <text:p>03601.0001.24.001769-6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Fatima Gonçalina de Almeida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Indiavaí-MT</text:p>
          </table:table-cell>
          <table:table-cell office:value-type="string" table:style-name="ce25">
            <text:p>Autorização n. 0710958-67.2024.8.11.0038. Deslocamento até o município de Indiavai-MT a fim de realizar estudo psicossocial. 0,50 diária. Assistente Social.</text:p>
          </table:table-cell>
          <table:table-cell office:value-type="string" table:style-name="ce24">
            <text:p>20/03/2024</text:p>
          </table:table-cell>
          <table:table-cell office:value-type="string" table:style-name="ce24">
            <text:p>20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80-0</text:p>
          </table:table-cell>
          <table:table-cell office:value-type="string" table:style-name="ce24">
            <text:p>03601.0001.24.001901-1</text:p>
          </table:table-cell>
          <table:table-cell office:value-type="string" table:style-name="ce24">
            <text:p>21/03/2024</text:p>
          </table:table-cell>
          <table:table-cell office:value-type="string" table:style-name="ce25">
            <text:p>Fatima Gonçalina de Almeida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Reserva do Cabaçal-MT</text:p>
          </table:table-cell>
          <table:table-cell office:value-type="string" table:style-name="ce25">
            <text:p>Autorização n. 0710954-30.2024.8.11.0038. Deslocamento até o Município de Reserva do Cabaçal-MT a fim de realizar estudo psicossocial. 0,50 diária. Assistente Social.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1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92-0</text:p>
          </table:table-cell>
          <table:table-cell office:value-type="string" table:style-name="ce24">
            <text:p>03601.0001.24.002917-1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Fatima Gonçalina de Almeida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Farinópolis-MT</text:p>
          </table:table-cell>
          <table:table-cell office:value-type="string" table:style-name="ce25">
            <text:p>Aut. nº 0714729-53.2024.8.11.0038 - Deslocamento até a Comunidade de Farinópolis/MT, a fim de proceder ao cumprimento da pauta de visita, acompanhamento e estudo psicossocial - 0,50 diárias(Ass. Social)</text:p>
          </table:table-cell>
          <table:table-cell office:value-type="string" table:style-name="ce24">
            <text:p>29/03/2024</text:p>
          </table:table-cell>
          <table:table-cell office:value-type="string" table:style-name="ce24">
            <text:p>29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49-5</text:p>
          </table:table-cell>
          <table:table-cell office:value-type="string" table:style-name="ce24">
            <text:p>03601.0001.24.001862-5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Fatima Luiz da Silva Guarienti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5872-38.2024.8.11.0000. Deslocamento até a comarca de Cuiabá-MT a fim de participar do Curso de "SISTEMA DE GERENCIAMENTO ESTATÍSTICO ¿ OMNI ¿ Turma 07". 3,50 diárias. Gestor Judiciário.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3.5</text:p>
          </table:table-cell>
          <table:table-cell office:value-type="float" office:value="1700.09" table:style-name="ce32">
            <text:p>1.700,09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92-3</text:p>
          </table:table-cell>
          <table:table-cell office:value-type="string" table:style-name="ce24">
            <text:p>03601.0002.24.000368-5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Fernanda Machado Gnaspini Ferreira</text:p>
          </table:table-cell>
          <table:table-cell office:value-type="string" table:style-name="ce24">
            <text:p><text:s/>Assessor de Projetos de Gestão de Pessoas</text:p>
          </table:table-cell>
          <table:table-cell office:value-type="string" table:style-name="ce26">
            <text:p>Curitiba-MT</text:p>
          </table:table-cell>
          <table:table-cell office:value-type="string" table:style-name="ce25">
            <text:p>Autorização n. 0013448-23.2024.8.11.0000. Deslocamento até a cidade de Curitiba-PR a fim de participar do Curso "MASTERCLAS GESTÃO POR COMPETÊNCIAS". 3,50 diárias. Assessor.</text:p>
          </table:table-cell>
          <table:table-cell office:value-type="string" table:style-name="ce24">
            <text:p>24/03/2024</text:p>
          </table:table-cell>
          <table:table-cell office:value-type="string" table:style-name="ce24">
            <text:p>27/03/2024</text:p>
          </table:table-cell>
          <table:table-cell office:value-type="string" table:style-name="ce24">
            <text:p>3.5</text:p>
          </table:table-cell>
          <table:table-cell office:value-type="float" office:value="3121.39" table:style-name="ce32">
            <text:p>3.121,39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70-2</text:p>
          </table:table-cell>
          <table:table-cell office:value-type="string" table:style-name="ce24">
            <text:p>03601.0002.24.000334-0</text:p>
          </table:table-cell>
          <table:table-cell office:value-type="string" table:style-name="ce24">
            <text:p>13/03/2024</text:p>
          </table:table-cell>
          <table:table-cell office:value-type="string" table:style-name="ce25">
            <text:p>Fernando Davoli Batista</text:p>
          </table:table-cell>
          <table:table-cell office:value-type="string" table:style-name="ce24">
            <text:p><text:s/>Gerente</text:p>
          </table:table-cell>
          <table:table-cell office:value-type="string" table:style-name="ce26">
            <text:p>Foz do Iguaçu-PR</text:p>
          </table:table-cell>
          <table:table-cell office:value-type="string" table:style-name="ce25">
            <text:p>Autorização n. 0009620-19.2024.8.11.0000. Deslocamento até a Cidade de Foz do Iguaçu-PR a fim de participar do 19º CONGRESSO BRASILEIRO DE PREGOEIROS. 4,50 diárias. Gerente.</text:p>
          </table:table-cell>
          <table:table-cell office:value-type="string" table:style-name="ce24">
            <text:p>18/03/2024</text:p>
          </table:table-cell>
          <table:table-cell office:value-type="string" table:style-name="ce24">
            <text:p>22/03/2024</text:p>
          </table:table-cell>
          <table:table-cell office:value-type="string" table:style-name="ce24">
            <text:p>4.5</text:p>
          </table:table-cell>
          <table:table-cell office:value-type="float" office:value="3902.18" table:style-name="ce32">
            <text:p>3.902,18</text:p>
          </table:table-cell>
          <table:table-cell office:value-type="string" table:style-name="ce24">
            <text:p>13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48-4</text:p>
          </table:table-cell>
          <table:table-cell office:value-type="string" table:style-name="ce24">
            <text:p>03601.0001.24.001633-9</text:p>
          </table:table-cell>
          <table:table-cell office:value-type="string" table:style-name="ce24">
            <text:p>07/03/2024</text:p>
          </table:table-cell>
          <table:table-cell office:value-type="string" table:style-name="ce25">
            <text:p>Fernando Jorge de Amorim</text:p>
          </table:table-cell>
          <table:table-cell office:value-type="string" table:style-name="ce24">
            <text:p><text:s/>Auxiliar Judiciário<text:s/></text:p>
          </table:table-cell>
          <table:table-cell office:value-type="string" table:style-name="ce26">
            <text:p>Barão de Melgaço-MT</text:p>
          </table:table-cell>
          <table:table-cell office:value-type="string" table:style-name="ce25">
            <text:p>Autorização n. 0008975-91.2024.8.11.0000. Deslocamento para o Município de Barão de Melgaço-MT, em virtude da inspeção presencial no Cartório de Paz e Notas do referido município. 1,50 diária. Auxiliar Judiciário.</text:p>
          </table:table-cell>
          <table:table-cell office:value-type="string" table:style-name="ce24">
            <text:p>12/03/2024</text:p>
          </table:table-cell>
          <table:table-cell office:value-type="string" table:style-name="ce24">
            <text:p>13/03/2024</text:p>
          </table:table-cell>
          <table:table-cell office:value-type="string" table:style-name="ce24">
            <text:p>1.5</text:p>
          </table:table-cell>
          <table:table-cell office:value-type="float" office:value="728.61" table:style-name="ce31">
            <text:p>728,61</text:p>
          </table:table-cell>
          <table:table-cell office:value-type="string" table:style-name="ce24">
            <text:p>07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78-6</text:p>
          </table:table-cell>
          <table:table-cell office:value-type="string" table:style-name="ce24">
            <text:p>03601.0001.24.001670-3</text:p>
          </table:table-cell>
          <table:table-cell office:value-type="string" table:style-name="ce24">
            <text:p>11/03/2024</text:p>
          </table:table-cell>
          <table:table-cell office:value-type="string" table:style-name="ce25">
            <text:p>Fernando Kendi Ishikawa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024-16.2024.8.11.0000. Deslocamento até Cuiabá a fim de participar da Palestra sobre ¿Igualdade de Gênero e o Empoderamento Feminino¿. 1,50 diária. Juiz de Direito.</text:p>
          </table:table-cell>
          <table:table-cell office:value-type="string" table:style-name="ce24">
            <text:p>14/03/2024</text:p>
          </table:table-cell>
          <table:table-cell office:value-type="string" table:style-name="ce24">
            <text:p>15/03/2024</text:p>
          </table:table-cell>
          <table:table-cell office:value-type="string" table:style-name="ce24">
            <text:p>1.5</text:p>
          </table:table-cell>
          <table:table-cell office:value-type="float" office:value="1190.72" table:style-name="ce32">
            <text:p>1.190,72</text:p>
          </table:table-cell>
          <table:table-cell office:value-type="string" table:style-name="ce24">
            <text:p>11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95-9</text:p>
          </table:table-cell>
          <table:table-cell office:value-type="string" table:style-name="ce24">
            <text:p>03601.0001.24.002761-6</text:p>
          </table:table-cell>
          <table:table-cell office:value-type="string" table:style-name="ce24">
            <text:p>25/03/2024</text:p>
          </table:table-cell>
          <table:table-cell office:value-type="string" table:style-name="ce25">
            <text:p>Flavia Aparecida Queiroz Gomes</text:p>
          </table:table-cell>
          <table:table-cell office:value-type="string" table:style-name="ce24">
            <text:p><text:s/>Assessor de Gabinete II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7001-78.2024.8.11.0000. Deslocamento até a comarca de Cuiabá-MT onde atuará no "PROGRAMA MAIS JURI", na 1ª Vara Criminal. 2,50 diárias. Assessor de Gabinete.</text:p>
          </table:table-cell>
          <table:table-cell office:value-type="string" table:style-name="ce24">
            <text:p>31/03/2024</text:p>
          </table:table-cell>
          <table:table-cell office:value-type="string" table:style-name="ce24">
            <text:p>02/04/2024</text:p>
          </table:table-cell>
          <table:table-cell office:value-type="string" table:style-name="ce24">
            <text:p>2.5</text:p>
          </table:table-cell>
          <table:table-cell office:value-type="float" office:value="1300.71" table:style-name="ce32">
            <text:p>1.300,71</text:p>
          </table:table-cell>
          <table:table-cell office:value-type="string" table:style-name="ce24">
            <text:p>25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94-7</text:p>
          </table:table-cell>
          <table:table-cell office:value-type="string" table:style-name="ce24">
            <text:p>03601.0001.24.002899-1</text:p>
          </table:table-cell>
          <table:table-cell office:value-type="string" table:style-name="ce24">
            <text:p>27/03/2024</text:p>
          </table:table-cell>
          <table:table-cell office:value-type="string" table:style-name="ce25">
            <text:p>Flávia Mendes Mascarenhas Goes</text:p>
          </table:table-cell>
          <table:table-cell office:value-type="string" table:style-name="ce24">
            <text:p>Palestrante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7291-93.2024.8.11.0000. Deslocamento até a Cidade de Cuiabá-MT a fim de ministrar Palestra no evento ¿ENCONTRO NACIONAL DE VICE-PRESIDENTES DOS TRIBUNAIS DE JUSTIÇA¿ na sede do Tribunal de Justiça do Estado de Mato Grosso. 2,50 diárias. Palestrante.</text:p>
          </table:table-cell>
          <table:table-cell office:value-type="string" table:style-name="ce24">
            <text:p>03/04/2024</text:p>
          </table:table-cell>
          <table:table-cell office:value-type="string" table:style-name="ce24">
            <text:p>05/04/2024</text:p>
          </table:table-cell>
          <table:table-cell office:value-type="string" table:style-name="ce24">
            <text:p>2.5</text:p>
          </table:table-cell>
          <table:table-cell office:value-type="float" office:value="2383.7800000000002" table:style-name="ce32">
            <text:p>2.383,78</text:p>
          </table:table-cell>
          <table:table-cell office:value-type="string" table:style-name="ce24">
            <text:p>27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75-8</text:p>
          </table:table-cell>
          <table:table-cell office:value-type="string" table:style-name="ce24">
            <text:p>03601.0001.24.001797-1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Flavio Inacio da Silva</text:p>
          </table:table-cell>
          <table:table-cell office:value-type="string" table:style-name="ce24">
            <text:p><text:s/>Gestor Judiciário Substitu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742-13.2024.8.11.0000. Deslocamento até a comarca de Cuiabá-MT a fim de participar do Curso de "SISTEMA DE GERENCIAMENTO ESTATÍSTICO ¿ OMNI ¿ Turma 5". 3,50 diárias. Gestor Judiciário.</text:p>
          </table:table-cell>
          <table:table-cell office:value-type="string" table:style-name="ce24">
            <text:p>20/03/2024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3.5</text:p>
          </table:table-cell>
          <table:table-cell office:value-type="float" office:value="1743.27" table:style-name="ce32">
            <text:p>1.743,27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27-0</text:p>
          </table:table-cell>
          <table:table-cell office:value-type="string" table:style-name="ce24">
            <text:p>03601.0001.24.002862-0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Francineide Paiva Dos Santos</text:p>
          </table:table-cell>
          <table:table-cell office:value-type="string" table:style-name="ce24">
            <text:p><text:s/>Gestor Administrativo 2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6631-02.2024.8.11.0000. Deslocamento até a comarca de Cuiabá-MT a fim de participar do Curso de "FORMAÇÃO EM GESTÃO DE PESSOAS - 1ª Turma". 4,50 diárias. Gestor Adm.</text:p>
          </table:table-cell>
          <table:table-cell office:value-type="string" table:style-name="ce24">
            <text:p>31/03/2024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4.5</text:p>
          </table:table-cell>
          <table:table-cell office:value-type="float" office:value="2272.19" table:style-name="ce32">
            <text:p>2.272,19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79-4</text:p>
          </table:table-cell>
          <table:table-cell office:value-type="string" table:style-name="ce24">
            <text:p>03601.0001.24.001671-1</text:p>
          </table:table-cell>
          <table:table-cell office:value-type="string" table:style-name="ce24">
            <text:p>11/03/2024</text:p>
          </table:table-cell>
          <table:table-cell office:value-type="string" table:style-name="ce25">
            <text:p>Francisca Laurentina Dos Santos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Campo Verde-MT</text:p>
          </table:table-cell>
          <table:table-cell office:value-type="string" table:style-name="ce25">
            <text:p>Autorização n. 0711813-60.2024.8.11.0001. Deslocamento até a Comarca de Campo Verde-MT a fim de realizar estudo psicossocial. 0,50 diária. Assistente Social.</text:p>
          </table:table-cell>
          <table:table-cell office:value-type="string" table:style-name="ce24">
            <text:p>14/03/2024</text:p>
          </table:table-cell>
          <table:table-cell office:value-type="string" table:style-name="ce24">
            <text:p>14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11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61-0</text:p>
          </table:table-cell>
          <table:table-cell office:value-type="string" table:style-name="ce24">
            <text:p>03601.0001.24.002893-0</text:p>
          </table:table-cell>
          <table:table-cell office:value-type="string" table:style-name="ce24">
            <text:p>27/03/2024</text:p>
          </table:table-cell>
          <table:table-cell office:value-type="string" table:style-name="ce25">
            <text:p>Francisco Rogerio Barros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8150-12.2024.8.11.0000. Deslocamento até Cuiabá-MT fins de participação no curso Cumprimento de sentença e execução em face da Fazenda Pública na ESMAGIS/MT. 2,50 diárias. Juiz de Direito.</text:p>
          </table:table-cell>
          <table:table-cell office:value-type="string" table:style-name="ce24">
            <text:p>03/04/2024</text:p>
          </table:table-cell>
          <table:table-cell office:value-type="string" table:style-name="ce24">
            <text:p>05/04/2024</text:p>
          </table:table-cell>
          <table:table-cell office:value-type="string" table:style-name="ce24">
            <text:p>2.5</text:p>
          </table:table-cell>
          <table:table-cell office:value-type="float" office:value="1984.53" table:style-name="ce32">
            <text:p>1.984,53</text:p>
          </table:table-cell>
          <table:table-cell office:value-type="string" table:style-name="ce24">
            <text:p>27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93-1</text:p>
          </table:table-cell>
          <table:table-cell office:value-type="string" table:style-name="ce24">
            <text:p>03601.0001.24.001685-1</text:p>
          </table:table-cell>
          <table:table-cell office:value-type="string" table:style-name="ce24">
            <text:p>08/03/2024</text:p>
          </table:table-cell>
          <table:table-cell office:value-type="string" table:style-name="ce25">
            <text:p>Gabrieli Caroline Nuernberg Gois</text:p>
          </table:table-cell>
          <table:table-cell office:value-type="string" table:style-name="ce24">
            <text:p><text:s/>Assessor de Gabinete II</text:p>
          </table:table-cell>
          <table:table-cell office:value-type="string" table:style-name="ce26">
            <text:p>Barra do Bugres-MT</text:p>
          </table:table-cell>
          <table:table-cell office:value-type="string" table:style-name="ce25">
            <text:p>Autorização n. 0709867-85.2024.8.11.0055. Deslocamento para a comarca de Barra do Bugres-MT a fim de realizar presencialmente a renovação do certificado digital (Token). 0,50 diária. Assessor.</text:p>
          </table:table-cell>
          <table:table-cell office:value-type="string" table:style-name="ce24">
            <text:p>13/03/2024</text:p>
          </table:table-cell>
          <table:table-cell office:value-type="string" table:style-name="ce24">
            <text:p>13/03/2024</text:p>
          </table:table-cell>
          <table:table-cell office:value-type="string" table:style-name="ce24">
            <text:p>.5</text:p>
          </table:table-cell>
          <table:table-cell office:value-type="float" office:value="242.87" table:style-name="ce31">
            <text:p>242,87</text:p>
          </table:table-cell>
          <table:table-cell office:value-type="string" table:style-name="ce24">
            <text:p>08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87-9</text:p>
          </table:table-cell>
          <table:table-cell office:value-type="string" table:style-name="ce24">
            <text:p>03601.0001.24.000748-8</text:p>
          </table:table-cell>
          <table:table-cell office:value-type="string" table:style-name="ce24">
            <text:p>01/03/2024</text:p>
          </table:table-cell>
          <table:table-cell office:value-type="string" table:style-name="ce25">
            <text:p>Gabrielle Soares de Lima</text:p>
          </table:table-cell>
          <table:table-cell office:value-type="string" table:style-name="ce24">
            <text:p>Assessor da Justiça Comunitária</text:p>
          </table:table-cell>
          <table:table-cell office:value-type="string" table:style-name="ce26">
            <text:p>Barão de Melgaço-MT</text:p>
          </table:table-cell>
          <table:table-cell office:value-type="string" table:style-name="ce25">
            <text:p>Autorização n. 0010313-03.2024.8.11.0000. Deslocamento até o Município de Barão de Melgaço/MT fins de dar início as tratativas para a execução da 17ª edição do Ribeirinho Cidadão 2024. 2,50 diárias. Ass. da Justiça Comunitária.</text:p>
          </table:table-cell>
          <table:table-cell office:value-type="string" table:style-name="ce24">
            <text:p>07/03/2024</text:p>
          </table:table-cell>
          <table:table-cell office:value-type="string" table:style-name="ce24">
            <text:p>09/03/2024</text:p>
          </table:table-cell>
          <table:table-cell office:value-type="string" table:style-name="ce24">
            <text:p>2.5</text:p>
          </table:table-cell>
          <table:table-cell office:value-type="float" office:value="1257.53" table:style-name="ce32">
            <text:p>1.257,53</text:p>
          </table:table-cell>
          <table:table-cell office:value-type="string" table:style-name="ce24">
            <text:p>01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50-2</text:p>
          </table:table-cell>
          <table:table-cell office:value-type="string" table:style-name="ce24">
            <text:p>03601.0001.24.001770-1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Gean Carlos Balduino Júnior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735-21.2024.8.11.0000. Deslocamento até a comarca de Cuiabá-MT a fim de participar do Curso de "SISTEMA DE GERENCIAMENTO ESTATÍSTICO ¿ OMNI ¿ Turma 5". 3,50 diárias. Gestor Judiciário.</text:p>
          </table:table-cell>
          <table:table-cell office:value-type="string" table:style-name="ce24">
            <text:p>20/03/2024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3.5</text:p>
          </table:table-cell>
          <table:table-cell office:value-type="float" office:value="1743.27" table:style-name="ce32">
            <text:p>1.743,27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88-7</text:p>
          </table:table-cell>
          <table:table-cell office:value-type="string" table:style-name="ce24">
            <text:p>03601.0001.24.000749-6</text:p>
          </table:table-cell>
          <table:table-cell office:value-type="string" table:style-name="ce24">
            <text:p>01/03/2024</text:p>
          </table:table-cell>
          <table:table-cell office:value-type="string" table:style-name="ce25">
            <text:p>Geraldo Fernandes Fidelis Neto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6">
            <text:p>Sorriso-MT</text:p>
          </table:table-cell>
          <table:table-cell office:value-type="string" table:style-name="ce25">
            <text:p>Autorização n. 0012005-37.2024.8.11.0000. Deslocamento em virtude da implantação do Escritório Social na cidade de Sorriso, bem como a inspeção a ser realizada na Unidade Prisional da referida comarca. 0,50 diária. Juiz de Direito.</text:p>
          </table:table-cell>
          <table:table-cell office:value-type="string" table:style-name="ce24">
            <text:p>06/03/2024</text:p>
          </table:table-cell>
          <table:table-cell office:value-type="string" table:style-name="ce24">
            <text:p>06/03/2024</text:p>
          </table:table-cell>
          <table:table-cell office:value-type="string" table:style-name="ce24">
            <text:p>.5</text:p>
          </table:table-cell>
          <table:table-cell office:value-type="float" office:value="396.91" table:style-name="ce31">
            <text:p>396,91</text:p>
          </table:table-cell>
          <table:table-cell office:value-type="string" table:style-name="ce24">
            <text:p>01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67-0</text:p>
          </table:table-cell>
          <table:table-cell office:value-type="string" table:style-name="ce24">
            <text:p>03601.0001.24.001658-4</text:p>
          </table:table-cell>
          <table:table-cell office:value-type="string" table:style-name="ce24">
            <text:p>08/03/2024</text:p>
          </table:table-cell>
          <table:table-cell office:value-type="string" table:style-name="ce25">
            <text:p>Geraldo Fernandes Fidelis Neto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6">
            <text:p>Foz do Iguaçu-PR</text:p>
          </table:table-cell>
          <table:table-cell office:value-type="string" table:style-name="ce25">
            <text:p>Autorização n. 0011831-28.2024.8.11.0000. Deslocamento para participar do IV Fórum Nacional de Execução Penal - FONAVEP em Foz do Iguaçu-PR. 3,50 diárias. Juiz de Direito.</text:p>
          </table:table-cell>
          <table:table-cell office:value-type="string" table:style-name="ce24">
            <text:p>13/03/2024</text:p>
          </table:table-cell>
          <table:table-cell office:value-type="string" table:style-name="ce24">
            <text:p>16/03/2024</text:p>
          </table:table-cell>
          <table:table-cell office:value-type="string" table:style-name="ce24">
            <text:p>3.5</text:p>
          </table:table-cell>
          <table:table-cell office:value-type="float" office:value="4875.25" table:style-name="ce32">
            <text:p>4.875,25</text:p>
          </table:table-cell>
          <table:table-cell office:value-type="string" table:style-name="ce24">
            <text:p>08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56-1</text:p>
          </table:table-cell>
          <table:table-cell office:value-type="string" table:style-name="ce24">
            <text:p>03601.0001.24.001776-9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Gideao da Silva Souza</text:p>
          </table:table-cell>
          <table:table-cell office:value-type="string" table:style-name="ce24">
            <text:p><text:s/>Gestor Judiciário Substitu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752-57.2024.8.11.0000. Deslocamento até a comarca de Cuiabá-MT a fim de participar do Curso de "SISTEMA DE GERENCIAMENTO ESTATÍSTICO ¿ OMNI ¿ Turma 5". 3,50 diárias. Gestor Judiciário.</text:p>
          </table:table-cell>
          <table:table-cell office:value-type="string" table:style-name="ce24">
            <text:p>20/03/2024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3.5</text:p>
          </table:table-cell>
          <table:table-cell office:value-type="float" office:value="1743.27" table:style-name="ce32">
            <text:p>1.743,27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28-9</text:p>
          </table:table-cell>
          <table:table-cell office:value-type="string" table:style-name="ce24">
            <text:p>03601.0001.24.002863-9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Gideao da Silva Souza</text:p>
          </table:table-cell>
          <table:table-cell office:value-type="string" table:style-name="ce24">
            <text:p><text:s/>Gestor Judiciário Substitu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6633-69.2024.8.11.0000. Deslocamento até a comarca de Cuiabá-MT a fim de participar do Curso de "FORMAÇÃO EM GESTÃO DE PESSOAS - 1ª Turma". 4,50 diárias. Gestor Judiciário.</text:p>
          </table:table-cell>
          <table:table-cell office:value-type="string" table:style-name="ce24">
            <text:p>31/03/2024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4.5</text:p>
          </table:table-cell>
          <table:table-cell office:value-type="float" office:value="2272.19" table:style-name="ce32">
            <text:p>2.272,19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63-1</text:p>
          </table:table-cell>
          <table:table-cell office:value-type="string" table:style-name="ce24">
            <text:p>03601.0002.24.000325-1</text:p>
          </table:table-cell>
          <table:table-cell office:value-type="string" table:style-name="ce24">
            <text:p>08/03/2024</text:p>
          </table:table-cell>
          <table:table-cell office:value-type="string" table:style-name="ce25">
            <text:p>Gilberto Giraldelli</text:p>
          </table:table-cell>
          <table:table-cell office:value-type="string" table:style-name="ce24">
            <text:p><text:s/>Desembargador</text:p>
          </table:table-cell>
          <table:table-cell office:value-type="string" table:style-name="ce26">
            <text:p>Foz do Iguaçu-PR</text:p>
          </table:table-cell>
          <table:table-cell office:value-type="string" table:style-name="ce25">
            <text:p>Autorização n. 0012077-24.2024.8.11.0000. Deslocamento para participar do IV Fórum Nacional de Execução Penal - FONAVEP em Foz do Iguaçu-PR. 3,50 diárias. Desembargador.</text:p>
          </table:table-cell>
          <table:table-cell office:value-type="string" table:style-name="ce24">
            <text:p>13/03/2024</text:p>
          </table:table-cell>
          <table:table-cell office:value-type="string" table:style-name="ce24">
            <text:p>16/03/2024</text:p>
          </table:table-cell>
          <table:table-cell office:value-type="string" table:style-name="ce24">
            <text:p>3.5</text:p>
          </table:table-cell>
          <table:table-cell office:value-type="float" office:value="4875.25" table:style-name="ce32">
            <text:p>4.875,25</text:p>
          </table:table-cell>
          <table:table-cell office:value-type="string" table:style-name="ce24">
            <text:p>08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48-3</text:p>
          </table:table-cell>
          <table:table-cell office:value-type="string" table:style-name="ce24">
            <text:p>03601.0001.24.002878-7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Gilson da Silva Martins</text:p>
          </table:table-cell>
          <table:table-cell office:value-type="string" table:style-name="ce24">
            <text:p><text:s/>Gestor Geral de 1a. Entrância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6640-61.2024.8.11.0000. Deslocamento até a comarca de Cuiabá-MT a fim de participar do Curso de "FORMAÇÃO EM GESTÃO DE PESSOAS - 1ª Turma". 4,50 diárias. Gestor Geral.</text:p>
          </table:table-cell>
          <table:table-cell office:value-type="string" table:style-name="ce24">
            <text:p>31/03/2024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4.5</text:p>
          </table:table-cell>
          <table:table-cell office:value-type="float" office:value="2272.19" table:style-name="ce32">
            <text:p>2.272,19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76-1</text:p>
          </table:table-cell>
          <table:table-cell office:value-type="string" table:style-name="ce24">
            <text:p>03601.0002.24.000345-6</text:p>
          </table:table-cell>
          <table:table-cell office:value-type="string" table:style-name="ce24">
            <text:p>13/03/2024</text:p>
          </table:table-cell>
          <table:table-cell office:value-type="string" table:style-name="ce25">
            <text:p>Gislene Gomes Dos Anjos</text:p>
          </table:table-cell>
          <table:table-cell office:value-type="string" table:style-name="ce24">
            <text:p><text:s/>Chefe de Divisão</text:p>
          </table:table-cell>
          <table:table-cell office:value-type="string" table:style-name="ce26">
            <text:p>Foz do Iguaçu-PR</text:p>
          </table:table-cell>
          <table:table-cell office:value-type="string" table:style-name="ce25">
            <text:p>Autorização n. 0009621-04.2024.8.11.0000. Deslocamento até a Cidade de Foz do Iguaçu-PR a fim de participar do 19º CONGRESSO BRASILEIRO DE PREGOEIROS. 4,50 diárias. Chefe de Divisão.</text:p>
          </table:table-cell>
          <table:table-cell office:value-type="string" table:style-name="ce24">
            <text:p>18/03/2024</text:p>
          </table:table-cell>
          <table:table-cell office:value-type="string" table:style-name="ce24">
            <text:p>22/03/2024</text:p>
          </table:table-cell>
          <table:table-cell office:value-type="string" table:style-name="ce24">
            <text:p>4.5</text:p>
          </table:table-cell>
          <table:table-cell office:value-type="float" office:value="3902.18" table:style-name="ce32">
            <text:p>3.902,18</text:p>
          </table:table-cell>
          <table:table-cell office:value-type="string" table:style-name="ce24">
            <text:p>13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51-0</text:p>
          </table:table-cell>
          <table:table-cell office:value-type="string" table:style-name="ce24">
            <text:p>03601.0001.24.001771-8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Glaucia Gil da Silva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Nova Canaã do Norte-MT</text:p>
          </table:table-cell>
          <table:table-cell office:value-type="string" table:style-name="ce25">
            <text:p>Autorização n. 0712724-96.2024.8.11.0090. Deslocamento até a Comunidade Triangulo, Zona Rural, comarca de Nova Canaã do Norte-MT, a fim de realizar estudo psicossocial. 0,50 diária. Psicóloga.</text:p>
          </table:table-cell>
          <table:table-cell office:value-type="string" table:style-name="ce24">
            <text:p>20/03/2024</text:p>
          </table:table-cell>
          <table:table-cell office:value-type="string" table:style-name="ce24">
            <text:p>20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23-1</text:p>
          </table:table-cell>
          <table:table-cell office:value-type="string" table:style-name="ce24">
            <text:p>03601.0001.24.001881-1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Glaucia Gil da Silva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Nova Canaã do Norte-MT</text:p>
          </table:table-cell>
          <table:table-cell office:value-type="string" table:style-name="ce25">
            <text:p>Autorização n. 0712723-14.2024.8.11.0090. Deslocamento até o Distrito de Colorado do Norte, Comunidade Castanheira, Zona Rural da comarca de Nova Canaã do Norte-MT a fim de realizar estudo psicossocial. 0,50 diária. Psicóloga.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15-7</text:p>
          </table:table-cell>
          <table:table-cell office:value-type="string" table:style-name="ce24">
            <text:p>03601.0001.24.002762-4</text:p>
          </table:table-cell>
          <table:table-cell office:value-type="string" table:style-name="ce24">
            <text:p>25/03/2024</text:p>
          </table:table-cell>
          <table:table-cell office:value-type="string" table:style-name="ce25">
            <text:p>Glaucia Gil da Silva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Nova Canaã do Norte-MT</text:p>
          </table:table-cell>
          <table:table-cell office:value-type="string" table:style-name="ce25">
            <text:p>Autorização n. 0712722-29.2024.8.11.0090. Deslocamento até o Assentamento PA Veraneio, Comunidade São Camilo, Zona Rural da cidade de Nova Canaã do Norte-MT a fim de realizar estudo psicossocial. 0,50 diária. Psicóloga.</text:p>
          </table:table-cell>
          <table:table-cell office:value-type="string" table:style-name="ce24">
            <text:p>30/03/2024</text:p>
          </table:table-cell>
          <table:table-cell office:value-type="string" table:style-name="ce24">
            <text:p>30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5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89-5</text:p>
          </table:table-cell>
          <table:table-cell office:value-type="string" table:style-name="ce24">
            <text:p>03601.0001.24.000750-1</text:p>
          </table:table-cell>
          <table:table-cell office:value-type="string" table:style-name="ce24">
            <text:p>01/03/2024</text:p>
          </table:table-cell>
          <table:table-cell office:value-type="string" table:style-name="ce25">
            <text:p>Gleice Juceli Coura Moreira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Nova Bandeirantes-MT</text:p>
          </table:table-cell>
          <table:table-cell office:value-type="string" table:style-name="ce25">
            <text:p>Autorização n. 0711328-81.2024.8.11.0091. Deslocamento até o Município de Nova Bandeirantes e distritos rurais da localidade, pertencentes à Comarca de Nova Monte Verde, a fim de realizar estudo psicossocial. 0,50 diária. Psicóloga.</text:p>
          </table:table-cell>
          <table:table-cell office:value-type="string" table:style-name="ce24">
            <text:p>03/03/2024</text:p>
          </table:table-cell>
          <table:table-cell office:value-type="string" table:style-name="ce24">
            <text:p>03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01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23-9</text:p>
          </table:table-cell>
          <table:table-cell office:value-type="string" table:style-name="ce24">
            <text:p>03601.0001.24.000811-5</text:p>
          </table:table-cell>
          <table:table-cell office:value-type="string" table:style-name="ce24">
            <text:p>05/03/2024</text:p>
          </table:table-cell>
          <table:table-cell office:value-type="string" table:style-name="ce25">
            <text:p>Gleice Juceli Coura Moreira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Nova Bandeirantes-MT</text:p>
          </table:table-cell>
          <table:table-cell office:value-type="string" table:style-name="ce25">
            <text:p>Autorização n. 0709441-62.2024.8.11.0091. Deslocamento até o Município de Nova Bandeirantes e distritos rurais da localidade pertencentes à Comarca de Nova Monte Verde a fim de realizar estudo psicossocial. 0,50 diária. Psicóloga.</text:p>
          </table:table-cell>
          <table:table-cell office:value-type="string" table:style-name="ce24">
            <text:p>09/03/2024</text:p>
          </table:table-cell>
          <table:table-cell office:value-type="string" table:style-name="ce24">
            <text:p>09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05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36-0</text:p>
          </table:table-cell>
          <table:table-cell office:value-type="string" table:style-name="ce24">
            <text:p>03601.0001.24.000834-4</text:p>
          </table:table-cell>
          <table:table-cell office:value-type="string" table:style-name="ce24">
            <text:p>06/03/2024</text:p>
          </table:table-cell>
          <table:table-cell office:value-type="string" table:style-name="ce25">
            <text:p>Gleice Juceli Coura Moreira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Nova Bandeirantes-MT</text:p>
          </table:table-cell>
          <table:table-cell office:value-type="string" table:style-name="ce25">
            <text:p>Autorização n. 0711335-73.2024.8.11.0091. Deslocamento até o Município de Nova Bandeirantes e distritos rurais da localidade, pertencentes à Comarca de Nova Monte Verde a fim de realizar estudo psicossocial. 0,50 diária. Psicóloga.</text:p>
          </table:table-cell>
          <table:table-cell office:value-type="string" table:style-name="ce24">
            <text:p>10/03/2024</text:p>
          </table:table-cell>
          <table:table-cell office:value-type="string" table:style-name="ce24">
            <text:p>10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0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12-1</text:p>
          </table:table-cell>
          <table:table-cell office:value-type="string" table:style-name="ce24">
            <text:p>03601.0001.24.001723-8</text:p>
          </table:table-cell>
          <table:table-cell office:value-type="string" table:style-name="ce24">
            <text:p>13/03/2024</text:p>
          </table:table-cell>
          <table:table-cell office:value-type="string" table:style-name="ce25">
            <text:p>Gleice Juceli Coura Moreira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Nova Bandeirantes-MT</text:p>
          </table:table-cell>
          <table:table-cell office:value-type="string" table:style-name="ce25">
            <text:p>Autorização n. 0712737-92.2024.8.11.0091. Deslocamento até o Município de Nova Bandeirantes e distritos rurais da localidade, pertencentes à Comarca de Nova Monte Verde, a fim de realizar estudo psicossocial. 0,50 diária. Psicóloga.</text:p>
          </table:table-cell>
          <table:table-cell office:value-type="string" table:style-name="ce24">
            <text:p>16/03/2024</text:p>
          </table:table-cell>
          <table:table-cell office:value-type="string" table:style-name="ce24">
            <text:p>16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13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25-1</text:p>
          </table:table-cell>
          <table:table-cell office:value-type="string" table:style-name="ce24">
            <text:p>03601.0001.24.001742-4</text:p>
          </table:table-cell>
          <table:table-cell office:value-type="string" table:style-name="ce24">
            <text:p>14/03/2024</text:p>
          </table:table-cell>
          <table:table-cell office:value-type="string" table:style-name="ce25">
            <text:p>Gleice Juceli Coura Moreira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Nova Bandeirantes-MT</text:p>
          </table:table-cell>
          <table:table-cell office:value-type="string" table:style-name="ce25">
            <text:p>Autorização n. 0712734-40.2024.8.11.0091. Deslocamento até o município de Nova Bandeirantes e distritos rurais a fim de realizar estudo psicossocial. 0,50 diária. Psicóloga.</text:p>
          </table:table-cell>
          <table:table-cell office:value-type="string" table:style-name="ce24">
            <text:p>17/03/2024</text:p>
          </table:table-cell>
          <table:table-cell office:value-type="string" table:style-name="ce24">
            <text:p>17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14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24-1</text:p>
          </table:table-cell>
          <table:table-cell office:value-type="string" table:style-name="ce24">
            <text:p>03601.0001.24.001882-1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Gleice Juceli Coura Moreira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Nova Bandeirantes-MT</text:p>
          </table:table-cell>
          <table:table-cell office:value-type="string" table:style-name="ce25">
            <text:p>Autorização n. 0712741-32.2024.8.11.0091. Deslocamento até o Município de Nova Bandeirantes-MT a fim de realizar estudo psicossocial. 0,50 diária. Psicóloga.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25-8</text:p>
          </table:table-cell>
          <table:table-cell office:value-type="string" table:style-name="ce24">
            <text:p>03601.0001.24.001883-8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Gleice Juceli Coura Moreira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Nova Bandeirantes-MT</text:p>
          </table:table-cell>
          <table:table-cell office:value-type="string" table:style-name="ce25">
            <text:p>Autorização n. 0712743-02.2024.8.11.0091. Deslocamento até o Município de Nova Bandeirantes-MT a fim de realizar estudo psicossocial. 0,50 diária. Psicóloga.</text:p>
          </table:table-cell>
          <table:table-cell office:value-type="string" table:style-name="ce24">
            <text:p>24/03/2024</text:p>
          </table:table-cell>
          <table:table-cell office:value-type="string" table:style-name="ce24">
            <text:p>24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96-7</text:p>
          </table:table-cell>
          <table:table-cell office:value-type="string" table:style-name="ce24">
            <text:p>03601.0001.24.002763-2</text:p>
          </table:table-cell>
          <table:table-cell office:value-type="string" table:style-name="ce24">
            <text:p>25/03/2024</text:p>
          </table:table-cell>
          <table:table-cell office:value-type="string" table:style-name="ce25">
            <text:p>Gleice Juceli Coura Moreira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Nova Bandeirantes-MT</text:p>
          </table:table-cell>
          <table:table-cell office:value-type="string" table:style-name="ce25">
            <text:p>Autorização n. 0712745-69.2024.8.11.0091. Deslocamento até o Município de Nova Bandeirantes e distritos rurais da localidade, pertencentes à Comarca de Nova Monte Verde-MT, a fim de realizar estudo psicossocial. 0,50 diária. Psicóloga.</text:p>
          </table:table-cell>
          <table:table-cell office:value-type="string" table:style-name="ce24">
            <text:p>29/03/2024</text:p>
          </table:table-cell>
          <table:table-cell office:value-type="string" table:style-name="ce24">
            <text:p>29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5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86-6</text:p>
          </table:table-cell>
          <table:table-cell office:value-type="string" table:style-name="ce24">
            <text:p>03601.0001.24.002918-1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Gleice Juceli Coura Moreira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Nova Bandeirantes-MT</text:p>
          </table:table-cell>
          <table:table-cell office:value-type="string" table:style-name="ce25">
            <text:p>Aut. nº 0712749-09.2024.8.11.0091 - Deslocamento para o município de Nova Bandeirantes/MT e distritos rurais da localidade, pertencentes à Comarca de Nova Monte Verde, a fim de proceder ao cumprimento da pauta de visita, acompanhamento e estudo psicossocial - 0,50 diárias(Psicóloga)</text:p>
          </table:table-cell>
          <table:table-cell office:value-type="string" table:style-name="ce24">
            <text:p>30/03/2024</text:p>
          </table:table-cell>
          <table:table-cell office:value-type="string" table:style-name="ce24">
            <text:p>30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87-4</text:p>
          </table:table-cell>
          <table:table-cell office:value-type="string" table:style-name="ce24">
            <text:p>03601.0001.24.002919-8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Gleice Juceli Coura Moreira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. nº 0712751-76.2024.8.11.0091 - Deslocamento para o município de Nova Bandeirantes/MT e distritos rurais da localidade, pertencentes à Comarca de Nova Monte Verde, a fim de proceder ao cumprimento da pauta de visita, acompanhamento e estudo psicossocial - 0,50 diárias(Psicóloga)</text:p>
          </table:table-cell>
          <table:table-cell office:value-type="string" table:style-name="ce24">
            <text:p>31/03/2024</text:p>
          </table:table-cell>
          <table:table-cell office:value-type="string" table:style-name="ce24">
            <text:p>31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86-3</text:p>
          </table:table-cell>
          <table:table-cell office:value-type="string" table:style-name="ce24">
            <text:p>03601.0001.24.001809-9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Graciele Cecilia da Silva Santos</text:p>
          </table:table-cell>
          <table:table-cell office:value-type="string" table:style-name="ce24">
            <text:p><text:s/>Técnico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749-05.2024.8.11.0000. Deslocamento até a comarca de Cuiabá-MT a fim de participar do Curso de "SISTEMA DE GERENCIAMENTO ESTATÍSTICO ¿ OMNI ¿ Turma 05". 3,50 diárias. Técnico Judiciário.</text:p>
          </table:table-cell>
          <table:table-cell office:value-type="string" table:style-name="ce24">
            <text:p>20/03/2024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3.5</text:p>
          </table:table-cell>
          <table:table-cell office:value-type="float" office:value="1743.27" table:style-name="ce32">
            <text:p>1.743,27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80-8</text:p>
          </table:table-cell>
          <table:table-cell office:value-type="string" table:style-name="ce24">
            <text:p>03601.0001.24.001672-1</text:p>
          </table:table-cell>
          <table:table-cell office:value-type="string" table:style-name="ce24">
            <text:p>11/03/2024</text:p>
          </table:table-cell>
          <table:table-cell office:value-type="string" table:style-name="ce25">
            <text:p>Guilherme Carlos Kotovicz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025-98.2024.8.11.0000. Deslocamento até Cuiabá a fim de participar da Palestra sobre ¿Igualdade de Gênero e o Empoderamento Feminino¿. 1,50 diária. Juiz de Direito.</text:p>
          </table:table-cell>
          <table:table-cell office:value-type="string" table:style-name="ce24">
            <text:p>14/03/2024</text:p>
          </table:table-cell>
          <table:table-cell office:value-type="string" table:style-name="ce24">
            <text:p>15/03/2024</text:p>
          </table:table-cell>
          <table:table-cell office:value-type="string" table:style-name="ce24">
            <text:p>1.5</text:p>
          </table:table-cell>
          <table:table-cell office:value-type="float" office:value="1190.72" table:style-name="ce32">
            <text:p>1.190,72</text:p>
          </table:table-cell>
          <table:table-cell office:value-type="string" table:style-name="ce24">
            <text:p>11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40-1</text:p>
          </table:table-cell>
          <table:table-cell office:value-type="string" table:style-name="ce24">
            <text:p>03601.0001.24.001853-6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Haian Canela Silva Barros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5883-67.2024.8.11.0000. Deslocamento até a comarca de Cuiabá-MT a fim de participar do Curso de "SISTEMA DE GERENCIAMENTO ESTATÍSTICO ¿ OMNI ¿ Turma 07". 3,50 diárias. Gestor Judiciário.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3.5</text:p>
          </table:table-cell>
          <table:table-cell office:value-type="float" office:value="1700.09" table:style-name="ce32">
            <text:p>1.700,09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87-1</text:p>
          </table:table-cell>
          <table:table-cell office:value-type="string" table:style-name="ce24">
            <text:p>03601.0001.24.001810-2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Hanna Kagiza Pomar Nogueira Braga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748-20.2024.8.11.0000. Deslocamento até a comarca de Cuiabá-MT a fim de participar do Curso de "SISTEMA DE GERENCIAMENTO ESTATÍSTICO ¿ OMNI ¿ Turma 05". 3,50 diárias. Gestor Judiciário.</text:p>
          </table:table-cell>
          <table:table-cell office:value-type="string" table:style-name="ce24">
            <text:p>20/03/2024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3.5</text:p>
          </table:table-cell>
          <table:table-cell office:value-type="float" office:value="1743.27" table:style-name="ce32">
            <text:p>1.743,27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109-1</text:p>
          </table:table-cell>
          <table:table-cell office:value-type="string" table:style-name="ce24">
            <text:p>03601.0002.24.000430-4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Helena Maria Bezerra Ramos</text:p>
          </table:table-cell>
          <table:table-cell office:value-type="string" table:style-name="ce24">
            <text:p><text:s/>Desembargador</text:p>
          </table:table-cell>
          <table:table-cell office:value-type="string" table:style-name="ce26">
            <text:p>São Paulo-SP</text:p>
          </table:table-cell>
          <table:table-cell office:value-type="string" table:style-name="ce25">
            <text:p>Autorização n. 0017421-83.2024.8.11.0000. Deslocamento até a cidade de São Paulo-SP fins de participar de Reunião na Faculdade de Direito da PUC-SP. 1,50 diária. Desembargador.</text:p>
          </table:table-cell>
          <table:table-cell office:value-type="string" table:style-name="ce24">
            <text:p>02/04/2024</text:p>
          </table:table-cell>
          <table:table-cell office:value-type="string" table:style-name="ce24">
            <text:p>03/04/2024</text:p>
          </table:table-cell>
          <table:table-cell office:value-type="string" table:style-name="ce24">
            <text:p>1.5</text:p>
          </table:table-cell>
          <table:table-cell office:value-type="float" office:value="2070.89" table:style-name="ce32">
            <text:p>2.070,89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67-2</text:p>
          </table:table-cell>
          <table:table-cell office:value-type="string" table:style-name="ce24">
            <text:p>03601.0002.24.000321-9</text:p>
          </table:table-cell>
          <table:table-cell office:value-type="string" table:style-name="ce24">
            <text:p>07/03/2024</text:p>
          </table:table-cell>
          <table:table-cell office:value-type="string" table:style-name="ce25">
            <text:p>Helio Nishiyama</text:p>
          </table:table-cell>
          <table:table-cell office:value-type="string" table:style-name="ce24">
            <text:p><text:s/>Desembargador</text:p>
          </table:table-cell>
          <table:table-cell office:value-type="string" table:style-name="ce26">
            <text:p>Brasília-DF</text:p>
          </table:table-cell>
          <table:table-cell office:value-type="string" table:style-name="ce25">
            <text:p>Autorização n. 0011760-26.2024.8.11.0000. Deslocamento para participar do evento ¿Mapa Nacional do Tribunal do Júri¿ em Brasília-DF. 3,50 diárias. Juiz de Direito.</text:p>
          </table:table-cell>
          <table:table-cell office:value-type="string" table:style-name="ce24">
            <text:p>12/03/2024</text:p>
          </table:table-cell>
          <table:table-cell office:value-type="string" table:style-name="ce24">
            <text:p>15/03/2024</text:p>
          </table:table-cell>
          <table:table-cell office:value-type="string" table:style-name="ce24">
            <text:p>3.5</text:p>
          </table:table-cell>
          <table:table-cell office:value-type="float" office:value="4832.07" table:style-name="ce32">
            <text:p>4.832,07</text:p>
          </table:table-cell>
          <table:table-cell office:value-type="string" table:style-name="ce24">
            <text:p>07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78-9</text:p>
          </table:table-cell>
          <table:table-cell office:value-type="string" table:style-name="ce24">
            <text:p>03601.0001.24.001902-8</text:p>
          </table:table-cell>
          <table:table-cell office:value-type="string" table:style-name="ce24">
            <text:p>21/03/2024</text:p>
          </table:table-cell>
          <table:table-cell office:value-type="string" table:style-name="ce25">
            <text:p>Hugo Cesar Cavenari Junior</text:p>
          </table:table-cell>
          <table:table-cell office:value-type="string" table:style-name="ce24">
            <text:p><text:s/>Analista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5863-76.2024.8.11.0000. Deslocamento até a comarca de Cuiabá-MT a fim de participar do Curso de "SISTEMA DE GERENCIAMENTO ESTATÍSTICO ¿ OMNI ¿ Turma 07". 1,50 diária. Analista Judiciário.</text:p>
          </table:table-cell>
          <table:table-cell office:value-type="string" table:style-name="ce24">
            <text:p>26/03/2024</text:p>
          </table:table-cell>
          <table:table-cell office:value-type="string" table:style-name="ce24">
            <text:p>27/03/2024</text:p>
          </table:table-cell>
          <table:table-cell office:value-type="string" table:style-name="ce24">
            <text:p>1.5</text:p>
          </table:table-cell>
          <table:table-cell office:value-type="float" office:value="728.61" table:style-name="ce31">
            <text:p>728,61</text:p>
          </table:table-cell>
          <table:table-cell office:value-type="string" table:style-name="ce24">
            <text:p>21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49-2</text:p>
          </table:table-cell>
          <table:table-cell office:value-type="string" table:style-name="ce24">
            <text:p>03601.0001.24.001634-7</text:p>
          </table:table-cell>
          <table:table-cell office:value-type="string" table:style-name="ce24">
            <text:p>07/03/2024</text:p>
          </table:table-cell>
          <table:table-cell office:value-type="string" table:style-name="ce25">
            <text:p>Idirlayne Beatriz Almeida Santos</text:p>
          </table:table-cell>
          <table:table-cell office:value-type="string" table:style-name="ce24">
            <text:p><text:s/>Gestor Administrativo 2</text:p>
          </table:table-cell>
          <table:table-cell office:value-type="string" table:style-name="ce26">
            <text:p>Barão de Melgaço-MT</text:p>
          </table:table-cell>
          <table:table-cell office:value-type="string" table:style-name="ce25">
            <text:p>Autorização n. 0008973-24.2024.8.11.0000. Deslocamento para o Município de Barão de Melgaço-MT em virtude da inspeção presencial no Cartório de Paz e Notas do referido município. 1,50 diária. Gestor Administrativo.</text:p>
          </table:table-cell>
          <table:table-cell office:value-type="string" table:style-name="ce24">
            <text:p>12/03/2024</text:p>
          </table:table-cell>
          <table:table-cell office:value-type="string" table:style-name="ce24">
            <text:p>13/03/2024</text:p>
          </table:table-cell>
          <table:table-cell office:value-type="string" table:style-name="ce24">
            <text:p>1.5</text:p>
          </table:table-cell>
          <table:table-cell office:value-type="float" office:value="728.61" table:style-name="ce31">
            <text:p>728,61</text:p>
          </table:table-cell>
          <table:table-cell office:value-type="string" table:style-name="ce24">
            <text:p>07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50-6</text:p>
          </table:table-cell>
          <table:table-cell office:value-type="string" table:style-name="ce24">
            <text:p>03601.0001.24.001635-5</text:p>
          </table:table-cell>
          <table:table-cell office:value-type="string" table:style-name="ce24">
            <text:p>07/03/2024</text:p>
          </table:table-cell>
          <table:table-cell office:value-type="string" table:style-name="ce25">
            <text:p>Ilana de Souza Palandrino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Santa Cruz do Xingu-MT</text:p>
          </table:table-cell>
          <table:table-cell office:value-type="string" table:style-name="ce25">
            <text:p>Autorização n. 0711099-53.2024.8.11.0049. Deslocamento para o município de Santa Cruz do Xingu-MT, Comarca de Vila Rica-MT, a fim de realizar estudo psicossocial. 1,50 diária. Assistente Social.</text:p>
          </table:table-cell>
          <table:table-cell office:value-type="string" table:style-name="ce24">
            <text:p>12/03/2024</text:p>
          </table:table-cell>
          <table:table-cell office:value-type="string" table:style-name="ce24">
            <text:p>13/03/2024</text:p>
          </table:table-cell>
          <table:table-cell office:value-type="string" table:style-name="ce24">
            <text:p>1.5</text:p>
          </table:table-cell>
          <table:table-cell office:value-type="float" office:value="660.12" table:style-name="ce31">
            <text:p>660,12</text:p>
          </table:table-cell>
          <table:table-cell office:value-type="string" table:style-name="ce24">
            <text:p>07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09-2</text:p>
          </table:table-cell>
          <table:table-cell office:value-type="string" table:style-name="ce24">
            <text:p>03601.0001.24.002779-9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Irene Aparecida Fermino</text:p>
          </table:table-cell>
          <table:table-cell office:value-type="string" table:style-name="ce24">
            <text:p><text:s/>Gestor Judiciário Substitu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. nº 0015925-19.2024.8.11.0000 - Deslocamento para a cidade de Cuiabá/MT, a fim de participar do Curso de Sistema de Gerenciamento Estatístico - OMNI ¿ Turma 07 - 3,50 diárias(Gestor Jud. Subst.)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3.5</text:p>
          </table:table-cell>
          <table:table-cell office:value-type="float" office:value="1700.09" table:style-name="ce32">
            <text:p>1.700,09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13-8</text:p>
          </table:table-cell>
          <table:table-cell office:value-type="string" table:style-name="ce24">
            <text:p>03601.0001.24.001716-5</text:p>
          </table:table-cell>
          <table:table-cell office:value-type="string" table:style-name="ce24">
            <text:p>13/03/2024</text:p>
          </table:table-cell>
          <table:table-cell office:value-type="string" table:style-name="ce25">
            <text:p>Italo Osvaldo Alves da Silva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2178-61.2024.8.11.0000. Deslocamento para participar do ¿Projeto Mais Júri¿ na comarca de Cuiabá-MT. 6,50 diárias. Juiz de Direito.</text:p>
          </table:table-cell>
          <table:table-cell office:value-type="string" table:style-name="ce24">
            <text:p>17/03/2024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6.5</text:p>
          </table:table-cell>
          <table:table-cell office:value-type="float" office:value="5289.31" table:style-name="ce32">
            <text:p>5.289,31</text:p>
          </table:table-cell>
          <table:table-cell office:value-type="string" table:style-name="ce24">
            <text:p>13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41-1</text:p>
          </table:table-cell>
          <table:table-cell office:value-type="string" table:style-name="ce24">
            <text:p>03601.0001.24.001854-4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Izabela Fagundes Euzébio Teixeira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5920-94.2024.8.11.0000. Deslocamento até a comarca de Cuiabá-MT a fim de participar do Curso de "SISTEMA DE GERENCIAMENTO ESTATÍSTICO ¿ OMNI ¿ Turma 08". 3,50 diárias. Gestor Judiciário.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3.5</text:p>
          </table:table-cell>
          <table:table-cell office:value-type="float" office:value="1700.09" table:style-name="ce32">
            <text:p>1.700,09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56-7</text:p>
          </table:table-cell>
          <table:table-cell office:value-type="string" table:style-name="ce24">
            <text:p>03601.0002.24.000287-5</text:p>
          </table:table-cell>
          <table:table-cell office:value-type="string" table:style-name="ce24">
            <text:p>06/03/2024</text:p>
          </table:table-cell>
          <table:table-cell office:value-type="string" table:style-name="ce25">
            <text:p>Izak Pires Rodrigues - pm</text:p>
          </table:table-cell>
          <table:table-cell office:value-type="string" table:style-name="ce24">
            <text:p><text:s/>Militar</text:p>
          </table:table-cell>
          <table:table-cell office:value-type="string" table:style-name="ce26">
            <text:p>Nobres-MT</text:p>
          </table:table-cell>
          <table:table-cell office:value-type="string" table:style-name="ce25">
            <text:p>Autorização n. 0012137-94.2024.8.11.0000. Deslocamento até a comarca de Nobres-MT a fim de reforçar a segurança durante a sessão do Tribunal do Júri. 0,50 diária. Militar.</text:p>
          </table:table-cell>
          <table:table-cell office:value-type="string" table:style-name="ce24">
            <text:p>11/03/2024</text:p>
          </table:table-cell>
          <table:table-cell office:value-type="string" table:style-name="ce24">
            <text:p>11/03/2024</text:p>
          </table:table-cell>
          <table:table-cell office:value-type="string" table:style-name="ce24">
            <text:p>.5</text:p>
          </table:table-cell>
          <table:table-cell office:value-type="float" office:value="286.05" table:style-name="ce31">
            <text:p>286,05</text:p>
          </table:table-cell>
          <table:table-cell office:value-type="string" table:style-name="ce24">
            <text:p>0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101-6</text:p>
          </table:table-cell>
          <table:table-cell office:value-type="string" table:style-name="ce24">
            <text:p>03601.0002.24.000386-3</text:p>
          </table:table-cell>
          <table:table-cell office:value-type="string" table:style-name="ce24">
            <text:p>22/03/2024</text:p>
          </table:table-cell>
          <table:table-cell office:value-type="string" table:style-name="ce25">
            <text:p>Izak Pires Rodrigues - pm</text:p>
          </table:table-cell>
          <table:table-cell office:value-type="string" table:style-name="ce24">
            <text:p><text:s/>Militar</text:p>
          </table:table-cell>
          <table:table-cell office:value-type="string" table:style-name="ce26">
            <text:p>Poconé-MT</text:p>
          </table:table-cell>
          <table:table-cell office:value-type="string" table:style-name="ce25">
            <text:p>Autorização n. 0015289-53.2024.8.11.0000. Deslocamento para a comarca de Poconé-MT fins de reforçar a segurança durante a Sessão do Tribunal do Júri. 0,50 diária. Militar.</text:p>
          </table:table-cell>
          <table:table-cell office:value-type="string" table:style-name="ce24">
            <text:p>27/03/2024</text:p>
          </table:table-cell>
          <table:table-cell office:value-type="string" table:style-name="ce24">
            <text:p>27/03/2024</text:p>
          </table:table-cell>
          <table:table-cell office:value-type="string" table:style-name="ce24">
            <text:p>.5</text:p>
          </table:table-cell>
          <table:table-cell office:value-type="float" office:value="286.05" table:style-name="ce31">
            <text:p>286,05</text:p>
          </table:table-cell>
          <table:table-cell office:value-type="string" table:style-name="ce24">
            <text:p>22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76-6</text:p>
          </table:table-cell>
          <table:table-cell office:value-type="string" table:style-name="ce24">
            <text:p>03601.0001.24.001798-1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Jackline Marcia Dias Tingo</text:p>
          </table:table-cell>
          <table:table-cell office:value-type="string" table:style-name="ce24">
            <text:p><text:s/>Gestor Judiciário Substitu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736-06.2024.8.11.0000. Deslocamento até a comarca de Cuiabá-MT a fim de participar do Curso de "SISTEMA DE GERENCIAMENTO ESTATÍSTICO ¿ OMNI ¿ Turma 5". 3,50 diárias. Gestor Judiciário.</text:p>
          </table:table-cell>
          <table:table-cell office:value-type="string" table:style-name="ce24">
            <text:p>20/03/2024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3.5</text:p>
          </table:table-cell>
          <table:table-cell office:value-type="float" office:value="1743.27" table:style-name="ce32">
            <text:p>1.743,27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49-4</text:p>
          </table:table-cell>
          <table:table-cell office:value-type="string" table:style-name="ce24">
            <text:p>03601.0002.24.000275-1</text:p>
          </table:table-cell>
          <table:table-cell office:value-type="string" table:style-name="ce24">
            <text:p>05/03/2024</text:p>
          </table:table-cell>
          <table:table-cell office:value-type="string" table:style-name="ce25">
            <text:p>Jackson Liceti Fontoura</text:p>
          </table:table-cell>
          <table:table-cell office:value-type="string" table:style-name="ce24">
            <text:p><text:s/>Auxiliar Judiciário<text:s/></text:p>
          </table:table-cell>
          <table:table-cell office:value-type="string" table:style-name="ce26">
            <text:p>Juína-MT</text:p>
          </table:table-cell>
          <table:table-cell office:value-type="string" table:style-name="ce25">
            <text:p>Autorização n. 0012484-30.2024.8.11.0000. Deslocamento até a comarca de Juína-MT fins de conduzir Servidora da CEMULHER á participar de Reuniões com o Sistema de Justiça, Poder Executivo e Sociedade civil para orientação, implementação e gerenciamento dos serviços desenvolvidos pela ¿Rede de Enfrentamento à Violência Doméstica e Familiar contra a Mulher¿. 4,50 diárias. Auxiliar Judiciário.</text:p>
          </table:table-cell>
          <table:table-cell office:value-type="string" table:style-name="ce24">
            <text:p>10/03/2024</text:p>
          </table:table-cell>
          <table:table-cell office:value-type="string" table:style-name="ce24">
            <text:p>14/03/2024</text:p>
          </table:table-cell>
          <table:table-cell office:value-type="string" table:style-name="ce24">
            <text:p>4.5</text:p>
          </table:table-cell>
          <table:table-cell office:value-type="float" office:value="2272.19" table:style-name="ce32">
            <text:p>2.272,19</text:p>
          </table:table-cell>
          <table:table-cell office:value-type="string" table:style-name="ce24">
            <text:p>05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77-4</text:p>
          </table:table-cell>
          <table:table-cell office:value-type="string" table:style-name="ce24">
            <text:p>03601.0001.24.001799-8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Jamil Ribeiro Pires</text:p>
          </table:table-cell>
          <table:table-cell office:value-type="string" table:style-name="ce24">
            <text:p><text:s/>Auxiliar Judiciário<text:s/>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737-88.2024.8.11.0000. Deslocamento até a comarca de Cuiabá-MT a fim de participar do Curso de "SISTEMA DE GERENCIAMENTO ESTATÍSTICO ¿ OMNI ¿ Turma 5". 3,50 diárias. Auxiliar Judiciário.</text:p>
          </table:table-cell>
          <table:table-cell office:value-type="string" table:style-name="ce24">
            <text:p>20/03/2024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3.5</text:p>
          </table:table-cell>
          <table:table-cell office:value-type="float" office:value="1743.27" table:style-name="ce32">
            <text:p>1.743,27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50-8</text:p>
          </table:table-cell>
          <table:table-cell office:value-type="string" table:style-name="ce24">
            <text:p>03601.0002.24.000276-1</text:p>
          </table:table-cell>
          <table:table-cell office:value-type="string" table:style-name="ce24">
            <text:p>05/03/2024</text:p>
          </table:table-cell>
          <table:table-cell office:value-type="string" table:style-name="ce25">
            <text:p>Jandrey Alessandro da Silva</text:p>
          </table:table-cell>
          <table:table-cell office:value-type="string" table:style-name="ce24">
            <text:p><text:s/>Militar</text:p>
          </table:table-cell>
          <table:table-cell office:value-type="string" table:style-name="ce26">
            <text:p>Arenápolis--MT</text:p>
          </table:table-cell>
          <table:table-cell office:value-type="string" table:style-name="ce25">
            <text:p>Autorização n. 0012164-77.2024.8.11.0000. Deslocamento para a cidade de Arenápolis-MT a fim de promover curso de Brigada de Incêndio para capacitação nos equipamentos de segurança contra incêndio e pânico. 4,50 diárias. Militar.</text:p>
          </table:table-cell>
          <table:table-cell office:value-type="string" table:style-name="ce24">
            <text:p>11/03/2024</text:p>
          </table:table-cell>
          <table:table-cell office:value-type="string" table:style-name="ce24">
            <text:p>15/03/2024</text:p>
          </table:table-cell>
          <table:table-cell office:value-type="string" table:style-name="ce24">
            <text:p>4.5</text:p>
          </table:table-cell>
          <table:table-cell office:value-type="float" office:value="2574.4499999999998" table:style-name="ce32">
            <text:p>2.574,45</text:p>
          </table:table-cell>
          <table:table-cell office:value-type="string" table:style-name="ce24">
            <text:p>05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110-5</text:p>
          </table:table-cell>
          <table:table-cell office:value-type="string" table:style-name="ce24">
            <text:p>03601.0002.24.000431-2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Jane de Sousa Melo - Ten pm</text:p>
          </table:table-cell>
          <table:table-cell office:value-type="string" table:style-name="ce24">
            <text:p><text:s/>Coordenador</text:p>
          </table:table-cell>
          <table:table-cell office:value-type="string" table:style-name="ce26">
            <text:p>São Paulo-SP</text:p>
          </table:table-cell>
          <table:table-cell office:value-type="string" table:style-name="ce25">
            <text:p>Autorização n. 0017138-60.2024.8.11.0000. Deslocamento até a cidade de São Paulo-SP fins de participar da Feira de Defesa e Segurança da América Latina ¿ LAAD Defense &amp; Secutiry 2024. 4,50 diárias. Coordenadora.</text:p>
          </table:table-cell>
          <table:table-cell office:value-type="string" table:style-name="ce24">
            <text:p>01/04/2024</text:p>
          </table:table-cell>
          <table:table-cell office:value-type="string" table:style-name="ce24">
            <text:p>05/04/2024</text:p>
          </table:table-cell>
          <table:table-cell office:value-type="string" table:style-name="ce24">
            <text:p>4.5</text:p>
          </table:table-cell>
          <table:table-cell office:value-type="float" office:value="5222.43" table:style-name="ce32">
            <text:p>5.222,43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03-3</text:p>
          </table:table-cell>
          <table:table-cell office:value-type="string" table:style-name="ce24">
            <text:p>03601.0001.24.002780-2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Janice Schroeder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. nº 0015922-64.2024.8.11.0000 - Deslocamento para a cidade de Cuiabá/MT, a fim de participar do Curso de Sistema de Gerenciamento Estatístico - OMNI ¿ Turma 07 - 4,50 diárias(Gestor Jud.)</text:p>
          </table:table-cell>
          <table:table-cell office:value-type="string" table:style-name="ce24">
            <text:p>24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4.5</text:p>
          </table:table-cell>
          <table:table-cell office:value-type="float" office:value="2272.19" table:style-name="ce32">
            <text:p>2.272,19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82-3</text:p>
          </table:table-cell>
          <table:table-cell office:value-type="string" table:style-name="ce24">
            <text:p>03601.0001.24.002920-1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Jaqueline Aparecida Carlos</text:p>
          </table:table-cell>
          <table:table-cell office:value-type="string" table:style-name="ce24">
            <text:p><text:s/>Gestor Administrativo 2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. nº 0016613-78.2024.8.11.0000 - Deslocamento para a cidade de Cuiabá/MT, a fim de participar do Curso de "Formação em Gestão de Pessoas - 1ª Turma" - 4,50 diárias(Gestor Adm.)</text:p>
          </table:table-cell>
          <table:table-cell office:value-type="string" table:style-name="ce24">
            <text:p>31/03/2024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4.5</text:p>
          </table:table-cell>
          <table:table-cell office:value-type="float" office:value="2272.19" table:style-name="ce32">
            <text:p>2.272,19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57-1</text:p>
          </table:table-cell>
          <table:table-cell office:value-type="string" table:style-name="ce24">
            <text:p>03601.0001.24.001777-7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Jefferson Lucas de Lima Evangelista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746-50.2024.8.11.0000. Deslocamento até a comarca de Cuiabá-MT a fim de participar do Curso de "SISTEMA DE GERENCIAMENTO ESTATÍSTICO ¿ OMNI ¿ Turma 5". 3,50 diárias. Gestor Judiciário.</text:p>
          </table:table-cell>
          <table:table-cell office:value-type="string" table:style-name="ce24">
            <text:p>20/03/2024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3.5</text:p>
          </table:table-cell>
          <table:table-cell office:value-type="float" office:value="1743.27" table:style-name="ce32">
            <text:p>1.743,27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59-2</text:p>
          </table:table-cell>
          <table:table-cell office:value-type="string" table:style-name="ce24">
            <text:p>03601.0001.24.002781-0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Jennyffer Fidelis Cardoso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. nº 0015924-34.2024.8.11.0000 - Deslocamento para a cidade de Cuiabá/MT, a fim de participar do Curso de Sistema de Gerenciamento Estatístico - OMNI ¿ Turma 07 - 3,50 diárias(Gestor Jud.)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3.5</text:p>
          </table:table-cell>
          <table:table-cell office:value-type="float" office:value="1700.09" table:style-name="ce32">
            <text:p>1.700,09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90-9</text:p>
          </table:table-cell>
          <table:table-cell office:value-type="string" table:style-name="ce24">
            <text:p>03601.0001.24.000751-8</text:p>
          </table:table-cell>
          <table:table-cell office:value-type="string" table:style-name="ce24">
            <text:p>01/03/2024</text:p>
          </table:table-cell>
          <table:table-cell office:value-type="string" table:style-name="ce25">
            <text:p>Jessica Daiane da Cunha Lima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Novo Eldorado-MT</text:p>
          </table:table-cell>
          <table:table-cell office:value-type="string" table:style-name="ce25">
            <text:p>Autorização n. 0711456-50.2024.8.11.0108. Deslocamento até o Distrito de Novo Eldorado/MT, pertencente à comarca de Tapurah, a fim de realizar estudo psicossocial. 0,50 diária. Assistente Social.</text:p>
          </table:table-cell>
          <table:table-cell office:value-type="string" table:style-name="ce24">
            <text:p>01/03/2024</text:p>
          </table:table-cell>
          <table:table-cell office:value-type="string" table:style-name="ce24">
            <text:p>01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01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91-7</text:p>
          </table:table-cell>
          <table:table-cell office:value-type="string" table:style-name="ce24">
            <text:p>03601.0001.24.000752-6</text:p>
          </table:table-cell>
          <table:table-cell office:value-type="string" table:style-name="ce24">
            <text:p>01/03/2024</text:p>
          </table:table-cell>
          <table:table-cell office:value-type="string" table:style-name="ce25">
            <text:p>Jessica Daiane da Cunha Lima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Novo Eldorado-MT</text:p>
          </table:table-cell>
          <table:table-cell office:value-type="string" table:style-name="ce25">
            <text:p>Autorização n. 0711526-67.2024.8.11.0108. Deslocamento até o Distrito de Novo Eldorado/MT, pertencente à comarca de Tapurah a fim de realizar estudo psicossocial. 0,50 diária. Assistente Social.</text:p>
          </table:table-cell>
          <table:table-cell office:value-type="string" table:style-name="ce24">
            <text:p>04/03/2024</text:p>
          </table:table-cell>
          <table:table-cell office:value-type="string" table:style-name="ce24">
            <text:p>04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01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51-6</text:p>
          </table:table-cell>
          <table:table-cell office:value-type="string" table:style-name="ce24">
            <text:p>03601.0002.24.000277-8</text:p>
          </table:table-cell>
          <table:table-cell office:value-type="string" table:style-name="ce24">
            <text:p>05/03/2024</text:p>
          </table:table-cell>
          <table:table-cell office:value-type="string" table:style-name="ce25">
            <text:p>Joao Alves Pereira Neto</text:p>
          </table:table-cell>
          <table:table-cell office:value-type="string" table:style-name="ce24">
            <text:p><text:s/>Militar</text:p>
          </table:table-cell>
          <table:table-cell office:value-type="string" table:style-name="ce26">
            <text:p>Lucas do Rio Verde-MT</text:p>
          </table:table-cell>
          <table:table-cell office:value-type="string" table:style-name="ce25">
            <text:p>Autorização n. 0012180-31.2024.8.11.0000. Deslocamento para as cidades de Nova Mutum, Nortelândia, Arenápolis, Diamantino, Tapurah e Lucas do Rio Verde-MT fins de realizar o recolhimento de armas de fogo, munições e outros materiais controlados pelo Exercito Brasileiro. 4,50 diárias. Militar.</text:p>
          </table:table-cell>
          <table:table-cell office:value-type="string" table:style-name="ce24">
            <text:p>11/03/2024</text:p>
          </table:table-cell>
          <table:table-cell office:value-type="string" table:style-name="ce24">
            <text:p>15/03/2024</text:p>
          </table:table-cell>
          <table:table-cell office:value-type="string" table:style-name="ce24">
            <text:p>4.5</text:p>
          </table:table-cell>
          <table:table-cell office:value-type="float" office:value="2574.4499999999998" table:style-name="ce32">
            <text:p>2.574,45</text:p>
          </table:table-cell>
          <table:table-cell office:value-type="string" table:style-name="ce24">
            <text:p>05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06-9</text:p>
          </table:table-cell>
          <table:table-cell office:value-type="string" table:style-name="ce24">
            <text:p>03601.0001.24.000781-1</text:p>
          </table:table-cell>
          <table:table-cell office:value-type="string" table:style-name="ce24">
            <text:p>04/03/2024</text:p>
          </table:table-cell>
          <table:table-cell office:value-type="string" table:style-name="ce25">
            <text:p>Joao Filho de Almeida Portela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2172-54.2024.8.11.0000. Deslocamento para a comarca de Cuiabá-MT fins de participar do Projeto Mais Juri. 2,50 diárias. Juiz de Direito.</text:p>
          </table:table-cell>
          <table:table-cell office:value-type="string" table:style-name="ce24">
            <text:p>03/03/2024</text:p>
          </table:table-cell>
          <table:table-cell office:value-type="string" table:style-name="ce24">
            <text:p>05/03/2024</text:p>
          </table:table-cell>
          <table:table-cell office:value-type="string" table:style-name="ce24">
            <text:p>2.5</text:p>
          </table:table-cell>
          <table:table-cell office:value-type="float" office:value="2070.89" table:style-name="ce32">
            <text:p>2.070,89</text:p>
          </table:table-cell>
          <table:table-cell office:value-type="string" table:style-name="ce24">
            <text:p>04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24-7</text:p>
          </table:table-cell>
          <table:table-cell office:value-type="string" table:style-name="ce24">
            <text:p>03601.0001.24.000813-1</text:p>
          </table:table-cell>
          <table:table-cell office:value-type="string" table:style-name="ce24">
            <text:p>05/03/2024</text:p>
          </table:table-cell>
          <table:table-cell office:value-type="string" table:style-name="ce25">
            <text:p>Joao Filho de Almeida Portela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2173-39.2024.8.11.0000. Deslocamento para a comarca de Cuiabá-MT fins de participar do Projeto Mais Juri. 2,50 diárias. Juiz de Direito.</text:p>
          </table:table-cell>
          <table:table-cell office:value-type="string" table:style-name="ce24">
            <text:p>10/03/2024</text:p>
          </table:table-cell>
          <table:table-cell office:value-type="string" table:style-name="ce24">
            <text:p>12/03/2024</text:p>
          </table:table-cell>
          <table:table-cell office:value-type="string" table:style-name="ce24">
            <text:p>2.5</text:p>
          </table:table-cell>
          <table:table-cell office:value-type="float" office:value="2070.89" table:style-name="ce32">
            <text:p>2.070,89</text:p>
          </table:table-cell>
          <table:table-cell office:value-type="string" table:style-name="ce24">
            <text:p>05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14-6</text:p>
          </table:table-cell>
          <table:table-cell office:value-type="string" table:style-name="ce24">
            <text:p>03601.0001.24.001717-3</text:p>
          </table:table-cell>
          <table:table-cell office:value-type="string" table:style-name="ce24">
            <text:p>13/03/2024</text:p>
          </table:table-cell>
          <table:table-cell office:value-type="string" table:style-name="ce25">
            <text:p>Joao Filho de Almeida Portela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2174-24.2024.8.11.0000. Deslocamento para participar do ¿Projeto Mais Júri¿ na comarca de Cuiabá-MT. 2,50 diárias. Juiz de Direito.</text:p>
          </table:table-cell>
          <table:table-cell office:value-type="string" table:style-name="ce24">
            <text:p>17/03/2024</text:p>
          </table:table-cell>
          <table:table-cell office:value-type="string" table:style-name="ce24">
            <text:p>19/03/2024</text:p>
          </table:table-cell>
          <table:table-cell office:value-type="string" table:style-name="ce24">
            <text:p>2.5</text:p>
          </table:table-cell>
          <table:table-cell office:value-type="float" office:value="2070.89" table:style-name="ce32">
            <text:p>2.070,89</text:p>
          </table:table-cell>
          <table:table-cell office:value-type="string" table:style-name="ce24">
            <text:p>13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62-9</text:p>
          </table:table-cell>
          <table:table-cell office:value-type="string" table:style-name="ce24">
            <text:p>03601.0001.24.002894-9</text:p>
          </table:table-cell>
          <table:table-cell office:value-type="string" table:style-name="ce24">
            <text:p>27/03/2024</text:p>
          </table:table-cell>
          <table:table-cell office:value-type="string" table:style-name="ce25">
            <text:p>Joao Filho de Almeida Portela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8123-29.2024.8.11.0000. Deslocamento até a comarca de Cuiabá-MT fins de participar do "PROJETO MAIS JURI". 2,50 diárias. Juiz de Direito.</text:p>
          </table:table-cell>
          <table:table-cell office:value-type="string" table:style-name="ce24">
            <text:p>31/03/2024</text:p>
          </table:table-cell>
          <table:table-cell office:value-type="string" table:style-name="ce24">
            <text:p>02/04/2024</text:p>
          </table:table-cell>
          <table:table-cell office:value-type="string" table:style-name="ce24">
            <text:p>2.5</text:p>
          </table:table-cell>
          <table:table-cell office:value-type="float" office:value="2070.89" table:style-name="ce32">
            <text:p>2.070,89</text:p>
          </table:table-cell>
          <table:table-cell office:value-type="string" table:style-name="ce24">
            <text:p>27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77-1</text:p>
          </table:table-cell>
          <table:table-cell office:value-type="string" table:style-name="ce24">
            <text:p>03601.0002.24.000346-4</text:p>
          </table:table-cell>
          <table:table-cell office:value-type="string" table:style-name="ce24">
            <text:p>13/03/2024</text:p>
          </table:table-cell>
          <table:table-cell office:value-type="string" table:style-name="ce25">
            <text:p>Joao Flávio Bianchini Bertin</text:p>
          </table:table-cell>
          <table:table-cell office:value-type="string" table:style-name="ce24">
            <text:p><text:s/>Coordenador Gabinete Presidência</text:p>
          </table:table-cell>
          <table:table-cell office:value-type="string" table:style-name="ce26">
            <text:p>Foz do Iguaçu-PR</text:p>
          </table:table-cell>
          <table:table-cell office:value-type="string" table:style-name="ce25">
            <text:p>Autorização n. 0009622-86.2024.8.11.0000. Deslocamento até a Cidade de Foz do Iguaçu-PR a fim de participar do 19º CONGRESSO BRASILEIRO DE PREGOEIROS. 4,50 diárias. Coord Gab Presidencia.</text:p>
          </table:table-cell>
          <table:table-cell office:value-type="string" table:style-name="ce24">
            <text:p>18/03/2024</text:p>
          </table:table-cell>
          <table:table-cell office:value-type="string" table:style-name="ce24">
            <text:p>22/03/2024</text:p>
          </table:table-cell>
          <table:table-cell office:value-type="string" table:style-name="ce24">
            <text:p>4.5</text:p>
          </table:table-cell>
          <table:table-cell office:value-type="float" office:value="3902.18" table:style-name="ce32">
            <text:p>3.902,18</text:p>
          </table:table-cell>
          <table:table-cell office:value-type="string" table:style-name="ce24">
            <text:p>13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95-5</text:p>
          </table:table-cell>
          <table:table-cell office:value-type="string" table:style-name="ce24">
            <text:p>03601.0001.24.002900-7</text:p>
          </table:table-cell>
          <table:table-cell office:value-type="string" table:style-name="ce24">
            <text:p>27/03/2024</text:p>
          </table:table-cell>
          <table:table-cell office:value-type="string" table:style-name="ce25">
            <text:p>Joao Thiago de França Guerra</text:p>
          </table:table-cell>
          <table:table-cell office:value-type="string" table:style-name="ce24">
            <text:p>Palestrante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7292-78.2024.8.11.0000. Deslocamento até a Cidade de Cuiabá-MT a fim de ministrar Palestra no evento ¿ENCONTRO NACIONAL DE VICE-PRESIDENTES DOS TRIBUNAIS DE JUSTIÇA¿ na sede do Tribunal de Justiça do Estado de Mato Grosso. 2,50 diárias. Juiz de Direito</text:p>
          </table:table-cell>
          <table:table-cell office:value-type="string" table:style-name="ce24">
            <text:p>03/04/2024</text:p>
          </table:table-cell>
          <table:table-cell office:value-type="string" table:style-name="ce24">
            <text:p>05/04/2024</text:p>
          </table:table-cell>
          <table:table-cell office:value-type="string" table:style-name="ce24">
            <text:p>2.5</text:p>
          </table:table-cell>
          <table:table-cell office:value-type="float" office:value="3667.38" table:style-name="ce32">
            <text:p>3.667,38</text:p>
          </table:table-cell>
          <table:table-cell office:value-type="string" table:style-name="ce24">
            <text:p>27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78-2</text:p>
          </table:table-cell>
          <table:table-cell office:value-type="string" table:style-name="ce24">
            <text:p>03601.0001.24.001800-5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Joel Soares Viana Júnior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738-73.2024.8.11.0000. Deslocamento até a comarca de Cuiabá-MT a fim de participar do Curso de "SISTEMA DE GERENCIAMENTO ESTATÍSTICO ¿ OMNI ¿ Turma 6". 3,50 diárias. Gestor Judiciário.</text:p>
          </table:table-cell>
          <table:table-cell office:value-type="string" table:style-name="ce24">
            <text:p>20/03/2024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3.5</text:p>
          </table:table-cell>
          <table:table-cell office:value-type="float" office:value="1743.27" table:style-name="ce32">
            <text:p>1.743,27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58-8</text:p>
          </table:table-cell>
          <table:table-cell office:value-type="string" table:style-name="ce24">
            <text:p>03601.0001.24.001778-5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Jonathas Costa Guimarães</text:p>
          </table:table-cell>
          <table:table-cell office:value-type="string" table:style-name="ce24">
            <text:p><text:s/>Gestor Judiciário Substitu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751-72.2024.8.11.0000. Deslocamento até a comarca de Cuiabá-MT a fim de participar do Curso de "SISTEMA DE GERENCIAMENTO ESTATÍSTICO ¿ OMNI ¿ Turma 5". 4,50 diárias. Gestor Judiciário.</text:p>
          </table:table-cell>
          <table:table-cell office:value-type="string" table:style-name="ce24">
            <text:p>19/03/2024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4.5</text:p>
          </table:table-cell>
          <table:table-cell office:value-type="float" office:value="2229.0100000000002" table:style-name="ce32">
            <text:p>2.229,01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37-9</text:p>
          </table:table-cell>
          <table:table-cell office:value-type="string" table:style-name="ce24">
            <text:p>03601.0001.24.000835-2</text:p>
          </table:table-cell>
          <table:table-cell office:value-type="string" table:style-name="ce24">
            <text:p>06/03/2024</text:p>
          </table:table-cell>
          <table:table-cell office:value-type="string" table:style-name="ce25">
            <text:p>Jordana do Amaral Matos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Poconé-MT</text:p>
          </table:table-cell>
          <table:table-cell office:value-type="string" table:style-name="ce25">
            <text:p>Autorização n. 0712118-60.2024.8.11.0028. Deslocamento até a localidade denominada Comunidade Laranjal, Distrito do Chumbo, zona rural do Município de Poconé-MT, a fim de realizar estudo psicossocial. 0,50 diária. Assistente Social.</text:p>
          </table:table-cell>
          <table:table-cell office:value-type="string" table:style-name="ce24">
            <text:p>11/03/2024</text:p>
          </table:table-cell>
          <table:table-cell office:value-type="string" table:style-name="ce24">
            <text:p>11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0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81-6</text:p>
          </table:table-cell>
          <table:table-cell office:value-type="string" table:style-name="ce24">
            <text:p>03601.0001.24.001673-8</text:p>
          </table:table-cell>
          <table:table-cell office:value-type="string" table:style-name="ce24">
            <text:p>11/03/2024</text:p>
          </table:table-cell>
          <table:table-cell office:value-type="string" table:style-name="ce25">
            <text:p>Jordana do Amaral Matos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Poconé-MT</text:p>
          </table:table-cell>
          <table:table-cell office:value-type="string" table:style-name="ce25">
            <text:p>Autorização n. 0712113-38.2024.8.11.0028. Deslocamento até a Comunidade Pantanalzinho, Zona Rural da comarca de Poconé-MT a fim de realizar estudo psicossocial. 0,50 diária. Assistente Social.</text:p>
          </table:table-cell>
          <table:table-cell office:value-type="string" table:style-name="ce24">
            <text:p>14/03/2024</text:p>
          </table:table-cell>
          <table:table-cell office:value-type="string" table:style-name="ce24">
            <text:p>14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11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26-1</text:p>
          </table:table-cell>
          <table:table-cell office:value-type="string" table:style-name="ce24">
            <text:p>03601.0001.24.001743-2</text:p>
          </table:table-cell>
          <table:table-cell office:value-type="string" table:style-name="ce24">
            <text:p>14/03/2024</text:p>
          </table:table-cell>
          <table:table-cell office:value-type="string" table:style-name="ce25">
            <text:p>Jordana do Amaral Matos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Poconé-MT</text:p>
          </table:table-cell>
          <table:table-cell office:value-type="string" table:style-name="ce25">
            <text:p>Autorização n. 0712112-53.2024.8.11.0028. Deslocamento até a localidade denominada Comunidade Laranjal, Distrito do Chumbo, Zona Rural, pertencente a comarca de Poconé-MT a fim de realizar estudo psicossocial. 0,50 diária. Assistente Social.</text:p>
          </table:table-cell>
          <table:table-cell office:value-type="string" table:style-name="ce24">
            <text:p>18/03/2024</text:p>
          </table:table-cell>
          <table:table-cell office:value-type="string" table:style-name="ce24">
            <text:p>18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14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83-5</text:p>
          </table:table-cell>
          <table:table-cell office:value-type="string" table:style-name="ce24">
            <text:p>03601.0001.24.002181-2</text:p>
          </table:table-cell>
          <table:table-cell office:value-type="string" table:style-name="ce24">
            <text:p>22/03/2024</text:p>
          </table:table-cell>
          <table:table-cell office:value-type="string" table:style-name="ce25">
            <text:p>Jordana do Amaral Matos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Poconé-MT</text:p>
          </table:table-cell>
          <table:table-cell office:value-type="string" table:style-name="ce25">
            <text:p>Autorização n. 0715313-53.2024.8.11.0028. Deslocamento até a Comunidade Água Vermelha, zona rural da comarca de Poconé-MT, a fim de realizar estudo psicossocial. 0,50 diária. Assistente Social.</text:p>
          </table:table-cell>
          <table:table-cell office:value-type="string" table:style-name="ce24">
            <text:p>27/03/2024</text:p>
          </table:table-cell>
          <table:table-cell office:value-type="string" table:style-name="ce24">
            <text:p>27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2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58-3</text:p>
          </table:table-cell>
          <table:table-cell office:value-type="string" table:style-name="ce24">
            <text:p>03601.0002.24.000316-2</text:p>
          </table:table-cell>
          <table:table-cell office:value-type="string" table:style-name="ce24">
            <text:p>07/03/2024</text:p>
          </table:table-cell>
          <table:table-cell office:value-type="string" table:style-name="ce25">
            <text:p>Jorge Alexandre Martins Ferreira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6">
            <text:p>Brasília-DF</text:p>
          </table:table-cell>
          <table:table-cell office:value-type="string" table:style-name="ce25">
            <text:p>Autorização n. 0011761-11.2024.8.11.0000. Deslocamento para participar do evento ¿Mapa Nacional do Tribunal do Júri¿ em Brasília/DF. 3,50 diárias. Juiz de Direito.</text:p>
          </table:table-cell>
          <table:table-cell office:value-type="string" table:style-name="ce24">
            <text:p>12/03/2024</text:p>
          </table:table-cell>
          <table:table-cell office:value-type="string" table:style-name="ce24">
            <text:p>15/03/2024</text:p>
          </table:table-cell>
          <table:table-cell office:value-type="string" table:style-name="ce24">
            <text:p>3.5</text:p>
          </table:table-cell>
          <table:table-cell office:value-type="float" office:value="4832.07" table:style-name="ce32">
            <text:p>4.832,07</text:p>
          </table:table-cell>
          <table:table-cell office:value-type="string" table:style-name="ce24">
            <text:p>07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92-5</text:p>
          </table:table-cell>
          <table:table-cell office:value-type="string" table:style-name="ce24">
            <text:p>03601.0001.24.000753-4</text:p>
          </table:table-cell>
          <table:table-cell office:value-type="string" table:style-name="ce24">
            <text:p>01/03/2024</text:p>
          </table:table-cell>
          <table:table-cell office:value-type="string" table:style-name="ce25">
            <text:p>Jose Antonio Bezerra Filho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6">
            <text:p>Barão de Melgaço-MT</text:p>
          </table:table-cell>
          <table:table-cell office:value-type="string" table:style-name="ce25">
            <text:p>Autorização n. 0011453-72.2024.8.11.0000. Deslocamento até o Município de Barão de Melgaço/MT fins de dar início as tratativas para a execução da 17ª edição do Ribeirinho Cidadão 2024. 2,50 diárias. Juiz de Direito.</text:p>
          </table:table-cell>
          <table:table-cell office:value-type="string" table:style-name="ce24">
            <text:p>07/03/2024</text:p>
          </table:table-cell>
          <table:table-cell office:value-type="string" table:style-name="ce24">
            <text:p>09/03/2024</text:p>
          </table:table-cell>
          <table:table-cell office:value-type="string" table:style-name="ce24">
            <text:p>2.5</text:p>
          </table:table-cell>
          <table:table-cell office:value-type="float" office:value="2027.71" table:style-name="ce32">
            <text:p>2.027,71</text:p>
          </table:table-cell>
          <table:table-cell office:value-type="string" table:style-name="ce24">
            <text:p>01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04-1</text:p>
          </table:table-cell>
          <table:table-cell office:value-type="string" table:style-name="ce24">
            <text:p>03601.0001.24.002782-9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Jose Barbosa da Silva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. nº 0015926-04.2024.8.11.0000 - Deslocamento para a cidade de Cuiabá/MT, a fim de participar do Curso de Sistema de Gerenciamento Estatístico - OMNI ¿ Turma 07 - 3,50 diárias(Gestor Jud.)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3.5</text:p>
          </table:table-cell>
          <table:table-cell office:value-type="float" office:value="1700.09" table:style-name="ce32">
            <text:p>1.700,09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68-0</text:p>
          </table:table-cell>
          <table:table-cell office:value-type="string" table:style-name="ce24">
            <text:p>03601.0002.24.000322-7</text:p>
          </table:table-cell>
          <table:table-cell office:value-type="string" table:style-name="ce24">
            <text:p>07/03/2024</text:p>
          </table:table-cell>
          <table:table-cell office:value-type="string" table:style-name="ce25">
            <text:p>Jose Eduardo Mariano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6">
            <text:p>Brasília-DF</text:p>
          </table:table-cell>
          <table:table-cell office:value-type="string" table:style-name="ce25">
            <text:p>Autorização n. 0011762-93.2024.8.11.0000. Deslocamento para participar do evento ¿Mapa Nacional do Tribunal do Júri¿ em Brasília-DF. 3,50 diárias. Juiz de Direito.</text:p>
          </table:table-cell>
          <table:table-cell office:value-type="string" table:style-name="ce24">
            <text:p>12/03/2024</text:p>
          </table:table-cell>
          <table:table-cell office:value-type="string" table:style-name="ce24">
            <text:p>15/03/2024</text:p>
          </table:table-cell>
          <table:table-cell office:value-type="string" table:style-name="ce24">
            <text:p>3.5</text:p>
          </table:table-cell>
          <table:table-cell office:value-type="float" office:value="4832.07" table:style-name="ce32">
            <text:p>4.832,07</text:p>
          </table:table-cell>
          <table:table-cell office:value-type="string" table:style-name="ce24">
            <text:p>07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62-6</text:p>
          </table:table-cell>
          <table:table-cell office:value-type="string" table:style-name="ce24">
            <text:p>03601.0001.24.001783-1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José Ivanilson Vieira Campos</text:p>
          </table:table-cell>
          <table:table-cell office:value-type="string" table:style-name="ce24">
            <text:p><text:s/>Gestor Geral de 1a. Entrância</text:p>
          </table:table-cell>
          <table:table-cell office:value-type="string" table:style-name="ce26">
            <text:p>Alto Boa Vista-MT</text:p>
          </table:table-cell>
          <table:table-cell office:value-type="string" table:style-name="ce25">
            <text:p>Autorização n. 0714436-49.2024.8.11.0017. Deslocamento como motorista a conduzir psicóloga até aos municípios de Luciara-MT e Alto Boa Vista-MT a fim de realizar estudo psicossocial. 2,50 diárias. Gestor Geral.</text:p>
          </table:table-cell>
          <table:table-cell office:value-type="string" table:style-name="ce24">
            <text:p>21/03/2024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2.5</text:p>
          </table:table-cell>
          <table:table-cell office:value-type="float" office:value="1257.53" table:style-name="ce32">
            <text:p>1.257,53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83-1</text:p>
          </table:table-cell>
          <table:table-cell office:value-type="string" table:style-name="ce24">
            <text:p>03601.0001.24.002921-1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Josefa Maria Felix de Aquino</text:p>
          </table:table-cell>
          <table:table-cell office:value-type="string" table:style-name="ce24">
            <text:p><text:s/>Gestor Administrativo 3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. nº 0016608-56.2024.8.11.0000 - Deslocamento para a cidade de Cuiabá/MT, a fim de participar do Curso de "Formação em Gestão de Pessoas - 1ª Turma" - 5,50 diárias(Gestor Adm.)</text:p>
          </table:table-cell>
          <table:table-cell office:value-type="string" table:style-name="ce24">
            <text:p>30/03/2024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5.5</text:p>
          </table:table-cell>
          <table:table-cell office:value-type="float" office:value="2844.29" table:style-name="ce32">
            <text:p>2.844,29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103-2</text:p>
          </table:table-cell>
          <table:table-cell office:value-type="string" table:style-name="ce24">
            <text:p>03601.0002.24.000395-2</text:p>
          </table:table-cell>
          <table:table-cell office:value-type="string" table:style-name="ce24">
            <text:p>25/03/2024</text:p>
          </table:table-cell>
          <table:table-cell office:value-type="string" table:style-name="ce25">
            <text:p>Josiane Regina Dalmagro</text:p>
          </table:table-cell>
          <table:table-cell office:value-type="string" table:style-name="ce24">
            <text:p><text:s/>Assessor de Projetos de Inovação</text:p>
          </table:table-cell>
          <table:table-cell office:value-type="string" table:style-name="ce26">
            <text:p>São Luis-MA</text:p>
          </table:table-cell>
          <table:table-cell office:value-type="string" table:style-name="ce25">
            <text:p>Autorização n. 0015298-15.2024.8.11.0000. Deslocamento até a cidade de São Luís-MA a fim de participar do Evento de Inovação CONVERGÊNCIA. 3,50 diárias. Assessor.</text:p>
          </table:table-cell>
          <table:table-cell office:value-type="string" table:style-name="ce24">
            <text:p>31/03/2024</text:p>
          </table:table-cell>
          <table:table-cell office:value-type="string" table:style-name="ce24">
            <text:p>03/04/2024</text:p>
          </table:table-cell>
          <table:table-cell office:value-type="string" table:style-name="ce24">
            <text:p>3.5</text:p>
          </table:table-cell>
          <table:table-cell office:value-type="float" office:value="3121.39" table:style-name="ce32">
            <text:p>3.121,39</text:p>
          </table:table-cell>
          <table:table-cell office:value-type="string" table:style-name="ce24">
            <text:p>25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88-1</text:p>
          </table:table-cell>
          <table:table-cell office:value-type="string" table:style-name="ce24">
            <text:p>03601.0001.24.001811-0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Joyles Soares</text:p>
          </table:table-cell>
          <table:table-cell office:value-type="string" table:style-name="ce24">
            <text:p><text:s/>Gestor Judiciário Substitu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744-80.2024.8.11.0000. Deslocamento até a comarca de Cuiabá-MT a fim de participar do Curso de "SISTEMA DE GERENCIAMENTO ESTATÍSTICO ¿ OMNI ¿ Turma 05". 3,50 diárias. Gestor Judiciário.</text:p>
          </table:table-cell>
          <table:table-cell office:value-type="string" table:style-name="ce24">
            <text:p>20/03/2024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3.5</text:p>
          </table:table-cell>
          <table:table-cell office:value-type="float" office:value="1743.27" table:style-name="ce32">
            <text:p>1.743,27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05-1</text:p>
          </table:table-cell>
          <table:table-cell office:value-type="string" table:style-name="ce24">
            <text:p>03601.0001.24.002783-7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Joziane Dos Santos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. nº 0015933-93.2024.8.11.0000 - Deslocamento para a cidade de Cuiabá/MT, a fim de participar do Curso de Sistema de Gerenciamento Estatístico - OMNI ¿ Turma 07 - 3,50 diárias(Gestor Jud.)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3.5</text:p>
          </table:table-cell>
          <table:table-cell office:value-type="float" office:value="1700.09" table:style-name="ce32">
            <text:p>1.700,09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06-8</text:p>
          </table:table-cell>
          <table:table-cell office:value-type="string" table:style-name="ce24">
            <text:p>03601.0001.24.002784-5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Jucileine Kreutz de Lima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. nº 0015938-18.2024.8.11.0000 - Deslocamento para a cidade de Cuiabá/MT, a fim de participar do Curso de Sistema de Gerenciamento Estatístico - OMNI ¿ Turma 07 - 3,50 diárias(Gestor Jud.)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3.5</text:p>
          </table:table-cell>
          <table:table-cell office:value-type="float" office:value="1700.09" table:style-name="ce32">
            <text:p>1.700,09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93-3</text:p>
          </table:table-cell>
          <table:table-cell office:value-type="string" table:style-name="ce24">
            <text:p>03601.0001.24.000755-0</text:p>
          </table:table-cell>
          <table:table-cell office:value-type="string" table:style-name="ce24">
            <text:p>01/03/2024</text:p>
          </table:table-cell>
          <table:table-cell office:value-type="string" table:style-name="ce25">
            <text:p>Juliana Lopes Dos Santos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Nova Bandeirantes-MT</text:p>
          </table:table-cell>
          <table:table-cell office:value-type="string" table:style-name="ce25">
            <text:p>Autorização n. 0711327-96.2024.8.11.0091. Deslocamento até o Município de Nova Bandeirantes e distritos rurais da localidade, pertencentes à Comarca de Nova Monte Verde, a fim de realizar estudo psicossocial. 0,50 diária. Assistente Social.</text:p>
          </table:table-cell>
          <table:table-cell office:value-type="string" table:style-name="ce24">
            <text:p>03/03/2024</text:p>
          </table:table-cell>
          <table:table-cell office:value-type="string" table:style-name="ce24">
            <text:p>03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01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27-1</text:p>
          </table:table-cell>
          <table:table-cell office:value-type="string" table:style-name="ce24">
            <text:p>03601.0001.24.000814-1</text:p>
          </table:table-cell>
          <table:table-cell office:value-type="string" table:style-name="ce24">
            <text:p>05/03/2024</text:p>
          </table:table-cell>
          <table:table-cell office:value-type="string" table:style-name="ce25">
            <text:p>Juliana Lopes Dos Santos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Nova Bandeirantes-MT</text:p>
          </table:table-cell>
          <table:table-cell office:value-type="string" table:style-name="ce25">
            <text:p>Autorização n. 0709442-47.2024.8.11.0091. Deslocamento até o Município de Nova Bandeirantes e distritos rurais da localidade pertencentes à Comarca de Nova Monte Verde a fim de realizar estudo psicossocial. 0,50 diária. Assistente Social.</text:p>
          </table:table-cell>
          <table:table-cell office:value-type="string" table:style-name="ce24">
            <text:p>09/03/2024</text:p>
          </table:table-cell>
          <table:table-cell office:value-type="string" table:style-name="ce24">
            <text:p>09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05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38-7</text:p>
          </table:table-cell>
          <table:table-cell office:value-type="string" table:style-name="ce24">
            <text:p>03601.0001.24.000836-0</text:p>
          </table:table-cell>
          <table:table-cell office:value-type="string" table:style-name="ce24">
            <text:p>06/03/2024</text:p>
          </table:table-cell>
          <table:table-cell office:value-type="string" table:style-name="ce25">
            <text:p>Juliana Lopes Dos Santos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Nova Bandeirantes-MT</text:p>
          </table:table-cell>
          <table:table-cell office:value-type="string" table:style-name="ce25">
            <text:p>Autorização n. 0711336-58.2024.8.11.0091. Deslocamento até o Município de Nova Bandeirantes, e distritos rurais da localidade pertencentes à Comarca de Nova Monte Verde, a fim de realizar estudo psicossocial. 0,50 diária. Assistente Social.</text:p>
          </table:table-cell>
          <table:table-cell office:value-type="string" table:style-name="ce24">
            <text:p>10/03/2024</text:p>
          </table:table-cell>
          <table:table-cell office:value-type="string" table:style-name="ce24">
            <text:p>10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0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33-2</text:p>
          </table:table-cell>
          <table:table-cell office:value-type="string" table:style-name="ce24">
            <text:p>03601.0001.24.001736-1</text:p>
          </table:table-cell>
          <table:table-cell office:value-type="string" table:style-name="ce24">
            <text:p>13/03/2024</text:p>
          </table:table-cell>
          <table:table-cell office:value-type="string" table:style-name="ce25">
            <text:p>Juliana Lopes Dos Santos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Nova Bandeirantes-MT</text:p>
          </table:table-cell>
          <table:table-cell office:value-type="string" table:style-name="ce25">
            <text:p>Autorização n. 0712739-62.2024.8.11.0091. Deslocamento até o município de Nova Bandeirantes e distritos rurais da localidade, pertencentes à Comarca de Nova Monte Verde, a fim de realizar estudo psicossocial. 0,50 diária. Assistente Social.</text:p>
          </table:table-cell>
          <table:table-cell office:value-type="string" table:style-name="ce24">
            <text:p>16/03/2024</text:p>
          </table:table-cell>
          <table:table-cell office:value-type="string" table:style-name="ce24">
            <text:p>16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13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27-8</text:p>
          </table:table-cell>
          <table:table-cell office:value-type="string" table:style-name="ce24">
            <text:p>03601.0001.24.001744-0</text:p>
          </table:table-cell>
          <table:table-cell office:value-type="string" table:style-name="ce24">
            <text:p>14/03/2024</text:p>
          </table:table-cell>
          <table:table-cell office:value-type="string" table:style-name="ce25">
            <text:p>Juliana Lopes Dos Santos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Nova Bandeirantes-MT</text:p>
          </table:table-cell>
          <table:table-cell office:value-type="string" table:style-name="ce25">
            <text:p>Autorização n. 0712735-25.2024.8.11.0091. Deslocamento até o município de Nova Bandeirantes e distritos rurais a fim de realizar estudo psicossocial. 0,50 diária. Assistente Social.</text:p>
          </table:table-cell>
          <table:table-cell office:value-type="string" table:style-name="ce24">
            <text:p>17/03/2024</text:p>
          </table:table-cell>
          <table:table-cell office:value-type="string" table:style-name="ce24">
            <text:p>17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14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33-9</text:p>
          </table:table-cell>
          <table:table-cell office:value-type="string" table:style-name="ce24">
            <text:p>03601.0001.24.001884-6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Juliana Lopes Dos Santos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Nova Bandeirantes-MT</text:p>
          </table:table-cell>
          <table:table-cell office:value-type="string" table:style-name="ce25">
            <text:p>Autorização n. 0712742-17.2024.8.11.0091. Deslocamento até o Município de Nova Bandeirantes-MT a fim de realizar estudo psicossocial. 0,50 diária. Assistente Social.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34-7</text:p>
          </table:table-cell>
          <table:table-cell office:value-type="string" table:style-name="ce24">
            <text:p>03601.0001.24.001885-4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Juliana Lopes Dos Santos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Nova Bandeirantes-MT</text:p>
          </table:table-cell>
          <table:table-cell office:value-type="string" table:style-name="ce25">
            <text:p>Autorização n. 0712744-84.2024.8.11.0091. Deslocamento até o Município de Nova Bandeirantes-MT fins de realizar estudo psicossocial. 4,50 diárias. Assistente Social.</text:p>
          </table:table-cell>
          <table:table-cell office:value-type="string" table:style-name="ce24">
            <text:p>24/03/2024</text:p>
          </table:table-cell>
          <table:table-cell office:value-type="string" table:style-name="ce24">
            <text:p>24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38-6</text:p>
          </table:table-cell>
          <table:table-cell office:value-type="string" table:style-name="ce24">
            <text:p>03601.0001.24.002770-5</text:p>
          </table:table-cell>
          <table:table-cell office:value-type="string" table:style-name="ce24">
            <text:p>25/03/2024</text:p>
          </table:table-cell>
          <table:table-cell office:value-type="string" table:style-name="ce25">
            <text:p>Juliana Lopes Dos Santos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Nova Bandeirantes - MT</text:p>
          </table:table-cell>
          <table:table-cell office:value-type="string" table:style-name="ce25">
            <text:p>Autorização n. 0712747-39.2024.8.11.0091. Deslocamento até o Município de Nova Bandeirantes e distritos rurais da localidade, pertencentes à Comarca de Nova Monte Verde, a fim de realizar estudo psicossocial. 0,50 diária. Assistente Social.</text:p>
          </table:table-cell>
          <table:table-cell office:value-type="string" table:style-name="ce24">
            <text:p>29/03/2024</text:p>
          </table:table-cell>
          <table:table-cell office:value-type="string" table:style-name="ce24">
            <text:p>29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5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88-2</text:p>
          </table:table-cell>
          <table:table-cell office:value-type="string" table:style-name="ce24">
            <text:p>03601.0001.24.002922-8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Juliana Lopes Dos Santos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Nova Bandeirantes-MT</text:p>
          </table:table-cell>
          <table:table-cell office:value-type="string" table:style-name="ce25">
            <text:p>Aut. nº 0712750-91.2024.8.11.0091 - Deslocamento para o município de Nova Bandeirantes/MT e distritos rurais da localidade, pertencentes à Comarca de Nova Monte Verde, a fim de proceder ao cumprimento da pauta de visita, acompanhamento e estudo psicossocial - 0,50 diárias(Ass. Social)</text:p>
          </table:table-cell>
          <table:table-cell office:value-type="string" table:style-name="ce24">
            <text:p>30/03/2024</text:p>
          </table:table-cell>
          <table:table-cell office:value-type="string" table:style-name="ce24">
            <text:p>30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89-0</text:p>
          </table:table-cell>
          <table:table-cell office:value-type="string" table:style-name="ce24">
            <text:p>03601.0001.24.002923-6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Juliana Lopes Dos Santos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Nova Bandeirantes-MT</text:p>
          </table:table-cell>
          <table:table-cell office:value-type="string" table:style-name="ce25">
            <text:p>Aut. nº 0712752-61.2024.8.11.0091 - Deslocamento para o município de Nova Bandeirantes/MT e distritos rurais da localidade, pertencentes à Comarca de Nova Monte Verde, a fim de proceder ao cumprimento da pauta de visita, acompanhamento e estudo psicossocial - 0,50 diárias(Ass. Social)</text:p>
          </table:table-cell>
          <table:table-cell office:value-type="string" table:style-name="ce24">
            <text:p>31/03/2024</text:p>
          </table:table-cell>
          <table:table-cell office:value-type="string" table:style-name="ce24">
            <text:p>31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26-6</text:p>
          </table:table-cell>
          <table:table-cell office:value-type="string" table:style-name="ce24">
            <text:p>03601.0001.24.001886-2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Juliany Santos Ferreira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Nova Ubiratã-MT</text:p>
          </table:table-cell>
          <table:table-cell office:value-type="string" table:style-name="ce25">
            <text:p>Autorização n. 0014798-46.2024.8.11.0000. Deslocamento até a comarca de Nova Ubiratã-MT a fim de ministrar o Curso "PROGRAMA DE FORMAÇÃO EM JUSTIÇA RESTAURATIVA". 4,50 diárias. Assistente Social.</text:p>
          </table:table-cell>
          <table:table-cell office:value-type="string" table:style-name="ce24">
            <text:p>24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4.5</text:p>
          </table:table-cell>
          <table:table-cell office:value-type="float" office:value="1980.36" table:style-name="ce32">
            <text:p>1.980,36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79-0</text:p>
          </table:table-cell>
          <table:table-cell office:value-type="string" table:style-name="ce24">
            <text:p>03601.0001.24.001801-3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Julienne de Melo Aguirre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739-58.2024.8.11.0000. Deslocamento até a comarca de Cuiabá-MT a fim de participar do Curso de "SISTEMA DE GERENCIAMENTO ESTATÍSTICO ¿ OMNI ¿ Turma 05". 3,50 diárias. Gestor Judiciário.</text:p>
          </table:table-cell>
          <table:table-cell office:value-type="string" table:style-name="ce24">
            <text:p>20/03/2024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3.5</text:p>
          </table:table-cell>
          <table:table-cell office:value-type="float" office:value="1743.27" table:style-name="ce32">
            <text:p>1.743,27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78-8</text:p>
          </table:table-cell>
          <table:table-cell office:value-type="string" table:style-name="ce24">
            <text:p>03601.0002.24.000347-2</text:p>
          </table:table-cell>
          <table:table-cell office:value-type="string" table:style-name="ce24">
            <text:p>13/03/2024</text:p>
          </table:table-cell>
          <table:table-cell office:value-type="string" table:style-name="ce25">
            <text:p>Julieta Oviedo Conceicao da Silva</text:p>
          </table:table-cell>
          <table:table-cell office:value-type="string" table:style-name="ce24">
            <text:p><text:s/>Analista Judiciário</text:p>
          </table:table-cell>
          <table:table-cell office:value-type="string" table:style-name="ce26">
            <text:p>Foz do Iguaçu-PR</text:p>
          </table:table-cell>
          <table:table-cell office:value-type="string" table:style-name="ce25">
            <text:p>Autorização n. 0009623-71.2024.8.11.0000. Deslocamento até a Cidade de Foz do Iguaçu-PR a fim de participar do 19º CONGRESSO BRASILEIRO DE PREGOEIROS. 4,50 diárias. Analista Judiciário.</text:p>
          </table:table-cell>
          <table:table-cell office:value-type="string" table:style-name="ce24">
            <text:p>18/03/2024</text:p>
          </table:table-cell>
          <table:table-cell office:value-type="string" table:style-name="ce24">
            <text:p>22/03/2024</text:p>
          </table:table-cell>
          <table:table-cell office:value-type="string" table:style-name="ce24">
            <text:p>4.5</text:p>
          </table:table-cell>
          <table:table-cell office:value-type="float" office:value="3902.18" table:style-name="ce32">
            <text:p>3.902,18</text:p>
          </table:table-cell>
          <table:table-cell office:value-type="string" table:style-name="ce24">
            <text:p>13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80-1</text:p>
          </table:table-cell>
          <table:table-cell office:value-type="string" table:style-name="ce24">
            <text:p>03601.0002.24.000358-8</text:p>
          </table:table-cell>
          <table:table-cell office:value-type="string" table:style-name="ce24">
            <text:p>20/03/2024</text:p>
          </table:table-cell>
          <table:table-cell office:value-type="string" table:style-name="ce28">
            <text:p>Juvenal Pereira da Silva</text:p>
          </table:table-cell>
          <table:table-cell office:value-type="string" table:style-name="ce24">
            <text:p><text:s/>Desembargador</text:p>
          </table:table-cell>
          <table:table-cell office:value-type="string" table:style-name="ce26">
            <text:p>Brasília-DF</text:p>
          </table:table-cell>
          <table:table-cell office:value-type="string" table:style-name="ce25">
            <text:p>Autorização n. 0013650-97.2024.8.11.0000. Deslocamento para participar do Seminário e lançamento do livro "Sistema Eletrônico do Registro Público e sua Regulamentação" no Auditório do Conselho Nacional de Justiça em Brasília-DF. 0,50 diária. Desembargador.</text:p>
          </table:table-cell>
          <table:table-cell office:value-type="string" table:style-name="ce24">
            <text:p>22/03/2024</text:p>
          </table:table-cell>
          <table:table-cell office:value-type="string" table:style-name="ce24">
            <text:p>22/03/2024</text:p>
          </table:table-cell>
          <table:table-cell office:value-type="string" table:style-name="ce24">
            <text:p>.5</text:p>
          </table:table-cell>
          <table:table-cell office:value-type="float" office:value="690.3" table:style-name="ce31">
            <text:p>690,3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96-6</text:p>
          </table:table-cell>
          <table:table-cell office:value-type="string" table:style-name="ce24">
            <text:p>03601.0002.24.000379-0</text:p>
          </table:table-cell>
          <table:table-cell office:value-type="string" table:style-name="ce24">
            <text:p>21/03/2024</text:p>
          </table:table-cell>
          <table:table-cell office:value-type="string" table:style-name="ce28">
            <text:p>Juvenal Pereira da Silva</text:p>
          </table:table-cell>
          <table:table-cell office:value-type="string" table:style-name="ce24">
            <text:p><text:s/>Desembargador</text:p>
          </table:table-cell>
          <table:table-cell office:value-type="string" table:style-name="ce26">
            <text:p>Paranaíta-MT</text:p>
          </table:table-cell>
          <table:table-cell office:value-type="string" table:style-name="ce25">
            <text:p>Autorização n. 0014334-22.2024.8.11.0000. Deslocamento até o município de Paranaíta-MT a fim de participar do Ato de Resolução de Conflito Agrário conhecido como ¿Gleba Mandacaru¿. 0,50 diária. Desembargador.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.5</text:p>
          </table:table-cell>
          <table:table-cell office:value-type="float" office:value="690.3" table:style-name="ce31">
            <text:p>690,3</text:p>
          </table:table-cell>
          <table:table-cell office:value-type="string" table:style-name="ce24">
            <text:p>21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99-2</text:p>
          </table:table-cell>
          <table:table-cell office:value-type="string" table:style-name="ce24">
            <text:p>03601.0001.24.000769-0</text:p>
          </table:table-cell>
          <table:table-cell office:value-type="string" table:style-name="ce24">
            <text:p>01/03/2024</text:p>
          </table:table-cell>
          <table:table-cell office:value-type="string" table:style-name="ce25">
            <text:p>Karen Dhorrainy Marques da Silva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Vila Bela da Santíssima Trindade-MT</text:p>
          </table:table-cell>
          <table:table-cell office:value-type="string" table:style-name="ce25">
            <text:p>Autorização n. 0710618-06.2024.8.11.0077. Deslocamento até a comarca de Vila Bela da Santíssima Trindade a fim de realizar estudo psicossocial. 0,50 diária. Psicóloga.</text:p>
          </table:table-cell>
          <table:table-cell office:value-type="string" table:style-name="ce24">
            <text:p>07/03/2024</text:p>
          </table:table-cell>
          <table:table-cell office:value-type="string" table:style-name="ce24">
            <text:p>07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01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51-4</text:p>
          </table:table-cell>
          <table:table-cell office:value-type="string" table:style-name="ce24">
            <text:p>03601.0001.24.001637-1</text:p>
          </table:table-cell>
          <table:table-cell office:value-type="string" table:style-name="ce24">
            <text:p>07/03/2024</text:p>
          </table:table-cell>
          <table:table-cell office:value-type="string" table:style-name="ce25">
            <text:p>Karen Dhorrainy Marques da Silva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Vila Bela da Santíssima Trindade-MT</text:p>
          </table:table-cell>
          <table:table-cell office:value-type="string" table:style-name="ce25">
            <text:p>Autorização n. 0710622-43.2024.8.11.0077. Deslocamento até a comarca de Vila Bela da Santíssima Trindade a fim de realizar estudo psicossocial. 0,50 diária. Psicóloga.</text:p>
          </table:table-cell>
          <table:table-cell office:value-type="string" table:style-name="ce24">
            <text:p>11/03/2024</text:p>
          </table:table-cell>
          <table:table-cell office:value-type="string" table:style-name="ce24">
            <text:p>11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07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95-6</text:p>
          </table:table-cell>
          <table:table-cell office:value-type="string" table:style-name="ce24">
            <text:p>03601.0001.24.001686-1</text:p>
          </table:table-cell>
          <table:table-cell office:value-type="string" table:style-name="ce24">
            <text:p>08/03/2024</text:p>
          </table:table-cell>
          <table:table-cell office:value-type="string" table:style-name="ce25">
            <text:p>Karen Dhorrainy Marques da Silva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Vila Bela da Santíssima Trindade-MT</text:p>
          </table:table-cell>
          <table:table-cell office:value-type="string" table:style-name="ce25">
            <text:p>Autorização n. 0710631-05.2024.8.11.0077. Deslocamento até a para a comunidade São Sebastião, Fazenda Barranco Alto, comarca de Vila Bela da Santíssima Trindade a fim de realizar estudo psicossocial. 0,50 diária. Psicóloga.</text:p>
          </table:table-cell>
          <table:table-cell office:value-type="string" table:style-name="ce24">
            <text:p>13/03/2024</text:p>
          </table:table-cell>
          <table:table-cell office:value-type="string" table:style-name="ce24">
            <text:p>13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08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04-5</text:p>
          </table:table-cell>
          <table:table-cell office:value-type="string" table:style-name="ce24">
            <text:p>03601.0001.24.001802-1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Karina Vicentin Santana</text:p>
          </table:table-cell>
          <table:table-cell office:value-type="string" table:style-name="ce24">
            <text:p><text:s/>Assessor de Gabinete II</text:p>
          </table:table-cell>
          <table:table-cell office:value-type="string" table:style-name="ce26">
            <text:p>Sinop-MT</text:p>
          </table:table-cell>
          <table:table-cell office:value-type="string" table:style-name="ce25">
            <text:p>Autorização n. 0713978-92.2024.8.11.0094. Deslocamento até a comarca de Sinop-MT a fim de realizar presencialmente a renovação do certificado digital (Token). 1,50 diária. Assessor de Gabinete.</text:p>
          </table:table-cell>
          <table:table-cell office:value-type="string" table:style-name="ce24">
            <text:p>21/03/2024</text:p>
          </table:table-cell>
          <table:table-cell office:value-type="string" table:style-name="ce24">
            <text:p>22/03/2024</text:p>
          </table:table-cell>
          <table:table-cell office:value-type="string" table:style-name="ce24">
            <text:p>1.5</text:p>
          </table:table-cell>
          <table:table-cell office:value-type="float" office:value="728.61" table:style-name="ce31">
            <text:p>728,61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34-0</text:p>
          </table:table-cell>
          <table:table-cell office:value-type="string" table:style-name="ce24">
            <text:p>03601.0001.24.001745-9</text:p>
          </table:table-cell>
          <table:table-cell office:value-type="string" table:style-name="ce24">
            <text:p>14/03/2024</text:p>
          </table:table-cell>
          <table:table-cell office:value-type="string" table:style-name="ce25">
            <text:p>Karine Borges Silva</text:p>
          </table:table-cell>
          <table:table-cell office:value-type="string" table:style-name="ce24">
            <text:p><text:s/>Assessor de Gabinete II</text:p>
          </table:table-cell>
          <table:table-cell office:value-type="string" table:style-name="ce26">
            <text:p>Alta Floresta-MT</text:p>
          </table:table-cell>
          <table:table-cell office:value-type="string" table:style-name="ce25">
            <text:p>Autorização n. 0712317-90.2024.8.11.0090. Deslocamento até a comarca de Alta Floresta-MT a fim de realizar presencialmente a renovação do certificado digital (Token). 0,50 diária. Assessor de Gabinete.</text:p>
          </table:table-cell>
          <table:table-cell office:value-type="string" table:style-name="ce24">
            <text:p>18/03/2024</text:p>
          </table:table-cell>
          <table:table-cell office:value-type="string" table:style-name="ce24">
            <text:p>18/03/2024</text:p>
          </table:table-cell>
          <table:table-cell office:value-type="string" table:style-name="ce24">
            <text:p>.5</text:p>
          </table:table-cell>
          <table:table-cell office:value-type="float" office:value="242.87" table:style-name="ce31">
            <text:p>242,87</text:p>
          </table:table-cell>
          <table:table-cell office:value-type="string" table:style-name="ce24">
            <text:p>14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84-2</text:p>
          </table:table-cell>
          <table:table-cell office:value-type="string" table:style-name="ce24">
            <text:p>03601.0002.24.000369-3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Karine Moraes Giacomeli de Lima</text:p>
          </table:table-cell>
          <table:table-cell office:value-type="string" table:style-name="ce24">
            <text:p><text:s/>Coordenador</text:p>
          </table:table-cell>
          <table:table-cell office:value-type="string" table:style-name="ce26">
            <text:p>Curitiba-MT</text:p>
          </table:table-cell>
          <table:table-cell office:value-type="string" table:style-name="ce25">
            <text:p>Autorização n. 0013449-08.2024.8.11.0000. Deslocamento até a cidade de Curitiba-PR a fim de participar do Curso "MASTERCLAS GESTÃO POR COMPETÊNCIAS". 3,50 diárias. Coordenador.</text:p>
          </table:table-cell>
          <table:table-cell office:value-type="string" table:style-name="ce24">
            <text:p>24/03/2024</text:p>
          </table:table-cell>
          <table:table-cell office:value-type="string" table:style-name="ce24">
            <text:p>27/03/2024</text:p>
          </table:table-cell>
          <table:table-cell office:value-type="string" table:style-name="ce24">
            <text:p>3.5</text:p>
          </table:table-cell>
          <table:table-cell office:value-type="float" office:value="4148.25" table:style-name="ce32">
            <text:p>4.148,25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49-1</text:p>
          </table:table-cell>
          <table:table-cell office:value-type="string" table:style-name="ce24">
            <text:p>03601.0001.24.002880-9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Karla Beatriz Bernatzky</text:p>
          </table:table-cell>
          <table:table-cell office:value-type="string" table:style-name="ce24">
            <text:p><text:s/>Gestor Administrativo 3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6868-36.2024.8.11.0000. Deslocamento até a comarca de Cuiabá-MT a fim de participar do Curso de "FORMAÇÃO EM GESTÃO DE PESSOAS - 1ª Turma". 5,50 diárias. Gestor Adm.</text:p>
          </table:table-cell>
          <table:table-cell office:value-type="string" table:style-name="ce24">
            <text:p>30/03/2024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5.5</text:p>
          </table:table-cell>
          <table:table-cell office:value-type="float" office:value="2844.29" table:style-name="ce32">
            <text:p>2.844,29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82-4</text:p>
          </table:table-cell>
          <table:table-cell office:value-type="string" table:style-name="ce24">
            <text:p>03601.0001.24.001674-6</text:p>
          </table:table-cell>
          <table:table-cell office:value-type="string" table:style-name="ce24">
            <text:p>11/03/2024</text:p>
          </table:table-cell>
          <table:table-cell office:value-type="string" table:style-name="ce25">
            <text:p>Karla Fernandes da Silva Pereira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Campo Verde-MT</text:p>
          </table:table-cell>
          <table:table-cell office:value-type="string" table:style-name="ce25">
            <text:p>Autorização n. 0711814-45.2024.8.11.0001. Deslocamento até a Comarca de Campo Verde-MT a fim de realizar estudo psicossocial. 0,50 diária. Psicóloga.</text:p>
          </table:table-cell>
          <table:table-cell office:value-type="string" table:style-name="ce24">
            <text:p>14/03/2024</text:p>
          </table:table-cell>
          <table:table-cell office:value-type="string" table:style-name="ce24">
            <text:p>14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11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50-5</text:p>
          </table:table-cell>
          <table:table-cell office:value-type="string" table:style-name="ce24">
            <text:p>03601.0001.24.002881-7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Katia Flavia Bee</text:p>
          </table:table-cell>
          <table:table-cell office:value-type="string" table:style-name="ce24">
            <text:p><text:s/>Gestor Geral de 1a. Entrância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6645-83.2024.8.11.0000. Deslocamento até a comarca de Cuiabá-MT a fim de participar do Curso de "FORMAÇÃO EM GESTÃO DE PESSOAS - 1ª Turma". 4,50 diárias. Gestor Geral.</text:p>
          </table:table-cell>
          <table:table-cell office:value-type="string" table:style-name="ce24">
            <text:p>31/03/2024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4.5</text:p>
          </table:table-cell>
          <table:table-cell office:value-type="float" office:value="2272.19" table:style-name="ce32">
            <text:p>2.272,19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69-9</text:p>
          </table:table-cell>
          <table:table-cell office:value-type="string" table:style-name="ce24">
            <text:p>03601.0002.24.000332-4</text:p>
          </table:table-cell>
          <table:table-cell office:value-type="string" table:style-name="ce24">
            <text:p>12/03/2024</text:p>
          </table:table-cell>
          <table:table-cell office:value-type="string" table:style-name="ce25">
            <text:p>Katiane Boschetti da Silveira</text:p>
          </table:table-cell>
          <table:table-cell office:value-type="string" table:style-name="ce24">
            <text:p><text:s/>Assessor Especial Presidência</text:p>
          </table:table-cell>
          <table:table-cell office:value-type="string" table:style-name="ce26">
            <text:p>Cáceres-MT</text:p>
          </table:table-cell>
          <table:table-cell office:value-type="string" table:style-name="ce25">
            <text:p>Autorização n. 0014186-11.2024.8.11.0000. Deslocamento até a comarca de Cáceres-MT a fim de ministrar a Palestra de Sensibilização aos profissionais de Educação Municipal. 1,50 diária. Assessor.</text:p>
          </table:table-cell>
          <table:table-cell office:value-type="string" table:style-name="ce24">
            <text:p>13/03/2024</text:p>
          </table:table-cell>
          <table:table-cell office:value-type="string" table:style-name="ce24">
            <text:p>14/03/2024</text:p>
          </table:table-cell>
          <table:table-cell office:value-type="string" table:style-name="ce24">
            <text:p>1.5</text:p>
          </table:table-cell>
          <table:table-cell office:value-type="float" office:value="728.61" table:style-name="ce31">
            <text:p>728,61</text:p>
          </table:table-cell>
          <table:table-cell office:value-type="string" table:style-name="ce24">
            <text:p>12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76-9</text:p>
          </table:table-cell>
          <table:table-cell office:value-type="string" table:style-name="ce24">
            <text:p>03601.0001.24.002924-4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Kelber Ramalho Lemes</text:p>
          </table:table-cell>
          <table:table-cell office:value-type="string" table:style-name="ce24">
            <text:p><text:s/>Gestor Geral de 1a. Entrância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. nº 0016603-34.2024.8.11.0000 - Deslocamento para a cidade de Cuiabá/MT, a fim de participar do Curso de "Formação em Gestão de Pessoas - 1ª Turma" - 5,50 diárias(Gestor Geral)</text:p>
          </table:table-cell>
          <table:table-cell office:value-type="string" table:style-name="ce24">
            <text:p>30/03/2024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5.5</text:p>
          </table:table-cell>
          <table:table-cell office:value-type="float" office:value="2844.29" table:style-name="ce32">
            <text:p>2.844,29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99-9</text:p>
          </table:table-cell>
          <table:table-cell office:value-type="string" table:style-name="ce24">
            <text:p>03601.0001.24.001695-9</text:p>
          </table:table-cell>
          <table:table-cell office:value-type="string" table:style-name="ce24">
            <text:p>12/03/2024</text:p>
          </table:table-cell>
          <table:table-cell office:value-type="string" table:style-name="ce25">
            <text:p>Kelin Cristina Pazete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Nova Santa Helena-MT</text:p>
          </table:table-cell>
          <table:table-cell office:value-type="string" table:style-name="ce25">
            <text:p>Autorização n. 0709842-46.2024.8.11.0096. Deslocamento até o município de Nova Santa Helena-MT a fim de realizar estudo psicossocial. 0,50 diária. Psicóloga.</text:p>
          </table:table-cell>
          <table:table-cell office:value-type="string" table:style-name="ce24">
            <text:p>15/03/2024</text:p>
          </table:table-cell>
          <table:table-cell office:value-type="string" table:style-name="ce24">
            <text:p>15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12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38-3</text:p>
          </table:table-cell>
          <table:table-cell office:value-type="string" table:style-name="ce24">
            <text:p>03601.0001.24.001755-6</text:p>
          </table:table-cell>
          <table:table-cell office:value-type="string" table:style-name="ce24">
            <text:p>15/03/2024</text:p>
          </table:table-cell>
          <table:table-cell office:value-type="string" table:style-name="ce25">
            <text:p>Kelin Cristina Pazete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Marcelândia-MT</text:p>
          </table:table-cell>
          <table:table-cell office:value-type="string" table:style-name="ce25">
            <text:p>Autorização n. 0715069-75.2024.8.11.0109. Deslocamento até a comarca de Marcelândia-MT a fim de realizar estudo psicossocial. 0,50 diária. Psicóloga.</text:p>
          </table:table-cell>
          <table:table-cell office:value-type="string" table:style-name="ce24">
            <text:p>14/03/2024</text:p>
          </table:table-cell>
          <table:table-cell office:value-type="string" table:style-name="ce24">
            <text:p>14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15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60-6</text:p>
          </table:table-cell>
          <table:table-cell office:value-type="string" table:style-name="ce24">
            <text:p>03601.0001.24.002785-3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Kelly Mayara Cimi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. nº 0015934-78.2024.8.11.0000 - Deslocamento para a cidade de Cuiabá/MT, a fim de participar do Curso de Sistema de Gerenciamento Estatístico - OMNI ¿ Turma 07 - 3,50 diárias(Gestor Jud.)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3.5</text:p>
          </table:table-cell>
          <table:table-cell office:value-type="float" office:value="1700.09" table:style-name="ce32">
            <text:p>1.700,09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80-4</text:p>
          </table:table-cell>
          <table:table-cell office:value-type="string" table:style-name="ce24">
            <text:p>03601.0001.24.001803-1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Kleidson Santana Ramos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740-43.2024.8.11.0000. Deslocamento até a comarca de Cuiabá-MT a fim de participar do Curso de "SISTEMA DE GERENCIAMENTO ESTATÍSTICO ¿ OMNI ¿ Turma 05". 3,50 diárias. Gestor Judiciário.</text:p>
          </table:table-cell>
          <table:table-cell office:value-type="string" table:style-name="ce24">
            <text:p>20/03/2024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3.5</text:p>
          </table:table-cell>
          <table:table-cell office:value-type="float" office:value="1743.27" table:style-name="ce32">
            <text:p>1.743,27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83-2</text:p>
          </table:table-cell>
          <table:table-cell office:value-type="string" table:style-name="ce24">
            <text:p>03601.0001.24.001675-4</text:p>
          </table:table-cell>
          <table:table-cell office:value-type="string" table:style-name="ce24">
            <text:p>11/03/2024</text:p>
          </table:table-cell>
          <table:table-cell office:value-type="string" table:style-name="ce25">
            <text:p>Laura Dorileo Cândido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026-83.2024.8.11.0000. Deslocamento até Cuiabá a fim de participar da Palestra sobre ¿Igualdade de Gênero e o Empoderamento Feminino¿. 1,50 diária. Juiz de Direito.</text:p>
          </table:table-cell>
          <table:table-cell office:value-type="string" table:style-name="ce24">
            <text:p>14/03/2024</text:p>
          </table:table-cell>
          <table:table-cell office:value-type="string" table:style-name="ce24">
            <text:p>15/03/2024</text:p>
          </table:table-cell>
          <table:table-cell office:value-type="string" table:style-name="ce24">
            <text:p>1.5</text:p>
          </table:table-cell>
          <table:table-cell office:value-type="float" office:value="1190.72" table:style-name="ce32">
            <text:p>1.190,72</text:p>
          </table:table-cell>
          <table:table-cell office:value-type="string" table:style-name="ce24">
            <text:p>11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70-3</text:p>
          </table:table-cell>
          <table:table-cell office:value-type="string" table:style-name="ce24">
            <text:p>03601.0001.24.001903-6</text:p>
          </table:table-cell>
          <table:table-cell office:value-type="string" table:style-name="ce24">
            <text:p>21/03/2024</text:p>
          </table:table-cell>
          <table:table-cell office:value-type="string" table:style-name="ce25">
            <text:p>Lawrence Pereira Midon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6">
            <text:p>Nova Monte Verde-MT</text:p>
          </table:table-cell>
          <table:table-cell office:value-type="string" table:style-name="ce25">
            <text:p>Autorização n. 0016261-23.2024.8.11.0000. Deslocamento do doutor Lawrence Pereira Midon, Juiz Substituto da comarca de Apiacás-MT, até a comarca de Nova Monte Verde-MT. 1,50 diária. Juiz de Direito.</text:p>
          </table:table-cell>
          <table:table-cell office:value-type="string" table:style-name="ce24">
            <text:p>26/03/2024</text:p>
          </table:table-cell>
          <table:table-cell office:value-type="string" table:style-name="ce24">
            <text:p>27/03/2024</text:p>
          </table:table-cell>
          <table:table-cell office:value-type="string" table:style-name="ce24">
            <text:p>1.5</text:p>
          </table:table-cell>
          <table:table-cell office:value-type="float" office:value="1190.72" table:style-name="ce32">
            <text:p>1.190,72</text:p>
          </table:table-cell>
          <table:table-cell office:value-type="string" table:style-name="ce24">
            <text:p>21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63-4</text:p>
          </table:table-cell>
          <table:table-cell office:value-type="string" table:style-name="ce24">
            <text:p>03601.0001.24.001784-1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Leonardo Lopes da Silva</text:p>
          </table:table-cell>
          <table:table-cell office:value-type="string" table:style-name="ce24">
            <text:p><text:s/>Gestor Judiciário Substitu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919-74.2024.8.11.0000. Deslocamento até a comarca de Cuiabá-MT a fim de participar do Curso de "SISTEMA DE GERENCIAMENTO ESTATÍSTICO ¿ OMNI ¿ Turma 6". 3,50 diárias. Gestor Judiciário.</text:p>
          </table:table-cell>
          <table:table-cell office:value-type="string" table:style-name="ce24">
            <text:p>20/03/2024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3.5</text:p>
          </table:table-cell>
          <table:table-cell office:value-type="float" office:value="1743.27" table:style-name="ce32">
            <text:p>1.743,27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07-7</text:p>
          </table:table-cell>
          <table:table-cell office:value-type="string" table:style-name="ce24">
            <text:p>03601.0001.24.000782-8</text:p>
          </table:table-cell>
          <table:table-cell office:value-type="string" table:style-name="ce24">
            <text:p>04/03/2024</text:p>
          </table:table-cell>
          <table:table-cell office:value-type="string" table:style-name="ce25">
            <text:p>Leonisio Salles de Abreu Júnior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6">
            <text:p>Nova Brasilandia-MT</text:p>
          </table:table-cell>
          <table:table-cell office:value-type="string" table:style-name="ce25">
            <text:p>Autorização n. 0010431-76.2024.8.11.0000. Deslocamento do doutor Leonísio Salles de Abreu Júnior da comarca de Chapada dos Guimarães/MT até o município de Nova Brasilândia/MT. 0,50 diária. Juiz de Direito.</text:p>
          </table:table-cell>
          <table:table-cell office:value-type="string" table:style-name="ce24">
            <text:p>08/03/2024</text:p>
          </table:table-cell>
          <table:table-cell office:value-type="string" table:style-name="ce24">
            <text:p>08/03/2024</text:p>
          </table:table-cell>
          <table:table-cell office:value-type="string" table:style-name="ce24">
            <text:p>.5</text:p>
          </table:table-cell>
          <table:table-cell office:value-type="float" office:value="404.07" table:style-name="ce31">
            <text:p>404,07</text:p>
          </table:table-cell>
          <table:table-cell office:value-type="string" table:style-name="ce24">
            <text:p>04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08-5</text:p>
          </table:table-cell>
          <table:table-cell office:value-type="string" table:style-name="ce24">
            <text:p>03601.0001.24.000783-6</text:p>
          </table:table-cell>
          <table:table-cell office:value-type="string" table:style-name="ce24">
            <text:p>04/03/2024</text:p>
          </table:table-cell>
          <table:table-cell office:value-type="string" table:style-name="ce25">
            <text:p>Lidia Ferreira de Medeiros Silva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Claudia-MT</text:p>
          </table:table-cell>
          <table:table-cell office:value-type="string" table:style-name="ce25">
            <text:p>Autorização n. 0710077-95.2024.8.11.0101. Deslocamento até a comarca de Claudia-MT a fim de realizar estudo psicossocial. 0,50 diária. Assistente Social.</text:p>
          </table:table-cell>
          <table:table-cell office:value-type="string" table:style-name="ce24">
            <text:p>08/03/2024</text:p>
          </table:table-cell>
          <table:table-cell office:value-type="string" table:style-name="ce24">
            <text:p>08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04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39-5</text:p>
          </table:table-cell>
          <table:table-cell office:value-type="string" table:style-name="ce24">
            <text:p>03601.0001.24.000837-9</text:p>
          </table:table-cell>
          <table:table-cell office:value-type="string" table:style-name="ce24">
            <text:p>06/03/2024</text:p>
          </table:table-cell>
          <table:table-cell office:value-type="string" table:style-name="ce25">
            <text:p>Ligia Martins Barbosa Galego Dias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Indianápolis-MT</text:p>
          </table:table-cell>
          <table:table-cell office:value-type="string" table:style-name="ce25">
            <text:p>Autorização n. 0711110-23.2024.8.11.0004. Deslocamento para o distrito de Indianápolis, no município de Barra do Garças-MT, a fim de realizar estudo psicossocial. 0,50 diária. Psicóloga.</text:p>
          </table:table-cell>
          <table:table-cell office:value-type="string" table:style-name="ce24">
            <text:p>11/03/2024</text:p>
          </table:table-cell>
          <table:table-cell office:value-type="string" table:style-name="ce24">
            <text:p>11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0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68-9</text:p>
          </table:table-cell>
          <table:table-cell office:value-type="string" table:style-name="ce24">
            <text:p>03601.0001.24.001659-2</text:p>
          </table:table-cell>
          <table:table-cell office:value-type="string" table:style-name="ce24">
            <text:p>08/03/2024</text:p>
          </table:table-cell>
          <table:table-cell office:value-type="string" table:style-name="ce25">
            <text:p>Ligia Martins Barbosa Galego Dias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General Carneiro-MT</text:p>
          </table:table-cell>
          <table:table-cell office:value-type="string" table:style-name="ce25">
            <text:p>Autorização n. 0711384-84.2024.8.11.0004. Deslocamento até o município de General Carneiro-MT a fim de realizar estudo psicossocial. 0,50 diária. Assistente Social.</text:p>
          </table:table-cell>
          <table:table-cell office:value-type="string" table:style-name="ce24">
            <text:p>13/03/2024</text:p>
          </table:table-cell>
          <table:table-cell office:value-type="string" table:style-name="ce24">
            <text:p>13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08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28-6</text:p>
          </table:table-cell>
          <table:table-cell office:value-type="string" table:style-name="ce24">
            <text:p>03601.0001.24.001746-7</text:p>
          </table:table-cell>
          <table:table-cell office:value-type="string" table:style-name="ce24">
            <text:p>14/03/2024</text:p>
          </table:table-cell>
          <table:table-cell office:value-type="string" table:style-name="ce25">
            <text:p>Ligia Martins Barbosa Galego Dias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General Carneiro-MT</text:p>
          </table:table-cell>
          <table:table-cell office:value-type="string" table:style-name="ce25">
            <text:p>Autorização n. 0711410-82.2024.8.11.0004. Deslocamento até o município de General Carneiro-MT a fim de realizar estudo psicossocial. 0,50 diária. Assistente Social.</text:p>
          </table:table-cell>
          <table:table-cell office:value-type="string" table:style-name="ce24">
            <text:p>18/03/2024</text:p>
          </table:table-cell>
          <table:table-cell office:value-type="string" table:style-name="ce24">
            <text:p>18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14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71-1</text:p>
          </table:table-cell>
          <table:table-cell office:value-type="string" table:style-name="ce24">
            <text:p>03601.0001.24.001904-4</text:p>
          </table:table-cell>
          <table:table-cell office:value-type="string" table:style-name="ce24">
            <text:p>21/03/2024</text:p>
          </table:table-cell>
          <table:table-cell office:value-type="string" table:style-name="ce25">
            <text:p>Ligia Martins Barbosa Galego Dias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Araguaiana-MT</text:p>
          </table:table-cell>
          <table:table-cell office:value-type="string" table:style-name="ce25">
            <text:p>Autorização n. 0711440-20.2024.8.11.0004. Deslocamento até o município de Araguaiana-MT a fim de realizar estudo psicossocial. 0,50 diária. Assistente Social.</text:p>
          </table:table-cell>
          <table:table-cell office:value-type="string" table:style-name="ce24">
            <text:p>26/03/2024</text:p>
          </table:table-cell>
          <table:table-cell office:value-type="string" table:style-name="ce24">
            <text:p>26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1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77-7</text:p>
          </table:table-cell>
          <table:table-cell office:value-type="string" table:style-name="ce24">
            <text:p>03601.0001.24.002925-2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Livia Carla Dos Santos Amorim</text:p>
          </table:table-cell>
          <table:table-cell office:value-type="string" table:style-name="ce24">
            <text:p><text:s/>Gestor Geral de 1a. Entrância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. nº 0016614-63.2024.8.11.0000 - Deslocamento para a cidade de Cuiabá/MT, a fim de participar do Curso de "Formação em Gestão de Pessoas - 1ª Turma" - 4,50 diárias(Gestor Geral)</text:p>
          </table:table-cell>
          <table:table-cell office:value-type="string" table:style-name="ce24">
            <text:p>31/03/2024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4.5</text:p>
          </table:table-cell>
          <table:table-cell office:value-type="float" office:value="2272.19" table:style-name="ce32">
            <text:p>2.272,19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61-4</text:p>
          </table:table-cell>
          <table:table-cell office:value-type="string" table:style-name="ce24">
            <text:p>03601.0001.24.002786-1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Livia Furquim Rodrigues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. nº 0015927-86.2024.8.11.00000 - Deslocamento para a cidade de Cuiabá/MT, a fim de participar do Curso de Sistema de Gerenciamento Estatístico - OMNI ¿ Turma 07 - 3,50 diárias(Gestor Jud.)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3.5</text:p>
          </table:table-cell>
          <table:table-cell office:value-type="float" office:value="1700.09" table:style-name="ce32">
            <text:p>1.700,09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50-9</text:p>
          </table:table-cell>
          <table:table-cell office:value-type="string" table:style-name="ce24">
            <text:p>03601.0001.24.001863-3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Loir Fabio da Silva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5919-12.2024.8.11.0000. Deslocamento até a comarca de Cuiabá-MT a fim de participar do Curso de "SISTEMA DE GERENCIAMENTO ESTATÍSTICO ¿ OMNI ¿ Turma 08". 3,50 diárias. Gestor Judiciário.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3.5</text:p>
          </table:table-cell>
          <table:table-cell office:value-type="float" office:value="1700.09" table:style-name="ce32">
            <text:p>1.700,09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00-6</text:p>
          </table:table-cell>
          <table:table-cell office:value-type="string" table:style-name="ce24">
            <text:p>03601.0001.24.001696-7</text:p>
          </table:table-cell>
          <table:table-cell office:value-type="string" table:style-name="ce24">
            <text:p>12/03/2024</text:p>
          </table:table-cell>
          <table:table-cell office:value-type="string" table:style-name="ce25">
            <text:p>Lorena Amaral Malhado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377-56.2024.8.11.0000. Deslocamento para participar da 33ª Reunião do Grupo de Estudos da Magistratura de Mato Grosso - GEMAM na Esmagis em Cuiabá-MT. 2,50 diárias. Juiz de Direito.</text:p>
          </table:table-cell>
          <table:table-cell office:value-type="string" table:style-name="ce24">
            <text:p>14/03/2024</text:p>
          </table:table-cell>
          <table:table-cell office:value-type="string" table:style-name="ce24">
            <text:p>16/03/2024</text:p>
          </table:table-cell>
          <table:table-cell office:value-type="string" table:style-name="ce24">
            <text:p>2.5</text:p>
          </table:table-cell>
          <table:table-cell office:value-type="float" office:value="2027.71" table:style-name="ce32">
            <text:p>2.027,71</text:p>
          </table:table-cell>
          <table:table-cell office:value-type="string" table:style-name="ce24">
            <text:p>12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62-2</text:p>
          </table:table-cell>
          <table:table-cell office:value-type="string" table:style-name="ce24">
            <text:p>03601.0001.24.002787-1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Lovania Beatriz Zeretzki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. nº 0015921-79.2024.8.11.0000 - Deslocamento para a cidade de Cuiabá/MT, a fim de participar do Curso de Sistema de Gerenciamento Estatístico - OMNI ¿ Turma 07 - 3,50 diárias(Gestor Jud.)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3.5</text:p>
          </table:table-cell>
          <table:table-cell office:value-type="float" office:value="1700.09" table:style-name="ce32">
            <text:p>1.700,09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29-7</text:p>
          </table:table-cell>
          <table:table-cell office:value-type="string" table:style-name="ce24">
            <text:p>03601.0001.24.002871-1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Lucas Martins Maia de Oliveira</text:p>
          </table:table-cell>
          <table:table-cell office:value-type="string" table:style-name="ce24">
            <text:p><text:s/>Analista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6622-40.2024.8.11.0000. Deslocamento até a comarca de Cuiabá-MT a fim de participar do Curso de "FORMAÇÃO EM GESTÃO DE PESSOAS - 1ª Turma". 4,50 diárias. Analista Judiciário.</text:p>
          </table:table-cell>
          <table:table-cell office:value-type="string" table:style-name="ce24">
            <text:p>31/03/2024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4.5</text:p>
          </table:table-cell>
          <table:table-cell office:value-type="float" office:value="2272.19" table:style-name="ce32">
            <text:p>2.272,19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84-0</text:p>
          </table:table-cell>
          <table:table-cell office:value-type="string" table:style-name="ce24">
            <text:p>03601.0001.24.001676-2</text:p>
          </table:table-cell>
          <table:table-cell office:value-type="string" table:style-name="ce24">
            <text:p>11/03/2024</text:p>
          </table:table-cell>
          <table:table-cell office:value-type="string" table:style-name="ce25">
            <text:p>Luciana Braga Simao Tomazetti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027-68.2024.8.11.0000. Deslocamento até Cuiabá a fim de participar da Palestra sobre ¿Igualdade de Gênero e o Empoderamento Feminino¿. 1,50 diária. Juiz de Direito.</text:p>
          </table:table-cell>
          <table:table-cell office:value-type="string" table:style-name="ce24">
            <text:p>14/03/2024</text:p>
          </table:table-cell>
          <table:table-cell office:value-type="string" table:style-name="ce24">
            <text:p>15/03/2024</text:p>
          </table:table-cell>
          <table:table-cell office:value-type="string" table:style-name="ce24">
            <text:p>1.5</text:p>
          </table:table-cell>
          <table:table-cell office:value-type="float" office:value="1190.72" table:style-name="ce32">
            <text:p>1.190,72</text:p>
          </table:table-cell>
          <table:table-cell office:value-type="string" table:style-name="ce24">
            <text:p>11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40-9</text:p>
          </table:table-cell>
          <table:table-cell office:value-type="string" table:style-name="ce24">
            <text:p>03601.0001.24.000838-7</text:p>
          </table:table-cell>
          <table:table-cell office:value-type="string" table:style-name="ce24">
            <text:p>06/03/2024</text:p>
          </table:table-cell>
          <table:table-cell office:value-type="string" table:style-name="ce25">
            <text:p>Luciana Cristina Gonçalves Granjeiro Taques Fontaneli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Irenópolis-MT</text:p>
          </table:table-cell>
          <table:table-cell office:value-type="string" table:style-name="ce25">
            <text:p>Autorização n. 0710797-27.2024.8.11.0048. Deslocamento para o Distrito de Irenópolis, pertencente a comarca de Juscimeira-MT a fim de realizar estudo psicossocial. 0,50 diária. Psicóloga.</text:p>
          </table:table-cell>
          <table:table-cell office:value-type="string" table:style-name="ce24">
            <text:p>11/03/2024</text:p>
          </table:table-cell>
          <table:table-cell office:value-type="string" table:style-name="ce24">
            <text:p>11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0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69-7</text:p>
          </table:table-cell>
          <table:table-cell office:value-type="string" table:style-name="ce24">
            <text:p>03601.0001.24.001660-6</text:p>
          </table:table-cell>
          <table:table-cell office:value-type="string" table:style-name="ce24">
            <text:p>08/03/2024</text:p>
          </table:table-cell>
          <table:table-cell office:value-type="string" table:style-name="ce25">
            <text:p>Luciana Cristina Gonçalves Granjeiro Taques Fontaneli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Santa Elvira-MT</text:p>
          </table:table-cell>
          <table:table-cell office:value-type="string" table:style-name="ce25">
            <text:p>Autorização n. 0710810-26.2024.8.11.0048. Deslocamento até o Distrito de Santa Elvira, no município de Juscimeira-MT, a fim de realizar estudo psicossocial. 0,50 diária. Psicóloga.</text:p>
          </table:table-cell>
          <table:table-cell office:value-type="string" table:style-name="ce24">
            <text:p>13/03/2024</text:p>
          </table:table-cell>
          <table:table-cell office:value-type="string" table:style-name="ce24">
            <text:p>13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08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29-4</text:p>
          </table:table-cell>
          <table:table-cell office:value-type="string" table:style-name="ce24">
            <text:p>03601.0001.24.001747-5</text:p>
          </table:table-cell>
          <table:table-cell office:value-type="string" table:style-name="ce24">
            <text:p>14/03/2024</text:p>
          </table:table-cell>
          <table:table-cell office:value-type="string" table:style-name="ce25">
            <text:p>Luciana Cristina Gonçalves Granjeiro Taques Fontaneli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Santa Elvira-MT</text:p>
          </table:table-cell>
          <table:table-cell office:value-type="string" table:style-name="ce25">
            <text:p>Autorização n. 0711331-68.2024.8.11.0048. Deslocamento para o Distrito de Santa Elvira, pertencente a comarca de Juscimeira-MT, a fim de realizar estudo psicossocial. 0,50 diária. Psicóloga.</text:p>
          </table:table-cell>
          <table:table-cell office:value-type="string" table:style-name="ce24">
            <text:p>18/03/2024</text:p>
          </table:table-cell>
          <table:table-cell office:value-type="string" table:style-name="ce24">
            <text:p>18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14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89-8</text:p>
          </table:table-cell>
          <table:table-cell office:value-type="string" table:style-name="ce24">
            <text:p>03601.0001.24.001812-9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Luciana Marques Gobbi Rozin</text:p>
          </table:table-cell>
          <table:table-cell office:value-type="string" table:style-name="ce24">
            <text:p><text:s/>Gestor Judiciário Substitu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907-60.2024.8.11.0000. Deslocamento até a comarca de Cuiabá-MT a fim de participar do Curso de "SISTEMA DE GERENCIAMENTO ESTATÍSTICO ¿ OMNI ¿ Turma 05". 1,50 diária. Gestor Judiciário.</text:p>
          </table:table-cell>
          <table:table-cell office:value-type="string" table:style-name="ce24">
            <text:p>21/03/2024</text:p>
          </table:table-cell>
          <table:table-cell office:value-type="string" table:style-name="ce24">
            <text:p>22/03/2024</text:p>
          </table:table-cell>
          <table:table-cell office:value-type="string" table:style-name="ce24">
            <text:p>1.5</text:p>
          </table:table-cell>
          <table:table-cell office:value-type="float" office:value="728.61" table:style-name="ce31">
            <text:p>728,61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64-2</text:p>
          </table:table-cell>
          <table:table-cell office:value-type="string" table:style-name="ce24">
            <text:p>03601.0001.24.001785-8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Luciana Nasciutti Curado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Alto da Boa Vista-MT</text:p>
          </table:table-cell>
          <table:table-cell office:value-type="string" table:style-name="ce25">
            <text:p>Autorização n. 0714435-64.2024.8.11.0017. Deslocamento até até os municípios de Luciara e Alto Boa Vista a fim de realizar estudo psicossocial. 2,50 diárias. Psicóloga.</text:p>
          </table:table-cell>
          <table:table-cell office:value-type="string" table:style-name="ce24">
            <text:p>21/03/2024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2.5</text:p>
          </table:table-cell>
          <table:table-cell office:value-type="float" office:value="1100.2" table:style-name="ce32">
            <text:p>1.100,20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15-4</text:p>
          </table:table-cell>
          <table:table-cell office:value-type="string" table:style-name="ce24">
            <text:p>03601.0001.24.001718-1</text:p>
          </table:table-cell>
          <table:table-cell office:value-type="string" table:style-name="ce24">
            <text:p>13/03/2024</text:p>
          </table:table-cell>
          <table:table-cell office:value-type="string" table:style-name="ce25">
            <text:p>Luciana Pereira Otano Peixoto</text:p>
          </table:table-cell>
          <table:table-cell office:value-type="string" table:style-name="ce24">
            <text:p><text:s/>Assessor Gabinete I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0886-41.2024.8.11.0000. Deslocamento para participar do ¿Projeto Mais Júri¿ na comarca de Cuiabá-MT. 6,50 diárias. Assessor de Gabinete.</text:p>
          </table:table-cell>
          <table:table-cell office:value-type="string" table:style-name="ce24">
            <text:p>17/03/2024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6.5</text:p>
          </table:table-cell>
          <table:table-cell office:value-type="float" office:value="3286.85" table:style-name="ce32">
            <text:p>3.286,85</text:p>
          </table:table-cell>
          <table:table-cell office:value-type="string" table:style-name="ce24">
            <text:p>13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90-1</text:p>
          </table:table-cell>
          <table:table-cell office:value-type="string" table:style-name="ce24">
            <text:p>03601.0001.24.001813-7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Luciano da Silva Lopes</text:p>
          </table:table-cell>
          <table:table-cell office:value-type="string" table:style-name="ce24">
            <text:p><text:s/>Gestor Judiciário Substitu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910-15.2024.8.11.0000. Deslocamento até a comarca de Cuiabá-MT a fim de participar do Curso de "SISTEMA DE GERENCIAMENTO ESTATÍSTICO ¿ OMNI ¿ Turma 06". 3,50 diárias. Gestor Judiciário.</text:p>
          </table:table-cell>
          <table:table-cell office:value-type="string" table:style-name="ce24">
            <text:p>20/03/2024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3.5</text:p>
          </table:table-cell>
          <table:table-cell office:value-type="float" office:value="1743.27" table:style-name="ce32">
            <text:p>1.743,27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85-9</text:p>
          </table:table-cell>
          <table:table-cell office:value-type="string" table:style-name="ce24">
            <text:p>03601.0001.24.001677-0</text:p>
          </table:table-cell>
          <table:table-cell office:value-type="string" table:style-name="ce24">
            <text:p>11/03/2024</text:p>
          </table:table-cell>
          <table:table-cell office:value-type="string" table:style-name="ce28">
            <text:p>Luciene Kelly Marciano Roos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032-90.2024.8.11.0000. Deslocamento até Cuiabá a fim de participar da Palestra sobre ¿Igualdade de Gênero e o Empoderamento Feminino¿. 1,50 diária. Juiz de Direito.</text:p>
          </table:table-cell>
          <table:table-cell office:value-type="string" table:style-name="ce24">
            <text:p>14/03/2024</text:p>
          </table:table-cell>
          <table:table-cell office:value-type="string" table:style-name="ce24">
            <text:p>15/03/2024</text:p>
          </table:table-cell>
          <table:table-cell office:value-type="string" table:style-name="ce24">
            <text:p>1.5</text:p>
          </table:table-cell>
          <table:table-cell office:value-type="float" office:value="1190.72" table:style-name="ce32">
            <text:p>1.190,72</text:p>
          </table:table-cell>
          <table:table-cell office:value-type="string" table:style-name="ce24">
            <text:p>11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16-2</text:p>
          </table:table-cell>
          <table:table-cell office:value-type="string" table:style-name="ce24">
            <text:p>03601.0001.24.001719-1</text:p>
          </table:table-cell>
          <table:table-cell office:value-type="string" table:style-name="ce24">
            <text:p>13/03/2024</text:p>
          </table:table-cell>
          <table:table-cell office:value-type="string" table:style-name="ce28">
            <text:p>Luciene Kelly Marciano Roos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850-42.2024.8.11.0000. Deslocamento para participar da 33ª Reunião do Grupo de Estudos da Magistratura de Mato Grosso - GEMAM, na Esmagis em Cuiabá-MT. 2,50 diárias. Juiz de Direito.</text:p>
          </table:table-cell>
          <table:table-cell office:value-type="string" table:style-name="ce24">
            <text:p>14/03/2024</text:p>
          </table:table-cell>
          <table:table-cell office:value-type="string" table:style-name="ce24">
            <text:p>16/03/2024</text:p>
          </table:table-cell>
          <table:table-cell office:value-type="string" table:style-name="ce24">
            <text:p>2.5</text:p>
          </table:table-cell>
          <table:table-cell office:value-type="float" office:value="2027.71" table:style-name="ce32">
            <text:p>2.027,71</text:p>
          </table:table-cell>
          <table:table-cell office:value-type="string" table:style-name="ce24">
            <text:p>13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07-6</text:p>
          </table:table-cell>
          <table:table-cell office:value-type="string" table:style-name="ce24">
            <text:p>03601.0001.24.002788-8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Lucilene Tizo Petri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. nº 0015928-71.2024.8.11.0000 - Deslocamento para a cidade de Cuiabá/MT, a fim de participar do Curso de Sistema de Gerenciamento Estatístico - OMNI ¿ Turma 07 - 3,50 diárias(Gestor Jud.)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3.5</text:p>
          </table:table-cell>
          <table:table-cell office:value-type="float" office:value="1700.09" table:style-name="ce32">
            <text:p>1.700,09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09-3</text:p>
          </table:table-cell>
          <table:table-cell office:value-type="string" table:style-name="ce24">
            <text:p>03601.0001.24.000784-4</text:p>
          </table:table-cell>
          <table:table-cell office:value-type="string" table:style-name="ce24">
            <text:p>04/03/2024</text:p>
          </table:table-cell>
          <table:table-cell office:value-type="string" table:style-name="ce25">
            <text:p>Lucimar Santos Mariano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General Carneiro-MT</text:p>
          </table:table-cell>
          <table:table-cell office:value-type="string" table:style-name="ce25">
            <text:p>Autorização n. 0709462-08.2024.8.11.0004. Deslocamento até o Município de General Carneiro-MT a fim de realizar estudo psicossocial. 0,50 diária. Assistente Social.</text:p>
          </table:table-cell>
          <table:table-cell office:value-type="string" table:style-name="ce24">
            <text:p>08/03/2024</text:p>
          </table:table-cell>
          <table:table-cell office:value-type="string" table:style-name="ce24">
            <text:p>08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04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74-3</text:p>
          </table:table-cell>
          <table:table-cell office:value-type="string" table:style-name="ce24">
            <text:p>03601.0001.24.001653-3</text:p>
          </table:table-cell>
          <table:table-cell office:value-type="string" table:style-name="ce24">
            <text:p>07/03/2024</text:p>
          </table:table-cell>
          <table:table-cell office:value-type="string" table:style-name="ce25">
            <text:p>Lucimar Santos Mariano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Araguaiana-MT</text:p>
          </table:table-cell>
          <table:table-cell office:value-type="string" table:style-name="ce25">
            <text:p>Autorização n. 0709466-45.2024.8.11.0004. Deslocamento até o município de Araguaiana-MT, comarca de Barra do Garças-MT a fim de realizar estudo psicossocial. 0,50 diária. Assistente Social.</text:p>
          </table:table-cell>
          <table:table-cell office:value-type="string" table:style-name="ce24">
            <text:p>12/03/2024</text:p>
          </table:table-cell>
          <table:table-cell office:value-type="string" table:style-name="ce24">
            <text:p>12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07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01-4</text:p>
          </table:table-cell>
          <table:table-cell office:value-type="string" table:style-name="ce24">
            <text:p>03601.0001.24.001697-5</text:p>
          </table:table-cell>
          <table:table-cell office:value-type="string" table:style-name="ce24">
            <text:p>12/03/2024</text:p>
          </table:table-cell>
          <table:table-cell office:value-type="string" table:style-name="ce25">
            <text:p>Lucimar Santos Mariano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General Carneiro-MT</text:p>
          </table:table-cell>
          <table:table-cell office:value-type="string" table:style-name="ce25">
            <text:p>Autorização n. 0711466-18.2024.8.11.0004. Deslocamento até o município de General Carneiro-MT a fim de realizar estudo psicossocial. 0,50 diária. Assistente Social.</text:p>
          </table:table-cell>
          <table:table-cell office:value-type="string" table:style-name="ce24">
            <text:p>15/03/2024</text:p>
          </table:table-cell>
          <table:table-cell office:value-type="string" table:style-name="ce24">
            <text:p>15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12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39-1</text:p>
          </table:table-cell>
          <table:table-cell office:value-type="string" table:style-name="ce24">
            <text:p>03601.0001.24.001756-4</text:p>
          </table:table-cell>
          <table:table-cell office:value-type="string" table:style-name="ce24">
            <text:p>15/03/2024</text:p>
          </table:table-cell>
          <table:table-cell office:value-type="string" table:style-name="ce25">
            <text:p>Lucimar Santos Mariano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Barra do Garças-MT</text:p>
          </table:table-cell>
          <table:table-cell office:value-type="string" table:style-name="ce25">
            <text:p>Autorização n. 0711433-28.2024.8.11.0004. Deslocamento até o Distrito Vale dos Sonhos, comarca de Barra do Garças-MT, a fim de realizar estudo psicossocial. 0,50 diária. Assistente Social.</text:p>
          </table:table-cell>
          <table:table-cell office:value-type="string" table:style-name="ce24">
            <text:p>19/03/2024</text:p>
          </table:table-cell>
          <table:table-cell office:value-type="string" table:style-name="ce24">
            <text:p>19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15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08-8</text:p>
          </table:table-cell>
          <table:table-cell office:value-type="string" table:style-name="ce24">
            <text:p>03601.0001.24.001835-8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Lucimar Santos Mariano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Rbeirãozinho-MT</text:p>
          </table:table-cell>
          <table:table-cell office:value-type="string" table:style-name="ce25">
            <text:p>Autorização n. 0712025-72.2024.8.11.0004. Deslocamento até o município de Ribeirãozinho-MT a fim de realizar estudo psicossocial. 0,50 diária. Assistente Social.</text:p>
          </table:table-cell>
          <table:table-cell office:value-type="string" table:style-name="ce24">
            <text:p>21/03/2024</text:p>
          </table:table-cell>
          <table:table-cell office:value-type="string" table:style-name="ce24">
            <text:p>21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52-9</text:p>
          </table:table-cell>
          <table:table-cell office:value-type="string" table:style-name="ce24">
            <text:p>03601.0001.24.001772-6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Lucimara Fidelis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Nova Canaã do Norte-MT</text:p>
          </table:table-cell>
          <table:table-cell office:value-type="string" table:style-name="ce25">
            <text:p>Autorização n. 0713085-16.2024.8.11.0090. Deslocamento até a Comunidade Triangulo, Zona Rural, comarca de Nova Canaã do Norte-MT, a fim de realizar estudo psicossocial. 0,50 diária. Assistente Social.</text:p>
          </table:table-cell>
          <table:table-cell office:value-type="string" table:style-name="ce24">
            <text:p>20/03/2024</text:p>
          </table:table-cell>
          <table:table-cell office:value-type="string" table:style-name="ce24">
            <text:p>20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27-4</text:p>
          </table:table-cell>
          <table:table-cell office:value-type="string" table:style-name="ce24">
            <text:p>03601.0001.24.001889-7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Lucimara Fidelis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Nova Canaã do Norte-MT</text:p>
          </table:table-cell>
          <table:table-cell office:value-type="string" table:style-name="ce25">
            <text:p>Autorização n. 0713086-98.2024.8.11.0090. Deslocamento até o Distrito de Colorado do Norte, Comunidade Castanheira, Zona Rural da comarca de Nova Canaã do Norte-MT a fim de realizar estudo psicossocial. 0,50 diária. Assistente Social.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97-5</text:p>
          </table:table-cell>
          <table:table-cell office:value-type="string" table:style-name="ce24">
            <text:p>03601.0001.24.002764-0</text:p>
          </table:table-cell>
          <table:table-cell office:value-type="string" table:style-name="ce24">
            <text:p>25/03/2024</text:p>
          </table:table-cell>
          <table:table-cell office:value-type="string" table:style-name="ce25">
            <text:p>Lucimara Fidelis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Ouro Branco-MT</text:p>
          </table:table-cell>
          <table:table-cell office:value-type="string" table:style-name="ce25">
            <text:p>Autorização n. 0713087-83.2024.8.11.0090. Deslocamento até Assentamento PA Veraneio, Comunidade São Camilo, zona rural da cidade de Nova Canaã do Norte-MT, a fim de realizar estudo psicossocial. 0,50 diária. Assistente Social.</text:p>
          </table:table-cell>
          <table:table-cell office:value-type="string" table:style-name="ce24">
            <text:p>30/03/2024</text:p>
          </table:table-cell>
          <table:table-cell office:value-type="string" table:style-name="ce24">
            <text:p>30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5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51-3</text:p>
          </table:table-cell>
          <table:table-cell office:value-type="string" table:style-name="ce24">
            <text:p>03601.0001.24.002882-5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Lucimeyre Agripino de Barros</text:p>
          </table:table-cell>
          <table:table-cell office:value-type="string" table:style-name="ce24">
            <text:p>Gestor Geral de 2a. Entrância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6641-46.2024.8.11.0000. Deslocamento até a comarca de Cuiabá-MT a fim de participar do Curso de "FORMAÇÃO EM GESTÃO DE PESSOAS - 1ª Turma". 4,50 diárias. Gestor Geral.</text:p>
          </table:table-cell>
          <table:table-cell office:value-type="string" table:style-name="ce24">
            <text:p>31/03/2024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4.5</text:p>
          </table:table-cell>
          <table:table-cell office:value-type="float" office:value="2272.19" table:style-name="ce32">
            <text:p>2.272,19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10-7</text:p>
          </table:table-cell>
          <table:table-cell office:value-type="string" table:style-name="ce24">
            <text:p>03601.0001.24.000785-2</text:p>
          </table:table-cell>
          <table:table-cell office:value-type="string" table:style-name="ce24">
            <text:p>04/03/2024</text:p>
          </table:table-cell>
          <table:table-cell office:value-type="string" table:style-name="ce25">
            <text:p>Luis Antonio Pereira Filsinger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Nossa Senhora do Livramento-MT</text:p>
          </table:table-cell>
          <table:table-cell office:value-type="string" table:style-name="ce25">
            <text:p>Autorização n. 0711725-19.2024.8.11.0002. Deslocamento até a comarca de Nossa Senhora do Livramento a fim de realizar estudo psicossocial. 0,50 diária. Psicóloga.</text:p>
          </table:table-cell>
          <table:table-cell office:value-type="string" table:style-name="ce24">
            <text:p>04/03/2024</text:p>
          </table:table-cell>
          <table:table-cell office:value-type="string" table:style-name="ce24">
            <text:p>04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04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86-7</text:p>
          </table:table-cell>
          <table:table-cell office:value-type="string" table:style-name="ce24">
            <text:p>03601.0001.24.001678-9</text:p>
          </table:table-cell>
          <table:table-cell office:value-type="string" table:style-name="ce24">
            <text:p>11/03/2024</text:p>
          </table:table-cell>
          <table:table-cell office:value-type="string" table:style-name="ce25">
            <text:p>Luis Reinaldo Candido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Cáceres-MT</text:p>
          </table:table-cell>
          <table:table-cell office:value-type="string" table:style-name="ce25">
            <text:p>Autorização n. 0711451-43.2024.8.11.0006. Deslocamento até a a localidade rural assentamento Corixá, Sitio Nossa Senhora Aparecida, comarca de Cáceres-MT a fim de realizar estudo psicossocial. 0,50 diária. Psicóloga.</text:p>
          </table:table-cell>
          <table:table-cell office:value-type="string" table:style-name="ce24">
            <text:p>14/03/2024</text:p>
          </table:table-cell>
          <table:table-cell office:value-type="string" table:style-name="ce24">
            <text:p>14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11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09-6</text:p>
          </table:table-cell>
          <table:table-cell office:value-type="string" table:style-name="ce24">
            <text:p>03601.0001.24.001836-6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Luis Reinaldo Candido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Cáceres-MT</text:p>
          </table:table-cell>
          <table:table-cell office:value-type="string" table:style-name="ce25">
            <text:p>Autorização n. 0714109-40.2024.8.11.0006. Deslocamento até a localidade Fazenda Manancial, BR 343, Vila Aparecida comarca de Cáceres-MT, a fim de realizar estudo psicossocial. 0,50 diária. Psicóloga.</text:p>
          </table:table-cell>
          <table:table-cell office:value-type="string" table:style-name="ce24">
            <text:p>21/03/2024</text:p>
          </table:table-cell>
          <table:table-cell office:value-type="string" table:style-name="ce24">
            <text:p>21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10-1</text:p>
          </table:table-cell>
          <table:table-cell office:value-type="string" table:style-name="ce24">
            <text:p>03601.0001.24.001837-4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Luis Reinaldo Candido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Cáceres-MT</text:p>
          </table:table-cell>
          <table:table-cell office:value-type="string" table:style-name="ce25">
            <text:p>Autorização n. 0714738-14.2024.8.11.0006. Deslocamento até a localidade rural Distrito do Caramujo, comarca de Cáceres-MT, a fim de realizar estudo psicossocial. 0,50 diária. Psicóloga.</text:p>
          </table:table-cell>
          <table:table-cell office:value-type="string" table:style-name="ce24">
            <text:p>22/03/2024</text:p>
          </table:table-cell>
          <table:table-cell office:value-type="string" table:style-name="ce24">
            <text:p>22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63-0</text:p>
          </table:table-cell>
          <table:table-cell office:value-type="string" table:style-name="ce24">
            <text:p>03601.0001.24.002789-6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Luiz Tercio Okamura de Almeida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. nº 0015930-41.2024.8.11.0000 - Deslocamento para a cidade de Cuiabá/MT, a fim de participar do Curso de Sistema de Gerenciamento Estatístico - OMNI ¿ Turma 07 - 3,50 diárias(Gestor Jud.)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3.5</text:p>
          </table:table-cell>
          <table:table-cell office:value-type="float" office:value="1700.09" table:style-name="ce32">
            <text:p>1.700,09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25-5</text:p>
          </table:table-cell>
          <table:table-cell office:value-type="string" table:style-name="ce24">
            <text:p>03601.0001.24.000815-8</text:p>
          </table:table-cell>
          <table:table-cell office:value-type="string" table:style-name="ce24">
            <text:p>05/03/2024</text:p>
          </table:table-cell>
          <table:table-cell office:value-type="string" table:style-name="ce25">
            <text:p>Lurdes Costa Marques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Santa Rita do Trivelato-MT</text:p>
          </table:table-cell>
          <table:table-cell office:value-type="string" table:style-name="ce25">
            <text:p>Autorização n. 0709696-35.2024.8.11.0086. Deslocamento até o Município de Santa Rita do Trivelato-MT a fim de realizar estudo psicossocial. 0,50 diária. Assistente Social</text:p>
          </table:table-cell>
          <table:table-cell office:value-type="string" table:style-name="ce24">
            <text:p>09/03/2024</text:p>
          </table:table-cell>
          <table:table-cell office:value-type="string" table:style-name="ce24">
            <text:p>09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05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52-2</text:p>
          </table:table-cell>
          <table:table-cell office:value-type="string" table:style-name="ce24">
            <text:p>03601.0001.24.001638-1</text:p>
          </table:table-cell>
          <table:table-cell office:value-type="string" table:style-name="ce24">
            <text:p>07/03/2024</text:p>
          </table:table-cell>
          <table:table-cell office:value-type="string" table:style-name="ce25">
            <text:p>Lurdes Costa Marques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Nova Mutum-MT</text:p>
          </table:table-cell>
          <table:table-cell office:value-type="string" table:style-name="ce25">
            <text:p>Autorização n. 0712049-48.2024.8.11.0086. Deslocamento até a localidade Rua das Aroeiras, Comunidade Ranchão, pertencente a comarca de Nova Mutum-MT a fim de realizar estudo psicossocial. 0,50 diária. Assistente Social.</text:p>
          </table:table-cell>
          <table:table-cell office:value-type="string" table:style-name="ce24">
            <text:p>12/03/2024</text:p>
          </table:table-cell>
          <table:table-cell office:value-type="string" table:style-name="ce24">
            <text:p>12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07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40-5</text:p>
          </table:table-cell>
          <table:table-cell office:value-type="string" table:style-name="ce24">
            <text:p>03601.0001.24.001757-2</text:p>
          </table:table-cell>
          <table:table-cell office:value-type="string" table:style-name="ce24">
            <text:p>15/03/2024</text:p>
          </table:table-cell>
          <table:table-cell office:value-type="string" table:style-name="ce25">
            <text:p>Lurdes Costa Marques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Nova Mutum-MT</text:p>
          </table:table-cell>
          <table:table-cell office:value-type="string" table:style-name="ce25">
            <text:p>Autorização n. 0713245-53.2024.8.11.0086. Deslocamento até a Comunidade Ranchão, Zona Rural da comarca de Nova Mutum-MT, a fim de realizar estudo psicossocial. 0,50 diária. Assistente Social.</text:p>
          </table:table-cell>
          <table:table-cell office:value-type="string" table:style-name="ce24">
            <text:p>19/03/2024</text:p>
          </table:table-cell>
          <table:table-cell office:value-type="string" table:style-name="ce24">
            <text:p>19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15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51-7</text:p>
          </table:table-cell>
          <table:table-cell office:value-type="string" table:style-name="ce24">
            <text:p>03601.0001.24.001864-1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Luziamara Rosa Mourao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5912-20.2024.8.11.0000. Deslocamento até a comarca de Cuiabá-MT a fim de participar do Curso de "SISTEMA DE GERENCIAMENTO ESTATÍSTICO ¿ OMNI ¿ Turma 08". 3,50 diárias. Gestor Judiciário.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3.5</text:p>
          </table:table-cell>
          <table:table-cell office:value-type="float" office:value="1700.09" table:style-name="ce32">
            <text:p>1.700,09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02-2</text:p>
          </table:table-cell>
          <table:table-cell office:value-type="string" table:style-name="ce24">
            <text:p>03601.0001.24.001698-3</text:p>
          </table:table-cell>
          <table:table-cell office:value-type="string" table:style-name="ce24">
            <text:p>12/03/2024</text:p>
          </table:table-cell>
          <table:table-cell office:value-type="string" table:style-name="ce28">
            <text:p>Luzimar Alexandre Dos Santos Amorim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Nova Santa Helena-MT</text:p>
          </table:table-cell>
          <table:table-cell office:value-type="string" table:style-name="ce25">
            <text:p>Autorização n. 0709876-21.2024.8.11.0096. Deslocamento até o município de Nova Santa Helena-MT a fim de realizar estudo psicossocial. 0,50 diária. Assistente Social.</text:p>
          </table:table-cell>
          <table:table-cell office:value-type="string" table:style-name="ce24">
            <text:p>15/03/2024</text:p>
          </table:table-cell>
          <table:table-cell office:value-type="string" table:style-name="ce24">
            <text:p>15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12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64-9</text:p>
          </table:table-cell>
          <table:table-cell office:value-type="string" table:style-name="ce24">
            <text:p>03601.0001.24.002790-1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Luzimeiry Tomaz Nazario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. nº 0015929-56.2024.8.11.0000 - Deslocamento para a cidade de Cuiabá/MT, a fim de participar do Curso de Sistema de Gerenciamento Estatístico - OMNI ¿ Turma 07 - 3,50 diárias(Gestor Jud.)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3.5</text:p>
          </table:table-cell>
          <table:table-cell office:value-type="float" office:value="1700.09" table:style-name="ce32">
            <text:p>1.700,09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97-4</text:p>
          </table:table-cell>
          <table:table-cell office:value-type="string" table:style-name="ce24">
            <text:p>03601.0002.24.000380-4</text:p>
          </table:table-cell>
          <table:table-cell office:value-type="string" table:style-name="ce24">
            <text:p>21/03/2024</text:p>
          </table:table-cell>
          <table:table-cell office:value-type="string" table:style-name="ce25">
            <text:p>Madson Siqueira Silva Neto</text:p>
          </table:table-cell>
          <table:table-cell office:value-type="string" table:style-name="ce24">
            <text:p><text:s/>Militar</text:p>
          </table:table-cell>
          <table:table-cell office:value-type="string" table:style-name="ce26">
            <text:p>Brasnorte-MT</text:p>
          </table:table-cell>
          <table:table-cell office:value-type="string" table:style-name="ce25">
            <text:p>Autorização n. 0010002-12.2024.8.11.0000. Deslocamento até a comarca de Brasnorte-MT a fim de realizar o acompanhamento e segurança do Juiz Auxiliar da Corregedoria Geral da Justiça, Eduardo Calmon de Almeida Cézar. 4,50 diárias. Militar.</text:p>
          </table:table-cell>
          <table:table-cell office:value-type="string" table:style-name="ce24">
            <text:p>24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4.5</text:p>
          </table:table-cell>
          <table:table-cell office:value-type="float" office:value="2574.4499999999998" table:style-name="ce32">
            <text:p>2.574,45</text:p>
          </table:table-cell>
          <table:table-cell office:value-type="string" table:style-name="ce24">
            <text:p>21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52-4</text:p>
          </table:table-cell>
          <table:table-cell office:value-type="string" table:style-name="ce24">
            <text:p>03601.0002.24.000278-6</text:p>
          </table:table-cell>
          <table:table-cell office:value-type="string" table:style-name="ce24">
            <text:p>05/03/2024</text:p>
          </table:table-cell>
          <table:table-cell office:value-type="string" table:style-name="ce25">
            <text:p>Manoel Messias Lucas</text:p>
          </table:table-cell>
          <table:table-cell office:value-type="string" table:style-name="ce24">
            <text:p><text:s/>Militar</text:p>
          </table:table-cell>
          <table:table-cell office:value-type="string" table:style-name="ce26">
            <text:p>Lucas do Rio Verde-MT</text:p>
          </table:table-cell>
          <table:table-cell office:value-type="string" table:style-name="ce25">
            <text:p>Autorização n. 0012182-98.2024.8.11.0000. Deslocamento para as cidades de Nova Mutum, Nortelândia, Arenápolis, Diamantino, Tapurah e Lucas do Rio Verde-MT fins de realizar o recolhimento de armas de fogo, munições e outros materiais controlados pelo Exercito Brasileiro. 4,50 diárias. Militar.</text:p>
          </table:table-cell>
          <table:table-cell office:value-type="string" table:style-name="ce24">
            <text:p>11/03/2024</text:p>
          </table:table-cell>
          <table:table-cell office:value-type="string" table:style-name="ce24">
            <text:p>15/03/2024</text:p>
          </table:table-cell>
          <table:table-cell office:value-type="string" table:style-name="ce24">
            <text:p>4.5</text:p>
          </table:table-cell>
          <table:table-cell office:value-type="float" office:value="2574.4499999999998" table:style-name="ce32">
            <text:p>2.574,45</text:p>
          </table:table-cell>
          <table:table-cell office:value-type="string" table:style-name="ce24">
            <text:p>05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53-0</text:p>
          </table:table-cell>
          <table:table-cell office:value-type="string" table:style-name="ce24">
            <text:p>03601.0001.24.001639-8</text:p>
          </table:table-cell>
          <table:table-cell office:value-type="string" table:style-name="ce24">
            <text:p>07/03/2024</text:p>
          </table:table-cell>
          <table:table-cell office:value-type="string" table:style-name="ce25">
            <text:p>Marcell de Pinho Bellato</text:p>
          </table:table-cell>
          <table:table-cell office:value-type="string" table:style-name="ce24">
            <text:p><text:s/>Técnico Judiciário</text:p>
          </table:table-cell>
          <table:table-cell office:value-type="string" table:style-name="ce26">
            <text:p>Barão de Melgaço-MT</text:p>
          </table:table-cell>
          <table:table-cell office:value-type="string" table:style-name="ce25">
            <text:p>Autorização n. 0008976-76.2024.8.11.0000. Deslocamento para o Município de Barão de Melgaço-MT em virtude da inspeção presencial no Cartório de Paz e Notas do referido município. 1,50 diária. Técnico Judiciário.</text:p>
          </table:table-cell>
          <table:table-cell office:value-type="string" table:style-name="ce24">
            <text:p>12/03/2024</text:p>
          </table:table-cell>
          <table:table-cell office:value-type="string" table:style-name="ce24">
            <text:p>13/03/2024</text:p>
          </table:table-cell>
          <table:table-cell office:value-type="string" table:style-name="ce24">
            <text:p>1.5</text:p>
          </table:table-cell>
          <table:table-cell office:value-type="float" office:value="728.61" table:style-name="ce31">
            <text:p>728,61</text:p>
          </table:table-cell>
          <table:table-cell office:value-type="string" table:style-name="ce24">
            <text:p>07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71-0</text:p>
          </table:table-cell>
          <table:table-cell office:value-type="string" table:style-name="ce24">
            <text:p>03601.0002.24.000335-9</text:p>
          </table:table-cell>
          <table:table-cell office:value-type="string" table:style-name="ce24">
            <text:p>13/03/2024</text:p>
          </table:table-cell>
          <table:table-cell office:value-type="string" table:style-name="ce25">
            <text:p>Marcelo Miranda Rey de Figueiredo</text:p>
          </table:table-cell>
          <table:table-cell office:value-type="string" table:style-name="ce24">
            <text:p><text:s/>Gestor Administrativo 3</text:p>
          </table:table-cell>
          <table:table-cell office:value-type="string" table:style-name="ce26">
            <text:p>Foz do Iguaçu-PR</text:p>
          </table:table-cell>
          <table:table-cell office:value-type="string" table:style-name="ce25">
            <text:p>Autorização n. 0009624-56.2024.8.11.0000. Deslocamento até a Cidade de Foz do Iguaçu-PR a fim de participar do 19º CONGRESSO BRASILEIRO DE PREGOEIROS. 4,50 diárias. Gestor Adm.</text:p>
          </table:table-cell>
          <table:table-cell office:value-type="string" table:style-name="ce24">
            <text:p>18/03/2024</text:p>
          </table:table-cell>
          <table:table-cell office:value-type="string" table:style-name="ce24">
            <text:p>22/03/2024</text:p>
          </table:table-cell>
          <table:table-cell office:value-type="string" table:style-name="ce24">
            <text:p>4.5</text:p>
          </table:table-cell>
          <table:table-cell office:value-type="float" office:value="3902.18" table:style-name="ce32">
            <text:p>3.902,18</text:p>
          </table:table-cell>
          <table:table-cell office:value-type="string" table:style-name="ce24">
            <text:p>13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500-5</text:p>
          </table:table-cell>
          <table:table-cell office:value-type="string" table:style-name="ce24">
            <text:p>03601.0001.24.002904-1</text:p>
          </table:table-cell>
          <table:table-cell office:value-type="string" table:style-name="ce24">
            <text:p>27/03/2024</text:p>
          </table:table-cell>
          <table:table-cell office:value-type="string" table:style-name="ce25">
            <text:p>Marcelo Ornellas Marchiori</text:p>
          </table:table-cell>
          <table:table-cell office:value-type="string" table:style-name="ce24">
            <text:p>Palestrante</text:p>
          </table:table-cell>
          <table:table-cell office:value-type="string" table:style-name="ce26">
            <text:p>Cuiabá</text:p>
          </table:table-cell>
          <table:table-cell office:value-type="string" table:style-name="ce25">
            <text:p>Autorização n. 0017412-24.2024.8.11.0000. Deslocamento até a Cidade de Cuiabá-MT a fim de ministrar Palestra no evento ¿ENCONTRO NACIONAL DE VICE-PRESIDENTES DOS TRIBUNAIS DE JUSTIÇA¿ na sede do Tribunal de Justiça do Estado de Mato Grosso. 2,50 diárias. Palestrante.</text:p>
          </table:table-cell>
          <table:table-cell office:value-type="string" table:style-name="ce24">
            <text:p>03/04/2024</text:p>
          </table:table-cell>
          <table:table-cell office:value-type="string" table:style-name="ce24">
            <text:p>05/04/2024</text:p>
          </table:table-cell>
          <table:table-cell office:value-type="string" table:style-name="ce24">
            <text:p>2.5</text:p>
          </table:table-cell>
          <table:table-cell office:value-type="float" office:value="2383.7800000000002" table:style-name="ce32">
            <text:p>2.383,78</text:p>
          </table:table-cell>
          <table:table-cell office:value-type="string" table:style-name="ce24">
            <text:p>27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84-3</text:p>
          </table:table-cell>
          <table:table-cell office:value-type="string" table:style-name="ce24">
            <text:p>03601.0001.24.002182-0</text:p>
          </table:table-cell>
          <table:table-cell office:value-type="string" table:style-name="ce24">
            <text:p>22/03/2024</text:p>
          </table:table-cell>
          <table:table-cell office:value-type="string" table:style-name="ce25">
            <text:p>Marcelo Sousa Melo Bento de Resende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6">
            <text:p>Rondonópolis-MT</text:p>
          </table:table-cell>
          <table:table-cell office:value-type="string" table:style-name="ce25">
            <text:p>Autorização n. 0016826-84.2024.8.11.0000. Deslocamento do Juiz de Direito da comarca de Barra do Garças-MT para participar do 4º Encontro Todos por Elas na comarca de Rondonópolis-MT. 1,50 diária. Juiz de Direito.</text:p>
          </table:table-cell>
          <table:table-cell office:value-type="string" table:style-name="ce24">
            <text:p>26/03/2024</text:p>
          </table:table-cell>
          <table:table-cell office:value-type="string" table:style-name="ce24">
            <text:p>27/03/2024</text:p>
          </table:table-cell>
          <table:table-cell office:value-type="string" table:style-name="ce24">
            <text:p>1.5</text:p>
          </table:table-cell>
          <table:table-cell office:value-type="float" office:value="1190.72" table:style-name="ce32">
            <text:p>1.190,72</text:p>
          </table:table-cell>
          <table:table-cell office:value-type="string" table:style-name="ce24">
            <text:p>22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52-5</text:p>
          </table:table-cell>
          <table:table-cell office:value-type="string" table:style-name="ce24">
            <text:p>03601.0001.24.001865-1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Marcio Ortiz Cortez</text:p>
          </table:table-cell>
          <table:table-cell office:value-type="string" table:style-name="ce24">
            <text:p><text:s/>Analista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5878-45.2024.8.11.0000. Deslocamento até a comarca de Cuiabá-MT a fim de participar do Curso de "SISTEMA DE GERENCIAMENTO ESTATÍSTICO ¿ OMNI ¿ Turma 07". 3,50 diárias. Analista Judiciário.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3.5</text:p>
          </table:table-cell>
          <table:table-cell office:value-type="float" office:value="1700.09" table:style-name="ce32">
            <text:p>1.700,09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53-3</text:p>
          </table:table-cell>
          <table:table-cell office:value-type="string" table:style-name="ce24">
            <text:p>03601.0001.24.001866-8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Marcio Seiji Yamada</text:p>
          </table:table-cell>
          <table:table-cell office:value-type="string" table:style-name="ce24">
            <text:p><text:s/>Gestor Judiciário Substitu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5918-27.2024.8.11.0000. Deslocamento até a comarca de Cuiabá-MT a fim de participar do Curso de "SISTEMA DE GERENCIAMENTO ESTATÍSTICO ¿ OMNI ¿ Turma 08". 3,50 diárias. Gestor Judiciário.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3.5</text:p>
          </table:table-cell>
          <table:table-cell office:value-type="float" office:value="1700.09" table:style-name="ce32">
            <text:p>1.700,09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63-7</text:p>
          </table:table-cell>
          <table:table-cell office:value-type="string" table:style-name="ce24">
            <text:p>03601.0001.24.002895-7</text:p>
          </table:table-cell>
          <table:table-cell office:value-type="string" table:style-name="ce24">
            <text:p>27/03/2024</text:p>
          </table:table-cell>
          <table:table-cell office:value-type="string" table:style-name="ce25">
            <text:p>Marco Antonio Dos Santos Rodrigues</text:p>
          </table:table-cell>
          <table:table-cell office:value-type="string" table:style-name="ce24">
            <text:p>Palestrante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7135-08.2024.8.11.0000. Deslocamento até Cuiabá-MT a fim de Ministrar o Curso de Formação Continuada, com a temática: ¿CUMPRIMENTO DE SENTENÇA E EXECUÇÃO EM FACE DA FAZENDA PÚBLICA¿. 2,50 diárias. Palestrante.</text:p>
          </table:table-cell>
          <table:table-cell office:value-type="string" table:style-name="ce24">
            <text:p>03/04/2024</text:p>
          </table:table-cell>
          <table:table-cell office:value-type="string" table:style-name="ce24">
            <text:p>05/04/2024</text:p>
          </table:table-cell>
          <table:table-cell office:value-type="string" table:style-name="ce24">
            <text:p>2.5</text:p>
          </table:table-cell>
          <table:table-cell office:value-type="float" office:value="2383.7800000000002" table:style-name="ce32">
            <text:p>2.383,78</text:p>
          </table:table-cell>
          <table:table-cell office:value-type="string" table:style-name="ce24">
            <text:p>27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03-0</text:p>
          </table:table-cell>
          <table:table-cell office:value-type="string" table:style-name="ce24">
            <text:p>03601.0001.24.001699-1</text:p>
          </table:table-cell>
          <table:table-cell office:value-type="string" table:style-name="ce24">
            <text:p>12/03/2024</text:p>
          </table:table-cell>
          <table:table-cell office:value-type="string" table:style-name="ce25">
            <text:p>Marcos Bodstein Villaca Filho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Juara-MT</text:p>
          </table:table-cell>
          <table:table-cell office:value-type="string" table:style-name="ce25">
            <text:p>Autorização n. 0714390-36.2024.8.11.0025. Deslocamento até a comarca de Juara-MT a fim de realizar presencialmente a renovação do certificado digital (Token). 0,50 diária. Gestor Judiciário.</text:p>
          </table:table-cell>
          <table:table-cell office:value-type="string" table:style-name="ce24">
            <text:p>15/03/2024</text:p>
          </table:table-cell>
          <table:table-cell office:value-type="string" table:style-name="ce24">
            <text:p>15/03/2024</text:p>
          </table:table-cell>
          <table:table-cell office:value-type="string" table:style-name="ce24">
            <text:p>.5</text:p>
          </table:table-cell>
          <table:table-cell office:value-type="float" office:value="242.87" table:style-name="ce31">
            <text:p>242,87</text:p>
          </table:table-cell>
          <table:table-cell office:value-type="string" table:style-name="ce24">
            <text:p>12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65-0</text:p>
          </table:table-cell>
          <table:table-cell office:value-type="string" table:style-name="ce24">
            <text:p>03601.0001.24.001786-6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Marcos Bodstein Villaca Filho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914-52.2024.8.11.0000. Deslocamento até a comarca de Cuiabá-MT a fim de participar do Curso de "SISTEMA DE GERENCIAMENTO ESTATÍSTICO ¿ OMNI ¿ Turma 6". 3,50 diárias. Gestor Judiciário.</text:p>
          </table:table-cell>
          <table:table-cell office:value-type="string" table:style-name="ce24">
            <text:p>20/03/2024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3.5</text:p>
          </table:table-cell>
          <table:table-cell office:value-type="float" office:value="1743.27" table:style-name="ce32">
            <text:p>1.743,27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10-6</text:p>
          </table:table-cell>
          <table:table-cell office:value-type="string" table:style-name="ce24">
            <text:p>03601.0001.24.002791-8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Marcos Rodrigo Simon</text:p>
          </table:table-cell>
          <table:table-cell office:value-type="string" table:style-name="ce24">
            <text:p><text:s/>Gestor Judiciário Substitu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. nº 0015923-49.2024.8.11.0000 - Deslocamento para a cidade de Cuiabá/MT, a fim de participar do Curso de Sistema de Gerenciamento Estatístico - OMNI ¿ Turma 07 - 4,50 diárias(Gestor Jud. Subst.)</text:p>
          </table:table-cell>
          <table:table-cell office:value-type="string" table:style-name="ce24">
            <text:p>24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4.5</text:p>
          </table:table-cell>
          <table:table-cell office:value-type="float" office:value="2272.19" table:style-name="ce32">
            <text:p>2.272,19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91-1</text:p>
          </table:table-cell>
          <table:table-cell office:value-type="string" table:style-name="ce24">
            <text:p>03601.0001.24.001814-5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Marcos Yoshio Maeda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911-97.2024.8.11.0000. Deslocamento até a comarca de Cuiabá-MT a fim de participar do Curso de "SISTEMA DE GERENCIAMENTO ESTATÍSTICO ¿ OMNI ¿ Turma 06". 3,50 diárias. Gestor Judiciário.</text:p>
          </table:table-cell>
          <table:table-cell office:value-type="string" table:style-name="ce24">
            <text:p>20/03/2024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3.5</text:p>
          </table:table-cell>
          <table:table-cell office:value-type="float" office:value="1743.27" table:style-name="ce32">
            <text:p>1.743,27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20-0</text:p>
          </table:table-cell>
          <table:table-cell office:value-type="string" table:style-name="ce24">
            <text:p>03601.0001.24.001737-8</text:p>
          </table:table-cell>
          <table:table-cell office:value-type="string" table:style-name="ce24">
            <text:p>13/03/2024</text:p>
          </table:table-cell>
          <table:table-cell office:value-type="string" table:style-name="ce25">
            <text:p>Marcus Vinicius Goncalves Pignatari</text:p>
          </table:table-cell>
          <table:table-cell office:value-type="string" table:style-name="ce24">
            <text:p><text:s/>Assessor Gabinete I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0887-26.2024.8.11.0000. Deslocamento para participar do ¿Projeto Mais Júri¿ na comarca de Cuiabá-MT. 6,50 diárias. Assessor de Gabinete.</text:p>
          </table:table-cell>
          <table:table-cell office:value-type="string" table:style-name="ce24">
            <text:p>17/03/2024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6.5</text:p>
          </table:table-cell>
          <table:table-cell office:value-type="float" office:value="3286.85" table:style-name="ce32">
            <text:p>3.286,85</text:p>
          </table:table-cell>
          <table:table-cell office:value-type="string" table:style-name="ce24">
            <text:p>13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78-5</text:p>
          </table:table-cell>
          <table:table-cell office:value-type="string" table:style-name="ce24">
            <text:p>03601.0001.24.002926-0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Maria Amelia Dedone Costa</text:p>
          </table:table-cell>
          <table:table-cell office:value-type="string" table:style-name="ce24">
            <text:p>Gestor Geral de 2a. Entrância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. nº 0016610-26.2024.8.11.0000 - Deslocamento para a cidade de Cuiabá/MT, a fim de participar do Curso de "Formação em Gestão de Pessoas - 1ª Turma" - 4,50 diárias(Gestor Geral)</text:p>
          </table:table-cell>
          <table:table-cell office:value-type="string" table:style-name="ce24">
            <text:p>31/03/2024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4.5</text:p>
          </table:table-cell>
          <table:table-cell office:value-type="float" office:value="2272.19" table:style-name="ce32">
            <text:p>2.272,19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54-1</text:p>
          </table:table-cell>
          <table:table-cell office:value-type="string" table:style-name="ce24">
            <text:p>03601.0001.24.001867-6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Maria Isabel  Dos Anjos Olsen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5913-05.2024.8.11.0000. Deslocamento até a comarca de Cuiabá-MT a fim de participar do Curso de "SISTEMA DE GERENCIAMENTO ESTATÍSTICO ¿ OMNI ¿ Turma 08". 3,50 diárias. Gestor Judiciário.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3.5</text:p>
          </table:table-cell>
          <table:table-cell office:value-type="float" office:value="1700.09" table:style-name="ce32">
            <text:p>1.700,09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30-0</text:p>
          </table:table-cell>
          <table:table-cell office:value-type="string" table:style-name="ce24">
            <text:p>03601.0001.24.002864-7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Maria José Gomes Lopes</text:p>
          </table:table-cell>
          <table:table-cell office:value-type="string" table:style-name="ce24">
            <text:p>Gestor Geral de 2a. Entrância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6634-54.2024.8.11.0000. Deslocamento até a comarca de Cuiabá-MT a fim de participar do Curso de "FORMAÇÃO EM GESTÃO DE PESSOAS - 1ª Turma". 4,50 diárias. Gestor Geral.</text:p>
          </table:table-cell>
          <table:table-cell office:value-type="string" table:style-name="ce24">
            <text:p>31/03/2024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4.5</text:p>
          </table:table-cell>
          <table:table-cell office:value-type="float" office:value="2272.19" table:style-name="ce32">
            <text:p>2.272,19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54-9</text:p>
          </table:table-cell>
          <table:table-cell office:value-type="string" table:style-name="ce24">
            <text:p>03601.0001.24.001640-1</text:p>
          </table:table-cell>
          <table:table-cell office:value-type="string" table:style-name="ce24">
            <text:p>07/03/2024</text:p>
          </table:table-cell>
          <table:table-cell office:value-type="string" table:style-name="ce25">
            <text:p>Maria Otavia Dorileo Campos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Poconé-MT</text:p>
          </table:table-cell>
          <table:table-cell office:value-type="string" table:style-name="ce25">
            <text:p>Autorização n. 0712117-75.2024.8.11.0028. Deslocamento até a localidade denominada Pedra Viva, Zona Rural, pertencente ao Município de Poconé-MT a fim de realizar estudo psicossocial. 0,50 diária. Psicóloga.</text:p>
          </table:table-cell>
          <table:table-cell office:value-type="string" table:style-name="ce24">
            <text:p>12/03/2024</text:p>
          </table:table-cell>
          <table:table-cell office:value-type="string" table:style-name="ce24">
            <text:p>12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07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31-9</text:p>
          </table:table-cell>
          <table:table-cell office:value-type="string" table:style-name="ce24">
            <text:p>03601.0001.24.002856-6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Maria Otavia Dorileo Campos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Poconé-MT</text:p>
          </table:table-cell>
          <table:table-cell office:value-type="string" table:style-name="ce25">
            <text:p>Autorização n. 0715312-68.2024.8.11.0028. Deslocamento até a até a localidade Comunidade Campo Limpo I, Zona Rural, pertencente ao Município de Poconé-MT a fim de realizar estudo psicossocial. 0,50 diária. Psicóloga.</text:p>
          </table:table-cell>
          <table:table-cell office:value-type="string" table:style-name="ce24">
            <text:p>01/04/2024</text:p>
          </table:table-cell>
          <table:table-cell office:value-type="string" table:style-name="ce24">
            <text:p>01/04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64-5</text:p>
          </table:table-cell>
          <table:table-cell office:value-type="string" table:style-name="ce24">
            <text:p>03601.0001.24.002896-5</text:p>
          </table:table-cell>
          <table:table-cell office:value-type="string" table:style-name="ce24">
            <text:p>27/03/2024</text:p>
          </table:table-cell>
          <table:table-cell office:value-type="string" table:style-name="ce25">
            <text:p>Maria Otavia Dorileo Campos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Poconé-MT</text:p>
          </table:table-cell>
          <table:table-cell office:value-type="string" table:style-name="ce25">
            <text:p>Autorização n. 0715308-31.2024.8.11.0028. Deslocamento até a localidade denominada Comunidade Alvorada, Zona Rural, pertencente ao Município de Poconé-MT a fim de realizar estudos e/ou acompanhamentos determinado nos autos n. 1003782-96.2021.8.11.0028. 0,50 diária. Psicóloga.</text:p>
          </table:table-cell>
          <table:table-cell office:value-type="string" table:style-name="ce24">
            <text:p>02/04/2024</text:p>
          </table:table-cell>
          <table:table-cell office:value-type="string" table:style-name="ce24">
            <text:p>02/04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7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11-8</text:p>
          </table:table-cell>
          <table:table-cell office:value-type="string" table:style-name="ce24">
            <text:p>03601.0001.24.001845-5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Mariceli Alonso Bustamante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Nossa Senhora do Livramento-MT</text:p>
          </table:table-cell>
          <table:table-cell office:value-type="string" table:style-name="ce25">
            <text:p>Autorização n. 0715899-71.2024.8.11.0002. Deslocamento até o município de Nossa Senhora do Livramento-MT a fim de realizar estudo psicossocial. 0,50 diária. Assistente Social.</text:p>
          </table:table-cell>
          <table:table-cell office:value-type="string" table:style-name="ce24">
            <text:p>22/03/2024</text:p>
          </table:table-cell>
          <table:table-cell office:value-type="string" table:style-name="ce24">
            <text:p>22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98-3</text:p>
          </table:table-cell>
          <table:table-cell office:value-type="string" table:style-name="ce24">
            <text:p>03601.0001.24.002765-9</text:p>
          </table:table-cell>
          <table:table-cell office:value-type="string" table:style-name="ce24">
            <text:p>25/03/2024</text:p>
          </table:table-cell>
          <table:table-cell office:value-type="string" table:style-name="ce25">
            <text:p>Mariceli Alonso Bustamante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Nossa Senhora do Livramento-MT</text:p>
          </table:table-cell>
          <table:table-cell office:value-type="string" table:style-name="ce25">
            <text:p>Autorização n. 0715908-33.2024.8.11.0002. Deslocamento até o município de Nossa Senhora do Livramento-MT a fim de realizar estudo psicossocial. 0,50 diária. Assistente Social.</text:p>
          </table:table-cell>
          <table:table-cell office:value-type="string" table:style-name="ce24">
            <text:p>30/03/2024</text:p>
          </table:table-cell>
          <table:table-cell office:value-type="string" table:style-name="ce24">
            <text:p>30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5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85-0</text:p>
          </table:table-cell>
          <table:table-cell office:value-type="string" table:style-name="ce24">
            <text:p>03601.0002.24.000370-7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Mariely Carvalho Steinmetz</text:p>
          </table:table-cell>
          <table:table-cell office:value-type="string" table:style-name="ce24">
            <text:p><text:s/>Gestor Administrativo 1</text:p>
          </table:table-cell>
          <table:table-cell office:value-type="string" table:style-name="ce26">
            <text:p>Curitiba-MT</text:p>
          </table:table-cell>
          <table:table-cell office:value-type="string" table:style-name="ce25">
            <text:p>Autorização n. 0013450-90.2024.8.11.0000. Deslocamento até a cidade de Curitiba-PR, a fim de participar do Curso "MASTERCLAS GESTÃO POR COMPETÊNCIAS". 3,50 diárias. Gestor Adm.</text:p>
          </table:table-cell>
          <table:table-cell office:value-type="string" table:style-name="ce24">
            <text:p>24/03/2024</text:p>
          </table:table-cell>
          <table:table-cell office:value-type="string" table:style-name="ce24">
            <text:p>27/03/2024</text:p>
          </table:table-cell>
          <table:table-cell office:value-type="string" table:style-name="ce24">
            <text:p>3.5</text:p>
          </table:table-cell>
          <table:table-cell office:value-type="float" office:value="3121.39" table:style-name="ce32">
            <text:p>3.121,39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66-9</text:p>
          </table:table-cell>
          <table:table-cell office:value-type="string" table:style-name="ce24">
            <text:p>03601.0001.24.001787-4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Mario Henrique de Almeida</text:p>
          </table:table-cell>
          <table:table-cell office:value-type="string" table:style-name="ce24">
            <text:p><text:s/>Gestor Judiciário Substitu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905-90.2024.8.11.0000. Deslocamento até a comarca de Cuiabá-MT a fim de participar do Curso de "SISTEMA DE GERENCIAMENTO ESTATÍSTICO ¿ OMNI ¿ Turma 6". 3,50 diárias. Gestor Judiciário.</text:p>
          </table:table-cell>
          <table:table-cell office:value-type="string" table:style-name="ce24">
            <text:p>20/03/2024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3.5</text:p>
          </table:table-cell>
          <table:table-cell office:value-type="float" office:value="1743.27" table:style-name="ce32">
            <text:p>1.743,27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98-2</text:p>
          </table:table-cell>
          <table:table-cell office:value-type="string" table:style-name="ce24">
            <text:p>03601.0002.24.000381-2</text:p>
          </table:table-cell>
          <table:table-cell office:value-type="string" table:style-name="ce24">
            <text:p>21/03/2024</text:p>
          </table:table-cell>
          <table:table-cell office:value-type="string" table:style-name="ce25">
            <text:p>Mario Roberto Kono de Oliveira</text:p>
          </table:table-cell>
          <table:table-cell office:value-type="string" table:style-name="ce24">
            <text:p><text:s/>Desembargador</text:p>
          </table:table-cell>
          <table:table-cell office:value-type="string" table:style-name="ce26">
            <text:p>Paranaíta-MT</text:p>
          </table:table-cell>
          <table:table-cell office:value-type="string" table:style-name="ce25">
            <text:p>Autorização n. 0014333-37.2024.8.11.0000. Deslocamento até o município de Paranaíta-MT a fim de participar do Ato de Resolução de Conflito Agrário conhecido como ¿Gleba Mandacaru¿. 0,50 diária. Desembargador.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.5</text:p>
          </table:table-cell>
          <table:table-cell office:value-type="float" office:value="690.3" table:style-name="ce31">
            <text:p>690,3</text:p>
          </table:table-cell>
          <table:table-cell office:value-type="string" table:style-name="ce24">
            <text:p>21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55-1</text:p>
          </table:table-cell>
          <table:table-cell office:value-type="string" table:style-name="ce24">
            <text:p>03601.0001.24.001868-4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Marise Ivete Wottrich Bocardi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5914-87.2024.8.11.0000. Deslocamento até a comarca de Cuiabá-MT a fim de participar do Curso de "SISTEMA DE GERENCIAMENTO ESTATÍSTICO ¿ OMNI ¿ Turma 08". 3,50 diárias. Gestor Judiciário.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3.5</text:p>
          </table:table-cell>
          <table:table-cell office:value-type="float" office:value="1700.09" table:style-name="ce32">
            <text:p>1.700,09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95-2</text:p>
          </table:table-cell>
          <table:table-cell office:value-type="string" table:style-name="ce24">
            <text:p>03601.0001.24.001818-8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Marta Cristina Volpato Basilio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920-59.2024.8.11.0000. Deslocamento até a comarca de Cuiabá-MT a fim de participar do Curso de "SISTEMA DE GERENCIAMENTO ESTATÍSTICO ¿ OMNI ¿ Turma 06". 3,50 diárias. Gestor Judiciário.</text:p>
          </table:table-cell>
          <table:table-cell office:value-type="string" table:style-name="ce24">
            <text:p>20/03/2024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3.5</text:p>
          </table:table-cell>
          <table:table-cell office:value-type="float" office:value="1743.27" table:style-name="ce32">
            <text:p>1.743,27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32-7</text:p>
          </table:table-cell>
          <table:table-cell office:value-type="string" table:style-name="ce24">
            <text:p>03601.0001.24.002857-4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Mateus Ferreira Gomes</text:p>
          </table:table-cell>
          <table:table-cell office:value-type="string" table:style-name="ce24">
            <text:p><text:s/>Gestor Geral de 1a. Entrância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6636-24.2024.8.11.0000. Deslocamento até a comarca de Cuiabá-MT a fim de participar do Curso de "FORMAÇÃO EM GESTÃO DE PESSOAS - 1ª Turma". 5,50 diárias. Gestor Geral.</text:p>
          </table:table-cell>
          <table:table-cell office:value-type="string" table:style-name="ce24">
            <text:p>30/03/2024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5.5</text:p>
          </table:table-cell>
          <table:table-cell office:value-type="float" office:value="2844.29" table:style-name="ce32">
            <text:p>2.844,29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86-9</text:p>
          </table:table-cell>
          <table:table-cell office:value-type="string" table:style-name="ce24">
            <text:p>03601.0002.24.000371-5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Matheus Henrique Freire Amorim</text:p>
          </table:table-cell>
          <table:table-cell office:value-type="string" table:style-name="ce24">
            <text:p><text:s/>Diretor Departamento</text:p>
          </table:table-cell>
          <table:table-cell office:value-type="string" table:style-name="ce26">
            <text:p>Curitiba-MT</text:p>
          </table:table-cell>
          <table:table-cell office:value-type="string" table:style-name="ce25">
            <text:p>Autorização n. 0013451-75.2024.8.11.0000. Deslocamento até a cidade de Curitiba-PR a fim de participar do Curso "MASTERCLAS GESTÃO POR COMPETÊNCIAS". 3,50 diárias. Diretor.</text:p>
          </table:table-cell>
          <table:table-cell office:value-type="string" table:style-name="ce24">
            <text:p>24/03/2024</text:p>
          </table:table-cell>
          <table:table-cell office:value-type="string" table:style-name="ce24">
            <text:p>27/03/2024</text:p>
          </table:table-cell>
          <table:table-cell office:value-type="string" table:style-name="ce24">
            <text:p>3.5</text:p>
          </table:table-cell>
          <table:table-cell office:value-type="float" office:value="3121.39" table:style-name="ce32">
            <text:p>3.121,39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87-5</text:p>
          </table:table-cell>
          <table:table-cell office:value-type="string" table:style-name="ce24">
            <text:p>03601.0001.24.001679-7</text:p>
          </table:table-cell>
          <table:table-cell office:value-type="string" table:style-name="ce24">
            <text:p>11/03/2024</text:p>
          </table:table-cell>
          <table:table-cell office:value-type="string" table:style-name="ce25">
            <text:p>Mauricio Alexandre Ribeiro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033-75.2024.8.11.0000. Deslocamento até Cuiabá a fim de participar da Palestra sobre ¿Igualdade de Gênero e o Empoderamento Feminino¿. 1,50 diária. Juiz de Direito.</text:p>
          </table:table-cell>
          <table:table-cell office:value-type="string" table:style-name="ce24">
            <text:p>14/03/2024</text:p>
          </table:table-cell>
          <table:table-cell office:value-type="string" table:style-name="ce24">
            <text:p>15/03/2024</text:p>
          </table:table-cell>
          <table:table-cell office:value-type="string" table:style-name="ce24">
            <text:p>1.5</text:p>
          </table:table-cell>
          <table:table-cell office:value-type="float" office:value="1190.72" table:style-name="ce32">
            <text:p>1.190,72</text:p>
          </table:table-cell>
          <table:table-cell office:value-type="string" table:style-name="ce24">
            <text:p>11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67-7</text:p>
          </table:table-cell>
          <table:table-cell office:value-type="string" table:style-name="ce24">
            <text:p>03601.0001.24.001788-2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Mayara Jenniffer Mesanini de Souza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927-51.2024.8.11.0000. Deslocamento até a comarca de Cuiabá-MT a fim de participar do Curso de "SISTEMA DE GERENCIAMENTO ESTATÍSTICO ¿ OMNI ¿ Turma 6". 3,50 diárias. Gestor Judiciário.</text:p>
          </table:table-cell>
          <table:table-cell office:value-type="string" table:style-name="ce24">
            <text:p>20/03/2024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3.5</text:p>
          </table:table-cell>
          <table:table-cell office:value-type="float" office:value="1743.27" table:style-name="ce32">
            <text:p>1.743,27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68-5</text:p>
          </table:table-cell>
          <table:table-cell office:value-type="string" table:style-name="ce24">
            <text:p>03601.0001.24.001789-0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Mayla Gimenes de Melo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916-22.2024.8.11.0000. Deslocamento até a comarca de Cuiabá-MT a fim de participar do Curso de "SISTEMA DE GERENCIAMENTO ESTATÍSTICO ¿ OMNI ¿ Turma 6". 3,50 diárias. Gestor Judiciário.</text:p>
          </table:table-cell>
          <table:table-cell office:value-type="string" table:style-name="ce24">
            <text:p>20/03/2024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3.5</text:p>
          </table:table-cell>
          <table:table-cell office:value-type="float" office:value="1743.27" table:style-name="ce32">
            <text:p>1.743,27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73-1</text:p>
          </table:table-cell>
          <table:table-cell office:value-type="string" table:style-name="ce24">
            <text:p>03601.0001.24.001779-3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Merly Heidelind Kim Sguarezi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908-45.2024.8.11.0000. Deslocamento até a comarca de Cuiabá-MT a fim de participar do Curso de "SISTEMA DE GERENCIAMENTO ESTATÍSTICO ¿ OMNI ¿ Turma 6". 1,50 diária. Gestor Judiciário.</text:p>
          </table:table-cell>
          <table:table-cell office:value-type="string" table:style-name="ce24">
            <text:p>21/03/2024</text:p>
          </table:table-cell>
          <table:table-cell office:value-type="string" table:style-name="ce24">
            <text:p>22/03/2024</text:p>
          </table:table-cell>
          <table:table-cell office:value-type="string" table:style-name="ce24">
            <text:p>1.5</text:p>
          </table:table-cell>
          <table:table-cell office:value-type="float" office:value="728.61" table:style-name="ce31">
            <text:p>728,61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96-0</text:p>
          </table:table-cell>
          <table:table-cell office:value-type="string" table:style-name="ce24">
            <text:p>03601.0001.24.001819-6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Michael Broetto</text:p>
          </table:table-cell>
          <table:table-cell office:value-type="string" table:style-name="ce24">
            <text:p><text:s/>Analista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924-96.2024.8.11.0000. Deslocamento até a comarca de Cuiabá-MT a fim de participar do Curso de "SISTEMA DE GERENCIAMENTO ESTATÍSTICO ¿ OMNI ¿ Turma 06". 4,50 diárias. Analista Judiciário.</text:p>
          </table:table-cell>
          <table:table-cell office:value-type="string" table:style-name="ce24">
            <text:p>19/03/2024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4.5</text:p>
          </table:table-cell>
          <table:table-cell office:value-type="float" office:value="2229.0100000000002" table:style-name="ce32">
            <text:p>2.229,01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52-1</text:p>
          </table:table-cell>
          <table:table-cell office:value-type="string" table:style-name="ce24">
            <text:p>03601.0001.24.002884-1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Michele Andréa Pfeifer de Paris</text:p>
          </table:table-cell>
          <table:table-cell office:value-type="string" table:style-name="ce24">
            <text:p>Gestor Geral de 2a. Entrância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6643-16.2024.8.11.0000. Deslocamento até a comarca de Cuiabá-MT a fim de participar do Curso de "FORMAÇÃO EM GESTÃO DE PESSOAS - 1ª Turma". 4,50 diárias. Gestor Geral.</text:p>
          </table:table-cell>
          <table:table-cell office:value-type="string" table:style-name="ce24">
            <text:p>31/03/2024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4.5</text:p>
          </table:table-cell>
          <table:table-cell office:value-type="float" office:value="2272.19" table:style-name="ce32">
            <text:p>2.272,19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65-7</text:p>
          </table:table-cell>
          <table:table-cell office:value-type="string" table:style-name="ce24">
            <text:p>03601.0001.24.002792-6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Michelle Toscano de Brito Marques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. nº 0015935-63.2024.8.11.0000 - Deslocamento para a cidade de Cuiabá/MT, a fim de participar do Curso de Sistema de Gerenciamento Estatístico - OMNI ¿ Turma 07 - 3,50 diárias(Gestor Jud.)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3.5</text:p>
          </table:table-cell>
          <table:table-cell office:value-type="float" office:value="1700.09" table:style-name="ce32">
            <text:p>1.700,09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11-4</text:p>
          </table:table-cell>
          <table:table-cell office:value-type="string" table:style-name="ce24">
            <text:p>03601.0001.24.002793-4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Miriam Pires da Silva Andrade</text:p>
          </table:table-cell>
          <table:table-cell office:value-type="string" table:style-name="ce24">
            <text:p><text:s/>Gestor Judiciário Substitu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. nº 0015936-48.2024.8.11.0000 - Deslocamento para a cidade de Cuiabá/MT, a fim de participar do Curso de Sistema de Gerenciamento Estatístico - OMNI ¿ Turma 07 - 3,50 diárias(Gestor Jud. Subst.)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3.5</text:p>
          </table:table-cell>
          <table:table-cell office:value-type="float" office:value="1700.09" table:style-name="ce32">
            <text:p>1.700,09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11-5</text:p>
          </table:table-cell>
          <table:table-cell office:value-type="string" table:style-name="ce24">
            <text:p>03601.0001.24.000786-0</text:p>
          </table:table-cell>
          <table:table-cell office:value-type="string" table:style-name="ce24">
            <text:p>04/03/2024</text:p>
          </table:table-cell>
          <table:table-cell office:value-type="string" table:style-name="ce25">
            <text:p>Mirna Alessandra Américo Basílio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Castanheira-MT</text:p>
          </table:table-cell>
          <table:table-cell office:value-type="string" table:style-name="ce25">
            <text:p>Autorização n. 0710457-55.2024.8.11.0025. Deslocamento até o município de Castanheira/MT a fim de realizar estudo psicossocial. 0,50 diária. Assistente Social.</text:p>
          </table:table-cell>
          <table:table-cell office:value-type="string" table:style-name="ce24">
            <text:p>08/03/2024</text:p>
          </table:table-cell>
          <table:table-cell office:value-type="string" table:style-name="ce24">
            <text:p>08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04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12-6</text:p>
          </table:table-cell>
          <table:table-cell office:value-type="string" table:style-name="ce24">
            <text:p>03601.0001.24.001838-2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Mirna Alessandra Américo Basílio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Juína-MT</text:p>
          </table:table-cell>
          <table:table-cell office:value-type="string" table:style-name="ce25">
            <text:p>Autorização n. 0714285-59.2024.8.11.0025. Deslocamento até a Comunidade Nossa Senhora de Fátima, Sítio Dois irmãos, pertencente ao município de Juína-MT, a fim de realizar estudo psicossocial. 0,50 diária. Assistente Social.</text:p>
          </table:table-cell>
          <table:table-cell office:value-type="string" table:style-name="ce24">
            <text:p>22/03/2024</text:p>
          </table:table-cell>
          <table:table-cell office:value-type="string" table:style-name="ce24">
            <text:p>22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56-8</text:p>
          </table:table-cell>
          <table:table-cell office:value-type="string" table:style-name="ce24">
            <text:p>03601.0001.24.001869-2</text:p>
          </table:table-cell>
          <table:table-cell office:value-type="string" table:style-name="ce24">
            <text:p>20/03/2024</text:p>
          </table:table-cell>
          <table:table-cell office:value-type="string" table:style-name="ce28">
            <text:p>Moacir de Castilho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5915-72.2024.8.11.0000. Deslocamento até a comarca de Cuiabá-MT a fim de participar do Curso de "SISTEMA DE GERENCIAMENTO ESTATÍSTICO ¿ OMNI ¿ Turma 08". 3,50 diárias. Gestor Judiciário.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3.5</text:p>
          </table:table-cell>
          <table:table-cell office:value-type="float" office:value="1700.09" table:style-name="ce32">
            <text:p>1.700,09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88-3</text:p>
          </table:table-cell>
          <table:table-cell office:value-type="string" table:style-name="ce24">
            <text:p>03601.0001.24.001680-0</text:p>
          </table:table-cell>
          <table:table-cell office:value-type="string" table:style-name="ce24">
            <text:p>11/03/2024</text:p>
          </table:table-cell>
          <table:table-cell office:value-type="string" table:style-name="ce28">
            <text:p>Myrian Pavan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034-60.2024.8.11.0000. Deslocamento até Cuiabá a fim de participar da Palestra sobre ¿Igualdade de Gênero e o Empoderamento Feminino¿. 1,50 diária. Juiz de Direito.</text:p>
          </table:table-cell>
          <table:table-cell office:value-type="string" table:style-name="ce24">
            <text:p>14/03/2024</text:p>
          </table:table-cell>
          <table:table-cell office:value-type="string" table:style-name="ce24">
            <text:p>15/03/2024</text:p>
          </table:table-cell>
          <table:table-cell office:value-type="string" table:style-name="ce24">
            <text:p>1.5</text:p>
          </table:table-cell>
          <table:table-cell office:value-type="float" office:value="1190.72" table:style-name="ce32">
            <text:p>1.190,72</text:p>
          </table:table-cell>
          <table:table-cell office:value-type="string" table:style-name="ce24">
            <text:p>11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17-0</text:p>
          </table:table-cell>
          <table:table-cell office:value-type="string" table:style-name="ce24">
            <text:p>03601.0001.24.001720-3</text:p>
          </table:table-cell>
          <table:table-cell office:value-type="string" table:style-name="ce24">
            <text:p>13/03/2024</text:p>
          </table:table-cell>
          <table:table-cell office:value-type="string" table:style-name="ce28">
            <text:p>Myrian Pavan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849-57.2024.8.11.0000. Deslocamento para participar da 33ª Reunião do Grupo de Estudos da Magistratura de Mato Grosso - GEMAM, na Esmagis em Cuiabá-MT. 2,50 diárias. Juiz de Direito.</text:p>
          </table:table-cell>
          <table:table-cell office:value-type="string" table:style-name="ce24">
            <text:p>14/03/2024</text:p>
          </table:table-cell>
          <table:table-cell office:value-type="string" table:style-name="ce24">
            <text:p>16/03/2024</text:p>
          </table:table-cell>
          <table:table-cell office:value-type="string" table:style-name="ce24">
            <text:p>2.5</text:p>
          </table:table-cell>
          <table:table-cell office:value-type="float" office:value="2027.71" table:style-name="ce32">
            <text:p>2.027,71</text:p>
          </table:table-cell>
          <table:table-cell office:value-type="string" table:style-name="ce24">
            <text:p>13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13-4</text:p>
          </table:table-cell>
          <table:table-cell office:value-type="string" table:style-name="ce24">
            <text:p>03601.0001.24.001839-0</text:p>
          </table:table-cell>
          <table:table-cell office:value-type="string" table:style-name="ce24">
            <text:p>20/03/2024</text:p>
          </table:table-cell>
          <table:table-cell office:value-type="string" table:style-name="ce28">
            <text:p>Nadia Aparecida Aniceto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Cáceres-MT</text:p>
          </table:table-cell>
          <table:table-cell office:value-type="string" table:style-name="ce25">
            <text:p>Autorização n. 0714110-25.2024.8.11.0006. Deslocamento até a localidade Fazenda Manancial, BR 343, Vila Aparecida, comarca de Cáceres-MT, a fim de realizar estudo psicossocial. 0,50 diária. Assistente Social.</text:p>
          </table:table-cell>
          <table:table-cell office:value-type="string" table:style-name="ce24">
            <text:p>21/03/2024</text:p>
          </table:table-cell>
          <table:table-cell office:value-type="string" table:style-name="ce24">
            <text:p>21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14-2</text:p>
          </table:table-cell>
          <table:table-cell office:value-type="string" table:style-name="ce24">
            <text:p>03601.0001.24.001840-4</text:p>
          </table:table-cell>
          <table:table-cell office:value-type="string" table:style-name="ce24">
            <text:p>20/03/2024</text:p>
          </table:table-cell>
          <table:table-cell office:value-type="string" table:style-name="ce28">
            <text:p>Nadia Aparecida Aniceto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Cáceres-MT</text:p>
          </table:table-cell>
          <table:table-cell office:value-type="string" table:style-name="ce25">
            <text:p>Autorização n. 0714739-96.2024.8.11.0006. Deslocamento até a localidade rural Distrito do Caramujo, comarca de Cáceres-MT a fim de realizar estudo psicossocial. 0,50 diária. Assistente Social.</text:p>
          </table:table-cell>
          <table:table-cell office:value-type="string" table:style-name="ce24">
            <text:p>22/03/2024</text:p>
          </table:table-cell>
          <table:table-cell office:value-type="string" table:style-name="ce24">
            <text:p>22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99-1</text:p>
          </table:table-cell>
          <table:table-cell office:value-type="string" table:style-name="ce24">
            <text:p>03601.0001.24.002766-7</text:p>
          </table:table-cell>
          <table:table-cell office:value-type="string" table:style-name="ce24">
            <text:p>25/03/2024</text:p>
          </table:table-cell>
          <table:table-cell office:value-type="string" table:style-name="ce28">
            <text:p>Nadia Aparecida Aniceto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Cáceres-MT</text:p>
          </table:table-cell>
          <table:table-cell office:value-type="string" table:style-name="ce25">
            <text:p>Autorização n. 0715348-79.2024.8.11.0006. Deslocamento até a localidade Comunidade Corixinha, comarca de Cáceres-MT, a fim de realizar estudo psicossocial. 0,50 diária. Assistente Social.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5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72-1</text:p>
          </table:table-cell>
          <table:table-cell office:value-type="string" table:style-name="ce24">
            <text:p>03601.0001.24.001905-2</text:p>
          </table:table-cell>
          <table:table-cell office:value-type="string" table:style-name="ce24">
            <text:p>21/03/2024</text:p>
          </table:table-cell>
          <table:table-cell office:value-type="string" table:style-name="ce28">
            <text:p>Nadir Morara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Campos de Júlio-MT</text:p>
          </table:table-cell>
          <table:table-cell office:value-type="string" table:style-name="ce25">
            <text:p>Autorização n. 0716131-48.2024.8.11.0046. Deslocamento até a zona rural do município de Campos de Júlio-MT a fim de realizar estudo psicossocial. 0,50 diária. Psicóloga.</text:p>
          </table:table-cell>
          <table:table-cell office:value-type="string" table:style-name="ce24">
            <text:p>20/03/2024</text:p>
          </table:table-cell>
          <table:table-cell office:value-type="string" table:style-name="ce24">
            <text:p>20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1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73-8</text:p>
          </table:table-cell>
          <table:table-cell office:value-type="string" table:style-name="ce24">
            <text:p>03601.0001.24.001906-0</text:p>
          </table:table-cell>
          <table:table-cell office:value-type="string" table:style-name="ce24">
            <text:p>21/03/2024</text:p>
          </table:table-cell>
          <table:table-cell office:value-type="string" table:style-name="ce28">
            <text:p>Nadir Morara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Campos de Júlio-MT</text:p>
          </table:table-cell>
          <table:table-cell office:value-type="string" table:style-name="ce25">
            <text:p>Autorização n. 0716145-32.2024.8.11.0046. Deslocamento até a zona rural do município de Campos de Júlio-MT a fim de realizar estudo psicossocial. 0,50 diária. Psicóloga.</text:p>
          </table:table-cell>
          <table:table-cell office:value-type="string" table:style-name="ce24">
            <text:p>21/03/2024</text:p>
          </table:table-cell>
          <table:table-cell office:value-type="string" table:style-name="ce24">
            <text:p>21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1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00-9</text:p>
          </table:table-cell>
          <table:table-cell office:value-type="string" table:style-name="ce24">
            <text:p>03601.0001.24.002767-5</text:p>
          </table:table-cell>
          <table:table-cell office:value-type="string" table:style-name="ce24">
            <text:p>25/03/2024</text:p>
          </table:table-cell>
          <table:table-cell office:value-type="string" table:style-name="ce28">
            <text:p>Nadir Morara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Campos de Júlio-MT</text:p>
          </table:table-cell>
          <table:table-cell office:value-type="string" table:style-name="ce25">
            <text:p>Autorização n. 0716151-39.2024.8.11.0046. Deslocamento até a zona rural do município de Campos de Júlio-MT a fim de realizar estudo psicossocial. 0,50 diária. Psicóloga.</text:p>
          </table:table-cell>
          <table:table-cell office:value-type="string" table:style-name="ce24">
            <text:p>30/03/2024</text:p>
          </table:table-cell>
          <table:table-cell office:value-type="string" table:style-name="ce24">
            <text:p>30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5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89-1</text:p>
          </table:table-cell>
          <table:table-cell office:value-type="string" table:style-name="ce24">
            <text:p>03601.0001.24.001681-9</text:p>
          </table:table-cell>
          <table:table-cell office:value-type="string" table:style-name="ce24">
            <text:p>11/03/2024</text:p>
          </table:table-cell>
          <table:table-cell office:value-type="string" table:style-name="ce28">
            <text:p>Nalvanei da Silva Jacinto Figueiredo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Jangada-MT</text:p>
          </table:table-cell>
          <table:table-cell office:value-type="string" table:style-name="ce25">
            <text:p>Autorização n. 0712478-80.2024.8.11.0032. Deslocamento até os municípios de Jangada, Arruda, Marzagão e Bauxi-MT a fim de realizar estudo psicossocial. 6,50 diárias. Assistente Social.</text:p>
          </table:table-cell>
          <table:table-cell office:value-type="string" table:style-name="ce24">
            <text:p>15/03/2024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6.5</text:p>
          </table:table-cell>
          <table:table-cell office:value-type="float" office:value="2860.52" table:style-name="ce32">
            <text:p>2.860,52</text:p>
          </table:table-cell>
          <table:table-cell office:value-type="string" table:style-name="ce24">
            <text:p>11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104-0</text:p>
          </table:table-cell>
          <table:table-cell office:value-type="string" table:style-name="ce24">
            <text:p>03601.0002.24.000396-0</text:p>
          </table:table-cell>
          <table:table-cell office:value-type="string" table:style-name="ce24">
            <text:p>25/03/2024</text:p>
          </table:table-cell>
          <table:table-cell office:value-type="string" table:style-name="ce28">
            <text:p>Nestor José Comachio Junior</text:p>
          </table:table-cell>
          <table:table-cell office:value-type="string" table:style-name="ce24">
            <text:p><text:s/>Gestor de Projetos de Inovação 1</text:p>
          </table:table-cell>
          <table:table-cell office:value-type="string" table:style-name="ce26">
            <text:p>São Luis-MA</text:p>
          </table:table-cell>
          <table:table-cell office:value-type="string" table:style-name="ce25">
            <text:p>Autorização n. 0015297-30.2024.8.11.0000. Deslocamento até a cidade de São Luís/MA, a fim de participar do Evento de Inovação CONVERGÊNCIA. 3,50 diárias. Gestor de Projetos de Inovação.</text:p>
          </table:table-cell>
          <table:table-cell office:value-type="string" table:style-name="ce24">
            <text:p>31/03/2024</text:p>
          </table:table-cell>
          <table:table-cell office:value-type="string" table:style-name="ce24">
            <text:p>03/04/2024</text:p>
          </table:table-cell>
          <table:table-cell office:value-type="string" table:style-name="ce24">
            <text:p>3.5</text:p>
          </table:table-cell>
          <table:table-cell office:value-type="float" office:value="3121.39" table:style-name="ce32">
            <text:p>3.121,39</text:p>
          </table:table-cell>
          <table:table-cell office:value-type="string" table:style-name="ce24">
            <text:p>25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92-8</text:p>
          </table:table-cell>
          <table:table-cell office:value-type="string" table:style-name="ce24">
            <text:p>03601.0001.24.001815-3</text:p>
          </table:table-cell>
          <table:table-cell office:value-type="string" table:style-name="ce24">
            <text:p>19/03/2024</text:p>
          </table:table-cell>
          <table:table-cell office:value-type="string" table:style-name="ce28">
            <text:p>Neverton Aparecido Gossler Lima</text:p>
          </table:table-cell>
          <table:table-cell office:value-type="string" table:style-name="ce24">
            <text:p><text:s/>Gestor Judiciário Substitu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909-30.2024.8.11.0000. Deslocamento até a comarca de Cuiabá-MT a fim de participar do Curso de "SISTEMA DE GERENCIAMENTO ESTATÍSTICO ¿ OMNI ¿ Turma 06". 4,50 diárias. Gestor Judiciário.</text:p>
          </table:table-cell>
          <table:table-cell office:value-type="string" table:style-name="ce24">
            <text:p>19/03/2024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4.5</text:p>
          </table:table-cell>
          <table:table-cell office:value-type="float" office:value="2229.0100000000002" table:style-name="ce32">
            <text:p>2.229,01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55-7</text:p>
          </table:table-cell>
          <table:table-cell office:value-type="string" table:style-name="ce24">
            <text:p>03601.0001.24.001641-1</text:p>
          </table:table-cell>
          <table:table-cell office:value-type="string" table:style-name="ce24">
            <text:p>07/03/2024</text:p>
          </table:table-cell>
          <table:table-cell office:value-type="string" table:style-name="ce28">
            <text:p>Nilcemeire Dos Santos Vilela</text:p>
          </table:table-cell>
          <table:table-cell office:value-type="string" table:style-name="ce24">
            <text:p><text:s/>Diretor Departamento</text:p>
          </table:table-cell>
          <table:table-cell office:value-type="string" table:style-name="ce26">
            <text:p>Barão de Melgaço-MT</text:p>
          </table:table-cell>
          <table:table-cell office:value-type="string" table:style-name="ce25">
            <text:p>Autorização n. 0008972-39.2024.8.11.0000. Deslocamento para o Município de Barão de Melgaço-MT em virtude da inspeção presencial no Cartório de Paz e Notas do referido município. 1,50 diária. Diretor.</text:p>
          </table:table-cell>
          <table:table-cell office:value-type="string" table:style-name="ce24">
            <text:p>12/03/2024</text:p>
          </table:table-cell>
          <table:table-cell office:value-type="string" table:style-name="ce24">
            <text:p>13/03/2024</text:p>
          </table:table-cell>
          <table:table-cell office:value-type="string" table:style-name="ce24">
            <text:p>1.5</text:p>
          </table:table-cell>
          <table:table-cell office:value-type="float" office:value="728.61" table:style-name="ce31">
            <text:p>728,61</text:p>
          </table:table-cell>
          <table:table-cell office:value-type="string" table:style-name="ce24">
            <text:p>07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46-1</text:p>
          </table:table-cell>
          <table:table-cell office:value-type="string" table:style-name="ce24">
            <text:p>03601.0002.24.000264-6</text:p>
          </table:table-cell>
          <table:table-cell office:value-type="string" table:style-name="ce24">
            <text:p>01/03/2024</text:p>
          </table:table-cell>
          <table:table-cell office:value-type="string" table:style-name="ce28">
            <text:p>Orlando de Almeida Perri</text:p>
          </table:table-cell>
          <table:table-cell office:value-type="string" table:style-name="ce24">
            <text:p><text:s/>Desembargador</text:p>
          </table:table-cell>
          <table:table-cell office:value-type="string" table:style-name="ce26">
            <text:p>Sorriso-MT</text:p>
          </table:table-cell>
          <table:table-cell office:value-type="string" table:style-name="ce25">
            <text:p>Autorização n. 0012004-52.2024.8.11.0000. Deslocamento para a comarca de Sorriso-MT em virtude da implantação do Escritório Social. 0,50 diária. Desembargador.</text:p>
          </table:table-cell>
          <table:table-cell office:value-type="string" table:style-name="ce24">
            <text:p>06/03/2024</text:p>
          </table:table-cell>
          <table:table-cell office:value-type="string" table:style-name="ce24">
            <text:p>06/03/2024</text:p>
          </table:table-cell>
          <table:table-cell office:value-type="string" table:style-name="ce24">
            <text:p>.5</text:p>
          </table:table-cell>
          <table:table-cell office:value-type="float" office:value="690.3" table:style-name="ce31">
            <text:p>690,3</text:p>
          </table:table-cell>
          <table:table-cell office:value-type="string" table:style-name="ce24">
            <text:p>01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42-8</text:p>
          </table:table-cell>
          <table:table-cell office:value-type="string" table:style-name="ce24">
            <text:p>03601.0001.24.001855-2</text:p>
          </table:table-cell>
          <table:table-cell office:value-type="string" table:style-name="ce24">
            <text:p>20/03/2024</text:p>
          </table:table-cell>
          <table:table-cell office:value-type="string" table:style-name="ce28">
            <text:p>Oscar Trindade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5917-42.2024.8.11.0000. Deslocamento até a comarca de Cuiabá-MT a fim de participar do Curso de "SISTEMA DE GERENCIAMENTO ESTATÍSTICO ¿ OMNI ¿ Turma 08". 3,50 diárias. Gestor Judiciário.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3.5</text:p>
          </table:table-cell>
          <table:table-cell office:value-type="float" office:value="1700.09" table:style-name="ce32">
            <text:p>1.700,09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56-5</text:p>
          </table:table-cell>
          <table:table-cell office:value-type="string" table:style-name="ce24">
            <text:p>03601.0001.24.001642-8</text:p>
          </table:table-cell>
          <table:table-cell office:value-type="string" table:style-name="ce24">
            <text:p>07/03/2024</text:p>
          </table:table-cell>
          <table:table-cell office:value-type="string" table:style-name="ce28">
            <text:p>Pablo Marquesi</text:p>
          </table:table-cell>
          <table:table-cell office:value-type="string" table:style-name="ce24">
            <text:p><text:s/>Assessor de Projetos de Inovação</text:p>
          </table:table-cell>
          <table:table-cell office:value-type="string" table:style-name="ce26">
            <text:p>Poconé-MT</text:p>
          </table:table-cell>
          <table:table-cell office:value-type="string" table:style-name="ce25">
            <text:p>Autorização n. 0012386-45.2024.8.11.0000. Deslocamento para a comarca de Poconé-MT a fim de realizar a capacitação do Sistema SAREF ¿ Sistema de Apresentação Remota e Reconhecimento Facial. 2,50 diária. Assessor.</text:p>
          </table:table-cell>
          <table:table-cell office:value-type="string" table:style-name="ce24">
            <text:p>12/03/2024</text:p>
          </table:table-cell>
          <table:table-cell office:value-type="string" table:style-name="ce24">
            <text:p>14/03/2024</text:p>
          </table:table-cell>
          <table:table-cell office:value-type="string" table:style-name="ce24">
            <text:p>2.5</text:p>
          </table:table-cell>
          <table:table-cell office:value-type="float" office:value="1214.3499999999999" table:style-name="ce32">
            <text:p>1.214,35</text:p>
          </table:table-cell>
          <table:table-cell office:value-type="string" table:style-name="ce24">
            <text:p>07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30-8</text:p>
          </table:table-cell>
          <table:table-cell office:value-type="string" table:style-name="ce24">
            <text:p>03601.0001.24.001748-3</text:p>
          </table:table-cell>
          <table:table-cell office:value-type="string" table:style-name="ce24">
            <text:p>14/03/2024</text:p>
          </table:table-cell>
          <table:table-cell office:value-type="string" table:style-name="ce28">
            <text:p>Pablo Marquesi</text:p>
          </table:table-cell>
          <table:table-cell office:value-type="string" table:style-name="ce24">
            <text:p><text:s/>Assessor de Projetos de Inovação</text:p>
          </table:table-cell>
          <table:table-cell office:value-type="string" table:style-name="ce26">
            <text:p>Tangará da Serra-MT</text:p>
          </table:table-cell>
          <table:table-cell office:value-type="string" table:style-name="ce25">
            <text:p>Autorização n. 0013053-31.2024.8.11.0000. Deslocamento até a comarca de Tangará da Serra-MT a fim de realizar a capacitação do Sistema SAREF ¿ Sistema de Apresentação Remota e Reconhecimento Facial. 2,50 diárias. Assessor de Projetos de Inovação.</text:p>
          </table:table-cell>
          <table:table-cell office:value-type="string" table:style-name="ce24">
            <text:p>19/03/2024</text:p>
          </table:table-cell>
          <table:table-cell office:value-type="string" table:style-name="ce24">
            <text:p>21/03/2024</text:p>
          </table:table-cell>
          <table:table-cell office:value-type="string" table:style-name="ce24">
            <text:p>2.5</text:p>
          </table:table-cell>
          <table:table-cell office:value-type="float" office:value="1214.3499999999999" table:style-name="ce32">
            <text:p>1.214,35</text:p>
          </table:table-cell>
          <table:table-cell office:value-type="string" table:style-name="ce24">
            <text:p>14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93-1</text:p>
          </table:table-cell>
          <table:table-cell office:value-type="string" table:style-name="ce24">
            <text:p>03601.0002.24.000375-8</text:p>
          </table:table-cell>
          <table:table-cell office:value-type="string" table:style-name="ce24">
            <text:p>20/03/2024</text:p>
          </table:table-cell>
          <table:table-cell office:value-type="string" table:style-name="ce28">
            <text:p>Paulo Alexandre Figueiredo</text:p>
          </table:table-cell>
          <table:table-cell office:value-type="string" table:style-name="ce24">
            <text:p><text:s/>Militar</text:p>
          </table:table-cell>
          <table:table-cell office:value-type="string" table:style-name="ce26">
            <text:p>Paranaíta-MT</text:p>
          </table:table-cell>
          <table:table-cell office:value-type="string" table:style-name="ce25">
            <text:p>Autorização n. 0014487-55.2024.8.11.0000. Deslocamento até a comarca de Paranaíta-MT a fim de realizar o acompanhamento e segurança da Desa. Clarice Claudino da Silva - Presidente do Tribunal de Justiça de MT. 2,50 diárias. Militar.</text:p>
          </table:table-cell>
          <table:table-cell office:value-type="string" table:style-name="ce24">
            <text:p>24/03/2024</text:p>
          </table:table-cell>
          <table:table-cell office:value-type="string" table:style-name="ce24">
            <text:p>26/03/2024</text:p>
          </table:table-cell>
          <table:table-cell office:value-type="string" table:style-name="ce24">
            <text:p>2.5</text:p>
          </table:table-cell>
          <table:table-cell office:value-type="float" office:value="1430.25" table:style-name="ce32">
            <text:p>1.430,25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59-6</text:p>
          </table:table-cell>
          <table:table-cell office:value-type="string" table:style-name="ce24">
            <text:p>03601.0001.24.001780-7</text:p>
          </table:table-cell>
          <table:table-cell office:value-type="string" table:style-name="ce24">
            <text:p>19/03/2024</text:p>
          </table:table-cell>
          <table:table-cell office:value-type="string" table:style-name="ce28">
            <text:p>Pedro Vaz da Silva Neto</text:p>
          </table:table-cell>
          <table:table-cell office:value-type="string" table:style-name="ce24">
            <text:p><text:s/>Gestor Administrativo 2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755-12.2024.8.11.0000. Deslocamento até a comarca de Cuiabá-MT a fim de participar do Curso de "SISTEMA DE GERENCIAMENTO ESTATÍSTICO ¿ OMNI ¿ Turma 5". 4,50 diárias. Gestor Judiciário.</text:p>
          </table:table-cell>
          <table:table-cell office:value-type="string" table:style-name="ce24">
            <text:p>19/03/2024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4.5</text:p>
          </table:table-cell>
          <table:table-cell office:value-type="float" office:value="2229.0100000000002" table:style-name="ce32">
            <text:p>2.229,01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10-3</text:p>
          </table:table-cell>
          <table:table-cell office:value-type="string" table:style-name="ce24">
            <text:p>03601.0001.24.001715-7</text:p>
          </table:table-cell>
          <table:table-cell office:value-type="string" table:style-name="ce24">
            <text:p>13/03/2024</text:p>
          </table:table-cell>
          <table:table-cell office:value-type="string" table:style-name="ce28">
            <text:p>Pierro de Faria Mendes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61534-59.2023.8.11.0000. Deslocamento fins de participar do Curso de Formação Continuada ¿O Cérebro que Julga: Neurociências para Juízes¿ na ESMAGIS-MT em Cuiabá-MT. 2,50 diárias. Juiz de Direito.</text:p>
          </table:table-cell>
          <table:table-cell office:value-type="string" table:style-name="ce24">
            <text:p>12/11/2023</text:p>
          </table:table-cell>
          <table:table-cell office:value-type="string" table:style-name="ce24">
            <text:p>14/11/2023</text:p>
          </table:table-cell>
          <table:table-cell office:value-type="string" table:style-name="ce24">
            <text:p>2.5</text:p>
          </table:table-cell>
          <table:table-cell office:value-type="float" office:value="655.88" table:style-name="ce31">
            <text:p>655,88</text:p>
          </table:table-cell>
          <table:table-cell office:value-type="string" table:style-name="ce24">
            <text:p>13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18-9</text:p>
          </table:table-cell>
          <table:table-cell office:value-type="string" table:style-name="ce24">
            <text:p>03601.0001.24.001721-1</text:p>
          </table:table-cell>
          <table:table-cell office:value-type="string" table:style-name="ce24">
            <text:p>13/03/2024</text:p>
          </table:table-cell>
          <table:table-cell office:value-type="string" table:style-name="ce28">
            <text:p>Pierro de Faria Mendes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2177-76.2024.8.11.0000. Deslocamento para participar do ¿Projeto Mais Júri¿ na comarca de Cuiabá-MT. 6,50 diárias. Juiz de Direito.</text:p>
          </table:table-cell>
          <table:table-cell office:value-type="string" table:style-name="ce24">
            <text:p>17/03/2024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6.5</text:p>
          </table:table-cell>
          <table:table-cell office:value-type="float" office:value="5289.31" table:style-name="ce32">
            <text:p>5.289,31</text:p>
          </table:table-cell>
          <table:table-cell office:value-type="string" table:style-name="ce24">
            <text:p>13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04-9</text:p>
          </table:table-cell>
          <table:table-cell office:value-type="string" table:style-name="ce24">
            <text:p>03601.0001.24.001700-9</text:p>
          </table:table-cell>
          <table:table-cell office:value-type="string" table:style-name="ce24">
            <text:p>12/03/2024</text:p>
          </table:table-cell>
          <table:table-cell office:value-type="string" table:style-name="ce25">
            <text:p>Poliana da Silva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Aripuanã-MT</text:p>
          </table:table-cell>
          <table:table-cell office:value-type="string" table:style-name="ce25">
            <text:p>Autorização n. 0712443-49.2024.8.11.0088. Deslocamento até o Distrito de Conselvan e demais linhas rurais da localidade, todas pertencentes à Comarca de Aripuanã-MT, a fim de realizar estudo psicossocial. 2,50 diária. Assistente Social.</text:p>
          </table:table-cell>
          <table:table-cell office:value-type="string" table:style-name="ce24">
            <text:p>16/03/2024</text:p>
          </table:table-cell>
          <table:table-cell office:value-type="string" table:style-name="ce24">
            <text:p>18/03/2024</text:p>
          </table:table-cell>
          <table:table-cell office:value-type="string" table:style-name="ce24">
            <text:p>2.5</text:p>
          </table:table-cell>
          <table:table-cell office:value-type="float" office:value="1100.2" table:style-name="ce32">
            <text:p>1.100,20</text:p>
          </table:table-cell>
          <table:table-cell office:value-type="string" table:style-name="ce24">
            <text:p>12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94-8</text:p>
          </table:table-cell>
          <table:table-cell office:value-type="string" table:style-name="ce24">
            <text:p>03601.0001.24.001687-8</text:p>
          </table:table-cell>
          <table:table-cell office:value-type="string" table:style-name="ce24">
            <text:p>08/03/2024</text:p>
          </table:table-cell>
          <table:table-cell office:value-type="string" table:style-name="ce25">
            <text:p>Priscielem da Silva Rodrigues</text:p>
          </table:table-cell>
          <table:table-cell office:value-type="string" table:style-name="ce24">
            <text:p><text:s/>Assessor Gabinete I</text:p>
          </table:table-cell>
          <table:table-cell office:value-type="string" table:style-name="ce26">
            <text:p>Barra do Bugres-MT</text:p>
          </table:table-cell>
          <table:table-cell office:value-type="string" table:style-name="ce25">
            <text:p>Autorização n. 0709860-93.2024.8.11.0055. Deslocamento para a comarca de Barra do Bugres-MT a fim de realizar presencialmente a renovação do certificado digital (Token). 0,50 diária. Assessor.</text:p>
          </table:table-cell>
          <table:table-cell office:value-type="string" table:style-name="ce24">
            <text:p>13/03/2024</text:p>
          </table:table-cell>
          <table:table-cell office:value-type="string" table:style-name="ce24">
            <text:p>13/03/2024</text:p>
          </table:table-cell>
          <table:table-cell office:value-type="string" table:style-name="ce24">
            <text:p>.5</text:p>
          </table:table-cell>
          <table:table-cell office:value-type="float" office:value="242.87" table:style-name="ce31">
            <text:p>242,87</text:p>
          </table:table-cell>
          <table:table-cell office:value-type="string" table:style-name="ce24">
            <text:p>08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64-8</text:p>
          </table:table-cell>
          <table:table-cell office:value-type="string" table:style-name="ce24">
            <text:p>03601.0002.24.000326-1</text:p>
          </table:table-cell>
          <table:table-cell office:value-type="string" table:style-name="ce24">
            <text:p>08/03/2024</text:p>
          </table:table-cell>
          <table:table-cell office:value-type="string" table:style-name="ce25">
            <text:p>Priscila Leonel Freitas de Sales</text:p>
          </table:table-cell>
          <table:table-cell office:value-type="string" table:style-name="ce24">
            <text:p><text:s/>Militar</text:p>
          </table:table-cell>
          <table:table-cell office:value-type="string" table:style-name="ce26">
            <text:p>Poconé-MT</text:p>
          </table:table-cell>
          <table:table-cell office:value-type="string" table:style-name="ce25">
            <text:p>Autorização n. 0012477-38.2024.8.11.0000. Deslocamento para a comarca de Poconé-MT fins de reforçar a segurança durante a Sessão do Tribunal do Júri. 0,50 diária. Militar.</text:p>
          </table:table-cell>
          <table:table-cell office:value-type="string" table:style-name="ce24">
            <text:p>13/03/2024</text:p>
          </table:table-cell>
          <table:table-cell office:value-type="string" table:style-name="ce24">
            <text:p>13/03/2024</text:p>
          </table:table-cell>
          <table:table-cell office:value-type="string" table:style-name="ce24">
            <text:p>.5</text:p>
          </table:table-cell>
          <table:table-cell office:value-type="float" office:value="286.05" table:style-name="ce31">
            <text:p>286,05</text:p>
          </table:table-cell>
          <table:table-cell office:value-type="string" table:style-name="ce24">
            <text:p>08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105-9</text:p>
          </table:table-cell>
          <table:table-cell office:value-type="string" table:style-name="ce24">
            <text:p>03601.0002.24.000426-6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Priscila Leonel Freitas de Sales</text:p>
          </table:table-cell>
          <table:table-cell office:value-type="string" table:style-name="ce24">
            <text:p><text:s/>Militar</text:p>
          </table:table-cell>
          <table:table-cell office:value-type="string" table:style-name="ce26">
            <text:p>Nobres-MT</text:p>
          </table:table-cell>
          <table:table-cell office:value-type="string" table:style-name="ce25">
            <text:p>Autorização n. 0016109-72.2024.8.11.0000. Deslocamento para a comarca de Nobres-MT fins de reforçar a segurança durante a Sessão do Tribunal do Júri. 0,50 diária. Militar.</text:p>
          </table:table-cell>
          <table:table-cell office:value-type="string" table:style-name="ce24">
            <text:p>01/04/2024</text:p>
          </table:table-cell>
          <table:table-cell office:value-type="string" table:style-name="ce24">
            <text:p>01/04/2024</text:p>
          </table:table-cell>
          <table:table-cell office:value-type="string" table:style-name="ce24">
            <text:p>.5</text:p>
          </table:table-cell>
          <table:table-cell office:value-type="float" office:value="286.05" table:style-name="ce31">
            <text:p>286,05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85-1</text:p>
          </table:table-cell>
          <table:table-cell office:value-type="string" table:style-name="ce24">
            <text:p>03601.0001.24.002183-9</text:p>
          </table:table-cell>
          <table:table-cell office:value-type="string" table:style-name="ce24">
            <text:p>22/03/2024</text:p>
          </table:table-cell>
          <table:table-cell office:value-type="string" table:style-name="ce25">
            <text:p>Rafael Prado Andrade</text:p>
          </table:table-cell>
          <table:table-cell office:value-type="string" table:style-name="ce24">
            <text:p><text:s/>Assessor de Gabinete II</text:p>
          </table:table-cell>
          <table:table-cell office:value-type="string" table:style-name="ce26">
            <text:p>Brasnorte-MT</text:p>
          </table:table-cell>
          <table:table-cell office:value-type="string" table:style-name="ce25">
            <text:p>Autorização n. 0017112-62.2024.8.11.0000. Deslocamento até a comarca de Brasnorte-MT em virtude da visita técnica do Magistrado Eduardo Calmon de Almeida Cézar - Juiz Auxiliar da Corregedoria na qualidade de Juiz Formador nas comarcas de Juízes Substitutos do Eixo 1, Matupá, Juína e Brasnorte. 4,50 diárias. Assessor de Gabinete.</text:p>
          </table:table-cell>
          <table:table-cell office:value-type="string" table:style-name="ce24">
            <text:p>24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4.5</text:p>
          </table:table-cell>
          <table:table-cell office:value-type="float" office:value="2272.19" table:style-name="ce32">
            <text:p>2.272,19</text:p>
          </table:table-cell>
          <table:table-cell office:value-type="string" table:style-name="ce24">
            <text:p>22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69-3</text:p>
          </table:table-cell>
          <table:table-cell office:value-type="string" table:style-name="ce24">
            <text:p>03601.0001.24.001790-4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Raiana Katherine da Silva Lira</text:p>
          </table:table-cell>
          <table:table-cell office:value-type="string" table:style-name="ce24">
            <text:p><text:s/>Analista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917-07.2024.8.11.0000. Deslocamento até a comarca de Cuiabá-MT a fim de participar do Curso de "SISTEMA DE GERENCIAMENTO ESTATÍSTICO ¿ OMNI ¿ Turma 6". 3,50 diárias. Analista Judiciário.</text:p>
          </table:table-cell>
          <table:table-cell office:value-type="string" table:style-name="ce24">
            <text:p>20/03/2024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3.5</text:p>
          </table:table-cell>
          <table:table-cell office:value-type="float" office:value="1743.27" table:style-name="ce32">
            <text:p>1.743,27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05-7</text:p>
          </table:table-cell>
          <table:table-cell office:value-type="string" table:style-name="ce24">
            <text:p>03601.0001.24.001701-7</text:p>
          </table:table-cell>
          <table:table-cell office:value-type="string" table:style-name="ce24">
            <text:p>12/03/2024</text:p>
          </table:table-cell>
          <table:table-cell office:value-type="string" table:style-name="ce28">
            <text:p>Ramon Fagundes Botelho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431-22.2024.8.11.0000. Deslocamento para participar da 33ª Reunião do Grupo de Estudos da Magistratura de Mato Grosso - GEMAM, na Esmagis em Cuiabá-MT. 2,50 diárias. Juiz de Direito.</text:p>
          </table:table-cell>
          <table:table-cell office:value-type="string" table:style-name="ce24">
            <text:p>14/03/2024</text:p>
          </table:table-cell>
          <table:table-cell office:value-type="string" table:style-name="ce24">
            <text:p>16/03/2024</text:p>
          </table:table-cell>
          <table:table-cell office:value-type="string" table:style-name="ce24">
            <text:p>2.5</text:p>
          </table:table-cell>
          <table:table-cell office:value-type="float" office:value="2027.71" table:style-name="ce32">
            <text:p>2.027,71</text:p>
          </table:table-cell>
          <table:table-cell office:value-type="string" table:style-name="ce24">
            <text:p>12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65-6</text:p>
          </table:table-cell>
          <table:table-cell office:value-type="string" table:style-name="ce24">
            <text:p>03601.0002.24.000327-8</text:p>
          </table:table-cell>
          <table:table-cell office:value-type="string" table:style-name="ce24">
            <text:p>08/03/2024</text:p>
          </table:table-cell>
          <table:table-cell office:value-type="string" table:style-name="ce28">
            <text:p>Ranniery Wanrhawtt Azeredo de Queiroz</text:p>
          </table:table-cell>
          <table:table-cell office:value-type="string" table:style-name="ce24">
            <text:p><text:s/>Coordenador</text:p>
          </table:table-cell>
          <table:table-cell office:value-type="string" table:style-name="ce26">
            <text:p>Rio de Janeiro-RJ</text:p>
          </table:table-cell>
          <table:table-cell office:value-type="string" table:style-name="ce25">
            <text:p>Autorização n. 0011331-59.2024.8.11.0000. Deslocamento para participar e assessorar a Exma. Desa. Clarice Claudino da Silva - Presidente do Tribunal de Justiça, no Consepre - X Encontro do Conselho de Presidentes dos Tribunais de Justiça do Brasil no Rio de Janeiro-RJ. 3,50 diárias. Coordenador.</text:p>
          </table:table-cell>
          <table:table-cell office:value-type="string" table:style-name="ce24">
            <text:p>13/03/2024</text:p>
          </table:table-cell>
          <table:table-cell office:value-type="string" table:style-name="ce24">
            <text:p>16/03/2024</text:p>
          </table:table-cell>
          <table:table-cell office:value-type="string" table:style-name="ce24">
            <text:p>3.5</text:p>
          </table:table-cell>
          <table:table-cell office:value-type="float" office:value="4105.07" table:style-name="ce32">
            <text:p>4.105,07</text:p>
          </table:table-cell>
          <table:table-cell office:value-type="string" table:style-name="ce24">
            <text:p>08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79-3</text:p>
          </table:table-cell>
          <table:table-cell office:value-type="string" table:style-name="ce24">
            <text:p>03601.0001.24.002927-9</text:p>
          </table:table-cell>
          <table:table-cell office:value-type="string" table:style-name="ce24">
            <text:p>26/03/2024</text:p>
          </table:table-cell>
          <table:table-cell office:value-type="string" table:style-name="ce28">
            <text:p>Raquel Brazil da Silva</text:p>
          </table:table-cell>
          <table:table-cell office:value-type="string" table:style-name="ce24">
            <text:p>Gestor Geral de 2a. Entrância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. nº 0016600-79.2024.8.11.0000 - Deslocamento para a cidade de Cuiabá/MT, a fim de participar do Curso de "Formação em Gestão de Pessoas - 1ª Turma" - 4,50 diárias(Gestor Geral)</text:p>
          </table:table-cell>
          <table:table-cell office:value-type="string" table:style-name="ce24">
            <text:p>31/03/2024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4.5</text:p>
          </table:table-cell>
          <table:table-cell office:value-type="float" office:value="2272.19" table:style-name="ce32">
            <text:p>2.272,19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70-0</text:p>
          </table:table-cell>
          <table:table-cell office:value-type="string" table:style-name="ce24">
            <text:p>03601.0001.24.001661-4</text:p>
          </table:table-cell>
          <table:table-cell office:value-type="string" table:style-name="ce24">
            <text:p>08/03/2024</text:p>
          </table:table-cell>
          <table:table-cell office:value-type="string" table:style-name="ce28">
            <text:p>Regiane Dudek Mendonça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Poconé-MT</text:p>
          </table:table-cell>
          <table:table-cell office:value-type="string" table:style-name="ce25">
            <text:p>Autorização n. 0712115-08.2024.8.11.0028. Deslocamento até a comunidade Pantanalzinho, Zona Rural do município de Poconé-MT, a fim de realizar estudo psicossocial. 0,50 diária. Psicóloga.</text:p>
          </table:table-cell>
          <table:table-cell office:value-type="string" table:style-name="ce24">
            <text:p>13/03/2024</text:p>
          </table:table-cell>
          <table:table-cell office:value-type="string" table:style-name="ce24">
            <text:p>13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08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90-5</text:p>
          </table:table-cell>
          <table:table-cell office:value-type="string" table:style-name="ce24">
            <text:p>03601.0001.24.001682-7</text:p>
          </table:table-cell>
          <table:table-cell office:value-type="string" table:style-name="ce24">
            <text:p>11/03/2024</text:p>
          </table:table-cell>
          <table:table-cell office:value-type="string" table:style-name="ce28">
            <text:p>Regiane Dudek Mendonça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Poconé-MT</text:p>
          </table:table-cell>
          <table:table-cell office:value-type="string" table:style-name="ce25">
            <text:p>Autorização n. 0709750-78.2024.8.11.0028. Deslocamento até a localidade denominada Comunidade Pantanalzinho, Zona Rural do município de Poconé-MT a fim de realizar estudo psicossocial. 0,50 diária. Psicóloga.</text:p>
          </table:table-cell>
          <table:table-cell office:value-type="string" table:style-name="ce24">
            <text:p>14/03/2024</text:p>
          </table:table-cell>
          <table:table-cell office:value-type="string" table:style-name="ce24">
            <text:p>14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11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65-3</text:p>
          </table:table-cell>
          <table:table-cell office:value-type="string" table:style-name="ce24">
            <text:p>03601.0001.24.002897-3</text:p>
          </table:table-cell>
          <table:table-cell office:value-type="string" table:style-name="ce24">
            <text:p>27/03/2024</text:p>
          </table:table-cell>
          <table:table-cell office:value-type="string" table:style-name="ce28">
            <text:p>Regiane Dudek Mendonça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Poconé-MT</text:p>
          </table:table-cell>
          <table:table-cell office:value-type="string" table:style-name="ce25">
            <text:p>Autorização n. 0715310-98.2024.8.11.0028. Deslocamento até a localidade denominada Estrada Velha de Cáceres, Sítio Santa Luzia, Zona Rural, pertencente ao Município de Poconé-MT, a fim de realizar estudos e/ou acompanhamentos determinado nos autos n. 1001860-20.2021.8.11.0028. 0,50 diária. Psicóloga.</text:p>
          </table:table-cell>
          <table:table-cell office:value-type="string" table:style-name="ce24">
            <text:p>02/04/2024</text:p>
          </table:table-cell>
          <table:table-cell office:value-type="string" table:style-name="ce24">
            <text:p>02/04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7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80-7</text:p>
          </table:table-cell>
          <table:table-cell office:value-type="string" table:style-name="ce24">
            <text:p>03601.0001.24.002928-7</text:p>
          </table:table-cell>
          <table:table-cell office:value-type="string" table:style-name="ce24">
            <text:p>26/03/2024</text:p>
          </table:table-cell>
          <table:table-cell office:value-type="string" table:style-name="ce28">
            <text:p>Regilene Cajango de Oliveira</text:p>
          </table:table-cell>
          <table:table-cell office:value-type="string" table:style-name="ce24">
            <text:p>Gestor Geral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. nº 0016602-49.2024.8.11.0000 - Deslocamento para a cidade de Cuiabá/MT, a fim de participar do Curso de "Formação em Gestão de Pessoas - 1ª Turma" - 4,50 diárias(Gestor Geral)</text:p>
          </table:table-cell>
          <table:table-cell office:value-type="string" table:style-name="ce24">
            <text:p>31/03/2024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4.5</text:p>
          </table:table-cell>
          <table:table-cell office:value-type="float" office:value="2272.19" table:style-name="ce32">
            <text:p>2.272,19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97-9</text:p>
          </table:table-cell>
          <table:table-cell office:value-type="string" table:style-name="ce24">
            <text:p>03601.0001.24.001820-1</text:p>
          </table:table-cell>
          <table:table-cell office:value-type="string" table:style-name="ce24">
            <text:p>19/03/2024</text:p>
          </table:table-cell>
          <table:table-cell office:value-type="string" table:style-name="ce28">
            <text:p>Renata de Castro Cancian Molinet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922-29.2024.8.11.0000. Deslocamento até a comarca de Cuiabá-MT a fim de participar do Curso de "SISTEMA DE GERENCIAMENTO ESTATÍSTICO ¿ OMNI ¿ Turma 06". 4,50 diárias. Gestor Judiciário.</text:p>
          </table:table-cell>
          <table:table-cell office:value-type="string" table:style-name="ce24">
            <text:p>19/03/2024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4.5</text:p>
          </table:table-cell>
          <table:table-cell office:value-type="float" office:value="2229.0100000000002" table:style-name="ce32">
            <text:p>2.229,01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12-3</text:p>
          </table:table-cell>
          <table:table-cell office:value-type="string" table:style-name="ce24">
            <text:p>03601.0001.24.000787-9</text:p>
          </table:table-cell>
          <table:table-cell office:value-type="string" table:style-name="ce24">
            <text:p>04/03/2024</text:p>
          </table:table-cell>
          <table:table-cell office:value-type="string" table:style-name="ce28">
            <text:p>Ricardo Frazon Menegucci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2171-69.2024.8.11.0000. Deslocamento para a comarca de Cuiabá-MT fins de participar do Projeto Mais Juri. 6,50 diárias. Juiz de Direito.</text:p>
          </table:table-cell>
          <table:table-cell office:value-type="string" table:style-name="ce24">
            <text:p>03/03/2024</text:p>
          </table:table-cell>
          <table:table-cell office:value-type="string" table:style-name="ce24">
            <text:p>09/03/2024</text:p>
          </table:table-cell>
          <table:table-cell office:value-type="string" table:style-name="ce24">
            <text:p>6.5</text:p>
          </table:table-cell>
          <table:table-cell office:value-type="float" office:value="5289.31" table:style-name="ce32">
            <text:p>5.289,31</text:p>
          </table:table-cell>
          <table:table-cell office:value-type="string" table:style-name="ce24">
            <text:p>04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43-6</text:p>
          </table:table-cell>
          <table:table-cell office:value-type="string" table:style-name="ce24">
            <text:p>03601.0001.24.001856-0</text:p>
          </table:table-cell>
          <table:table-cell office:value-type="string" table:style-name="ce24">
            <text:p>20/03/2024</text:p>
          </table:table-cell>
          <table:table-cell office:value-type="string" table:style-name="ce28">
            <text:p>Rivelino Vicenti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5916-57.2024.8.11.0000. Deslocamento até a comarca de Cuiabá-MT a fim de participar do Curso de "SISTEMA DE GERENCIAMENTO ESTATÍSTICO ¿ OMNI ¿ Turma 08". 3,50 diárias. Gestor Judiciário.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3.5</text:p>
          </table:table-cell>
          <table:table-cell office:value-type="float" office:value="1700.09" table:style-name="ce32">
            <text:p>1.700,09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57-3</text:p>
          </table:table-cell>
          <table:table-cell office:value-type="string" table:style-name="ce24">
            <text:p>03601.0001.24.001643-6</text:p>
          </table:table-cell>
          <table:table-cell office:value-type="string" table:style-name="ce24">
            <text:p>07/03/2024</text:p>
          </table:table-cell>
          <table:table-cell office:value-type="string" table:style-name="ce28">
            <text:p>Rodrigo Benedito de Melo   sd  bm</text:p>
          </table:table-cell>
          <table:table-cell office:value-type="string" table:style-name="ce24">
            <text:p>Militar</text:p>
          </table:table-cell>
          <table:table-cell office:value-type="string" table:style-name="ce26">
            <text:p>Arenápolis-MT</text:p>
          </table:table-cell>
          <table:table-cell office:value-type="string" table:style-name="ce25">
            <text:p>Autorização n. 0012835-03.2024.8.11.0000. Deslocamento até a cidade de Arenápolis-MT a fim de participar como INSTRUTOR do Curso de "BRIGADA DE INCÊNDIO E ATENDIMENTO PRÉ - HOSPITALAR". 4,50 diária. Bombeiro Militar.</text:p>
          </table:table-cell>
          <table:table-cell office:value-type="string" table:style-name="ce24">
            <text:p>11/03/2024</text:p>
          </table:table-cell>
          <table:table-cell office:value-type="string" table:style-name="ce24">
            <text:p>15/03/2024</text:p>
          </table:table-cell>
          <table:table-cell office:value-type="string" table:style-name="ce24">
            <text:p>4.5</text:p>
          </table:table-cell>
          <table:table-cell office:value-type="float" office:value="2574.4499999999998" table:style-name="ce32">
            <text:p>2.574,45</text:p>
          </table:table-cell>
          <table:table-cell office:value-type="string" table:style-name="ce24">
            <text:p>07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102-4</text:p>
          </table:table-cell>
          <table:table-cell office:value-type="string" table:style-name="ce24">
            <text:p>03601.0002.24.000387-1</text:p>
          </table:table-cell>
          <table:table-cell office:value-type="string" table:style-name="ce24">
            <text:p>22/03/2024</text:p>
          </table:table-cell>
          <table:table-cell office:value-type="string" table:style-name="ce28">
            <text:p>Rodrigo Celso de Campos</text:p>
          </table:table-cell>
          <table:table-cell office:value-type="string" table:style-name="ce24">
            <text:p><text:s/>Militar</text:p>
          </table:table-cell>
          <table:table-cell office:value-type="string" table:style-name="ce26">
            <text:p>Poconé-MT</text:p>
          </table:table-cell>
          <table:table-cell office:value-type="string" table:style-name="ce25">
            <text:p>Autorização n. 0015288-68.2024.8.11.0000. Deslocamento para a comarca de Poconé-MT fins de reforçar a segurança durante a Sessão do Tribunal do Júri. 0,50 diária. Militar.</text:p>
          </table:table-cell>
          <table:table-cell office:value-type="string" table:style-name="ce24">
            <text:p>27/03/2024</text:p>
          </table:table-cell>
          <table:table-cell office:value-type="string" table:style-name="ce24">
            <text:p>27/03/2024</text:p>
          </table:table-cell>
          <table:table-cell office:value-type="string" table:style-name="ce24">
            <text:p>.5</text:p>
          </table:table-cell>
          <table:table-cell office:value-type="float" office:value="286.05" table:style-name="ce31">
            <text:p>286,05</text:p>
          </table:table-cell>
          <table:table-cell office:value-type="string" table:style-name="ce24">
            <text:p>22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106-7</text:p>
          </table:table-cell>
          <table:table-cell office:value-type="string" table:style-name="ce24">
            <text:p>03601.0002.24.000427-4</text:p>
          </table:table-cell>
          <table:table-cell office:value-type="string" table:style-name="ce24">
            <text:p>26/03/2024</text:p>
          </table:table-cell>
          <table:table-cell office:value-type="string" table:style-name="ce28">
            <text:p>Rodrigo Celso de Campos</text:p>
          </table:table-cell>
          <table:table-cell office:value-type="string" table:style-name="ce24">
            <text:p><text:s/>Militar</text:p>
          </table:table-cell>
          <table:table-cell office:value-type="string" table:style-name="ce26">
            <text:p>Nobres-MT</text:p>
          </table:table-cell>
          <table:table-cell office:value-type="string" table:style-name="ce25">
            <text:p>Autorização n. 0016108-87.2024.8.11.0000. Deslocamento para a comarca de Nobres-MT fins de reforçar a segurança durante a Sessão do Tribunal do Júri. 0,50 diária. Militar.</text:p>
          </table:table-cell>
          <table:table-cell office:value-type="string" table:style-name="ce24">
            <text:p>01/04/2024</text:p>
          </table:table-cell>
          <table:table-cell office:value-type="string" table:style-name="ce24">
            <text:p>01/04/2024</text:p>
          </table:table-cell>
          <table:table-cell office:value-type="string" table:style-name="ce24">
            <text:p>.5</text:p>
          </table:table-cell>
          <table:table-cell office:value-type="float" office:value="286.05" table:style-name="ce31">
            <text:p>286,05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81-8</text:p>
          </table:table-cell>
          <table:table-cell office:value-type="string" table:style-name="ce24">
            <text:p>03601.0002.24.000359-6</text:p>
          </table:table-cell>
          <table:table-cell office:value-type="string" table:style-name="ce24">
            <text:p>20/03/2024</text:p>
          </table:table-cell>
          <table:table-cell office:value-type="string" table:style-name="ce28">
            <text:p>Rodrigo Roberto Curvo</text:p>
          </table:table-cell>
          <table:table-cell office:value-type="string" table:style-name="ce24">
            <text:p><text:s/>Desembargador</text:p>
          </table:table-cell>
          <table:table-cell office:value-type="string" table:style-name="ce26">
            <text:p>Brasília-DF</text:p>
          </table:table-cell>
          <table:table-cell office:value-type="string" table:style-name="ce25">
            <text:p>Autorização n. 0013653-52.2024.8.11.0000. Deslocamento para participar do Seminário e lançamento do livro "Sistema Eletrônico do Registro Público e sua Regulamentação" no Auditório do Conselho Nacional de Justiça em Brasília-DF. 0,50 diária. Desembargador.</text:p>
          </table:table-cell>
          <table:table-cell office:value-type="string" table:style-name="ce24">
            <text:p>22/03/2024</text:p>
          </table:table-cell>
          <table:table-cell office:value-type="string" table:style-name="ce24">
            <text:p>22/03/2024</text:p>
          </table:table-cell>
          <table:table-cell office:value-type="string" table:style-name="ce24">
            <text:p>.5</text:p>
          </table:table-cell>
          <table:table-cell office:value-type="float" office:value="690.3" table:style-name="ce31">
            <text:p>690,3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111-3</text:p>
          </table:table-cell>
          <table:table-cell office:value-type="string" table:style-name="ce24">
            <text:p>03601.0002.24.000429-0</text:p>
          </table:table-cell>
          <table:table-cell office:value-type="string" table:style-name="ce24">
            <text:p>26/03/2024</text:p>
          </table:table-cell>
          <table:table-cell office:value-type="string" table:style-name="ce28">
            <text:p>Rodrigo Roberto Curvo</text:p>
          </table:table-cell>
          <table:table-cell office:value-type="string" table:style-name="ce24">
            <text:p><text:s/>Desembargador</text:p>
          </table:table-cell>
          <table:table-cell office:value-type="string" table:style-name="ce26">
            <text:p>Foz do Iguaçu - PR</text:p>
          </table:table-cell>
          <table:table-cell office:value-type="string" table:style-name="ce25">
            <text:p>Autorização n. 0017204-40.2024.8.11.0000. Deslocamento até a cidade de Foz do Iguaçu-PR fins de participar do X ENCONTRO DO COLÉGIO NACIONAL DE OUVIDORES JUDICIAIS ¿ COJUD. 4,50 diárias. Desembargador.</text:p>
          </table:table-cell>
          <table:table-cell office:value-type="string" table:style-name="ce24">
            <text:p>02/04/2024</text:p>
          </table:table-cell>
          <table:table-cell office:value-type="string" table:style-name="ce24">
            <text:p>06/04/2024</text:p>
          </table:table-cell>
          <table:table-cell office:value-type="string" table:style-name="ce24">
            <text:p>4.5</text:p>
          </table:table-cell>
          <table:table-cell office:value-type="float" office:value="6255.84" table:style-name="ce32">
            <text:p>6.255,84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28-2</text:p>
          </table:table-cell>
          <table:table-cell office:value-type="string" table:style-name="ce24">
            <text:p>03601.0001.24.001887-0</text:p>
          </table:table-cell>
          <table:table-cell office:value-type="string" table:style-name="ce24">
            <text:p>20/03/2024</text:p>
          </table:table-cell>
          <table:table-cell office:value-type="string" table:style-name="ce28">
            <text:p>Roger Mauricio Campos Dos Santos</text:p>
          </table:table-cell>
          <table:table-cell office:value-type="string" table:style-name="ce24">
            <text:p>Oficial de Justiça</text:p>
          </table:table-cell>
          <table:table-cell office:value-type="string" table:style-name="ce26">
            <text:p>Campinapolis-MT</text:p>
          </table:table-cell>
          <table:table-cell office:value-type="string" table:style-name="ce25">
            <text:p>Autorização n. 0739096-49.2023.8.11.0080(A). Deslocamento até a comarca de Campinápolis-MT para atuar como Oficial de Justiça Ad Hoc. 30 diárias. Oficial de Justiça Ad Hoc.</text:p>
          </table:table-cell>
          <table:table-cell office:value-type="string" table:style-name="ce24">
            <text:p>24/03/2024</text:p>
          </table:table-cell>
          <table:table-cell office:value-type="string" table:style-name="ce24">
            <text:p>23/04/2024</text:p>
          </table:table-cell>
          <table:table-cell office:value-type="string" table:style-name="ce24">
            <text:p>30</text:p>
          </table:table-cell>
          <table:table-cell office:value-type="float" office:value="14343.58" table:style-name="ce32">
            <text:p>14.343,58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58-1</text:p>
          </table:table-cell>
          <table:table-cell office:value-type="string" table:style-name="ce24">
            <text:p>03601.0001.24.001644-4</text:p>
          </table:table-cell>
          <table:table-cell office:value-type="string" table:style-name="ce24">
            <text:p>07/03/2024</text:p>
          </table:table-cell>
          <table:table-cell office:value-type="string" table:style-name="ce25">
            <text:p>Rogerio de Souza Rocha</text:p>
          </table:table-cell>
          <table:table-cell office:value-type="string" table:style-name="ce24">
            <text:p><text:s/>Assessor de Fiscalização</text:p>
          </table:table-cell>
          <table:table-cell office:value-type="string" table:style-name="ce26">
            <text:p>Barão de Melgaço-MT</text:p>
          </table:table-cell>
          <table:table-cell office:value-type="string" table:style-name="ce25">
            <text:p>Autorização n. 0008970-69.2024.8.11.0000. Deslocamento para o Município de Barão de Melgaço-MT em virtude da inspeção presencial no Cartório de Paz e Notas do referido município. 1,50 diária. Assessor.</text:p>
          </table:table-cell>
          <table:table-cell office:value-type="string" table:style-name="ce24">
            <text:p>12/03/2024</text:p>
          </table:table-cell>
          <table:table-cell office:value-type="string" table:style-name="ce24">
            <text:p>13/03/2024</text:p>
          </table:table-cell>
          <table:table-cell office:value-type="string" table:style-name="ce24">
            <text:p>1.5</text:p>
          </table:table-cell>
          <table:table-cell office:value-type="float" office:value="728.61" table:style-name="ce31">
            <text:p>728,61</text:p>
          </table:table-cell>
          <table:table-cell office:value-type="string" table:style-name="ce24">
            <text:p>07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84-1</text:p>
          </table:table-cell>
          <table:table-cell office:value-type="string" table:style-name="ce24">
            <text:p>03601.0001.24.002929-5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Ronaldo Ribeiro de Mello</text:p>
          </table:table-cell>
          <table:table-cell office:value-type="string" table:style-name="ce24">
            <text:p><text:s/>Gestor Administrativo 2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. nº 0016607-71.2024.8.11.0000 - Deslocamento para a cidade de Cuiabá/MT, a fim de participar do Curso de "Formação em Gestão de Pessoas - 1ª Turma" - 4,50 diárias(Gestor Adm.)</text:p>
          </table:table-cell>
          <table:table-cell office:value-type="string" table:style-name="ce24">
            <text:p>31/03/2024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4.5</text:p>
          </table:table-cell>
          <table:table-cell office:value-type="float" office:value="2272.19" table:style-name="ce32">
            <text:p>2.272,19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74-6</text:p>
          </table:table-cell>
          <table:table-cell office:value-type="string" table:style-name="ce24">
            <text:p>03601.0001.24.001907-9</text:p>
          </table:table-cell>
          <table:table-cell office:value-type="string" table:style-name="ce24">
            <text:p>21/03/2024</text:p>
          </table:table-cell>
          <table:table-cell office:value-type="string" table:style-name="ce25">
            <text:p>Rosa Monica Ferrari da Silva Souza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Guariba-MT</text:p>
          </table:table-cell>
          <table:table-cell office:value-type="string" table:style-name="ce25">
            <text:p>Autorização n. 0715528-89.2024.8.11.0105. Deslocamento até o Distrito de Guariba-MT a fim de realizar estudo psicossocial. 2,50 diárias. Assistente Social.</text:p>
          </table:table-cell>
          <table:table-cell office:value-type="string" table:style-name="ce24">
            <text:p>26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2.5</text:p>
          </table:table-cell>
          <table:table-cell office:value-type="float" office:value="1100.2" table:style-name="ce32">
            <text:p>1.100,20</text:p>
          </table:table-cell>
          <table:table-cell office:value-type="string" table:style-name="ce24">
            <text:p>21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81-5</text:p>
          </table:table-cell>
          <table:table-cell office:value-type="string" table:style-name="ce24">
            <text:p>03601.0001.24.002930-9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Rosemari Rita de Vasconcelos Barros</text:p>
          </table:table-cell>
          <table:table-cell office:value-type="string" table:style-name="ce24">
            <text:p>Gestor Geral de 2a. Entrância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. nº 0016605-04.2024.8.11.0000 - Deslocamento para a cidade de Cuiabá/MT, a fim de participar do Curso de "Formação em Gestão de Pessoas - 1ª Turma" - 4,50 diárias(Gestor Geral)</text:p>
          </table:table-cell>
          <table:table-cell office:value-type="string" table:style-name="ce24">
            <text:p>31/03/2024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4.5</text:p>
          </table:table-cell>
          <table:table-cell office:value-type="float" office:value="2272.19" table:style-name="ce32">
            <text:p>2.272,19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94-1</text:p>
          </table:table-cell>
          <table:table-cell office:value-type="string" table:style-name="ce24">
            <text:p>03601.0001.24.000756-9</text:p>
          </table:table-cell>
          <table:table-cell office:value-type="string" table:style-name="ce24">
            <text:p>01/03/2024</text:p>
          </table:table-cell>
          <table:table-cell office:value-type="string" table:style-name="ce25">
            <text:p>Roseni Martins da Silva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Vila Bela da Santíssima Trindade-MT</text:p>
          </table:table-cell>
          <table:table-cell office:value-type="string" table:style-name="ce25">
            <text:p>Autorização n. 0709904-46.2024.8.11.0077. Deslocamento até a comarca de Vila Bela da Santíssima Trindade a fim de realizar estudo psicossocial. 0,50 diária. Assistente Social.</text:p>
          </table:table-cell>
          <table:table-cell office:value-type="string" table:style-name="ce24">
            <text:p>07/03/2024</text:p>
          </table:table-cell>
          <table:table-cell office:value-type="string" table:style-name="ce24">
            <text:p>07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01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41-7</text:p>
          </table:table-cell>
          <table:table-cell office:value-type="string" table:style-name="ce24">
            <text:p>03601.0001.24.000839-5</text:p>
          </table:table-cell>
          <table:table-cell office:value-type="string" table:style-name="ce24">
            <text:p>06/03/2024</text:p>
          </table:table-cell>
          <table:table-cell office:value-type="string" table:style-name="ce25">
            <text:p>Roseni Martins da Silva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Vila Bela da Santíssima Trindade-MT</text:p>
          </table:table-cell>
          <table:table-cell office:value-type="string" table:style-name="ce25">
            <text:p>Autorização n. 0709907-98.2024.8.11.0077. Deslocamento até a comarca de Vila Bela da Santíssima Trindade a fim de realizar estudo psicossocial. 0,50 diária. Psicóloga.</text:p>
          </table:table-cell>
          <table:table-cell office:value-type="string" table:style-name="ce24">
            <text:p>11/03/2024</text:p>
          </table:table-cell>
          <table:table-cell office:value-type="string" table:style-name="ce24">
            <text:p>11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0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71-9</text:p>
          </table:table-cell>
          <table:table-cell office:value-type="string" table:style-name="ce24">
            <text:p>03601.0001.24.001662-2</text:p>
          </table:table-cell>
          <table:table-cell office:value-type="string" table:style-name="ce24">
            <text:p>08/03/2024</text:p>
          </table:table-cell>
          <table:table-cell office:value-type="string" table:style-name="ce25">
            <text:p>Roseni Martins da Silva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Vila Bela da Santíssima Trindade-MT</text:p>
          </table:table-cell>
          <table:table-cell office:value-type="string" table:style-name="ce25">
            <text:p>Autorização n. 0709905-31.2024.8.11.0077. Deslocamento até a comarca de Vila Bela da Santíssima Trindade a fim de realizar estudo psicossocial. 0,50 diária. Assistente Social.</text:p>
          </table:table-cell>
          <table:table-cell office:value-type="string" table:style-name="ce24">
            <text:p>13/03/2024</text:p>
          </table:table-cell>
          <table:table-cell office:value-type="string" table:style-name="ce24">
            <text:p>13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08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53-1</text:p>
          </table:table-cell>
          <table:table-cell office:value-type="string" table:style-name="ce24">
            <text:p>03601.0001.24.002885-1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Rosilei Reis Lima Manduca</text:p>
          </table:table-cell>
          <table:table-cell office:value-type="string" table:style-name="ce24">
            <text:p><text:s/>Gestor Geral de 1a. Entrância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7870-41.2024.8.11.0000. Deslocamento até a comarca de Cuiabá-MT a fim de participar do Curso de "FORMAÇÃO EM GESTÃO DE PESSOAS - 1ª Turma". 4,50 diárias. Gestor Geral.</text:p>
          </table:table-cell>
          <table:table-cell office:value-type="string" table:style-name="ce24">
            <text:p>31/03/2024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4.5</text:p>
          </table:table-cell>
          <table:table-cell office:value-type="float" office:value="2272.19" table:style-name="ce32">
            <text:p>2.272,19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12-2</text:p>
          </table:table-cell>
          <table:table-cell office:value-type="string" table:style-name="ce24">
            <text:p>03601.0001.24.002794-2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Rosilene Machado Antunes</text:p>
          </table:table-cell>
          <table:table-cell office:value-type="string" table:style-name="ce24">
            <text:p><text:s/>Gestor Judiciário Substitu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. nº 0015937-33.2024.8.11.0000 - Deslocamento para a cidade de Cuiabá/MT, a fim de participar do Curso de Sistema de Gerenciamento Estatístico - OMNI ¿ Turma 07 - 3,50 diárias(Gestor Jud. Subst.)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3.5</text:p>
          </table:table-cell>
          <table:table-cell office:value-type="float" office:value="1700.09" table:style-name="ce32">
            <text:p>1.700,09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06-5</text:p>
          </table:table-cell>
          <table:table-cell office:value-type="string" table:style-name="ce24">
            <text:p>03601.0001.24.001702-5</text:p>
          </table:table-cell>
          <table:table-cell office:value-type="string" table:style-name="ce24">
            <text:p>12/03/2024</text:p>
          </table:table-cell>
          <table:table-cell office:value-type="string" table:style-name="ce25">
            <text:p>Rosimeire Neves da Silva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Guariba-MT</text:p>
          </table:table-cell>
          <table:table-cell office:value-type="string" table:style-name="ce25">
            <text:p>Autorização n. 0712444-34.2024.8.11.0088. Deslocamento até o Distrito de Conselvan e demais linhas rurais da localidade, todas pertencentes à Comarca de Aripuanã-MT, a fim de realizar estudo psicossocial. 2,50 diárias. Psicóloga.</text:p>
          </table:table-cell>
          <table:table-cell office:value-type="string" table:style-name="ce24">
            <text:p>16/03/2024</text:p>
          </table:table-cell>
          <table:table-cell office:value-type="string" table:style-name="ce24">
            <text:p>18/03/2024</text:p>
          </table:table-cell>
          <table:table-cell office:value-type="string" table:style-name="ce24">
            <text:p>2.5</text:p>
          </table:table-cell>
          <table:table-cell office:value-type="float" office:value="1100.2" table:style-name="ce32">
            <text:p>1.100,20</text:p>
          </table:table-cell>
          <table:table-cell office:value-type="string" table:style-name="ce24">
            <text:p>12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54-8</text:p>
          </table:table-cell>
          <table:table-cell office:value-type="string" table:style-name="ce24">
            <text:p>03601.0001.24.002886-8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Rosimeiry Moraes Nunes</text:p>
          </table:table-cell>
          <table:table-cell office:value-type="string" table:style-name="ce24">
            <text:p><text:s/>Gestor Administrativo 2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6642-31.2024.8.11.0000. Deslocamento até a comarca de Cuiabá-MT a fim de participar do Curso de "FORMAÇÃO EM GESTÃO DE PESSOAS - 1ª Turma". 4,50 diárias. Gestor Geral.</text:p>
          </table:table-cell>
          <table:table-cell office:value-type="string" table:style-name="ce24">
            <text:p>31/03/2024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4.5</text:p>
          </table:table-cell>
          <table:table-cell office:value-type="float" office:value="2272.19" table:style-name="ce32">
            <text:p>2.272,19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91-5</text:p>
          </table:table-cell>
          <table:table-cell office:value-type="string" table:style-name="ce24">
            <text:p>03601.0002.24.000360-1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Rubens de Oliveira Santos Filho</text:p>
          </table:table-cell>
          <table:table-cell office:value-type="string" table:style-name="ce24">
            <text:p><text:s/>Desembargador</text:p>
          </table:table-cell>
          <table:table-cell office:value-type="string" table:style-name="ce26">
            <text:p>Brasília-DF</text:p>
          </table:table-cell>
          <table:table-cell office:value-type="string" table:style-name="ce25">
            <text:p>Autorização n. 0013652-67.2024.8.11.0000. Deslocamento para participar do Seminário e lançamento do livro "Sistema Eletrônico do Registro Público e sua Regulamentação" no Auditório do Conselho Nacional de Justiça em Brasília-DF. 0,50 diária. Desembargador.</text:p>
          </table:table-cell>
          <table:table-cell office:value-type="string" table:style-name="ce24">
            <text:p>22/03/2024</text:p>
          </table:table-cell>
          <table:table-cell office:value-type="string" table:style-name="ce24">
            <text:p>22/03/2024</text:p>
          </table:table-cell>
          <table:table-cell office:value-type="string" table:style-name="ce24">
            <text:p>.5</text:p>
          </table:table-cell>
          <table:table-cell office:value-type="float" office:value="690.3" table:style-name="ce31">
            <text:p>690,3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59-1</text:p>
          </table:table-cell>
          <table:table-cell office:value-type="string" table:style-name="ce24">
            <text:p>03601.0001.24.001645-2</text:p>
          </table:table-cell>
          <table:table-cell office:value-type="string" table:style-name="ce24">
            <text:p>07/03/2024</text:p>
          </table:table-cell>
          <table:table-cell office:value-type="string" table:style-name="ce25">
            <text:p>Sabino Dallagnol Neto</text:p>
          </table:table-cell>
          <table:table-cell office:value-type="string" table:style-name="ce24">
            <text:p><text:s/>Assessor de Fiscalização</text:p>
          </table:table-cell>
          <table:table-cell office:value-type="string" table:style-name="ce26">
            <text:p>Barão de Melgaço-MT</text:p>
          </table:table-cell>
          <table:table-cell office:value-type="string" table:style-name="ce25">
            <text:p>Autorização n. 0008971-54.2024.8.11.0000. Deslocamento para o Município de Barão de Melgaço-MT em virtude da inspeção presencial no Cartório de Paz e Notas do referido município. 1,50 diária. Assessor.</text:p>
          </table:table-cell>
          <table:table-cell office:value-type="string" table:style-name="ce24">
            <text:p>12/03/2024</text:p>
          </table:table-cell>
          <table:table-cell office:value-type="string" table:style-name="ce24">
            <text:p>13/03/2024</text:p>
          </table:table-cell>
          <table:table-cell office:value-type="string" table:style-name="ce24">
            <text:p>1.5</text:p>
          </table:table-cell>
          <table:table-cell office:value-type="float" office:value="728.61" table:style-name="ce31">
            <text:p>728,61</text:p>
          </table:table-cell>
          <table:table-cell office:value-type="string" table:style-name="ce24">
            <text:p>07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35-9</text:p>
          </table:table-cell>
          <table:table-cell office:value-type="string" table:style-name="ce24">
            <text:p>03601.0001.24.001749-1</text:p>
          </table:table-cell>
          <table:table-cell office:value-type="string" table:style-name="ce24">
            <text:p>14/03/2024</text:p>
          </table:table-cell>
          <table:table-cell office:value-type="string" table:style-name="ce25">
            <text:p>Sabrina Jordana da Conceicao Pereira</text:p>
          </table:table-cell>
          <table:table-cell office:value-type="string" table:style-name="ce24">
            <text:p><text:s/>Assessor Gabinete I</text:p>
          </table:table-cell>
          <table:table-cell office:value-type="string" table:style-name="ce26">
            <text:p>Ribeirão Cascalheira-MT</text:p>
          </table:table-cell>
          <table:table-cell office:value-type="string" table:style-name="ce25">
            <text:p>Autorização n. 0714537-86.2024.8.11.0017. Deslocamento até a comarca de Ribeirão Cascalheira-MT a fim de realizar presencialmente a renovação do certificado digital (Token). 1,50 diária. Assessor de Gabinete.</text:p>
          </table:table-cell>
          <table:table-cell office:value-type="string" table:style-name="ce24">
            <text:p>19/03/2024</text:p>
          </table:table-cell>
          <table:table-cell office:value-type="string" table:style-name="ce24">
            <text:p>20/03/2024</text:p>
          </table:table-cell>
          <table:table-cell office:value-type="string" table:style-name="ce24">
            <text:p>1.5</text:p>
          </table:table-cell>
          <table:table-cell office:value-type="float" office:value="728.61" table:style-name="ce31">
            <text:p>728,61</text:p>
          </table:table-cell>
          <table:table-cell office:value-type="string" table:style-name="ce24">
            <text:p>14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98-7</text:p>
          </table:table-cell>
          <table:table-cell office:value-type="string" table:style-name="ce24">
            <text:p>03601.0001.24.001821-8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Sandra Regina de Oliveira Carvalho</text:p>
          </table:table-cell>
          <table:table-cell office:value-type="string" table:style-name="ce24">
            <text:p><text:s/>Gestor Judiciário Substitu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915-37.2024.8.11.0000. Deslocamento até a comarca de Cuiabá-MT a fim de participar do Curso de "SISTEMA DE GERENCIAMENTO ESTATÍSTICO ¿ OMNI ¿ Turma 06". 3,50 diárias. Gestor Judiciário.</text:p>
          </table:table-cell>
          <table:table-cell office:value-type="string" table:style-name="ce24">
            <text:p>20/03/2024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3.5</text:p>
          </table:table-cell>
          <table:table-cell office:value-type="float" office:value="1743.27" table:style-name="ce32">
            <text:p>1.743,27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60-3</text:p>
          </table:table-cell>
          <table:table-cell office:value-type="string" table:style-name="ce24">
            <text:p>03601.0001.24.001646-0</text:p>
          </table:table-cell>
          <table:table-cell office:value-type="string" table:style-name="ce24">
            <text:p>07/03/2024</text:p>
          </table:table-cell>
          <table:table-cell office:value-type="string" table:style-name="ce25">
            <text:p>Silvana Maria Mazzonetto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Nova Nazaré-MT</text:p>
          </table:table-cell>
          <table:table-cell office:value-type="string" table:style-name="ce25">
            <text:p>Autorização n. 0712902-58.2024.8.11.0021. Deslocamento para o município de Nova Nazaré-MT a fim de realizar estudo psicossocial. 0,50 diária. Assistente Social.</text:p>
          </table:table-cell>
          <table:table-cell office:value-type="string" table:style-name="ce24">
            <text:p>11/03/2024</text:p>
          </table:table-cell>
          <table:table-cell office:value-type="string" table:style-name="ce24">
            <text:p>12/03/2024</text:p>
          </table:table-cell>
          <table:table-cell office:value-type="string" table:style-name="ce24">
            <text:p>1.5</text:p>
          </table:table-cell>
          <table:table-cell office:value-type="float" office:value="440.08" table:style-name="ce31">
            <text:p>440,08</text:p>
          </table:table-cell>
          <table:table-cell office:value-type="string" table:style-name="ce24">
            <text:p>07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19-7</text:p>
          </table:table-cell>
          <table:table-cell office:value-type="string" table:style-name="ce24">
            <text:p>03601.0001.24.001722-1</text:p>
          </table:table-cell>
          <table:table-cell office:value-type="string" table:style-name="ce24">
            <text:p>13/03/2024</text:p>
          </table:table-cell>
          <table:table-cell office:value-type="string" table:style-name="ce25">
            <text:p>Silvana Maria Mazzonetto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Cocalinho-MT</text:p>
          </table:table-cell>
          <table:table-cell office:value-type="string" table:style-name="ce25">
            <text:p>Autorização n. 0710795-41.2024.8.11.0021. Deslocamento para o município de Cocalinho-MT a fim de realizar estudo psicossocial. 2,50 diárias. Assistente Social.</text:p>
          </table:table-cell>
          <table:table-cell office:value-type="string" table:style-name="ce24">
            <text:p>18/03/2024</text:p>
          </table:table-cell>
          <table:table-cell office:value-type="string" table:style-name="ce24">
            <text:p>20/03/2024</text:p>
          </table:table-cell>
          <table:table-cell office:value-type="string" table:style-name="ce24">
            <text:p>2.5</text:p>
          </table:table-cell>
          <table:table-cell office:value-type="float" office:value="1100.2" table:style-name="ce32">
            <text:p>1.100,20</text:p>
          </table:table-cell>
          <table:table-cell office:value-type="string" table:style-name="ce24">
            <text:p>13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33-5</text:p>
          </table:table-cell>
          <table:table-cell office:value-type="string" table:style-name="ce24">
            <text:p>03601.0001.24.002865-5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Silvana Regina Carreiro</text:p>
          </table:table-cell>
          <table:table-cell office:value-type="string" table:style-name="ce24">
            <text:p><text:s/>Gestor Geral de 1a. Entrância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6637-09.2024.8.11.0000. Deslocamento até a comarca de Cuiabá-MT a fim de participar do Curso de "FORMAÇÃO EM GESTÃO DE PESSOAS - 1ª Turma". 4,50 diárias. Gestor Geral.</text:p>
          </table:table-cell>
          <table:table-cell office:value-type="string" table:style-name="ce24">
            <text:p>31/03/2024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4.5</text:p>
          </table:table-cell>
          <table:table-cell office:value-type="float" office:value="2272.19" table:style-name="ce32">
            <text:p>2.272,19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34-3</text:p>
          </table:table-cell>
          <table:table-cell office:value-type="string" table:style-name="ce24">
            <text:p>03601.0001.24.002866-3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Silvana Ribeiro da Silva</text:p>
          </table:table-cell>
          <table:table-cell office:value-type="string" table:style-name="ce24">
            <text:p>Gestor Geral de 2a. Entrância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6620-70.2024.8.11.0000. Deslocamento até a comarca de Cuiabá-MT a fim de participar do Curso de "FORMAÇÃO EM GESTÃO DE PESSOAS - 1ª Turma". 4,50 diárias. Gestor Geral.</text:p>
          </table:table-cell>
          <table:table-cell office:value-type="string" table:style-name="ce24">
            <text:p>31/03/2024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4.5</text:p>
          </table:table-cell>
          <table:table-cell office:value-type="float" office:value="2272.19" table:style-name="ce32">
            <text:p>2.272,19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70-7</text:p>
          </table:table-cell>
          <table:table-cell office:value-type="string" table:style-name="ce24">
            <text:p>03601.0001.24.001791-2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Simone Aparecida do Nascimento</text:p>
          </table:table-cell>
          <table:table-cell office:value-type="string" table:style-name="ce24">
            <text:p><text:s/>Analista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756-94.2024.8.11.0000. Deslocamento até a comarca de Cuiabá-MT a fim de participar do Curso de "SISTEMA DE GERENCIAMENTO ESTATÍSTICO ¿ OMNI ¿ Turma 5". 4,50 diárias. Gestor Judiciário.</text:p>
          </table:table-cell>
          <table:table-cell office:value-type="string" table:style-name="ce24">
            <text:p>19/03/2024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4.5</text:p>
          </table:table-cell>
          <table:table-cell office:value-type="float" office:value="2229.0100000000002" table:style-name="ce32">
            <text:p>2.229,01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61-1</text:p>
          </table:table-cell>
          <table:table-cell office:value-type="string" table:style-name="ce24">
            <text:p>03601.0001.24.001647-9</text:p>
          </table:table-cell>
          <table:table-cell office:value-type="string" table:style-name="ce24">
            <text:p>07/03/2024</text:p>
          </table:table-cell>
          <table:table-cell office:value-type="string" table:style-name="ce25">
            <text:p>Sirham Abder Rahman Abdallah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Cáceres-MT</text:p>
          </table:table-cell>
          <table:table-cell office:value-type="string" table:style-name="ce25">
            <text:p>Autorização n. 0710684-05.2024.8.11.0006. Deslocamento para a localidade Fazenda 4 Irmãos, Comunidade Sapiqual, zona rural, comarca de Cáceres, a fim de realizar estudo psicossocial. 0,50 diária. Assistente Social.</text:p>
          </table:table-cell>
          <table:table-cell office:value-type="string" table:style-name="ce24">
            <text:p>12/03/2024</text:p>
          </table:table-cell>
          <table:table-cell office:value-type="string" table:style-name="ce24">
            <text:p>12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07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72-7</text:p>
          </table:table-cell>
          <table:table-cell office:value-type="string" table:style-name="ce24">
            <text:p>03601.0001.24.001663-0</text:p>
          </table:table-cell>
          <table:table-cell office:value-type="string" table:style-name="ce24">
            <text:p>08/03/2024</text:p>
          </table:table-cell>
          <table:table-cell office:value-type="string" table:style-name="ce25">
            <text:p>Sirham Abder Rahman Abdallah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Cáceres-MT</text:p>
          </table:table-cell>
          <table:table-cell office:value-type="string" table:style-name="ce25">
            <text:p>Autorização n. 0710662-44.2024.8.11.0006. Deslocamento até a localidade rural Sítio Areia Branca, comarca de Cáceres-MT, a fim de realizar estudo psicossocial. 0,50 diária. Assistente Social.</text:p>
          </table:table-cell>
          <table:table-cell office:value-type="string" table:style-name="ce24">
            <text:p>13/03/2024</text:p>
          </table:table-cell>
          <table:table-cell office:value-type="string" table:style-name="ce24">
            <text:p>13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08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91-3</text:p>
          </table:table-cell>
          <table:table-cell office:value-type="string" table:style-name="ce24">
            <text:p>03601.0001.24.001683-5</text:p>
          </table:table-cell>
          <table:table-cell office:value-type="string" table:style-name="ce24">
            <text:p>11/03/2024</text:p>
          </table:table-cell>
          <table:table-cell office:value-type="string" table:style-name="ce25">
            <text:p>Sirham Abder Rahman Abdallah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Cáceres-MT</text:p>
          </table:table-cell>
          <table:table-cell office:value-type="string" table:style-name="ce25">
            <text:p>Autorização n. 0711452-28.2024.8.11.0006. Deslocamento até a localidade rural assentamento Corixá, Sitio Nossa Senhora Aparecida, comarca de Cáceres-MT a fim de realizar estudo psicossocial. 0,50 diária. Assistente Social.</text:p>
          </table:table-cell>
          <table:table-cell office:value-type="string" table:style-name="ce24">
            <text:p>14/03/2024</text:p>
          </table:table-cell>
          <table:table-cell office:value-type="string" table:style-name="ce24">
            <text:p>14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11/03/2024</text:p>
          </table:table-cell>
          <table:table-cell table:number-columns-repeated="16372"/>
        </table:table-row>
        <table:table-row table:style-name="ro3">
          <table:table-cell office:value-type="string" table:style-name="ce27">
            <text:p>03601.0001.24.000299-5</text:p>
          </table:table-cell>
          <table:table-cell office:value-type="string" table:style-name="ce27">
            <text:p>03601.0001.24.001822-6</text:p>
          </table:table-cell>
          <table:table-cell office:value-type="string" table:style-name="ce27">
            <text:p>19/03/2024</text:p>
          </table:table-cell>
          <table:table-cell office:value-type="string" table:style-name="ce28">
            <text:p>Socrates Jalves de Laet</text:p>
          </table:table-cell>
          <table:table-cell office:value-type="string" table:style-name="ce24">
            <text:p><text:s/>Gestor Judiciário Substituto</text:p>
          </table:table-cell>
          <table:table-cell office:value-type="string" table:style-name="ce29">
            <text:p>Cuiabá-MT</text:p>
          </table:table-cell>
          <table:table-cell office:value-type="string" table:style-name="ce28">
            <text:p>Autorização n. 0014925-81.2024.8.11.0000. Deslocamento até a comarca de Cuiabá-MT a fim de participar do Curso de "SISTEMA DE GERENCIAMENTO ESTATÍSTICO ¿ OMNI ¿ Turma 06". 3,50 diárias. Gestor Judiciário.</text:p>
          </table:table-cell>
          <table:table-cell office:value-type="string" table:style-name="ce27">
            <text:p>20/03/2024</text:p>
          </table:table-cell>
          <table:table-cell office:value-type="string" table:style-name="ce27">
            <text:p>23/03/2024</text:p>
          </table:table-cell>
          <table:table-cell office:value-type="string" table:style-name="ce27">
            <text:p>3.5</text:p>
          </table:table-cell>
          <table:table-cell office:value-type="float" office:value="1743.27" table:style-name="ce34">
            <text:p>1.743,27</text:p>
          </table:table-cell>
          <table:table-cell office:value-type="string" table:style-name="ce27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93-6</text:p>
          </table:table-cell>
          <table:table-cell office:value-type="string" table:style-name="ce24">
            <text:p>03601.0001.24.001816-1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Solange Biscaro Marques</text:p>
          </table:table-cell>
          <table:table-cell office:value-type="string" table:style-name="ce24">
            <text:p><text:s/>Gestor Judiciário Substitu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906-75.2024.8.11.0000. Deslocamento até a comarca de Cuiabá-MT a fim de participar do Curso de "SISTEMA DE GERENCIAMENTO ESTATÍSTICO ¿ OMNI ¿ Turma 06". 3,50 diárias. Gestor Judiciário.</text:p>
          </table:table-cell>
          <table:table-cell office:value-type="string" table:style-name="ce24">
            <text:p>20/03/2024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3.5</text:p>
          </table:table-cell>
          <table:table-cell office:value-type="float" office:value="1743.27" table:style-name="ce32">
            <text:p>1.743,27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71-5</text:p>
          </table:table-cell>
          <table:table-cell office:value-type="string" table:style-name="ce24">
            <text:p>03601.0001.24.001792-0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Solange Cristina de Oliveira Freitas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928-36.2024.8.11.0000. Deslocamento até a comarca de Cuiabá-MT a fim de participar do Curso de "SISTEMA DE GERENCIAMENTO ESTATÍSTICO ¿ OMNI ¿ Turma 6". 3,50 diárias. Gestor Judiciário.</text:p>
          </table:table-cell>
          <table:table-cell office:value-type="string" table:style-name="ce24">
            <text:p>20/03/2024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3.5</text:p>
          </table:table-cell>
          <table:table-cell office:value-type="float" office:value="1743.27" table:style-name="ce32">
            <text:p>1.743,27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35-1</text:p>
          </table:table-cell>
          <table:table-cell office:value-type="string" table:style-name="ce24">
            <text:p>03601.0001.24.002867-1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Solange Lemos da Rosa</text:p>
          </table:table-cell>
          <table:table-cell office:value-type="string" table:style-name="ce24">
            <text:p><text:s/>Gestor Geral de 1a. Entrância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6628-47.2024.8.11.0000. Deslocamento até a comarca de Cuiabá-MT a fim de participar do Curso de "FORMAÇÃO EM GESTÃO DE PESSOAS - 1ª Turma". 4,50 diárias. Gestor Geral.</text:p>
          </table:table-cell>
          <table:table-cell office:value-type="string" table:style-name="ce24">
            <text:p>31/03/2024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4.5</text:p>
          </table:table-cell>
          <table:table-cell office:value-type="float" office:value="2272.19" table:style-name="ce32">
            <text:p>2.272,19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00-2</text:p>
          </table:table-cell>
          <table:table-cell office:value-type="string" table:style-name="ce24">
            <text:p>03601.0001.24.001823-4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Sonia Barboza Silva de Paula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918-89.2024.8.11.0000. Deslocamento até a comarca de Cuiabá-MT a fim de participar do Curso de "SISTEMA DE GERENCIAMENTO ESTATÍSTICO ¿ OMNI ¿ Turma 06". 3,50 diárias. Gestor Judiciário.</text:p>
          </table:table-cell>
          <table:table-cell office:value-type="string" table:style-name="ce24">
            <text:p>20/03/2024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3.5</text:p>
          </table:table-cell>
          <table:table-cell office:value-type="float" office:value="1743.27" table:style-name="ce32">
            <text:p>1.743,27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60-1</text:p>
          </table:table-cell>
          <table:table-cell office:value-type="string" table:style-name="ce24">
            <text:p>03601.0001.24.001781-5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Sueli Aparecida Mileski</text:p>
          </table:table-cell>
          <table:table-cell office:value-type="string" table:style-name="ce24">
            <text:p><text:s/>Gestor Judiciário Substitu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912-82.2024.8.11.0000. Deslocamento até a comarca de Cuiabá-MT a fim de participar do Curso de "SISTEMA DE GERENCIAMENTO ESTATÍSTICO ¿ OMNI ¿ Turma 6". 3,50 diárias. Gestor Judiciário.</text:p>
          </table:table-cell>
          <table:table-cell office:value-type="string" table:style-name="ce24">
            <text:p>20/03/2024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3.5</text:p>
          </table:table-cell>
          <table:table-cell office:value-type="float" office:value="1743.27" table:style-name="ce32">
            <text:p>1.743,27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73-5</text:p>
          </table:table-cell>
          <table:table-cell office:value-type="string" table:style-name="ce24">
            <text:p>03601.0001.24.001664-9</text:p>
          </table:table-cell>
          <table:table-cell office:value-type="string" table:style-name="ce24">
            <text:p>08/03/2024</text:p>
          </table:table-cell>
          <table:table-cell office:value-type="string" table:style-name="ce25">
            <text:p>Suzana Guimaraes Ribeiro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6">
            <text:p>Foz do Iguaçu-PR</text:p>
          </table:table-cell>
          <table:table-cell office:value-type="string" table:style-name="ce25">
            <text:p>Autorização n. 0011983-76.2024.8.11.0000. Deslocamento para participar do IV Fórum Nacional de Execução Penal - FONAVEP em Foz do Iguaçu-PR. 3,50 diárias. Juiz de Direito.</text:p>
          </table:table-cell>
          <table:table-cell office:value-type="string" table:style-name="ce24">
            <text:p>13/03/2024</text:p>
          </table:table-cell>
          <table:table-cell office:value-type="string" table:style-name="ce24">
            <text:p>16/03/2024</text:p>
          </table:table-cell>
          <table:table-cell office:value-type="string" table:style-name="ce24">
            <text:p>3.5</text:p>
          </table:table-cell>
          <table:table-cell office:value-type="float" office:value="4875.25" table:style-name="ce32">
            <text:p>4.875,25</text:p>
          </table:table-cell>
          <table:table-cell office:value-type="string" table:style-name="ce24">
            <text:p>08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97-1</text:p>
          </table:table-cell>
          <table:table-cell office:value-type="string" table:style-name="ce24">
            <text:p>03601.0001.24.002901-5</text:p>
          </table:table-cell>
          <table:table-cell office:value-type="string" table:style-name="ce24">
            <text:p>27/03/2024</text:p>
          </table:table-cell>
          <table:table-cell office:value-type="string" table:style-name="ce25">
            <text:p>Tais Shilling Ferraz</text:p>
          </table:table-cell>
          <table:table-cell office:value-type="string" table:style-name="ce24">
            <text:p>Palestrante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7294-48.2024.8.11.0000. Deslocamento até a Cidade de Cuiabá-MT a fim de ministrar Palestra no evento ¿ENCONTRO NACIONAL DE VICE-PRESIDENTES DOS TRIBUNAIS DE JUSTIÇA¿ na sede do Tribunal de Justiça do Estado de Mato Grosso. 1,50 diária. Palestrante.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05/04/2024</text:p>
          </table:table-cell>
          <table:table-cell office:value-type="string" table:style-name="ce24">
            <text:p>1.5</text:p>
          </table:table-cell>
          <table:table-cell office:value-type="float" office:value="2200.4299999999998" table:style-name="ce32">
            <text:p>2.200,43</text:p>
          </table:table-cell>
          <table:table-cell office:value-type="string" table:style-name="ce24">
            <text:p>27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95-1</text:p>
          </table:table-cell>
          <table:table-cell office:value-type="string" table:style-name="ce24">
            <text:p>03601.0001.24.000757-7</text:p>
          </table:table-cell>
          <table:table-cell office:value-type="string" table:style-name="ce24">
            <text:p>01/03/2024</text:p>
          </table:table-cell>
          <table:table-cell office:value-type="string" table:style-name="ce25">
            <text:p>Tatiane Christina Figueiredo da Silva</text:p>
          </table:table-cell>
          <table:table-cell office:value-type="string" table:style-name="ce24">
            <text:p>Assessor da Justiça Comunitária</text:p>
          </table:table-cell>
          <table:table-cell office:value-type="string" table:style-name="ce26">
            <text:p>Barão de Melgaço-MT</text:p>
          </table:table-cell>
          <table:table-cell office:value-type="string" table:style-name="ce25">
            <text:p>Autorização n. 0010312-18.2024.8.11.0000. Deslocamento até o Município de Barão de Melgaço/MT fins de dar início as tratativas para a execução da 17ª edição do Ribeirinho Cidadão 2024. 2,50 diárias. Ass. da Justiça Comunitária.</text:p>
          </table:table-cell>
          <table:table-cell office:value-type="string" table:style-name="ce24">
            <text:p>07/03/2024</text:p>
          </table:table-cell>
          <table:table-cell office:value-type="string" table:style-name="ce24">
            <text:p>09/03/2024</text:p>
          </table:table-cell>
          <table:table-cell office:value-type="string" table:style-name="ce24">
            <text:p>2.5</text:p>
          </table:table-cell>
          <table:table-cell office:value-type="float" office:value="1257.53" table:style-name="ce32">
            <text:p>1.257,53</text:p>
          </table:table-cell>
          <table:table-cell office:value-type="string" table:style-name="ce24">
            <text:p>01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100-8</text:p>
          </table:table-cell>
          <table:table-cell office:value-type="string" table:style-name="ce24">
            <text:p>03601.0002.24.000376-6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Tatiane Silva de Oliveira</text:p>
          </table:table-cell>
          <table:table-cell office:value-type="string" table:style-name="ce24">
            <text:p><text:s/>Militar</text:p>
          </table:table-cell>
          <table:table-cell office:value-type="string" table:style-name="ce26">
            <text:p>Paranaíta-MT</text:p>
          </table:table-cell>
          <table:table-cell office:value-type="string" table:style-name="ce25">
            <text:p>Autorização n. 0014486-70.2024.8.11.0000. Deslocamento até a comarca de Paranaíta-MT a fim de realizar o acompanhamento e segurança da Desa. Clarice Claudino da Silva, - Presidente do TJMT. 2,50 diárias. Militar.</text:p>
          </table:table-cell>
          <table:table-cell office:value-type="string" table:style-name="ce24">
            <text:p>24/03/2024</text:p>
          </table:table-cell>
          <table:table-cell office:value-type="string" table:style-name="ce24">
            <text:p>26/03/2024</text:p>
          </table:table-cell>
          <table:table-cell office:value-type="string" table:style-name="ce24">
            <text:p>2.5</text:p>
          </table:table-cell>
          <table:table-cell office:value-type="float" office:value="1430.25" table:style-name="ce32">
            <text:p>1.430,25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31-6</text:p>
          </table:table-cell>
          <table:table-cell office:value-type="string" table:style-name="ce24">
            <text:p>03601.0001.24.001750-5</text:p>
          </table:table-cell>
          <table:table-cell office:value-type="string" table:style-name="ce24">
            <text:p>14/03/2024</text:p>
          </table:table-cell>
          <table:table-cell office:value-type="string" table:style-name="ce25">
            <text:p>Tatiane Vaz Scheffer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Nova Marilândia-MT</text:p>
          </table:table-cell>
          <table:table-cell office:value-type="string" table:style-name="ce25">
            <text:p>Autorização n. 0713771-06.2024.8.11.0026. Deslocamento até o município de Nova Marilândia¿MT a fim de realizar estudo psicossocial. 0,50 diária. Psicóloga.</text:p>
          </table:table-cell>
          <table:table-cell office:value-type="string" table:style-name="ce24">
            <text:p>18/03/2024</text:p>
          </table:table-cell>
          <table:table-cell office:value-type="string" table:style-name="ce24">
            <text:p>18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14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41-3</text:p>
          </table:table-cell>
          <table:table-cell office:value-type="string" table:style-name="ce24">
            <text:p>03601.0001.24.001758-0</text:p>
          </table:table-cell>
          <table:table-cell office:value-type="string" table:style-name="ce24">
            <text:p>15/03/2024</text:p>
          </table:table-cell>
          <table:table-cell office:value-type="string" table:style-name="ce25">
            <text:p>Tatiane Vaz Scheffer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Santo Afonso-MT</text:p>
          </table:table-cell>
          <table:table-cell office:value-type="string" table:style-name="ce25">
            <text:p>Autorização n. 0713774-58.2024.8.11.0026. Deslocamento até o município de Santo Afonso¿MT a fim de realizar estudo psicossocial. 0,50 diária. Psicóloga.</text:p>
          </table:table-cell>
          <table:table-cell office:value-type="string" table:style-name="ce24">
            <text:p>19/03/2024</text:p>
          </table:table-cell>
          <table:table-cell office:value-type="string" table:style-name="ce24">
            <text:p>19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15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53-7</text:p>
          </table:table-cell>
          <table:table-cell office:value-type="string" table:style-name="ce24">
            <text:p>03601.0001.24.001773-4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Tatiane Vaz Scheffer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Nova Maurilândia-MT</text:p>
          </table:table-cell>
          <table:table-cell office:value-type="string" table:style-name="ce25">
            <text:p>Autorização n. 0713776-28.2024.8.11.0026. Deslocamento até a comarca de Nova Marilândia-MT a fim de realizar estudo psicossocial. 0,50 diária. Psicóloga.</text:p>
          </table:table-cell>
          <table:table-cell office:value-type="string" table:style-name="ce24">
            <text:p>20/03/2024</text:p>
          </table:table-cell>
          <table:table-cell office:value-type="string" table:style-name="ce24">
            <text:p>20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15-0</text:p>
          </table:table-cell>
          <table:table-cell office:value-type="string" table:style-name="ce24">
            <text:p>03601.0001.24.001841-2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Tatiane Vaz Scheffer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Nova Marilândia-MT</text:p>
          </table:table-cell>
          <table:table-cell office:value-type="string" table:style-name="ce25">
            <text:p>Autorização n. 0713781-50.2024.8.11.0026. Deslocamento até o município de Nova Marilândia¿MT a fim de realizar estudo psicossocial. 0,50 diária. Psicóloga.</text:p>
          </table:table-cell>
          <table:table-cell office:value-type="string" table:style-name="ce24">
            <text:p>21/03/2024</text:p>
          </table:table-cell>
          <table:table-cell office:value-type="string" table:style-name="ce24">
            <text:p>21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16-9</text:p>
          </table:table-cell>
          <table:table-cell office:value-type="string" table:style-name="ce24">
            <text:p>03601.0001.24.001842-0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Tatiane Vaz Scheffer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Nova Marilândia-MT</text:p>
          </table:table-cell>
          <table:table-cell office:value-type="string" table:style-name="ce25">
            <text:p>Autorização n. 0713785-87.2024.8.11.0026. Deslocamento até a comarca de Vila Bela da Santíssima Trindade a fim de realizar estudo psicossocial. 0,50 diária. Psicóloga.</text:p>
          </table:table-cell>
          <table:table-cell office:value-type="string" table:style-name="ce24">
            <text:p>22/03/2024</text:p>
          </table:table-cell>
          <table:table-cell office:value-type="string" table:style-name="ce24">
            <text:p>22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75-4</text:p>
          </table:table-cell>
          <table:table-cell office:value-type="string" table:style-name="ce24">
            <text:p>03601.0001.24.001908-7</text:p>
          </table:table-cell>
          <table:table-cell office:value-type="string" table:style-name="ce24">
            <text:p>21/03/2024</text:p>
          </table:table-cell>
          <table:table-cell office:value-type="string" table:style-name="ce25">
            <text:p>Tatiane Vaz Scheffer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Nortelândia-MT</text:p>
          </table:table-cell>
          <table:table-cell office:value-type="string" table:style-name="ce25">
            <text:p>Autorização n. 0713786-72.2024.8.11.0026. Deslocamento até o município de Nortelândia¿MT a fim de realizar estudo psicossocial. 0,50 diária. Psicóloga.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21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36-7</text:p>
          </table:table-cell>
          <table:table-cell office:value-type="string" table:style-name="ce24">
            <text:p>03601.0001.24.001751-3</text:p>
          </table:table-cell>
          <table:table-cell office:value-type="string" table:style-name="ce24">
            <text:p>14/03/2024</text:p>
          </table:table-cell>
          <table:table-cell office:value-type="string" table:style-name="ce25">
            <text:p>Taynara Spontam Calzolari</text:p>
          </table:table-cell>
          <table:table-cell office:value-type="string" table:style-name="ce24">
            <text:p><text:s/>Assessor de Gabinete II</text:p>
          </table:table-cell>
          <table:table-cell office:value-type="string" table:style-name="ce26">
            <text:p>Alta Floresta-MT</text:p>
          </table:table-cell>
          <table:table-cell office:value-type="string" table:style-name="ce25">
            <text:p>Autorização n. 0712318-75.2024.8.11.0090. Deslocamento até a comarca de Alta Floresta-MT a fim de realizar presencialmente a renovação do certificado digital (Token). 0,50 diária. Assessor de Gabinete.</text:p>
          </table:table-cell>
          <table:table-cell office:value-type="string" table:style-name="ce24">
            <text:p>18/03/2024</text:p>
          </table:table-cell>
          <table:table-cell office:value-type="string" table:style-name="ce24">
            <text:p>18/03/2024</text:p>
          </table:table-cell>
          <table:table-cell office:value-type="string" table:style-name="ce24">
            <text:p>.5</text:p>
          </table:table-cell>
          <table:table-cell office:value-type="float" office:value="242.87" table:style-name="ce31">
            <text:p>242,87</text:p>
          </table:table-cell>
          <table:table-cell office:value-type="string" table:style-name="ce24">
            <text:p>14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47-8</text:p>
          </table:table-cell>
          <table:table-cell office:value-type="string" table:style-name="ce24">
            <text:p>03601.0002.24.000265-4</text:p>
          </table:table-cell>
          <table:table-cell office:value-type="string" table:style-name="ce24">
            <text:p>01/03/2024</text:p>
          </table:table-cell>
          <table:table-cell office:value-type="string" table:style-name="ce25">
            <text:p>Thais Lages Paz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1909-22.2024.8.11.0000. Deslocamento da Colaboradora THAIS LAGES PAZ, Delegada de Polícia Civil do Estado do Piauí, para a Cidade de Cuiabá/MT a fim de ministrar Palestra: "Feminicídio e atuação com Perspectiva de Gênero". 1,50 diária. Colaboradora.</text:p>
          </table:table-cell>
          <table:table-cell office:value-type="string" table:style-name="ce24">
            <text:p>05/03/2024</text:p>
          </table:table-cell>
          <table:table-cell office:value-type="string" table:style-name="ce24">
            <text:p>06/03/2024</text:p>
          </table:table-cell>
          <table:table-cell office:value-type="string" table:style-name="ce24">
            <text:p>1.5</text:p>
          </table:table-cell>
          <table:table-cell office:value-type="float" office:value="1430.27" table:style-name="ce32">
            <text:p>1.430,27</text:p>
          </table:table-cell>
          <table:table-cell office:value-type="string" table:style-name="ce24">
            <text:p>01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08-4</text:p>
          </table:table-cell>
          <table:table-cell office:value-type="string" table:style-name="ce24">
            <text:p>03601.0001.24.002795-0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Thais Soares Pires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. nº 0015931-26.2024.8.11.0000 - Deslocamento para a cidade de Cuiabá/MT, a fim de participar do Curso de Sistema de Gerenciamento Estatístico - OMNI ¿ Turma 07 - 3,50 diárias(Gestor Jud.)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3.5</text:p>
          </table:table-cell>
          <table:table-cell office:value-type="float" office:value="1700.09" table:style-name="ce32">
            <text:p>1.700,09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96-8</text:p>
          </table:table-cell>
          <table:table-cell office:value-type="string" table:style-name="ce24">
            <text:p>03601.0001.24.000758-5</text:p>
          </table:table-cell>
          <table:table-cell office:value-type="string" table:style-name="ce24">
            <text:p>01/03/2024</text:p>
          </table:table-cell>
          <table:table-cell office:value-type="string" table:style-name="ce25">
            <text:p>Thatiana Dos Santos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6">
            <text:p>União do Sul-MT</text:p>
          </table:table-cell>
          <table:table-cell office:value-type="string" table:style-name="ce25">
            <text:p>Autorização n. 0011947-34.2024.8.11.0000. Deslocamento até  o Município de União do Sul-MT fins de realizar visita técnica. 0,50 diária. Juiz de Direito.</text:p>
          </table:table-cell>
          <table:table-cell office:value-type="string" table:style-name="ce24">
            <text:p>01/03/2024</text:p>
          </table:table-cell>
          <table:table-cell office:value-type="string" table:style-name="ce24">
            <text:p>01/03/2024</text:p>
          </table:table-cell>
          <table:table-cell office:value-type="string" table:style-name="ce24">
            <text:p>.5</text:p>
          </table:table-cell>
          <table:table-cell office:value-type="float" office:value="396.91" table:style-name="ce31">
            <text:p>396,91</text:p>
          </table:table-cell>
          <table:table-cell office:value-type="string" table:style-name="ce24">
            <text:p>01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97-6</text:p>
          </table:table-cell>
          <table:table-cell office:value-type="string" table:style-name="ce24">
            <text:p>03601.0001.24.000759-3</text:p>
          </table:table-cell>
          <table:table-cell office:value-type="string" table:style-name="ce24">
            <text:p>01/03/2024</text:p>
          </table:table-cell>
          <table:table-cell office:value-type="string" table:style-name="ce25">
            <text:p>Thiago  Hudson de Sousa Bianchini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Itanhangá-MT</text:p>
          </table:table-cell>
          <table:table-cell office:value-type="string" table:style-name="ce25">
            <text:p>Autorização n. 0711522-30.2024.8.11.0108. Deslocamento até o Distrito de Novo Eldorado/MT, em área Rural, pertencente à comarca de Tapurah a fim de realizar estudo psicossocial. 0,50 diária. Psicólogo.</text:p>
          </table:table-cell>
          <table:table-cell office:value-type="string" table:style-name="ce24">
            <text:p>01/03/2024</text:p>
          </table:table-cell>
          <table:table-cell office:value-type="string" table:style-name="ce24">
            <text:p>01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01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098-4</text:p>
          </table:table-cell>
          <table:table-cell office:value-type="string" table:style-name="ce24">
            <text:p>03601.0001.24.000760-7</text:p>
          </table:table-cell>
          <table:table-cell office:value-type="string" table:style-name="ce24">
            <text:p>01/03/2024</text:p>
          </table:table-cell>
          <table:table-cell office:value-type="string" table:style-name="ce25">
            <text:p>Thiago  Hudson de Sousa Bianchini</text:p>
          </table:table-cell>
          <table:table-cell office:value-type="string" table:style-name="ce24">
            <text:p>Psicólogo</text:p>
          </table:table-cell>
          <table:table-cell office:value-type="string" table:style-name="ce26">
            <text:p>Novo Eldorado-MT</text:p>
          </table:table-cell>
          <table:table-cell office:value-type="string" table:style-name="ce25">
            <text:p>Autorização n. 0711527-52.2024.8.11.0108. Deslocamento até o Distrito de Novo Eldorado/MT, pertencente à comarca de Tapurah. 0,50 diária. Psicólog0.</text:p>
          </table:table-cell>
          <table:table-cell office:value-type="string" table:style-name="ce24">
            <text:p>04/03/2024</text:p>
          </table:table-cell>
          <table:table-cell office:value-type="string" table:style-name="ce24">
            <text:p>04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01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82-6</text:p>
          </table:table-cell>
          <table:table-cell office:value-type="string" table:style-name="ce24">
            <text:p>03601.0002.24.000361-8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Tulio Duailibi Alves Souza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6">
            <text:p>Brasília-DF</text:p>
          </table:table-cell>
          <table:table-cell office:value-type="string" table:style-name="ce25">
            <text:p>Autorização n. 0013654-37.2024.8.11.0000. Deslocamento para participar do Seminário e lançamento do livro "Sistema Eletrônico do Registro Público e sua Regulamentação" no Auditório do Conselho Nacional de Justiça em Brasília-DF. 0,50 diária. Juiz de Direito.</text:p>
          </table:table-cell>
          <table:table-cell office:value-type="string" table:style-name="ce24">
            <text:p>22/03/2024</text:p>
          </table:table-cell>
          <table:table-cell office:value-type="string" table:style-name="ce24">
            <text:p>22/03/2024</text:p>
          </table:table-cell>
          <table:table-cell office:value-type="string" table:style-name="ce24">
            <text:p>.5</text:p>
          </table:table-cell>
          <table:table-cell office:value-type="float" office:value="690.3" table:style-name="ce31">
            <text:p>690,3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01-0</text:p>
          </table:table-cell>
          <table:table-cell office:value-type="string" table:style-name="ce24">
            <text:p>03601.0001.24.001824-2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Ully Souza Mattozo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921-44.2024.8.11.0000. Deslocamento até a comarca de Cuiabá-MT a fim de participar do Curso de "SISTEMA DE GERENCIAMENTO ESTATÍSTICO ¿ OMNI ¿ Turma 06". 3,50 diárias. Gestor Judiciário.</text:p>
          </table:table-cell>
          <table:table-cell office:value-type="string" table:style-name="ce24">
            <text:p>20/03/2024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3.5</text:p>
          </table:table-cell>
          <table:table-cell office:value-type="float" office:value="1743.27" table:style-name="ce32">
            <text:p>1.743,27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07-3</text:p>
          </table:table-cell>
          <table:table-cell office:value-type="string" table:style-name="ce24">
            <text:p>03601.0001.24.001703-3</text:p>
          </table:table-cell>
          <table:table-cell office:value-type="string" table:style-name="ce24">
            <text:p>12/03/2024</text:p>
          </table:table-cell>
          <table:table-cell office:value-type="string" table:style-name="ce25">
            <text:p>Vagner Dupim Dias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432-07.2024.8.11.0000. Deslocamento para participar da 33ª Reunião do Grupo de Estudos da Magistratura de Mato Grosso - GEMAM, na Esmagis em Cuiabá-MT. 2,50 diárias. Juiz de Direito.</text:p>
          </table:table-cell>
          <table:table-cell office:value-type="string" table:style-name="ce24">
            <text:p>14/03/2024</text:p>
          </table:table-cell>
          <table:table-cell office:value-type="string" table:style-name="ce24">
            <text:p>16/03/2024</text:p>
          </table:table-cell>
          <table:table-cell office:value-type="string" table:style-name="ce24">
            <text:p>2.5</text:p>
          </table:table-cell>
          <table:table-cell office:value-type="float" office:value="2027.71" table:style-name="ce32">
            <text:p>2.027,71</text:p>
          </table:table-cell>
          <table:table-cell office:value-type="string" table:style-name="ce24">
            <text:p>12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85-8</text:p>
          </table:table-cell>
          <table:table-cell office:value-type="string" table:style-name="ce24">
            <text:p>03601.0001.24.002931-7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Valcir Francisqueti</text:p>
          </table:table-cell>
          <table:table-cell office:value-type="string" table:style-name="ce24">
            <text:p><text:s/>Gestor Administrativo 3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. nº 0016599-94.2024.8.11.0000 - Deslocamento para a cidade de Cuiabá/MT, a fim de participar do Curso de "Formação em Gestão de Pessoas - 1ª Turma" - 4,50 diárias(Gestor Adm.)</text:p>
          </table:table-cell>
          <table:table-cell office:value-type="string" table:style-name="ce24">
            <text:p>31/03/2024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4.5</text:p>
          </table:table-cell>
          <table:table-cell office:value-type="float" office:value="2272.19" table:style-name="ce32">
            <text:p>2.272,19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36-1</text:p>
          </table:table-cell>
          <table:table-cell office:value-type="string" table:style-name="ce24">
            <text:p>03601.0001.24.002868-1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Valdenice Cândida da Silva</text:p>
          </table:table-cell>
          <table:table-cell office:value-type="string" table:style-name="ce24">
            <text:p><text:s/>Gestor Geral de 1a. Entrância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6624-10.2024.8.11.0000. Deslocamento até a comarca de Cuiabá-MT a fim de participar do Curso de "FORMAÇÃO EM GESTÃO DE PESSOAS - 1ª Turma". 4,50 diárias. Gestor Geral.</text:p>
          </table:table-cell>
          <table:table-cell office:value-type="string" table:style-name="ce24">
            <text:p>31/03/2024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4.5</text:p>
          </table:table-cell>
          <table:table-cell office:value-type="float" office:value="2272.19" table:style-name="ce32">
            <text:p>2.272,19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32-4</text:p>
          </table:table-cell>
          <table:table-cell office:value-type="string" table:style-name="ce24">
            <text:p>03601.0001.24.001752-1</text:p>
          </table:table-cell>
          <table:table-cell office:value-type="string" table:style-name="ce24">
            <text:p>14/03/2024</text:p>
          </table:table-cell>
          <table:table-cell office:value-type="string" table:style-name="ce25">
            <text:p>Valdete Luiza a Salvalaggio</text:p>
          </table:table-cell>
          <table:table-cell office:value-type="string" table:style-name="ce24">
            <text:p><text:s/>Analista Judiciário</text:p>
          </table:table-cell>
          <table:table-cell office:value-type="string" table:style-name="ce26">
            <text:p>Santo Afonso-MT</text:p>
          </table:table-cell>
          <table:table-cell office:value-type="string" table:style-name="ce25">
            <text:p>Autorização n. 0713812-70.2024.8.11.0026. Deslocamento até o município de Novo Santo Afonso-MT a fim de realizar estudo psicossocial. 0,50 diária. Analista Judiciário-MT.</text:p>
          </table:table-cell>
          <table:table-cell office:value-type="string" table:style-name="ce24">
            <text:p>18/03/2024</text:p>
          </table:table-cell>
          <table:table-cell office:value-type="string" table:style-name="ce24">
            <text:p>18/03/2024</text:p>
          </table:table-cell>
          <table:table-cell office:value-type="string" table:style-name="ce24">
            <text:p>.5</text:p>
          </table:table-cell>
          <table:table-cell office:value-type="float" office:value="242.87" table:style-name="ce31">
            <text:p>242,87</text:p>
          </table:table-cell>
          <table:table-cell office:value-type="string" table:style-name="ce24">
            <text:p>14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42-1</text:p>
          </table:table-cell>
          <table:table-cell office:value-type="string" table:style-name="ce24">
            <text:p>03601.0001.24.001759-9</text:p>
          </table:table-cell>
          <table:table-cell office:value-type="string" table:style-name="ce24">
            <text:p>15/03/2024</text:p>
          </table:table-cell>
          <table:table-cell office:value-type="string" table:style-name="ce25">
            <text:p>Valdete Luiza a Salvalaggio</text:p>
          </table:table-cell>
          <table:table-cell office:value-type="string" table:style-name="ce24">
            <text:p><text:s/>Analista Judiciário</text:p>
          </table:table-cell>
          <table:table-cell office:value-type="string" table:style-name="ce26">
            <text:p>Santo Afonso-MT</text:p>
          </table:table-cell>
          <table:table-cell office:value-type="string" table:style-name="ce25">
            <text:p>Autorização n. 0713794-49.2024.8.11.0026. Deslocamento até o município de Santo Afonso¿MT a fim de realizar estudo psicossocial. 0,50 diária. Analista Judiciário.</text:p>
          </table:table-cell>
          <table:table-cell office:value-type="string" table:style-name="ce24">
            <text:p>19/03/2024</text:p>
          </table:table-cell>
          <table:table-cell office:value-type="string" table:style-name="ce24">
            <text:p>19/03/2024</text:p>
          </table:table-cell>
          <table:table-cell office:value-type="string" table:style-name="ce24">
            <text:p>.5</text:p>
          </table:table-cell>
          <table:table-cell office:value-type="float" office:value="242.87" table:style-name="ce31">
            <text:p>242,87</text:p>
          </table:table-cell>
          <table:table-cell office:value-type="string" table:style-name="ce24">
            <text:p>15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54-5</text:p>
          </table:table-cell>
          <table:table-cell office:value-type="string" table:style-name="ce24">
            <text:p>03601.0001.24.001774-2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Valdete Luiza a Salvalaggio</text:p>
          </table:table-cell>
          <table:table-cell office:value-type="string" table:style-name="ce24">
            <text:p><text:s/>Analista Judiciário</text:p>
          </table:table-cell>
          <table:table-cell office:value-type="string" table:style-name="ce26">
            <text:p>Nova Marilândia-MT</text:p>
          </table:table-cell>
          <table:table-cell office:value-type="string" table:style-name="ce25">
            <text:p>Autorização n. 0713799-71.2024.8.11.0026. Deslocamento até a comarca de Nova Marilândia-MT a fim de realizar estudo psicossocial. 0,50 diária. Analista Judiciário.</text:p>
          </table:table-cell>
          <table:table-cell office:value-type="string" table:style-name="ce24">
            <text:p>20/03/2024</text:p>
          </table:table-cell>
          <table:table-cell office:value-type="string" table:style-name="ce24">
            <text:p>20/03/2024</text:p>
          </table:table-cell>
          <table:table-cell office:value-type="string" table:style-name="ce24">
            <text:p>.5</text:p>
          </table:table-cell>
          <table:table-cell office:value-type="float" office:value="242.87" table:style-name="ce31">
            <text:p>242,87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18-5</text:p>
          </table:table-cell>
          <table:table-cell office:value-type="string" table:style-name="ce24">
            <text:p>03601.0001.24.001843-9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Valdete Luiza a Salvalaggio</text:p>
          </table:table-cell>
          <table:table-cell office:value-type="string" table:style-name="ce24">
            <text:p><text:s/>Analista Judiciário</text:p>
          </table:table-cell>
          <table:table-cell office:value-type="string" table:style-name="ce26">
            <text:p>Nova Marilândia-MT</text:p>
          </table:table-cell>
          <table:table-cell office:value-type="string" table:style-name="ce25">
            <text:p>Autorização n. 0713816-10.2024.8.11.0026. Deslocamento até Nova Marilândia-MT a fim de realizar estudo psicossocial. 0,50 diária. Analista Judiciário.</text:p>
          </table:table-cell>
          <table:table-cell office:value-type="string" table:style-name="ce24">
            <text:p>22/03/2024</text:p>
          </table:table-cell>
          <table:table-cell office:value-type="string" table:style-name="ce24">
            <text:p>22/03/2024</text:p>
          </table:table-cell>
          <table:table-cell office:value-type="string" table:style-name="ce24">
            <text:p>.5</text:p>
          </table:table-cell>
          <table:table-cell office:value-type="float" office:value="242.87" table:style-name="ce31">
            <text:p>242,87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17-7</text:p>
          </table:table-cell>
          <table:table-cell office:value-type="string" table:style-name="ce24">
            <text:p>03601.0001.24.001844-7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Valdete Luiza a Salvalaggio</text:p>
          </table:table-cell>
          <table:table-cell office:value-type="string" table:style-name="ce24">
            <text:p><text:s/>Analista Judiciário</text:p>
          </table:table-cell>
          <table:table-cell office:value-type="string" table:style-name="ce26">
            <text:p>Nova Marilândia-MT</text:p>
          </table:table-cell>
          <table:table-cell office:value-type="string" table:style-name="ce25">
            <text:p>Autorização n. 0713810-03.2024.8.11.0026. Deslocamento até o município de Nova Marilândia¿MT a fim de realizar estudo psicossocial. 0,50 diária. Analista Judiciário.</text:p>
          </table:table-cell>
          <table:table-cell office:value-type="string" table:style-name="ce24">
            <text:p>21/03/2024</text:p>
          </table:table-cell>
          <table:table-cell office:value-type="string" table:style-name="ce24">
            <text:p>21/03/2024</text:p>
          </table:table-cell>
          <table:table-cell office:value-type="string" table:style-name="ce24">
            <text:p>.5</text:p>
          </table:table-cell>
          <table:table-cell office:value-type="float" office:value="242.87" table:style-name="ce31">
            <text:p>242,87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76-2</text:p>
          </table:table-cell>
          <table:table-cell office:value-type="string" table:style-name="ce24">
            <text:p>03601.0001.24.001909-5</text:p>
          </table:table-cell>
          <table:table-cell office:value-type="string" table:style-name="ce24">
            <text:p>21/03/2024</text:p>
          </table:table-cell>
          <table:table-cell office:value-type="string" table:style-name="ce25">
            <text:p>Valdete Luiza a Salvalaggio</text:p>
          </table:table-cell>
          <table:table-cell office:value-type="string" table:style-name="ce24">
            <text:p><text:s/>Analista Judiciário</text:p>
          </table:table-cell>
          <table:table-cell office:value-type="string" table:style-name="ce26">
            <text:p>Nortelândia-MT</text:p>
          </table:table-cell>
          <table:table-cell office:value-type="string" table:style-name="ce25">
            <text:p>Autorização n. 0713818-77.2024.8.11.0026. Deslocamento até o município de Nortelândia¿MT a fim de realizar estudo psicossocial. 0,50 diária. Analista Judiciário.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.5</text:p>
          </table:table-cell>
          <table:table-cell office:value-type="float" office:value="242.87" table:style-name="ce31">
            <text:p>242,87</text:p>
          </table:table-cell>
          <table:table-cell office:value-type="string" table:style-name="ce24">
            <text:p>21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54-0</text:p>
          </table:table-cell>
          <table:table-cell office:value-type="string" table:style-name="ce24">
            <text:p>03601.0002.24.000279-4</text:p>
          </table:table-cell>
          <table:table-cell office:value-type="string" table:style-name="ce24">
            <text:p>05/03/2024</text:p>
          </table:table-cell>
          <table:table-cell office:value-type="string" table:style-name="ce25">
            <text:p>Vanessa Pereira de Oliveira</text:p>
          </table:table-cell>
          <table:table-cell office:value-type="string" table:style-name="ce24">
            <text:p><text:s/>Assessor Relacões Públicas</text:p>
          </table:table-cell>
          <table:table-cell office:value-type="string" table:style-name="ce26">
            <text:p>Brasília-DF</text:p>
          </table:table-cell>
          <table:table-cell office:value-type="string" table:style-name="ce25">
            <text:p>Autorização n. 0010956-58.2024.8.11.0000. Deslocamento até a cidade de Brasília/DF a fim de participar do Curso ¿A ARTE DE FALAR EM PÚBLICO - MESTRE DE CERIMÔNIAS: MODERNIZE A SUA APRESENTAÇÃO¿. 2,50 diárias. Ass Relações Públicas.</text:p>
          </table:table-cell>
          <table:table-cell office:value-type="string" table:style-name="ce24">
            <text:p>10/03/2024</text:p>
          </table:table-cell>
          <table:table-cell office:value-type="string" table:style-name="ce24">
            <text:p>12/03/2024</text:p>
          </table:table-cell>
          <table:table-cell office:value-type="string" table:style-name="ce24">
            <text:p>2.5</text:p>
          </table:table-cell>
          <table:table-cell office:value-type="float" office:value="2254.2399999999998" table:style-name="ce32">
            <text:p>2.254,24</text:p>
          </table:table-cell>
          <table:table-cell office:value-type="string" table:style-name="ce24">
            <text:p>05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66-4</text:p>
          </table:table-cell>
          <table:table-cell office:value-type="string" table:style-name="ce24">
            <text:p>03601.0002.24.000328-6</text:p>
          </table:table-cell>
          <table:table-cell office:value-type="string" table:style-name="ce24">
            <text:p>08/03/2024</text:p>
          </table:table-cell>
          <table:table-cell office:value-type="string" table:style-name="ce25">
            <text:p>Vanessa Pereira de Oliveira</text:p>
          </table:table-cell>
          <table:table-cell office:value-type="string" table:style-name="ce24">
            <text:p><text:s/>Assessor Relacões Públicas</text:p>
          </table:table-cell>
          <table:table-cell office:value-type="string" table:style-name="ce26">
            <text:p>Rio de Janeiro-RJ</text:p>
          </table:table-cell>
          <table:table-cell office:value-type="string" table:style-name="ce25">
            <text:p>Autorização n. 0011319-45.2024.8.11.0000. Deslocamento para participar e assessorar a Exma. Desa. Clarice Claudino da Silva - Presidente do Tribunal de Justiça de MT no Consepre - X Encontro do Conselho de Presidentes dos Tribunais de Justiça do Brasil no Rio de Janeiro-RJ. 4,50 diárias. Ass Relações Públicas.</text:p>
          </table:table-cell>
          <table:table-cell office:value-type="string" table:style-name="ce24">
            <text:p>13/03/2024</text:p>
          </table:table-cell>
          <table:table-cell office:value-type="string" table:style-name="ce24">
            <text:p>17/03/2024</text:p>
          </table:table-cell>
          <table:table-cell office:value-type="string" table:style-name="ce24">
            <text:p>4.5</text:p>
          </table:table-cell>
          <table:table-cell office:value-type="float" office:value="4031.72" table:style-name="ce32">
            <text:p>4.031,72</text:p>
          </table:table-cell>
          <table:table-cell office:value-type="string" table:style-name="ce24">
            <text:p>08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88-5</text:p>
          </table:table-cell>
          <table:table-cell office:value-type="string" table:style-name="ce24">
            <text:p>03601.0002.24.000373-1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Vanessa Pereira de Oliveira</text:p>
          </table:table-cell>
          <table:table-cell office:value-type="string" table:style-name="ce24">
            <text:p><text:s/>Assessor Relacões Públicas</text:p>
          </table:table-cell>
          <table:table-cell office:value-type="string" table:style-name="ce26">
            <text:p>Brasília-DF</text:p>
          </table:table-cell>
          <table:table-cell office:value-type="string" table:style-name="ce25">
            <text:p>Autorização n. 0013911-62.2024.8.11.0000. Deslocamento até a cidade de Brasília-DF a fim de participar do Seminário e lançamento do livro " Sistema eletrônico do registro público e sua regulamentação". 0,50 diária. Ass Relações Públicas.</text:p>
          </table:table-cell>
          <table:table-cell office:value-type="string" table:style-name="ce24">
            <text:p>22/03/2024</text:p>
          </table:table-cell>
          <table:table-cell office:value-type="string" table:style-name="ce24">
            <text:p>22/03/2024</text:p>
          </table:table-cell>
          <table:table-cell office:value-type="string" table:style-name="ce24">
            <text:p>.5</text:p>
          </table:table-cell>
          <table:table-cell office:value-type="float" office:value="433.58" table:style-name="ce31">
            <text:p>433,58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99-0</text:p>
          </table:table-cell>
          <table:table-cell office:value-type="string" table:style-name="ce24">
            <text:p>03601.0002.24.000382-0</text:p>
          </table:table-cell>
          <table:table-cell office:value-type="string" table:style-name="ce24">
            <text:p>21/03/2024</text:p>
          </table:table-cell>
          <table:table-cell office:value-type="string" table:style-name="ce25">
            <text:p>Vanessa Pereira de Oliveira</text:p>
          </table:table-cell>
          <table:table-cell office:value-type="string" table:style-name="ce24">
            <text:p><text:s/>Assessor Relacões Públicas</text:p>
          </table:table-cell>
          <table:table-cell office:value-type="string" table:style-name="ce26">
            <text:p>Paranaíta-MT</text:p>
          </table:table-cell>
          <table:table-cell office:value-type="string" table:style-name="ce25">
            <text:p>Autorização n. 0014874-70.2024.8.11.0000. Deslocamento até o município de Paranaíta-MT a fim de participar do Ato de Resolução de Conflito Agrário conhecido como ¿Gleba Mandacaru¿. 0,50 diária. Ass Relações Públicas.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.5</text:p>
          </table:table-cell>
          <table:table-cell office:value-type="float" office:value="242.87" table:style-name="ce31">
            <text:p>242,87</text:p>
          </table:table-cell>
          <table:table-cell office:value-type="string" table:style-name="ce24">
            <text:p>21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13-0</text:p>
          </table:table-cell>
          <table:table-cell office:value-type="string" table:style-name="ce24">
            <text:p>03601.0001.24.002796-9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Vania Maria Nunes da Silva</text:p>
          </table:table-cell>
          <table:table-cell office:value-type="string" table:style-name="ce24">
            <text:p><text:s/>Gestor Judiciário Substitu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. nº 0015932-11.2024.8.11.0000 - Deslocamento para a cidade de Cuiabá/MT, a fim de participar do Curso de Sistema de Gerenciamento Estatístico - OMNI ¿ Turma 07 - 3,50 diárias(Gestor Jud. Subst.)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8/03/2024</text:p>
          </table:table-cell>
          <table:table-cell office:value-type="string" table:style-name="ce24">
            <text:p>3.5</text:p>
          </table:table-cell>
          <table:table-cell office:value-type="float" office:value="1700.09" table:style-name="ce32">
            <text:p>1.700,09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08-1</text:p>
          </table:table-cell>
          <table:table-cell office:value-type="string" table:style-name="ce24">
            <text:p>03601.0001.24.001704-1</text:p>
          </table:table-cell>
          <table:table-cell office:value-type="string" table:style-name="ce24">
            <text:p>12/03/2024</text:p>
          </table:table-cell>
          <table:table-cell office:value-type="string" table:style-name="ce25">
            <text:p>Vera Lucia Arruda Ambrozio</text:p>
          </table:table-cell>
          <table:table-cell office:value-type="string" table:style-name="ce24">
            <text:p><text:s/>Analista Judiciário</text:p>
          </table:table-cell>
          <table:table-cell office:value-type="string" table:style-name="ce26">
            <text:p>General Carneiro-MT</text:p>
          </table:table-cell>
          <table:table-cell office:value-type="string" table:style-name="ce25">
            <text:p>Autorização n. 0711464-48.2024.8.11.0004. Deslocamento até o município de General Carneiro-MT a fim de realizar estudo psicossocial. 0,50 diária. Analista Judiciário.</text:p>
          </table:table-cell>
          <table:table-cell office:value-type="string" table:style-name="ce24">
            <text:p>15/03/2024</text:p>
          </table:table-cell>
          <table:table-cell office:value-type="string" table:style-name="ce24">
            <text:p>15/03/2024</text:p>
          </table:table-cell>
          <table:table-cell office:value-type="string" table:style-name="ce24">
            <text:p>.5</text:p>
          </table:table-cell>
          <table:table-cell office:value-type="float" office:value="242.87" table:style-name="ce31">
            <text:p>242,87</text:p>
          </table:table-cell>
          <table:table-cell office:value-type="string" table:style-name="ce24">
            <text:p>12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243-1</text:p>
          </table:table-cell>
          <table:table-cell office:value-type="string" table:style-name="ce24">
            <text:p>03601.0001.24.001760-2</text:p>
          </table:table-cell>
          <table:table-cell office:value-type="string" table:style-name="ce24">
            <text:p>15/03/2024</text:p>
          </table:table-cell>
          <table:table-cell office:value-type="string" table:style-name="ce25">
            <text:p>Vera Lucia Arruda Ambrozio</text:p>
          </table:table-cell>
          <table:table-cell office:value-type="string" table:style-name="ce24">
            <text:p><text:s/>Analista Judiciário</text:p>
          </table:table-cell>
          <table:table-cell office:value-type="string" table:style-name="ce26">
            <text:p>Barra do Garças-MT</text:p>
          </table:table-cell>
          <table:table-cell office:value-type="string" table:style-name="ce25">
            <text:p>Autorização n. 0711465-33.2024.8.11.0004. Deslocamento até o Distrito Vale dos Sonhos, comarca de Barra do Garças-MT, a fim de realizar estudo psicossocial. 0,50 diária. Analista Judiciário.</text:p>
          </table:table-cell>
          <table:table-cell office:value-type="string" table:style-name="ce24">
            <text:p>19/03/2024</text:p>
          </table:table-cell>
          <table:table-cell office:value-type="string" table:style-name="ce24">
            <text:p>19/03/2024</text:p>
          </table:table-cell>
          <table:table-cell office:value-type="string" table:style-name="ce24">
            <text:p>.5</text:p>
          </table:table-cell>
          <table:table-cell office:value-type="float" office:value="242.87" table:style-name="ce31">
            <text:p>242,87</text:p>
          </table:table-cell>
          <table:table-cell office:value-type="string" table:style-name="ce24">
            <text:p>15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62-1</text:p>
          </table:table-cell>
          <table:table-cell office:value-type="string" table:style-name="ce24">
            <text:p>03601.0001.24.001648-7</text:p>
          </table:table-cell>
          <table:table-cell office:value-type="string" table:style-name="ce24">
            <text:p>07/03/2024</text:p>
          </table:table-cell>
          <table:table-cell office:value-type="string" table:style-name="ce25">
            <text:p>Vinicius Coelho do Prado</text:p>
          </table:table-cell>
          <table:table-cell office:value-type="string" table:style-name="ce24">
            <text:p><text:s/>Chefe de Divisão</text:p>
          </table:table-cell>
          <table:table-cell office:value-type="string" table:style-name="ce26">
            <text:p>Barão de Melgaço-MT</text:p>
          </table:table-cell>
          <table:table-cell office:value-type="string" table:style-name="ce25">
            <text:p>Autorização n. 0008974-09.2024.8.11.0000. Deslocamento para o Município de Barão de Melgaço-MT em virtude da inspeção presencial no Cartório de Paz e Notas do referido município. 1,50 diária. Chefe de Divisão.</text:p>
          </table:table-cell>
          <table:table-cell office:value-type="string" table:style-name="ce24">
            <text:p>12/03/2024</text:p>
          </table:table-cell>
          <table:table-cell office:value-type="string" table:style-name="ce24">
            <text:p>13/03/2024</text:p>
          </table:table-cell>
          <table:table-cell office:value-type="string" table:style-name="ce24">
            <text:p>1.5</text:p>
          </table:table-cell>
          <table:table-cell office:value-type="float" office:value="728.61" table:style-name="ce31">
            <text:p>728,61</text:p>
          </table:table-cell>
          <table:table-cell office:value-type="string" table:style-name="ce24">
            <text:p>07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13-1</text:p>
          </table:table-cell>
          <table:table-cell office:value-type="string" table:style-name="ce24">
            <text:p>03601.0001.24.000788-7</text:p>
          </table:table-cell>
          <table:table-cell office:value-type="string" table:style-name="ce24">
            <text:p>04/03/2024</text:p>
          </table:table-cell>
          <table:table-cell office:value-type="string" table:style-name="ce25">
            <text:p>Vinicius Freitas França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Nova Brasilandia-MT</text:p>
          </table:table-cell>
          <table:table-cell office:value-type="string" table:style-name="ce25">
            <text:p>Autorização n. 0711748-93.2024.8.11.0024. Deslocamento fins de participar da Formação de Facilitadores de Círculos de Construção de Paz. 0,50 Diária. Gestor Judiciário.</text:p>
          </table:table-cell>
          <table:table-cell office:value-type="string" table:style-name="ce24">
            <text:p>08/03/2024</text:p>
          </table:table-cell>
          <table:table-cell office:value-type="string" table:style-name="ce24">
            <text:p>08/03/2024</text:p>
          </table:table-cell>
          <table:table-cell office:value-type="string" table:style-name="ce24">
            <text:p>.5</text:p>
          </table:table-cell>
          <table:table-cell office:value-type="float" office:value="242.87" table:style-name="ce31">
            <text:p>242,87</text:p>
          </table:table-cell>
          <table:table-cell office:value-type="string" table:style-name="ce24">
            <text:p>04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89-3</text:p>
          </table:table-cell>
          <table:table-cell office:value-type="string" table:style-name="ce24">
            <text:p>03601.0002.24.000374-1</text:p>
          </table:table-cell>
          <table:table-cell office:value-type="string" table:style-name="ce24">
            <text:p>20/03/2024</text:p>
          </table:table-cell>
          <table:table-cell office:value-type="string" table:style-name="ce25">
            <text:p>Vitor Fernando Massanori Sakata</text:p>
          </table:table-cell>
          <table:table-cell office:value-type="string" table:style-name="ce24">
            <text:p>Assessor Militar</text:p>
          </table:table-cell>
          <table:table-cell office:value-type="string" table:style-name="ce26">
            <text:p>Vila Bela da Santíssima Trindade-MT</text:p>
          </table:table-cell>
          <table:table-cell office:value-type="string" table:style-name="ce25">
            <text:p>Autorização n. 0015165-70.2024.8.11.0000. Deslocamento até a comarca de Vila Bela da Santíssima Trindade-MT a fim de realizar análise de risco. 2,50 diárias. Ass Militar.</text:p>
          </table:table-cell>
          <table:table-cell office:value-type="string" table:style-name="ce24">
            <text:p>25/03/2024</text:p>
          </table:table-cell>
          <table:table-cell office:value-type="string" table:style-name="ce24">
            <text:p>27/03/2024</text:p>
          </table:table-cell>
          <table:table-cell office:value-type="string" table:style-name="ce24">
            <text:p>2.5</text:p>
          </table:table-cell>
          <table:table-cell office:value-type="float" office:value="1214.3499999999999" table:style-name="ce32">
            <text:p>1.214,35</text:p>
          </table:table-cell>
          <table:table-cell office:value-type="string" table:style-name="ce24">
            <text:p>20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26-3</text:p>
          </table:table-cell>
          <table:table-cell office:value-type="string" table:style-name="ce24">
            <text:p>03601.0001.24.000816-6</text:p>
          </table:table-cell>
          <table:table-cell office:value-type="string" table:style-name="ce24">
            <text:p>05/03/2024</text:p>
          </table:table-cell>
          <table:table-cell office:value-type="string" table:style-name="ce25">
            <text:p>Wagner Plaza Machado Junior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2175-09.2024.8.11.0000. Deslocamento para a comarca de Cuiabá-MT fins de participar do Projeto Mais Juri. 6,50 diárias. Juiz de Direito.</text:p>
          </table:table-cell>
          <table:table-cell office:value-type="string" table:style-name="ce24">
            <text:p>10/03/2024</text:p>
          </table:table-cell>
          <table:table-cell office:value-type="string" table:style-name="ce24">
            <text:p>16/03/2024</text:p>
          </table:table-cell>
          <table:table-cell office:value-type="string" table:style-name="ce24">
            <text:p>6.5</text:p>
          </table:table-cell>
          <table:table-cell office:value-type="float" office:value="5289.31" table:style-name="ce32">
            <text:p>5.289,31</text:p>
          </table:table-cell>
          <table:table-cell office:value-type="string" table:style-name="ce24">
            <text:p>05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2.24.000053-2</text:p>
          </table:table-cell>
          <table:table-cell office:value-type="string" table:style-name="ce24">
            <text:p>03601.0002.24.000280-8</text:p>
          </table:table-cell>
          <table:table-cell office:value-type="string" table:style-name="ce24">
            <text:p>05/03/2024</text:p>
          </table:table-cell>
          <table:table-cell office:value-type="string" table:style-name="ce25">
            <text:p>Waldemagno da Silva Garcia Borges</text:p>
          </table:table-cell>
          <table:table-cell office:value-type="string" table:style-name="ce24">
            <text:p><text:s/>Militar</text:p>
          </table:table-cell>
          <table:table-cell office:value-type="string" table:style-name="ce26">
            <text:p>Lucas do Rio Verde-MT</text:p>
          </table:table-cell>
          <table:table-cell office:value-type="string" table:style-name="ce25">
            <text:p>Autorização n. 0012181-16.2024.8.11.0000. Deslocamento para as cidades de Nova Mutum, Nortelândia, Arenápolis, Diamantino, Tapurah e Lucas do Rio Verde-MT fins de realizar o recolhimento de armas de fogo, munições e outros materiais controlados pelo Exercito Brasileiro. 4,50 diárias. Militar.</text:p>
          </table:table-cell>
          <table:table-cell office:value-type="string" table:style-name="ce24">
            <text:p>11/03/2024</text:p>
          </table:table-cell>
          <table:table-cell office:value-type="string" table:style-name="ce24">
            <text:p>15/03/2024</text:p>
          </table:table-cell>
          <table:table-cell office:value-type="string" table:style-name="ce24">
            <text:p>4.5</text:p>
          </table:table-cell>
          <table:table-cell office:value-type="float" office:value="2574.4499999999998" table:style-name="ce32">
            <text:p>2.574,45</text:p>
          </table:table-cell>
          <table:table-cell office:value-type="string" table:style-name="ce24">
            <text:p>05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92-1</text:p>
          </table:table-cell>
          <table:table-cell office:value-type="string" table:style-name="ce24">
            <text:p>03601.0001.24.001684-3</text:p>
          </table:table-cell>
          <table:table-cell office:value-type="string" table:style-name="ce24">
            <text:p>11/03/2024</text:p>
          </table:table-cell>
          <table:table-cell office:value-type="string" table:style-name="ce25">
            <text:p>Walter Tomaz da Costa</text:p>
          </table:table-cell>
          <table:table-cell office:value-type="string" table:style-name="ce24">
            <text:p><text:s/>Juiz de Direit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035-45.2024.8.11.0000. Deslocamento até Cuiabá a fim de participar da Palestra sobre ¿Igualdade de Gênero e o Empoderamento Feminino¿. 1,50 diária. Juiz de Direito.</text:p>
          </table:table-cell>
          <table:table-cell office:value-type="string" table:style-name="ce24">
            <text:p>14/03/2024</text:p>
          </table:table-cell>
          <table:table-cell office:value-type="string" table:style-name="ce24">
            <text:p>15/03/2024</text:p>
          </table:table-cell>
          <table:table-cell office:value-type="string" table:style-name="ce24">
            <text:p>1.5</text:p>
          </table:table-cell>
          <table:table-cell office:value-type="float" office:value="1190.72" table:style-name="ce32">
            <text:p>1.190,72</text:p>
          </table:table-cell>
          <table:table-cell office:value-type="string" table:style-name="ce24">
            <text:p>11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98-1</text:p>
          </table:table-cell>
          <table:table-cell office:value-type="string" table:style-name="ce24">
            <text:p>03601.0001.24.002902-3</text:p>
          </table:table-cell>
          <table:table-cell office:value-type="string" table:style-name="ce24">
            <text:p>27/03/2024</text:p>
          </table:table-cell>
          <table:table-cell office:value-type="string" table:style-name="ce25">
            <text:p>Wanessa Mendes de Araújo</text:p>
          </table:table-cell>
          <table:table-cell office:value-type="string" table:style-name="ce24">
            <text:p>Palestrante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7293-63.2024.8.11.0000. Deslocamento até a Cidade de Cuiabá-MT a fim de ministrar Palestra no evento ¿ENCONTRO NACIONAL DE VICE-PRESIDENTES DOS TRIBUNAIS DE JUSTIÇA¿ na sede do Tribunal de Justiça do Estado de Mato Grosso. 2,50 diárias. Palestrante.</text:p>
          </table:table-cell>
          <table:table-cell office:value-type="string" table:style-name="ce24">
            <text:p>03/04/2024</text:p>
          </table:table-cell>
          <table:table-cell office:value-type="string" table:style-name="ce24">
            <text:p>05/04/2024</text:p>
          </table:table-cell>
          <table:table-cell office:value-type="string" table:style-name="ce24">
            <text:p>2.5</text:p>
          </table:table-cell>
          <table:table-cell office:value-type="float" office:value="3667.38" table:style-name="ce32">
            <text:p>3.667,38</text:p>
          </table:table-cell>
          <table:table-cell office:value-type="string" table:style-name="ce24">
            <text:p>27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02-9</text:p>
          </table:table-cell>
          <table:table-cell office:value-type="string" table:style-name="ce24">
            <text:p>03601.0001.24.001825-0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Weslei Alves de Lima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923-14.2024.8.11.0000. Deslocamento até a comarca de Cuiabá-MT a fim de participar do Curso de "SISTEMA DE GERENCIAMENTO ESTATÍSTICO ¿ OMNI ¿ Turma 06". 4,50 diárias. Gestor Judiciário.</text:p>
          </table:table-cell>
          <table:table-cell office:value-type="string" table:style-name="ce24">
            <text:p>19/03/2024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4.5</text:p>
          </table:table-cell>
          <table:table-cell office:value-type="float" office:value="2229.0100000000002" table:style-name="ce32">
            <text:p>2.229,01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303-7</text:p>
          </table:table-cell>
          <table:table-cell office:value-type="string" table:style-name="ce24">
            <text:p>03601.0001.24.001826-9</text:p>
          </table:table-cell>
          <table:table-cell office:value-type="string" table:style-name="ce24">
            <text:p>19/03/2024</text:p>
          </table:table-cell>
          <table:table-cell office:value-type="string" table:style-name="ce25">
            <text:p>Wesley Jorge da Silva</text:p>
          </table:table-cell>
          <table:table-cell office:value-type="string" table:style-name="ce24">
            <text:p><text:s/>Gestor Judiciário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4926-66.2024.8.11.0000. Deslocamento até a comarca de Cuiabá-MT a fim de participar do Curso de "SISTEMA DE GERENCIAMENTO ESTATÍSTICO ¿ OMNI ¿ Turma 06". 4,50 diárias. Gestor Judiciário.</text:p>
          </table:table-cell>
          <table:table-cell office:value-type="string" table:style-name="ce24">
            <text:p>19/03/2024</text:p>
          </table:table-cell>
          <table:table-cell office:value-type="string" table:style-name="ce24">
            <text:p>23/03/2024</text:p>
          </table:table-cell>
          <table:table-cell office:value-type="string" table:style-name="ce24">
            <text:p>4.5</text:p>
          </table:table-cell>
          <table:table-cell office:value-type="float" office:value="2229.0100000000002" table:style-name="ce32">
            <text:p>2.229,01</text:p>
          </table:table-cell>
          <table:table-cell office:value-type="string" table:style-name="ce24">
            <text:p>19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39-4</text:p>
          </table:table-cell>
          <table:table-cell office:value-type="string" table:style-name="ce24">
            <text:p>03601.0001.24.002869-8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Willian Flugge Carvalho</text:p>
          </table:table-cell>
          <table:table-cell office:value-type="string" table:style-name="ce24">
            <text:p><text:s/>Gestor Administrativo 2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6623-25.2024.8.11.0000. Deslocamento até a comarca de Cuiabá-MT a fim de participar do Curso de "FORMAÇÃO EM GESTÃO DE PESSOAS - 1ª Turma". 4,50 diárias. Gestor Adm.</text:p>
          </table:table-cell>
          <table:table-cell office:value-type="string" table:style-name="ce24">
            <text:p>31/03/2024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4.5</text:p>
          </table:table-cell>
          <table:table-cell office:value-type="float" office:value="2272.19" table:style-name="ce32">
            <text:p>2.272,19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01-7</text:p>
          </table:table-cell>
          <table:table-cell office:value-type="string" table:style-name="ce24">
            <text:p>03601.0001.24.002768-3</text:p>
          </table:table-cell>
          <table:table-cell office:value-type="string" table:style-name="ce24">
            <text:p>25/03/2024</text:p>
          </table:table-cell>
          <table:table-cell office:value-type="string" table:style-name="ce25">
            <text:p>Wilson Botelho de Carvalho Neto</text:p>
          </table:table-cell>
          <table:table-cell office:value-type="string" table:style-name="ce24">
            <text:p><text:s/>Assessor de Gabinete II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7000-93.2024.8.11.0000. Deslocamento até a comarca de Cuiabá-MT onde atuará no "PROGRAMA MAIS JURI", na 1ª Vara Criminal. 2,50 diárias. Assessor de Gabinete.</text:p>
          </table:table-cell>
          <table:table-cell office:value-type="string" table:style-name="ce24">
            <text:p>31/03/2024</text:p>
          </table:table-cell>
          <table:table-cell office:value-type="string" table:style-name="ce24">
            <text:p>06/04/2024</text:p>
          </table:table-cell>
          <table:table-cell office:value-type="string" table:style-name="ce24">
            <text:p>6.5</text:p>
          </table:table-cell>
          <table:table-cell office:value-type="float" office:value="3286.85" table:style-name="ce32">
            <text:p>3.286,85</text:p>
          </table:table-cell>
          <table:table-cell office:value-type="string" table:style-name="ce24">
            <text:p>25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437-8</text:p>
          </table:table-cell>
          <table:table-cell office:value-type="string" table:style-name="ce24">
            <text:p>03601.0001.24.002870-1</text:p>
          </table:table-cell>
          <table:table-cell office:value-type="string" table:style-name="ce24">
            <text:p>26/03/2024</text:p>
          </table:table-cell>
          <table:table-cell office:value-type="string" table:style-name="ce25">
            <text:p>Wilson de Oliveira do Nascimento</text:p>
          </table:table-cell>
          <table:table-cell office:value-type="string" table:style-name="ce24">
            <text:p><text:s/>Gestor Geral de 1a. Entrância</text:p>
          </table:table-cell>
          <table:table-cell office:value-type="string" table:style-name="ce26">
            <text:p>Cuiabá-MT</text:p>
          </table:table-cell>
          <table:table-cell office:value-type="string" table:style-name="ce25">
            <text:p>Autorização n. 0016626-77.2024.8.11.0000. Deslocamento até a comarca de Cuiabá-MT a fim de participar do Curso de "FORMAÇÃO EM GESTÃO DE PESSOAS - 1ª Turma". 4,50 diárias. Gestor Geral.</text:p>
          </table:table-cell>
          <table:table-cell office:value-type="string" table:style-name="ce24">
            <text:p>31/03/2024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4.5</text:p>
          </table:table-cell>
          <table:table-cell office:value-type="float" office:value="2272.19" table:style-name="ce32">
            <text:p>2.272,19</text:p>
          </table:table-cell>
          <table:table-cell office:value-type="string" table:style-name="ce24">
            <text:p>2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42-5</text:p>
          </table:table-cell>
          <table:table-cell office:value-type="string" table:style-name="ce24">
            <text:p>03601.0001.24.000840-9</text:p>
          </table:table-cell>
          <table:table-cell office:value-type="string" table:style-name="ce24">
            <text:p>06/03/2024</text:p>
          </table:table-cell>
          <table:table-cell office:value-type="string" table:style-name="ce25">
            <text:p>Yeda Campos Fernandes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Nova Mutum-MT</text:p>
          </table:table-cell>
          <table:table-cell office:value-type="string" table:style-name="ce25">
            <text:p>Autorização n. 0711984-53.2024.8.11.0086. Deslocamento até a Comunidade Ranchão, Zona Rural da comarca de Nova Mutum, a fim de realizar estudo psicossocial. 0,50 diária. Assistente Social.</text:p>
          </table:table-cell>
          <table:table-cell office:value-type="string" table:style-name="ce24">
            <text:p>10/03/2024</text:p>
          </table:table-cell>
          <table:table-cell office:value-type="string" table:style-name="ce24">
            <text:p>10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06/03/202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03601.0001.24.000143-3</text:p>
          </table:table-cell>
          <table:table-cell office:value-type="string" table:style-name="ce24">
            <text:p>03601.0001.24.000841-7</text:p>
          </table:table-cell>
          <table:table-cell office:value-type="string" table:style-name="ce24">
            <text:p>06/03/2024</text:p>
          </table:table-cell>
          <table:table-cell office:value-type="string" table:style-name="ce25">
            <text:p>Yeda Campos Fernandes</text:p>
          </table:table-cell>
          <table:table-cell office:value-type="string" table:style-name="ce24">
            <text:p><text:s/>Assistente Social</text:p>
          </table:table-cell>
          <table:table-cell office:value-type="string" table:style-name="ce26">
            <text:p>Nova Mutum-MT</text:p>
          </table:table-cell>
          <table:table-cell office:value-type="string" table:style-name="ce25">
            <text:p>Autorização n. 0711993-15.2024.8.11.0086. Deslocamento até a Comunidade Novo Horizonte, Zona Rural da comarca de Nova Mutum-MT, a fim de realizar estudo psicossocial. 0,50 diária. Assistente Social.</text:p>
          </table:table-cell>
          <table:table-cell office:value-type="string" table:style-name="ce24">
            <text:p>11/03/2024</text:p>
          </table:table-cell>
          <table:table-cell office:value-type="string" table:style-name="ce24">
            <text:p>11/03/2024</text:p>
          </table:table-cell>
          <table:table-cell office:value-type="string" table:style-name="ce24">
            <text:p>.5</text:p>
          </table:table-cell>
          <table:table-cell office:value-type="float" office:value="220.04" table:style-name="ce31">
            <text:p>220,04</text:p>
          </table:table-cell>
          <table:table-cell office:value-type="string" table:style-name="ce24">
            <text:p>06/03/2024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30">
            <text:p>Total UO: 683.353,61</text:p>
          </table:table-cell>
          <table:covered-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23">
            <text:p>Os empenhos só constam nesse relatório a partir do mês da inclusão da LIQ, ainda que eles sejam de meses anteriores.</text:p>
          </table:table-cell>
          <table:covered-table-cell table:number-columns-repeated="10"/>
          <table:table-cell table:style-name="ce6"/>
          <table:table-cell table:number-columns-repeated="16372"/>
        </table:table-row>
        <table:table-row table:style-name="ro2">
          <table:table-cell table:number-columns-repeated="3" table:style-name="ce7"/>
          <table:table-cell table:style-name="ce8"/>
          <table:table-cell table:number-columns-repeated="2" table:style-name="ce9"/>
          <table:table-cell table:style-name="ce10"/>
          <table:table-cell table:number-columns-repeated="4" table:style-name="ce7"/>
          <table:table-cell table:style-name="ce6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23">
            <text:p>O FIP 002 e Anexo X possuem definições distintas, portanto em regra apresentarão divergências quando analisados mensalmente.</text:p>
          </table:table-cell>
          <table:covered-table-cell table:number-columns-repeated="10"/>
          <table:table-cell table:style-name="ce6"/>
          <table:table-cell table:number-columns-repeated="16372"/>
        </table:table-row>
        <table:table-row table:style-name="ro2">
          <table:table-cell table:number-columns-repeated="5" table:style-name="ce1"/>
          <table:table-cell table:style-name="ce11"/>
          <table:table-cell table:number-columns-repeated="16378" table:style-name="ce1"/>
        </table:table-row>
        <table:table-row table:number-rows-repeated="13" table:style-name="ro3">
          <table:table-cell table:number-columns-repeated="5" table:style-name="ce1"/>
          <table:table-cell table:style-name="ce11"/>
          <table:table-cell table:number-columns-repeated="16378" table:style-name="ce1"/>
        </table:table-row>
        <table:table-row table:number-rows-repeated="13" table:style-name="ro3">
          <table:table-cell table:number-columns-repeated="3"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5" table:style-name="ce6"/>
          <table:table-cell table:number-columns-repeated="16372"/>
        </table:table-row>
        <table:table-row table:number-rows-repeated="67"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59" table:style-name="ro1">
          <table:table-cell table:number-columns-repeated="16384"/>
        </table:table-row>
        <table:table-row table:number-rows-repeated="5" table:style-name="ro1">
          <table:table-cell table:number-columns-repeated="2"/>
          <table:table-cell table:style-name="ce6"/>
          <table:table-cell table:style-name="ce16"/>
          <table:table-cell table:style-name="ce17"/>
          <table:table-cell table:number-columns-repeated="16379"/>
        </table:table-row>
        <table:table-row table:number-rows-repeated="1047832" table:style-name="ro1">
          <table:table-cell table:number-columns-repeated="16384"/>
        </table:table-row>
      </table:table>
      <table:database-ranges>
        <table:database-range table:target-range-address="MARÇO-2024.A10:MARÇO-2024.L5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Arial Black" svg:font-family="&quot;Arial Black&quot;"/>
    <style:font-face style:name="Helvetica" svg:font-family="Helvetica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Hércules Ferreira Magalhães</dc:creator>
    <meta:creation-date>2007-08-13T16:58:41Z</meta:creation-date>
    <dc:date>2024-04-16T18:30:28Z</dc:date>
  </office:meta>
</office:document-meta>
</file>