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Black" svg:font-family="&quot;Arial Black&quot;"/>
    <style:font-face style:name="Helvetica" svg:font-family="Helvetic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DDD9C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-202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FEVEREIRO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9-0</text:p>
          </table:table-cell>
          <table:table-cell office:value-type="string" table:style-name="ce24">
            <text:p>03601.0001.24.000705-4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Adriana Roversi</text:p>
          </table:table-cell>
          <table:table-cell office:value-type="string" table:style-name="ce26">
            <text:p>Assessor Técnico Jurídico</text:p>
          </table:table-cell>
          <table:table-cell office:value-type="string" table:style-name="ce24">
            <text:p>Alto Araguaia-MT</text:p>
          </table:table-cell>
          <table:table-cell office:value-type="string" table:style-name="ce25">
            <text:p>Aut. nº 0009897-35.2024.8.11.0000. Deslocamento em virtude da realização de correição ordinária presencial nas comarcas de Alto Araguaia, Alto Garças, Alto Taquari e Itiquira. 5,50 Diárias. Assessor Técnico Jurídic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1-1</text:p>
          </table:table-cell>
          <table:table-cell office:value-type="string" table:style-name="ce24">
            <text:p>03601.0001.24.000369-5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Alcione Maria Dos Anjos Moreira</text:p>
          </table:table-cell>
          <table:table-cell office:value-type="string" table:style-name="ce26">
            <text:p>Assessor de Comunicação Corregedoria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5-71.2024.8.11.0000. Deslocamento à comarca de Rondonópolis em virtude da realização do Projeto Corregedoria Participativa. 5,50 Diárias. Ass de Comunicação da Corregedoria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3-9</text:p>
          </table:table-cell>
          <table:table-cell office:value-type="string" table:style-name="ce24">
            <text:p>03601.0001.24.000724-0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Alessandra Cristina Salessa Silva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Nova Mutum-MT</text:p>
          </table:table-cell>
          <table:table-cell office:value-type="string" table:style-name="ce25">
            <text:p>Aut. nº 0709681-66.2024.8.11.0086. Deslocamento para a comarca de Nova Mutum a fim de realizar estudo psicossocial. 0,50 diária. Psicóloga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2-4</text:p>
          </table:table-cell>
          <table:table-cell office:value-type="string" table:style-name="ce24">
            <text:p>03601.0001.24.000595-7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Alex Ferreira Dourado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75-77.2024.8.11.0000 - Deslocamento para a cidade de Brasília/DF para participar do Módulo Nacional do Curso de Formação Inicial promovido pela Escola Nacional de Formação e Aperfeiçoamento de Magistrados (ENFAM) - 1,50 diárias(Juiz Subst.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0/02/2024</text:p>
          </table:table-cell>
          <table:table-cell office:value-type="string" table:style-name="ce24">
            <text:p>1.5</text:p>
          </table:table-cell>
          <table:table-cell office:value-type="float" office:value="2092.37" table:style-name="ce27">
            <text:p>2.092,37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3-2</text:p>
          </table:table-cell>
          <table:table-cell office:value-type="string" table:style-name="ce24">
            <text:p>03601.0001.24.000596-5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Alex Ferreira Dourado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65-33.2024.8.11.0000 - Deslocamento para a cidade de Brasília/DF para participar do Módulo Nacional do Curso de Formação Inicial promovido pela Escola Nacional de Formação e Aperfeiçoamento de Magistrados (ENFAM) - 0,50 diárias(Juiz Subst.)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.5</text:p>
          </table:table-cell>
          <table:table-cell office:value-type="float" office:value="697.46" table:style-name="ce28">
            <text:p>697,46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6-2</text:p>
          </table:table-cell>
          <table:table-cell office:value-type="string" table:style-name="ce24">
            <text:p>03601.0002.24.000229-8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Alex Rodrigues do Nascimento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União do Sul-MT</text:p>
          </table:table-cell>
          <table:table-cell office:value-type="string" table:style-name="ce25">
            <text:p>Aut. nº 0010449-97.2024.8.11.0000. Deslocamento até  o Município de União do Sul-MT a fim de realizar o acompanhamento e segurança da Magistrada Thatiana dos Santos. 2,50 diárias. Militar.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2.5</text:p>
          </table:table-cell>
          <table:table-cell office:value-type="float" office:value="1430.25" table:style-name="ce27">
            <text:p>1.430,2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0-4</text:p>
          </table:table-cell>
          <table:table-cell office:value-type="string" table:style-name="ce24">
            <text:p>03601.0001.24.000706-2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Amanda Cristina Wottrich</text:p>
          </table:table-cell>
          <table:table-cell office:value-type="string" table:style-name="ce26">
            <text:p>Assessor de Gabinete II</text:p>
          </table:table-cell>
          <table:table-cell office:value-type="string" table:style-name="ce24">
            <text:p>União do Sul-MT</text:p>
          </table:table-cell>
          <table:table-cell office:value-type="string" table:style-name="ce25">
            <text:p>Aut. nº 0710459-88.2024.8.11.0101. Deslocamento até  o Município de União do Sul-MT a fim de acompanhar a Juíza de Direito Thatiana dos Santos durante a realização de visita técnica. 0,50 diária. Assessora de Gabinete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28">
            <text:p>242,87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1-6</text:p>
          </table:table-cell>
          <table:table-cell office:value-type="string" table:style-name="ce24">
            <text:p>03601.0001.24.000389-1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Ana Carolina Cintra Josetti</text:p>
          </table:table-cell>
          <table:table-cell office:value-type="string" table:style-name="ce26">
            <text:p>Assessor de Informática I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8-26.2024.8.11.0000. Deslocamento à comarca de Rondonópolis em virtude da realização do Projeto Corregedoria Participativa nas Comarcas. 5,50 Diárias. Assessor de Informática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7-1</text:p>
          </table:table-cell>
          <table:table-cell office:value-type="string" table:style-name="ce24">
            <text:p>03601.0001.24.000547-7</text:p>
          </table:table-cell>
          <table:table-cell office:value-type="string" table:style-name="ce24">
            <text:p>22/02/2024</text:p>
          </table:table-cell>
          <table:table-cell office:value-type="string" table:style-name="ce25">
            <text:p>Ana Cristina da Silva Mend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366-11.2024.8.11.0000. Deslocamento para participar de reunião com Secretário Nacional de Promoção e Defesa dos Direitos Humanos ¿ SNDH-MDHC a ser realizado em Brasília/DF. 1,50 Diária. Juiz de Direito.</text:p>
          </table:table-cell>
          <table:table-cell office:value-type="string" table:style-name="ce24">
            <text:p>27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1.5</text:p>
          </table:table-cell>
          <table:table-cell office:value-type="float" office:value="2092.37" table:style-name="ce27">
            <text:p>2.092,37</text:p>
          </table:table-cell>
          <table:table-cell office:value-type="string" table:style-name="ce24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1-2</text:p>
          </table:table-cell>
          <table:table-cell office:value-type="string" table:style-name="ce24">
            <text:p>03601.0001.24.000707-0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Ana Karin Dressler Noll</text:p>
          </table:table-cell>
          <table:table-cell office:value-type="string" table:style-name="ce26">
            <text:p>Assessor Técnico Jurídico</text:p>
          </table:table-cell>
          <table:table-cell office:value-type="string" table:style-name="ce24">
            <text:p>Cuiabá-MT</text:p>
          </table:table-cell>
          <table:table-cell office:value-type="string" table:style-name="ce25">
            <text:p>Aut. nº 0010749-59.2024.8.11.0000. Deslocamento para a comarca de Cuiabá-MT onde atuará no "PROGRAMA MAIS JURI" na 1ª Vara Criminal. 2,50 diárias. Assessor Técnico Jurídic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2.5</text:p>
          </table:table-cell>
          <table:table-cell office:value-type="float" office:value="1300.71" table:style-name="ce27">
            <text:p>1.300,71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3-4</text:p>
          </table:table-cell>
          <table:table-cell office:value-type="string" table:style-name="ce24">
            <text:p>03601.0001.24.000611-2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Ana Paula Cunha</text:p>
          </table:table-cell>
          <table:table-cell office:value-type="string" table:style-name="ce26">
            <text:p>Assessor Técnico Jurídic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10542-60.2024.8.11.0000. Deslocamento até a comarca de Rondonópolis-MT, designada para assessorar a Magistrada Cristiane Padim da Silva ¿ Juíza Auxiliar da Corregedoria-Geral da Justiça, durante a realização do Projeto Corregedoria Participativa nas Comarcas de Rondonópolis, Pedra Preta e Guiratinga. 5,50 diárias. Ass Técnico Jurídic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5-5</text:p>
          </table:table-cell>
          <table:table-cell office:value-type="string" table:style-name="ce24">
            <text:p>03601.0001.24.000725-9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Andrea Maforte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Irenópolis-MT</text:p>
          </table:table-cell>
          <table:table-cell office:value-type="string" table:style-name="ce25">
            <text:p>Aut. nº 0709677-46.2024.8.11.0048. Deslocamento para o Distrito de Irenópolis, pertencente a comarca de Juscimeira/MT a fim de realizar estudo psicossocial. 0,50 diária. Psicóloga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4-7</text:p>
          </table:table-cell>
          <table:table-cell office:value-type="string" table:style-name="ce24">
            <text:p>03601.0001.24.000726-7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Andrea Maforte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Santa Elvira-MT</text:p>
          </table:table-cell>
          <table:table-cell office:value-type="string" table:style-name="ce25">
            <text:p>Aut. nº 0709678-31.2024.8.11.0048. Deslocamento para o Distrito de Santa Elvira, pertencente a comarca de Juscimeira/MT, a fim de realizar estudo psicossocial. 0,50 diária. Assistente Social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2-1</text:p>
          </table:table-cell>
          <table:table-cell office:value-type="string" table:style-name="ce24">
            <text:p>03601.0001.24.000370-9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Andressa Agnes Dalbianchi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Nova Ubiratã-MT</text:p>
          </table:table-cell>
          <table:table-cell office:value-type="string" table:style-name="ce25">
            <text:p>Aut. nº 0708361-15.2024.8.11.0107. Deslocamento ao Distrito de Piratininga e Fazenda Sucuri a fim de realizar estudo psicossocial. 0,50 Diária. Psicóloga.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3-8</text:p>
          </table:table-cell>
          <table:table-cell office:value-type="string" table:style-name="ce24">
            <text:p>03601.0001.24.000371-7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Andressa Agnes Dalbianchi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Nova Ubiratã-MT</text:p>
          </table:table-cell>
          <table:table-cell office:value-type="string" table:style-name="ce25">
            <text:p>Aut. nº 0708283-21.2024.8.11.0107. Deslocamento para o Distrito de Santo Antônio do Rio Bonito a fim de proceder com a realização de estudo psicossocial. 0,50 Diária. Psicóloga.</text:p>
          </table:table-cell>
          <table:table-cell office:value-type="string" table:style-name="ce24">
            <text:p>24/02/2024</text:p>
          </table:table-cell>
          <table:table-cell office:value-type="string" table:style-name="ce24">
            <text:p>24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4-6</text:p>
          </table:table-cell>
          <table:table-cell office:value-type="string" table:style-name="ce24">
            <text:p>03601.0001.24.000372-5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Andressa Agnes Dalbianchi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Nova Ubiratã-MT</text:p>
          </table:table-cell>
          <table:table-cell office:value-type="string" table:style-name="ce25">
            <text:p>Aut. nº 0708369-89.2024.8.11.0107. Deslocamento até o Distrito de Água Limpa e Fazenda São Pedro a fim de realizar estudo psicossocial. 0,50 Diária. Psicóloga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1-8</text:p>
          </table:table-cell>
          <table:table-cell office:value-type="string" table:style-name="ce24">
            <text:p>03601.0001.24.000609-0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Benedito de Souza Nogueira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010333-91.2024.8.11.0000. Deslocamento até a comarca de Vila Bela da Santíssima Trindade/MT em virtude da necessidade da presença de um eletricista do Departamento de Manutenção/Infraestrutura solicitado pela Coord. Militar. 5,50 diárias. Auxiliar Judiciário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5.5</text:p>
          </table:table-cell>
          <table:table-cell office:value-type="float" office:value="2714.75" table:style-name="ce27">
            <text:p>2.714,7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5-4</text:p>
          </table:table-cell>
          <table:table-cell office:value-type="string" table:style-name="ce24">
            <text:p>03601.0001.24.000373-3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Catalina de Barr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Nova Ubiratã-MT</text:p>
          </table:table-cell>
          <table:table-cell office:value-type="string" table:style-name="ce25">
            <text:p>Aut. nº 0708360-30.2024.8.11.0107. Deslocamento até o Distrito de Piratininga e Fazenda Sucuri a fim de realizar estudo psicossocial. 0,50 Diária. Psicóloga.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6-2</text:p>
          </table:table-cell>
          <table:table-cell office:value-type="string" table:style-name="ce24">
            <text:p>03601.0001.24.000374-1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Catalina de Barr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Nova Ubiratã-MT</text:p>
          </table:table-cell>
          <table:table-cell office:value-type="string" table:style-name="ce25">
            <text:p>Aut. nº 0708284-06.2024.8.11.0107. Deslocamento para o Distrito de Santo Antônio do Rio Bonito a fim de proceder com a realização de estudo psicossocial. 0,50 Diária. Assistente Social.</text:p>
          </table:table-cell>
          <table:table-cell office:value-type="string" table:style-name="ce24">
            <text:p>24/02/2024</text:p>
          </table:table-cell>
          <table:table-cell office:value-type="string" table:style-name="ce24">
            <text:p>24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6-7</text:p>
          </table:table-cell>
          <table:table-cell office:value-type="string" table:style-name="ce24">
            <text:p>03601.0001.24.000516-7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Catalina de Barr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Nova Ubiratã-MT</text:p>
          </table:table-cell>
          <table:table-cell office:value-type="string" table:style-name="ce25">
            <text:p>Aut. nº 0708370-74.2024.8.11.0107. Deslocamento ao Distrito de Água Limpa e Fazenda São Pedro a fim de realizar estudo psicossocial. 0,50 Diária. Assistente Social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7-0</text:p>
          </table:table-cell>
          <table:table-cell office:value-type="string" table:style-name="ce24">
            <text:p>03601.0001.24.000375-1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Celso Afonso Teichmann</text:p>
          </table:table-cell>
          <table:table-cell office:value-type="string" table:style-name="ce26">
            <text:p>Assessor Relações Públicas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4-86.2024.8.11.0000. Deslocamento para a comarca de Rondonópolis-MT em virtude da realização do Projeto Corregedoria Participativa nas Comarcas. 5,50 Diárias. Ass de Relações Públicas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7-5</text:p>
          </table:table-cell>
          <table:table-cell office:value-type="string" table:style-name="ce24">
            <text:p>03601.0001.24.000517-5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Christiane da Costa Marques Neves Silv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328-96.2024.8.11.0000. Deslocamento PARA PARTICIPAR DO PROJETO ¿CORREGEDORIA PARTICIPATIVA¿ A SER REALIZADO NAS COMARCAS DE RONDONÓPOLIS, PEDRA PRETA E GUIRATINGA/MT. 5,50 diárias. Juiz de Direit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4516.76" table:style-name="ce27">
            <text:p>4.516,76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2-6</text:p>
          </table:table-cell>
          <table:table-cell office:value-type="string" table:style-name="ce24">
            <text:p>03601.0001.24.000610-4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Cristiane Padim da Silv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10422-17.2024.8.11.0000. Deslocamento para participar do projeto denominado ¿Corregedoria Participativa¿ nas comarcas de Rondonópolis, Pedra Preta e Guiratinga-MT. 5,5 diárias. Juiz de Direit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4516.76" table:style-name="ce27">
            <text:p>4.516,76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3-1</text:p>
          </table:table-cell>
          <table:table-cell office:value-type="string" table:style-name="ce24">
            <text:p>03601.0001.24.000699-6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Damaris Cristina Machado Caminott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Sorriso-MT</text:p>
          </table:table-cell>
          <table:table-cell office:value-type="string" table:style-name="ce25">
            <text:p>Aut. nº 0010480-20.2024.8.11.0000. Deslocamento em virtude da implantação do Escritório Social na cidade de Sorriso, bem como a inspeção a ser realizada na Unidade Prisional da referida comarca. 2,50 diárias. Assistente Social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27">
            <text:p>1.100,20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6-3</text:p>
          </table:table-cell>
          <table:table-cell office:value-type="string" table:style-name="ce24">
            <text:p>03601.0001.24.000727-5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Dinomar  da Silva Cruz Mot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Torixoréu-MT</text:p>
          </table:table-cell>
          <table:table-cell office:value-type="string" table:style-name="ce25">
            <text:p>Aut. nº 0709445-69.2024.8.11.0004. Deslocamento para o município de Torixoréu-MT a fim de realizar estudo psicossocial. 0,50 diária. Assistente Social.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3-7</text:p>
          </table:table-cell>
          <table:table-cell office:value-type="string" table:style-name="ce24">
            <text:p>03601.0001.24.000597-3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Diogo Goncalves</text:p>
          </table:table-cell>
          <table:table-cell office:value-type="string" table:style-name="ce26">
            <text:p>Diretor Departamento</text:p>
          </table:table-cell>
          <table:table-cell office:value-type="string" table:style-name="ce24">
            <text:p>Alta Floresta-MT</text:p>
          </table:table-cell>
          <table:table-cell office:value-type="string" table:style-name="ce25">
            <text:p>Aut. nº 0008179-03.2024.8.11.0000 - Deslocamento até a Comarca de Alta Floresta/MT, , a fim de realizar vistoria com a equipe de engenharia, nas comarcas de Alta Floresta e Lucas do Rio Verde, em virtude de ocorrência de patologias nas edificações - 4,50 diárias(Diretor Departamento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4.5</text:p>
          </table:table-cell>
          <table:table-cell office:value-type="float" office:value="2185.83" table:style-name="ce27">
            <text:p>2.185,83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08-9</text:p>
          </table:table-cell>
          <table:table-cell office:value-type="string" table:style-name="ce24">
            <text:p>03601.0001.24.000376-8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Dionéia Aparecida Taques Herane</text:p>
          </table:table-cell>
          <table:table-cell office:value-type="string" table:style-name="ce26">
            <text:p>Assessor Técnico Jurídic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8-44.2024.8.11.0000. Deslocamento à comarca de Rondonópolis em virtude da realização de correição ordinária presencial nas comarcas de Rondonópolis, Pedra Preta e Guiratinga. 5,50 Diárias. Ass Técnico Jurídic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17-6</text:p>
          </table:table-cell>
          <table:table-cell office:value-type="string" table:style-name="ce24">
            <text:p>03601.0002.24.000191-7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Edilson Benedito de Oliveira Costa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523-81.2024.8.11.0000. Deslocamento fins de realizar o acompanhamento e segurança do Des. Juvenal Pereira da Silva ¿ Corregedor-Geral da Justiça e comitiva durante a execução do projeto denominado ¿Corregedoria Participativa¿ e ¿Correição Extraordinária¿. 5,50 diárias. Milita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7-0</text:p>
          </table:table-cell>
          <table:table-cell office:value-type="string" table:style-name="ce24">
            <text:p>03601.0002.24.000230-1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Edilson Godoi Silva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União do Sul-MT</text:p>
          </table:table-cell>
          <table:table-cell office:value-type="string" table:style-name="ce25">
            <text:p>Aut. nº 0010450-82.2024.8.11.0000. Deslocamento até  o Município de União do Sul-MT a fim de realizar o acompanhamento e segurança da Magistrada Thatiana dos Santos. 2,50 diárias. Militar.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2.5</text:p>
          </table:table-cell>
          <table:table-cell office:value-type="float" office:value="1430.25" table:style-name="ce27">
            <text:p>1.430,2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18-4</text:p>
          </table:table-cell>
          <table:table-cell office:value-type="string" table:style-name="ce24">
            <text:p>03601.0002.24.000192-5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Edilson Romeiro de Souza Ferreira -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637-20.2024.8.11.0000. Deslocamento fins de realizar o acompanhamento e segurança do Des. Juvenal Pereira da Silva ¿ Corregedor-Geral da Justiça e comitiva durante a execução do projeto denominado ¿Corregedoria Participativa¿ e ¿Correição Extraordinária¿. 5,5 diárias. Milita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8-9</text:p>
          </table:table-cell>
          <table:table-cell office:value-type="string" table:style-name="ce24">
            <text:p>03601.0002.24.000231-1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Edilson Romeiro de Souza Ferreira -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Itiquira-MT</text:p>
          </table:table-cell>
          <table:table-cell office:value-type="string" table:style-name="ce25">
            <text:p>Aut. nº 0009985-73.2024.8.11.0000. Deslocamento até a comarca de Itiquira-MT fins de realizar o acompanhamento e segurança do Magistrado Luís Otávio Pereira Marques e equipe. 5,50 diárias. Militar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0-0</text:p>
          </table:table-cell>
          <table:table-cell office:value-type="string" table:style-name="ce24">
            <text:p>03601.0001.24.000377-6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Eduardo José Graça da Costa</text:p>
          </table:table-cell>
          <table:table-cell office:value-type="string" table:style-name="ce26">
            <text:p>Gestor Judiciári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7-59.2024.8.11.0000. Deslocamento à comarca de Rondonópolis em virtude da realização de correição ordinária presencial nas comarcas de Rondonópolis, Pedra Preta e Guiratinga. 5,50 Diárias. Gestor Judiciári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9-7</text:p>
          </table:table-cell>
          <table:table-cell office:value-type="string" table:style-name="ce24">
            <text:p>03601.0002.24.000232-8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Edvaldo Souza de Oliveira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Tabaporã-MT</text:p>
          </table:table-cell>
          <table:table-cell office:value-type="string" table:style-name="ce25">
            <text:p>Aut. nº 0010798-03.2024.8.11.0000. Deslocamento fins de realizar a manutenção dos equipamentos de monitoramento CFTV nas Comarcas de Brasnorte, Juína, Juara, Porto dos Gaúchos e Tabaporã. 4,50 diárias. Militar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27">
            <text:p>2.574,4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7-1</text:p>
          </table:table-cell>
          <table:table-cell office:value-type="string" table:style-name="ce24">
            <text:p>03601.0001.24.000728-3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Ella Marina Forte Daltro de Souza Maia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Torixoréu-MT</text:p>
          </table:table-cell>
          <table:table-cell office:value-type="string" table:style-name="ce25">
            <text:p>Aut. nº 0709436-10.2024.8.11.0004. Deslocamento para o município de Torixoréu-MT a fim de realizar estudo psicossocial. 0,50 diária. Psicóloga.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8-3</text:p>
          </table:table-cell>
          <table:table-cell office:value-type="string" table:style-name="ce24">
            <text:p>03601.0001.24.000518-3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Emerson Luis Pereira Cajang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329-81.2024.8.11.0000. Deslocamento PARA PARTICIPAR DO PROJETO ¿CORREGEDORIA PARTICIPATIVA¿ A SER REALIZADO NAS COMARCAS DE RONDONÓPOLIS, PEDRA PRETA E GUIRATINGA/MT. 5,50 Diárias. Juiz de Direit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4516.76" table:style-name="ce27">
            <text:p>4.516,76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8-1</text:p>
          </table:table-cell>
          <table:table-cell office:value-type="string" table:style-name="ce24">
            <text:p>03601.0001.24.000729-1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Evandro Tavares Buen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ndianapolis-MT</text:p>
          </table:table-cell>
          <table:table-cell office:value-type="string" table:style-name="ce25">
            <text:p>Aut. nº 0709490-73.2024.8.11.0004. Deslocamento para para o Distrito de Indianápolis-MT, comarca de Barra do Garças, a fim de realizar estudo psicossocial. 0,50 diária. Analista Judiciário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28">
            <text:p>242,87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1-9</text:p>
          </table:table-cell>
          <table:table-cell office:value-type="string" table:style-name="ce24">
            <text:p>03601.0001.24.000378-4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Fabricio Savazzi Bertoncini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Juara-MT</text:p>
          </table:table-cell>
          <table:table-cell office:value-type="string" table:style-name="ce25">
            <text:p>Aut. nº 0008289-02.2024.8.11.0000. Deslocamento à comarca de Juara. 0,50 Diária. Juiz Substituto.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.5</text:p>
          </table:table-cell>
          <table:table-cell office:value-type="float" office:value="404.07" table:style-name="ce28">
            <text:p>404,07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8-1</text:p>
          </table:table-cell>
          <table:table-cell office:value-type="string" table:style-name="ce24">
            <text:p>03601.0001.24.000798-4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Fabricio Savazzi Bertoncini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Juara-MT</text:p>
          </table:table-cell>
          <table:table-cell office:value-type="string" table:style-name="ce25">
            <text:p>Aut. nº 0009054-70.2024.8.11.0000. Deslocamento do doutor Fabrício Savazzi Bertoncini, Juiz Substituto da comarca de Porto dos Gaúchos/MT, até a comarca de Juara/MT. 2,00 diárias. Juiz Substituto.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</text:p>
          </table:table-cell>
          <table:table-cell office:value-type="float" office:value="1616.28" table:style-name="ce27">
            <text:p>1.616,28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0-0</text:p>
          </table:table-cell>
          <table:table-cell office:value-type="string" table:style-name="ce24">
            <text:p>03601.0002.24.000233-6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Fernanda da Silva Roberto</text:p>
          </table:table-cell>
          <table:table-cell office:value-type="string" table:style-name="ce24">
            <text:p><text:s/>Cedido <text:s/>- Tec. Área Instrumental</text:p>
          </table:table-cell>
          <table:table-cell office:value-type="string" table:style-name="ce24">
            <text:p>Sorriso-MT</text:p>
          </table:table-cell>
          <table:table-cell office:value-type="string" table:style-name="ce25">
            <text:p>Aut. nº 0010478-50.2024.8.11.0000. Deslocamento até a Comarca de Sorriso-MT em virtude da implantação do Escritório Social na cidade de Sorriso, bem como a inspeção a ser realizada na Unidade Prisional da referida comarca. 2,50 diárias. Cedido - Téc. Área Instrumental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2.5</text:p>
          </table:table-cell>
          <table:table-cell office:value-type="float" office:value="1214.3499999999999" table:style-name="ce27">
            <text:p>1.214,3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4-1</text:p>
          </table:table-cell>
          <table:table-cell office:value-type="string" table:style-name="ce24">
            <text:p>03601.0001.24.000700-3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Fernando Murillo Machado Faca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Cuiabá-MT</text:p>
          </table:table-cell>
          <table:table-cell office:value-type="string" table:style-name="ce25">
            <text:p>Aut. nº 0010744-37.2024.8.11.0000. Deslocamento para a comarca de Cuiabá-MT onde atuará no "PROGRAMA MAIS JURI" na 1ª Vara Criminal. 6,50 diárias. Assessor de Gabinete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27">
            <text:p>3.286,8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4-2</text:p>
          </table:table-cell>
          <table:table-cell office:value-type="string" table:style-name="ce24">
            <text:p>03601.0001.24.000666-1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Filadelpho Pinto de Lima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Juína-MT</text:p>
          </table:table-cell>
          <table:table-cell office:value-type="string" table:style-name="ce25">
            <text:p>Aut. nº 0010659-51.2024.8.11.0000. Deslocamento até a comarca de Juína-MT, na função de motorista, para conduzir os técnicos terceirizados do Departamento de Conectividade e do Departamento de Suporte e Informação que irão realizar a ativação dos pontos de lógica e a troca de local do servidor. 3,50 diárias. Auxiliar Judiciário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27">
            <text:p>1.700,09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2-7</text:p>
          </table:table-cell>
          <table:table-cell office:value-type="string" table:style-name="ce24">
            <text:p>03601.0001.24.000379-2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Flavio de Paiva Pinto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7-41.2024.8.11.0000. Deslocamento à comarca de Rondonópolis em virtude da realização do Projeto Corregedoria Participativa nas Comarcas. 5,50 Diárias. Coordenado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3726.15" table:style-name="ce27">
            <text:p>3.726,15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3-5</text:p>
          </table:table-cell>
          <table:table-cell office:value-type="string" table:style-name="ce24">
            <text:p>03601.0001.24.000380-6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Gabriele Dos Santos Schimanoski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6-56.2024.8.11.0000. Deslocamento à comarca de Rondonópolis em virtude da realização da realização do Projeto Corregedoria Participativa nas Comarcas. 5,50 Diárias. Assessor de Gabinete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5-0</text:p>
          </table:table-cell>
          <table:table-cell office:value-type="string" table:style-name="ce24">
            <text:p>03601.0001.24.000668-6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Nova Bandeirantes-MT</text:p>
          </table:table-cell>
          <table:table-cell office:value-type="string" table:style-name="ce25">
            <text:p>Aut. nº 0709428-63.2024.8.11.0091. Deslocamento para o Município de Nova Bandeirantes e distritos rurais da localidade, pertencentes à Comarca de Nova Monte Verde, a fim de proceder acompanhamento e estudo psicossocial. 0,50 diária. Psicóloga.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4-0</text:p>
          </table:table-cell>
          <table:table-cell office:value-type="string" table:style-name="ce24">
            <text:p>03601.0001.24.000598-1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Guilherme Leite Roriz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72-25.2024.8.11.0000 - Deslocamento para a cidade de Brasília/DF para participar do Módulo Nacional do Curso de Formação Inicial promovido pela Escola Nacional de Formação e Aperfeiçoamento de Magistrados (ENFAM) - 1,50 diárias(Juiz Subst.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0/02/2024</text:p>
          </table:table-cell>
          <table:table-cell office:value-type="string" table:style-name="ce24">
            <text:p>1.5</text:p>
          </table:table-cell>
          <table:table-cell office:value-type="float" office:value="2092.37" table:style-name="ce27">
            <text:p>2.092,37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5-9</text:p>
          </table:table-cell>
          <table:table-cell office:value-type="string" table:style-name="ce24">
            <text:p>03601.0001.24.000599-1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Guilherme Leite Roriz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62-78.2024.8.11.0000 - Deslocamento para a cidade de Brasília/DF para participar do Módulo Nacional do Curso de Formação Inicial promovido pela Escola Nacional de Formação e Aperfeiçoamento de Magistrados (ENFAM) - 0,50 diárias(Juiz Subst.)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.5</text:p>
          </table:table-cell>
          <table:table-cell office:value-type="float" office:value="697.46" table:style-name="ce28">
            <text:p>697,46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19-2</text:p>
          </table:table-cell>
          <table:table-cell office:value-type="string" table:style-name="ce24">
            <text:p>03601.0002.24.000193-3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Helena Maria Bezerra Ramos</text:p>
          </table:table-cell>
          <table:table-cell office:value-type="string" table:style-name="ce24">
            <text:p><text:s/>Desembargador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9372-53.2024.8.11.0000. Deslocamento para participar do 1º Encontro Nacional de Formadores a ser realizado pela Escola Nacional de Formação a Aperfeiçoamento de Magistrados - ENFAM em Brasília/DF. 2,50 Diárias. Desembargado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.5</text:p>
          </table:table-cell>
          <table:table-cell office:value-type="float" office:value="3487.28" table:style-name="ce27">
            <text:p>3.487,28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4-3</text:p>
          </table:table-cell>
          <table:table-cell office:value-type="string" table:style-name="ce24">
            <text:p>03601.0001.24.000381-4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Igor Chabalin Oliveira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33-66.2024.8.11.0000. Deslocamento à comarca de Rondonópolis em virtude da realização de inspeção extraordinária na Penitenciária Major PM Eldo Sá Corrêa ¿ Rondonópolis-MT. 5,50 Diárias. Assessor Gabenete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1-9</text:p>
          </table:table-cell>
          <table:table-cell office:value-type="string" table:style-name="ce24">
            <text:p>03601.0002.24.000234-4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Ildenes Rocio Ribas</text:p>
          </table:table-cell>
          <table:table-cell office:value-type="string" table:style-name="ce26">
            <text:p>Gestor Judiciário</text:p>
          </table:table-cell>
          <table:table-cell office:value-type="string" table:style-name="ce24">
            <text:p>Nova Brasilandia-MT</text:p>
          </table:table-cell>
          <table:table-cell office:value-type="string" table:style-name="ce25">
            <text:p>Aut. nº 0009394-14.2024.8.11.0000. Deslocamento para o Município de Nova Brasilândia/MT a fim de ministrar o "Curso de Formação de Facilitadores de Círculos de Construção de Paz - Formação Básica /I Etapa Básico". 5,50 diárias. Gestor Judiciário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5.5</text:p>
          </table:table-cell>
          <table:table-cell office:value-type="float" office:value="2714.75" table:style-name="ce27">
            <text:p>2.714,7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8-1</text:p>
          </table:table-cell>
          <table:table-cell office:value-type="string" table:style-name="ce24">
            <text:p>03601.0002.24.000205-0</text:p>
          </table:table-cell>
          <table:table-cell office:value-type="string" table:style-name="ce24">
            <text:p>22/02/2024</text:p>
          </table:table-cell>
          <table:table-cell office:value-type="string" table:style-name="ce25">
            <text:p>Izak Pires Rodrigues -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Nobres-MT</text:p>
          </table:table-cell>
          <table:table-cell office:value-type="string" table:style-name="ce25">
            <text:p>Aut. nº 0008471-85.2024.8.11.0000. Deslocamento fins de reforçar a segurança daquela comarca durante a Sessão do Tribunal do Júri¿. 0,50 diária. Militar.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28">
            <text:p>286,05</text:p>
          </table:table-cell>
          <table:table-cell office:value-type="string" table:style-name="ce24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9-1</text:p>
          </table:table-cell>
          <table:table-cell office:value-type="string" table:style-name="ce24">
            <text:p>03601.0001.24.000519-1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Jeverson Luiz Quinteir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9373-38.2024.8.11.0000. Deslocamento para participar do 1º Encontro Nacional de Formadores a ser realizado pela Escola Nacional de Formação a Aperfeiçoamento de Magistrados - ENFAM, em Brasília/DF. 2,50 Diárias. Juiz de Direito.  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.5</text:p>
          </table:table-cell>
          <table:table-cell office:value-type="float" office:value="3487.28" table:style-name="ce27">
            <text:p>3.487,28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0-5</text:p>
          </table:table-cell>
          <table:table-cell office:value-type="string" table:style-name="ce24">
            <text:p>03601.0001.24.000520-5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Joao Victor Alves Ribeiro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2-37.2024.8.11.0000. Deslocamento em virtude da realização de correição ordinária presencial nas comarcas de Rondonópolis, Pedra Preta e Guiratinga. 5,50 Diárias. Assessor de Gabinete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5-8</text:p>
          </table:table-cell>
          <table:table-cell office:value-type="string" table:style-name="ce24">
            <text:p>03601.0001.24.000701-1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Jordana do Amaral Ma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Poconé-MT</text:p>
          </table:table-cell>
          <table:table-cell office:value-type="string" table:style-name="ce25">
            <text:p>Aut. nº 0709753-33.2024.8.11.0028. Deslocamento até a localidade denominada Comunidade Campo Limpo 2, zona rural, do Município de Poconé/MT a fim de realizar estudos/acompanhamentos. 0,50 diária. Assistente Social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1-3</text:p>
          </table:table-cell>
          <table:table-cell office:value-type="string" table:style-name="ce24">
            <text:p>03601.0001.24.000521-3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Jorge Alexandre Martins Ferreir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331-51.2024.8.11.0000. Deslocamento em virtude da realização de correição ordinária presencial nas comarcas de Rondonópolis, Pedra Preta e Guiratinga. 5,50 Diárias. Juiz de Direit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4516.76" table:style-name="ce27">
            <text:p>4.516,76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2-1</text:p>
          </table:table-cell>
          <table:table-cell office:value-type="string" table:style-name="ce24">
            <text:p>03601.0001.24.000522-1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José Antonio Bezerra Filh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Jauru-MT</text:p>
          </table:table-cell>
          <table:table-cell office:value-type="string" table:style-name="ce25">
            <text:p>Aut. nº 0008358-34.2024.8.11.0000. Deslocamento para a execução do Projeto Ribeirinho Cidadão 2024 - 17ª edição nos municípios de Rio Branco-MT, Jauru e Lucialva-MT. 3,50 diárias. Juiz de Direito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3.5</text:p>
          </table:table-cell>
          <table:table-cell office:value-type="float" office:value="2828.46" table:style-name="ce27">
            <text:p>2.828,46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6-9</text:p>
          </table:table-cell>
          <table:table-cell office:value-type="string" table:style-name="ce24">
            <text:p>03601.0001.24.000669-4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José Ivanilson Vieira Campos</text:p>
          </table:table-cell>
          <table:table-cell office:value-type="string" table:style-name="ce26">
            <text:p><text:s/>Gestor Geral 1a. Entrância</text:p>
          </table:table-cell>
          <table:table-cell office:value-type="string" table:style-name="ce24">
            <text:p>Luciara-MT</text:p>
          </table:table-cell>
          <table:table-cell office:value-type="string" table:style-name="ce25">
            <text:p>Aut. nº 0708901-42.2024.8.11.0017. Deslocamento do Servidor com a função de motorista até os Municípios de Luciara-MT e Alto Boa Vista-MT a fim de proceder acompanhamento e estudo psicossocial. 2,50 diárias. Gestor Geral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2.5</text:p>
          </table:table-cell>
          <table:table-cell office:value-type="float" office:value="1343.89" table:style-name="ce27">
            <text:p>1.343,89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0-3</text:p>
          </table:table-cell>
          <table:table-cell office:value-type="string" table:style-name="ce24">
            <text:p>03601.0002.24.000212-3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João Alves Pereira Neto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eneral Carneiro-MT</text:p>
          </table:table-cell>
          <table:table-cell office:value-type="string" table:style-name="ce25">
            <text:p>Aut. nº 0010091-35.2024.8.11.0000. Deslocamento para o Município de General Carneiro-MT e demais comarcas (Novo São Joaquim, Campinápolis, Nova Xavantina, Torixoréu, Araguaína e Barra do Garças-MT) a fim de realizar o recolhimento de armas de fogo. 4,50 diárias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27">
            <text:p>2.574,4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7-2</text:p>
          </table:table-cell>
          <table:table-cell office:value-type="string" table:style-name="ce24">
            <text:p>03601.0001.24.000600-7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João Zibordi Lara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73-10.2024.8.11.0000 - Deslocamento para a cidade de Brasília/DF para participar do Módulo Nacional do Curso de Formação Inicial promovido pela Escola Nacional de Formação e Aperfeiçoamento de Magistrados (ENFAM) - 1,50 diárias(Juiz Subst.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0/02/2024</text:p>
          </table:table-cell>
          <table:table-cell office:value-type="string" table:style-name="ce24">
            <text:p>1.5</text:p>
          </table:table-cell>
          <table:table-cell office:value-type="float" office:value="2092.37" table:style-name="ce27">
            <text:p>2.092,37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8-0</text:p>
          </table:table-cell>
          <table:table-cell office:value-type="string" table:style-name="ce24">
            <text:p>03601.0001.24.000601-5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João Zibordi Lara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63-63.2024.8.11.0000 - Deslocamento para a cidade de Brasília/DF para participar do Módulo Nacional do Curso de Formação Inicial promovido pela Escola Nacional de Formação e Aperfeiçoamento de Magistrados (ENFAM) - 0,50 diárias(Juiz Subst.)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.5</text:p>
          </table:table-cell>
          <table:table-cell office:value-type="float" office:value="697.46" table:style-name="ce28">
            <text:p>697,46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7-7</text:p>
          </table:table-cell>
          <table:table-cell office:value-type="string" table:style-name="ce24">
            <text:p>03601.0001.24.000670-8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Nova Bandeirantes-MT</text:p>
          </table:table-cell>
          <table:table-cell office:value-type="string" table:style-name="ce25">
            <text:p>Aut. nº 0709427-78.2024.8.11.0091. Deslocamento até o Município de Nova Bandeirantes-MT e distritos rurais da localidade, pertencentes à Comarca de Nova Monte Verde, a fim de proceder acompanhamento e estudo psicossocial. 0,50 diária. Assistente Social.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8-8</text:p>
          </table:table-cell>
          <table:table-cell office:value-type="string" table:style-name="ce24">
            <text:p>03601.0001.24.000548-5</text:p>
          </table:table-cell>
          <table:table-cell office:value-type="string" table:style-name="ce24">
            <text:p>22/02/2024</text:p>
          </table:table-cell>
          <table:table-cell office:value-type="string" table:style-name="ce25">
            <text:p>Juliana de Paula Lucas Santos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Porto Esperidião</text:p>
          </table:table-cell>
          <table:table-cell office:value-type="string" table:style-name="ce25">
            <text:p>Aut. nº 0009293-74.2024.8.11.0000. Deslocamento até o Município de Porto Esperidião/MT fins de dar início as tratativas para a execução da 17ª edição do Ribeirinho Cidadão 2024. 3,50 diárias. Assessor de Gabinete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27">
            <text:p>1.700,09</text:p>
          </table:table-cell>
          <table:table-cell office:value-type="string" table:style-name="ce24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0-6</text:p>
          </table:table-cell>
          <table:table-cell office:value-type="string" table:style-name="ce24">
            <text:p>03601.0002.24.000194-1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Juvenal Pereira da Silva</text:p>
          </table:table-cell>
          <table:table-cell office:value-type="string" table:style-name="ce24">
            <text:p><text:s/>Desembargador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327-14.2024.8.11.0000. Deslocamento para participar do projeto denominado ¿Corregedoria Participativa¿ nas comarcas de Rondonópolis, Pedra Preta e Guiratinga-MT. 5,5 diárias. Desembargado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7744.05" table:style-name="ce27">
            <text:p>7.744,0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3-1</text:p>
          </table:table-cell>
          <table:table-cell office:value-type="string" table:style-name="ce24">
            <text:p>03601.0001.24.000523-1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Kamilla Tomie Matsui Freita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3-22.2024.8.11.0000. Deslocamento em virtude da realização de correição ordinária presencial nas comarcas de Rondonópolis, Pedra Preta e Guiratinga. 5,50 Diárias. Analista Judiciári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0-1</text:p>
          </table:table-cell>
          <table:table-cell office:value-type="string" table:style-name="ce24">
            <text:p>03601.0001.24.000731-3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Karen Dhorrainy Marques da Silva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710593-90.2024.8.11.0077. Deslocamento até a comarca de Vila Bela da Santíssima Trindade a fim de realizar estudo psicossocial. 0,50 diária. Psicóloga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1-1</text:p>
          </table:table-cell>
          <table:table-cell office:value-type="string" table:style-name="ce24">
            <text:p>03601.0001.24.000732-1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Karen Dhorrainy Marques da Silva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710609-44.2024.8.11.0077. Deslocamento até a comarca de Vila Bela da Santíssima Trindade a fim de realizar estudo psicossocial. 0,50 diária. Psicóloga.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1-4</text:p>
          </table:table-cell>
          <table:table-cell office:value-type="string" table:style-name="ce24">
            <text:p>03601.0002.24.000195-1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Keila Moressa Rocha Ferreira</text:p>
          </table:table-cell>
          <table:table-cell office:value-type="string" table:style-name="ce24">
            <text:p>Assessor de Comunicaçã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377-40.2024.8.11.0000. Deslocamento para participar do 1º Encontro Nacional de Formadores a ser realizado pela Escola Nacional de Formação a Aperfeiçoamento de Magistrados - ENFAM em Brasília/DF. 2,50 Diárias. Assessora de Comunicação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.5</text:p>
          </table:table-cell>
          <table:table-cell office:value-type="float" office:value="2167.88" table:style-name="ce27">
            <text:p>2.167,88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5-1</text:p>
          </table:table-cell>
          <table:table-cell office:value-type="string" table:style-name="ce24">
            <text:p>03601.0001.24.000382-2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Kelly Patricia da Silva Souza</text:p>
          </table:table-cell>
          <table:table-cell office:value-type="string" table:style-name="ce26">
            <text:p>Assessor Especial da Corregedoria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2-19.2024.8.11.0000. Deslocamento à comarca de Rondonópolis em virtude da realização do Projeto Corregedoria Participativa nas Comarcas. 5,50 Diárias. Ass Especial da Corregedoria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1-1</text:p>
          </table:table-cell>
          <table:table-cell office:value-type="string" table:style-name="ce24">
            <text:p>03601.0002.24.000214-1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Kennedy Assis de Jesus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Cáceres-MT</text:p>
          </table:table-cell>
          <table:table-cell office:value-type="string" table:style-name="ce25">
            <text:p>Aut. nº 0010107-86.2024.8.11.0000. Deslocamento até a comarca de Cáceres-MT fins de realizar a manutenção dos equipamentos de monitoramento CFTV nas Comarcas de Vila Bela Da Santíssima Trindade, Pontes e Lacerda, Jauru, Porto Esperidião e Cáceres. 5,50 diárias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6-1</text:p>
          </table:table-cell>
          <table:table-cell office:value-type="string" table:style-name="ce24">
            <text:p>03601.0001.24.000383-0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Larissa Marques de Arruda e Silv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4-07.2024.8.11.0000. Deslocamento em virtude da realização de correição ordinária presencial nas Comarcas de Rondonópolis, Pedra Preta e Guiratinga. 5,50 Diárias. Analista Judiciári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6-1</text:p>
          </table:table-cell>
          <table:table-cell office:value-type="string" table:style-name="ce24">
            <text:p>03601.0001.24.000602-3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Laura Andreia Alves Castelhano</text:p>
          </table:table-cell>
          <table:table-cell office:value-type="string" table:style-name="ce24">
            <text:p>Assessor de Gabinete</text:p>
          </table:table-cell>
          <table:table-cell office:value-type="string" table:style-name="ce24">
            <text:p>Bonito-MS</text:p>
          </table:table-cell>
          <table:table-cell office:value-type="string" table:style-name="ce25">
            <text:p>Aut. nº 0065791-30.2023.8.11.0000(Indenização de Diárias) - Deslocamento até a cidade de Bonito/MS, a fim de participar do "II Encontro dos Centros de Inteligência do Poder Judiciário¿ - 2,50 diárias(Ass. Gab.)</text:p>
          </table:table-cell>
          <table:table-cell office:value-type="string" table:style-name="ce24">
            <text:p>04/10/2023</text:p>
          </table:table-cell>
          <table:table-cell office:value-type="string" table:style-name="ce24">
            <text:p>06/10/2023</text:p>
          </table:table-cell>
          <table:table-cell office:value-type="string" table:style-name="ce24">
            <text:p>2.5</text:p>
          </table:table-cell>
          <table:table-cell office:value-type="float" office:value="1291" table:style-name="ce27">
            <text:p>1.291,00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9-6</text:p>
          </table:table-cell>
          <table:table-cell office:value-type="string" table:style-name="ce24">
            <text:p>03601.0001.24.000549-3</text:p>
          </table:table-cell>
          <table:table-cell office:value-type="string" table:style-name="ce24">
            <text:p>22/02/2024</text:p>
          </table:table-cell>
          <table:table-cell office:value-type="string" table:style-name="ce25">
            <text:p>Lawrence Pereira Midon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Nova Monte Verde-MT</text:p>
          </table:table-cell>
          <table:table-cell office:value-type="string" table:style-name="ce25">
            <text:p>Aut. nº 0009872-22.2024.8.11.0000. Deslocamento para a comarca de Nova Monte Verde/MT conforme decisão proferida no expediente 0707135-23.2024.8.11.0091. 2,50 diárias. Juiz de Direito.</text:p>
          </table:table-cell>
          <table:table-cell office:value-type="string" table:style-name="ce24">
            <text:p>27/02/2024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2.5</text:p>
          </table:table-cell>
          <table:table-cell office:value-type="float" office:value="2020.33" table:style-name="ce27">
            <text:p>2.020,33</text:p>
          </table:table-cell>
          <table:table-cell office:value-type="string" table:style-name="ce24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2-2</text:p>
          </table:table-cell>
          <table:table-cell office:value-type="string" table:style-name="ce24">
            <text:p>03601.0002.24.000196-8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Leandro Mateus de Menezes - sd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Nobres-MT</text:p>
          </table:table-cell>
          <table:table-cell office:value-type="string" table:style-name="ce25">
            <text:p>Aut. nº 0008460-56.2024.8.11.0000. Deslocamento a Nobres-MT fins de reforçar a segurança daquela comarca para auxiliar o Magistrado Daniel Campos Silva de Siqueira durante a Sessão do Tribunal do Júri¿. 0,50 diária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28">
            <text:p>286,0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6-6</text:p>
          </table:table-cell>
          <table:table-cell office:value-type="string" table:style-name="ce24">
            <text:p>03601.0001.24.000702-1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Leticia Turcatto da Silva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Cuiabá-MT</text:p>
          </table:table-cell>
          <table:table-cell office:value-type="string" table:style-name="ce25">
            <text:p>Aut. nº 0010747-89.2024.8.11.0000. Deslocamento para a comarca de Cuiabá-MT onde atuará no "PROGRAMA MAIS JURI" na 1ª Vara Criminal. 3,50 diárias. Assessor de Gabinete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3.5</text:p>
          </table:table-cell>
          <table:table-cell office:value-type="float" office:value="1786.45" table:style-name="ce27">
            <text:p>1.786,4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4-8</text:p>
          </table:table-cell>
          <table:table-cell office:value-type="string" table:style-name="ce24">
            <text:p>03601.0001.24.000524-8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Letícia Campos Guedes Ourives</text:p>
          </table:table-cell>
          <table:table-cell office:value-type="string" table:style-name="ce26">
            <text:p>Assessor Técnico Jurídic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1-52.2024.8.11.0000. Deslocamento em virtude da realização de correição ordinária presencial nas comarcas de Rondonópolis, Pedra Preta e Guiratinga. 5,50 Diárias. Assessor Técnico Jurídic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7-8</text:p>
          </table:table-cell>
          <table:table-cell office:value-type="string" table:style-name="ce24">
            <text:p>03601.0001.24.000384-9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Livia Bufalo Mendonca</text:p>
          </table:table-cell>
          <table:table-cell office:value-type="string" table:style-name="ce26">
            <text:p>Assessor de Gabinete I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5-89.2024.8.11.0000. Deslocamento à comarca de Rondonópolis em virtude da realização de correição ordinária presencial nas comarcas de Rondonópolis, Pedra Preta e Guiratinga. 5,50 Diárias. Assessor de Gabinete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2-8</text:p>
          </table:table-cell>
          <table:table-cell office:value-type="string" table:style-name="ce24">
            <text:p>03601.0001.24.000733-1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Luciana Cristina Gonçalves Granjeiro Taques Fontaneli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Juscimeira-MT</text:p>
          </table:table-cell>
          <table:table-cell office:value-type="string" table:style-name="ce25">
            <text:p>Aut. nº 0710463-90.2024.8.11.0048. Deslocamento até o Distrito de Irenópolis, pertencente a comarca de Juscimeira-MT, a fim de realizar estudo psicossocial. 0,50 diária. Psicóloga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8-5</text:p>
          </table:table-cell>
          <table:table-cell office:value-type="string" table:style-name="ce24">
            <text:p>03601.0001.24.000671-6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Luciana Nasciutti Curado</text:p>
          </table:table-cell>
          <table:table-cell office:value-type="string" table:style-name="ce24">
            <text:p>Psicólogo</text:p>
          </table:table-cell>
          <table:table-cell office:value-type="string" table:style-name="ce24">
            <text:p>Luciara-MT</text:p>
          </table:table-cell>
          <table:table-cell office:value-type="string" table:style-name="ce25">
            <text:p>Aut. nº 0708884-06.2024.8.11.0017. Deslocamento até os municípios de Luciara-MT e Alto Boa Vista a fim de proceder acompanhamento e estudo psicossocial. 2,50 diárias. Psicóloga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27">
            <text:p>1.100,20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3-6</text:p>
          </table:table-cell>
          <table:table-cell office:value-type="string" table:style-name="ce24">
            <text:p>03601.0001.24.000734-8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Lucimar Santos Maria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Indianapolis-MT</text:p>
          </table:table-cell>
          <table:table-cell office:value-type="string" table:style-name="ce25">
            <text:p>Aut. nº 0709457-83.2024.8.11.0004. Deslocamento para o Distrito de Indianápolis-MT, comarca de Barra do Garças-MT, a fim de realizar estudo psicossocial. 0,50 diária. Psicóloga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9-9</text:p>
          </table:table-cell>
          <table:table-cell office:value-type="string" table:style-name="ce24">
            <text:p>03601.0001.24.000603-1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Luis Otavio Tonello Dos Santos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74-92.2024.8.11.0000 - Deslocamento para a cidade de Brasília/DF para participar do Módulo Nacional do Curso de Formação Inicial promovido pela Escola Nacional de Formação e Aperfeiçoamento de Magistrados (ENFAM) - 1,50 diárias(Juiz Subst.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0/02/2024</text:p>
          </table:table-cell>
          <table:table-cell office:value-type="string" table:style-name="ce24">
            <text:p>1.5</text:p>
          </table:table-cell>
          <table:table-cell office:value-type="float" office:value="2092.37" table:style-name="ce27">
            <text:p>2.092,37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0-2</text:p>
          </table:table-cell>
          <table:table-cell office:value-type="string" table:style-name="ce24">
            <text:p>03601.0001.24.000604-1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Luis Otavio Tonello Dos Santos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64-48.2024.8.11.0000 - Deslocamento para a cidade de Brasília/DF para participar do Módulo Nacional do Curso de Formação Inicial promovido pela Escola Nacional de Formação e Aperfeiçoamento de Magistrados (ENFAM) - 0,50 diárias(Juiz Subst.)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.5</text:p>
          </table:table-cell>
          <table:table-cell office:value-type="float" office:value="697.46" table:style-name="ce28">
            <text:p>697,46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6-0</text:p>
          </table:table-cell>
          <table:table-cell office:value-type="string" table:style-name="ce24">
            <text:p>03601.0001.24.000737-2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Luis Otávio Pereira Marqu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Alto Araguaia-MT</text:p>
          </table:table-cell>
          <table:table-cell office:value-type="string" table:style-name="ce25">
            <text:p>Aut. nº 0009059-92.2024.8.11.0000. Deslocamento em virtude da realização de correição ordinária presencial nas comarcas de Alto Araguaia/MT, Alto Garças/MT, Alto Taquari/MT e Itiquira-MT. 5,50 Diárias. Juiz de Direit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5.5</text:p>
          </table:table-cell>
          <table:table-cell office:value-type="float" office:value="4516.76" table:style-name="ce27">
            <text:p>4.516,76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4-4</text:p>
          </table:table-cell>
          <table:table-cell office:value-type="string" table:style-name="ce24">
            <text:p>03601.0001.24.000735-6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Lurdes Costa Marqu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Nova Mutum-MT</text:p>
          </table:table-cell>
          <table:table-cell office:value-type="string" table:style-name="ce25">
            <text:p>Aut. nº 0709680-81.2024.8.11.0086. Deslocamento até a Comunidade Ranchão, zona rural, pertencente a comarca de Nova Mutum/MT, a fim de realizar estudo psicossocial. 0,50 diária. Assistente Social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2-7</text:p>
          </table:table-cell>
          <table:table-cell office:value-type="string" table:style-name="ce24">
            <text:p>03601.0002.24.000235-2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Lusanil Egues da Cruz</text:p>
          </table:table-cell>
          <table:table-cell office:value-type="string" table:style-name="ce26">
            <text:p>Gestor Administrativo I</text:p>
          </table:table-cell>
          <table:table-cell office:value-type="string" table:style-name="ce24">
            <text:p>Sorriso-MT</text:p>
          </table:table-cell>
          <table:table-cell office:value-type="string" table:style-name="ce25">
            <text:p>Aut. nº 0010477-65.2024.8.11.0000. Deslocamento para a Comarca de Sorriso-MT em virtude da implantação do Escritório Social na cidade de Sorriso, bem como a inspeção a ser realizada na Unidade Prisional da referida comarca. 2,50 diárias. Gestor Administrativo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2.5</text:p>
          </table:table-cell>
          <table:table-cell office:value-type="float" office:value="1214.3499999999999" table:style-name="ce27">
            <text:p>1.214,3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3-0</text:p>
          </table:table-cell>
          <table:table-cell office:value-type="string" table:style-name="ce24">
            <text:p>03601.0002.24.000197-6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Madson Siqueira Silva Neto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522-96.2024.8.11.0000. Deslocamento fins de realizar o acompanhamento e segurança do Des. Juvenal Pereira da Silva ¿ Corregedor-Geral da Justiça e comitiva, durante a execução do projeto denominado ¿Corregedoria Participativa¿ e ¿Correição Extraordinária¿. 5,5 diárias. Milita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4-9</text:p>
          </table:table-cell>
          <table:table-cell office:value-type="string" table:style-name="ce24">
            <text:p>03601.0002.24.000198-4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Marcio Érini Castro Soares</text:p>
          </table:table-cell>
          <table:table-cell office:value-type="string" table:style-name="ce24">
            <text:p>Militar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520-29.2024.8.11.0000. Deslocamento fins de realizar o acompanhamento e segurança do Des. Juvenal Pereira da Silva ¿ Corregedor-Geral da Justiça e comitiva durante a execução do projeto denominado ¿Corregedoria Participativa¿ e ¿Correição Extraordinária¿. 5,50 diárias. Milita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8-6</text:p>
          </table:table-cell>
          <table:table-cell office:value-type="string" table:style-name="ce24">
            <text:p>03601.0001.24.000385-7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Marcos Ferreira Girão Junior</text:p>
          </table:table-cell>
          <table:table-cell office:value-type="string" table:style-name="ce26">
            <text:p>Gestor Administrativo I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71-78.2024.8.11.0000. Deslocamento à comarca de Rondonópolis em virtude da realização do Projeto Corregedoria Participativa nas Comarcas. 5,50 Diárias. Gestor Administrativ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2-1</text:p>
          </table:table-cell>
          <table:table-cell office:value-type="string" table:style-name="ce24">
            <text:p>03601.0002.24.000213-1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Mauro Cezar Pozzobom - sd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Cáceres-MT</text:p>
          </table:table-cell>
          <table:table-cell office:value-type="string" table:style-name="ce25">
            <text:p>Aut. nº 0010108-71.2024.8.11.0000. Deslocamento até a comarca de Cáceres-MT fins de realizar a manutenção dos equipamentos de monitoramento CFTV nas Comarcas de Vila Bela Da Santíssima Trindade, Pontes e Lacerda, Jauru, Porto Esperidião e Cáceres. 5,50 diárias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3-5</text:p>
          </table:table-cell>
          <table:table-cell office:value-type="string" table:style-name="ce24">
            <text:p>03601.0002.24.000236-0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Mauro Cezar Pozzobom - sd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Tabaporã-MT</text:p>
          </table:table-cell>
          <table:table-cell office:value-type="string" table:style-name="ce25">
            <text:p>Aut. nº 0010797-18.2024.8.11.0000. Deslocamento fins de realizar a manutenção dos equipamentos de monitoramento CFTV nas Comarcas de Brasnorte, Juína, Juara, Porto dos Gaúchos e Tabaporã. 4,50 diárias. Militar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27">
            <text:p>2.574,4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9-3</text:p>
          </table:table-cell>
          <table:table-cell office:value-type="string" table:style-name="ce24">
            <text:p>03601.0001.24.000672-4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Murilo Moura Mesquit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10740-97.2024.8.11.0000. Deslocamento em virtude da realização de correição ordinária presencial na comarca de Rondonópolis. 1,50 Diária. Juiz de Direito.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1.5</text:p>
          </table:table-cell>
          <table:table-cell office:value-type="float" office:value="1212.2" table:style-name="ce27">
            <text:p>1.212,20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1-0</text:p>
          </table:table-cell>
          <table:table-cell office:value-type="string" table:style-name="ce24">
            <text:p>03601.0001.24.000605-8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Natalia Paranzini Gorni Janene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70-55.2024.8.11.0000 - Deslocamento para a cidade de Brasília/DF para participar do Módulo Nacional do Curso de Formação Inicial promovido pela Escola Nacional de Formação e Aperfeiçoamento de Magistrados (ENFAM) - 1,50 diárias(Juiz Subst.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0/02/2024</text:p>
          </table:table-cell>
          <table:table-cell office:value-type="string" table:style-name="ce24">
            <text:p>1.5</text:p>
          </table:table-cell>
          <table:table-cell office:value-type="float" office:value="2092.37" table:style-name="ce27">
            <text:p>2.092,37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2-9</text:p>
          </table:table-cell>
          <table:table-cell office:value-type="string" table:style-name="ce24">
            <text:p>03601.0001.24.000606-6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Natalia Paranzini Gorni Janene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561-93.2024.8.11.0000 - Deslocamento para a cidade de Brasília/DF para participar do Módulo Nacional do Curso de Formação Inicial promovido pela Escola Nacional de Formação e Aperfeiçoamento de Magistrados (ENFAM) - 0,50 diárias(Juiz Subst.)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.5</text:p>
          </table:table-cell>
          <table:table-cell office:value-type="float" office:value="697.46" table:style-name="ce28">
            <text:p>697,46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0-7</text:p>
          </table:table-cell>
          <table:table-cell office:value-type="string" table:style-name="ce24">
            <text:p>03601.0001.24.000673-2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Nita Dos Santos Cost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Luciara-MT</text:p>
          </table:table-cell>
          <table:table-cell office:value-type="string" table:style-name="ce25">
            <text:p>Aut. nº 0708889-28.2024.8.11.0017. Deslocamento até os municípios de Luciara-MT e Alto Boa Vista-MT a fim de proceder acompanhamento e estudo psicossocial. 2,50 diárias. Assistente Social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27">
            <text:p>1.100,20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5-7</text:p>
          </table:table-cell>
          <table:table-cell office:value-type="string" table:style-name="ce24">
            <text:p>03601.0002.24.000199-2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Otamir Peter de Franca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uiratinga-MT</text:p>
          </table:table-cell>
          <table:table-cell office:value-type="string" table:style-name="ce25">
            <text:p>Aut. nº 0008521-14.2024.8.11.0000. Deslocamento fins de realizar o acompanhamento e segurança do Des. Juvenal Pereira da Silva ¿ Corregedor-Geral da Justiça e comitiva durante a execução do projeto denominado ¿Corregedoria Participativa¿ e ¿Correição Extraordinária¿. 5,5 diárias. Militar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3146.55" table:style-name="ce27">
            <text:p>3.146,5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4-5</text:p>
          </table:table-cell>
          <table:table-cell office:value-type="string" table:style-name="ce24">
            <text:p>03601.0001.24.000607-4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Pablo Marquesi</text:p>
          </table:table-cell>
          <table:table-cell office:value-type="string" table:style-name="ce26">
            <text:p>Assessor de Projetos de Inovaçã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169-56.2024.8.11.0000 - Deslocamento até a Comarca de Rondonópolis/MT, , a fim de realizar capacitação do Sistema SAREF ¿ Sistema de Apresentação Remota e Reconhecimento Facial, colheita da semente (biometria da face dos reeducandos) - 3,50 diárias(Ass. Proj. Inovação)</text:p>
          </table:table-cell>
          <table:table-cell office:value-type="string" table:style-name="ce24">
            <text:p>19/02/2024</text:p>
          </table:table-cell>
          <table:table-cell office:value-type="string" table:style-name="ce24">
            <text:p>22/02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27">
            <text:p>1.700,09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6-5</text:p>
          </table:table-cell>
          <table:table-cell office:value-type="string" table:style-name="ce24">
            <text:p>03601.0002.24.000200-1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Priscila Leonel Freitas de Sales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Nobres-MT</text:p>
          </table:table-cell>
          <table:table-cell office:value-type="string" table:style-name="ce25">
            <text:p>Aut. nº 0008461-41.2024.8.11.0000. Deslocamento fins de reforçar a segurança daquela comarca para auxiliar o Magistrado Daniel Campos Silva de Siqueira durante a Sessão do Tribunal do Júri¿. 0,50 diária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28">
            <text:p>286,05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3-8</text:p>
          </table:table-cell>
          <table:table-cell office:value-type="string" table:style-name="ce24">
            <text:p>03601.0002.24.000215-8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Raimar Reinaldo Teixeira Barbosa - sd pm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eneral Carneiro-MT</text:p>
          </table:table-cell>
          <table:table-cell office:value-type="string" table:style-name="ce25">
            <text:p>Aut. nº 0010093-05.2024.8.11.0000. Deslocamento até o Município de General Carneiro-MT e demais comarcas (Novo São Joaquim, Campinápolis, Nova Xavantina, Torixoréu, Araguaína e Barra do Garças-MT) a fim de realizar o recolhimento de armas de fogo. 4,50 diárias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27">
            <text:p>2.574,4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4-6</text:p>
          </table:table-cell>
          <table:table-cell office:value-type="string" table:style-name="ce24">
            <text:p>03601.0002.24.000216-6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Renan Portinari Santana Vituri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eneral Carneiro-MT</text:p>
          </table:table-cell>
          <table:table-cell office:value-type="string" table:style-name="ce25">
            <text:p>Aut. nº 0010094-87.2024.8.11.0000. Deslocamento até o Município de General Carneiro-MT e demais comarcas (Novo São Joaquim, Campinápolis, Nova Xavantina, Torixoréu, Araguaína e Barra do Garças-MT) a fim de realizar o recolhimento de armas de fogo. 4,50 diárias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27">
            <text:p>2.574,4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9-1</text:p>
          </table:table-cell>
          <table:table-cell office:value-type="string" table:style-name="ce24">
            <text:p>03601.0002.24.000206-9</text:p>
          </table:table-cell>
          <table:table-cell office:value-type="string" table:style-name="ce24">
            <text:p>22/02/2024</text:p>
          </table:table-cell>
          <table:table-cell office:value-type="string" table:style-name="ce25">
            <text:p>Rodrigo Celso de Campos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Nobres-MT</text:p>
          </table:table-cell>
          <table:table-cell office:value-type="string" table:style-name="ce25">
            <text:p>Aut. nº 0008470-03.2024.8.11.0000. Deslocamento fins de reforçar a segurança daquela comarca durante a Sessão do Tribunal do Júri¿. 0,50 diária. Militar.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28">
            <text:p>286,05</text:p>
          </table:table-cell>
          <table:table-cell office:value-type="string" table:style-name="ce24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4-3</text:p>
          </table:table-cell>
          <table:table-cell office:value-type="string" table:style-name="ce24">
            <text:p>03601.0002.24.000237-9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Rodrigo do Espirito Santo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União do Sul-MT</text:p>
          </table:table-cell>
          <table:table-cell office:value-type="string" table:style-name="ce25">
            <text:p>Aut. nº 0010448-15.2024.8.11.0000. Deslocamento até  o Município de União do Sul-MT a fim de realizar o acompanhamento e segurança da Magistrada Thatiana dos Santos e equipe. 2,50 diárias. Militar.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02/03/2024</text:p>
          </table:table-cell>
          <table:table-cell office:value-type="string" table:style-name="ce24">
            <text:p>2.5</text:p>
          </table:table-cell>
          <table:table-cell office:value-type="float" office:value="1430.25" table:style-name="ce27">
            <text:p>1.430,2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45-3</text:p>
          </table:table-cell>
          <table:table-cell office:value-type="string" table:style-name="ce24">
            <text:p>03601.0001.24.000608-2</text:p>
          </table:table-cell>
          <table:table-cell office:value-type="string" table:style-name="ce24">
            <text:p>19/02/2024</text:p>
          </table:table-cell>
          <table:table-cell office:value-type="string" table:style-name="ce25">
            <text:p>Roger Maurício Campos Dos Santos</text:p>
          </table:table-cell>
          <table:table-cell office:value-type="string" table:style-name="ce24">
            <text:p>Oficial de Justiça</text:p>
          </table:table-cell>
          <table:table-cell office:value-type="string" table:style-name="ce24">
            <text:p>Campinápolis-MT</text:p>
          </table:table-cell>
          <table:table-cell office:value-type="string" table:style-name="ce25">
            <text:p>Aut. nº 0739096-49.2023.8.11.0080(A) - Designado para a Comarca de Campinápolis/MT, para atuar como Oficial de Justiça ad hoc na referida Comarca - 30,00 diárias(Of. Justiça)</text:p>
          </table:table-cell>
          <table:table-cell office:value-type="string" table:style-name="ce24">
            <text:p>24/01/2024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30</text:p>
          </table:table-cell>
          <table:table-cell office:value-type="float" office:value="14343.58" table:style-name="ce27">
            <text:p>14.343,58</text:p>
          </table:table-cell>
          <table:table-cell office:value-type="string" table:style-name="ce24">
            <text:p>19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5-6</text:p>
          </table:table-cell>
          <table:table-cell office:value-type="string" table:style-name="ce24">
            <text:p>03601.0001.24.000525-6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Roger Maurício Campos Dos Santos</text:p>
          </table:table-cell>
          <table:table-cell office:value-type="string" table:style-name="ce24">
            <text:p>Oficial de Justiça</text:p>
          </table:table-cell>
          <table:table-cell office:value-type="string" table:style-name="ce24">
            <text:p>Campinapolis-MT</text:p>
          </table:table-cell>
          <table:table-cell office:value-type="string" table:style-name="ce25">
            <text:p>Aut. nº 0739096-49.2023.8.11.0080(A). Deslocamento para atuar como Oficial de Justiça Ad Hoc na Comarca de Campinápolis-MT. 30 diárias. Oficial de Justiça Ad Hoc.</text:p>
          </table:table-cell>
          <table:table-cell office:value-type="string" table:style-name="ce24">
            <text:p>23/02/2024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30</text:p>
          </table:table-cell>
          <table:table-cell office:value-type="float" office:value="14343.58" table:style-name="ce27">
            <text:p>14.343,58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7-4</text:p>
          </table:table-cell>
          <table:table-cell office:value-type="string" table:style-name="ce24">
            <text:p>03601.0001.24.000703-8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Rosana Maria de Souza Goulart</text:p>
          </table:table-cell>
          <table:table-cell office:value-type="string" table:style-name="ce26">
            <text:p>Gestor Geral Entrância Especial II</text:p>
          </table:table-cell>
          <table:table-cell office:value-type="string" table:style-name="ce24">
            <text:p>Alto Araguaia-MT</text:p>
          </table:table-cell>
          <table:table-cell office:value-type="string" table:style-name="ce25">
            <text:p>Aut. nº 0009898-20.2024.8.11.0000. Deslocamento em virtude da realização de correição ordinária presencial nas comarcas de Alto Araguaia, Alto Garças, Alto Taquari e Itiquira. 5,50 Diárias. Gestor Geral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36-4</text:p>
          </table:table-cell>
          <table:table-cell office:value-type="string" table:style-name="ce24">
            <text:p>03601.0001.24.000526-4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Roseli Cardoso Saucedo</text:p>
          </table:table-cell>
          <table:table-cell office:value-type="string" table:style-name="ce26">
            <text:p>Assessor Técnico Jurídic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320-22.2024.8.11.0000. Deslocamento em virtude da realização de correição ordinária presencial nas comarcas de Rondonópolis, Pedra Preta e Guiratinga. 5,50 Diárias. Ass Técnico Jurídic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1-5</text:p>
          </table:table-cell>
          <table:table-cell office:value-type="string" table:style-name="ce24">
            <text:p>03601.0001.24.000674-0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709901-91.2024.8.11.0077. Deslocamento até a Comunidade Seringal, Comarca de Vila Bela da Santíssima Trindade, a fim de proceder acompanhamento e estudo psicossocial. 0,50 diária. Assistente Social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2-3</text:p>
          </table:table-cell>
          <table:table-cell office:value-type="string" table:style-name="ce24">
            <text:p>03601.0001.24.000676-7</text:p>
          </table:table-cell>
          <table:table-cell office:value-type="string" table:style-name="ce24">
            <text:p>26/02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709865-49.2024.8.11.0077. Deslocamento até a Comunidade Casalvasco, na comarca de Vila Bela da Santíssima Trindade-MT, a fim de proceder acompanhamento e estudo psicossocial. 0,50 diária. Assistente Social.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6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68-2</text:p>
          </table:table-cell>
          <table:table-cell office:value-type="string" table:style-name="ce24">
            <text:p>03601.0001.24.000704-6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709889-77.2024.8.11.0077. Deslocamento para o Município de Vila Bela da Santíssima Trindade a fim de proceder acompanhamento e estudo psicossocial. 0,50 diária. Assistente Social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5-2</text:p>
          </table:table-cell>
          <table:table-cell office:value-type="string" table:style-name="ce24">
            <text:p>03601.0001.24.000736-4</text:p>
          </table:table-cell>
          <table:table-cell office:value-type="string" table:style-name="ce24">
            <text:p>28/02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4">
            <text:p>Vila Bela da Santíssima Trindade-MT</text:p>
          </table:table-cell>
          <table:table-cell office:value-type="string" table:style-name="ce25">
            <text:p>Aut. nº 0709891-47.2024.8.11.0077. Deslocamento até a comarca de Vila Bela da Santíssima Trindade a fim de realizar estudo psicossocial. 0,50 diária. Assistente Social.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28">
            <text:p>220,04</text:p>
          </table:table-cell>
          <table:table-cell office:value-type="string" table:style-name="ce24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50-1</text:p>
          </table:table-cell>
          <table:table-cell office:value-type="string" table:style-name="ce24">
            <text:p>03601.0001.24.000550-7</text:p>
          </table:table-cell>
          <table:table-cell office:value-type="string" table:style-name="ce24">
            <text:p>22/02/2024</text:p>
          </table:table-cell>
          <table:table-cell office:value-type="string" table:style-name="ce25">
            <text:p>Tatiane Christina Figueiredo da Silva</text:p>
          </table:table-cell>
          <table:table-cell office:value-type="string" table:style-name="ce24">
            <text:p>Assessor da Justiça Comunitária</text:p>
          </table:table-cell>
          <table:table-cell office:value-type="string" table:style-name="ce24">
            <text:p>Porto Esperidião-MT</text:p>
          </table:table-cell>
          <table:table-cell office:value-type="string" table:style-name="ce25">
            <text:p>Aut. nº 0009292-89.2024.8.11.0000 até o Município de Porto Esperidião/MT fins de dar início as tratativas para a execução da 17ª edição do Ribeirinho Cidadão 2024. 3,50 diárias. Ass Justiça Comunitária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9/02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27">
            <text:p>1.700,09</text:p>
          </table:table-cell>
          <table:table-cell office:value-type="string" table:style-name="ce24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19-4</text:p>
          </table:table-cell>
          <table:table-cell office:value-type="string" table:style-name="ce24">
            <text:p>03601.0001.24.000386-5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Thalita Balan Taborda</text:p>
          </table:table-cell>
          <table:table-cell office:value-type="string" table:style-name="ce26">
            <text:p>Gestor Judiciário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26-74.2024.8.11.0000. Deslocamento à comarca de Rondonópolis em virtude da realização de correição ordinária presencial nas comarcas de Rondonópolis, Pedra Preta e Guiratinga. 5,50 Diárias. Gestor Judiciário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27-3</text:p>
          </table:table-cell>
          <table:table-cell office:value-type="string" table:style-name="ce24">
            <text:p>03601.0002.24.000201-8</text:p>
          </table:table-cell>
          <table:table-cell office:value-type="string" table:style-name="ce24">
            <text:p>21/02/2024</text:p>
          </table:table-cell>
          <table:table-cell office:value-type="string" table:style-name="ce25">
            <text:p>Vânia Cristhina Maciel Ribeiro</text:p>
          </table:table-cell>
          <table:table-cell office:value-type="string" table:style-name="ce24">
            <text:p><text:s/>Assessor de Apoio Psicológico</text:p>
          </table:table-cell>
          <table:table-cell office:value-type="string" table:style-name="ce24">
            <text:p>Brasília-DF</text:p>
          </table:table-cell>
          <table:table-cell office:value-type="string" table:style-name="ce25">
            <text:p>Aut. nº 0008376-55.2024.8.11.0000. Deslocamento para participar do 1º Encontro Nacional de Formadores a ser realizado pela Escola Nacional de Formação e Aperfeiçoamento de Magistrados - ENFAM em Brasília-DF. 2,50 Diárias. Assessora de Apoio Psicológico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28/02/2024</text:p>
          </table:table-cell>
          <table:table-cell office:value-type="string" table:style-name="ce24">
            <text:p>2.5</text:p>
          </table:table-cell>
          <table:table-cell office:value-type="float" office:value="2167.88" table:style-name="ce27">
            <text:p>2.167,88</text:p>
          </table:table-cell>
          <table:table-cell office:value-type="string" table:style-name="ce24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35-4</text:p>
          </table:table-cell>
          <table:table-cell office:value-type="string" table:style-name="ce24">
            <text:p>03601.0002.24.000217-4</text:p>
          </table:table-cell>
          <table:table-cell office:value-type="string" table:style-name="ce24">
            <text:p>23/02/2024</text:p>
          </table:table-cell>
          <table:table-cell office:value-type="string" table:style-name="ce25">
            <text:p>Waldemagno da Silva Garcia Borges</text:p>
          </table:table-cell>
          <table:table-cell office:value-type="string" table:style-name="ce24">
            <text:p><text:s/>Militar</text:p>
          </table:table-cell>
          <table:table-cell office:value-type="string" table:style-name="ce24">
            <text:p>General Carneiro-MT</text:p>
          </table:table-cell>
          <table:table-cell office:value-type="string" table:style-name="ce25">
            <text:p>Aut. nº 0010092-20.2024.8.11.0000. Deslocamento até o Município de General Carneiro-MT e demais comarcas (Novo São Joaquim, Campinápolis, Nova Xavantina, Torixoréu, Araguaína e Barra do Garças-MT) a fim de realizar o recolhimento de armas de fogo. 4,50 diárias. Militar.</text:p>
          </table:table-cell>
          <table:table-cell office:value-type="string" table:style-name="ce24">
            <text:p>26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27">
            <text:p>2.574,45</text:p>
          </table:table-cell>
          <table:table-cell office:value-type="string" table:style-name="ce24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72-0</text:p>
          </table:table-cell>
          <table:table-cell office:value-type="string" table:style-name="ce24">
            <text:p>03601.0001.24.000708-9</text:p>
          </table:table-cell>
          <table:table-cell office:value-type="string" table:style-name="ce24">
            <text:p>27/02/2024</text:p>
          </table:table-cell>
          <table:table-cell office:value-type="string" table:style-name="ce25">
            <text:p>Wilson Botelho de Carvalho Neto</text:p>
          </table:table-cell>
          <table:table-cell office:value-type="string" table:style-name="ce26">
            <text:p>Assessor de Gabinete II</text:p>
          </table:table-cell>
          <table:table-cell office:value-type="string" table:style-name="ce24">
            <text:p>Cuiabá-MT</text:p>
          </table:table-cell>
          <table:table-cell office:value-type="string" table:style-name="ce25">
            <text:p>Aut. nº 0010743-52.2024.8.11.0000. Deslocamento para a comarca de Cuiabá-MT onde atuará no "PROGRAMA MAIS JURI" na 1ª Vara Criminal. 6,50 diárias. Assessor de Gabinete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27">
            <text:p>3.286,85</text:p>
          </table:table-cell>
          <table:table-cell office:value-type="string" table:style-name="ce24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20-8</text:p>
          </table:table-cell>
          <table:table-cell office:value-type="string" table:style-name="ce24">
            <text:p>03601.0001.24.000388-1</text:p>
          </table:table-cell>
          <table:table-cell office:value-type="string" table:style-name="ce24">
            <text:p>20/02/2024</text:p>
          </table:table-cell>
          <table:table-cell office:value-type="string" table:style-name="ce25">
            <text:p>Wladia Marina de Moraes Viana</text:p>
          </table:table-cell>
          <table:table-cell office:value-type="string" table:style-name="ce26">
            <text:p>Assessor de Gabinete I</text:p>
          </table:table-cell>
          <table:table-cell office:value-type="string" table:style-name="ce24">
            <text:p>Rondonópolis-MT</text:p>
          </table:table-cell>
          <table:table-cell office:value-type="string" table:style-name="ce25">
            <text:p>Aut. nº 0008263-04.2024.8.11.0000. Deslocamento à comarca de Rondonópolis em virtude da realização do Projeto Corregedoria Participativa nas Comarcas. 5,50 Diárias. Assessor Gabinete.</text:p>
          </table:table-cell>
          <table:table-cell office:value-type="string" table:style-name="ce24">
            <text:p>25/02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27">
            <text:p>2.757,93</text:p>
          </table:table-cell>
          <table:table-cell office:value-type="string" table:style-name="ce24">
            <text:p>20/02/2024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9">
            <text:p>Total UO: 237.374,39</text:p>
          </table:table-cell>
          <table:covered-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2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4" table:style-name="ce7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2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number-rows-repeated="13" table:style-name="ro3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number-rows-repeated="3" table:style-name="ro3"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6"/>
          <table:table-cell table:number-columns-repeated="16372"/>
        </table:table-row>
        <table:table-row table:number-rows-repeated="77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9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6"/>
          <table:table-cell table:style-name="ce16"/>
          <table:table-cell table:style-name="ce17"/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  <table:database-ranges>
        <table:database-range table:target-range-address="FEVEREIRO-2024.A10:FEVEREIRO-2024.L2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Black" svg:font-family="&quot;Arial Black&quot;"/>
    <style:font-face style:name="Helvetica" svg:font-family="Helvetic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4-03-14T22:12:53Z</dc:date>
  </office:meta>
</office:document-meta>
</file>