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-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9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FEVEREIR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2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 (Mês/Ano)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01-4</text:p>
          </table:table-cell>
          <table:table-cell office:value-type="string" table:style-name="ce3">
            <text:p>03601.0001.21.001102-2</text:p>
          </table:table-cell>
          <table:table-cell office:value-type="string" table:style-name="ce3">
            <text:p>05/02/202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Novo São Joaquim-MT</text:p>
          </table:table-cell>
          <table:table-cell office:value-type="string" table:style-name="ce5">
            <text:p>Aut. nº 0702876-57.2021.8.11.0004 - DESLOCAMENTO PARA A COMARCA DE NOVO SÃO JOAQUIM-MT, Data: 10, 11, 12, 13, 17, 18, 19, 20, 24, 25, 26 E 27/02/2021 - 10,50 diárias.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27/02/2021</text:p>
          </table:table-cell>
          <table:table-cell office:value-type="string" table:style-name="ce3">
            <text:p>10.5</text:p>
          </table:table-cell>
          <table:table-cell office:value-type="string" table:style-name="ce6">
            <text:p>5.201,78</text:p>
          </table:table-cell>
          <table:table-cell office:value-type="string" table:style-name="ce3">
            <text:p>0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25-1</text:p>
          </table:table-cell>
          <table:table-cell office:value-type="string" table:style-name="ce3">
            <text:p>03601.0001.21.001126-1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Novo São Joaquim-MT</text:p>
          </table:table-cell>
          <table:table-cell office:value-type="string" table:style-name="ce5">
            <text:p>Aut. nº 0706971-33.2021.8.11.0004 - DESLOCAMENTO PARA A COMARCA DE NOVO SÃO JOAQUIM, NOS DIAS 3, 4, 5, 6, 10, 11, 12, 13, 17, 18, 19 E 20/03/2021 - 10,50 diárias.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20/03/2021</text:p>
          </table:table-cell>
          <table:table-cell office:value-type="string" table:style-name="ce3">
            <text:p>10.5</text:p>
          </table:table-cell>
          <table:table-cell office:value-type="string" table:style-name="ce6">
            <text:p>5.201,78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601.0002.21.000001-2</text:p>
          </table:table-cell>
          <table:table-cell office:value-type="string" table:style-name="ce3">
            <text:p>03601.0002.21.000139-4</text:p>
          </table:table-cell>
          <table:table-cell office:value-type="string" table:style-name="ce3">
            <text:p>23/02/2021</text:p>
          </table:table-cell>
          <table:table-cell office:value-type="string" table:style-name="ce4">
            <text:p>Creunil da Silva Tavares</text:p>
          </table:table-cell>
          <table:table-cell office:value-type="string" table:style-name="ce3">
            <text:p>Técnico Judiciário-SDCR</text:p>
          </table:table-cell>
          <table:table-cell office:value-type="string" table:style-name="ce3">
            <text:p>Canarana-MT</text:p>
          </table:table-cell>
          <table:table-cell office:value-type="string" table:style-name="ce5">
            <text:p>Aut. nº 0007718-36.2021.8.11.0000 - a fim de realizar readequação para a segmentação da nova topologia de rede, substituição de todos Switchs para Gerenciáveis e Poe corrigindo ativação de Câmeras e rede Wifi, problemas de rede identificado Switchs não gerenciáveis 10/100 - na Comarca de Canarana-MT - Data: 22 a 27/02/2021 - 5,50 diárias.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27/02/2021</text:p>
          </table:table-cell>
          <table:table-cell office:value-type="string" table:style-name="ce3">
            <text:p>5.5</text:p>
          </table:table-cell>
          <table:table-cell office:value-type="string" table:style-name="ce6">
            <text:p>1.224,20</text:p>
          </table:table-cell>
          <table:table-cell office:value-type="string" table:style-name="ce3">
            <text:p>23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2.21.000002-0</text:p>
          </table:table-cell>
          <table:table-cell office:value-type="string" table:style-name="ce3">
            <text:p>03601.0002.21.000140-8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Daniel Silva Mendes - sd</text:p>
          </table:table-cell>
          <table:table-cell office:value-type="string" table:style-name="ce3">
            <text:p>Militar</text:p>
          </table:table-cell>
          <table:table-cell office:value-type="string" table:style-name="ce3">
            <text:p>Campos de Julio-MT</text:p>
          </table:table-cell>
          <table:table-cell office:value-type="string" table:style-name="ce5">
            <text:p>Aut. nº 0007828-35.2021.8.11.0000 - com a finalidade de realização da Operação de fiscalização ambiental nos municípios que fazem parte da jurisdição do JUVAM - na Comarca de Campos de Julio-MT - Data: 08 a 15/03/2021 - 7,50 diárias.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7.5</text:p>
          </table:table-cell>
          <table:table-cell office:value-type="string" table:style-name="ce6">
            <text:p>2.025,75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26-1</text:p>
          </table:table-cell>
          <table:table-cell office:value-type="string" table:style-name="ce3">
            <text:p>03601.0001.21.001127-8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Alta Floresta-MT</text:p>
          </table:table-cell>
          <table:table-cell office:value-type="string" table:style-name="ce5">
            <text:p>Aut. nº 0705866-51.2021.8.11.0091 - EM FACE DO DESLOCAMENTO PARA A COMARCA DE ALTA FLORESTA, NOS DIAS 4, 5, 6, 7, 8, 9, 10, 11 E 12/03/2021 - 8,50 diárias.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12/03/2021</text:p>
          </table:table-cell>
          <table:table-cell office:value-type="string" table:style-name="ce3">
            <text:p>8.5</text:p>
          </table:table-cell>
          <table:table-cell office:value-type="string" table:style-name="ce6">
            <text:p>4.252,03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27-8</text:p>
          </table:table-cell>
          <table:table-cell office:value-type="string" table:style-name="ce3">
            <text:p>03601.0001.21.001128-6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Diretor Departamento</text:p>
          </table:table-cell>
          <table:table-cell office:value-type="string" table:style-name="ce3">
            <text:p>Jauru-MT</text:p>
          </table:table-cell>
          <table:table-cell office:value-type="string" table:style-name="ce5">
            <text:p>Aut. nº 0008701-35.2021.8.11.0000 - a fim de realizar vistoria urgente nas caixas de água dos edifícios que abrigam os Fóruns das Comarcas - na Comarca de Jauru-MT - Data: 02 a 04/03/2021 - 2,50 diárias.</text:p>
          </table:table-cell>
          <table:table-cell office:value-type="string" table:style-name="ce3">
            <text:p>02/03/2021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2.5</text:p>
          </table:table-cell>
          <table:table-cell office:value-type="string" table:style-name="ce6">
            <text:p>544,58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2.21.000003-9</text:p>
          </table:table-cell>
          <table:table-cell office:value-type="string" table:style-name="ce3">
            <text:p>03601.0002.21.000141-6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Eder Dias Prado</text:p>
          </table:table-cell>
          <table:table-cell office:value-type="string" table:style-name="ce3">
            <text:p>Militar</text:p>
          </table:table-cell>
          <table:table-cell office:value-type="string" table:style-name="ce3">
            <text:p>Campos de Julio-MT</text:p>
          </table:table-cell>
          <table:table-cell office:value-type="string" table:style-name="ce5">
            <text:p>Aut. nº 0007827-50.2021.8.11.0000 - com a finalidade de realização da Operação de fiscalização ambiental nos municípios que fazem parte da jurisdição do JUVAM - na Comarca de Campos de Julio-MT - Data: 08 a 15/03/2021 - 7,50 diárias.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7.5</text:p>
          </table:table-cell>
          <table:table-cell office:value-type="string" table:style-name="ce6">
            <text:p>2.025,75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601.0001.21.000028-6</text:p>
          </table:table-cell>
          <table:table-cell office:value-type="string" table:style-name="ce3">
            <text:p>03601.0001.21.001129-4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Eduardo Lobo Figueiredo</text:p>
          </table:table-cell>
          <table:table-cell office:value-type="string" table:style-name="ce3">
            <text:p>Chefe de Divisão</text:p>
          </table:table-cell>
          <table:table-cell office:value-type="string" table:style-name="ce3">
            <text:p>Jauru-MT</text:p>
          </table:table-cell>
          <table:table-cell office:value-type="string" table:style-name="ce5">
            <text:p>Aut. nº 0009024-40.2021.8.11.0000 - a fim de solucionar problemas hidráulicos urgentes ocorridos na comarca, fazendo assim que fosse necessário a visita técnica do Chefe da Divisão de Manutenção e demais profissionais para verificação do ocorrido - na Comarca de Jauru-MT - Data: 02 a 05/03/2021 - 3,50 diárias.</text:p>
          </table:table-cell>
          <table:table-cell office:value-type="string" table:style-name="ce3">
            <text:p>02/03/2021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3.5</text:p>
          </table:table-cell>
          <table:table-cell office:value-type="string" table:style-name="ce6">
            <text:p>762,41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5-4</text:p>
          </table:table-cell>
          <table:table-cell office:value-type="string" table:style-name="ce3">
            <text:p>03601.0001.21.001116-2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Eli Carla de Almeida Evangelist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31/03 a 09/04/2021 - 9,50 diárias.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9.5</text:p>
          </table:table-cell>
          <table:table-cell office:value-type="string" table:style-name="ce6">
            <text:p>2.173,92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6-2</text:p>
          </table:table-cell>
          <table:table-cell office:value-type="string" table:style-name="ce3">
            <text:p>03601.0001.21.001117-0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Eli Carla de Almeida Evangelist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30/04 a 06/05/2021 - 6,50 diárias.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6.5</text:p>
          </table:table-cell>
          <table:table-cell office:value-type="string" table:style-name="ce6">
            <text:p>1.520,43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02-2</text:p>
          </table:table-cell>
          <table:table-cell office:value-type="string" table:style-name="ce3">
            <text:p>03601.0001.21.001103-0</text:p>
          </table:table-cell>
          <table:table-cell office:value-type="string" table:style-name="ce3">
            <text:p>05/02/202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Pontes e Lacerda-MT</text:p>
          </table:table-cell>
          <table:table-cell office:value-type="string" table:style-name="ce5">
            <text:p>Aut. nº 0703944-17.2021.8.11.0077 - DESLOCAMENTO PARA A COMARCA DE PONTES E LACERDA - Data: 11, 12, 15, 16, 17, 18, 19, 22, 23, 24, 25 e 26/2/2021 - 10,50 diárias.</text:p>
          </table:table-cell>
          <table:table-cell office:value-type="string" table:style-name="ce3">
            <text:p>11/02/2021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10.5</text:p>
          </table:table-cell>
          <table:table-cell office:value-type="string" table:style-name="ce6">
            <text:p>5.123,37</text:p>
          </table:table-cell>
          <table:table-cell office:value-type="string" table:style-name="ce3">
            <text:p>0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29-4</text:p>
          </table:table-cell>
          <table:table-cell office:value-type="string" table:style-name="ce3">
            <text:p>03601.0001.21.001130-8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Pontes e Lacerda-MT</text:p>
          </table:table-cell>
          <table:table-cell office:value-type="string" table:style-name="ce5">
            <text:p>Aut. nº 0707163-38.2021.8.11.0077 - EM FACE DO DESLOCAMENTO PARA A COMARCA DE PONTES E LACEERDA, NOS DIAS, 4, 5, 8, 9, 10, 11, 12, 15, 16, 17, 18 E 19/03/2021 - 10,50 diárias.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19/03/2021</text:p>
          </table:table-cell>
          <table:table-cell office:value-type="string" table:style-name="ce3">
            <text:p>10.5</text:p>
          </table:table-cell>
          <table:table-cell office:value-type="string" table:style-name="ce6">
            <text:p>5.123,37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2-1</text:p>
          </table:table-cell>
          <table:table-cell office:value-type="string" table:style-name="ce3">
            <text:p>03601.0001.21.001113-8</text:p>
          </table:table-cell>
          <table:table-cell office:value-type="string" table:style-name="ce3">
            <text:p>23/02/2021</text:p>
          </table:table-cell>
          <table:table-cell office:value-type="string" table:style-name="ce4">
            <text:p>Fabiana Araujo de Oliveira Carvalho Bess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Peixoto de Azevedo-MT</text:p>
          </table:table-cell>
          <table:table-cell office:value-type="string" table:style-name="ce5">
            <text:p>Aut. nº 0702532-19.2021.8.11.0023 - TEMPORARIAMENTE DESLOCADO TÃO SOMENTE NO PERÍODO EM QUE ESTIVER SUPRINDO A AUSÊNCIA DE OFICIAL DE JUSTIÇA NA COMARCA DE PEIXOTO DE AZEVEDO-MT - Data: 10 a 18/03/2021 - 8,50 diárias.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18/03/2021</text:p>
          </table:table-cell>
          <table:table-cell office:value-type="string" table:style-name="ce3">
            <text:p>8.5</text:p>
          </table:table-cell>
          <table:table-cell office:value-type="string" table:style-name="ce6">
            <text:p>1.956,10</text:p>
          </table:table-cell>
          <table:table-cell office:value-type="string" table:style-name="ce3">
            <text:p>23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7-0</text:p>
          </table:table-cell>
          <table:table-cell office:value-type="string" table:style-name="ce3">
            <text:p>03601.0001.21.001118-9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Falconiere Souza Mai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01 a 10/03/2021 - 9,50 diárias.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9.5</text:p>
          </table:table-cell>
          <table:table-cell office:value-type="string" table:style-name="ce6">
            <text:p>2.173,92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8-9</text:p>
          </table:table-cell>
          <table:table-cell office:value-type="string" table:style-name="ce3">
            <text:p>03601.0001.21.001119-7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Falconiere Souza Mai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16 a 22/04/2021 - 6,50 diárias.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6.5</text:p>
          </table:table-cell>
          <table:table-cell office:value-type="string" table:style-name="ce6">
            <text:p>1.520,43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9-7</text:p>
          </table:table-cell>
          <table:table-cell office:value-type="string" table:style-name="ce3">
            <text:p>03601.0001.21.001120-0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Geraldo Rodrigues de Souz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18 a 28/02/2021 - 10,50 diárias.</text:p>
          </table:table-cell>
          <table:table-cell office:value-type="string" table:style-name="ce3">
            <text:p>18/02/2021</text:p>
          </table:table-cell>
          <table:table-cell office:value-type="string" table:style-name="ce3">
            <text:p>28/02/2021</text:p>
          </table:table-cell>
          <table:table-cell office:value-type="string" table:style-name="ce3">
            <text:p>10.5</text:p>
          </table:table-cell>
          <table:table-cell office:value-type="string" table:style-name="ce6">
            <text:p>2.470,16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20-0</text:p>
          </table:table-cell>
          <table:table-cell office:value-type="string" table:style-name="ce3">
            <text:p>03601.0001.21.001121-9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Geraldo Rodrigues de Souz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10 a 15/04/2021 - 5,50 diárias.</text:p>
          </table:table-cell>
          <table:table-cell office:value-type="string" table:style-name="ce3">
            <text:p>10/04/2021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5.5</text:p>
          </table:table-cell>
          <table:table-cell office:value-type="string" table:style-name="ce6">
            <text:p>1.302,60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03-0</text:p>
          </table:table-cell>
          <table:table-cell office:value-type="string" table:style-name="ce3">
            <text:p>03601.0001.21.001104-9</text:p>
          </table:table-cell>
          <table:table-cell office:value-type="string" table:style-name="ce3">
            <text:p>05/02/202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Porto Esperidião-MT</text:p>
          </table:table-cell>
          <table:table-cell office:value-type="string" table:style-name="ce5">
            <text:p>Aut. nº 0703732-97.2021.8.11.0011 - DESLOCAMENTO PARA A COMARCA DE PORTO ESPERIDIÃO, Data: 15, 16, 17, 18, 19, 20, 21, 22, 23, 24, 25 E 26/02/2021 - 11,50 diárias.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11.5</text:p>
          </table:table-cell>
          <table:table-cell office:value-type="string" table:style-name="ce6">
            <text:p>5.715,85</text:p>
          </table:table-cell>
          <table:table-cell office:value-type="string" table:style-name="ce3">
            <text:p>0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30-8</text:p>
          </table:table-cell>
          <table:table-cell office:value-type="string" table:style-name="ce3">
            <text:p>03601.0001.21.001131-6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Guarantã do Norte-MT</text:p>
          </table:table-cell>
          <table:table-cell office:value-type="string" table:style-name="ce5">
            <text:p>Aut. nº 0706878-61.2021.8.11.0007 - EM FACE DO DESLOCAMENTO PARA A COMARCA DE GURANTÃ DO NORTE, NOS DIAS 2, 3, 4 E 05/03/2021 - 3,50 diárias.</text:p>
          </table:table-cell>
          <table:table-cell office:value-type="string" table:style-name="ce3">
            <text:p>02/03/2021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3.5</text:p>
          </table:table-cell>
          <table:table-cell office:value-type="string" table:style-name="ce6">
            <text:p>1.707,79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31-6</text:p>
          </table:table-cell>
          <table:table-cell office:value-type="string" table:style-name="ce3">
            <text:p>03601.0001.21.001132-4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Jonathas Costa Guimarães</text:p>
          </table:table-cell>
          <table:table-cell office:value-type="string" table:style-name="ce3">
            <text:p>Gestor Judiciário Substituto</text:p>
          </table:table-cell>
          <table:table-cell office:value-type="string" table:style-name="ce3">
            <text:p>Vila Rica-MT</text:p>
          </table:table-cell>
          <table:table-cell office:value-type="string" table:style-name="ce5">
            <text:p>Aut. nº 0705684-64.2021.8.11.0059 - fim de realizar a renovação e emissão do certificado digital (Token), para acesso ao sistema PJe e desempenho das atividades forenses, na Comarca de Porto Alegre do Norte-MT - Data: 25/02/2021 -0,50 diárias.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601.0001.21.000004-9</text:p>
          </table:table-cell>
          <table:table-cell office:value-type="string" table:style-name="ce3">
            <text:p>03601.0001.21.001105-7</text:p>
          </table:table-cell>
          <table:table-cell office:value-type="string" table:style-name="ce3">
            <text:p>05/02/202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São Lourenço de Fátima-MT</text:p>
          </table:table-cell>
          <table:table-cell office:value-type="string" table:style-name="ce5">
            <text:p>Aut. nº 0005206-80.2021.8.11.0000 - A FIM DE PARTICIPAR DO RECONHECIMENTO DA LOCALIDADE DE SÃO LOURENÇO DE FÁTIMA, COM VISTAS A REALIZAÇÃO DA 14ª EDIÇÃO DO PROJETO RIBEIRINHO CIDADÃO 2021 - na Comarca de São Lourenço de Fátima-MT - Data: 05 a 08/02/2021 - 3,50 diárias.</text:p>
          </table:table-cell>
          <table:table-cell office:value-type="string" table:style-name="ce3">
            <text:p>05/02/2021</text:p>
          </table:table-cell>
          <table:table-cell office:value-type="string" table:style-name="ce3">
            <text:p>08/02/2021</text:p>
          </table:table-cell>
          <table:table-cell office:value-type="string" table:style-name="ce3">
            <text:p>3.5</text:p>
          </table:table-cell>
          <table:table-cell office:value-type="string" table:style-name="ce6">
            <text:p>1.812,33</text:p>
          </table:table-cell>
          <table:table-cell office:value-type="string" table:style-name="ce3">
            <text:p>0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08-1</text:p>
          </table:table-cell>
          <table:table-cell office:value-type="string" table:style-name="ce3">
            <text:p>03601.0001.21.001109-1</text:p>
          </table:table-cell>
          <table:table-cell office:value-type="string" table:style-name="ce3">
            <text:p>17/02/202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Juscimeira-MT</text:p>
          </table:table-cell>
          <table:table-cell office:value-type="string" table:style-name="ce5">
            <text:p>Aut. nº 0007044-58.2021.8.11.0000 - A FIM DE PARTICIPAR DO RECONHECIMENTO DA LOCALIDADE DE JUSCIMEIRA-MT, COM VISTAS A REALIZAÇÃO DA 14ª EDIÇÃO DO PROJETO RIBEIRINHO CIDADÃO 2021 - Data: 16/02/2021 - 0,50 diárias.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.5</text:p>
          </table:table-cell>
          <table:table-cell office:value-type="string" table:style-name="ce6">
            <text:p>243,97</text:p>
          </table:table-cell>
          <table:table-cell office:value-type="string" table:style-name="ce3">
            <text:p>17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09-1</text:p>
          </table:table-cell>
          <table:table-cell office:value-type="string" table:style-name="ce3">
            <text:p>03601.0001.21.001110-3</text:p>
          </table:table-cell>
          <table:table-cell office:value-type="string" table:style-name="ce3">
            <text:p>17/02/202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São Lourenço de Fátima-MT</text:p>
          </table:table-cell>
          <table:table-cell office:value-type="string" table:style-name="ce5">
            <text:p>Aut. nº 0006994-32.2021.8.11.0000 - A FIM DE PARTICIPAR DO RECONHECIMENTO DA LOCALIDADE DE SÃO LOURENÇO DE FÁTIMA-MT, COM VISTAS A REALIZAÇÃO DA 14ª EDIÇÃO DO PROJETO RIBEIRINHO CIDADÃO 2021 - Data: 24 a 27/02/2021 - 3,50 diárias.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27/02/2021</text:p>
          </table:table-cell>
          <table:table-cell office:value-type="string" table:style-name="ce3">
            <text:p>3.5</text:p>
          </table:table-cell>
          <table:table-cell office:value-type="string" table:style-name="ce6">
            <text:p>1.733,93</text:p>
          </table:table-cell>
          <table:table-cell office:value-type="string" table:style-name="ce3">
            <text:p>17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0-3</text:p>
          </table:table-cell>
          <table:table-cell office:value-type="string" table:style-name="ce3">
            <text:p>03601.0001.21.001111-1</text:p>
          </table:table-cell>
          <table:table-cell office:value-type="string" table:style-name="ce3">
            <text:p>17/02/202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Barão de Melgaço-MT</text:p>
          </table:table-cell>
          <table:table-cell office:value-type="string" table:style-name="ce5">
            <text:p>Aut. nº 0006986-55.2021.8.11.0000 - A FIM DE PARTICIPAR DO RECONHECIMENTO DA LOCALIDADE DE BARÃO DE MELGAÇO, COM VISTAS A REALIZAÇÃO DA 14ª EDIÇÃO DO PROJETO RIBEIRINHO CIDADÃO 2021 - Data: 18/02/2021 - 0,50 diárias.</text:p>
          </table:table-cell>
          <table:table-cell office:value-type="string" table:style-name="ce3">
            <text:p>18/02/2021</text:p>
          </table:table-cell>
          <table:table-cell office:value-type="string" table:style-name="ce3">
            <text:p>18/02/2021</text:p>
          </table:table-cell>
          <table:table-cell office:value-type="string" table:style-name="ce3">
            <text:p>.5</text:p>
          </table:table-cell>
          <table:table-cell office:value-type="string" table:style-name="ce6">
            <text:p>243,97</text:p>
          </table:table-cell>
          <table:table-cell office:value-type="string" table:style-name="ce3">
            <text:p>17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21-9</text:p>
          </table:table-cell>
          <table:table-cell office:value-type="string" table:style-name="ce3">
            <text:p>03601.0001.21.001122-7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José Roberto Jesus Fonsec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11 a 20/03/2021 - 9,50 diárias.</text:p>
          </table:table-cell>
          <table:table-cell office:value-type="string" table:style-name="ce3">
            <text:p>11/03/2021</text:p>
          </table:table-cell>
          <table:table-cell office:value-type="string" table:style-name="ce3">
            <text:p>20/03/2021</text:p>
          </table:table-cell>
          <table:table-cell office:value-type="string" table:style-name="ce3">
            <text:p>9.5</text:p>
          </table:table-cell>
          <table:table-cell office:value-type="string" table:style-name="ce6">
            <text:p>2.200,06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23-5</text:p>
          </table:table-cell>
          <table:table-cell office:value-type="string" table:style-name="ce3">
            <text:p>03601.0001.21.001124-3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José Roberto Jesus Fonsec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23 a 28/04/2021 - 5,50 diárias.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5.5</text:p>
          </table:table-cell>
          <table:table-cell office:value-type="string" table:style-name="ce6">
            <text:p>1.302,60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03601.0001.21.000005-7</text:p>
          </table:table-cell>
          <table:table-cell office:value-type="string" table:style-name="ce3">
            <text:p>03601.0001.21.001106-5</text:p>
          </table:table-cell>
          <table:table-cell office:value-type="string" table:style-name="ce3">
            <text:p>05/02/202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Rio Branco-MT</text:p>
          </table:table-cell>
          <table:table-cell office:value-type="string" table:style-name="ce5">
            <text:p>Aut. nº 0004238-50.2021.8.11.0000 - DESLOCAMENTO PARA A COMARCA DE RIO BRANCO, NOS DIAS 3, 4, 5, 9, 10, 11 e 12/02/2021 - 6,00 diárias.</text:p>
          </table:table-cell>
          <table:table-cell office:value-type="string" table:style-name="ce3">
            <text:p>03/02/2021</text:p>
          </table:table-cell>
          <table:table-cell office:value-type="string" table:style-name="ce3">
            <text:p>12/02/2021</text:p>
          </table:table-cell>
          <table:table-cell office:value-type="string" table:style-name="ce3">
            <text:p>6</text:p>
          </table:table-cell>
          <table:table-cell office:value-type="string" table:style-name="ce6">
            <text:p>2.927,64</text:p>
          </table:table-cell>
          <table:table-cell office:value-type="string" table:style-name="ce3">
            <text:p>05/02/202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03601.0001.21.000007-3</text:p>
          </table:table-cell>
          <table:table-cell office:value-type="string" table:style-name="ce3">
            <text:p>03601.0001.21.001108-1</text:p>
          </table:table-cell>
          <table:table-cell office:value-type="string" table:style-name="ce3">
            <text:p>10/02/2021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Terra Nova do Norte-MT</text:p>
          </table:table-cell>
          <table:table-cell office:value-type="string" table:style-name="ce5">
            <text:p>Aut. nº 0704716-53.2021.8.11.0085 - DESLOCAMENTO PARA A COMARCA DE TERRA NOVA DO NORTE, NO DIA 15/02/2021 - 0,50 diárias.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.5</text:p>
          </table:table-cell>
          <table:table-cell office:value-type="string" table:style-name="ce6">
            <text:p>243,97</text:p>
          </table:table-cell>
          <table:table-cell office:value-type="string" table:style-name="ce3">
            <text:p>10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32-4</text:p>
          </table:table-cell>
          <table:table-cell office:value-type="string" table:style-name="ce3">
            <text:p>03601.0001.21.001133-2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Gestor Geral 1ª Entrância</text:p>
          </table:table-cell>
          <table:table-cell office:value-type="string" table:style-name="ce3">
            <text:p>Vila Rica-MT</text:p>
          </table:table-cell>
          <table:table-cell office:value-type="string" table:style-name="ce5">
            <text:p>Aut. nº 0705683-79.2021.8.11.0059 - a fim de realizar a renovação e emissão do certificado digital (Token), para acesso ao sistema PJe e desempenho das atividades forenses na Comarca de Porto Alegre do Norte-MT - Data: 25/02/2021 - 0,50 diárias.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3-8</text:p>
          </table:table-cell>
          <table:table-cell office:value-type="string" table:style-name="ce3">
            <text:p>03601.0001.21.001114-6</text:p>
          </table:table-cell>
          <table:table-cell office:value-type="string" table:style-name="ce3">
            <text:p>23/02/2021</text:p>
          </table:table-cell>
          <table:table-cell office:value-type="string" table:style-name="ce4">
            <text:p>Márcio Jean Miranda Dos Santos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Peixoto de Azevedo-MT</text:p>
          </table:table-cell>
          <table:table-cell office:value-type="string" table:style-name="ce5">
            <text:p>Aut. nº 0702532-19.2021.8.11.0023 - TEMPORARIAMENTE DESLOCADO TÃO SOMENTE NO PERÍODO EM QUE ESTIVER SUPRINDO A AUSÊNCIA DE OFICIAL DE JUSTIÇA NA COMARCA DE PEIXOTO DE AZEVEDO-MT - Data: 18 a 27/02/2021 - 9,50 diárias.</text:p>
          </table:table-cell>
          <table:table-cell office:value-type="string" table:style-name="ce3">
            <text:p>18/02/2021</text:p>
          </table:table-cell>
          <table:table-cell office:value-type="string" table:style-name="ce3">
            <text:p>27/02/2021</text:p>
          </table:table-cell>
          <table:table-cell office:value-type="string" table:style-name="ce3">
            <text:p>9.5</text:p>
          </table:table-cell>
          <table:table-cell office:value-type="string" table:style-name="ce6">
            <text:p>2.200,06</text:p>
          </table:table-cell>
          <table:table-cell office:value-type="string" table:style-name="ce3">
            <text:p>23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33-2</text:p>
          </table:table-cell>
          <table:table-cell office:value-type="string" table:style-name="ce3">
            <text:p>03601.0001.21.001134-0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Renata de Castro Cancian Molinet</text:p>
          </table:table-cell>
          <table:table-cell office:value-type="string" table:style-name="ce3">
            <text:p>Gestor Judciário</text:p>
          </table:table-cell>
          <table:table-cell office:value-type="string" table:style-name="ce3">
            <text:p>Vila Rica-MT</text:p>
          </table:table-cell>
          <table:table-cell office:value-type="string" table:style-name="ce5">
            <text:p>Aut. nº 0705682-94.2021.8.11.0059 - a fim de realizar a renovação e emissão do certificado digital (Token), para acesso ao sistema PJe e desempenho das atividades forenses na Comarca de Porto Alegre do Norte-MT - Data: 25/02/2021 - 0,50 diárias.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.5</text:p>
          </table:table-cell>
          <table:table-cell office:value-type="string" table:style-name="ce6">
            <text:p>108,92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14-6</text:p>
          </table:table-cell>
          <table:table-cell office:value-type="string" table:style-name="ce3">
            <text:p>03601.0001.21.001115-4</text:p>
          </table:table-cell>
          <table:table-cell office:value-type="string" table:style-name="ce3">
            <text:p>23/02/2021</text:p>
          </table:table-cell>
          <table:table-cell office:value-type="string" table:style-name="ce4">
            <text:p>Roberto Alves Batist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Peixoto de Azevedo-MT</text:p>
          </table:table-cell>
          <table:table-cell office:value-type="string" table:style-name="ce5">
            <text:p>Aut. nº 0702532-19.2021.8.11.0023 - TEMPORARIAMENTE DESLOCADO TÃO SOMENTE NO PERÍODO EM QUE ESTIVER SUPRINDO A AUSÊNCIA DE OFICIAL DE JUSTIÇA NA COMARCA DE PEIXOTO DE AZEVEDO-MT -Data: 28/02 a 09/03/2021 - 9,50 diárias.</text:p>
          </table:table-cell>
          <table:table-cell office:value-type="string" table:style-name="ce3">
            <text:p>28/02/2021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9.5</text:p>
          </table:table-cell>
          <table:table-cell office:value-type="string" table:style-name="ce6">
            <text:p>2.226,20</text:p>
          </table:table-cell>
          <table:table-cell office:value-type="string" table:style-name="ce3">
            <text:p>23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22-7</text:p>
          </table:table-cell>
          <table:table-cell office:value-type="string" table:style-name="ce3">
            <text:p>03601.0001.21.001123-5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Ruth Carnaúba de Paiva Vieir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21 a 30/03/2021 - 9,50 diárias.</text:p>
          </table:table-cell>
          <table:table-cell office:value-type="string" table:style-name="ce3">
            <text:p>21/03/2021</text:p>
          </table:table-cell>
          <table:table-cell office:value-type="string" table:style-name="ce3">
            <text:p>30/03/2021</text:p>
          </table:table-cell>
          <table:table-cell office:value-type="string" table:style-name="ce3">
            <text:p>9.5</text:p>
          </table:table-cell>
          <table:table-cell office:value-type="string" table:style-name="ce6">
            <text:p>2.226,19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03601.0001.21.000024-3</text:p>
          </table:table-cell>
          <table:table-cell office:value-type="string" table:style-name="ce3">
            <text:p>03601.0001.21.001125-1</text:p>
          </table:table-cell>
          <table:table-cell office:value-type="string" table:style-name="ce3">
            <text:p>25/02/2021</text:p>
          </table:table-cell>
          <table:table-cell office:value-type="string" table:style-name="ce4">
            <text:p>Ruth Carnaúba de Paiva Vieira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Guiratinga-MT</text:p>
          </table:table-cell>
          <table:table-cell office:value-type="string" table:style-name="ce5">
            <text:p>Aut. nº 0704882-38.2021.8.11.0036 - TEMPORARIAMENTE DESLOCADO TÃO SOMENTE NO PERÍODO EM QUE ESTIVER SUPRINDO A AUSÊNCIA DE OFICIAL DE JUSTIÇA NA COMARCA DE GUIRATINGA-MT - Data: 07 a 13/05/2021 - 6,50 diárias.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6.5</text:p>
          </table:table-cell>
          <table:table-cell office:value-type="string" table:style-name="ce6">
            <text:p>1.520,43</text:p>
          </table:table-cell>
          <table:table-cell office:value-type="string" table:style-name="ce3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06-5</text:p>
          </table:table-cell>
          <table:table-cell office:value-type="string" table:style-name="ce3">
            <text:p>03601.0001.21.001107-3</text:p>
          </table:table-cell>
          <table:table-cell office:value-type="string" table:style-name="ce3">
            <text:p>09/02/2021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Juiz de Direito</text:p>
          </table:table-cell>
          <table:table-cell office:value-type="string" table:style-name="ce3">
            <text:p>Porto Esperidião-MT</text:p>
          </table:table-cell>
          <table:table-cell office:value-type="string" table:style-name="ce5">
            <text:p>Aut. nº 0704413-67.2021.8.11.0011 - DESLOCAMENTO PARA A COMARCA DE PORTO ESPERIDIÃO, NOS DIAS 15, 16, 17, 18, 19, 20, 21, 22, 23, 24, 25 E 26/02/2021 - 11,50 diárias.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11.5</text:p>
          </table:table-cell>
          <table:table-cell office:value-type="string" table:style-name="ce6">
            <text:p>5.715,85</text:p>
          </table:table-cell>
          <table:table-cell office:value-type="string" table:style-name="ce3">
            <text:p>09/02/20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03601.0001.21.000011-1</text:p>
          </table:table-cell>
          <table:table-cell office:value-type="string" table:style-name="ce3">
            <text:p>03601.0001.21.001112-1</text:p>
          </table:table-cell>
          <table:table-cell office:value-type="string" table:style-name="ce3">
            <text:p>17/02/2021</text:p>
          </table:table-cell>
          <table:table-cell office:value-type="string" table:style-name="ce4">
            <text:p>Vanderlucia Faustino de Araujo</text:p>
          </table:table-cell>
          <table:table-cell office:value-type="string" table:style-name="ce3">
            <text:p>Oficial de Justiça</text:p>
          </table:table-cell>
          <table:table-cell office:value-type="string" table:style-name="ce3">
            <text:p>Poconé-MT</text:p>
          </table:table-cell>
          <table:table-cell office:value-type="string" table:style-name="ce5">
            <text:p>CIA: 0704634-96.2021.8.11.0028 - designação dos Oficiais de Justiça para responderem, temporariamente, na Comarca de Poconé-MT - período de 09.02.2021 até 31.03.2021 - 50,50 diárias.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50.5</text:p>
          </table:table-cell>
          <table:table-cell office:value-type="string" table:style-name="ce6">
            <text:p>11.732,20</text:p>
          </table:table-cell>
          <table:table-cell office:value-type="string" table:style-name="ce3">
            <text:p>17/02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Total UO: 88.682,38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O FIP 002 e Anexo X possuem definições distintas, portanto em regra apresentarão divergências quando analisados mensalmente.</text:p>
          </table:table-cell>
          <table:covered-table-cell table:number-columns-repeated="11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EV-2021.A10:FEV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11:15Z</dc:date>
    <meta:print-date>2021-04-20T22:35:31Z</meta:print-date>
    <meta:editing-cycles>1</meta:editing-cycles>
    <meta:editing-duration>PT100S</meta:editing-duration>
  </office:meta>
</office:document-meta>
</file>