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Helvetica" svg:font-family="Helvetic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#DDD9C4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IRO-20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JANEIRO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01-1</text:p>
          </table:table-cell>
          <table:table-cell office:value-type="string" table:style-name="ce4">
            <text:p>03601.0002.24.000047-3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01876-70.2024.8.11.0000 - Deslocamento até a cidade de Foz do Iguaçu/PR para participar do evento: ¿IX Encontro do Conselho de Presidentes dos Tribunais de Justiça do Brasil (Consepre)¿ - 4,50 diárias(Desemb.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5.959,46</text:p>
          </table:table-cell>
          <table:table-cell office:value-type="string" table:style-name="ce4">
            <text:p>1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09-5</text:p>
          </table:table-cell>
          <table:table-cell office:value-type="string" table:style-name="ce4">
            <text:p>03601.0002.24.000059-7</text:p>
          </table:table-cell>
          <table:table-cell office:value-type="string" table:style-name="ce4">
            <text:p>29/01/2024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04250-59.2024.8.11.0000 - Deslocamento até a Comarca de Sorriso/MT para participar do 1º Congresso Municipal de Segurança Pública - 0,50 diárias(Desemb.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658,16</text:p>
          </table:table-cell>
          <table:table-cell office:value-type="string" table:style-name="ce4">
            <text:p>29/01/20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4.000011-7</text:p>
          </table:table-cell>
          <table:table-cell office:value-type="string" table:style-name="ce4">
            <text:p>03601.0002.24.000060-0</text:p>
          </table:table-cell>
          <table:table-cell office:value-type="string" table:style-name="ce4">
            <text:p>29/01/2024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04234-08.2024.8.11.0000 - Deslocamento até a Comarca de Campo Verde/MT para participar da Abertura da Jornada da Educação 2024 - 0,50 diárias(Desemb.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658,16</text:p>
          </table:table-cell>
          <table:table-cell office:value-type="string" table:style-name="ce4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02-8</text:p>
          </table:table-cell>
          <table:table-cell office:value-type="string" table:style-name="ce4">
            <text:p>03601.0002.24.000049-1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Danilo Pereira da Silv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01699-09.2024.8.11.0000 - Deslocamento até a cidade de Foz do Iguaçu/PR , a fim de acompanhar a Desembargadora Presidente do TJMT, no evento: "IX Encontro do Conselho de Presidentes dos Tribunais de Justiça do Brasil (Consepre)¿ - 3,50 diárias(Diretor Depto.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899,43</text:p>
          </table:table-cell>
          <table:table-cell office:value-type="string" table:style-name="ce4">
            <text:p>19/01/20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4.000003-6</text:p>
          </table:table-cell>
          <table:table-cell office:value-type="string" table:style-name="ce4">
            <text:p>03601.0002.24.000050-3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4">
            <text:p>Diretor Geral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01867-11.2024.8.11.0000 - Deslocamento até a cidade de Foz do Iguaçu/PR , a fim de acompanhar a Desembargadora Presidente do TJMT, no evento: "IX Encontro do Conselho de Presidentes dos Tribunais de Justiça do Brasil (Consepre)¿ - 4,50 diárias(Diretora Geral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965,01</text:p>
          </table:table-cell>
          <table:table-cell office:value-type="string" table:style-name="ce4">
            <text:p>19/01/202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4.000013-3</text:p>
          </table:table-cell>
          <table:table-cell office:value-type="string" table:style-name="ce4">
            <text:p>03601.0002.24.000062-7</text:p>
          </table:table-cell>
          <table:table-cell office:value-type="string" table:style-name="ce4">
            <text:p>29/01/2024</text:p>
          </table:table-cell>
          <table:table-cell office:value-type="string" table:style-name="ce5">
            <text:p>Jones Gattass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03941-38.2024.8.11.0000 - Deslocamento para a cidade de Belo  Horizonte/MG , a fim de e realizar visita técnica institucional ao Tribunal de Justiça de Minas Gerais, visando angariar conhecimento sobre o desenvolvimento do programa de estudos para implantação e desenvolvimento do Programa de Integridade e Compliance no âmbito daquele Tribunal - 3,50 diárias(Juiz de Direito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03/02/2024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4.643,14</text:p>
          </table:table-cell>
          <table:table-cell office:value-type="string" table:style-name="ce4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14-1</text:p>
          </table:table-cell>
          <table:table-cell office:value-type="string" table:style-name="ce4">
            <text:p>03601.0002.24.000067-8</text:p>
          </table:table-cell>
          <table:table-cell office:value-type="string" table:style-name="ce4">
            <text:p>30/01/2024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4">
            <text:p>Assessor Especial Presidência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04263-58.2024.8.11.0000 - Deslocamento até a Comarca de Campo Verde/MT para participar da Abertura da Jornada da Educação 2024 - 0,50 diárias(Ass. Esp. Pres.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27,55</text:p>
          </table:table-cell>
          <table:table-cell office:value-type="string" table:style-name="ce4">
            <text:p>30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16-8</text:p>
          </table:table-cell>
          <table:table-cell office:value-type="string" table:style-name="ce4">
            <text:p>03601.0002.24.000068-6</text:p>
          </table:table-cell>
          <table:table-cell office:value-type="string" table:style-name="ce4">
            <text:p>30/01/2024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4">
            <text:p>Assessor Especial Presidênci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04230-68.2024.8.11.0000 - Deslocamento até a Comarca de Sorriso/MT para participar do 1º Congresso Municipal de Segurança Pública - 0,50 diárias(Ass. Esp. Pres.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27,55</text:p>
          </table:table-cell>
          <table:table-cell office:value-type="string" table:style-name="ce4">
            <text:p>30/01/20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4.000007-9</text:p>
          </table:table-cell>
          <table:table-cell office:value-type="string" table:style-name="ce4">
            <text:p>03601.0002.24.000055-4</text:p>
          </table:table-cell>
          <table:table-cell office:value-type="string" table:style-name="ce4">
            <text:p>26/01/2024</text:p>
          </table:table-cell>
          <table:table-cell office:value-type="string" table:style-name="ce5">
            <text:p>Keila Souza da Cunh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03948-30.2024.8.11.0000 - Deslocamento para a cidade de Belo  Horizonte/MG, a fim de e realizar visita técnica institucional ao Tribunal de Justiça de Minas Gerais, visando angariar conhecimento sobre o desenvolvimento do programa de estudos para implantação e desenvolvimento do Programa de Integridade e Compliance no âmbito daquele Tribunal - 3,50 diárias(Gestor Adm.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03/02/2024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899,43</text:p>
          </table:table-cell>
          <table:table-cell office:value-type="string" table:style-name="ce4">
            <text:p>26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04-4</text:p>
          </table:table-cell>
          <table:table-cell office:value-type="string" table:style-name="ce4">
            <text:p>03601.0002.24.000051-1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Thomas Augusto Caeta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01698-24.2024.8.11.0000 - Deslocamento até a cidade de Foz do Iguaçu/PR , a fim de acompanhar a Desembargadora Presidente do TJMT, no evento: "IX Encontro do Conselho de Presidentes dos Tribunais de Justiça do Brasil (Consepre)¿ - 3,50 diárias(Coord.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871,27</text:p>
          </table:table-cell>
          <table:table-cell office:value-type="string" table:style-name="ce4">
            <text:p>1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10-9</text:p>
          </table:table-cell>
          <table:table-cell office:value-type="string" table:style-name="ce4">
            <text:p>03601.0002.24.000064-3</text:p>
          </table:table-cell>
          <table:table-cell office:value-type="string" table:style-name="ce4">
            <text:p>29/01/2024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04246-22.2024.8.11.0000 - Deslocamento até a Comarca de Sorriso/MT para participar do 1º Congresso Municipal de Segurança Pública - 0,50 diárias(Juiz de Direito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80,49</text:p>
          </table:table-cell>
          <table:table-cell office:value-type="string" table:style-name="ce4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12-5</text:p>
          </table:table-cell>
          <table:table-cell office:value-type="string" table:style-name="ce4">
            <text:p>03601.0002.24.000066-1</text:p>
          </table:table-cell>
          <table:table-cell office:value-type="string" table:style-name="ce4">
            <text:p>29/01/2024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04235-90.2024.8.11.0000 - Deslocamento até a Comarca de Campo Verde/MT para participar da Abertura da Jornada da Educação 2024 - 0,50 diárias (Juiz de Direito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80,49</text:p>
          </table:table-cell>
          <table:table-cell office:value-type="string" table:style-name="ce4">
            <text:p>2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05-2</text:p>
          </table:table-cell>
          <table:table-cell office:value-type="string" table:style-name="ce4">
            <text:p>03601.0002.24.000052-1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4">
            <text:p>Assessor Relações Públicas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01875-85.2024.8.11.0000 - Deslocamento até a cidade de Foz do Iguaçu/PR , a fim de acompanhar a Desembargadora Presidente do TJMT, no evento: "IX Encontro do Conselho de Presidentes dos Tribunais de Justiça do Brasil (Consepre)¿ - 4,50 diárias(Ass. Rel. Públ.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715,50</text:p>
          </table:table-cell>
          <table:table-cell office:value-type="string" table:style-name="ce4">
            <text:p>1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06-0</text:p>
          </table:table-cell>
          <table:table-cell office:value-type="string" table:style-name="ce4">
            <text:p>03601.0002.24.000054-6</text:p>
          </table:table-cell>
          <table:table-cell office:value-type="string" table:style-name="ce4">
            <text:p>19/01/2024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4">
            <text:p>Assessor Relações Públicas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01879-25.2024.8.11.0000 - Deslocamento até a cidade de Sorriso/MT , a fim de acompanhar a Desembargadora Presidente do TJMT, no evento: " : 1º Congresso Municipal de Segurança Pública, com ênfase no Sistema Único de Segurança Pública¿ - 4,50 diárias(Ass. Rel. Públ.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27,55</text:p>
          </table:table-cell>
          <table:table-cell office:value-type="string" table:style-name="ce4">
            <text:p>19/01/20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4.000015-1</text:p>
          </table:table-cell>
          <table:table-cell office:value-type="string" table:style-name="ce4">
            <text:p>03601.0002.24.000069-4</text:p>
          </table:table-cell>
          <table:table-cell office:value-type="string" table:style-name="ce4">
            <text:p>30/01/2024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4">
            <text:p>Assessor Relações Públicas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04262-73.2024.8.11.0000 - Deslocamento até a Comarca de Campo Verde/MT para participar da Abertura da Jornada da Educação 2024 - 0,50 diárias (Ass. Rel. Públ.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27,55</text:p>
          </table:table-cell>
          <table:table-cell office:value-type="string" table:style-name="ce4">
            <text:p>30/01/202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4.000008-7</text:p>
          </table:table-cell>
          <table:table-cell office:value-type="string" table:style-name="ce4">
            <text:p>03601.0002.24.000057-0</text:p>
          </table:table-cell>
          <table:table-cell office:value-type="string" table:style-name="ce4">
            <text:p>26/01/2024</text:p>
          </table:table-cell>
          <table:table-cell office:value-type="string" table:style-name="ce5">
            <text:p>Wellington Corre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03949-15.2024.8.11.0000 - Deslocamento para a cidade de Belo  Horizonte/MG , a fim de e realizar visita técnica institucional ao Tribunal de Justiça de Minas Gerais, visando angariar conhecimento sobre o desenvolvimento do programa de estudos para implantação e desenvolvimento do Programa de Integridade e Compliance no âmbito daquele Tribunal - 3,50 diárias(Coord.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03/02/2024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871,27</text:p>
          </table:table-cell>
          <table:table-cell office:value-type="string" table:style-name="ce4">
            <text:p>26/01/20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Total UO: 35.812,01</text:p>
          </table:table-cell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1"/>
          <table:table-cell table:style-name="ce1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13" table:style-name="ro3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4" table:style-name="ro3">
          <table:table-cell table:number-columns-repeated="5"/>
          <table:table-cell table:style-name="ce18"/>
          <table:table-cell table:number-columns-repeated="16378"/>
        </table:table-row>
        <table:table-row table:number-rows-repeated="76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9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10"/>
          <table:table-cell table:style-name="ce20"/>
          <table:table-cell table:style-name="ce21"/>
          <table:table-cell table:number-columns-repeated="16379"/>
        </table:table-row>
        <table:table-row table:number-rows-repeated="1048287" table:style-name="ro1">
          <table:table-cell table:number-columns-repeated="16384"/>
        </table:table-row>
      </table:table>
      <table:database-ranges>
        <table:database-range table:target-range-address="JANEIRO-2024.A10:JANEIRO-2024.L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Helvetica" svg:font-family="Helvetic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4-02-19T20:25:14Z</dc:date>
  </office:meta>
</office:document-meta>
</file>