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_50_0_37__32_-_32__202_nfase1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_50_0_37__32_-_32__202_nfase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_50_0_37__32_-_32__202_nfase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Normal_32_2_32_2" style:data-style-name="N2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75708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number-columns-repeated="16355" table:default-cell-style-name="ce21"/>
        <table:table-row table:style-name="ro1">
          <table:table-cell table:style-name="ce1"/>
          <table:table-cell table:style-name="ce1">
            <draw:frame draw:z-index="1" draw:id="id0" draw:style-name="a0" draw:name="Picture 4" svg:x="0.91667in" svg:y="0.17708in" svg:width="1.10417in" svg:height="1.2224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1"/>
          <table:table-cell table:number-columns-repeated="28" table:style-name="ce2"/>
          <table:table-cell table:number-columns-repeated="16353" table:style-name="ce3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27" table:style-name="ce2"/>
          <table:table-cell table:number-columns-repeated="16353" table:style-name="ce3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27" table:style-name="ce2"/>
          <table:table-cell table:number-columns-repeated="16353" table:style-name="ce3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27" table:style-name="ce2"/>
          <table:table-cell table:number-columns-repeated="16353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Mês / Ano de Referência:</text:p>
          </table:table-cell>
          <table:table-cell office:value-type="date" office:date-value="2024-01-01T00:00:00" table:style-name="ce7">
            <text:p>jan/2024</text:p>
          </table:table-cell>
          <table:table-cell table:number-columns-repeated="27" table:style-name="ce2"/>
          <table:table-cell table:number-columns-repeated="16353" table:style-name="ce3"/>
        </table:table-row>
        <table:table-row table:style-name="ro1">
          <table:table-cell table:style-name="ce3"/>
          <table:table-cell table:style-name="ce4"/>
          <table:table-cell table:style-name="ce1"/>
          <table:table-cell table:number-columns-repeated="28" table:style-name="ce2"/>
          <table:table-cell table:number-columns-repeated="16353" table:style-name="ce3"/>
        </table:table-row>
        <table:table-row table:style-name="ro1">
          <table:table-cell office:value-type="string" table:style-name="ce1">
            <text:p>RESOLUÇÃO 219 CNJ</text:p>
          </table:table-cell>
          <table:table-cell table:style-name="ce1"/>
          <table:table-cell table:style-name="ce8"/>
          <table:table-cell table:number-columns-repeated="3" table:style-name="ce9"/>
          <table:table-cell table:number-columns-repeated="7" table:style-name="ce2"/>
          <table:table-cell table:style-name="ce8"/>
          <table:table-cell table:number-columns-repeated="14" table:style-name="ce2"/>
          <table:table-cell table:style-name="ce10"/>
          <table:table-cell table:style-name="ce2"/>
          <table:table-cell table:number-columns-repeated="16354" table:style-name="ce3"/>
        </table:table-row>
        <table:table-row table:style-name="ro1">
          <table:table-cell office:value-type="string" table:style-name="ce11">
            <text:p>ANEXO VII - TLP 3 - DEMAIS UNIDADES DE APOIO DIRETO À ATIVIDADE JUDICANTE</text:p>
          </table:table-cell>
          <table:table-cell table:number-columns-repeated="5" table:style-name="ce11"/>
          <table:table-cell table:style-name="ce2"/>
          <table:table-cell table:number-columns-repeated="3" table:style-name="ce12"/>
          <table:table-cell table:style-name="ce13"/>
          <table:table-cell table:number-columns-repeated="2" table:style-name="ce2"/>
          <table:table-cell table:style-name="ce8"/>
          <table:table-cell table:number-columns-repeated="14" table:style-name="ce12"/>
          <table:table-cell table:style-name="ce14"/>
          <table:table-cell table:number-columns-repeated="2" table:style-name="ce12"/>
          <table:table-cell table:number-columns-repeated="16353" table:style-name="ce13"/>
        </table:table-row>
        <table:table-row table:style-name="ro1">
          <table:table-cell office:value-type="string" table:style-name="ce11">
            <text:p>(EXCETO UNIDADES JUDICIÁRIAS DE PRIMEIRO E SEGUNDO GRAUS)</text:p>
          </table:table-cell>
          <table:table-cell table:number-columns-repeated="3" table:style-name="ce11"/>
          <table:table-cell table:number-columns-repeated="2" table:style-name="ce15"/>
          <table:table-cell table:style-name="ce2"/>
          <table:table-cell table:number-columns-repeated="22" table:style-name="ce15"/>
          <table:table-cell table:number-columns-repeated="16355" table:style-name="ce16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Dsc_Unidade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R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C-CNE</text:p>
          </table:table-cell>
          <table:table-cell office:value-type="string" table:style-name="ce17">
            <text:p>CC-PDA-CNE-I</text:p>
          </table:table-cell>
          <table:table-cell office:value-type="string" table:style-name="ce17">
            <text:p>CC-PDA-CNE-II</text:p>
          </table:table-cell>
          <table:table-cell office:value-type="string" table:style-name="ce17">
            <text:p>CC-PDA-CNE-III</text:p>
          </table:table-cell>
          <table:table-cell office:value-type="string" table:style-name="ce17">
            <text:p>CC-PDA-CNE-IV</text:p>
          </table:table-cell>
          <table:table-cell office:value-type="string" table:style-name="ce17">
            <text:p>CC-PDA-CNE-V</text:p>
          </table:table-cell>
          <table:table-cell office:value-type="string" table:style-name="ce17">
            <text:p>CC-PDA-CNE-VI</text:p>
          </table:table-cell>
          <table:table-cell office:value-type="string" table:style-name="ce17">
            <text:p>CC-PDA-CNE-VII</text:p>
          </table:table-cell>
          <table:table-cell office:value-type="string" table:style-name="ce17">
            <text:p>CC-PDA-CNE-VIII</text:p>
          </table:table-cell>
          <table:table-cell office:value-type="string" table:style-name="ce17">
            <text:p>FC-Audit.Contr.Int.</text:p>
          </table:table-cell>
          <table:table-cell office:value-type="string" table:style-name="ce17">
            <text:p>FC-Audit.Gest.1ª Inst</text:p>
          </table:table-cell>
          <table:table-cell office:value-type="string" table:style-name="ce17">
            <text:p>FC-Gest.Adm.1</text:p>
          </table:table-cell>
          <table:table-cell office:value-type="string" table:style-name="ce17">
            <text:p>FC-Gest.Adm.2</text:p>
          </table:table-cell>
          <table:table-cell office:value-type="string" table:style-name="ce17">
            <text:p>FC-Gest.Adm.3</text:p>
          </table:table-cell>
          <table:table-cell office:value-type="string" table:style-name="ce17">
            <text:p>FC-Gest.Geral 1ª Entr.</text:p>
          </table:table-cell>
          <table:table-cell office:value-type="string" table:style-name="ce17">
            <text:p>FC-Gest.Geral 2ª Entr.</text:p>
          </table:table-cell>
          <table:table-cell office:value-type="string" table:style-name="ce17">
            <text:p>FC-Gest.Geral 3ª Entr.</text:p>
          </table:table-cell>
          <table:table-cell office:value-type="string" table:style-name="ce17">
            <text:p>FC-Gest.Geral Entr.Espec.1</text:p>
          </table:table-cell>
          <table:table-cell office:value-type="string" table:style-name="ce17">
            <text:p>FC-Gest.Geral Entr.Espec.2</text:p>
          </table:table-cell>
          <table:table-cell office:value-type="string" table:style-name="ce17">
            <text:p>FC-Gest.Jud.</text:p>
          </table:table-cell>
          <table:table-cell office:value-type="string" table:style-name="ce17">
            <text:p>FC-Gest.Jud.Subst.</text:p>
          </table:table-cell>
          <table:table-cell table:number-columns-repeated="16355" table:style-name="ce1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inápolis - SDCR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Água Boa - SDCR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Araguaia - SDCR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o Novo do Parecis - SDCR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ara - SDCR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irassol D´Oeste - SDCR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Xavantina - SDCR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aranatinga - SDCR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ila Rica - SDCR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- Juizado Especial Cível/Criminal - Comarca de Vila Rica - SDCR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1ª e 2ª Varas Esp. da Infância e Juventude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a Diretoria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Processo Seletivo - F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Primeira Instância do Poder Judiciário - ESTAGI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Comunic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para Comissão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Gabinete da 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Especial da 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Relações Institucion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Legisl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Comunicação So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municação e Identidade Visu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Imprensa e Novas Míd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uditoria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dministrativo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Ouvidor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Administrativ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ssistênci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Justiça Comuni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Milita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Militar de Operações e Inform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ub-Coordenadoria de Cadastr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dimento e Registro Funcion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Correspondência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gramação de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e Proces. aos Ativos, Inativos e Pensionist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Di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Lançamento, Controle e Pagto aos Ativos, Inativos e Pens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rregedoria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rreged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Relações Públicas da Corregedoria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Especial da Corregedoria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Gabinete da Correge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ões Permanen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Biblioteca e Publ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Planejam.Ativ.Prog.do Poder e Rac.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Org. Judiciária e Regimento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Jurispru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Concurs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Especial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Relações Públic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mprens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missão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Org.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Jurispru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Concurs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Organização e Méto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.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Administ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Gráfic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mposição e Produção Gráf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Material e Patrimôn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grama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Orçamentária (Dfin.)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e Orça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esoura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o FUNAJUR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Financeiro e Orça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ntrole e Arrecad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ntrole e Arrecad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rrecadação e Fiscaliz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rrecadação e Fiscaliz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Depósitos Judi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ecução Financ. e Oper.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Operações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Operações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Gestão do Diário da Justiça Eletrônico do Estado de MT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Gestão do D.J. Eletrônico do Estado de M.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ção Cíve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o Conselho da Magistratu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nd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Rec.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e Rec.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agament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agament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Encargos So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Di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Entr. Especial e 3ª Entr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agamento de Entr. Especial e 3ª Entr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Pes. da 2ª e 1ª Entrânc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agamento de Pessoal 2ª e 1ª Entrânc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Pesso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lha de Pagamento Pessoal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mbulató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de Pessoal de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gistro Funcional de Pessoal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. da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. da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de Pessoal de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.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gistro Funcional de Pessoal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dministraçã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dministração de Cargos e Sal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valiação e Desempenh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 So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Benefíc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etorial de Concursos Públ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o Concurs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pediente de 1ª e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missão de Atos e Porta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Infraestrutu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Manutenção 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Manuten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létr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Lógica e Telefon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Hidrául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Serviços Próp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p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Zel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erceir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Transpor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Frot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Ob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 de Ob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. Evandro Stábil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Projeto de Resgate da Memór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Militar - Fórum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adastr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a Folha de Pagament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iências Contábeis da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Vice-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Vice-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e Contabil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e Contabilidade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rrecadação, Fiscalização e Contabil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Orçamentária (D.Funaj.)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iências Contábe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valiação, Desempenho e Estág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a Escola dos Servi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Escola dos Servi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lanejamento e Estu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Assuntos Pedagóg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jetos de Capa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nsino à Di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companhamento e Avali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Administrativo 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Control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dores lotados no DRH - Ausen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Sênior da 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Estatística e Gestão Estratég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statística e Gestão Estratég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leta e Seleção de Dados Estatíst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laboração, Implantação, Medição e Acompanhamento dos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companhamento de Metas, Análise e Implantação de Ações Corretiv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nálise e Interpretação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Estadual da Mulher em Situação de Violência Doméstica e Familiar PJ - CEMULHE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Orçamento e Assuntos Financeir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. Adilson Polegato de Freit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- Juiz Aux. da Corregedoria - Dr. José Antonio Bezerra Filho - TJ - SDCR<text:s/>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IJ - Coordenadoria da Infância e da Juventu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- Juíza Auxiliar da Vice-Presidência - Dra. Helena Maria Bezerra Ram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H - Núcleo de Benefíc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H - Núcleo de Credenciamento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ção de Direito Público e Cole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ção de Direito Priv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<text:s/>COMISSÕES PERMANENTES - SIND/PAD - TJ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dimentos <text:s/>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Segurança de Magistrados do Tribunal de Justiça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r. Alexandre Elias Filho - Juiz Convoc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retoria do Departamento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a. EDLEUZA ZORGETTI MONTEIRO DA SILVA - Juíza Auxiliar da Corregedoria-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. OTÁVIO VINICIUS AFFI PEIXOTO - Juiz Auxiliar da Corregedoria-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a. ADRIANA SANT ANNA CONINGHAN - Juíza Auxiliar da Vice-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. LUIZ OCTÁVIO OLIVEIRA SABOIA RIBEIRO - Juiz Auxiliar da 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r. AGAMENON ALCANTARA MORENO JUNIOR <text:s/>- Juiz Auxiliar da Presidência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signar o Exmo. Sr. Dr. RODRIGO ROBERTO CURVO - Juiz de Direito, para exercer o cargo de Ou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signar o Exmo. Sr. Dr. VALMIR ALAÉRCIO DOS SANTOS- para exercer o cargo de Ouvidor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istema Eletrônico de Execu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ÓRGÃO ESPE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Terceiriz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r. GERARDO HUMBERTO ALVES SILVA JUNIOR - Juiz Auxiliar da Corregedoria-Geral da Justiç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Laboratório de Fluxos do PJE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Process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mp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<text:s/>Divisão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<text:s/>Gerência de Contra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a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<text:s/>Divisão Cont Terceiriz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sign Gráf Art Fin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<text:s/>Divisão de Estoqu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<text:s/>Divisão Patrimon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Bens Imóve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s d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Dr. EMERSON LUIS PEREIRA CAJANGO - Juiz Auxiliar da Corregedoria-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Núcleo de Inovação - N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a Juíza Auxiliar da Presidência - Dra. ADRIANA SANT'ANNA CONINGHAM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Presidência - Dr. Paulo Márcio Soares de Carvalh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Presidência - Dr. José Luiz Leite Lindo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Corregedoria-Geral da Justiça - Dr. João Thiago de França Guer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Corregedoria-Geral da Justiça - Dr. Eduardo Calmon de Almeida 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a Juíza Auxiliar da Corregedoria-Geral da Justiça - Dra. Christiane da Costa Marqu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Encarregado LGPD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Inteligência de Negóc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Prevenção e Enfrentamento do Assédio Moral e do Assédio Sexual do 1º Grau de 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Prevenção e Enfrentamento do Assédio Moral e do Assédio Sexual do 2º Grau de 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a Corregedoria-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a Corregedoria-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a Corregedoria-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Judiciário Administrativo - DJ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s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rojetos da Corregedoria-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adastros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samento de Feitos Ger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samento de Feitos Gerais - FG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samento de Feitos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Estadual Judiciária de Adoção - Cej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samento de Feitos Reservados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o Foro Extrajudicial – DF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samento de Feitos Relacionados a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samento de Feitos Relacionados a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 e Correição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iscalização e Correição do Foro Extrajudicial - DFE - SDCR<text:s/>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poio a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samento de Feitos Relacionados à Ado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samento de Feitos Relacionados à Ado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poio aos Juizados Especiais - Daj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Gestão e Apoio aos Juizados Espe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poio aos Juizados Espe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poio aos Juízes Leigos e Concili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Núcleo Permanente de Métodos Consensuais de Solução de Conflitos - NUPEME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ção do Nupeme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Geral do Nupeme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Cadastro e Credenciamento de Conciliadores e Medi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Capacitação e Avaliação de Conciliadores e Medi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Apoio aos Centros Judiciários de Solução de Confli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Estatística e Controle de Parce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Administ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Núcleo Gestor da Justiça Restaurativa - NUG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ção do Nug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Geral do Nug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Cadastro de Facilit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Capacitação e Avaliação de Facilit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Estatística e Controle de Parce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Geral do Nug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entro Judiciário de Solução de Conflitos e Cidadania de 2º Grau - CEJUS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LIODS - LABORATÓRIO DE INOVAÇÃO, INTELIGÊNCIA E OBJETIVOS DE DESENVOLVIMENTO SUSTENTÁVE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Escrituração Fiscal - EFD - Reinf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ESCOLA SUPERIOR DA MAGISTRATURA - LEI Nº 11.726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Relações Institucionais da Esmag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omunicação da Esmag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creta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Esmag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Atividades Pedagógic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esquisa e Produção Científ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ontrole de Contratos, Convênios e Cooper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Informações e Publ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Administrativa e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Atividades Pedagógic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Controle de Contratos, Convênios e Cooper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primoramento da Primeira Instância - Dapi - LEI 11727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rojetos Estratégicos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Projetos de Inovação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Relacionamento com o Cl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lacionamento com o Cl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ENTRAL DE INTELIGÊNCI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Inteligênci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Sênior de Análise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Plena de Análise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únior de Análise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Sênior de Business Intelligenc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Plena de Business Intelligenc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únior de Business Intelligenc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Engenhari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rojetos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Sênior de Engenhari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Plena de Engenhari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únior de Engenhari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ENTRAL DE INTELIGÊNCIA DE NEGÓC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Inteligência de Negóc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e Inteligência de Negóc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Estatística da Corregedoria-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Laboratório de Fluxo de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rojetos de Fluxo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Sênior de Projetos de Sistemas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Plena de Projetos de Sistemas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omunicação da Corregedoria-Geral da <text:s/>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Tecnologia da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Segurança da Informação de T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Governança e Planejamento de TIC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Núcleo de Aquisi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Sistemas e Aplicações - Lei 11.720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Projeto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Projetos Judici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Arquitetura de Softwar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nectiv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Oper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tivos de Infraestrutura de Telecomun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Disponibilidade e Capac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ntinuidade de Serviços Essen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Suporte 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tivos de Microinformát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entral d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dministração de Banco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Governança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Núcleo de Apoio ao Grupo de Monitoramento e Fiscalização do Sistema Carcerário/Socioeduc- GMF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Estadual da Mulher em Sit. de Viol. Dom. e Familiar no âmbito do TJMT- CEMULHE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EMULHE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Equipe Multidisciplina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Política Judiciária de Prevenção e Proje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Monitoramento de Ações Coletiv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gunda Instância do Poder Judiciário - ESTAGI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a Juíza Auxiliar da Presidência - Dra. Viviane Brito Rebel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Presidência - 02 - Tulio Duailibi Alves Souz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Presidência - 03 - Agamenon Alcântara Moreno Júnio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s Juízes Auxiliares da Vice-Presidê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Vice-Presidência - <text:s/>01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Vice-Presidência - <text:s/>02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Corregedoria-Geral da Justiça-01 -Eduardo Calmon de Almeida Cezar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Corregedoria-Geral da Justiça - 02 -Emerson Luís Pereira Cajang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Corregedoria-Geral da Justiça- 03 - Lidio Modesto da Silva Filh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do Juiz Auxiliar da Corregedoria-Geral da Justiça-04 - Christiane da C. Marques Neves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number-rows-repeated="1047953" table:style-name="ro4">
          <table:table-cell table:number-columns-repeated="16384"/>
        </table:table-row>
        <table:named-expressions>
          <table:named-range table:name="Print_Area" table:cell-range-address="Plan1.$A$1:Plan1.$AC$10" table:base-cell-address="Plan1.$A$1"/>
          <table:named-range table:name="Print_Titles" table:cell-range-address="Plan1.$A$1:Plan1.$IV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textual="true"/>
      <number:text>/</number:text>
      <number:year number:style="long"/>
    </number:dat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TJMT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lson London Monteiro</meta:initial-creator>
    <dc:creator>Veruska Norie Takada</dc:creator>
    <meta:creation-date>2016-09-21T15:53:07Z</meta:creation-date>
    <dc:date>2024-03-27T22:01:20Z</dc:date>
    <meta:print-date>2019-03-29T19:20:22Z</meta:print-date>
  </office:meta>
</office:document-meta>
</file>