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_202_nfase1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36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_50_0_37__32_-_32__202_nfase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_50_0_37__32_-_32__202_nfase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8" style:family="table-cell" style:parent-style-name="Normal_32_2_32_2" style:data-style-name="N2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3.75708333333333cm" style:use-optimal-column-width="true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3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9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number-columns-repeated="9" table:default-cell-style-name="ce23"/>
        <table:table-column table:style-name="co26" table:number-columns-repeated="16347" table:default-cell-style-name="ce22"/>
        <table:table-row table:style-name="ro1">
          <table:table-cell table:style-name="ce2"/>
          <table:table-cell table:style-name="ce2">
            <draw:frame draw:z-index="1" draw:id="id0" draw:style-name="a0" draw:name="Picture 4" svg:x="0.91667in" svg:y="0.17708in" svg:width="1.10417in" svg:height="1.2224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4" table:style-name="ce3"/>
          <table:table-cell table:number-columns-repeated="16347" table:style-name="ce4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number-columns-repeated="33" table:style-name="ce3"/>
          <table:table-cell table:number-columns-repeated="16347" table:style-name="ce4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number-columns-repeated="33" table:style-name="ce3"/>
          <table:table-cell table:number-columns-repeated="16347" table:style-name="ce4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Dada da Publicação:</text:p>
          </table:table-cell>
          <table:table-cell office:value-type="date" office:date-value="2024-03-27T00:00:00" table:style-name="ce7">
            <text:p>27/03/2024</text:p>
          </table:table-cell>
          <table:table-cell table:number-columns-repeated="33" table:style-name="ce3"/>
          <table:table-cell table:number-columns-repeated="16347" table:style-name="ce4"/>
        </table:table-row>
        <table:table-row table:style-name="ro2">
          <table:table-cell table:number-columns-repeated="2" table:style-name="ce4"/>
          <table:table-cell office:value-type="string" table:style-name="ce5">
            <text:p>Mês / Ano de Referência:</text:p>
          </table:table-cell>
          <table:table-cell office:value-type="date" office:date-value="2024-01-01T00:00:00" table:style-name="ce8">
            <text:p>jan/2024</text:p>
          </table:table-cell>
          <table:table-cell table:number-columns-repeated="33" table:style-name="ce3"/>
          <table:table-cell table:number-columns-repeated="16347" table:style-name="ce4"/>
        </table:table-row>
        <table:table-row table:style-name="ro1">
          <table:table-cell table:style-name="ce4"/>
          <table:table-cell table:style-name="ce5"/>
          <table:table-cell table:style-name="ce2"/>
          <table:table-cell table:number-columns-repeated="34" table:style-name="ce3"/>
          <table:table-cell table:number-columns-repeated="16347" table:style-name="ce4"/>
        </table:table-row>
        <table:table-row table:style-name="ro1">
          <table:table-cell office:value-type="string" table:style-name="ce2">
            <text:p>RESOLUÇÃO 219 CNJ</text:p>
          </table:table-cell>
          <table:table-cell table:style-name="ce2"/>
          <table:table-cell table:style-name="ce9"/>
          <table:table-cell table:number-columns-repeated="3" table:style-name="ce10"/>
          <table:table-cell table:number-columns-repeated="7" table:style-name="ce3"/>
          <table:table-cell table:style-name="ce9"/>
          <table:table-cell table:number-columns-repeated="14" table:style-name="ce3"/>
          <table:table-cell table:number-columns-repeated="9" table:style-name="ce11"/>
          <table:table-cell table:number-columns-repeated="16347" table:style-name="ce4"/>
        </table:table-row>
        <table:table-row table:style-name="ro1">
          <table:table-cell office:value-type="string" table:style-name="ce12">
            <text:p>ANEXO VII - TLP 3 - DEMAIS UNIDADES DE APOIO DIRETO À ATIVIDADE JUDICANTE</text:p>
          </table:table-cell>
          <table:table-cell table:number-columns-repeated="5" table:style-name="ce12"/>
          <table:table-cell table:style-name="ce3"/>
          <table:table-cell table:number-columns-repeated="3" table:style-name="ce13"/>
          <table:table-cell table:style-name="ce14"/>
          <table:table-cell table:number-columns-repeated="2" table:style-name="ce3"/>
          <table:table-cell table:style-name="ce9"/>
          <table:table-cell table:number-columns-repeated="14" table:style-name="ce13"/>
          <table:table-cell table:number-columns-repeated="9" table:style-name="ce15"/>
          <table:table-cell table:number-columns-repeated="16347" table:style-name="ce14"/>
        </table:table-row>
        <table:table-row table:style-name="ro1">
          <table:table-cell office:value-type="string" table:style-name="ce12">
            <text:p>(EXCETO UNIDADES JUDICIÁRIAS DE PRIMEIRO E SEGUNDO GRAUS)</text:p>
          </table:table-cell>
          <table:table-cell table:number-columns-repeated="3" table:style-name="ce12"/>
          <table:table-cell table:number-columns-repeated="2" table:style-name="ce16"/>
          <table:table-cell table:style-name="ce3"/>
          <table:table-cell table:number-columns-repeated="30" table:style-name="ce16"/>
          <table:table-cell table:number-columns-repeated="16347" table:style-name="ce17"/>
        </table:table-row>
        <table:table-row table:style-name="ro3">
          <table:table-cell office:value-type="string" table:style-name="ce18">
            <text:p>Grau</text:p>
          </table:table-cell>
          <table:table-cell office:value-type="string" table:style-name="ce18">
            <text:p>Dsc_Unidade</text:p>
          </table:table-cell>
          <table:table-cell office:value-type="string" table:style-name="ce18">
            <text:p>UF</text:p>
          </table:table-cell>
          <table:table-cell office:value-type="string" table:style-name="ce18">
            <text:p>Munic</text:p>
          </table:table-cell>
          <table:table-cell office:value-type="string" table:style-name="ce18">
            <text:p>LP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I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C_PDA-CDG-I</text:p>
          </table:table-cell>
          <table:table-cell office:value-type="string" table:style-name="ce18">
            <text:p>CC-PDA-CNE-I</text:p>
          </table:table-cell>
          <table:table-cell office:value-type="string" table:style-name="ce18">
            <text:p>CC-PDA-CNE-II</text:p>
          </table:table-cell>
          <table:table-cell office:value-type="string" table:style-name="ce18">
            <text:p>CC-PDA-CNE-III</text:p>
          </table:table-cell>
          <table:table-cell office:value-type="string" table:style-name="ce18">
            <text:p>CC-PDA-CNE-IV</text:p>
          </table:table-cell>
          <table:table-cell office:value-type="string" table:style-name="ce18">
            <text:p>CC-PDA-CNE-V</text:p>
          </table:table-cell>
          <table:table-cell office:value-type="string" table:style-name="ce18">
            <text:p>CC-PDA-CNE-VI</text:p>
          </table:table-cell>
          <table:table-cell office:value-type="string" table:style-name="ce18">
            <text:p>CC-PDA-CNE-VII</text:p>
          </table:table-cell>
          <table:table-cell office:value-type="string" table:style-name="ce18">
            <text:p>CC-PDA-CNE-VIII</text:p>
          </table:table-cell>
          <table:table-cell office:value-type="string" table:style-name="ce18">
            <text:p>FC-Audit.Contr.Int.</text:p>
          </table:table-cell>
          <table:table-cell office:value-type="string" table:style-name="ce18">
            <text:p>FC-Gest.Adm.1</text:p>
          </table:table-cell>
          <table:table-cell office:value-type="string" table:style-name="ce18">
            <text:p>FC-Gest.Adm.2</text:p>
          </table:table-cell>
          <table:table-cell office:value-type="string" table:style-name="ce18">
            <text:p>FC-Gest.Adm.3</text:p>
          </table:table-cell>
          <table:table-cell office:value-type="string" table:style-name="ce18">
            <text:p>FC-Gest.Geral 1ª Entr.</text:p>
          </table:table-cell>
          <table:table-cell office:value-type="string" table:style-name="ce18">
            <text:p>FC-Gest.Geral 2ª Entr.</text:p>
          </table:table-cell>
          <table:table-cell office:value-type="string" table:style-name="ce18">
            <text:p>FC-Gest.Geral 3ª Entr.</text:p>
          </table:table-cell>
          <table:table-cell office:value-type="string" table:style-name="ce18">
            <text:p>FC-Gest.Geral Entr.Espec.1</text:p>
          </table:table-cell>
          <table:table-cell office:value-type="string" table:style-name="ce18">
            <text:p>FC-Gest.Geral Entr.Espec.2</text:p>
          </table:table-cell>
          <table:table-cell office:value-type="string" table:style-name="ce18">
            <text:p>FC-Gest.Jud.</text:p>
          </table:table-cell>
          <table:table-cell office:value-type="string" table:style-name="ce18">
            <text:p>FC-Gest.Jud.Subst.</text:p>
          </table:table-cell>
          <table:table-cell office:value-type="string" table:style-name="ce18">
            <text:p>FC-Ass.Adm.TIC 1</text:p>
          </table:table-cell>
          <table:table-cell office:value-type="string" table:style-name="ce18">
            <text:p>FC-Ass.Adm.TIC 2</text:p>
          </table:table-cell>
          <table:table-cell office:value-type="string" table:style-name="ce18">
            <text:p>FC-Ass.Gest.Jur.Pess.</text:p>
          </table:table-cell>
          <table:table-cell office:value-type="string" table:style-name="ce18">
            <text:p>FC-Ger.Orc.Financ.</text:p>
          </table:table-cell>
          <table:table-cell office:value-type="string" table:style-name="ce18">
            <text:p>FC-Gest.Contabil.</text:p>
          </table:table-cell>
          <table:table-cell office:value-type="string" table:style-name="ce18">
            <text:p>FC-Gest.Prev 1</text:p>
          </table:table-cell>
          <table:table-cell office:value-type="string" table:style-name="ce18">
            <text:p>FC-Gest.Prev. 2</text:p>
          </table:table-cell>
          <table:table-cell office:value-type="string" table:style-name="ce18">
            <text:p>FC-Gest.Proj.Inov.</text:p>
          </table:table-cell>
          <table:table-cell table:number-columns-repeated="16347" table:style-name="ce19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Cuiabá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29" table:style-name="ce20">
            <text:p>129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1ª e 2ª Varas Esp. da Infância e Juventude - Comarca de Cuiabá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Várzea Grande - SDCR</text:p>
          </table:table-cell>
          <table:table-cell office:value-type="string" table:style-name="ce20">
            <text:p>MT</text:p>
          </table:table-cell>
          <table:table-cell office:value-type="float" office:value="5108402" table:style-name="ce20">
            <text:p>5108402</text:p>
          </table:table-cell>
          <table:table-cell office:value-type="float" office:value="49" table:style-name="ce20">
            <text:p>49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Rondonópolis - SDCR</text:p>
          </table:table-cell>
          <table:table-cell office:value-type="string" table:style-name="ce20">
            <text:p>MT</text:p>
          </table:table-cell>
          <table:table-cell office:value-type="float" office:value="5107602" table:style-name="ce20">
            <text:p>5107602</text:p>
          </table:table-cell>
          <table:table-cell office:value-type="float" office:value="42" table:style-name="ce20">
            <text:p>42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Barra do Garças - SDCR</text:p>
          </table:table-cell>
          <table:table-cell office:value-type="string" table:style-name="ce20">
            <text:p>MT</text:p>
          </table:table-cell>
          <table:table-cell office:value-type="float" office:value="5101803" table:style-name="ce20">
            <text:p>5101803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gunda Instância do Poder Judiciári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788" table:style-name="ce20">
            <text:p>788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Sinop - SDCR</text:p>
          </table:table-cell>
          <table:table-cell office:value-type="string" table:style-name="ce20">
            <text:p>MT</text:p>
          </table:table-cell>
          <table:table-cell office:value-type="float" office:value="5107909" table:style-name="ce20">
            <text:p>5107909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Cáceres - SDCR</text:p>
          </table:table-cell>
          <table:table-cell office:value-type="string" table:style-name="ce20">
            <text:p>MT</text:p>
          </table:table-cell>
          <table:table-cell office:value-type="float" office:value="5102504" table:style-name="ce20">
            <text:p>5102504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Alta Floresta - SDCR</text:p>
          </table:table-cell>
          <table:table-cell office:value-type="string" table:style-name="ce20">
            <text:p>MT</text:p>
          </table:table-cell>
          <table:table-cell office:value-type="float" office:value="5100250" table:style-name="ce20">
            <text:p>5100250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Saúd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Controle e Arrecada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o FUNAJUR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Tangará da Serra - SDCR</text:p>
          </table:table-cell>
          <table:table-cell office:value-type="string" table:style-name="ce20">
            <text:p>MT</text:p>
          </table:table-cell>
          <table:table-cell office:value-type="float" office:value="5107958" table:style-name="ce20">
            <text:p>5107958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Diamantino - SDCR</text:p>
          </table:table-cell>
          <table:table-cell office:value-type="string" table:style-name="ce20">
            <text:p>MT</text:p>
          </table:table-cell>
          <table:table-cell office:value-type="float" office:value="5103502" table:style-name="ce20">
            <text:p>5103502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Primavera do Leste - SDCR</text:p>
          </table:table-cell>
          <table:table-cell office:value-type="string" table:style-name="ce20">
            <text:p>MT</text:p>
          </table:table-cell>
          <table:table-cell office:value-type="float" office:value="5107040" table:style-name="ce20">
            <text:p>5107040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Poxoréu - SDCR</text:p>
          </table:table-cell>
          <table:table-cell office:value-type="string" table:style-name="ce20">
            <text:p>MT</text:p>
          </table:table-cell>
          <table:table-cell office:value-type="float" office:value="5107008" table:style-name="ce20">
            <text:p>5107008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Campo Verde - SDCR</text:p>
          </table:table-cell>
          <table:table-cell office:value-type="string" table:style-name="ce20">
            <text:p>MT</text:p>
          </table:table-cell>
          <table:table-cell office:value-type="float" office:value="5102678" table:style-name="ce20">
            <text:p>5102678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uditoria Intern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de Tecnologia da Informa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Qualidade de Vida, Integração e Cultur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Registro, Autuação e Expedi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Serviço Soci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Sorriso - SDCR</text:p>
          </table:table-cell>
          <table:table-cell office:value-type="string" table:style-name="ce20">
            <text:p>MT</text:p>
          </table:table-cell>
          <table:table-cell office:value-type="float" office:value="5107925" table:style-name="ce20">
            <text:p>5107925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Canarana - SDCR</text:p>
          </table:table-cell>
          <table:table-cell office:value-type="string" table:style-name="ce20">
            <text:p>MT</text:p>
          </table:table-cell>
          <table:table-cell office:value-type="float" office:value="5102702" table:style-name="ce20">
            <text:p>5102702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Colíder - SDCR</text:p>
          </table:table-cell>
          <table:table-cell office:value-type="string" table:style-name="ce20">
            <text:p>MT</text:p>
          </table:table-cell>
          <table:table-cell office:value-type="float" office:value="5103205" table:style-name="ce20">
            <text:p>5103205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Técnico-Jurídica para Comissão Licita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Manuten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Núcleo de Desenvolvimento Organizacional e de Pesso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da Corregedoria-Geral da Justiç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de Magistr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Material e Patrimôni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Nomeação e Designa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Registros Funciona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Pontes e Lacerda - SDCR</text:p>
          </table:table-cell>
          <table:table-cell office:value-type="string" table:style-name="ce20">
            <text:p>MT</text:p>
          </table:table-cell>
          <table:table-cell office:value-type="float" office:value="5106752" table:style-name="ce20">
            <text:p>5106752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Campinápolis - SDCR</text:p>
          </table:table-cell>
          <table:table-cell office:value-type="string" table:style-name="ce20">
            <text:p>MT</text:p>
          </table:table-cell>
          <table:table-cell office:value-type="float" office:value="5102603" table:style-name="ce20">
            <text:p>510260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Inteligência de Negóci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Transport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Aprimoramento da Primeira Instâ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Registro de Frequência, Afastamentos e Férias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Lucas do Rio Verde - SDCR</text:p>
          </table:table-cell>
          <table:table-cell office:value-type="string" table:style-name="ce20">
            <text:p>MT</text:p>
          </table:table-cell>
          <table:table-cell office:value-type="float" office:value="5105259" table:style-name="ce20">
            <text:p>5105259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Alto Araguaia - SDCR</text:p>
          </table:table-cell>
          <table:table-cell office:value-type="string" table:style-name="ce20">
            <text:p>MT</text:p>
          </table:table-cell>
          <table:table-cell office:value-type="float" office:value="5100300" table:style-name="ce20">
            <text:p>5100300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Barra do Bugres - SDCR</text:p>
          </table:table-cell>
          <table:table-cell office:value-type="string" table:style-name="ce20">
            <text:p>MT</text:p>
          </table:table-cell>
          <table:table-cell office:value-type="float" office:value="5101704" table:style-name="ce20">
            <text:p>5101704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Juara - SDCR</text:p>
          </table:table-cell>
          <table:table-cell office:value-type="string" table:style-name="ce20">
            <text:p>MT</text:p>
          </table:table-cell>
          <table:table-cell office:value-type="float" office:value="5105101" table:style-name="ce20">
            <text:p>5105101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Campo Novo do Parecis - SDCR</text:p>
          </table:table-cell>
          <table:table-cell office:value-type="string" table:style-name="ce20">
            <text:p>MT</text:p>
          </table:table-cell>
          <table:table-cell office:value-type="float" office:value="5102637" table:style-name="ce20">
            <text:p>5102637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Chapada dos Guimarães - SDCR</text:p>
          </table:table-cell>
          <table:table-cell office:value-type="string" table:style-name="ce20">
            <text:p>MT</text:p>
          </table:table-cell>
          <table:table-cell office:value-type="float" office:value="5103007" table:style-name="ce20">
            <text:p>5103007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Jaciara - SDCR</text:p>
          </table:table-cell>
          <table:table-cell office:value-type="string" table:style-name="ce20">
            <text:p>MT</text:p>
          </table:table-cell>
          <table:table-cell office:value-type="float" office:value="5104807" table:style-name="ce20">
            <text:p>5104807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Nova Mutum - SDCR</text:p>
          </table:table-cell>
          <table:table-cell office:value-type="string" table:style-name="ce20">
            <text:p>MT</text:p>
          </table:table-cell>
          <table:table-cell office:value-type="float" office:value="5106224" table:style-name="ce20">
            <text:p>510622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Paranatinga - SDCR</text:p>
          </table:table-cell>
          <table:table-cell office:value-type="string" table:style-name="ce20">
            <text:p>MT</text:p>
          </table:table-cell>
          <table:table-cell office:value-type="float" office:value="5106307" table:style-name="ce20">
            <text:p>5106307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Poconé - SDCR</text:p>
          </table:table-cell>
          <table:table-cell office:value-type="string" table:style-name="ce20">
            <text:p>MT</text:p>
          </table:table-cell>
          <table:table-cell office:value-type="float" office:value="5106505" table:style-name="ce20">
            <text:p>5106505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São José do Rio Claro - SDCR</text:p>
          </table:table-cell>
          <table:table-cell office:value-type="string" table:style-name="ce20">
            <text:p>MT</text:p>
          </table:table-cell>
          <table:table-cell office:value-type="float" office:value="5107305" table:style-name="ce20">
            <text:p>5107305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Vila Rica - SDCR</text:p>
          </table:table-cell>
          <table:table-cell office:value-type="string" table:style-name="ce20">
            <text:p>MT</text:p>
          </table:table-cell>
          <table:table-cell office:value-type="float" office:value="5108600" table:style-name="ce20">
            <text:p>5108600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Jauru - SDCR</text:p>
          </table:table-cell>
          <table:table-cell office:value-type="string" table:style-name="ce20">
            <text:p>MT</text:p>
          </table:table-cell>
          <table:table-cell office:value-type="float" office:value="5105002" table:style-name="ce20">
            <text:p>510500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Guarantã do Norte - SDCR</text:p>
          </table:table-cell>
          <table:table-cell office:value-type="string" table:style-name="ce20">
            <text:p>MT</text:p>
          </table:table-cell>
          <table:table-cell office:value-type="float" office:value="5104104" table:style-name="ce20">
            <text:p>510410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Nortelândia - SDCR</text:p>
          </table:table-cell>
          <table:table-cell office:value-type="string" table:style-name="ce20">
            <text:p>MT</text:p>
          </table:table-cell>
          <table:table-cell office:value-type="float" office:value="5106000" table:style-name="ce20">
            <text:p>510600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Novo São Joaquim - SDCR</text:p>
          </table:table-cell>
          <table:table-cell office:value-type="string" table:style-name="ce20">
            <text:p>MT</text:p>
          </table:table-cell>
          <table:table-cell office:value-type="float" office:value="5106281" table:style-name="ce20">
            <text:p>510628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Vila Bela da Santíssima Trindade - SDCR</text:p>
          </table:table-cell>
          <table:table-cell office:value-type="string" table:style-name="ce20">
            <text:p>MT</text:p>
          </table:table-cell>
          <table:table-cell office:value-type="float" office:value="5105507" table:style-name="ce20">
            <text:p>510550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Orçamento e Financeir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ntador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Expedient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Jurídica da Coordenadoria de Gestão de Pesso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missão Estadual Judiciária de Adoção - Cej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da Escola dos Servidor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Administrativ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o Foro Extrajudicial – DF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Gestão de Trabalhadores sem Víncul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Serviços Gera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Teletrabalh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s de Arquiv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Presidê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Nova Xavantina - SDCR</text:p>
          </table:table-cell>
          <table:table-cell office:value-type="string" table:style-name="ce20">
            <text:p>MT</text:p>
          </table:table-cell>
          <table:table-cell office:value-type="float" office:value="5106257" table:style-name="ce20">
            <text:p>5106257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Mirassol D´Oeste - SDCR</text:p>
          </table:table-cell>
          <table:table-cell office:value-type="string" table:style-name="ce20">
            <text:p>MT</text:p>
          </table:table-cell>
          <table:table-cell office:value-type="float" office:value="5105622" table:style-name="ce20">
            <text:p>5105622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Água Boa - SDCR</text:p>
          </table:table-cell>
          <table:table-cell office:value-type="string" table:style-name="ce20">
            <text:p>MT</text:p>
          </table:table-cell>
          <table:table-cell office:value-type="float" office:value="5100201" table:style-name="ce20">
            <text:p>510020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Araputanga - SDCR</text:p>
          </table:table-cell>
          <table:table-cell office:value-type="string" table:style-name="ce20">
            <text:p>MT</text:p>
          </table:table-cell>
          <table:table-cell office:value-type="float" office:value="5101258" table:style-name="ce20">
            <text:p>5101258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Comodoro - SDCR</text:p>
          </table:table-cell>
          <table:table-cell office:value-type="string" table:style-name="ce20">
            <text:p>MT</text:p>
          </table:table-cell>
          <table:table-cell office:value-type="float" office:value="5103304" table:style-name="ce20">
            <text:p>5103304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Juína - SDCR</text:p>
          </table:table-cell>
          <table:table-cell office:value-type="string" table:style-name="ce20">
            <text:p>MT</text:p>
          </table:table-cell>
          <table:table-cell office:value-type="float" office:value="5105150" table:style-name="ce20">
            <text:p>510515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Arenápolis - SDCR</text:p>
          </table:table-cell>
          <table:table-cell office:value-type="string" table:style-name="ce20">
            <text:p>MT</text:p>
          </table:table-cell>
          <table:table-cell office:value-type="float" office:value="5101308" table:style-name="ce20">
            <text:p>5101308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Dom Aquino - SDCR</text:p>
          </table:table-cell>
          <table:table-cell office:value-type="string" table:style-name="ce20">
            <text:p>MT</text:p>
          </table:table-cell>
          <table:table-cell office:value-type="float" office:value="5103601" table:style-name="ce20">
            <text:p>510360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Alto Garças - SDCR</text:p>
          </table:table-cell>
          <table:table-cell office:value-type="string" table:style-name="ce20">
            <text:p>MT</text:p>
          </table:table-cell>
          <table:table-cell office:value-type="float" office:value="5100409" table:style-name="ce20">
            <text:p>510040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Alto Taquari - SDCR</text:p>
          </table:table-cell>
          <table:table-cell office:value-type="string" table:style-name="ce20">
            <text:p>MT</text:p>
          </table:table-cell>
          <table:table-cell office:value-type="float" office:value="5100607" table:style-name="ce20">
            <text:p>510060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Terra Nova do Norte - SDCR</text:p>
          </table:table-cell>
          <table:table-cell office:value-type="string" table:style-name="ce20">
            <text:p>MT</text:p>
          </table:table-cell>
          <table:table-cell office:value-type="float" office:value="5108055" table:style-name="ce20">
            <text:p>510805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Aripuanã - SDCR</text:p>
          </table:table-cell>
          <table:table-cell office:value-type="string" table:style-name="ce20">
            <text:p>MT</text:p>
          </table:table-cell>
          <table:table-cell office:value-type="float" office:value="5101407" table:style-name="ce20">
            <text:p>510140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Colniza - SDCR</text:p>
          </table:table-cell>
          <table:table-cell office:value-type="string" table:style-name="ce20">
            <text:p>MT</text:p>
          </table:table-cell>
          <table:table-cell office:value-type="float" office:value="5103254" table:style-name="ce20">
            <text:p>510325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Porto dos Gaúchos - SDCR</text:p>
          </table:table-cell>
          <table:table-cell office:value-type="string" table:style-name="ce20">
            <text:p>MT</text:p>
          </table:table-cell>
          <table:table-cell office:value-type="float" office:value="5106802" table:style-name="ce20">
            <text:p>510680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Tabaporã - SDCR</text:p>
          </table:table-cell>
          <table:table-cell office:value-type="string" table:style-name="ce20">
            <text:p>MT</text:p>
          </table:table-cell>
          <table:table-cell office:value-type="float" office:value="5107941" table:style-name="ce20">
            <text:p>510794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Tapurah - SDCR</text:p>
          </table:table-cell>
          <table:table-cell office:value-type="string" table:style-name="ce20">
            <text:p>MT</text:p>
          </table:table-cell>
          <table:table-cell office:value-type="float" office:value="5108006" table:style-name="ce20">
            <text:p>510800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Administração de Banco de D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6º Juizado Especial Cível - Comarca de Cuiabá <text:s/>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entral de Serviç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Patrimoni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Conectividad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Suporte e Informa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Estoqu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Laboratório de Fluxo de Primeira Instâ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Expediente e Controle Financeir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Fiscalização e Correição do Foro Extrajudicial - DF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Pagamento de Ativ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Sistemas e Aplicaçõ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Compr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Execução Financeir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Apoio ao Foro Extrajudici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Administrativ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de Infraestrutura - Lei 12175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a Ouvidoria Judiciár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Cadastro de Magistr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o Conselho da Magistratur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Financeir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Estágio Probatório e Progressão Funcion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Pagamento de Ativ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Pagamento de Inativ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Processamento de Diári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Núcleo Permanente de Métodos Consensuais de Solução de Conflitos - NUPEMEC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Peixoto de Azevedo - SDCR</text:p>
          </table:table-cell>
          <table:table-cell office:value-type="string" table:style-name="ce20">
            <text:p>MT</text:p>
          </table:table-cell>
          <table:table-cell office:value-type="float" office:value="5106422" table:style-name="ce20">
            <text:p>5106422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Sênior de Projetos Judiciári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Juscimeira - SDCR</text:p>
          </table:table-cell>
          <table:table-cell office:value-type="string" table:style-name="ce20">
            <text:p>MT</text:p>
          </table:table-cell>
          <table:table-cell office:value-type="float" office:value="5105200" table:style-name="ce20">
            <text:p>510520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Brasnorte - SDCR</text:p>
          </table:table-cell>
          <table:table-cell office:value-type="string" table:style-name="ce20">
            <text:p>MT</text:p>
          </table:table-cell>
          <table:table-cell office:value-type="float" office:value="5101902" table:style-name="ce20">
            <text:p>510190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Guiratinga - SDCR</text:p>
          </table:table-cell>
          <table:table-cell office:value-type="string" table:style-name="ce20">
            <text:p>MT</text:p>
          </table:table-cell>
          <table:table-cell office:value-type="float" office:value="5104203" table:style-name="ce20">
            <text:p>510420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Matupá - SDCR</text:p>
          </table:table-cell>
          <table:table-cell office:value-type="string" table:style-name="ce20">
            <text:p>MT</text:p>
          </table:table-cell>
          <table:table-cell office:value-type="float" office:value="5105606" table:style-name="ce20">
            <text:p>5105606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Pedra Preta - SDCR</text:p>
          </table:table-cell>
          <table:table-cell office:value-type="string" table:style-name="ce20">
            <text:p>MT</text:p>
          </table:table-cell>
          <table:table-cell office:value-type="float" office:value="5106372" table:style-name="ce20">
            <text:p>510637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Porto Esperidião - SDCR</text:p>
          </table:table-cell>
          <table:table-cell office:value-type="string" table:style-name="ce20">
            <text:p>MT</text:p>
          </table:table-cell>
          <table:table-cell office:value-type="float" office:value="5106828" table:style-name="ce20">
            <text:p>510682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Rosário Oeste - SDCR</text:p>
          </table:table-cell>
          <table:table-cell office:value-type="string" table:style-name="ce20">
            <text:p>MT</text:p>
          </table:table-cell>
          <table:table-cell office:value-type="float" office:value="5107701" table:style-name="ce20">
            <text:p>510770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Santo Antônio de Leverger - SDCR</text:p>
          </table:table-cell>
          <table:table-cell office:value-type="string" table:style-name="ce20">
            <text:p>MT</text:p>
          </table:table-cell>
          <table:table-cell office:value-type="float" office:value="5107800" table:style-name="ce20">
            <text:p>510780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São Félix do Araguaia - SDCR</text:p>
          </table:table-cell>
          <table:table-cell office:value-type="string" table:style-name="ce20">
            <text:p>MT</text:p>
          </table:table-cell>
          <table:table-cell office:value-type="float" office:value="5107859" table:style-name="ce20">
            <text:p>510785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São José dos Quatro Marcos - SDCR</text:p>
          </table:table-cell>
          <table:table-cell office:value-type="string" table:style-name="ce20">
            <text:p>MT</text:p>
          </table:table-cell>
          <table:table-cell office:value-type="float" office:value="5107107" table:style-name="ce20">
            <text:p>5107107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Apiacás - SDCR</text:p>
          </table:table-cell>
          <table:table-cell office:value-type="string" table:style-name="ce20">
            <text:p>MT</text:p>
          </table:table-cell>
          <table:table-cell office:value-type="float" office:value="5100805" table:style-name="ce20">
            <text:p>510080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Cláudia - SDCR</text:p>
          </table:table-cell>
          <table:table-cell office:value-type="string" table:style-name="ce20">
            <text:p>MT</text:p>
          </table:table-cell>
          <table:table-cell office:value-type="float" office:value="5103056" table:style-name="ce20">
            <text:p>510305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Cotriguaçu - SDCR</text:p>
          </table:table-cell>
          <table:table-cell office:value-type="string" table:style-name="ce20">
            <text:p>MT</text:p>
          </table:table-cell>
          <table:table-cell office:value-type="float" office:value="5103379" table:style-name="ce20">
            <text:p>510337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Feliz Natal - SDCR</text:p>
          </table:table-cell>
          <table:table-cell office:value-type="string" table:style-name="ce20">
            <text:p>MT</text:p>
          </table:table-cell>
          <table:table-cell office:value-type="float" office:value="5103700" table:style-name="ce20">
            <text:p>510370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Itaúba - SDCR</text:p>
          </table:table-cell>
          <table:table-cell office:value-type="string" table:style-name="ce20">
            <text:p>MT</text:p>
          </table:table-cell>
          <table:table-cell office:value-type="float" office:value="5104559" table:style-name="ce20">
            <text:p>510455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Itiquira - SDCR</text:p>
          </table:table-cell>
          <table:table-cell office:value-type="string" table:style-name="ce20">
            <text:p>MT</text:p>
          </table:table-cell>
          <table:table-cell office:value-type="float" office:value="5104609" table:style-name="ce20">
            <text:p>510460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Marcelândia - SDCR</text:p>
          </table:table-cell>
          <table:table-cell office:value-type="string" table:style-name="ce20">
            <text:p>MT</text:p>
          </table:table-cell>
          <table:table-cell office:value-type="float" office:value="5105580" table:style-name="ce20">
            <text:p>510558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Nobres - SDCR</text:p>
          </table:table-cell>
          <table:table-cell office:value-type="string" table:style-name="ce20">
            <text:p>MT</text:p>
          </table:table-cell>
          <table:table-cell office:value-type="float" office:value="5105903" table:style-name="ce20">
            <text:p>510590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Nova Canaã do Norte - SDCR</text:p>
          </table:table-cell>
          <table:table-cell office:value-type="string" table:style-name="ce20">
            <text:p>MT</text:p>
          </table:table-cell>
          <table:table-cell office:value-type="float" office:value="5106216" table:style-name="ce20">
            <text:p>510621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Nova Monte Verde - SDCR</text:p>
          </table:table-cell>
          <table:table-cell office:value-type="string" table:style-name="ce20">
            <text:p>MT</text:p>
          </table:table-cell>
          <table:table-cell office:value-type="float" office:value="5108956" table:style-name="ce20">
            <text:p>510895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Nova Ubiratã - SDCR</text:p>
          </table:table-cell>
          <table:table-cell office:value-type="string" table:style-name="ce20">
            <text:p>MT</text:p>
          </table:table-cell>
          <table:table-cell office:value-type="float" office:value="5106240" table:style-name="ce20">
            <text:p>510624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Paranaíta - SDCR</text:p>
          </table:table-cell>
          <table:table-cell office:value-type="string" table:style-name="ce20">
            <text:p>MT</text:p>
          </table:table-cell>
          <table:table-cell office:value-type="float" office:value="5106299" table:style-name="ce20">
            <text:p>510629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Porto Alegre do Norte - SDCR</text:p>
          </table:table-cell>
          <table:table-cell office:value-type="string" table:style-name="ce20">
            <text:p>MT</text:p>
          </table:table-cell>
          <table:table-cell office:value-type="float" office:value="5106778" table:style-name="ce20">
            <text:p>510677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Querência - SDCR</text:p>
          </table:table-cell>
          <table:table-cell office:value-type="string" table:style-name="ce20">
            <text:p>MT</text:p>
          </table:table-cell>
          <table:table-cell office:value-type="float" office:value="5107065" table:style-name="ce20">
            <text:p>510706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Ribeirão Cascalheira - SDCR</text:p>
          </table:table-cell>
          <table:table-cell office:value-type="string" table:style-name="ce20">
            <text:p>MT</text:p>
          </table:table-cell>
          <table:table-cell office:value-type="float" office:value="5107180" table:style-name="ce20">
            <text:p>510718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Rio Branco - SDCR</text:p>
          </table:table-cell>
          <table:table-cell office:value-type="string" table:style-name="ce20">
            <text:p>MT</text:p>
          </table:table-cell>
          <table:table-cell office:value-type="float" office:value="5107206" table:style-name="ce20">
            <text:p>510720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Sapezal - SDCR</text:p>
          </table:table-cell>
          <table:table-cell office:value-type="string" table:style-name="ce20">
            <text:p>MT</text:p>
          </table:table-cell>
          <table:table-cell office:value-type="float" office:value="5107875" table:style-name="ce20">
            <text:p>510787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Comarca de Vera - SDCR</text:p>
          </table:table-cell>
          <table:table-cell office:value-type="string" table:style-name="ce20">
            <text:p>MT</text:p>
          </table:table-cell>
          <table:table-cell office:value-type="float" office:value="5108501" table:style-name="ce20">
            <text:p>510850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Central de Administração - 3º Juizado Especial Cível - Comarca de Cuiabá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Planejament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Especial da Vice-Diretoria Ger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a Coordenadoria de Auditoria Intern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Núcleo de Aquisiçõ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Contrat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Administrativ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Estatística e Controle de Parceri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Política Judiciária de Prevenção e Projet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Projetos de Inova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Acompanhamento e Avalia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Ensino à Distâ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Expediente e Processamento de Feitos Relacionados ao Foro Extrajudici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Frequência, Afastamentos e Féri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Gestão de Cadastr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Gestão de Trabalhadores sem Víncul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Projetos de Capacita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Teletrabalh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de Gestão de Pesso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de Planejament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Controle e Arrecada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Gestão de Pesso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Judiciário Administrativo - DJ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Administrativ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Arrecadação e Fiscaliz. do Foro Judici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Cadastr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Ingress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Coleta e Seleção de Dados Estatístic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Controle de Correspondência e Arquiv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Execução Financeir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Expediente e Arquiv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Vice-Diretoria Ger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Núcleo Gestor da Justiça Restaurativa - NUGJUR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Projeto de Resgate da Memória do Poder Judiciári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Sênior de Projetos Administrativ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a Coordenador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Especial Diretoria Ger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Técnico-Jurídica da Presidê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de Gabinete da Presidê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Obr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Cont Terceiriz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Projet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sign Gráf Art Fin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Ativos de Infraestrutura de Telecomunicaçõ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Ativos de Microinformátic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Geral do Núcleo de Previdê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Núcleo de Apoio ao Grupo de Monitoramento e Fiscalização do Sistema Carcerário/Socioeduc- GMF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Controle de Frot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Monitoramento de Ações Coletiv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Pagamento de Inativ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Zelador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retoria Ger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. da Coordenador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Administrativa da Ouvidoria Judiciár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a Comissão de Bibliotec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Ciências Contábeis da Folha de Pagament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Comunicação da Esmag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Governança e Planejamento de TIC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Especial da Corregedoria Geral da Justiç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Jurídica da Ouvidoria Judiciár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Jurídica de Inteligência de Negóci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Técnico-Jurídica da Com. de Planejament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de Auditoria Intern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Financeir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Judiciár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a Folha de Pagamento de Magistr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Apoio aos Juizados Especiais - Daj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Comunicação e Identidade Visu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Pagamento de Pesso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Planejamento e Estu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Apoio ao Foro Extrajudici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Apoio e Proces. aos Ativos, Inativos e Pensionist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Arrecadação e Fiscaliz. do Foro Extrajudici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Auxíli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Cadastr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Cadastros do Foro Judici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Concurso e Processo Seletiv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Estatística e Gestão Estratégic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Execução Orçamentária (Dfin.)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Expediente e Processamento de Feitos Gera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Expediente e Processamento de Feitos Relacionados ao Foro Extrajudici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Gestão de Provimento e Vacâ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Gestão do Diário da Justiça Eletrônico do Estado de MT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Gestão e Apoio aos Juizados Especia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Informações de Pagament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Processamento de Aut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Protocol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Relacionamento com o Client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Serviç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Ciências Contábe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Execução Financ. e Oper. Bancári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Licita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Planejamento Orçamentário e Controle de Passiv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Administrativa e Financeir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Apoio aos Centros Judiciários de Solução de Conflit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Atividades Pedagógic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Cadastro de Facilitador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Cadastro e Credenciamento de Conciliadores e Mediador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Capacitação e Avaliação de Conciliadores e Mediador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Capacitação e Avaliação de Facilitador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Controle de Contratos, Convênios e Cooperaçõ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Informações e Publicaçõ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Logística Sustentáve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Previdência de Magistr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Previdência de Servidor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Projet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Projetos de Inovação da 1ª Instâ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Geral do Nugjur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Geral do Nupemec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-Geral do Nugjur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cretaria Ger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Administrativ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Análise e Interpretação de D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Apoio aos Juizados Especia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Apoio aos Juízes Leigos e Conciliador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Assistência da Ouvidoria Judiciár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Auxíli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Cadastros do Foro Judici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Contratações e Aquisiçõ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Controle de Custos e Informaçõ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Controle de Gerenciamento e Contratações de Serviç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Controle e Contratações de Serviços de Transport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Controle e Orçamentári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Controle Financeir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Elaboração, Implantação, Medição e Acompanhamento dos Projet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Elétric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Expedient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Expediente e Processamento de Feitos Gerais - FG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Expediente e Processamento de Feitos Relacionados à Ado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Expediente e Processamento de Feitos Reservados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Folha de Pagament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Gestão de Provimento e Vacâ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Gestão do D.J. Eletrônico do Estado de M.T.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Informações de Pagament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Integração de Dados das Folhas de Pagament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Manutenção e Acompanhamento da Segunda Instância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Operações Bancári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Planejamento Orçamentário e Controle de Passiv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Procedimento e Registro Funcion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Processamento de Contrataçõ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Qualidade de Vid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Registro, Autuação e Expedi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Registros Funciona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Relacionamento com o Client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Tesourar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s de Apoio da Divisão de Projet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s de Apoio de Fiscalização de Obr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s de Event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s Gera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Cadastro de Pessoal de 1ª Inst.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Núcleo de Previdê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Controle Financeiro e Orçamentári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1</text:p>
          </table:table-cell>
          <table:table-cell office:value-type="string" table:style-name="ce21">
            <text:p>Gabinete do Juiz - Diretoria do Foro - Comarca de Cuiabá - <text:s/>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Administrativ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a Presidê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Imprens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abinete da Juíza Auxiliar da Presidência - Dra. Viviane Brito Rebell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abinete do Juiz Auxiliar da Corregedoria-Geral da Justiça - 02 -Emerson Luís Pereira Cajang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abinete do Juiz Auxiliar da Corregedoria-Geral da Justiça-01 -Eduardo Calmon de Almeida Cezar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abinete do Juiz Auxiliar da Corregedoria-Geral da Justiça-04 - Christiane da C. Marques Neves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abinete do Juiz Auxiliar da Presidência - 02 - Tulio Duailibi Alves Souz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Serviç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a Diretoria Ger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Projetos de Inova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Relações Públic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Segurança da Informação de TI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Sustentabilidad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Militar - Fórum - <text:s/>Comarca de Cuiabá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Plena de Análise de d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Plena de Business Intelligenc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Plena de Engenharia de d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Fiscalização de Obr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Equipe Multidisciplinar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Continuidade de Serviços Essencia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Disponibilidade e Capacidad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Sênior de Arquitetura de Softwar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Sênior de Governança de D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. de Contabilidad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a Coord. Administrativ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a Coordenadoria da Corregedoria-Geral da Justiç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a Coordenadoria de Comunica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a Coordenadoria de Infraestrutur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a Coordenadoria de Magistr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a Coordenadoria Judiciár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a Escola dos Servidor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a Vice-Diretoria Ger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Assuntos Pedagógic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Atividades Pedagógic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Bibliotec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Comunicação da Corregedoria-Geral da <text:s/>Justiç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Controle de Contratos, Convênios e Cooperaçõ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Estatística da Corregedoria-Geral da Justiç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Organização e Méto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Pesquisa e Produção Científic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Projetos da Corregedoria-Geral da Justiç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Projetos de D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Projetos de Fluxo da Primeira Instâ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Projetos Estratégicos de D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de Relações Institucionais da Esmag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Especial da Presidê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Júnior de Análise de d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Júnior de Business Intelligenc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Júnior de Engenharia de d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Jurídica da CEMULHER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Jurídica da Coordenadoria da Corregedoria-Geral da Justiç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Jurídica da Coordenadoria de Auditoria Intern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Jurídica da Esmag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Jurídica Sênior da Presidê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Militar de Operações e Informaçõ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Plena de Projetos de Sistemas da Primeira Instâ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Sênior de Análise de D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Sênior de Business Intelligenc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Sênior de Engenharia de d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Sênior de Projetos de Sistemas da Primeira Instânc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Técnico-Jurídica da Com. de Bibliotec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Técnico-Jurídica da Com. de Org. Judiciár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Assessoria Técnico-Jurídica da Diretoria Ger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ção do Nupemec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de Comunicação Soci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de Infraestrutur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do Núcleo Gestor da Justiça Restaurativ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Coordenadoria Militar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Administrativo e Financeir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Depósitos Judicia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Imprensa e Novas Mídi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Manutenção e Serviç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Manutenção, Serviços e Transporte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de Planejament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epartamento Gráfic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Bens Imóve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Expediente e Processamento de Feitos Relacionados à Ado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Expediente e Processamento de Feitos Reserv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Fiscalização e Correição do Foro Extrajudici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Gestão de Contrat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Lançamento, Controle e Pagto aos Ativos, Inativos e Pens.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Licitaçã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Operações Bancári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Processament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Processamento de Contratações de Obr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Contrat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Integração de Dados das Folhas de Pagament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Manutenção Predi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de Programação de Folha de Pagament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Sênior de Estatística e Gestão Estratégic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rência Sênior de Operaçõe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Engenharia de D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Inteligência de Dad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Gestão de Registros Funcionai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Acompanhamento de Metas, Análise e Implantação de Ações Corretiva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Apoio Soci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Concurso e Processo Seletiv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Cop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Estágio Probatório e Progressão Funcional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Hidráulic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Lógica e Telefonia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Processamento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Serviços Própri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Serviço de Terceir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21">
            <text:p>Divisão de Processamento de Feitos Cíveis, Crim. e Administrativos - SDCR</text:p>
          </table:table-cell>
          <table:table-cell office:value-type="string" table:style-name="ce20">
            <text:p>MT</text:p>
          </table:table-cell>
          <table:table-cell office:value-type="float" office:value="5103403" table:style-name="ce20">
            <text:p>510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Projet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Processament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Processament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Fiscalização de Obra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. Des. Evandro Stábil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rojeto de Resgate da Memória do Poder Judiciári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a Coordenadori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Militar - Fórum da Capital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epartamento de Cadastro de Magistr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epartamento da Folha de Pagamento de Magistr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Ciências Contábeis da Folha de Pagament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Vice-Diretoria Geral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a Vice-Diretoria Geral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a Coordenadori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epartamento de Planejament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. de Contabilidad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. de Contabilidade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rência de Arrecadação, Fiscalização e Contabilidad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Execução Orçamentária (D.Funaj.)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rência de Ciências Contábei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Avaliação, Desempenho e Estági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a Coordenadori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oordenadoria da Escola dos Servidore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a Escola dos Servidore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epartamento de Planejamento e Estu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Assuntos Pedagógic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Bibliotec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Projetos de Capacitaçã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Ensino à Distânci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Acompanhamento e Avaliaçã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epartamento Administrativo e Financeir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Expediente e Controle Financeir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dores lotados no DRH - Ausente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Jurídica Sênior da Presidênci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rência Sênior de Estatística e Gestão Estratégic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Estatística e Gestão Estratégic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Coleta e Seleção de Dados Estatístic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Elaboração, Implantação, Medição e Acompanhamento dos Projet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Acompanhamento de Metas, Análise e Implantação de Ações Corretiva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Análise e Interpretação de D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oordenadoria Estadual da Mulher em Situação de Violência Doméstica e Familiar PJ - CEMULHER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omissão de Orçamento e Assuntos Financeir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. Des. Adilson Polegato de Freita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- Juiz Aux. da Corregedoria - Dr. José Antonio Bezerra Filho - TJ - SDCR<text:s/>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IJ - Coordenadoria da Infância e da Juventud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- Juíza Auxiliar da Vice-Presidência - Dra. Helena Maria Bezerra Ram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RH - Núcleo de Benefíci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RH - Núcleo de Credenciamento.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ção de Direito Público e Coletiv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ção de Direito Privad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<text:s/>COMISSÕES PERMANENTES - SIND/PAD - TJ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Procedimentos <text:s/>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omissão de Segurança de Magistrados do Tribunal de Justiça.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. Dr. Alexandre Elias Filho - Juiz Convocad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retoria do Departamento de Recursos Human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ra. EDLEUZA ZORGETTI MONTEIRO DA SILVA - Juíza Auxiliar da Corregedoria- Geral da Justiç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r. OTÁVIO VINICIUS AFFI PEIXOTO - Juiz Auxiliar da Corregedoria- Geral da Justiç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ra. ADRIANA SANT ANNA CONINGHAN - Juíza Auxiliar da Vice-Presidênci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r. LUIZ OCTÁVIO OLIVEIRA SABOIA RIBEIRO - Juiz Auxiliar da Presidênci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r. AGAMENON ALCANTARA MORENO JUNIOR <text:s/>- Juiz Auxiliar da Presidência.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esignar o Exmo. Sr. Dr. RODRIGO ROBERTO CURVO - Juiz de Direito, para exercer o cargo de Ou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esignar o Exmo. Sr. Dr. VALMIR ALAÉRCIO DOS SANTOS- para exercer o cargo de Ouvidor.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istema Eletrônico de Execuçã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ÓRGÃO ESPECIAL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Terceirizaçã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. Dr. GERARDO HUMBERTO ALVES SILVA JUNIOR - Juiz Auxiliar da Corregedoria-Geral da Justiç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Laboratório de Fluxos do PJE.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Processamento de Aut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rência de Licitaçã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Licitaçã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Compra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<text:s/>Divisão Administrativ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<text:s/>Gerência de Contrat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Contrat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<text:s/>Divisão Cont Terceiriz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sign Gráf Art Final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<text:s/>Divisão de Estoqu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<text:s/>Divisão Patrimonial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Bens Imóvei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s de Arquiv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.Dr. EMERSON LUIS PEREIRA CAJANGO - Juiz Auxiliar da Corregedoria-Geral da Justiç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Núcleo de Inovação - NI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a Juíza Auxiliar da Presidência - Dra. ADRIANA SANT'ANNA CONINGHAM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o Juiz Auxiliar da Presidência - Dr. Paulo Márcio Soares de Carvalh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o Juiz Auxiliar da Presidência - Dr. José Luiz Leite Lindot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o Juiz Auxiliar da Corregedoria-Geral da Justiça - Dr. João Thiago de França Guerr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o Juiz Auxiliar da Corregedoria-Geral da Justiça - Dr. Eduardo Calmon de Almeida C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a Juíza Auxiliar da Corregedoria-Geral da Justiça - Dra. Christiane da Costa Marqu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Encarregado LGPD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Inteligência de Negóci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omissão de Prevenção e Enfrentamento do Assédio Moral e do Assédio Sexual do 1º Grau de Jur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omissão de Prevenção e Enfrentamento do Assédio Moral e do Assédio Sexual do 2º Grau de Jur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oordenadoria da Corregedoria-Geral da Justiç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a Coordenadoria da Corregedoria-Geral da Justiç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Jurídica da Coordenadoria da Corregedoria-Geral da Justiç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epartamento Judiciário Administrativo - DJ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Cadastros do Foro Judicial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Projetos da Corregedoria-Geral da Justiç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Cadastros do Foro Judicial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Expediente e Processamento de Feitos Gerai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Expediente e Processamento de Feitos Gerais - FG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Expediente e Processamento de Feitos Reserv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omissão Estadual Judiciária de Adoção - Cej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Expediente e Processamento de Feitos Reservados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epartamento do Foro Extrajudicial – DF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Expediente e Processamento de Feitos Relacionados ao Foro Extrajudicial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Expediente e Processamento de Feitos Relacionados ao Foro Extrajudicial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Fiscalização e Correição do Foro Extrajudicial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Fiscalização e Correição do Foro Extrajudicial - DFE - SDCR<text:s/>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Apoio ao Foro Extrajudicial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Apoio ao Foro Extrajudicial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Expediente e Processamento de Feitos Relacionados à Adoçã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Expediente e Processamento de Feitos Relacionados à Adoçã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epartamento de Apoio aos Juizados Especiais - Daj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Gestão e Apoio aos Juizados Especiai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Apoio aos Juizados Especiai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Apoio aos Juízes Leigos e Conciliadore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Núcleo Permanente de Métodos Consensuais de Solução de Conflitos - NUPEMEC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oordenação do Nupemec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Geral do Nupemec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Cadastro e Credenciamento de Conciliadores e Mediadore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Capacitação e Avaliação de Conciliadores e Mediadore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Apoio aos Centros Judiciários de Solução de Conflit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Estatística e Controle de Parceria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Projet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Administrativ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Núcleo Gestor da Justiça Restaurativa - NUGJUR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oordenação do Nugjur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Geral do Nugjur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Cadastro de Facilitadore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Capacitação e Avaliação de Facilitadore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Estatística e Controle de Parceria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Geral do Nugjur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entro Judiciário de Solução de Conflitos e Cidadania de 2º Grau - CEJUSC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LIODS - LABORATÓRIO DE INOVAÇÃO, INTELIGÊNCIA E OBJETIVOS DE DESENVOLVIMENTO SUSTENTÁVEL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Escrituração Fiscal - EFD - Reinf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ESCOLA SUPERIOR DA MAGISTRATURA - LEI Nº 11.726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Relações Institucionais da Esmagi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Comunicação da Esmagi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cretaria Geral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Jurídica da Esmagi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Atividades Pedagógica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Pesquisa e Produção Científic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Controle de Contratos, Convênios e Cooperaçõe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Informações e Publicaçõe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Administrativa e Financeir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Atividades Pedagógica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Controle de Contratos, Convênios e Cooperaçõe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epartamento de Aprimoramento da Primeira Instância - Dapi - LEI 11727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Projetos Estratégicos de D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Projetos de Inovação da 1ª Instânci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ivisão de Relacionamento com o Client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Relacionamento com o Client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ENTRAL DE INTELIGÊNCIA DE D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Inteligência de D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Sênior de Análise de D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Plena de Análise de d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Júnior de Análise de d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Sênior de Business Intelligenc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Plena de Business Intelligenc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Júnior de Business Intelligenc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Engenharia de D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Projetos de D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Sênior de Engenharia de d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Plena de Engenharia de d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Júnior de Engenharia de d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ENTRAL DE INTELIGÊNCIA DE NEGÓCI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Inteligência de Negóci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Jurídica de Inteligência de Negóci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Estatística da Corregedoria-Geral da Justiç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Laboratório de Fluxo de Primeira Instânci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Projetos de Fluxo da Primeira Instânci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Sênior de Projetos de Sistemas da Primeira Instânci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Plena de Projetos de Sistemas da Primeira Instânci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Comunicação da Corregedoria-Geral da <text:s/>Justiç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oordenadoria de Tecnologia da Informaçã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a Coordenadori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Segurança da Informação de TI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de Governança e Planejamento de TIC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Núcleo de Aquisiçõe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epartamento de Sistemas e Aplicações - Lei 11.720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rência Sênior de Projetos Administrativ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rência Sênior de Projetos Judiciári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rência Sênior de Arquitetura de Softwar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epartamento de Conectividad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rência Sênior de Operaçõe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rência de Ativos de Infraestrutura de Telecomunicaçõe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rência de Disponibilidade e Capacidade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rência de Continuidade de Serviços Essenciai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epartamento de Suporte e Informaçã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rência de Ativos de Microinformátic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rência de Serviç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entral de Serviç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Departamento de Administração de Banco de D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rência Sênior de Governança de Dad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Núcleo de Apoio ao Grupo de Monitoramento e Fiscalização do Sistema Carcerário/Socioeduc- GMF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oordenadoria Estadual da Mulher em Sit. de Viol. Dom. e Familiar no âmbito do TJMT- CEMULHER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ssessoria Jurídica da CEMULHER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Administrativ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Equipe Multidisciplinar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estão de Política Judiciária de Prevenção e Projet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rviço de Monitoramento de Ações Coletiva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Segunda Instância do Poder Judiciário - ESTAGIÁRIOS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a Juíza Auxiliar da Presidência - Dra. Viviane Brito Rebell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o Juiz Auxiliar da Presidência - 02 - Tulio Duailibi Alves Souz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o Juiz Auxiliar da Presidência - 03 - Agamenon Alcântara Moreno Júnior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os Juízes Auxiliares da Vice-Presidência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o Juiz Auxiliar da Vice-Presidência - <text:s/>01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o Juiz Auxiliar da Vice-Presidência - <text:s/>02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o Juiz Auxiliar da Corregedoria-Geral da Justiça-01 -Eduardo Calmon de Almeida Cezar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o Juiz Auxiliar da Corregedoria-Geral da Justiça - 02 -Emerson Luís Pereira Cajang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o Juiz Auxiliar da Corregedoria-Geral da Justiça- 03 - Lidio Modesto da Silva Filho 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Gabinete do Juiz Auxiliar da Corregedoria-Geral da Justiça-04 - Christiane da C. Marques Neves- SDCR</text:p>
          </table:table-cell>
          <table:table-cell office:value-type="string" table:style-name="ce20">
            <text:p>MT</text:p>
          </table:table-cell>
          <table:table-cell office:value-type="float" office:value="3403" table:style-name="ce20">
            <text:p>3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table:number-columns-repeated="16347"/>
        </table:table-row>
        <table:table-row table:number-rows-repeated="1047953" table:style-name="ro4">
          <table:table-cell table:number-columns-repeated="16384"/>
        </table:table-row>
        <table:named-expressions>
          <table:named-range table:name="Print_Area" table:cell-range-address="Plan1.$A$1:Plan1.$AC$10" table:base-cell-address="Plan1.$A$1"/>
          <table:named-range table:name="Print_Titles" table:cell-range-address="Plan1.$A$1:Plan1.$IV$1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textual="true"/>
      <number:text>/</number:text>
      <number:year number:style="long"/>
    </number:dat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fo:background-color="#DCE6F1"/>
    </style: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TJMT</text:span><text:span text:style-name="T1"> </text:span><text:span text:style-name="T1">Confidencial</text:span></text:p>
        </style:region-left>
        <style:region-center>
          <text:p><text:date>???</text:date></text:p>
        </style:region-center>
        <style:region-right>
          <text:p>Página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Elson London Monteiro</meta:initial-creator>
    <dc:creator>Veruska Norie Takada</dc:creator>
    <meta:creation-date>2016-09-21T15:53:07Z</meta:creation-date>
    <dc:date>2024-04-23T22:24:36Z</dc:date>
    <meta:print-date>2019-03-29T19:20:22Z</meta:print-date>
  </office:meta>
</office:document-meta>
</file>